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2.68332mm" fo:page-width="231.2458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ac685" draw:opacity="100.0%" draw:stroke="solid" svg:stroke-color="#dac685" draw:stroke-linejoin="miter" svg:stroke-opacity="100.0%" svg:stroke-width="0.26458332mm"/>
    </style:style>
    <style:style style:family="graphic" style:name="style-3">
      <style:graphic-properties draw:fill="solid" draw:fill-color="#b06424" draw:opacity="100.0%" draw:stroke="solid" svg:stroke-color="#b06424" draw:stroke-linejoin="miter" svg:stroke-opacity="100.0%" svg:stroke-width="0.26458332mm"/>
    </style:style>
    <style:style style:family="graphic" style:name="style-4">
      <style:graphic-properties draw:fill="solid" draw:fill-color="#d49b1d" draw:opacity="100.0%" draw:stroke="solid" svg:stroke-color="#d49b1d" draw:stroke-linejoin="miter" svg:stroke-opacity="100.0%" svg:stroke-width="0.26458332mm"/>
    </style:style>
    <style:style style:family="graphic" style:name="style-5">
      <style:graphic-properties draw:fill="solid" draw:fill-color="#b5b9ca" draw:opacity="100.0%" draw:stroke="solid" svg:stroke-color="#b5b9ca" draw:stroke-linejoin="miter" svg:stroke-opacity="100.0%" svg:stroke-width="0.26458332mm"/>
    </style:style>
    <style:style style:family="graphic" style:name="style-6">
      <style:graphic-properties draw:fill="solid" draw:fill-color="#cbbbb0" draw:opacity="100.0%" draw:stroke="solid" svg:stroke-color="#cbbbb0" draw:stroke-linejoin="miter" svg:stroke-opacity="100.0%" svg:stroke-width="0.26458332mm"/>
    </style:style>
    <style:style style:family="graphic" style:name="style-7">
      <style:graphic-properties draw:fill="solid" draw:fill-color="#ae5e17" draw:opacity="100.0%" draw:stroke="solid" svg:stroke-color="#ae5e17" draw:stroke-linejoin="miter" svg:stroke-opacity="100.0%" svg:stroke-width="0.26458332mm"/>
    </style:style>
    <style:style style:family="graphic" style:name="style-8">
      <style:graphic-properties draw:fill="solid" draw:fill-color="#ae5e17" draw:opacity="100.0%" draw:stroke="solid" svg:stroke-color="#ae5e17" draw:stroke-linejoin="miter" svg:stroke-opacity="100.0%" svg:stroke-width="0.26458332mm"/>
    </style:style>
    <style:style style:family="graphic" style:name="style-9">
      <style:graphic-properties draw:fill="solid" draw:fill-color="#a85a16" draw:opacity="100.0%" draw:stroke="solid" svg:stroke-color="#a85a16" draw:stroke-linejoin="miter" svg:stroke-opacity="100.0%" svg:stroke-width="0.26458332mm"/>
    </style:style>
    <style:style style:family="graphic" style:name="style-10">
      <style:graphic-properties draw:fill="solid" draw:fill-color="#b66f27" draw:opacity="100.0%" draw:stroke="solid" svg:stroke-color="#b66f27" draw:stroke-linejoin="miter" svg:stroke-opacity="100.0%" svg:stroke-width="0.26458332mm"/>
    </style:style>
    <style:style style:family="graphic" style:name="style-11">
      <style:graphic-properties draw:fill="solid" draw:fill-color="#d6bd73" draw:opacity="100.0%" draw:stroke="solid" svg:stroke-color="#d6bd73" draw:stroke-linejoin="miter" svg:stroke-opacity="100.0%" svg:stroke-width="0.26458332mm"/>
    </style:style>
    <style:style style:family="graphic" style:name="style-12">
      <style:graphic-properties draw:fill="solid" draw:fill-color="#3f2e80" draw:opacity="100.0%" draw:stroke="solid" svg:stroke-color="#3f2e80" draw:stroke-linejoin="miter" svg:stroke-opacity="100.0%" svg:stroke-width="0.26458332mm"/>
    </style:style>
    <style:style style:family="graphic" style:name="style-13">
      <style:graphic-properties draw:fill="solid" draw:fill-color="#bcbfcc" draw:opacity="100.0%" draw:stroke="solid" svg:stroke-color="#bcbfcc" draw:stroke-linejoin="miter" svg:stroke-opacity="100.0%" svg:stroke-width="0.26458332mm"/>
    </style:style>
    <style:style style:family="graphic" style:name="style-14">
      <style:graphic-properties draw:fill="solid" draw:fill-color="#4a3779" draw:opacity="100.0%" draw:stroke="solid" svg:stroke-color="#4a3779" draw:stroke-linejoin="miter" svg:stroke-opacity="100.0%" svg:stroke-width="0.26458332mm"/>
    </style:style>
    <style:style style:family="graphic" style:name="style-15">
      <style:graphic-properties draw:fill="solid" draw:fill-color="#b36721" draw:opacity="100.0%" draw:stroke="solid" svg:stroke-color="#b36721" draw:stroke-linejoin="miter" svg:stroke-opacity="100.0%" svg:stroke-width="0.26458332mm"/>
    </style:style>
    <style:style style:family="graphic" style:name="style-16">
      <style:graphic-properties draw:fill="solid" draw:fill-color="#7a73a5" draw:opacity="100.0%" draw:stroke="solid" svg:stroke-color="#7a73a5" draw:stroke-linejoin="miter" svg:stroke-opacity="100.0%" svg:stroke-width="0.26458332mm"/>
    </style:style>
    <style:style style:family="graphic" style:name="style-17">
      <style:graphic-properties draw:fill="solid" draw:fill-color="#b66f24" draw:opacity="100.0%" draw:stroke="solid" svg:stroke-color="#b66f24" draw:stroke-linejoin="miter" svg:stroke-opacity="100.0%" svg:stroke-width="0.26458332mm"/>
    </style:style>
    <style:style style:family="graphic" style:name="style-18">
      <style:graphic-properties draw:fill="solid" draw:fill-color="#49428e" draw:opacity="100.0%" draw:stroke="solid" svg:stroke-color="#49428e" draw:stroke-linejoin="miter" svg:stroke-opacity="100.0%" svg:stroke-width="0.26458332mm"/>
    </style:style>
    <style:style style:family="graphic" style:name="style-19">
      <style:graphic-properties draw:fill="solid" draw:fill-color="#5a254a" draw:opacity="100.0%" draw:stroke="solid" svg:stroke-color="#5a254a" draw:stroke-linejoin="miter" svg:stroke-opacity="100.0%" svg:stroke-width="0.26458332mm"/>
    </style:style>
    <style:style style:family="graphic" style:name="style-20">
      <style:graphic-properties draw:fill="solid" draw:fill-color="#6a456e" draw:opacity="100.0%" draw:stroke="solid" svg:stroke-color="#6a456e" draw:stroke-linejoin="miter" svg:stroke-opacity="100.0%" svg:stroke-width="0.26458332mm"/>
    </style:style>
    <style:style style:family="graphic" style:name="style-21">
      <style:graphic-properties draw:fill="solid" draw:fill-color="#74565a" draw:opacity="100.0%" draw:stroke="solid" svg:stroke-color="#74565a" draw:stroke-linejoin="miter" svg:stroke-opacity="100.0%" svg:stroke-width="0.26458332mm"/>
    </style:style>
    <style:style style:family="graphic" style:name="style-22">
      <style:graphic-properties draw:fill="solid" draw:fill-color="#b5bace" draw:opacity="100.0%" draw:stroke="solid" svg:stroke-color="#b5bace" draw:stroke-linejoin="miter" svg:stroke-opacity="100.0%" svg:stroke-width="0.26458332mm"/>
    </style:style>
    <style:style style:family="graphic" style:name="style-23">
      <style:graphic-properties draw:fill="solid" draw:fill-color="#d0b065" draw:opacity="100.0%" draw:stroke="solid" svg:stroke-color="#d0b065" draw:stroke-linejoin="miter" svg:stroke-opacity="100.0%" svg:stroke-width="0.26458332mm"/>
    </style:style>
    <style:style style:family="graphic" style:name="style-24">
      <style:graphic-properties draw:fill="solid" draw:fill-color="#d7ab2f" draw:opacity="100.0%" draw:stroke="solid" svg:stroke-color="#d7ab2f" draw:stroke-linejoin="miter" svg:stroke-opacity="100.0%" svg:stroke-width="0.26458332mm"/>
    </style:style>
    <style:style style:family="graphic" style:name="style-25">
      <style:graphic-properties draw:fill="solid" draw:fill-color="#56498e" draw:opacity="100.0%" draw:stroke="solid" svg:stroke-color="#56498e" draw:stroke-linejoin="miter" svg:stroke-opacity="100.0%" svg:stroke-width="0.26458332mm"/>
    </style:style>
    <style:style style:family="graphic" style:name="style-26">
      <style:graphic-properties draw:fill="solid" draw:fill-color="#b06419" draw:opacity="100.0%" draw:stroke="solid" svg:stroke-color="#b06419" draw:stroke-linejoin="miter" svg:stroke-opacity="100.0%" svg:stroke-width="0.26458332mm"/>
    </style:style>
    <style:style style:family="graphic" style:name="style-27">
      <style:graphic-properties draw:fill="solid" draw:fill-color="#ac5c15" draw:opacity="100.0%" draw:stroke="solid" svg:stroke-color="#ac5c15" draw:stroke-linejoin="miter" svg:stroke-opacity="100.0%" svg:stroke-width="0.26458332mm"/>
    </style:style>
    <style:style style:family="graphic" style:name="style-28">
      <style:graphic-properties draw:fill="solid" draw:fill-color="#b46816" draw:opacity="100.0%" draw:stroke="solid" svg:stroke-color="#b46816" draw:stroke-linejoin="miter" svg:stroke-opacity="100.0%" svg:stroke-width="0.26458332mm"/>
    </style:style>
    <style:style style:family="graphic" style:name="style-29">
      <style:graphic-properties draw:fill="solid" draw:fill-color="#8e4851" draw:opacity="100.0%" draw:stroke="solid" svg:stroke-color="#8e4851" draw:stroke-linejoin="miter" svg:stroke-opacity="100.0%" svg:stroke-width="0.26458332mm"/>
    </style:style>
    <style:style style:family="graphic" style:name="style-30">
      <style:graphic-properties draw:fill="solid" draw:fill-color="#b9bbcc" draw:opacity="100.0%" draw:stroke="solid" svg:stroke-color="#b9bbcc" draw:stroke-linejoin="miter" svg:stroke-opacity="100.0%" svg:stroke-width="0.26458332mm"/>
    </style:style>
    <style:style style:family="graphic" style:name="style-31">
      <style:graphic-properties draw:fill="solid" draw:fill-color="#703d64" draw:opacity="100.0%" draw:stroke="solid" svg:stroke-color="#703d64" draw:stroke-linejoin="miter" svg:stroke-opacity="100.0%" svg:stroke-width="0.26458332mm"/>
    </style:style>
    <style:style style:family="graphic" style:name="style-32">
      <style:graphic-properties draw:fill="solid" draw:fill-color="#dee2d7" draw:opacity="100.0%" draw:stroke="solid" svg:stroke-color="#dee2d7" draw:stroke-linejoin="miter" svg:stroke-opacity="100.0%" svg:stroke-width="0.26458332mm"/>
    </style:style>
    <style:style style:family="graphic" style:name="style-33">
      <style:graphic-properties draw:fill="solid" draw:fill-color="#babdcd" draw:opacity="100.0%" draw:stroke="solid" svg:stroke-color="#babdcd" draw:stroke-linejoin="miter" svg:stroke-opacity="100.0%" svg:stroke-width="0.26458332mm"/>
    </style:style>
    <style:style style:family="graphic" style:name="style-34">
      <style:graphic-properties draw:fill="solid" draw:fill-color="#d4dce3" draw:opacity="100.0%" draw:stroke="solid" svg:stroke-color="#d4dce3" draw:stroke-linejoin="miter" svg:stroke-opacity="100.0%" svg:stroke-width="0.26458332mm"/>
    </style:style>
    <style:style style:family="graphic" style:name="style-35">
      <style:graphic-properties draw:fill="solid" draw:fill-color="#b58577" draw:opacity="100.0%" draw:stroke="solid" svg:stroke-color="#b58577" draw:stroke-linejoin="miter" svg:stroke-opacity="100.0%" svg:stroke-width="0.26458332mm"/>
    </style:style>
    <style:style style:family="graphic" style:name="style-36">
      <style:graphic-properties draw:fill="solid" draw:fill-color="#29267b" draw:opacity="100.0%" draw:stroke="solid" svg:stroke-color="#29267b" draw:stroke-linejoin="miter" svg:stroke-opacity="100.0%" svg:stroke-width="0.26458332mm"/>
    </style:style>
    <style:style style:family="graphic" style:name="style-37">
      <style:graphic-properties draw:fill="solid" draw:fill-color="#dcab2f" draw:opacity="100.0%" draw:stroke="solid" svg:stroke-color="#dcab2f" draw:stroke-linejoin="miter" svg:stroke-opacity="100.0%" svg:stroke-width="0.26458332mm"/>
    </style:style>
    <style:style style:family="graphic" style:name="style-38">
      <style:graphic-properties draw:fill="solid" draw:fill-color="#823f53" draw:opacity="100.0%" draw:stroke="solid" svg:stroke-color="#823f53" draw:stroke-linejoin="miter" svg:stroke-opacity="100.0%" svg:stroke-width="0.26458332mm"/>
    </style:style>
    <style:style style:family="graphic" style:name="style-39">
      <style:graphic-properties draw:fill="solid" draw:fill-color="#c8ccd7" draw:opacity="100.0%" draw:stroke="solid" svg:stroke-color="#c8ccd7" draw:stroke-linejoin="miter" svg:stroke-opacity="100.0%" svg:stroke-width="0.26458332mm"/>
    </style:style>
    <style:style style:family="graphic" style:name="style-40">
      <style:graphic-properties draw:fill="solid" draw:fill-color="#c39d62" draw:opacity="100.0%" draw:stroke="solid" svg:stroke-color="#c39d62" draw:stroke-linejoin="miter" svg:stroke-opacity="100.0%" svg:stroke-width="0.26458332mm"/>
    </style:style>
    <style:style style:family="graphic" style:name="style-41">
      <style:graphic-properties draw:fill="solid" draw:fill-color="#544585" draw:opacity="100.0%" draw:stroke="solid" svg:stroke-color="#544585" draw:stroke-linejoin="miter" svg:stroke-opacity="100.0%" svg:stroke-width="0.26458332mm"/>
    </style:style>
    <style:style style:family="graphic" style:name="style-42">
      <style:graphic-properties draw:fill="solid" draw:fill-color="#b56a26" draw:opacity="100.0%" draw:stroke="solid" svg:stroke-color="#b56a26" draw:stroke-linejoin="miter" svg:stroke-opacity="100.0%" svg:stroke-width="0.26458332mm"/>
    </style:style>
    <style:style style:family="graphic" style:name="style-43">
      <style:graphic-properties draw:fill="solid" draw:fill-color="#794767" draw:opacity="100.0%" draw:stroke="solid" svg:stroke-color="#794767" draw:stroke-linejoin="miter" svg:stroke-opacity="100.0%" svg:stroke-width="0.26458332mm"/>
    </style:style>
    <style:style style:family="graphic" style:name="style-44">
      <style:graphic-properties draw:fill="solid" draw:fill-color="#d4d8ce" draw:opacity="100.0%" draw:stroke="solid" svg:stroke-color="#d4d8ce" draw:stroke-linejoin="miter" svg:stroke-opacity="100.0%" svg:stroke-width="0.26458332mm"/>
    </style:style>
    <style:style style:family="graphic" style:name="style-45">
      <style:graphic-properties draw:fill="solid" draw:fill-color="#b69449" draw:opacity="100.0%" draw:stroke="solid" svg:stroke-color="#b69449" draw:stroke-linejoin="miter" svg:stroke-opacity="100.0%" svg:stroke-width="0.26458332mm"/>
    </style:style>
    <style:style style:family="graphic" style:name="style-46">
      <style:graphic-properties draw:fill="solid" draw:fill-color="#bdc2d1" draw:opacity="100.0%" draw:stroke="solid" svg:stroke-color="#bdc2d1" draw:stroke-linejoin="miter" svg:stroke-opacity="100.0%" svg:stroke-width="0.26458332mm"/>
    </style:style>
    <style:style style:family="graphic" style:name="style-47">
      <style:graphic-properties draw:fill="solid" draw:fill-color="#5f2f6d" draw:opacity="100.0%" draw:stroke="solid" svg:stroke-color="#5f2f6d" draw:stroke-linejoin="miter" svg:stroke-opacity="100.0%" svg:stroke-width="0.26458332mm"/>
    </style:style>
    <style:style style:family="graphic" style:name="style-48">
      <style:graphic-properties draw:fill="solid" draw:fill-color="#7a5a5c" draw:opacity="100.0%" draw:stroke="solid" svg:stroke-color="#7a5a5c" draw:stroke-linejoin="miter" svg:stroke-opacity="100.0%" svg:stroke-width="0.26458332mm"/>
    </style:style>
    <style:style style:family="graphic" style:name="style-49">
      <style:graphic-properties draw:fill="solid" draw:fill-color="#d7bd8b" draw:opacity="100.0%" draw:stroke="solid" svg:stroke-color="#d7bd8b" draw:stroke-linejoin="miter" svg:stroke-opacity="100.0%" svg:stroke-width="0.26458332mm"/>
    </style:style>
    <style:style style:family="graphic" style:name="style-50">
      <style:graphic-properties draw:fill="solid" draw:fill-color="#463e92" draw:opacity="100.0%" draw:stroke="solid" svg:stroke-color="#463e92" draw:stroke-linejoin="miter" svg:stroke-opacity="100.0%" svg:stroke-width="0.26458332mm"/>
    </style:style>
    <style:style style:family="graphic" style:name="style-51">
      <style:graphic-properties draw:fill="solid" draw:fill-color="#945964" draw:opacity="100.0%" draw:stroke="solid" svg:stroke-color="#945964" draw:stroke-linejoin="miter" svg:stroke-opacity="100.0%" svg:stroke-width="0.26458332mm"/>
    </style:style>
    <style:style style:family="graphic" style:name="style-52">
      <style:graphic-properties draw:fill="solid" draw:fill-color="#bbbecd" draw:opacity="100.0%" draw:stroke="solid" svg:stroke-color="#bbbecd" draw:stroke-linejoin="miter" svg:stroke-opacity="100.0%" svg:stroke-width="0.26458332mm"/>
    </style:style>
    <style:style style:family="graphic" style:name="style-53">
      <style:graphic-properties draw:fill="solid" draw:fill-color="#bcc1d2" draw:opacity="100.0%" draw:stroke="solid" svg:stroke-color="#bcc1d2" draw:stroke-linejoin="miter" svg:stroke-opacity="100.0%" svg:stroke-width="0.26458332mm"/>
    </style:style>
    <style:style style:family="graphic" style:name="style-54">
      <style:graphic-properties draw:fill="solid" draw:fill-color="#af5e16" draw:opacity="100.0%" draw:stroke="solid" svg:stroke-color="#af5e16" draw:stroke-linejoin="miter" svg:stroke-opacity="100.0%" svg:stroke-width="0.26458332mm"/>
    </style:style>
    <style:style style:family="graphic" style:name="style-55">
      <style:graphic-properties draw:fill="solid" draw:fill-color="#684b60" draw:opacity="100.0%" draw:stroke="solid" svg:stroke-color="#684b60" draw:stroke-linejoin="miter" svg:stroke-opacity="100.0%" svg:stroke-width="0.26458332mm"/>
    </style:style>
    <style:style style:family="graphic" style:name="style-56">
      <style:graphic-properties draw:fill="solid" draw:fill-color="#e1e5d9" draw:opacity="100.0%" draw:stroke="solid" svg:stroke-color="#e1e5d9" draw:stroke-linejoin="miter" svg:stroke-opacity="100.0%" svg:stroke-width="0.26458332mm"/>
    </style:style>
    <style:style style:family="graphic" style:name="style-57">
      <style:graphic-properties draw:fill="solid" draw:fill-color="#c4c7d2" draw:opacity="100.0%" draw:stroke="solid" svg:stroke-color="#c4c7d2" draw:stroke-linejoin="miter" svg:stroke-opacity="100.0%" svg:stroke-width="0.26458332mm"/>
    </style:style>
    <style:style style:family="graphic" style:name="style-58">
      <style:graphic-properties draw:fill="solid" draw:fill-color="#5d4e8d" draw:opacity="100.0%" draw:stroke="solid" svg:stroke-color="#5d4e8d" draw:stroke-linejoin="miter" svg:stroke-opacity="100.0%" svg:stroke-width="0.26458332mm"/>
    </style:style>
    <style:style style:family="graphic" style:name="style-59">
      <style:graphic-properties draw:fill="solid" draw:fill-color="#906a4b" draw:opacity="100.0%" draw:stroke="solid" svg:stroke-color="#906a4b" draw:stroke-linejoin="miter" svg:stroke-opacity="100.0%" svg:stroke-width="0.26458332mm"/>
    </style:style>
    <style:style style:family="graphic" style:name="style-60">
      <style:graphic-properties draw:fill="solid" draw:fill-color="#c8d0dd" draw:opacity="100.0%" draw:stroke="solid" svg:stroke-color="#c8d0dd" draw:stroke-linejoin="miter" svg:stroke-opacity="100.0%" svg:stroke-width="0.26458332mm"/>
    </style:style>
    <style:style style:family="graphic" style:name="style-61">
      <style:graphic-properties draw:fill="solid" draw:fill-color="#ad5e18" draw:opacity="100.0%" draw:stroke="solid" svg:stroke-color="#ad5e18" draw:stroke-linejoin="miter" svg:stroke-opacity="100.0%" svg:stroke-width="0.26458332mm"/>
    </style:style>
    <style:style style:family="graphic" style:name="style-62">
      <style:graphic-properties draw:fill="solid" draw:fill-color="#904e51" draw:opacity="100.0%" draw:stroke="solid" svg:stroke-color="#904e51" draw:stroke-linejoin="miter" svg:stroke-opacity="100.0%" svg:stroke-width="0.26458332mm"/>
    </style:style>
    <style:style style:family="graphic" style:name="style-63">
      <style:graphic-properties draw:fill="solid" draw:fill-color="#ba7328" draw:opacity="100.0%" draw:stroke="solid" svg:stroke-color="#ba7328" draw:stroke-linejoin="miter" svg:stroke-opacity="100.0%" svg:stroke-width="0.26458332mm"/>
    </style:style>
    <style:style style:family="graphic" style:name="style-64">
      <style:graphic-properties draw:fill="solid" draw:fill-color="#8e3b34" draw:opacity="100.0%" draw:stroke="solid" svg:stroke-color="#8e3b34" draw:stroke-linejoin="miter" svg:stroke-opacity="100.0%" svg:stroke-width="0.26458332mm"/>
    </style:style>
    <style:style style:family="graphic" style:name="style-65">
      <style:graphic-properties draw:fill="solid" draw:fill-color="#b89183" draw:opacity="100.0%" draw:stroke="solid" svg:stroke-color="#b89183" draw:stroke-linejoin="miter" svg:stroke-opacity="100.0%" svg:stroke-width="0.26458332mm"/>
    </style:style>
    <style:style style:family="graphic" style:name="style-66">
      <style:graphic-properties draw:fill="solid" draw:fill-color="#b6bacc" draw:opacity="100.0%" draw:stroke="solid" svg:stroke-color="#b6bacc" draw:stroke-linejoin="miter" svg:stroke-opacity="100.0%" svg:stroke-width="0.26458332mm"/>
    </style:style>
    <style:style style:family="graphic" style:name="style-67">
      <style:graphic-properties draw:fill="solid" draw:fill-color="#b16825" draw:opacity="100.0%" draw:stroke="solid" svg:stroke-color="#b16825" draw:stroke-linejoin="miter" svg:stroke-opacity="100.0%" svg:stroke-width="0.26458332mm"/>
    </style:style>
    <style:style style:family="graphic" style:name="style-68">
      <style:graphic-properties draw:fill="solid" draw:fill-color="#735059" draw:opacity="100.0%" draw:stroke="solid" svg:stroke-color="#735059" draw:stroke-linejoin="miter" svg:stroke-opacity="100.0%" svg:stroke-width="0.26458332mm"/>
    </style:style>
    <style:style style:family="graphic" style:name="style-69">
      <style:graphic-properties draw:fill="solid" draw:fill-color="#64446f" draw:opacity="100.0%" draw:stroke="solid" svg:stroke-color="#64446f" draw:stroke-linejoin="miter" svg:stroke-opacity="100.0%" svg:stroke-width="0.26458332mm"/>
    </style:style>
    <style:style style:family="graphic" style:name="style-70">
      <style:graphic-properties draw:fill="solid" draw:fill-color="#52366c" draw:opacity="100.0%" draw:stroke="solid" svg:stroke-color="#52366c" draw:stroke-linejoin="miter" svg:stroke-opacity="100.0%" svg:stroke-width="0.26458332mm"/>
    </style:style>
    <style:style style:family="graphic" style:name="style-71">
      <style:graphic-properties draw:fill="solid" draw:fill-color="#d8a722" draw:opacity="100.0%" draw:stroke="solid" svg:stroke-color="#d8a722" draw:stroke-linejoin="miter" svg:stroke-opacity="100.0%" svg:stroke-width="0.26458332mm"/>
    </style:style>
    <style:style style:family="graphic" style:name="style-72">
      <style:graphic-properties draw:fill="solid" draw:fill-color="#bbcce2" draw:opacity="100.0%" draw:stroke="solid" svg:stroke-color="#bbcce2" draw:stroke-linejoin="miter" svg:stroke-opacity="100.0%" svg:stroke-width="0.26458332mm"/>
    </style:style>
    <style:style style:family="graphic" style:name="style-73">
      <style:graphic-properties draw:fill="solid" draw:fill-color="#acbcd6" draw:opacity="100.0%" draw:stroke="solid" svg:stroke-color="#acbcd6" draw:stroke-linejoin="miter" svg:stroke-opacity="100.0%" svg:stroke-width="0.26458332mm"/>
    </style:style>
    <style:style style:family="graphic" style:name="style-74">
      <style:graphic-properties draw:fill="solid" draw:fill-color="#b76d26" draw:opacity="100.0%" draw:stroke="solid" svg:stroke-color="#b76d26" draw:stroke-linejoin="miter" svg:stroke-opacity="100.0%" svg:stroke-width="0.26458332mm"/>
    </style:style>
    <style:style style:family="graphic" style:name="style-75">
      <style:graphic-properties draw:fill="solid" draw:fill-color="#59396c" draw:opacity="100.0%" draw:stroke="solid" svg:stroke-color="#59396c" draw:stroke-linejoin="miter" svg:stroke-opacity="100.0%" svg:stroke-width="0.26458332mm"/>
    </style:style>
    <style:style style:family="graphic" style:name="style-76">
      <style:graphic-properties draw:fill="solid" draw:fill-color="#a65712" draw:opacity="100.0%" draw:stroke="solid" svg:stroke-color="#a65712" draw:stroke-linejoin="miter" svg:stroke-opacity="100.0%" svg:stroke-width="0.26458332mm"/>
    </style:style>
    <style:style style:family="graphic" style:name="style-77">
      <style:graphic-properties draw:fill="solid" draw:fill-color="#ddb23e" draw:opacity="100.0%" draw:stroke="solid" svg:stroke-color="#ddb23e" draw:stroke-linejoin="miter" svg:stroke-opacity="100.0%" svg:stroke-width="0.26458332mm"/>
    </style:style>
    <style:style style:family="graphic" style:name="style-78">
      <style:graphic-properties draw:fill="solid" draw:fill-color="#663e75" draw:opacity="100.0%" draw:stroke="solid" svg:stroke-color="#663e75" draw:stroke-linejoin="miter" svg:stroke-opacity="100.0%" svg:stroke-width="0.26458332mm"/>
    </style:style>
    <style:style style:family="graphic" style:name="style-79">
      <style:graphic-properties draw:fill="solid" draw:fill-color="#54478a" draw:opacity="100.0%" draw:stroke="solid" svg:stroke-color="#54478a" draw:stroke-linejoin="miter" svg:stroke-opacity="100.0%" svg:stroke-width="0.26458332mm"/>
    </style:style>
    <style:style style:family="graphic" style:name="style-80">
      <style:graphic-properties draw:fill="solid" draw:fill-color="#d5b877" draw:opacity="100.0%" draw:stroke="solid" svg:stroke-color="#d5b877" draw:stroke-linejoin="miter" svg:stroke-opacity="100.0%" svg:stroke-width="0.26458332mm"/>
    </style:style>
    <style:style style:family="graphic" style:name="style-81">
      <style:graphic-properties draw:fill="solid" draw:fill-color="#b99039" draw:opacity="100.0%" draw:stroke="solid" svg:stroke-color="#b99039" draw:stroke-linejoin="miter" svg:stroke-opacity="100.0%" svg:stroke-width="0.26458332mm"/>
    </style:style>
    <style:style style:family="graphic" style:name="style-82">
      <style:graphic-properties draw:fill="solid" draw:fill-color="#62417b" draw:opacity="100.0%" draw:stroke="solid" svg:stroke-color="#62417b" draw:stroke-linejoin="miter" svg:stroke-opacity="100.0%" svg:stroke-width="0.26458332mm"/>
    </style:style>
    <style:style style:family="graphic" style:name="style-83">
      <style:graphic-properties draw:fill="solid" draw:fill-color="#d8b138" draw:opacity="100.0%" draw:stroke="solid" svg:stroke-color="#d8b138" draw:stroke-linejoin="miter" svg:stroke-opacity="100.0%" svg:stroke-width="0.26458332mm"/>
    </style:style>
    <style:style style:family="graphic" style:name="style-84">
      <style:graphic-properties draw:fill="solid" draw:fill-color="#b26623" draw:opacity="100.0%" draw:stroke="solid" svg:stroke-color="#b26623" draw:stroke-linejoin="miter" svg:stroke-opacity="100.0%" svg:stroke-width="0.26458332mm"/>
    </style:style>
    <style:style style:family="graphic" style:name="style-85">
      <style:graphic-properties draw:fill="solid" draw:fill-color="#965e65" draw:opacity="100.0%" draw:stroke="solid" svg:stroke-color="#965e65" draw:stroke-linejoin="miter" svg:stroke-opacity="100.0%" svg:stroke-width="0.26458332mm"/>
    </style:style>
    <style:style style:family="graphic" style:name="style-86">
      <style:graphic-properties draw:fill="solid" draw:fill-color="#a75c38" draw:opacity="100.0%" draw:stroke="solid" svg:stroke-color="#a75c38" draw:stroke-linejoin="miter" svg:stroke-opacity="100.0%" svg:stroke-width="0.26458332mm"/>
    </style:style>
    <style:style style:family="graphic" style:name="style-87">
      <style:graphic-properties draw:fill="solid" draw:fill-color="#704675" draw:opacity="100.0%" draw:stroke="solid" svg:stroke-color="#704675" draw:stroke-linejoin="miter" svg:stroke-opacity="100.0%" svg:stroke-width="0.26458332mm"/>
    </style:style>
    <style:style style:family="graphic" style:name="style-88">
      <style:graphic-properties draw:fill="solid" draw:fill-color="#463a8e" draw:opacity="100.0%" draw:stroke="solid" svg:stroke-color="#463a8e" draw:stroke-linejoin="miter" svg:stroke-opacity="100.0%" svg:stroke-width="0.26458332mm"/>
    </style:style>
    <style:style style:family="graphic" style:name="style-89">
      <style:graphic-properties draw:fill="solid" draw:fill-color="#cdc0b1" draw:opacity="100.0%" draw:stroke="solid" svg:stroke-color="#cdc0b1" draw:stroke-linejoin="miter" svg:stroke-opacity="100.0%" svg:stroke-width="0.26458332mm"/>
    </style:style>
    <style:style style:family="graphic" style:name="style-90">
      <style:graphic-properties draw:fill="solid" draw:fill-color="#665f9e" draw:opacity="100.0%" draw:stroke="solid" svg:stroke-color="#665f9e" draw:stroke-linejoin="miter" svg:stroke-opacity="100.0%" svg:stroke-width="0.26458332mm"/>
    </style:style>
    <style:style style:family="graphic" style:name="style-91">
      <style:graphic-properties draw:fill="solid" draw:fill-color="#919cc5" draw:opacity="100.0%" draw:stroke="solid" svg:stroke-color="#919cc5" draw:stroke-linejoin="miter" svg:stroke-opacity="100.0%" svg:stroke-width="0.26458332mm"/>
    </style:style>
    <style:style style:family="graphic" style:name="style-92">
      <style:graphic-properties draw:fill="solid" draw:fill-color="#6f5f90" draw:opacity="100.0%" draw:stroke="solid" svg:stroke-color="#6f5f90" draw:stroke-linejoin="miter" svg:stroke-opacity="100.0%" svg:stroke-width="0.26458332mm"/>
    </style:style>
    <style:style style:family="graphic" style:name="style-93">
      <style:graphic-properties draw:fill="solid" draw:fill-color="#b06322" draw:opacity="100.0%" draw:stroke="solid" svg:stroke-color="#b06322" draw:stroke-linejoin="miter" svg:stroke-opacity="100.0%" svg:stroke-width="0.26458332mm"/>
    </style:style>
    <style:style style:family="graphic" style:name="style-94">
      <style:graphic-properties draw:fill="solid" draw:fill-color="#bb7224" draw:opacity="100.0%" draw:stroke="solid" svg:stroke-color="#bb7224" draw:stroke-linejoin="miter" svg:stroke-opacity="100.0%" svg:stroke-width="0.26458332mm"/>
    </style:style>
    <style:style style:family="graphic" style:name="style-95">
      <style:graphic-properties draw:fill="solid" draw:fill-color="#b86e25" draw:opacity="100.0%" draw:stroke="solid" svg:stroke-color="#b86e25" draw:stroke-linejoin="miter" svg:stroke-opacity="100.0%" svg:stroke-width="0.26458332mm"/>
    </style:style>
    <style:style style:family="graphic" style:name="style-96">
      <style:graphic-properties draw:fill="solid" draw:fill-color="#35307e" draw:opacity="100.0%" draw:stroke="solid" svg:stroke-color="#35307e" draw:stroke-linejoin="miter" svg:stroke-opacity="100.0%" svg:stroke-width="0.26458332mm"/>
    </style:style>
    <style:style style:family="graphic" style:name="style-97">
      <style:graphic-properties draw:fill="solid" draw:fill-color="#62527b" draw:opacity="100.0%" draw:stroke="solid" svg:stroke-color="#62527b" draw:stroke-linejoin="miter" svg:stroke-opacity="100.0%" svg:stroke-width="0.26458332mm"/>
    </style:style>
    <style:style style:family="graphic" style:name="style-98">
      <style:graphic-properties draw:fill="solid" draw:fill-color="#adbcdb" draw:opacity="100.0%" draw:stroke="solid" svg:stroke-color="#adbcdb" draw:stroke-linejoin="miter" svg:stroke-opacity="100.0%" svg:stroke-width="0.26458332mm"/>
    </style:style>
    <style:style style:family="graphic" style:name="style-99">
      <style:graphic-properties draw:fill="solid" draw:fill-color="#c0c5d4" draw:opacity="100.0%" draw:stroke="solid" svg:stroke-color="#c0c5d4" draw:stroke-linejoin="miter" svg:stroke-opacity="100.0%" svg:stroke-width="0.26458332mm"/>
    </style:style>
    <style:style style:family="graphic" style:name="style-100">
      <style:graphic-properties draw:fill="solid" draw:fill-color="#b4b8cc" draw:opacity="100.0%" draw:stroke="solid" svg:stroke-color="#b4b8cc" draw:stroke-linejoin="miter" svg:stroke-opacity="100.0%" svg:stroke-width="0.26458332mm"/>
    </style:style>
    <style:style style:family="graphic" style:name="style-101">
      <style:graphic-properties draw:fill="solid" draw:fill-color="#e3d79b" draw:opacity="100.0%" draw:stroke="solid" svg:stroke-color="#e3d79b" draw:stroke-linejoin="miter" svg:stroke-opacity="100.0%" svg:stroke-width="0.26458332mm"/>
    </style:style>
    <style:style style:family="graphic" style:name="style-102">
      <style:graphic-properties draw:fill="solid" draw:fill-color="#412478" draw:opacity="100.0%" draw:stroke="solid" svg:stroke-color="#412478" draw:stroke-linejoin="miter" svg:stroke-opacity="100.0%" svg:stroke-width="0.26458332mm"/>
    </style:style>
    <style:style style:family="graphic" style:name="style-103">
      <style:graphic-properties draw:fill="solid" draw:fill-color="#e3dec2" draw:opacity="100.0%" draw:stroke="solid" svg:stroke-color="#e3dec2" draw:stroke-linejoin="miter" svg:stroke-opacity="100.0%" svg:stroke-width="0.26458332mm"/>
    </style:style>
    <style:style style:family="graphic" style:name="style-104">
      <style:graphic-properties draw:fill="solid" draw:fill-color="#a45a46" draw:opacity="100.0%" draw:stroke="solid" svg:stroke-color="#a45a46" draw:stroke-linejoin="miter" svg:stroke-opacity="100.0%" svg:stroke-width="0.26458332mm"/>
    </style:style>
    <style:style style:family="graphic" style:name="style-105">
      <style:graphic-properties draw:fill="solid" draw:fill-color="#ac5b11" draw:opacity="100.0%" draw:stroke="solid" svg:stroke-color="#ac5b11" draw:stroke-linejoin="miter" svg:stroke-opacity="100.0%" svg:stroke-width="0.26458332mm"/>
    </style:style>
    <style:style style:family="graphic" style:name="style-106">
      <style:graphic-properties draw:fill="solid" draw:fill-color="#b16523" draw:opacity="100.0%" draw:stroke="solid" svg:stroke-color="#b16523" draw:stroke-linejoin="miter" svg:stroke-opacity="100.0%" svg:stroke-width="0.26458332mm"/>
    </style:style>
    <style:style style:family="graphic" style:name="style-107">
      <style:graphic-properties draw:fill="solid" draw:fill-color="#bfc4d2" draw:opacity="100.0%" draw:stroke="solid" svg:stroke-color="#bfc4d2" draw:stroke-linejoin="miter" svg:stroke-opacity="100.0%" svg:stroke-width="0.26458332mm"/>
    </style:style>
    <style:style style:family="graphic" style:name="style-108">
      <style:graphic-properties draw:fill="solid" draw:fill-color="#d09617" draw:opacity="100.0%" draw:stroke="solid" svg:stroke-color="#d09617" draw:stroke-linejoin="miter" svg:stroke-opacity="100.0%" svg:stroke-width="0.26458332mm"/>
    </style:style>
    <style:style style:family="graphic" style:name="style-109">
      <style:graphic-properties draw:fill="solid" draw:fill-color="#c68e40" draw:opacity="100.0%" draw:stroke="solid" svg:stroke-color="#c68e40" draw:stroke-linejoin="miter" svg:stroke-opacity="100.0%" svg:stroke-width="0.26458332mm"/>
    </style:style>
    <style:style style:family="graphic" style:name="style-110">
      <style:graphic-properties draw:fill="solid" draw:fill-color="#75565e" draw:opacity="100.0%" draw:stroke="solid" svg:stroke-color="#75565e" draw:stroke-linejoin="miter" svg:stroke-opacity="100.0%" svg:stroke-width="0.26458332mm"/>
    </style:style>
    <style:style style:family="graphic" style:name="style-111">
      <style:graphic-properties draw:fill="solid" draw:fill-color="#cba035" draw:opacity="100.0%" draw:stroke="solid" svg:stroke-color="#cba035" draw:stroke-linejoin="miter" svg:stroke-opacity="100.0%" svg:stroke-width="0.26458332mm"/>
    </style:style>
    <style:style style:family="graphic" style:name="style-112">
      <style:graphic-properties draw:fill="solid" draw:fill-color="#e9bc2e" draw:opacity="100.0%" draw:stroke="solid" svg:stroke-color="#e9bc2e" draw:stroke-linejoin="miter" svg:stroke-opacity="100.0%" svg:stroke-width="0.26458332mm"/>
    </style:style>
    <style:style style:family="graphic" style:name="style-113">
      <style:graphic-properties draw:fill="solid" draw:fill-color="#954f4c" draw:opacity="100.0%" draw:stroke="solid" svg:stroke-color="#954f4c" draw:stroke-linejoin="miter" svg:stroke-opacity="100.0%" svg:stroke-width="0.26458332mm"/>
    </style:style>
    <style:style style:family="graphic" style:name="style-114">
      <style:graphic-properties draw:fill="solid" draw:fill-color="#bbbfce" draw:opacity="100.0%" draw:stroke="solid" svg:stroke-color="#bbbfce" draw:stroke-linejoin="miter" svg:stroke-opacity="100.0%" svg:stroke-width="0.26458332mm"/>
    </style:style>
    <style:style style:family="graphic" style:name="style-115">
      <style:graphic-properties draw:fill="solid" draw:fill-color="#dcb75b" draw:opacity="100.0%" draw:stroke="solid" svg:stroke-color="#dcb75b" draw:stroke-linejoin="miter" svg:stroke-opacity="100.0%" svg:stroke-width="0.26458332mm"/>
    </style:style>
    <style:style style:family="graphic" style:name="style-116">
      <style:graphic-properties draw:fill="solid" draw:fill-color="#584180" draw:opacity="100.0%" draw:stroke="solid" svg:stroke-color="#584180" draw:stroke-linejoin="miter" svg:stroke-opacity="100.0%" svg:stroke-width="0.26458332mm"/>
    </style:style>
    <style:style style:family="graphic" style:name="style-117">
      <style:graphic-properties draw:fill="solid" draw:fill-color="#abbfdf" draw:opacity="100.0%" draw:stroke="solid" svg:stroke-color="#abbfdf" draw:stroke-linejoin="miter" svg:stroke-opacity="100.0%" svg:stroke-width="0.26458332mm"/>
    </style:style>
    <style:style style:family="graphic" style:name="style-118">
      <style:graphic-properties draw:fill="solid" draw:fill-color="#ddd9cd" draw:opacity="100.0%" draw:stroke="solid" svg:stroke-color="#ddd9cd" draw:stroke-linejoin="miter" svg:stroke-opacity="100.0%" svg:stroke-width="0.26458332mm"/>
    </style:style>
    <style:style style:family="graphic" style:name="style-119">
      <style:graphic-properties draw:fill="solid" draw:fill-color="#d6d5bc" draw:opacity="100.0%" draw:stroke="solid" svg:stroke-color="#d6d5bc" draw:stroke-linejoin="miter" svg:stroke-opacity="100.0%" svg:stroke-width="0.26458332mm"/>
    </style:style>
    <style:style style:family="graphic" style:name="style-120">
      <style:graphic-properties draw:fill="solid" draw:fill-color="#675b93" draw:opacity="100.0%" draw:stroke="solid" svg:stroke-color="#675b93" draw:stroke-linejoin="miter" svg:stroke-opacity="100.0%" svg:stroke-width="0.26458332mm"/>
    </style:style>
    <style:style style:family="graphic" style:name="style-121">
      <style:graphic-properties draw:fill="solid" draw:fill-color="#dabd6c" draw:opacity="100.0%" draw:stroke="solid" svg:stroke-color="#dabd6c" draw:stroke-linejoin="miter" svg:stroke-opacity="100.0%" svg:stroke-width="0.26458332mm"/>
    </style:style>
    <style:style style:family="graphic" style:name="style-122">
      <style:graphic-properties draw:fill="solid" draw:fill-color="#daded5" draw:opacity="100.0%" draw:stroke="solid" svg:stroke-color="#daded5" draw:stroke-linejoin="miter" svg:stroke-opacity="100.0%" svg:stroke-width="0.26458332mm"/>
    </style:style>
    <style:style style:family="graphic" style:name="style-123">
      <style:graphic-properties draw:fill="solid" draw:fill-color="#dedbcd" draw:opacity="100.0%" draw:stroke="solid" svg:stroke-color="#dedbcd" draw:stroke-linejoin="miter" svg:stroke-opacity="100.0%" svg:stroke-width="0.26458332mm"/>
    </style:style>
    <style:style style:family="graphic" style:name="style-124">
      <style:graphic-properties draw:fill="solid" draw:fill-color="#b06423" draw:opacity="100.0%" draw:stroke="solid" svg:stroke-color="#b06423" draw:stroke-linejoin="miter" svg:stroke-opacity="100.0%" svg:stroke-width="0.26458332mm"/>
    </style:style>
    <style:style style:family="graphic" style:name="style-125">
      <style:graphic-properties draw:fill="solid" draw:fill-color="#d0aa61" draw:opacity="100.0%" draw:stroke="solid" svg:stroke-color="#d0aa61" draw:stroke-linejoin="miter" svg:stroke-opacity="100.0%" svg:stroke-width="0.26458332mm"/>
    </style:style>
    <style:style style:family="graphic" style:name="style-126">
      <style:graphic-properties draw:fill="solid" draw:fill-color="#ce9229" draw:opacity="100.0%" draw:stroke="solid" svg:stroke-color="#ce9229" draw:stroke-linejoin="miter" svg:stroke-opacity="100.0%" svg:stroke-width="0.26458332mm"/>
    </style:style>
    <style:style style:family="graphic" style:name="style-127">
      <style:graphic-properties draw:fill="solid" draw:fill-color="#ad6015" draw:opacity="100.0%" draw:stroke="solid" svg:stroke-color="#ad6015" draw:stroke-linejoin="miter" svg:stroke-opacity="100.0%" svg:stroke-width="0.26458332mm"/>
    </style:style>
    <style:style style:family="graphic" style:name="style-128">
      <style:graphic-properties draw:fill="solid" draw:fill-color="#bf9739" draw:opacity="100.0%" draw:stroke="solid" svg:stroke-color="#bf9739" draw:stroke-linejoin="miter" svg:stroke-opacity="100.0%" svg:stroke-width="0.26458332mm"/>
    </style:style>
    <style:style style:family="graphic" style:name="style-129">
      <style:graphic-properties draw:fill="solid" draw:fill-color="#8a4044" draw:opacity="100.0%" draw:stroke="solid" svg:stroke-color="#8a4044" draw:stroke-linejoin="miter" svg:stroke-opacity="100.0%" svg:stroke-width="0.26458332mm"/>
    </style:style>
    <style:style style:family="graphic" style:name="style-130">
      <style:graphic-properties draw:fill="solid" draw:fill-color="#ccc1bd" draw:opacity="100.0%" draw:stroke="solid" svg:stroke-color="#ccc1bd" draw:stroke-linejoin="miter" svg:stroke-opacity="100.0%" svg:stroke-width="0.26458332mm"/>
    </style:style>
    <style:style style:family="graphic" style:name="style-131">
      <style:graphic-properties draw:fill="solid" draw:fill-color="#c0983f" draw:opacity="100.0%" draw:stroke="solid" svg:stroke-color="#c0983f" draw:stroke-linejoin="miter" svg:stroke-opacity="100.0%" svg:stroke-width="0.26458332mm"/>
    </style:style>
    <style:style style:family="graphic" style:name="style-132">
      <style:graphic-properties draw:fill="solid" draw:fill-color="#b46922" draw:opacity="100.0%" draw:stroke="solid" svg:stroke-color="#b46922" draw:stroke-linejoin="miter" svg:stroke-opacity="100.0%" svg:stroke-width="0.26458332mm"/>
    </style:style>
    <style:style style:family="graphic" style:name="style-133">
      <style:graphic-properties draw:fill="solid" draw:fill-color="#e0c575" draw:opacity="100.0%" draw:stroke="solid" svg:stroke-color="#e0c575" draw:stroke-linejoin="miter" svg:stroke-opacity="100.0%" svg:stroke-width="0.26458332mm"/>
    </style:style>
    <style:style style:family="graphic" style:name="style-134">
      <style:graphic-properties draw:fill="solid" draw:fill-color="#a5520e" draw:opacity="100.0%" draw:stroke="solid" svg:stroke-color="#a5520e" draw:stroke-linejoin="miter" svg:stroke-opacity="100.0%" svg:stroke-width="0.26458332mm"/>
    </style:style>
    <style:style style:family="graphic" style:name="style-135">
      <style:graphic-properties draw:fill="solid" draw:fill-color="#c5d2d9" draw:opacity="100.0%" draw:stroke="solid" svg:stroke-color="#c5d2d9" draw:stroke-linejoin="miter" svg:stroke-opacity="100.0%" svg:stroke-width="0.26458332mm"/>
    </style:style>
    <style:style style:family="graphic" style:name="style-136">
      <style:graphic-properties draw:fill="solid" draw:fill-color="#2b267b" draw:opacity="100.0%" draw:stroke="solid" svg:stroke-color="#2b267b" draw:stroke-linejoin="miter" svg:stroke-opacity="100.0%" svg:stroke-width="0.26458332mm"/>
    </style:style>
    <style:style style:family="graphic" style:name="style-137">
      <style:graphic-properties draw:fill="solid" draw:fill-color="#5a549a" draw:opacity="100.0%" draw:stroke="solid" svg:stroke-color="#5a549a" draw:stroke-linejoin="miter" svg:stroke-opacity="100.0%" svg:stroke-width="0.26458332mm"/>
    </style:style>
    <style:style style:family="graphic" style:name="style-138">
      <style:graphic-properties draw:fill="solid" draw:fill-color="#b06323" draw:opacity="100.0%" draw:stroke="solid" svg:stroke-color="#b06323" draw:stroke-linejoin="miter" svg:stroke-opacity="100.0%" svg:stroke-width="0.26458332mm"/>
    </style:style>
    <style:style style:family="graphic" style:name="style-139">
      <style:graphic-properties draw:fill="solid" draw:fill-color="#b6bacb" draw:opacity="100.0%" draw:stroke="solid" svg:stroke-color="#b6bacb" draw:stroke-linejoin="miter" svg:stroke-opacity="100.0%" svg:stroke-width="0.26458332mm"/>
    </style:style>
    <style:style style:family="graphic" style:name="style-140">
      <style:graphic-properties draw:fill="solid" draw:fill-color="#d6c792" draw:opacity="100.0%" draw:stroke="solid" svg:stroke-color="#d6c792" draw:stroke-linejoin="miter" svg:stroke-opacity="100.0%" svg:stroke-width="0.26458332mm"/>
    </style:style>
    <style:style style:family="graphic" style:name="style-141">
      <style:graphic-properties draw:fill="solid" draw:fill-color="#ca9e66" draw:opacity="100.0%" draw:stroke="solid" svg:stroke-color="#ca9e66" draw:stroke-linejoin="miter" svg:stroke-opacity="100.0%" svg:stroke-width="0.26458332mm"/>
    </style:style>
    <style:style style:family="graphic" style:name="style-142">
      <style:graphic-properties draw:fill="solid" draw:fill-color="#2a277d" draw:opacity="100.0%" draw:stroke="solid" svg:stroke-color="#2a277d" draw:stroke-linejoin="miter" svg:stroke-opacity="100.0%" svg:stroke-width="0.26458332mm"/>
    </style:style>
    <style:style style:family="graphic" style:name="style-143">
      <style:graphic-properties draw:fill="solid" draw:fill-color="#c39858" draw:opacity="100.0%" draw:stroke="solid" svg:stroke-color="#c39858" draw:stroke-linejoin="miter" svg:stroke-opacity="100.0%" svg:stroke-width="0.26458332mm"/>
    </style:style>
    <style:style style:family="graphic" style:name="style-144">
      <style:graphic-properties draw:fill="solid" draw:fill-color="#d9c7a5" draw:opacity="100.0%" draw:stroke="solid" svg:stroke-color="#d9c7a5" draw:stroke-linejoin="miter" svg:stroke-opacity="100.0%" svg:stroke-width="0.26458332mm"/>
    </style:style>
    <style:style style:family="graphic" style:name="style-145">
      <style:graphic-properties draw:fill="solid" draw:fill-color="#a75212" draw:opacity="100.0%" draw:stroke="solid" svg:stroke-color="#a75212" draw:stroke-linejoin="miter" svg:stroke-opacity="100.0%" svg:stroke-width="0.26458332mm"/>
    </style:style>
    <style:style style:family="graphic" style:name="style-146">
      <style:graphic-properties draw:fill="solid" draw:fill-color="#d4dfe8" draw:opacity="100.0%" draw:stroke="solid" svg:stroke-color="#d4dfe8" draw:stroke-linejoin="miter" svg:stroke-opacity="100.0%" svg:stroke-width="0.26458332mm"/>
    </style:style>
    <style:style style:family="graphic" style:name="style-147">
      <style:graphic-properties draw:fill="solid" draw:fill-color="#d0c18d" draw:opacity="100.0%" draw:stroke="solid" svg:stroke-color="#d0c18d" draw:stroke-linejoin="miter" svg:stroke-opacity="100.0%" svg:stroke-width="0.26458332mm"/>
    </style:style>
    <style:style style:family="graphic" style:name="style-148">
      <style:graphic-properties draw:fill="solid" draw:fill-color="#a6aac4" draw:opacity="100.0%" draw:stroke="solid" svg:stroke-color="#a6aac4" draw:stroke-linejoin="miter" svg:stroke-opacity="100.0%" svg:stroke-width="0.26458332mm"/>
    </style:style>
    <style:style style:family="graphic" style:name="style-149">
      <style:graphic-properties draw:fill="solid" draw:fill-color="#66366a" draw:opacity="100.0%" draw:stroke="solid" svg:stroke-color="#66366a" draw:stroke-linejoin="miter" svg:stroke-opacity="100.0%" svg:stroke-width="0.26458332mm"/>
    </style:style>
    <style:style style:family="graphic" style:name="style-150">
      <style:graphic-properties draw:fill="solid" draw:fill-color="#bec0ba" draw:opacity="100.0%" draw:stroke="solid" svg:stroke-color="#bec0ba" draw:stroke-linejoin="miter" svg:stroke-opacity="100.0%" svg:stroke-width="0.26458332mm"/>
    </style:style>
    <style:style style:family="graphic" style:name="style-151">
      <style:graphic-properties draw:fill="solid" draw:fill-color="#543278" draw:opacity="100.0%" draw:stroke="solid" svg:stroke-color="#543278" draw:stroke-linejoin="miter" svg:stroke-opacity="100.0%" svg:stroke-width="0.26458332mm"/>
    </style:style>
    <style:style style:family="graphic" style:name="style-152">
      <style:graphic-properties draw:fill="solid" draw:fill-color="#694c5c" draw:opacity="100.0%" draw:stroke="solid" svg:stroke-color="#694c5c" draw:stroke-linejoin="miter" svg:stroke-opacity="100.0%" svg:stroke-width="0.26458332mm"/>
    </style:style>
    <style:style style:family="graphic" style:name="style-153">
      <style:graphic-properties draw:fill="solid" draw:fill-color="#d1982c" draw:opacity="100.0%" draw:stroke="solid" svg:stroke-color="#d1982c" draw:stroke-linejoin="miter" svg:stroke-opacity="100.0%" svg:stroke-width="0.26458332mm"/>
    </style:style>
    <style:style style:family="graphic" style:name="style-154">
      <style:graphic-properties draw:fill="solid" draw:fill-color="#bec7dc" draw:opacity="100.0%" draw:stroke="solid" svg:stroke-color="#bec7dc" draw:stroke-linejoin="miter" svg:stroke-opacity="100.0%" svg:stroke-width="0.26458332mm"/>
    </style:style>
    <style:style style:family="graphic" style:name="style-155">
      <style:graphic-properties draw:fill="solid" draw:fill-color="#92a3cf" draw:opacity="100.0%" draw:stroke="solid" svg:stroke-color="#92a3cf" draw:stroke-linejoin="miter" svg:stroke-opacity="100.0%" svg:stroke-width="0.26458332mm"/>
    </style:style>
    <style:style style:family="graphic" style:name="style-156">
      <style:graphic-properties draw:fill="solid" draw:fill-color="#b0873f" draw:opacity="100.0%" draw:stroke="solid" svg:stroke-color="#b0873f" draw:stroke-linejoin="miter" svg:stroke-opacity="100.0%" svg:stroke-width="0.26458332mm"/>
    </style:style>
    <style:style style:family="graphic" style:name="style-157">
      <style:graphic-properties draw:fill="solid" draw:fill-color="#ccc5a2" draw:opacity="100.0%" draw:stroke="solid" svg:stroke-color="#ccc5a2" draw:stroke-linejoin="miter" svg:stroke-opacity="100.0%" svg:stroke-width="0.26458332mm"/>
    </style:style>
    <style:style style:family="graphic" style:name="style-158">
      <style:graphic-properties draw:fill="solid" draw:fill-color="#b26625" draw:opacity="100.0%" draw:stroke="solid" svg:stroke-color="#b26625" draw:stroke-linejoin="miter" svg:stroke-opacity="100.0%" svg:stroke-width="0.26458332mm"/>
    </style:style>
    <style:style style:family="graphic" style:name="style-159">
      <style:graphic-properties draw:fill="solid" draw:fill-color="#bec0cf" draw:opacity="100.0%" draw:stroke="solid" svg:stroke-color="#bec0cf" draw:stroke-linejoin="miter" svg:stroke-opacity="100.0%" svg:stroke-width="0.26458332mm"/>
    </style:style>
    <style:style style:family="graphic" style:name="style-160">
      <style:graphic-properties draw:fill="solid" draw:fill-color="#ccbca1" draw:opacity="100.0%" draw:stroke="solid" svg:stroke-color="#ccbca1" draw:stroke-linejoin="miter" svg:stroke-opacity="100.0%" svg:stroke-width="0.26458332mm"/>
    </style:style>
    <style:style style:family="graphic" style:name="style-161">
      <style:graphic-properties draw:fill="solid" draw:fill-color="#e0e4db" draw:opacity="100.0%" draw:stroke="solid" svg:stroke-color="#e0e4db" draw:stroke-linejoin="miter" svg:stroke-opacity="100.0%" svg:stroke-width="0.26458332mm"/>
    </style:style>
    <style:style style:family="graphic" style:name="style-162">
      <style:graphic-properties draw:fill="solid" draw:fill-color="#dfdcd0" draw:opacity="100.0%" draw:stroke="solid" svg:stroke-color="#dfdcd0" draw:stroke-linejoin="miter" svg:stroke-opacity="100.0%" svg:stroke-width="0.26458332mm"/>
    </style:style>
    <style:style style:family="graphic" style:name="style-163">
      <style:graphic-properties draw:fill="solid" draw:fill-color="#b56c26" draw:opacity="100.0%" draw:stroke="solid" svg:stroke-color="#b56c26" draw:stroke-linejoin="miter" svg:stroke-opacity="100.0%" svg:stroke-width="0.26458332mm"/>
    </style:style>
    <style:style style:family="graphic" style:name="style-164">
      <style:graphic-properties draw:fill="solid" draw:fill-color="#694b8a" draw:opacity="100.0%" draw:stroke="solid" svg:stroke-color="#694b8a" draw:stroke-linejoin="miter" svg:stroke-opacity="100.0%" svg:stroke-width="0.26458332mm"/>
    </style:style>
    <style:style style:family="graphic" style:name="style-165">
      <style:graphic-properties draw:fill="solid" draw:fill-color="#d1992a" draw:opacity="100.0%" draw:stroke="solid" svg:stroke-color="#d1992a" draw:stroke-linejoin="miter" svg:stroke-opacity="100.0%" svg:stroke-width="0.26458332mm"/>
    </style:style>
    <style:style style:family="graphic" style:name="style-166">
      <style:graphic-properties draw:fill="solid" draw:fill-color="#453990" draw:opacity="100.0%" draw:stroke="solid" svg:stroke-color="#453990" draw:stroke-linejoin="miter" svg:stroke-opacity="100.0%" svg:stroke-width="0.26458332mm"/>
    </style:style>
    <style:style style:family="graphic" style:name="style-167">
      <style:graphic-properties draw:fill="solid" draw:fill-color="#ba7429" draw:opacity="100.0%" draw:stroke="solid" svg:stroke-color="#ba7429" draw:stroke-linejoin="miter" svg:stroke-opacity="100.0%" svg:stroke-width="0.26458332mm"/>
    </style:style>
    <style:style style:family="graphic" style:name="style-168">
      <style:graphic-properties draw:fill="solid" draw:fill-color="#8a5561" draw:opacity="100.0%" draw:stroke="solid" svg:stroke-color="#8a5561" draw:stroke-linejoin="miter" svg:stroke-opacity="100.0%" svg:stroke-width="0.26458332mm"/>
    </style:style>
    <style:style style:family="graphic" style:name="style-169">
      <style:graphic-properties draw:fill="solid" draw:fill-color="#c0c5d3" draw:opacity="100.0%" draw:stroke="solid" svg:stroke-color="#c0c5d3" draw:stroke-linejoin="miter" svg:stroke-opacity="100.0%" svg:stroke-width="0.26458332mm"/>
    </style:style>
    <style:style style:family="graphic" style:name="style-170">
      <style:graphic-properties draw:fill="solid" draw:fill-color="#59477f" draw:opacity="100.0%" draw:stroke="solid" svg:stroke-color="#59477f" draw:stroke-linejoin="miter" svg:stroke-opacity="100.0%" svg:stroke-width="0.26458332mm"/>
    </style:style>
    <style:style style:family="graphic" style:name="style-171">
      <style:graphic-properties draw:fill="solid" draw:fill-color="#d2b166" draw:opacity="100.0%" draw:stroke="solid" svg:stroke-color="#d2b166" draw:stroke-linejoin="miter" svg:stroke-opacity="100.0%" svg:stroke-width="0.26458332mm"/>
    </style:style>
    <style:style style:family="graphic" style:name="style-172">
      <style:graphic-properties draw:fill="solid" draw:fill-color="#634171" draw:opacity="100.0%" draw:stroke="solid" svg:stroke-color="#634171" draw:stroke-linejoin="miter" svg:stroke-opacity="100.0%" svg:stroke-width="0.26458332mm"/>
    </style:style>
    <style:style style:family="graphic" style:name="style-173">
      <style:graphic-properties draw:fill="solid" draw:fill-color="#dee7e1" draw:opacity="100.0%" draw:stroke="solid" svg:stroke-color="#dee7e1" draw:stroke-linejoin="miter" svg:stroke-opacity="100.0%" svg:stroke-width="0.26458332mm"/>
    </style:style>
    <style:style style:family="graphic" style:name="style-174">
      <style:graphic-properties draw:fill="solid" draw:fill-color="#965f64" draw:opacity="100.0%" draw:stroke="solid" svg:stroke-color="#965f64" draw:stroke-linejoin="miter" svg:stroke-opacity="100.0%" svg:stroke-width="0.26458332mm"/>
    </style:style>
    <style:style style:family="graphic" style:name="style-175">
      <style:graphic-properties draw:fill="solid" draw:fill-color="#585398" draw:opacity="100.0%" draw:stroke="solid" svg:stroke-color="#585398" draw:stroke-linejoin="miter" svg:stroke-opacity="100.0%" svg:stroke-width="0.26458332mm"/>
    </style:style>
    <style:style style:family="graphic" style:name="style-176">
      <style:graphic-properties draw:fill="solid" draw:fill-color="#d1d2ce" draw:opacity="100.0%" draw:stroke="solid" svg:stroke-color="#d1d2ce" draw:stroke-linejoin="miter" svg:stroke-opacity="100.0%" svg:stroke-width="0.26458332mm"/>
    </style:style>
    <style:style style:family="graphic" style:name="style-177">
      <style:graphic-properties draw:fill="solid" draw:fill-color="#ccd0db" draw:opacity="100.0%" draw:stroke="solid" svg:stroke-color="#ccd0db" draw:stroke-linejoin="miter" svg:stroke-opacity="100.0%" svg:stroke-width="0.26458332mm"/>
    </style:style>
    <style:style style:family="graphic" style:name="style-178">
      <style:graphic-properties draw:fill="solid" draw:fill-color="#b36928" draw:opacity="100.0%" draw:stroke="solid" svg:stroke-color="#b36928" draw:stroke-linejoin="miter" svg:stroke-opacity="100.0%" svg:stroke-width="0.26458332mm"/>
    </style:style>
    <style:style style:family="graphic" style:name="style-179">
      <style:graphic-properties draw:fill="solid" draw:fill-color="#a24f0d" draw:opacity="100.0%" draw:stroke="solid" svg:stroke-color="#a24f0d" draw:stroke-linejoin="miter" svg:stroke-opacity="100.0%" svg:stroke-width="0.26458332mm"/>
    </style:style>
    <style:style style:family="graphic" style:name="style-180">
      <style:graphic-properties draw:fill="solid" draw:fill-color="#704a6b" draw:opacity="100.0%" draw:stroke="solid" svg:stroke-color="#704a6b" draw:stroke-linejoin="miter" svg:stroke-opacity="100.0%" svg:stroke-width="0.26458332mm"/>
    </style:style>
    <style:style style:family="graphic" style:name="style-181">
      <style:graphic-properties draw:fill="solid" draw:fill-color="#6966a4" draw:opacity="100.0%" draw:stroke="solid" svg:stroke-color="#6966a4" draw:stroke-linejoin="miter" svg:stroke-opacity="100.0%" svg:stroke-width="0.26458332mm"/>
    </style:style>
    <style:style style:family="graphic" style:name="style-182">
      <style:graphic-properties draw:fill="solid" draw:fill-color="#643d68" draw:opacity="100.0%" draw:stroke="solid" svg:stroke-color="#643d68" draw:stroke-linejoin="miter" svg:stroke-opacity="100.0%" svg:stroke-width="0.26458332mm"/>
    </style:style>
    <style:style style:family="graphic" style:name="style-183">
      <style:graphic-properties draw:fill="solid" draw:fill-color="#7d4552" draw:opacity="100.0%" draw:stroke="solid" svg:stroke-color="#7d4552" draw:stroke-linejoin="miter" svg:stroke-opacity="100.0%" svg:stroke-width="0.26458332mm"/>
    </style:style>
    <style:style style:family="graphic" style:name="style-184">
      <style:graphic-properties draw:fill="solid" draw:fill-color="#2c2981" draw:opacity="100.0%" draw:stroke="solid" svg:stroke-color="#2c2981" draw:stroke-linejoin="miter" svg:stroke-opacity="100.0%" svg:stroke-width="0.26458332mm"/>
    </style:style>
    <style:style style:family="graphic" style:name="style-185">
      <style:graphic-properties draw:fill="solid" draw:fill-color="#bccbe1" draw:opacity="100.0%" draw:stroke="solid" svg:stroke-color="#bccbe1" draw:stroke-linejoin="miter" svg:stroke-opacity="100.0%" svg:stroke-width="0.26458332mm"/>
    </style:style>
    <style:style style:family="graphic" style:name="style-186">
      <style:graphic-properties draw:fill="solid" draw:fill-color="#b26a27" draw:opacity="100.0%" draw:stroke="solid" svg:stroke-color="#b26a27" draw:stroke-linejoin="miter" svg:stroke-opacity="100.0%" svg:stroke-width="0.26458332mm"/>
    </style:style>
    <style:style style:family="graphic" style:name="style-187">
      <style:graphic-properties draw:fill="solid" draw:fill-color="#b66b22" draw:opacity="100.0%" draw:stroke="solid" svg:stroke-color="#b66b22" draw:stroke-linejoin="miter" svg:stroke-opacity="100.0%" svg:stroke-width="0.26458332mm"/>
    </style:style>
    <style:style style:family="graphic" style:name="style-188">
      <style:graphic-properties draw:fill="solid" draw:fill-color="#9a4a40" draw:opacity="100.0%" draw:stroke="solid" svg:stroke-color="#9a4a40" draw:stroke-linejoin="miter" svg:stroke-opacity="100.0%" svg:stroke-width="0.26458332mm"/>
    </style:style>
    <style:style style:family="graphic" style:name="style-189">
      <style:graphic-properties draw:fill="solid" draw:fill-color="#bec3d4" draw:opacity="100.0%" draw:stroke="solid" svg:stroke-color="#bec3d4" draw:stroke-linejoin="miter" svg:stroke-opacity="100.0%" svg:stroke-width="0.26458332mm"/>
    </style:style>
    <style:style style:family="graphic" style:name="style-190">
      <style:graphic-properties draw:fill="solid" draw:fill-color="#bec3d3" draw:opacity="100.0%" draw:stroke="solid" svg:stroke-color="#bec3d3" draw:stroke-linejoin="miter" svg:stroke-opacity="100.0%" svg:stroke-width="0.26458332mm"/>
    </style:style>
    <style:style style:family="graphic" style:name="style-191">
      <style:graphic-properties draw:fill="solid" draw:fill-color="#e5d791" draw:opacity="100.0%" draw:stroke="solid" svg:stroke-color="#e5d791" draw:stroke-linejoin="miter" svg:stroke-opacity="100.0%" svg:stroke-width="0.26458332mm"/>
    </style:style>
    <style:style style:family="graphic" style:name="style-192">
      <style:graphic-properties draw:fill="solid" draw:fill-color="#d7ddd0" draw:opacity="100.0%" draw:stroke="solid" svg:stroke-color="#d7ddd0" draw:stroke-linejoin="miter" svg:stroke-opacity="100.0%" svg:stroke-width="0.26458332mm"/>
    </style:style>
    <style:style style:family="graphic" style:name="style-193">
      <style:graphic-properties draw:fill="solid" draw:fill-color="#c3cfcf" draw:opacity="100.0%" draw:stroke="solid" svg:stroke-color="#c3cfcf" draw:stroke-linejoin="miter" svg:stroke-opacity="100.0%" svg:stroke-width="0.26458332mm"/>
    </style:style>
    <style:style style:family="graphic" style:name="style-194">
      <style:graphic-properties draw:fill="solid" draw:fill-color="#9c4d40" draw:opacity="100.0%" draw:stroke="solid" svg:stroke-color="#9c4d40" draw:stroke-linejoin="miter" svg:stroke-opacity="100.0%" svg:stroke-width="0.26458332mm"/>
    </style:style>
    <style:style style:family="graphic" style:name="style-195">
      <style:graphic-properties draw:fill="solid" draw:fill-color="#babed0" draw:opacity="100.0%" draw:stroke="solid" svg:stroke-color="#babed0" draw:stroke-linejoin="miter" svg:stroke-opacity="100.0%" svg:stroke-width="0.26458332mm"/>
    </style:style>
    <style:style style:family="graphic" style:name="style-196">
      <style:graphic-properties draw:fill="solid" draw:fill-color="#b36824" draw:opacity="100.0%" draw:stroke="solid" svg:stroke-color="#b36824" draw:stroke-linejoin="miter" svg:stroke-opacity="100.0%" svg:stroke-width="0.26458332mm"/>
    </style:style>
    <style:style style:family="graphic" style:name="style-197">
      <style:graphic-properties draw:fill="solid" draw:fill-color="#665793" draw:opacity="100.0%" draw:stroke="solid" svg:stroke-color="#665793" draw:stroke-linejoin="miter" svg:stroke-opacity="100.0%" svg:stroke-width="0.26458332mm"/>
    </style:style>
    <style:style style:family="graphic" style:name="style-198">
      <style:graphic-properties draw:fill="solid" draw:fill-color="#b06523" draw:opacity="100.0%" draw:stroke="solid" svg:stroke-color="#b06523" draw:stroke-linejoin="miter" svg:stroke-opacity="100.0%" svg:stroke-width="0.26458332mm"/>
    </style:style>
    <style:style style:family="graphic" style:name="style-199">
      <style:graphic-properties draw:fill="solid" draw:fill-color="#c2c6d4" draw:opacity="100.0%" draw:stroke="solid" svg:stroke-color="#c2c6d4" draw:stroke-linejoin="miter" svg:stroke-opacity="100.0%" svg:stroke-width="0.26458332mm"/>
    </style:style>
    <style:style style:family="graphic" style:name="style-200">
      <style:graphic-properties draw:fill="solid" draw:fill-color="#e6d37c" draw:opacity="100.0%" draw:stroke="solid" svg:stroke-color="#e6d37c" draw:stroke-linejoin="miter" svg:stroke-opacity="100.0%" svg:stroke-width="0.26458332mm"/>
    </style:style>
    <style:style style:family="graphic" style:name="style-201">
      <style:graphic-properties draw:fill="solid" draw:fill-color="#ae6226" draw:opacity="100.0%" draw:stroke="solid" svg:stroke-color="#ae6226" draw:stroke-linejoin="miter" svg:stroke-opacity="100.0%" svg:stroke-width="0.26458332mm"/>
    </style:style>
    <style:style style:family="graphic" style:name="style-202">
      <style:graphic-properties draw:fill="solid" draw:fill-color="#d49d2a" draw:opacity="100.0%" draw:stroke="solid" svg:stroke-color="#d49d2a" draw:stroke-linejoin="miter" svg:stroke-opacity="100.0%" svg:stroke-width="0.26458332mm"/>
    </style:style>
    <style:style style:family="graphic" style:name="style-203">
      <style:graphic-properties draw:fill="solid" draw:fill-color="#ac5a15" draw:opacity="100.0%" draw:stroke="solid" svg:stroke-color="#ac5a15" draw:stroke-linejoin="miter" svg:stroke-opacity="100.0%" svg:stroke-width="0.26458332mm"/>
    </style:style>
    <style:style style:family="graphic" style:name="style-204">
      <style:graphic-properties draw:fill="solid" draw:fill-color="#cdd0bc" draw:opacity="100.0%" draw:stroke="solid" svg:stroke-color="#cdd0bc" draw:stroke-linejoin="miter" svg:stroke-opacity="100.0%" svg:stroke-width="0.26458332mm"/>
    </style:style>
    <style:style style:family="graphic" style:name="style-205">
      <style:graphic-properties draw:fill="solid" draw:fill-color="#cdd7e2" draw:opacity="100.0%" draw:stroke="solid" svg:stroke-color="#cdd7e2" draw:stroke-linejoin="miter" svg:stroke-opacity="100.0%" svg:stroke-width="0.26458332mm"/>
    </style:style>
    <style:style style:family="graphic" style:name="style-206">
      <style:graphic-properties draw:fill="solid" draw:fill-color="#dbc37c" draw:opacity="100.0%" draw:stroke="solid" svg:stroke-color="#dbc37c" draw:stroke-linejoin="miter" svg:stroke-opacity="100.0%" svg:stroke-width="0.26458332mm"/>
    </style:style>
    <style:style style:family="graphic" style:name="style-207">
      <style:graphic-properties draw:fill="solid" draw:fill-color="#d5dfe7" draw:opacity="100.0%" draw:stroke="solid" svg:stroke-color="#d5dfe7" draw:stroke-linejoin="miter" svg:stroke-opacity="100.0%" svg:stroke-width="0.26458332mm"/>
    </style:style>
    <style:style style:family="graphic" style:name="style-208">
      <style:graphic-properties draw:fill="solid" draw:fill-color="#ddb036" draw:opacity="100.0%" draw:stroke="solid" svg:stroke-color="#ddb036" draw:stroke-linejoin="miter" svg:stroke-opacity="100.0%" svg:stroke-width="0.26458332mm"/>
    </style:style>
    <style:style style:family="graphic" style:name="style-209">
      <style:graphic-properties draw:fill="solid" draw:fill-color="#75415f" draw:opacity="100.0%" draw:stroke="solid" svg:stroke-color="#75415f" draw:stroke-linejoin="miter" svg:stroke-opacity="100.0%" svg:stroke-width="0.26458332mm"/>
    </style:style>
    <style:style style:family="graphic" style:name="style-210">
      <style:graphic-properties draw:fill="solid" draw:fill-color="#4f3875" draw:opacity="100.0%" draw:stroke="solid" svg:stroke-color="#4f3875" draw:stroke-linejoin="miter" svg:stroke-opacity="100.0%" svg:stroke-width="0.26458332mm"/>
    </style:style>
    <style:style style:family="graphic" style:name="style-211">
      <style:graphic-properties draw:fill="solid" draw:fill-color="#a45310" draw:opacity="100.0%" draw:stroke="solid" svg:stroke-color="#a45310" draw:stroke-linejoin="miter" svg:stroke-opacity="100.0%" svg:stroke-width="0.26458332mm"/>
    </style:style>
    <style:style style:family="graphic" style:name="style-212">
      <style:graphic-properties draw:fill="solid" draw:fill-color="#d6b882" draw:opacity="100.0%" draw:stroke="solid" svg:stroke-color="#d6b882" draw:stroke-linejoin="miter" svg:stroke-opacity="100.0%" svg:stroke-width="0.26458332mm"/>
    </style:style>
    <style:style style:family="graphic" style:name="style-213">
      <style:graphic-properties draw:fill="solid" draw:fill-color="#cdc8bb" draw:opacity="100.0%" draw:stroke="solid" svg:stroke-color="#cdc8bb" draw:stroke-linejoin="miter" svg:stroke-opacity="100.0%" svg:stroke-width="0.26458332mm"/>
    </style:style>
    <style:style style:family="graphic" style:name="style-214">
      <style:graphic-properties draw:fill="solid" draw:fill-color="#7060a1" draw:opacity="100.0%" draw:stroke="solid" svg:stroke-color="#7060a1" draw:stroke-linejoin="miter" svg:stroke-opacity="100.0%" svg:stroke-width="0.26458332mm"/>
    </style:style>
    <style:style style:family="graphic" style:name="style-215">
      <style:graphic-properties draw:fill="solid" draw:fill-color="#302f8d" draw:opacity="100.0%" draw:stroke="solid" svg:stroke-color="#302f8d" draw:stroke-linejoin="miter" svg:stroke-opacity="100.0%" svg:stroke-width="0.26458332mm"/>
    </style:style>
    <style:style style:family="graphic" style:name="style-216">
      <style:graphic-properties draw:fill="solid" draw:fill-color="#353492" draw:opacity="100.0%" draw:stroke="solid" svg:stroke-color="#353492" draw:stroke-linejoin="miter" svg:stroke-opacity="100.0%" svg:stroke-width="0.26458332mm"/>
    </style:style>
    <style:style style:family="graphic" style:name="style-217">
      <style:graphic-properties draw:fill="solid" draw:fill-color="#c9cdd6" draw:opacity="100.0%" draw:stroke="solid" svg:stroke-color="#c9cdd6" draw:stroke-linejoin="miter" svg:stroke-opacity="100.0%" svg:stroke-width="0.26458332mm"/>
    </style:style>
    <style:style style:family="graphic" style:name="style-218">
      <style:graphic-properties draw:fill="solid" draw:fill-color="#605da1" draw:opacity="100.0%" draw:stroke="solid" svg:stroke-color="#605da1" draw:stroke-linejoin="miter" svg:stroke-opacity="100.0%" svg:stroke-width="0.26458332mm"/>
    </style:style>
    <style:style style:family="graphic" style:name="style-219">
      <style:graphic-properties draw:fill="solid" draw:fill-color="#e0e5e1" draw:opacity="100.0%" draw:stroke="solid" svg:stroke-color="#e0e5e1" draw:stroke-linejoin="miter" svg:stroke-opacity="100.0%" svg:stroke-width="0.26458332mm"/>
    </style:style>
    <style:style style:family="graphic" style:name="style-220">
      <style:graphic-properties draw:fill="solid" draw:fill-color="#b46923" draw:opacity="100.0%" draw:stroke="solid" svg:stroke-color="#b46923" draw:stroke-linejoin="miter" svg:stroke-opacity="100.0%" svg:stroke-width="0.26458332mm"/>
    </style:style>
    <style:style style:family="graphic" style:name="style-221">
      <style:graphic-properties draw:fill="solid" draw:fill-color="#b88f3c" draw:opacity="100.0%" draw:stroke="solid" svg:stroke-color="#b88f3c" draw:stroke-linejoin="miter" svg:stroke-opacity="100.0%" svg:stroke-width="0.26458332mm"/>
    </style:style>
    <style:style style:family="graphic" style:name="style-222">
      <style:graphic-properties draw:fill="solid" draw:fill-color="#c5c9d5" draw:opacity="100.0%" draw:stroke="solid" svg:stroke-color="#c5c9d5" draw:stroke-linejoin="miter" svg:stroke-opacity="100.0%" svg:stroke-width="0.26458332mm"/>
    </style:style>
    <style:style style:family="graphic" style:name="style-223">
      <style:graphic-properties draw:fill="solid" draw:fill-color="#d8a220" draw:opacity="100.0%" draw:stroke="solid" svg:stroke-color="#d8a220" draw:stroke-linejoin="miter" svg:stroke-opacity="100.0%" svg:stroke-width="0.26458332mm"/>
    </style:style>
    <style:style style:family="graphic" style:name="style-224">
      <style:graphic-properties draw:fill="solid" draw:fill-color="#d3ad55" draw:opacity="100.0%" draw:stroke="solid" svg:stroke-color="#d3ad55" draw:stroke-linejoin="miter" svg:stroke-opacity="100.0%" svg:stroke-width="0.26458332mm"/>
    </style:style>
    <style:style style:family="graphic" style:name="style-225">
      <style:graphic-properties draw:fill="solid" draw:fill-color="#ae6011" draw:opacity="100.0%" draw:stroke="solid" svg:stroke-color="#ae6011" draw:stroke-linejoin="miter" svg:stroke-opacity="100.0%" svg:stroke-width="0.26458332mm"/>
    </style:style>
    <style:style style:family="graphic" style:name="style-226">
      <style:graphic-properties draw:fill="solid" draw:fill-color="#332d7e" draw:opacity="100.0%" draw:stroke="solid" svg:stroke-color="#332d7e" draw:stroke-linejoin="miter" svg:stroke-opacity="100.0%" svg:stroke-width="0.26458332mm"/>
    </style:style>
    <style:style style:family="graphic" style:name="style-227">
      <style:graphic-properties draw:fill="solid" draw:fill-color="#d1bda2" draw:opacity="100.0%" draw:stroke="solid" svg:stroke-color="#d1bda2" draw:stroke-linejoin="miter" svg:stroke-opacity="100.0%" svg:stroke-width="0.26458332mm"/>
    </style:style>
    <style:style style:family="graphic" style:name="style-228">
      <style:graphic-properties draw:fill="solid" draw:fill-color="#624175" draw:opacity="100.0%" draw:stroke="solid" svg:stroke-color="#624175" draw:stroke-linejoin="miter" svg:stroke-opacity="100.0%" svg:stroke-width="0.26458332mm"/>
    </style:style>
    <style:style style:family="graphic" style:name="style-229">
      <style:graphic-properties draw:fill="solid" draw:fill-color="#b16324" draw:opacity="100.0%" draw:stroke="solid" svg:stroke-color="#b16324" draw:stroke-linejoin="miter" svg:stroke-opacity="100.0%" svg:stroke-width="0.26458332mm"/>
    </style:style>
    <style:style style:family="graphic" style:name="style-230">
      <style:graphic-properties draw:fill="solid" draw:fill-color="#dcb74c" draw:opacity="100.0%" draw:stroke="solid" svg:stroke-color="#dcb74c" draw:stroke-linejoin="miter" svg:stroke-opacity="100.0%" svg:stroke-width="0.26458332mm"/>
    </style:style>
    <style:style style:family="graphic" style:name="style-231">
      <style:graphic-properties draw:fill="solid" draw:fill-color="#ba7124" draw:opacity="100.0%" draw:stroke="solid" svg:stroke-color="#ba7124" draw:stroke-linejoin="miter" svg:stroke-opacity="100.0%" svg:stroke-width="0.26458332mm"/>
    </style:style>
    <style:style style:family="graphic" style:name="style-232">
      <style:graphic-properties draw:fill="solid" draw:fill-color="#7e4d67" draw:opacity="100.0%" draw:stroke="solid" svg:stroke-color="#7e4d67" draw:stroke-linejoin="miter" svg:stroke-opacity="100.0%" svg:stroke-width="0.26458332mm"/>
    </style:style>
    <style:style style:family="graphic" style:name="style-233">
      <style:graphic-properties draw:fill="solid" draw:fill-color="#b36624" draw:opacity="100.0%" draw:stroke="solid" svg:stroke-color="#b36624" draw:stroke-linejoin="miter" svg:stroke-opacity="100.0%" svg:stroke-width="0.26458332mm"/>
    </style:style>
    <style:style style:family="graphic" style:name="style-234">
      <style:graphic-properties draw:fill="solid" draw:fill-color="#b26315" draw:opacity="100.0%" draw:stroke="solid" svg:stroke-color="#b26315" draw:stroke-linejoin="miter" svg:stroke-opacity="100.0%" svg:stroke-width="0.26458332mm"/>
    </style:style>
    <style:style style:family="graphic" style:name="style-235">
      <style:graphic-properties draw:fill="solid" draw:fill-color="#d39d2d" draw:opacity="100.0%" draw:stroke="solid" svg:stroke-color="#d39d2d" draw:stroke-linejoin="miter" svg:stroke-opacity="100.0%" svg:stroke-width="0.26458332mm"/>
    </style:style>
    <style:style style:family="graphic" style:name="style-236">
      <style:graphic-properties draw:fill="solid" draw:fill-color="#bf8344" draw:opacity="100.0%" draw:stroke="solid" svg:stroke-color="#bf8344" draw:stroke-linejoin="miter" svg:stroke-opacity="100.0%" svg:stroke-width="0.26458332mm"/>
    </style:style>
    <style:style style:family="graphic" style:name="style-237">
      <style:graphic-properties draw:fill="solid" draw:fill-color="#b16825" draw:opacity="100.0%" draw:stroke="solid" svg:stroke-color="#b16825" draw:stroke-linejoin="miter" svg:stroke-opacity="100.0%" svg:stroke-width="0.26458332mm"/>
    </style:style>
    <style:style style:family="graphic" style:name="style-238">
      <style:graphic-properties draw:fill="solid" draw:fill-color="#b9bed1" draw:opacity="100.0%" draw:stroke="solid" svg:stroke-color="#b9bed1" draw:stroke-linejoin="miter" svg:stroke-opacity="100.0%" svg:stroke-width="0.26458332mm"/>
    </style:style>
    <style:style style:family="graphic" style:name="style-239">
      <style:graphic-properties draw:fill="solid" draw:fill-color="#6e63a2" draw:opacity="100.0%" draw:stroke="solid" svg:stroke-color="#6e63a2" draw:stroke-linejoin="miter" svg:stroke-opacity="100.0%" svg:stroke-width="0.26458332mm"/>
    </style:style>
    <style:style style:family="graphic" style:name="style-240">
      <style:graphic-properties draw:fill="solid" draw:fill-color="#d1d3c2" draw:opacity="100.0%" draw:stroke="solid" svg:stroke-color="#d1d3c2" draw:stroke-linejoin="miter" svg:stroke-opacity="100.0%" svg:stroke-width="0.26458332mm"/>
    </style:style>
    <style:style style:family="graphic" style:name="style-241">
      <style:graphic-properties draw:fill="solid" draw:fill-color="#82495f" draw:opacity="100.0%" draw:stroke="solid" svg:stroke-color="#82495f" draw:stroke-linejoin="miter" svg:stroke-opacity="100.0%" svg:stroke-width="0.26458332mm"/>
    </style:style>
    <style:style style:family="graphic" style:name="style-242">
      <style:graphic-properties draw:fill="solid" draw:fill-color="#9c794d" draw:opacity="100.0%" draw:stroke="solid" svg:stroke-color="#9c794d" draw:stroke-linejoin="miter" svg:stroke-opacity="100.0%" svg:stroke-width="0.26458332mm"/>
    </style:style>
    <style:style style:family="graphic" style:name="style-243">
      <style:graphic-properties draw:fill="solid" draw:fill-color="#241f76" draw:opacity="100.0%" draw:stroke="solid" svg:stroke-color="#241f76" draw:stroke-linejoin="miter" svg:stroke-opacity="100.0%" svg:stroke-width="0.26458332mm"/>
    </style:style>
    <style:style style:family="graphic" style:name="style-244">
      <style:graphic-properties draw:fill="solid" draw:fill-color="#876654" draw:opacity="100.0%" draw:stroke="solid" svg:stroke-color="#876654" draw:stroke-linejoin="miter" svg:stroke-opacity="100.0%" svg:stroke-width="0.26458332mm"/>
    </style:style>
    <style:style style:family="graphic" style:name="style-245">
      <style:graphic-properties draw:fill="solid" draw:fill-color="#a35313" draw:opacity="100.0%" draw:stroke="solid" svg:stroke-color="#a35313" draw:stroke-linejoin="miter" svg:stroke-opacity="100.0%" svg:stroke-width="0.26458332mm"/>
    </style:style>
    <style:style style:family="graphic" style:name="style-246">
      <style:graphic-properties draw:fill="solid" draw:fill-color="#bcc0d1" draw:opacity="100.0%" draw:stroke="solid" svg:stroke-color="#bcc0d1" draw:stroke-linejoin="miter" svg:stroke-opacity="100.0%" svg:stroke-width="0.26458332mm"/>
    </style:style>
    <style:style style:family="graphic" style:name="style-247">
      <style:graphic-properties draw:fill="solid" draw:fill-color="#caa43c" draw:opacity="100.0%" draw:stroke="solid" svg:stroke-color="#caa43c" draw:stroke-linejoin="miter" svg:stroke-opacity="100.0%" svg:stroke-width="0.26458332mm"/>
    </style:style>
    <style:style style:family="graphic" style:name="style-248">
      <style:graphic-properties draw:fill="solid" draw:fill-color="#c6b286" draw:opacity="100.0%" draw:stroke="solid" svg:stroke-color="#c6b286" draw:stroke-linejoin="miter" svg:stroke-opacity="100.0%" svg:stroke-width="0.26458332mm"/>
    </style:style>
    <style:style style:family="graphic" style:name="style-249">
      <style:graphic-properties draw:fill="solid" draw:fill-color="#c98d2e" draw:opacity="100.0%" draw:stroke="solid" svg:stroke-color="#c98d2e" draw:stroke-linejoin="miter" svg:stroke-opacity="100.0%" svg:stroke-width="0.26458332mm"/>
    </style:style>
    <style:style style:family="graphic" style:name="style-250">
      <style:graphic-properties draw:fill="solid" draw:fill-color="#af6017" draw:opacity="100.0%" draw:stroke="solid" svg:stroke-color="#af6017" draw:stroke-linejoin="miter" svg:stroke-opacity="100.0%" svg:stroke-width="0.26458332mm"/>
    </style:style>
    <style:style style:family="graphic" style:name="style-251">
      <style:graphic-properties draw:fill="solid" draw:fill-color="#bfab7a" draw:opacity="100.0%" draw:stroke="solid" svg:stroke-color="#bfab7a" draw:stroke-linejoin="miter" svg:stroke-opacity="100.0%" svg:stroke-width="0.26458332mm"/>
    </style:style>
    <style:style style:family="graphic" style:name="style-252">
      <style:graphic-properties draw:fill="solid" draw:fill-color="#af6122" draw:opacity="100.0%" draw:stroke="solid" svg:stroke-color="#af6122" draw:stroke-linejoin="miter" svg:stroke-opacity="100.0%" svg:stroke-width="0.26458332mm"/>
    </style:style>
    <style:style style:family="graphic" style:name="style-253">
      <style:graphic-properties draw:fill="solid" draw:fill-color="#924d51" draw:opacity="100.0%" draw:stroke="solid" svg:stroke-color="#924d51" draw:stroke-linejoin="miter" svg:stroke-opacity="100.0%" svg:stroke-width="0.26458332mm"/>
    </style:style>
    <style:style style:family="graphic" style:name="style-254">
      <style:graphic-properties draw:fill="solid" draw:fill-color="#c9c7cb" draw:opacity="100.0%" draw:stroke="solid" svg:stroke-color="#c9c7cb" draw:stroke-linejoin="miter" svg:stroke-opacity="100.0%" svg:stroke-width="0.26458332mm"/>
    </style:style>
    <style:style style:family="graphic" style:name="style-255">
      <style:graphic-properties draw:fill="solid" draw:fill-color="#995750" draw:opacity="100.0%" draw:stroke="solid" svg:stroke-color="#995750" draw:stroke-linejoin="miter" svg:stroke-opacity="100.0%" svg:stroke-width="0.26458332mm"/>
    </style:style>
    <style:style style:family="graphic" style:name="style-256">
      <style:graphic-properties draw:fill="solid" draw:fill-color="#2c297f" draw:opacity="100.0%" draw:stroke="solid" svg:stroke-color="#2c297f" draw:stroke-linejoin="miter" svg:stroke-opacity="100.0%" svg:stroke-width="0.26458332mm"/>
    </style:style>
    <style:style style:family="graphic" style:name="style-257">
      <style:graphic-properties draw:fill="solid" draw:fill-color="#66528c" draw:opacity="100.0%" draw:stroke="solid" svg:stroke-color="#66528c" draw:stroke-linejoin="miter" svg:stroke-opacity="100.0%" svg:stroke-width="0.26458332mm"/>
    </style:style>
    <style:style style:family="graphic" style:name="style-258">
      <style:graphic-properties draw:fill="solid" draw:fill-color="#65517e" draw:opacity="100.0%" draw:stroke="solid" svg:stroke-color="#65517e" draw:stroke-linejoin="miter" svg:stroke-opacity="100.0%" svg:stroke-width="0.26458332mm"/>
    </style:style>
    <style:style style:family="graphic" style:name="style-259">
      <style:graphic-properties draw:fill="solid" draw:fill-color="#966169" draw:opacity="100.0%" draw:stroke="solid" svg:stroke-color="#966169" draw:stroke-linejoin="miter" svg:stroke-opacity="100.0%" svg:stroke-width="0.26458332mm"/>
    </style:style>
    <style:style style:family="graphic" style:name="style-260">
      <style:graphic-properties draw:fill="solid" draw:fill-color="#e0bc52" draw:opacity="100.0%" draw:stroke="solid" svg:stroke-color="#e0bc52" draw:stroke-linejoin="miter" svg:stroke-opacity="100.0%" svg:stroke-width="0.26458332mm"/>
    </style:style>
    <style:style style:family="graphic" style:name="style-261">
      <style:graphic-properties draw:fill="solid" draw:fill-color="#6e446e" draw:opacity="100.0%" draw:stroke="solid" svg:stroke-color="#6e446e" draw:stroke-linejoin="miter" svg:stroke-opacity="100.0%" svg:stroke-width="0.26458332mm"/>
    </style:style>
    <style:style style:family="graphic" style:name="style-262">
      <style:graphic-properties draw:fill="solid" draw:fill-color="#8d4446" draw:opacity="100.0%" draw:stroke="solid" svg:stroke-color="#8d4446" draw:stroke-linejoin="miter" svg:stroke-opacity="100.0%" svg:stroke-width="0.26458332mm"/>
    </style:style>
    <style:style style:family="graphic" style:name="style-263">
      <style:graphic-properties draw:fill="solid" draw:fill-color="#e3b72e" draw:opacity="100.0%" draw:stroke="solid" svg:stroke-color="#e3b72e" draw:stroke-linejoin="miter" svg:stroke-opacity="100.0%" svg:stroke-width="0.26458332mm"/>
    </style:style>
    <style:style style:family="graphic" style:name="style-264">
      <style:graphic-properties draw:fill="solid" draw:fill-color="#644e6a" draw:opacity="100.0%" draw:stroke="solid" svg:stroke-color="#644e6a" draw:stroke-linejoin="miter" svg:stroke-opacity="100.0%" svg:stroke-width="0.26458332mm"/>
    </style:style>
    <style:style style:family="graphic" style:name="style-265">
      <style:graphic-properties draw:fill="solid" draw:fill-color="#e1c368" draw:opacity="100.0%" draw:stroke="solid" svg:stroke-color="#e1c368" draw:stroke-linejoin="miter" svg:stroke-opacity="100.0%" svg:stroke-width="0.26458332mm"/>
    </style:style>
    <style:style style:family="graphic" style:name="style-266">
      <style:graphic-properties draw:fill="solid" draw:fill-color="#a95a12" draw:opacity="100.0%" draw:stroke="solid" svg:stroke-color="#a95a12" draw:stroke-linejoin="miter" svg:stroke-opacity="100.0%" svg:stroke-width="0.26458332mm"/>
    </style:style>
    <style:style style:family="graphic" style:name="style-267">
      <style:graphic-properties draw:fill="solid" draw:fill-color="#ad6228" draw:opacity="100.0%" draw:stroke="solid" svg:stroke-color="#ad6228" draw:stroke-linejoin="miter" svg:stroke-opacity="100.0%" svg:stroke-width="0.26458332mm"/>
    </style:style>
    <style:style style:family="graphic" style:name="style-268">
      <style:graphic-properties draw:fill="solid" draw:fill-color="#b26424" draw:opacity="100.0%" draw:stroke="solid" svg:stroke-color="#b26424" draw:stroke-linejoin="miter" svg:stroke-opacity="100.0%" svg:stroke-width="0.26458332mm"/>
    </style:style>
    <style:style style:family="graphic" style:name="style-269">
      <style:graphic-properties draw:fill="solid" draw:fill-color="#b87028" draw:opacity="100.0%" draw:stroke="solid" svg:stroke-color="#b87028" draw:stroke-linejoin="miter" svg:stroke-opacity="100.0%" svg:stroke-width="0.26458332mm"/>
    </style:style>
    <style:style style:family="graphic" style:name="style-270">
      <style:graphic-properties draw:fill="solid" draw:fill-color="#c4c6d2" draw:opacity="100.0%" draw:stroke="solid" svg:stroke-color="#c4c6d2" draw:stroke-linejoin="miter" svg:stroke-opacity="100.0%" svg:stroke-width="0.26458332mm"/>
    </style:style>
    <style:style style:family="graphic" style:name="style-271">
      <style:graphic-properties draw:fill="solid" draw:fill-color="#89525f" draw:opacity="100.0%" draw:stroke="solid" svg:stroke-color="#89525f" draw:stroke-linejoin="miter" svg:stroke-opacity="100.0%" svg:stroke-width="0.26458332mm"/>
    </style:style>
    <style:style style:family="graphic" style:name="style-272">
      <style:graphic-properties draw:fill="solid" draw:fill-color="#deae2e" draw:opacity="100.0%" draw:stroke="solid" svg:stroke-color="#deae2e" draw:stroke-linejoin="miter" svg:stroke-opacity="100.0%" svg:stroke-width="0.26458332mm"/>
    </style:style>
    <style:style style:family="graphic" style:name="style-273">
      <style:graphic-properties draw:fill="solid" draw:fill-color="#4a418a" draw:opacity="100.0%" draw:stroke="solid" svg:stroke-color="#4a418a" draw:stroke-linejoin="miter" svg:stroke-opacity="100.0%" svg:stroke-width="0.26458332mm"/>
    </style:style>
    <style:style style:family="graphic" style:name="style-274">
      <style:graphic-properties draw:fill="solid" draw:fill-color="#9d4b0f" draw:opacity="100.0%" draw:stroke="solid" svg:stroke-color="#9d4b0f" draw:stroke-linejoin="miter" svg:stroke-opacity="100.0%" svg:stroke-width="0.26458332mm"/>
    </style:style>
    <style:style style:family="graphic" style:name="style-275">
      <style:graphic-properties draw:fill="solid" draw:fill-color="#322a7c" draw:opacity="100.0%" draw:stroke="solid" svg:stroke-color="#322a7c" draw:stroke-linejoin="miter" svg:stroke-opacity="100.0%" svg:stroke-width="0.26458332mm"/>
    </style:style>
    <style:style style:family="graphic" style:name="style-276">
      <style:graphic-properties draw:fill="solid" draw:fill-color="#aebad5" draw:opacity="100.0%" draw:stroke="solid" svg:stroke-color="#aebad5" draw:stroke-linejoin="miter" svg:stroke-opacity="100.0%" svg:stroke-width="0.26458332mm"/>
    </style:style>
    <style:style style:family="graphic" style:name="style-277">
      <style:graphic-properties draw:fill="solid" draw:fill-color="#8790c2" draw:opacity="100.0%" draw:stroke="solid" svg:stroke-color="#8790c2" draw:stroke-linejoin="miter" svg:stroke-opacity="100.0%" svg:stroke-width="0.26458332mm"/>
    </style:style>
    <style:style style:family="graphic" style:name="style-278">
      <style:graphic-properties draw:fill="solid" draw:fill-color="#d0d8e3" draw:opacity="100.0%" draw:stroke="solid" svg:stroke-color="#d0d8e3" draw:stroke-linejoin="miter" svg:stroke-opacity="100.0%" svg:stroke-width="0.26458332mm"/>
    </style:style>
    <style:style style:family="graphic" style:name="style-279">
      <style:graphic-properties draw:fill="solid" draw:fill-color="#b26827" draw:opacity="100.0%" draw:stroke="solid" svg:stroke-color="#b26827" draw:stroke-linejoin="miter" svg:stroke-opacity="100.0%" svg:stroke-width="0.26458332mm"/>
    </style:style>
    <style:style style:family="graphic" style:name="style-280">
      <style:graphic-properties draw:fill="solid" draw:fill-color="#c78a16" draw:opacity="100.0%" draw:stroke="solid" svg:stroke-color="#c78a16" draw:stroke-linejoin="miter" svg:stroke-opacity="100.0%" svg:stroke-width="0.26458332mm"/>
    </style:style>
    <style:style style:family="graphic" style:name="style-281">
      <style:graphic-properties draw:fill="solid" draw:fill-color="#9b6366" draw:opacity="100.0%" draw:stroke="solid" svg:stroke-color="#9b6366" draw:stroke-linejoin="miter" svg:stroke-opacity="100.0%" svg:stroke-width="0.26458332mm"/>
    </style:style>
    <style:style style:family="graphic" style:name="style-282">
      <style:graphic-properties draw:fill="solid" draw:fill-color="#a4a8c8" draw:opacity="100.0%" draw:stroke="solid" svg:stroke-color="#a4a8c8" draw:stroke-linejoin="miter" svg:stroke-opacity="100.0%" svg:stroke-width="0.26458332mm"/>
    </style:style>
    <style:style style:family="graphic" style:name="style-283">
      <style:graphic-properties draw:fill="solid" draw:fill-color="#67548b" draw:opacity="100.0%" draw:stroke="solid" svg:stroke-color="#67548b" draw:stroke-linejoin="miter" svg:stroke-opacity="100.0%" svg:stroke-width="0.26458332mm"/>
    </style:style>
    <style:style style:family="graphic" style:name="style-284">
      <style:graphic-properties draw:fill="solid" draw:fill-color="#c5c8d4" draw:opacity="100.0%" draw:stroke="solid" svg:stroke-color="#c5c8d4" draw:stroke-linejoin="miter" svg:stroke-opacity="100.0%" svg:stroke-width="0.26458332mm"/>
    </style:style>
    <style:style style:family="graphic" style:name="style-285">
      <style:graphic-properties draw:fill="solid" draw:fill-color="#8f6a81" draw:opacity="100.0%" draw:stroke="solid" svg:stroke-color="#8f6a81" draw:stroke-linejoin="miter" svg:stroke-opacity="100.0%" svg:stroke-width="0.26458332mm"/>
    </style:style>
    <style:style style:family="graphic" style:name="style-286">
      <style:graphic-properties draw:fill="solid" draw:fill-color="#84759f" draw:opacity="100.0%" draw:stroke="solid" svg:stroke-color="#84759f" draw:stroke-linejoin="miter" svg:stroke-opacity="100.0%" svg:stroke-width="0.26458332mm"/>
    </style:style>
    <style:style style:family="graphic" style:name="style-287">
      <style:graphic-properties draw:fill="solid" draw:fill-color="#cdaf67" draw:opacity="100.0%" draw:stroke="solid" svg:stroke-color="#cdaf67" draw:stroke-linejoin="miter" svg:stroke-opacity="100.0%" svg:stroke-width="0.26458332mm"/>
    </style:style>
    <style:style style:family="graphic" style:name="style-288">
      <style:graphic-properties draw:fill="solid" draw:fill-color="#ae843e" draw:opacity="100.0%" draw:stroke="solid" svg:stroke-color="#ae843e" draw:stroke-linejoin="miter" svg:stroke-opacity="100.0%" svg:stroke-width="0.26458332mm"/>
    </style:style>
    <style:style style:family="graphic" style:name="style-289">
      <style:graphic-properties draw:fill="solid" draw:fill-color="#8f5e68" draw:opacity="100.0%" draw:stroke="solid" svg:stroke-color="#8f5e68" draw:stroke-linejoin="miter" svg:stroke-opacity="100.0%" svg:stroke-width="0.26458332mm"/>
    </style:style>
    <style:style style:family="graphic" style:name="style-290">
      <style:graphic-properties draw:fill="solid" draw:fill-color="#7160a6" draw:opacity="100.0%" draw:stroke="solid" svg:stroke-color="#7160a6" draw:stroke-linejoin="miter" svg:stroke-opacity="100.0%" svg:stroke-width="0.26458332mm"/>
    </style:style>
    <style:style style:family="graphic" style:name="style-291">
      <style:graphic-properties draw:fill="solid" draw:fill-color="#ab6239" draw:opacity="100.0%" draw:stroke="solid" svg:stroke-color="#ab6239" draw:stroke-linejoin="miter" svg:stroke-opacity="100.0%" svg:stroke-width="0.26458332mm"/>
    </style:style>
    <style:style style:family="graphic" style:name="style-292">
      <style:graphic-properties draw:fill="solid" draw:fill-color="#9f4d10" draw:opacity="100.0%" draw:stroke="solid" svg:stroke-color="#9f4d10" draw:stroke-linejoin="miter" svg:stroke-opacity="100.0%" svg:stroke-width="0.26458332mm"/>
    </style:style>
    <style:style style:family="graphic" style:name="style-293">
      <style:graphic-properties draw:fill="solid" draw:fill-color="#934541" draw:opacity="100.0%" draw:stroke="solid" svg:stroke-color="#934541" draw:stroke-linejoin="miter" svg:stroke-opacity="100.0%" svg:stroke-width="0.26458332mm"/>
    </style:style>
    <style:style style:family="graphic" style:name="style-294">
      <style:graphic-properties draw:fill="solid" draw:fill-color="#9f5114" draw:opacity="100.0%" draw:stroke="solid" svg:stroke-color="#9f5114" draw:stroke-linejoin="miter" svg:stroke-opacity="100.0%" svg:stroke-width="0.26458332mm"/>
    </style:style>
    <style:style style:family="graphic" style:name="style-295">
      <style:graphic-properties draw:fill="solid" draw:fill-color="#5e335b" draw:opacity="100.0%" draw:stroke="solid" svg:stroke-color="#5e335b" draw:stroke-linejoin="miter" svg:stroke-opacity="100.0%" svg:stroke-width="0.26458332mm"/>
    </style:style>
    <style:style style:family="graphic" style:name="style-296">
      <style:graphic-properties draw:fill="solid" draw:fill-color="#6d4f5f" draw:opacity="100.0%" draw:stroke="solid" svg:stroke-color="#6d4f5f" draw:stroke-linejoin="miter" svg:stroke-opacity="100.0%" svg:stroke-width="0.26458332mm"/>
    </style:style>
    <style:style style:family="graphic" style:name="style-297">
      <style:graphic-properties draw:fill="solid" draw:fill-color="#d8b86d" draw:opacity="100.0%" draw:stroke="solid" svg:stroke-color="#d8b86d" draw:stroke-linejoin="miter" svg:stroke-opacity="100.0%" svg:stroke-width="0.26458332mm"/>
    </style:style>
    <style:style style:family="graphic" style:name="style-298">
      <style:graphic-properties draw:fill="solid" draw:fill-color="#af6220" draw:opacity="100.0%" draw:stroke="solid" svg:stroke-color="#af6220" draw:stroke-linejoin="miter" svg:stroke-opacity="100.0%" svg:stroke-width="0.26458332mm"/>
    </style:style>
    <style:style style:family="graphic" style:name="style-299">
      <style:graphic-properties draw:fill="solid" draw:fill-color="#dcdfdb" draw:opacity="100.0%" draw:stroke="solid" svg:stroke-color="#dcdfdb" draw:stroke-linejoin="miter" svg:stroke-opacity="100.0%" svg:stroke-width="0.26458332mm"/>
    </style:style>
    <style:style style:family="graphic" style:name="style-300">
      <style:graphic-properties draw:fill="solid" draw:fill-color="#1d1d84" draw:opacity="100.0%" draw:stroke="solid" svg:stroke-color="#1d1d84" draw:stroke-linejoin="miter" svg:stroke-opacity="100.0%" svg:stroke-width="0.26458332mm"/>
    </style:style>
    <style:style style:family="graphic" style:name="style-301">
      <style:graphic-properties draw:fill="solid" draw:fill-color="#ae6023" draw:opacity="100.0%" draw:stroke="solid" svg:stroke-color="#ae6023" draw:stroke-linejoin="miter" svg:stroke-opacity="100.0%" svg:stroke-width="0.26458332mm"/>
    </style:style>
    <style:style style:family="graphic" style:name="style-302">
      <style:graphic-properties draw:fill="solid" draw:fill-color="#d3b676" draw:opacity="100.0%" draw:stroke="solid" svg:stroke-color="#d3b676" draw:stroke-linejoin="miter" svg:stroke-opacity="100.0%" svg:stroke-width="0.26458332mm"/>
    </style:style>
    <style:style style:family="graphic" style:name="style-303">
      <style:graphic-properties draw:fill="solid" draw:fill-color="#a95a17" draw:opacity="100.0%" draw:stroke="solid" svg:stroke-color="#a95a17" draw:stroke-linejoin="miter" svg:stroke-opacity="100.0%" svg:stroke-width="0.26458332mm"/>
    </style:style>
    <style:style style:family="graphic" style:name="style-304">
      <style:graphic-properties draw:fill="solid" draw:fill-color="#c9a544" draw:opacity="100.0%" draw:stroke="solid" svg:stroke-color="#c9a544" draw:stroke-linejoin="miter" svg:stroke-opacity="100.0%" svg:stroke-width="0.26458332mm"/>
    </style:style>
    <style:style style:family="graphic" style:name="style-305">
      <style:graphic-properties draw:fill="solid" draw:fill-color="#945d62" draw:opacity="100.0%" draw:stroke="solid" svg:stroke-color="#945d62" draw:stroke-linejoin="miter" svg:stroke-opacity="100.0%" svg:stroke-width="0.26458332mm"/>
    </style:style>
    <style:style style:family="graphic" style:name="style-306">
      <style:graphic-properties draw:fill="solid" draw:fill-color="#7d394f" draw:opacity="100.0%" draw:stroke="solid" svg:stroke-color="#7d394f" draw:stroke-linejoin="miter" svg:stroke-opacity="100.0%" svg:stroke-width="0.26458332mm"/>
    </style:style>
    <style:style style:family="graphic" style:name="style-307">
      <style:graphic-properties draw:fill="solid" draw:fill-color="#cc912e" draw:opacity="100.0%" draw:stroke="solid" svg:stroke-color="#cc912e" draw:stroke-linejoin="miter" svg:stroke-opacity="100.0%" svg:stroke-width="0.26458332mm"/>
    </style:style>
    <style:style style:family="graphic" style:name="style-308">
      <style:graphic-properties draw:fill="solid" draw:fill-color="#bbbfcf" draw:opacity="100.0%" draw:stroke="solid" svg:stroke-color="#bbbfcf" draw:stroke-linejoin="miter" svg:stroke-opacity="100.0%" svg:stroke-width="0.26458332mm"/>
    </style:style>
    <style:style style:family="graphic" style:name="style-309">
      <style:graphic-properties draw:fill="solid" draw:fill-color="#8f6c51" draw:opacity="100.0%" draw:stroke="solid" svg:stroke-color="#8f6c51" draw:stroke-linejoin="miter" svg:stroke-opacity="100.0%" svg:stroke-width="0.26458332mm"/>
    </style:style>
    <style:style style:family="graphic" style:name="style-310">
      <style:graphic-properties draw:fill="solid" draw:fill-color="#624862" draw:opacity="100.0%" draw:stroke="solid" svg:stroke-color="#624862" draw:stroke-linejoin="miter" svg:stroke-opacity="100.0%" svg:stroke-width="0.26458332mm"/>
    </style:style>
    <style:style style:family="graphic" style:name="style-311">
      <style:graphic-properties draw:fill="solid" draw:fill-color="#554284" draw:opacity="100.0%" draw:stroke="solid" svg:stroke-color="#554284" draw:stroke-linejoin="miter" svg:stroke-opacity="100.0%" svg:stroke-width="0.26458332mm"/>
    </style:style>
    <style:style style:family="graphic" style:name="style-312">
      <style:graphic-properties draw:fill="solid" draw:fill-color="#d1d6dc" draw:opacity="100.0%" draw:stroke="solid" svg:stroke-color="#d1d6dc" draw:stroke-linejoin="miter" svg:stroke-opacity="100.0%" svg:stroke-width="0.26458332mm"/>
    </style:style>
    <style:style style:family="graphic" style:name="style-313">
      <style:graphic-properties draw:fill="solid" draw:fill-color="#aa5610" draw:opacity="100.0%" draw:stroke="solid" svg:stroke-color="#aa5610" draw:stroke-linejoin="miter" svg:stroke-opacity="100.0%" svg:stroke-width="0.26458332mm"/>
    </style:style>
    <style:style style:family="graphic" style:name="style-314">
      <style:graphic-properties draw:fill="solid" draw:fill-color="#915359" draw:opacity="100.0%" draw:stroke="solid" svg:stroke-color="#915359" draw:stroke-linejoin="miter" svg:stroke-opacity="100.0%" svg:stroke-width="0.26458332mm"/>
    </style:style>
    <style:style style:family="graphic" style:name="style-315">
      <style:graphic-properties draw:fill="solid" draw:fill-color="#7977ae" draw:opacity="100.0%" draw:stroke="solid" svg:stroke-color="#7977ae" draw:stroke-linejoin="miter" svg:stroke-opacity="100.0%" svg:stroke-width="0.26458332mm"/>
    </style:style>
    <style:style style:family="graphic" style:name="style-316">
      <style:graphic-properties draw:fill="solid" draw:fill-color="#6c4e82" draw:opacity="100.0%" draw:stroke="solid" svg:stroke-color="#6c4e82" draw:stroke-linejoin="miter" svg:stroke-opacity="100.0%" svg:stroke-width="0.26458332mm"/>
    </style:style>
    <style:style style:family="graphic" style:name="style-317">
      <style:graphic-properties draw:fill="solid" draw:fill-color="#acb8d6" draw:opacity="100.0%" draw:stroke="solid" svg:stroke-color="#acb8d6" draw:stroke-linejoin="miter" svg:stroke-opacity="100.0%" svg:stroke-width="0.26458332mm"/>
    </style:style>
    <style:style style:family="graphic" style:name="style-318">
      <style:graphic-properties draw:fill="solid" draw:fill-color="#503a7e" draw:opacity="100.0%" draw:stroke="solid" svg:stroke-color="#503a7e" draw:stroke-linejoin="miter" svg:stroke-opacity="100.0%" svg:stroke-width="0.26458332mm"/>
    </style:style>
    <style:style style:family="graphic" style:name="style-319">
      <style:graphic-properties draw:fill="solid" draw:fill-color="#ae6022" draw:opacity="100.0%" draw:stroke="solid" svg:stroke-color="#ae6022" draw:stroke-linejoin="miter" svg:stroke-opacity="100.0%" svg:stroke-width="0.26458332mm"/>
    </style:style>
    <style:style style:family="graphic" style:name="style-320">
      <style:graphic-properties draw:fill="solid" draw:fill-color="#b26726" draw:opacity="100.0%" draw:stroke="solid" svg:stroke-color="#b26726" draw:stroke-linejoin="miter" svg:stroke-opacity="100.0%" svg:stroke-width="0.26458332mm"/>
    </style:style>
    <style:style style:family="graphic" style:name="style-321">
      <style:graphic-properties draw:fill="solid" draw:fill-color="#56488c" draw:opacity="100.0%" draw:stroke="solid" svg:stroke-color="#56488c" draw:stroke-linejoin="miter" svg:stroke-opacity="100.0%" svg:stroke-width="0.26458332mm"/>
    </style:style>
    <style:style style:family="graphic" style:name="style-322">
      <style:graphic-properties draw:fill="solid" draw:fill-color="#d0c4b1" draw:opacity="100.0%" draw:stroke="solid" svg:stroke-color="#d0c4b1" draw:stroke-linejoin="miter" svg:stroke-opacity="100.0%" svg:stroke-width="0.26458332mm"/>
    </style:style>
    <style:style style:family="graphic" style:name="style-323">
      <style:graphic-properties draw:fill="solid" draw:fill-color="#c5c9d6" draw:opacity="100.0%" draw:stroke="solid" svg:stroke-color="#c5c9d6" draw:stroke-linejoin="miter" svg:stroke-opacity="100.0%" svg:stroke-width="0.26458332mm"/>
    </style:style>
    <style:style style:family="graphic" style:name="style-324">
      <style:graphic-properties draw:fill="solid" draw:fill-color="#aa5814" draw:opacity="100.0%" draw:stroke="solid" svg:stroke-color="#aa5814" draw:stroke-linejoin="miter" svg:stroke-opacity="100.0%" svg:stroke-width="0.26458332mm"/>
    </style:style>
    <style:style style:family="graphic" style:name="style-325">
      <style:graphic-properties draw:fill="solid" draw:fill-color="#c98f1c" draw:opacity="100.0%" draw:stroke="solid" svg:stroke-color="#c98f1c" draw:stroke-linejoin="miter" svg:stroke-opacity="100.0%" svg:stroke-width="0.26458332mm"/>
    </style:style>
    <style:style style:family="graphic" style:name="style-326">
      <style:graphic-properties draw:fill="solid" draw:fill-color="#514695" draw:opacity="100.0%" draw:stroke="solid" svg:stroke-color="#514695" draw:stroke-linejoin="miter" svg:stroke-opacity="100.0%" svg:stroke-width="0.26458332mm"/>
    </style:style>
    <style:style style:family="graphic" style:name="style-327">
      <style:graphic-properties draw:fill="solid" draw:fill-color="#c7cac0" draw:opacity="100.0%" draw:stroke="solid" svg:stroke-color="#c7cac0" draw:stroke-linejoin="miter" svg:stroke-opacity="100.0%" svg:stroke-width="0.26458332mm"/>
    </style:style>
    <style:style style:family="graphic" style:name="style-328">
      <style:graphic-properties draw:fill="solid" draw:fill-color="#e6d27a" draw:opacity="100.0%" draw:stroke="solid" svg:stroke-color="#e6d27a" draw:stroke-linejoin="miter" svg:stroke-opacity="100.0%" svg:stroke-width="0.26458332mm"/>
    </style:style>
    <style:style style:family="graphic" style:name="style-329">
      <style:graphic-properties draw:fill="solid" draw:fill-color="#b56922" draw:opacity="100.0%" draw:stroke="solid" svg:stroke-color="#b56922" draw:stroke-linejoin="miter" svg:stroke-opacity="100.0%" svg:stroke-width="0.26458332mm"/>
    </style:style>
    <style:style style:family="graphic" style:name="style-330">
      <style:graphic-properties draw:fill="solid" draw:fill-color="#bd9e66" draw:opacity="100.0%" draw:stroke="solid" svg:stroke-color="#bd9e66" draw:stroke-linejoin="miter" svg:stroke-opacity="100.0%" svg:stroke-width="0.26458332mm"/>
    </style:style>
    <style:style style:family="graphic" style:name="style-331">
      <style:graphic-properties draw:fill="solid" draw:fill-color="#dee8ea" draw:opacity="100.0%" draw:stroke="solid" svg:stroke-color="#dee8ea" draw:stroke-linejoin="miter" svg:stroke-opacity="100.0%" svg:stroke-width="0.26458332mm"/>
    </style:style>
    <style:style style:family="graphic" style:name="style-332">
      <style:graphic-properties draw:fill="solid" draw:fill-color="#adb3cc" draw:opacity="100.0%" draw:stroke="solid" svg:stroke-color="#adb3cc" draw:stroke-linejoin="miter" svg:stroke-opacity="100.0%" svg:stroke-width="0.26458332mm"/>
    </style:style>
    <style:style style:family="graphic" style:name="style-333">
      <style:graphic-properties draw:fill="solid" draw:fill-color="#3f2369" draw:opacity="100.0%" draw:stroke="solid" svg:stroke-color="#3f2369" draw:stroke-linejoin="miter" svg:stroke-opacity="100.0%" svg:stroke-width="0.26458332mm"/>
    </style:style>
    <style:style style:family="graphic" style:name="style-334">
      <style:graphic-properties draw:fill="solid" draw:fill-color="#9a594a" draw:opacity="100.0%" draw:stroke="solid" svg:stroke-color="#9a594a" draw:stroke-linejoin="miter" svg:stroke-opacity="100.0%" svg:stroke-width="0.26458332mm"/>
    </style:style>
    <style:style style:family="graphic" style:name="style-335">
      <style:graphic-properties draw:fill="solid" draw:fill-color="#dee3e0" draw:opacity="100.0%" draw:stroke="solid" svg:stroke-color="#dee3e0" draw:stroke-linejoin="miter" svg:stroke-opacity="100.0%" svg:stroke-width="0.26458332mm"/>
    </style:style>
    <style:style style:family="graphic" style:name="style-336">
      <style:graphic-properties draw:fill="solid" draw:fill-color="#312b7c" draw:opacity="100.0%" draw:stroke="solid" svg:stroke-color="#312b7c" draw:stroke-linejoin="miter" svg:stroke-opacity="100.0%" svg:stroke-width="0.26458332mm"/>
    </style:style>
    <style:style style:family="graphic" style:name="style-337">
      <style:graphic-properties draw:fill="solid" draw:fill-color="#ceb47f" draw:opacity="100.0%" draw:stroke="solid" svg:stroke-color="#ceb47f" draw:stroke-linejoin="miter" svg:stroke-opacity="100.0%" svg:stroke-width="0.26458332mm"/>
    </style:style>
    <style:style style:family="graphic" style:name="style-338">
      <style:graphic-properties draw:fill="solid" draw:fill-color="#b46924" draw:opacity="100.0%" draw:stroke="solid" svg:stroke-color="#b46924" draw:stroke-linejoin="miter" svg:stroke-opacity="100.0%" svg:stroke-width="0.26458332mm"/>
    </style:style>
    <style:style style:family="graphic" style:name="style-339">
      <style:graphic-properties draw:fill="solid" draw:fill-color="#dfb84a" draw:opacity="100.0%" draw:stroke="solid" svg:stroke-color="#dfb84a" draw:stroke-linejoin="miter" svg:stroke-opacity="100.0%" svg:stroke-width="0.26458332mm"/>
    </style:style>
    <style:style style:family="graphic" style:name="style-340">
      <style:graphic-properties draw:fill="solid" draw:fill-color="#cfc5c1" draw:opacity="100.0%" draw:stroke="solid" svg:stroke-color="#cfc5c1" draw:stroke-linejoin="miter" svg:stroke-opacity="100.0%" svg:stroke-width="0.26458332mm"/>
    </style:style>
    <style:style style:family="graphic" style:name="style-341">
      <style:graphic-properties draw:fill="solid" draw:fill-color="#b28639" draw:opacity="100.0%" draw:stroke="solid" svg:stroke-color="#b28639" draw:stroke-linejoin="miter" svg:stroke-opacity="100.0%" svg:stroke-width="0.26458332mm"/>
    </style:style>
    <style:style style:family="graphic" style:name="style-342">
      <style:graphic-properties draw:fill="solid" draw:fill-color="#b4866d" draw:opacity="100.0%" draw:stroke="solid" svg:stroke-color="#b4866d" draw:stroke-linejoin="miter" svg:stroke-opacity="100.0%" svg:stroke-width="0.26458332mm"/>
    </style:style>
    <style:style style:family="graphic" style:name="style-343">
      <style:graphic-properties draw:fill="solid" draw:fill-color="#754670" draw:opacity="100.0%" draw:stroke="solid" svg:stroke-color="#754670" draw:stroke-linejoin="miter" svg:stroke-opacity="100.0%" svg:stroke-width="0.26458332mm"/>
    </style:style>
    <style:style style:family="graphic" style:name="style-344">
      <style:graphic-properties draw:fill="solid" draw:fill-color="#d19819" draw:opacity="100.0%" draw:stroke="solid" svg:stroke-color="#d19819" draw:stroke-linejoin="miter" svg:stroke-opacity="100.0%" svg:stroke-width="0.26458332mm"/>
    </style:style>
    <style:style style:family="graphic" style:name="style-345">
      <style:graphic-properties draw:fill="solid" draw:fill-color="#665a98" draw:opacity="100.0%" draw:stroke="solid" svg:stroke-color="#665a98" draw:stroke-linejoin="miter" svg:stroke-opacity="100.0%" svg:stroke-width="0.26458332mm"/>
    </style:style>
    <style:style style:family="graphic" style:name="style-346">
      <style:graphic-properties draw:fill="solid" draw:fill-color="#b7bbc8" draw:opacity="100.0%" draw:stroke="solid" svg:stroke-color="#b7bbc8" draw:stroke-linejoin="miter" svg:stroke-opacity="100.0%" svg:stroke-width="0.26458332mm"/>
    </style:style>
    <style:style style:family="graphic" style:name="style-347">
      <style:graphic-properties draw:fill="solid" draw:fill-color="#9c4f44" draw:opacity="100.0%" draw:stroke="solid" svg:stroke-color="#9c4f44" draw:stroke-linejoin="miter" svg:stroke-opacity="100.0%" svg:stroke-width="0.26458332mm"/>
    </style:style>
    <style:style style:family="graphic" style:name="style-348">
      <style:graphic-properties draw:fill="solid" draw:fill-color="#b9903c" draw:opacity="100.0%" draw:stroke="solid" svg:stroke-color="#b9903c" draw:stroke-linejoin="miter" svg:stroke-opacity="100.0%" svg:stroke-width="0.26458332mm"/>
    </style:style>
    <style:style style:family="graphic" style:name="style-349">
      <style:graphic-properties draw:fill="solid" draw:fill-color="#b06317" draw:opacity="100.0%" draw:stroke="solid" svg:stroke-color="#b06317" draw:stroke-linejoin="miter" svg:stroke-opacity="100.0%" svg:stroke-width="0.26458332mm"/>
    </style:style>
    <style:style style:family="graphic" style:name="style-350">
      <style:graphic-properties draw:fill="solid" draw:fill-color="#9e5c57" draw:opacity="100.0%" draw:stroke="solid" svg:stroke-color="#9e5c57" draw:stroke-linejoin="miter" svg:stroke-opacity="100.0%" svg:stroke-width="0.26458332mm"/>
    </style:style>
    <style:style style:family="graphic" style:name="style-351">
      <style:graphic-properties draw:fill="solid" draw:fill-color="#b36824" draw:opacity="100.0%" draw:stroke="solid" svg:stroke-color="#b36824" draw:stroke-linejoin="miter" svg:stroke-opacity="100.0%" svg:stroke-width="0.26458332mm"/>
    </style:style>
    <style:style style:family="graphic" style:name="style-352">
      <style:graphic-properties draw:fill="solid" draw:fill-color="#b3c2da" draw:opacity="100.0%" draw:stroke="solid" svg:stroke-color="#b3c2da" draw:stroke-linejoin="miter" svg:stroke-opacity="100.0%" svg:stroke-width="0.26458332mm"/>
    </style:style>
    <style:style style:family="graphic" style:name="style-353">
      <style:graphic-properties draw:fill="solid" draw:fill-color="#704576" draw:opacity="100.0%" draw:stroke="solid" svg:stroke-color="#704576" draw:stroke-linejoin="miter" svg:stroke-opacity="100.0%" svg:stroke-width="0.26458332mm"/>
    </style:style>
    <style:style style:family="graphic" style:name="style-354">
      <style:graphic-properties draw:fill="solid" draw:fill-color="#af6114" draw:opacity="100.0%" draw:stroke="solid" svg:stroke-color="#af6114" draw:stroke-linejoin="miter" svg:stroke-opacity="100.0%" svg:stroke-width="0.26458332mm"/>
    </style:style>
    <style:style style:family="graphic" style:name="style-355">
      <style:graphic-properties draw:fill="solid" draw:fill-color="#b59796" draw:opacity="100.0%" draw:stroke="solid" svg:stroke-color="#b59796" draw:stroke-linejoin="miter" svg:stroke-opacity="100.0%" svg:stroke-width="0.26458332mm"/>
    </style:style>
    <style:style style:family="graphic" style:name="style-356">
      <style:graphic-properties draw:fill="solid" draw:fill-color="#613c67" draw:opacity="100.0%" draw:stroke="solid" svg:stroke-color="#613c67" draw:stroke-linejoin="miter" svg:stroke-opacity="100.0%" svg:stroke-width="0.26458332mm"/>
    </style:style>
    <style:style style:family="graphic" style:name="style-357">
      <style:graphic-properties draw:fill="solid" draw:fill-color="#b06215" draw:opacity="100.0%" draw:stroke="solid" svg:stroke-color="#b06215" draw:stroke-linejoin="miter" svg:stroke-opacity="100.0%" svg:stroke-width="0.26458332mm"/>
    </style:style>
    <style:style style:family="graphic" style:name="style-358">
      <style:graphic-properties draw:fill="solid" draw:fill-color="#b8bccc" draw:opacity="100.0%" draw:stroke="solid" svg:stroke-color="#b8bccc" draw:stroke-linejoin="miter" svg:stroke-opacity="100.0%" svg:stroke-width="0.26458332mm"/>
    </style:style>
    <style:style style:family="graphic" style:name="style-359">
      <style:graphic-properties draw:fill="solid" draw:fill-color="#babdce" draw:opacity="100.0%" draw:stroke="solid" svg:stroke-color="#babdce" draw:stroke-linejoin="miter" svg:stroke-opacity="100.0%" svg:stroke-width="0.26458332mm"/>
    </style:style>
    <style:style style:family="graphic" style:name="style-360">
      <style:graphic-properties draw:fill="solid" draw:fill-color="#e2bd4c" draw:opacity="100.0%" draw:stroke="solid" svg:stroke-color="#e2bd4c" draw:stroke-linejoin="miter" svg:stroke-opacity="100.0%" svg:stroke-width="0.26458332mm"/>
    </style:style>
    <style:style style:family="graphic" style:name="style-361">
      <style:graphic-properties draw:fill="solid" draw:fill-color="#cbc9c5" draw:opacity="100.0%" draw:stroke="solid" svg:stroke-color="#cbc9c5" draw:stroke-linejoin="miter" svg:stroke-opacity="100.0%" svg:stroke-width="0.26458332mm"/>
    </style:style>
    <style:style style:family="graphic" style:name="style-362">
      <style:graphic-properties draw:fill="solid" draw:fill-color="#ac5e22" draw:opacity="100.0%" draw:stroke="solid" svg:stroke-color="#ac5e22" draw:stroke-linejoin="miter" svg:stroke-opacity="100.0%" svg:stroke-width="0.26458332mm"/>
    </style:style>
    <style:style style:family="graphic" style:name="style-363">
      <style:graphic-properties draw:fill="solid" draw:fill-color="#babdce" draw:opacity="100.0%" draw:stroke="solid" svg:stroke-color="#babdce" draw:stroke-linejoin="miter" svg:stroke-opacity="100.0%" svg:stroke-width="0.26458332mm"/>
    </style:style>
    <style:style style:family="graphic" style:name="style-364">
      <style:graphic-properties draw:fill="solid" draw:fill-color="#ccab65" draw:opacity="100.0%" draw:stroke="solid" svg:stroke-color="#ccab65" draw:stroke-linejoin="miter" svg:stroke-opacity="100.0%" svg:stroke-width="0.26458332mm"/>
    </style:style>
    <style:style style:family="graphic" style:name="style-365">
      <style:graphic-properties draw:fill="solid" draw:fill-color="#945859" draw:opacity="100.0%" draw:stroke="solid" svg:stroke-color="#945859" draw:stroke-linejoin="miter" svg:stroke-opacity="100.0%" svg:stroke-width="0.26458332mm"/>
    </style:style>
    <style:style style:family="graphic" style:name="style-366">
      <style:graphic-properties draw:fill="solid" draw:fill-color="#dfbb4e" draw:opacity="100.0%" draw:stroke="solid" svg:stroke-color="#dfbb4e" draw:stroke-linejoin="miter" svg:stroke-opacity="100.0%" svg:stroke-width="0.26458332mm"/>
    </style:style>
    <style:style style:family="graphic" style:name="style-367">
      <style:graphic-properties draw:fill="solid" draw:fill-color="#b3b5ca" draw:opacity="100.0%" draw:stroke="solid" svg:stroke-color="#b3b5ca" draw:stroke-linejoin="miter" svg:stroke-opacity="100.0%" svg:stroke-width="0.26458332mm"/>
    </style:style>
    <style:style style:family="graphic" style:name="style-368">
      <style:graphic-properties draw:fill="solid" draw:fill-color="#af6323" draw:opacity="100.0%" draw:stroke="solid" svg:stroke-color="#af6323" draw:stroke-linejoin="miter" svg:stroke-opacity="100.0%" svg:stroke-width="0.26458332mm"/>
    </style:style>
    <style:style style:family="graphic" style:name="style-369">
      <style:graphic-properties draw:fill="solid" draw:fill-color="#634761" draw:opacity="100.0%" draw:stroke="solid" svg:stroke-color="#634761" draw:stroke-linejoin="miter" svg:stroke-opacity="100.0%" svg:stroke-width="0.26458332mm"/>
    </style:style>
    <style:style style:family="graphic" style:name="style-370">
      <style:graphic-properties draw:fill="solid" draw:fill-color="#a85929" draw:opacity="100.0%" draw:stroke="solid" svg:stroke-color="#a85929" draw:stroke-linejoin="miter" svg:stroke-opacity="100.0%" svg:stroke-width="0.26458332mm"/>
    </style:style>
    <style:style style:family="graphic" style:name="style-371">
      <style:graphic-properties draw:fill="solid" draw:fill-color="#4f316f" draw:opacity="100.0%" draw:stroke="solid" svg:stroke-color="#4f316f" draw:stroke-linejoin="miter" svg:stroke-opacity="100.0%" svg:stroke-width="0.26458332mm"/>
    </style:style>
    <style:style style:family="graphic" style:name="style-372">
      <style:graphic-properties draw:fill="solid" draw:fill-color="#8a4b4e" draw:opacity="100.0%" draw:stroke="solid" svg:stroke-color="#8a4b4e" draw:stroke-linejoin="miter" svg:stroke-opacity="100.0%" svg:stroke-width="0.26458332mm"/>
    </style:style>
    <style:style style:family="graphic" style:name="style-373">
      <style:graphic-properties draw:fill="solid" draw:fill-color="#dac36e" draw:opacity="100.0%" draw:stroke="solid" svg:stroke-color="#dac36e" draw:stroke-linejoin="miter" svg:stroke-opacity="100.0%" svg:stroke-width="0.26458332mm"/>
    </style:style>
    <style:style style:family="graphic" style:name="style-374">
      <style:graphic-properties draw:fill="solid" draw:fill-color="#a4b3d4" draw:opacity="100.0%" draw:stroke="solid" svg:stroke-color="#a4b3d4" draw:stroke-linejoin="miter" svg:stroke-opacity="100.0%" svg:stroke-width="0.26458332mm"/>
    </style:style>
    <style:style style:family="graphic" style:name="style-375">
      <style:graphic-properties draw:fill="solid" draw:fill-color="#693766" draw:opacity="100.0%" draw:stroke="solid" svg:stroke-color="#693766" draw:stroke-linejoin="miter" svg:stroke-opacity="100.0%" svg:stroke-width="0.26458332mm"/>
    </style:style>
    <style:style style:family="graphic" style:name="style-376">
      <style:graphic-properties draw:fill="solid" draw:fill-color="#d3a33e" draw:opacity="100.0%" draw:stroke="solid" svg:stroke-color="#d3a33e" draw:stroke-linejoin="miter" svg:stroke-opacity="100.0%" svg:stroke-width="0.26458332mm"/>
    </style:style>
    <style:style style:family="graphic" style:name="style-377">
      <style:graphic-properties draw:fill="solid" draw:fill-color="#cf9617" draw:opacity="100.0%" draw:stroke="solid" svg:stroke-color="#cf9617" draw:stroke-linejoin="miter" svg:stroke-opacity="100.0%" svg:stroke-width="0.26458332mm"/>
    </style:style>
    <style:style style:family="graphic" style:name="style-378">
      <style:graphic-properties draw:fill="solid" draw:fill-color="#975754" draw:opacity="100.0%" draw:stroke="solid" svg:stroke-color="#975754" draw:stroke-linejoin="miter" svg:stroke-opacity="100.0%" svg:stroke-width="0.26458332mm"/>
    </style:style>
    <style:style style:family="graphic" style:name="style-379">
      <style:graphic-properties draw:fill="solid" draw:fill-color="#7a6b9f" draw:opacity="100.0%" draw:stroke="solid" svg:stroke-color="#7a6b9f" draw:stroke-linejoin="miter" svg:stroke-opacity="100.0%" svg:stroke-width="0.26458332mm"/>
    </style:style>
    <style:style style:family="graphic" style:name="style-380">
      <style:graphic-properties draw:fill="solid" draw:fill-color="#a49295" draw:opacity="100.0%" draw:stroke="solid" svg:stroke-color="#a49295" draw:stroke-linejoin="miter" svg:stroke-opacity="100.0%" svg:stroke-width="0.26458332mm"/>
    </style:style>
    <style:style style:family="graphic" style:name="style-381">
      <style:graphic-properties draw:fill="solid" draw:fill-color="#9c5853" draw:opacity="100.0%" draw:stroke="solid" svg:stroke-color="#9c5853" draw:stroke-linejoin="miter" svg:stroke-opacity="100.0%" svg:stroke-width="0.26458332mm"/>
    </style:style>
    <style:style style:family="graphic" style:name="style-382">
      <style:graphic-properties draw:fill="solid" draw:fill-color="#d8dfe1" draw:opacity="100.0%" draw:stroke="solid" svg:stroke-color="#d8dfe1" draw:stroke-linejoin="miter" svg:stroke-opacity="100.0%" svg:stroke-width="0.26458332mm"/>
    </style:style>
    <style:style style:family="graphic" style:name="style-383">
      <style:graphic-properties draw:fill="solid" draw:fill-color="#63539c" draw:opacity="100.0%" draw:stroke="solid" svg:stroke-color="#63539c" draw:stroke-linejoin="miter" svg:stroke-opacity="100.0%" svg:stroke-width="0.26458332mm"/>
    </style:style>
    <style:style style:family="graphic" style:name="style-384">
      <style:graphic-properties draw:fill="solid" draw:fill-color="#ab5d14" draw:opacity="100.0%" draw:stroke="solid" svg:stroke-color="#ab5d14" draw:stroke-linejoin="miter" svg:stroke-opacity="100.0%" svg:stroke-width="0.26458332mm"/>
    </style:style>
    <style:style style:family="graphic" style:name="style-385">
      <style:graphic-properties draw:fill="solid" draw:fill-color="#544690" draw:opacity="100.0%" draw:stroke="solid" svg:stroke-color="#544690" draw:stroke-linejoin="miter" svg:stroke-opacity="100.0%" svg:stroke-width="0.26458332mm"/>
    </style:style>
    <style:style style:family="graphic" style:name="style-386">
      <style:graphic-properties draw:fill="solid" draw:fill-color="#5e4869" draw:opacity="100.0%" draw:stroke="solid" svg:stroke-color="#5e4869" draw:stroke-linejoin="miter" svg:stroke-opacity="100.0%" svg:stroke-width="0.26458332mm"/>
    </style:style>
    <style:style style:family="graphic" style:name="style-387">
      <style:graphic-properties draw:fill="solid" draw:fill-color="#464096" draw:opacity="100.0%" draw:stroke="solid" svg:stroke-color="#464096" draw:stroke-linejoin="miter" svg:stroke-opacity="100.0%" svg:stroke-width="0.26458332mm"/>
    </style:style>
    <style:style style:family="graphic" style:name="style-388">
      <style:graphic-properties draw:fill="solid" draw:fill-color="#b06114" draw:opacity="100.0%" draw:stroke="solid" svg:stroke-color="#b06114" draw:stroke-linejoin="miter" svg:stroke-opacity="100.0%" svg:stroke-width="0.26458332mm"/>
    </style:style>
    <style:style style:family="graphic" style:name="style-389">
      <style:graphic-properties draw:fill="solid" draw:fill-color="#272376" draw:opacity="100.0%" draw:stroke="solid" svg:stroke-color="#272376" draw:stroke-linejoin="miter" svg:stroke-opacity="100.0%" svg:stroke-width="0.26458332mm"/>
    </style:style>
    <style:style style:family="graphic" style:name="style-390">
      <style:graphic-properties draw:fill="solid" draw:fill-color="#bdbfcf" draw:opacity="100.0%" draw:stroke="solid" svg:stroke-color="#bdbfcf" draw:stroke-linejoin="miter" svg:stroke-opacity="100.0%" svg:stroke-width="0.26458332mm"/>
    </style:style>
    <style:style style:family="graphic" style:name="style-391">
      <style:graphic-properties draw:fill="solid" draw:fill-color="#c89a4b" draw:opacity="100.0%" draw:stroke="solid" svg:stroke-color="#c89a4b" draw:stroke-linejoin="miter" svg:stroke-opacity="100.0%" svg:stroke-width="0.26458332mm"/>
    </style:style>
    <style:style style:family="graphic" style:name="style-392">
      <style:graphic-properties draw:fill="solid" draw:fill-color="#cd9f3b" draw:opacity="100.0%" draw:stroke="solid" svg:stroke-color="#cd9f3b" draw:stroke-linejoin="miter" svg:stroke-opacity="100.0%" svg:stroke-width="0.26458332mm"/>
    </style:style>
    <style:style style:family="graphic" style:name="style-393">
      <style:graphic-properties draw:fill="solid" draw:fill-color="#b4b6c9" draw:opacity="100.0%" draw:stroke="solid" svg:stroke-color="#b4b6c9" draw:stroke-linejoin="miter" svg:stroke-opacity="100.0%" svg:stroke-width="0.26458332mm"/>
    </style:style>
    <style:style style:family="graphic" style:name="style-394">
      <style:graphic-properties draw:fill="solid" draw:fill-color="#b8bbcc" draw:opacity="100.0%" draw:stroke="solid" svg:stroke-color="#b8bbcc" draw:stroke-linejoin="miter" svg:stroke-opacity="100.0%" svg:stroke-width="0.26458332mm"/>
    </style:style>
    <style:style style:family="graphic" style:name="style-395">
      <style:graphic-properties draw:fill="solid" draw:fill-color="#dcb02e" draw:opacity="100.0%" draw:stroke="solid" svg:stroke-color="#dcb02e" draw:stroke-linejoin="miter" svg:stroke-opacity="100.0%" svg:stroke-width="0.26458332mm"/>
    </style:style>
    <style:style style:family="graphic" style:name="style-396">
      <style:graphic-properties draw:fill="solid" draw:fill-color="#54529b" draw:opacity="100.0%" draw:stroke="solid" svg:stroke-color="#54529b" draw:stroke-linejoin="miter" svg:stroke-opacity="100.0%" svg:stroke-width="0.26458332mm"/>
    </style:style>
    <style:style style:family="graphic" style:name="style-397">
      <style:graphic-properties draw:fill="solid" draw:fill-color="#cbd7e3" draw:opacity="100.0%" draw:stroke="solid" svg:stroke-color="#cbd7e3" draw:stroke-linejoin="miter" svg:stroke-opacity="100.0%" svg:stroke-width="0.26458332mm"/>
    </style:style>
    <style:style style:family="graphic" style:name="style-398">
      <style:graphic-properties draw:fill="solid" draw:fill-color="#b56924" draw:opacity="100.0%" draw:stroke="solid" svg:stroke-color="#b56924" draw:stroke-linejoin="miter" svg:stroke-opacity="100.0%" svg:stroke-width="0.26458332mm"/>
    </style:style>
    <style:style style:family="graphic" style:name="style-399">
      <style:graphic-properties draw:fill="solid" draw:fill-color="#71506c" draw:opacity="100.0%" draw:stroke="solid" svg:stroke-color="#71506c" draw:stroke-linejoin="miter" svg:stroke-opacity="100.0%" svg:stroke-width="0.26458332mm"/>
    </style:style>
    <style:style style:family="graphic" style:name="style-400">
      <style:graphic-properties draw:fill="solid" draw:fill-color="#d4af63" draw:opacity="100.0%" draw:stroke="solid" svg:stroke-color="#d4af63" draw:stroke-linejoin="miter" svg:stroke-opacity="100.0%" svg:stroke-width="0.26458332mm"/>
    </style:style>
    <style:style style:family="graphic" style:name="style-401">
      <style:graphic-properties draw:fill="solid" draw:fill-color="#6b4e61" draw:opacity="100.0%" draw:stroke="solid" svg:stroke-color="#6b4e61" draw:stroke-linejoin="miter" svg:stroke-opacity="100.0%" svg:stroke-width="0.26458332mm"/>
    </style:style>
    <style:style style:family="graphic" style:name="style-402">
      <style:graphic-properties draw:fill="solid" draw:fill-color="#b26423" draw:opacity="100.0%" draw:stroke="solid" svg:stroke-color="#b26423" draw:stroke-linejoin="miter" svg:stroke-opacity="100.0%" svg:stroke-width="0.26458332mm"/>
    </style:style>
    <style:style style:family="graphic" style:name="style-403">
      <style:graphic-properties draw:fill="solid" draw:fill-color="#694263" draw:opacity="100.0%" draw:stroke="solid" svg:stroke-color="#694263" draw:stroke-linejoin="miter" svg:stroke-opacity="100.0%" svg:stroke-width="0.26458332mm"/>
    </style:style>
    <style:style style:family="graphic" style:name="style-404">
      <style:graphic-properties draw:fill="solid" draw:fill-color="#b06825" draw:opacity="100.0%" draw:stroke="solid" svg:stroke-color="#b06825" draw:stroke-linejoin="miter" svg:stroke-opacity="100.0%" svg:stroke-width="0.26458332mm"/>
    </style:style>
    <style:style style:family="graphic" style:name="style-405">
      <style:graphic-properties draw:fill="solid" draw:fill-color="#e5b930" draw:opacity="100.0%" draw:stroke="solid" svg:stroke-color="#e5b930" draw:stroke-linejoin="miter" svg:stroke-opacity="100.0%" svg:stroke-width="0.26458332mm"/>
    </style:style>
    <style:style style:family="graphic" style:name="style-406">
      <style:graphic-properties draw:fill="solid" draw:fill-color="#b16523" draw:opacity="100.0%" draw:stroke="solid" svg:stroke-color="#b16523" draw:stroke-linejoin="miter" svg:stroke-opacity="100.0%" svg:stroke-width="0.26458332mm"/>
    </style:style>
    <style:style style:family="graphic" style:name="style-407">
      <style:graphic-properties draw:fill="solid" draw:fill-color="#a75814" draw:opacity="100.0%" draw:stroke="solid" svg:stroke-color="#a75814" draw:stroke-linejoin="miter" svg:stroke-opacity="100.0%" svg:stroke-width="0.26458332mm"/>
    </style:style>
    <style:style style:family="graphic" style:name="style-408">
      <style:graphic-properties draw:fill="solid" draw:fill-color="#babfd1" draw:opacity="100.0%" draw:stroke="solid" svg:stroke-color="#babfd1" draw:stroke-linejoin="miter" svg:stroke-opacity="100.0%" svg:stroke-width="0.26458332mm"/>
    </style:style>
    <style:style style:family="graphic" style:name="style-409">
      <style:graphic-properties draw:fill="solid" draw:fill-color="#d9c691" draw:opacity="100.0%" draw:stroke="solid" svg:stroke-color="#d9c691" draw:stroke-linejoin="miter" svg:stroke-opacity="100.0%" svg:stroke-width="0.26458332mm"/>
    </style:style>
    <style:style style:family="graphic" style:name="style-410">
      <style:graphic-properties draw:fill="solid" draw:fill-color="#594c90" draw:opacity="100.0%" draw:stroke="solid" svg:stroke-color="#594c90" draw:stroke-linejoin="miter" svg:stroke-opacity="100.0%" svg:stroke-width="0.26458332mm"/>
    </style:style>
    <style:style style:family="graphic" style:name="style-411">
      <style:graphic-properties draw:fill="solid" draw:fill-color="#68568b" draw:opacity="100.0%" draw:stroke="solid" svg:stroke-color="#68568b" draw:stroke-linejoin="miter" svg:stroke-opacity="100.0%" svg:stroke-width="0.26458332mm"/>
    </style:style>
    <style:style style:family="graphic" style:name="style-412">
      <style:graphic-properties draw:fill="solid" draw:fill-color="#2e2b81" draw:opacity="100.0%" draw:stroke="solid" svg:stroke-color="#2e2b81" draw:stroke-linejoin="miter" svg:stroke-opacity="100.0%" svg:stroke-width="0.26458332mm"/>
    </style:style>
    <style:style style:family="graphic" style:name="style-413">
      <style:graphic-properties draw:fill="solid" draw:fill-color="#c7b9a8" draw:opacity="100.0%" draw:stroke="solid" svg:stroke-color="#c7b9a8" draw:stroke-linejoin="miter" svg:stroke-opacity="100.0%" svg:stroke-width="0.26458332mm"/>
    </style:style>
    <style:style style:family="graphic" style:name="style-414">
      <style:graphic-properties draw:fill="solid" draw:fill-color="#584061" draw:opacity="100.0%" draw:stroke="solid" svg:stroke-color="#584061" draw:stroke-linejoin="miter" svg:stroke-opacity="100.0%" svg:stroke-width="0.26458332mm"/>
    </style:style>
    <style:style style:family="graphic" style:name="style-415">
      <style:graphic-properties draw:fill="solid" draw:fill-color="#d2cbb7" draw:opacity="100.0%" draw:stroke="solid" svg:stroke-color="#d2cbb7" draw:stroke-linejoin="miter" svg:stroke-opacity="100.0%" svg:stroke-width="0.26458332mm"/>
    </style:style>
    <style:style style:family="graphic" style:name="style-416">
      <style:graphic-properties draw:fill="solid" draw:fill-color="#cdbfbc" draw:opacity="100.0%" draw:stroke="solid" svg:stroke-color="#cdbfbc" draw:stroke-linejoin="miter" svg:stroke-opacity="100.0%" svg:stroke-width="0.26458332mm"/>
    </style:style>
    <style:style style:family="graphic" style:name="style-417">
      <style:graphic-properties draw:fill="solid" draw:fill-color="#c0c5ce" draw:opacity="100.0%" draw:stroke="solid" svg:stroke-color="#c0c5ce" draw:stroke-linejoin="miter" svg:stroke-opacity="100.0%" svg:stroke-width="0.26458332mm"/>
    </style:style>
    <style:style style:family="graphic" style:name="style-418">
      <style:graphic-properties draw:fill="solid" draw:fill-color="#cbc0a2" draw:opacity="100.0%" draw:stroke="solid" svg:stroke-color="#cbc0a2" draw:stroke-linejoin="miter" svg:stroke-opacity="100.0%" svg:stroke-width="0.26458332mm"/>
    </style:style>
    <style:style style:family="graphic" style:name="style-419">
      <style:graphic-properties draw:fill="solid" draw:fill-color="#d5d9dc" draw:opacity="100.0%" draw:stroke="solid" svg:stroke-color="#d5d9dc" draw:stroke-linejoin="miter" svg:stroke-opacity="100.0%" svg:stroke-width="0.26458332mm"/>
    </style:style>
    <style:style style:family="graphic" style:name="style-420">
      <style:graphic-properties draw:fill="solid" draw:fill-color="#b5b7c9" draw:opacity="100.0%" draw:stroke="solid" svg:stroke-color="#b5b7c9" draw:stroke-linejoin="miter" svg:stroke-opacity="100.0%" svg:stroke-width="0.26458332mm"/>
    </style:style>
    <style:style style:family="graphic" style:name="style-421">
      <style:graphic-properties draw:fill="solid" draw:fill-color="#e4e9e2" draw:opacity="100.0%" draw:stroke="solid" svg:stroke-color="#e4e9e2" draw:stroke-linejoin="miter" svg:stroke-opacity="100.0%" svg:stroke-width="0.26458332mm"/>
    </style:style>
    <style:style style:family="graphic" style:name="style-422">
      <style:graphic-properties draw:fill="solid" draw:fill-color="#2e2b7f" draw:opacity="100.0%" draw:stroke="solid" svg:stroke-color="#2e2b7f" draw:stroke-linejoin="miter" svg:stroke-opacity="100.0%" svg:stroke-width="0.26458332mm"/>
    </style:style>
    <style:style style:family="graphic" style:name="style-423">
      <style:graphic-properties draw:fill="solid" draw:fill-color="#b06315" draw:opacity="100.0%" draw:stroke="solid" svg:stroke-color="#b06315" draw:stroke-linejoin="miter" svg:stroke-opacity="100.0%" svg:stroke-width="0.26458332mm"/>
    </style:style>
    <style:style style:family="graphic" style:name="style-424">
      <style:graphic-properties draw:fill="solid" draw:fill-color="#c78a16" draw:opacity="100.0%" draw:stroke="solid" svg:stroke-color="#c78a16" draw:stroke-linejoin="miter" svg:stroke-opacity="100.0%" svg:stroke-width="0.26458332mm"/>
    </style:style>
    <style:style style:family="graphic" style:name="style-425">
      <style:graphic-properties draw:fill="solid" draw:fill-color="#b46926" draw:opacity="100.0%" draw:stroke="solid" svg:stroke-color="#b46926" draw:stroke-linejoin="miter" svg:stroke-opacity="100.0%" svg:stroke-width="0.26458332mm"/>
    </style:style>
    <style:style style:family="graphic" style:name="style-426">
      <style:graphic-properties draw:fill="solid" draw:fill-color="#b26516" draw:opacity="100.0%" draw:stroke="solid" svg:stroke-color="#b26516" draw:stroke-linejoin="miter" svg:stroke-opacity="100.0%" svg:stroke-width="0.26458332mm"/>
    </style:style>
    <style:style style:family="graphic" style:name="style-427">
      <style:graphic-properties draw:fill="solid" draw:fill-color="#302c81" draw:opacity="100.0%" draw:stroke="solid" svg:stroke-color="#302c81" draw:stroke-linejoin="miter" svg:stroke-opacity="100.0%" svg:stroke-width="0.26458332mm"/>
    </style:style>
    <style:style style:family="graphic" style:name="style-428">
      <style:graphic-properties draw:fill="solid" draw:fill-color="#614760" draw:opacity="100.0%" draw:stroke="solid" svg:stroke-color="#614760" draw:stroke-linejoin="miter" svg:stroke-opacity="100.0%" svg:stroke-width="0.26458332mm"/>
    </style:style>
    <style:style style:family="graphic" style:name="style-429">
      <style:graphic-properties draw:fill="solid" draw:fill-color="#8c484d" draw:opacity="100.0%" draw:stroke="solid" svg:stroke-color="#8c484d" draw:stroke-linejoin="miter" svg:stroke-opacity="100.0%" svg:stroke-width="0.26458332mm"/>
    </style:style>
    <style:style style:family="graphic" style:name="style-430">
      <style:graphic-properties draw:fill="solid" draw:fill-color="#a45313" draw:opacity="100.0%" draw:stroke="solid" svg:stroke-color="#a45313" draw:stroke-linejoin="miter" svg:stroke-opacity="100.0%" svg:stroke-width="0.26458332mm"/>
    </style:style>
    <style:style style:family="graphic" style:name="style-431">
      <style:graphic-properties draw:fill="solid" draw:fill-color="#963e2f" draw:opacity="100.0%" draw:stroke="solid" svg:stroke-color="#963e2f" draw:stroke-linejoin="miter" svg:stroke-opacity="100.0%" svg:stroke-width="0.26458332mm"/>
    </style:style>
    <style:style style:family="graphic" style:name="style-432">
      <style:graphic-properties draw:fill="solid" draw:fill-color="#ae5f13" draw:opacity="100.0%" draw:stroke="solid" svg:stroke-color="#ae5f13" draw:stroke-linejoin="miter" svg:stroke-opacity="100.0%" svg:stroke-width="0.26458332mm"/>
    </style:style>
    <style:style style:family="graphic" style:name="style-433">
      <style:graphic-properties draw:fill="solid" draw:fill-color="#b76d23" draw:opacity="100.0%" draw:stroke="solid" svg:stroke-color="#b76d23" draw:stroke-linejoin="miter" svg:stroke-opacity="100.0%" svg:stroke-width="0.26458332mm"/>
    </style:style>
    <style:style style:family="graphic" style:name="style-434">
      <style:graphic-properties draw:fill="solid" draw:fill-color="#683867" draw:opacity="100.0%" draw:stroke="solid" svg:stroke-color="#683867" draw:stroke-linejoin="miter" svg:stroke-opacity="100.0%" svg:stroke-width="0.26458332mm"/>
    </style:style>
    <style:style style:family="graphic" style:name="style-435">
      <style:graphic-properties draw:fill="solid" draw:fill-color="#e1e7e6" draw:opacity="100.0%" draw:stroke="solid" svg:stroke-color="#e1e7e6" draw:stroke-linejoin="miter" svg:stroke-opacity="100.0%" svg:stroke-width="0.26458332mm"/>
    </style:style>
    <style:style style:family="graphic" style:name="style-436">
      <style:graphic-properties draw:fill="solid" draw:fill-color="#63599a" draw:opacity="100.0%" draw:stroke="solid" svg:stroke-color="#63599a" draw:stroke-linejoin="miter" svg:stroke-opacity="100.0%" svg:stroke-width="0.26458332mm"/>
    </style:style>
    <style:style style:family="graphic" style:name="style-437">
      <style:graphic-properties draw:fill="solid" draw:fill-color="#d8a21f" draw:opacity="100.0%" draw:stroke="solid" svg:stroke-color="#d8a21f" draw:stroke-linejoin="miter" svg:stroke-opacity="100.0%" svg:stroke-width="0.26458332mm"/>
    </style:style>
    <style:style style:family="graphic" style:name="style-438">
      <style:graphic-properties draw:fill="solid" draw:fill-color="#d8b457" draw:opacity="100.0%" draw:stroke="solid" svg:stroke-color="#d8b457" draw:stroke-linejoin="miter" svg:stroke-opacity="100.0%" svg:stroke-width="0.26458332mm"/>
    </style:style>
    <style:style style:family="graphic" style:name="style-439">
      <style:graphic-properties draw:fill="solid" draw:fill-color="#9f4d11" draw:opacity="100.0%" draw:stroke="solid" svg:stroke-color="#9f4d11" draw:stroke-linejoin="miter" svg:stroke-opacity="100.0%" svg:stroke-width="0.26458332mm"/>
    </style:style>
    <style:style style:family="graphic" style:name="style-440">
      <style:graphic-properties draw:fill="solid" draw:fill-color="#dab452" draw:opacity="100.0%" draw:stroke="solid" svg:stroke-color="#dab452" draw:stroke-linejoin="miter" svg:stroke-opacity="100.0%" svg:stroke-width="0.26458332mm"/>
    </style:style>
    <style:style style:family="graphic" style:name="style-441">
      <style:graphic-properties draw:fill="solid" draw:fill-color="#aa5914" draw:opacity="100.0%" draw:stroke="solid" svg:stroke-color="#aa5914" draw:stroke-linejoin="miter" svg:stroke-opacity="100.0%" svg:stroke-width="0.26458332mm"/>
    </style:style>
    <style:style style:family="graphic" style:name="style-442">
      <style:graphic-properties draw:fill="solid" draw:fill-color="#90484a" draw:opacity="100.0%" draw:stroke="solid" svg:stroke-color="#90484a" draw:stroke-linejoin="miter" svg:stroke-opacity="100.0%" svg:stroke-width="0.26458332mm"/>
    </style:style>
    <style:style style:family="graphic" style:name="style-443">
      <style:graphic-properties draw:fill="solid" draw:fill-color="#b16522" draw:opacity="100.0%" draw:stroke="solid" svg:stroke-color="#b16522" draw:stroke-linejoin="miter" svg:stroke-opacity="100.0%" svg:stroke-width="0.26458332mm"/>
    </style:style>
    <style:style style:family="graphic" style:name="style-444">
      <style:graphic-properties draw:fill="solid" draw:fill-color="#2c247b" draw:opacity="100.0%" draw:stroke="solid" svg:stroke-color="#2c247b" draw:stroke-linejoin="miter" svg:stroke-opacity="100.0%" svg:stroke-width="0.26458332mm"/>
    </style:style>
    <style:style style:family="graphic" style:name="style-445">
      <style:graphic-properties draw:fill="solid" draw:fill-color="#d1982c" draw:opacity="100.0%" draw:stroke="solid" svg:stroke-color="#d1982c" draw:stroke-linejoin="miter" svg:stroke-opacity="100.0%" svg:stroke-width="0.26458332mm"/>
    </style:style>
    <style:style style:family="graphic" style:name="style-446">
      <style:graphic-properties draw:fill="solid" draw:fill-color="#493b8a" draw:opacity="100.0%" draw:stroke="solid" svg:stroke-color="#493b8a" draw:stroke-linejoin="miter" svg:stroke-opacity="100.0%" svg:stroke-width="0.26458332mm"/>
    </style:style>
    <style:style style:family="graphic" style:name="style-447">
      <style:graphic-properties draw:fill="solid" draw:fill-color="#96473b" draw:opacity="100.0%" draw:stroke="solid" svg:stroke-color="#96473b" draw:stroke-linejoin="miter" svg:stroke-opacity="100.0%" svg:stroke-width="0.26458332mm"/>
    </style:style>
    <style:style style:family="graphic" style:name="style-448">
      <style:graphic-properties draw:fill="solid" draw:fill-color="#a85611" draw:opacity="100.0%" draw:stroke="solid" svg:stroke-color="#a85611" draw:stroke-linejoin="miter" svg:stroke-opacity="100.0%" svg:stroke-width="0.26458332mm"/>
    </style:style>
    <style:style style:family="graphic" style:name="style-449">
      <style:graphic-properties draw:fill="solid" draw:fill-color="#d7a21f" draw:opacity="100.0%" draw:stroke="solid" svg:stroke-color="#d7a21f" draw:stroke-linejoin="miter" svg:stroke-opacity="100.0%" svg:stroke-width="0.26458332mm"/>
    </style:style>
    <style:style style:family="graphic" style:name="style-450">
      <style:graphic-properties draw:fill="solid" draw:fill-color="#956875" draw:opacity="100.0%" draw:stroke="solid" svg:stroke-color="#956875" draw:stroke-linejoin="miter" svg:stroke-opacity="100.0%" svg:stroke-width="0.26458332mm"/>
    </style:style>
    <style:style style:family="graphic" style:name="style-451">
      <style:graphic-properties draw:fill="solid" draw:fill-color="#73374f" draw:opacity="100.0%" draw:stroke="solid" svg:stroke-color="#73374f" draw:stroke-linejoin="miter" svg:stroke-opacity="100.0%" svg:stroke-width="0.26458332mm"/>
    </style:style>
    <style:style style:family="graphic" style:name="style-452">
      <style:graphic-properties draw:fill="solid" draw:fill-color="#8e4b4b" draw:opacity="100.0%" draw:stroke="solid" svg:stroke-color="#8e4b4b" draw:stroke-linejoin="miter" svg:stroke-opacity="100.0%" svg:stroke-width="0.26458332mm"/>
    </style:style>
    <style:style style:family="graphic" style:name="style-453">
      <style:graphic-properties draw:fill="solid" draw:fill-color="#d8cab4" draw:opacity="100.0%" draw:stroke="solid" svg:stroke-color="#d8cab4" draw:stroke-linejoin="miter" svg:stroke-opacity="100.0%" svg:stroke-width="0.26458332mm"/>
    </style:style>
    <style:style style:family="graphic" style:name="style-454">
      <style:graphic-properties draw:fill="solid" draw:fill-color="#211d84" draw:opacity="100.0%" draw:stroke="solid" svg:stroke-color="#211d84" draw:stroke-linejoin="miter" svg:stroke-opacity="100.0%" svg:stroke-width="0.26458332mm"/>
    </style:style>
    <style:style style:family="graphic" style:name="style-455">
      <style:graphic-properties draw:fill="solid" draw:fill-color="#98514a" draw:opacity="100.0%" draw:stroke="solid" svg:stroke-color="#98514a" draw:stroke-linejoin="miter" svg:stroke-opacity="100.0%" svg:stroke-width="0.26458332mm"/>
    </style:style>
    <style:style style:family="graphic" style:name="style-456">
      <style:graphic-properties draw:fill="solid" draw:fill-color="#af6220" draw:opacity="100.0%" draw:stroke="solid" svg:stroke-color="#af6220" draw:stroke-linejoin="miter" svg:stroke-opacity="100.0%" svg:stroke-width="0.26458332mm"/>
    </style:style>
    <style:style style:family="graphic" style:name="style-457">
      <style:graphic-properties draw:fill="solid" draw:fill-color="#dcad2c" draw:opacity="100.0%" draw:stroke="solid" svg:stroke-color="#dcad2c" draw:stroke-linejoin="miter" svg:stroke-opacity="100.0%" svg:stroke-width="0.26458332mm"/>
    </style:style>
    <style:style style:family="graphic" style:name="style-458">
      <style:graphic-properties draw:fill="solid" draw:fill-color="#b8bdcf" draw:opacity="100.0%" draw:stroke="solid" svg:stroke-color="#b8bdcf" draw:stroke-linejoin="miter" svg:stroke-opacity="100.0%" svg:stroke-width="0.26458332mm"/>
    </style:style>
    <style:style style:family="graphic" style:name="style-459">
      <style:graphic-properties draw:fill="solid" draw:fill-color="#ddca84" draw:opacity="100.0%" draw:stroke="solid" svg:stroke-color="#ddca84" draw:stroke-linejoin="miter" svg:stroke-opacity="100.0%" svg:stroke-width="0.26458332mm"/>
    </style:style>
    <style:style style:family="graphic" style:name="style-460">
      <style:graphic-properties draw:fill="solid" draw:fill-color="#e0e2d9" draw:opacity="100.0%" draw:stroke="solid" svg:stroke-color="#e0e2d9" draw:stroke-linejoin="miter" svg:stroke-opacity="100.0%" svg:stroke-width="0.26458332mm"/>
    </style:style>
    <style:style style:family="graphic" style:name="style-461">
      <style:graphic-properties draw:fill="solid" draw:fill-color="#694369" draw:opacity="100.0%" draw:stroke="solid" svg:stroke-color="#694369" draw:stroke-linejoin="miter" svg:stroke-opacity="100.0%" svg:stroke-width="0.26458332mm"/>
    </style:style>
    <style:style style:family="graphic" style:name="style-462">
      <style:graphic-properties draw:fill="solid" draw:fill-color="#b06423" draw:opacity="100.0%" draw:stroke="solid" svg:stroke-color="#b06423" draw:stroke-linejoin="miter" svg:stroke-opacity="100.0%" svg:stroke-width="0.26458332mm"/>
    </style:style>
    <style:style style:family="graphic" style:name="style-463">
      <style:graphic-properties draw:fill="solid" draw:fill-color="#72525b" draw:opacity="100.0%" draw:stroke="solid" svg:stroke-color="#72525b" draw:stroke-linejoin="miter" svg:stroke-opacity="100.0%" svg:stroke-width="0.26458332mm"/>
    </style:style>
    <style:style style:family="graphic" style:name="style-464">
      <style:graphic-properties draw:fill="solid" draw:fill-color="#dfbe5d" draw:opacity="100.0%" draw:stroke="solid" svg:stroke-color="#dfbe5d" draw:stroke-linejoin="miter" svg:stroke-opacity="100.0%" svg:stroke-width="0.26458332mm"/>
    </style:style>
    <style:style style:family="graphic" style:name="style-465">
      <style:graphic-properties draw:fill="solid" draw:fill-color="#ddb335" draw:opacity="100.0%" draw:stroke="solid" svg:stroke-color="#ddb335" draw:stroke-linejoin="miter" svg:stroke-opacity="100.0%" svg:stroke-width="0.26458332mm"/>
    </style:style>
    <style:style style:family="graphic" style:name="style-466">
      <style:graphic-properties draw:fill="solid" draw:fill-color="#dbb758" draw:opacity="100.0%" draw:stroke="solid" svg:stroke-color="#dbb758" draw:stroke-linejoin="miter" svg:stroke-opacity="100.0%" svg:stroke-width="0.26458332mm"/>
    </style:style>
    <style:style style:family="graphic" style:name="style-467">
      <style:graphic-properties draw:fill="solid" draw:fill-color="#dbe5e9" draw:opacity="100.0%" draw:stroke="solid" svg:stroke-color="#dbe5e9" draw:stroke-linejoin="miter" svg:stroke-opacity="100.0%" svg:stroke-width="0.26458332mm"/>
    </style:style>
    <style:style style:family="graphic" style:name="style-468">
      <style:graphic-properties draw:fill="solid" draw:fill-color="#c98b19" draw:opacity="100.0%" draw:stroke="solid" svg:stroke-color="#c98b19" draw:stroke-linejoin="miter" svg:stroke-opacity="100.0%" svg:stroke-width="0.26458332mm"/>
    </style:style>
    <style:style style:family="graphic" style:name="style-469">
      <style:graphic-properties draw:fill="solid" draw:fill-color="#ba7026" draw:opacity="100.0%" draw:stroke="solid" svg:stroke-color="#ba7026" draw:stroke-linejoin="miter" svg:stroke-opacity="100.0%" svg:stroke-width="0.26458332mm"/>
    </style:style>
    <style:style style:family="graphic" style:name="style-470">
      <style:graphic-properties draw:fill="solid" draw:fill-color="#463887" draw:opacity="100.0%" draw:stroke="solid" svg:stroke-color="#463887" draw:stroke-linejoin="miter" svg:stroke-opacity="100.0%" svg:stroke-width="0.26458332mm"/>
    </style:style>
    <style:style style:family="graphic" style:name="style-471">
      <style:graphic-properties draw:fill="solid" draw:fill-color="#41378e" draw:opacity="100.0%" draw:stroke="solid" svg:stroke-color="#41378e" draw:stroke-linejoin="miter" svg:stroke-opacity="100.0%" svg:stroke-width="0.26458332mm"/>
    </style:style>
    <style:style style:family="graphic" style:name="style-472">
      <style:graphic-properties draw:fill="solid" draw:fill-color="#56529b" draw:opacity="100.0%" draw:stroke="solid" svg:stroke-color="#56529b" draw:stroke-linejoin="miter" svg:stroke-opacity="100.0%" svg:stroke-width="0.26458332mm"/>
    </style:style>
    <style:style style:family="graphic" style:name="style-473">
      <style:graphic-properties draw:fill="solid" draw:fill-color="#c98e19" draw:opacity="100.0%" draw:stroke="solid" svg:stroke-color="#c98e19" draw:stroke-linejoin="miter" svg:stroke-opacity="100.0%" svg:stroke-width="0.26458332mm"/>
    </style:style>
    <style:style style:family="graphic" style:name="style-474">
      <style:graphic-properties draw:fill="solid" draw:fill-color="#cbac75" draw:opacity="100.0%" draw:stroke="solid" svg:stroke-color="#cbac75" draw:stroke-linejoin="miter" svg:stroke-opacity="100.0%" svg:stroke-width="0.26458332mm"/>
    </style:style>
    <style:style style:family="graphic" style:name="style-475">
      <style:graphic-properties draw:fill="solid" draw:fill-color="#191a7f" draw:opacity="100.0%" draw:stroke="solid" svg:stroke-color="#191a7f" draw:stroke-linejoin="miter" svg:stroke-opacity="100.0%" svg:stroke-width="0.26458332mm"/>
    </style:style>
    <style:style style:family="graphic" style:name="style-476">
      <style:graphic-properties draw:fill="solid" draw:fill-color="#b76e24" draw:opacity="100.0%" draw:stroke="solid" svg:stroke-color="#b76e24" draw:stroke-linejoin="miter" svg:stroke-opacity="100.0%" svg:stroke-width="0.26458332mm"/>
    </style:style>
    <style:style style:family="graphic" style:name="style-477">
      <style:graphic-properties draw:fill="solid" draw:fill-color="#915459" draw:opacity="100.0%" draw:stroke="solid" svg:stroke-color="#915459" draw:stroke-linejoin="miter" svg:stroke-opacity="100.0%" svg:stroke-width="0.26458332mm"/>
    </style:style>
    <style:style style:family="graphic" style:name="style-478">
      <style:graphic-properties draw:fill="solid" draw:fill-color="#d1ad45" draw:opacity="100.0%" draw:stroke="solid" svg:stroke-color="#d1ad45" draw:stroke-linejoin="miter" svg:stroke-opacity="100.0%" svg:stroke-width="0.26458332mm"/>
    </style:style>
    <style:style style:family="graphic" style:name="style-479">
      <style:graphic-properties draw:fill="solid" draw:fill-color="#2e2a78" draw:opacity="100.0%" draw:stroke="solid" svg:stroke-color="#2e2a78" draw:stroke-linejoin="miter" svg:stroke-opacity="100.0%" svg:stroke-width="0.26458332mm"/>
    </style:style>
    <style:style style:family="graphic" style:name="style-480">
      <style:graphic-properties draw:fill="solid" draw:fill-color="#adc1e0" draw:opacity="100.0%" draw:stroke="solid" svg:stroke-color="#adc1e0" draw:stroke-linejoin="miter" svg:stroke-opacity="100.0%" svg:stroke-width="0.26458332mm"/>
    </style:style>
    <style:style style:family="graphic" style:name="style-481">
      <style:graphic-properties draw:fill="solid" draw:fill-color="#dcdcda" draw:opacity="100.0%" draw:stroke="solid" svg:stroke-color="#dcdcda" draw:stroke-linejoin="miter" svg:stroke-opacity="100.0%" svg:stroke-width="0.26458332mm"/>
    </style:style>
    <style:style style:family="graphic" style:name="style-482">
      <style:graphic-properties draw:fill="solid" draw:fill-color="#924535" draw:opacity="100.0%" draw:stroke="solid" svg:stroke-color="#924535" draw:stroke-linejoin="miter" svg:stroke-opacity="100.0%" svg:stroke-width="0.26458332mm"/>
    </style:style>
    <style:style style:family="graphic" style:name="style-483">
      <style:graphic-properties draw:fill="solid" draw:fill-color="#d0bc8a" draw:opacity="100.0%" draw:stroke="solid" svg:stroke-color="#d0bc8a" draw:stroke-linejoin="miter" svg:stroke-opacity="100.0%" svg:stroke-width="0.26458332mm"/>
    </style:style>
    <style:style style:family="graphic" style:name="style-484">
      <style:graphic-properties draw:fill="solid" draw:fill-color="#b06324" draw:opacity="100.0%" draw:stroke="solid" svg:stroke-color="#b06324" draw:stroke-linejoin="miter" svg:stroke-opacity="100.0%" svg:stroke-width="0.26458332mm"/>
    </style:style>
    <style:style style:family="graphic" style:name="style-485">
      <style:graphic-properties draw:fill="solid" draw:fill-color="#bfc2b8" draw:opacity="100.0%" draw:stroke="solid" svg:stroke-color="#bfc2b8" draw:stroke-linejoin="miter" svg:stroke-opacity="100.0%" svg:stroke-width="0.26458332mm"/>
    </style:style>
    <style:style style:family="graphic" style:name="style-486">
      <style:graphic-properties draw:fill="solid" draw:fill-color="#ab5712" draw:opacity="100.0%" draw:stroke="solid" svg:stroke-color="#ab5712" draw:stroke-linejoin="miter" svg:stroke-opacity="100.0%" svg:stroke-width="0.26458332mm"/>
    </style:style>
    <style:style style:family="graphic" style:name="style-487">
      <style:graphic-properties draw:fill="solid" draw:fill-color="#af6123" draw:opacity="100.0%" draw:stroke="solid" svg:stroke-color="#af6123" draw:stroke-linejoin="miter" svg:stroke-opacity="100.0%" svg:stroke-width="0.26458332mm"/>
    </style:style>
    <style:style style:family="graphic" style:name="style-488">
      <style:graphic-properties draw:fill="solid" draw:fill-color="#944d46" draw:opacity="100.0%" draw:stroke="solid" svg:stroke-color="#944d46" draw:stroke-linejoin="miter" svg:stroke-opacity="100.0%" svg:stroke-width="0.26458332mm"/>
    </style:style>
    <style:style style:family="graphic" style:name="style-489">
      <style:graphic-properties draw:fill="solid" draw:fill-color="#6f515c" draw:opacity="100.0%" draw:stroke="solid" svg:stroke-color="#6f515c" draw:stroke-linejoin="miter" svg:stroke-opacity="100.0%" svg:stroke-width="0.26458332mm"/>
    </style:style>
    <style:style style:family="graphic" style:name="style-490">
      <style:graphic-properties draw:fill="solid" draw:fill-color="#ddd3be" draw:opacity="100.0%" draw:stroke="solid" svg:stroke-color="#ddd3be" draw:stroke-linejoin="miter" svg:stroke-opacity="100.0%" svg:stroke-width="0.26458332mm"/>
    </style:style>
    <style:style style:family="graphic" style:name="style-491">
      <style:graphic-properties draw:fill="solid" draw:fill-color="#b97023" draw:opacity="100.0%" draw:stroke="solid" svg:stroke-color="#b97023" draw:stroke-linejoin="miter" svg:stroke-opacity="100.0%" svg:stroke-width="0.26458332mm"/>
    </style:style>
    <style:style style:family="graphic" style:name="style-492">
      <style:graphic-properties draw:fill="solid" draw:fill-color="#a4b3d5" draw:opacity="100.0%" draw:stroke="solid" svg:stroke-color="#a4b3d5" draw:stroke-linejoin="miter" svg:stroke-opacity="100.0%" svg:stroke-width="0.26458332mm"/>
    </style:style>
    <style:style style:family="graphic" style:name="style-493">
      <style:graphic-properties draw:fill="solid" draw:fill-color="#683c69" draw:opacity="100.0%" draw:stroke="solid" svg:stroke-color="#683c69" draw:stroke-linejoin="miter" svg:stroke-opacity="100.0%" svg:stroke-width="0.26458332mm"/>
    </style:style>
    <style:style style:family="graphic" style:name="style-494">
      <style:graphic-properties draw:fill="solid" draw:fill-color="#cbd6e2" draw:opacity="100.0%" draw:stroke="solid" svg:stroke-color="#cbd6e2" draw:stroke-linejoin="miter" svg:stroke-opacity="100.0%" svg:stroke-width="0.26458332mm"/>
    </style:style>
    <style:style style:family="graphic" style:name="style-495">
      <style:graphic-properties draw:fill="solid" draw:fill-color="#5c3c7d" draw:opacity="100.0%" draw:stroke="solid" svg:stroke-color="#5c3c7d" draw:stroke-linejoin="miter" svg:stroke-opacity="100.0%" svg:stroke-width="0.26458332mm"/>
    </style:style>
    <style:style style:family="graphic" style:name="style-496">
      <style:graphic-properties draw:fill="solid" draw:fill-color="#d0b693" draw:opacity="100.0%" draw:stroke="solid" svg:stroke-color="#d0b693" draw:stroke-linejoin="miter" svg:stroke-opacity="100.0%" svg:stroke-width="0.26458332mm"/>
    </style:style>
    <style:style style:family="graphic" style:name="style-497">
      <style:graphic-properties draw:fill="solid" draw:fill-color="#91616f" draw:opacity="100.0%" draw:stroke="solid" svg:stroke-color="#91616f" draw:stroke-linejoin="miter" svg:stroke-opacity="100.0%" svg:stroke-width="0.26458332mm"/>
    </style:style>
    <style:style style:family="graphic" style:name="style-498">
      <style:graphic-properties draw:fill="solid" draw:fill-color="#624984" draw:opacity="100.0%" draw:stroke="solid" svg:stroke-color="#624984" draw:stroke-linejoin="miter" svg:stroke-opacity="100.0%" svg:stroke-width="0.26458332mm"/>
    </style:style>
    <style:style style:family="graphic" style:name="style-499">
      <style:graphic-properties draw:fill="solid" draw:fill-color="#c8953f" draw:opacity="100.0%" draw:stroke="solid" svg:stroke-color="#c8953f" draw:stroke-linejoin="miter" svg:stroke-opacity="100.0%" svg:stroke-width="0.26458332mm"/>
    </style:style>
    <style:style style:family="graphic" style:name="style-500">
      <style:graphic-properties draw:fill="solid" draw:fill-color="#94443a" draw:opacity="100.0%" draw:stroke="solid" svg:stroke-color="#94443a" draw:stroke-linejoin="miter" svg:stroke-opacity="100.0%" svg:stroke-width="0.26458332mm"/>
    </style:style>
    <style:style style:family="graphic" style:name="style-501">
      <style:graphic-properties draw:fill="solid" draw:fill-color="#ca8d18" draw:opacity="100.0%" draw:stroke="solid" svg:stroke-color="#ca8d18" draw:stroke-linejoin="miter" svg:stroke-opacity="100.0%" svg:stroke-width="0.26458332mm"/>
    </style:style>
    <style:style style:family="graphic" style:name="style-502">
      <style:graphic-properties draw:fill="solid" draw:fill-color="#924943" draw:opacity="100.0%" draw:stroke="solid" svg:stroke-color="#924943" draw:stroke-linejoin="miter" svg:stroke-opacity="100.0%" svg:stroke-width="0.26458332mm"/>
    </style:style>
    <style:style style:family="graphic" style:name="style-503">
      <style:graphic-properties draw:fill="solid" draw:fill-color="#5e3c71" draw:opacity="100.0%" draw:stroke="solid" svg:stroke-color="#5e3c71" draw:stroke-linejoin="miter" svg:stroke-opacity="100.0%" svg:stroke-width="0.26458332mm"/>
    </style:style>
    <style:style style:family="graphic" style:name="style-504">
      <style:graphic-properties draw:fill="solid" draw:fill-color="#d4af57" draw:opacity="100.0%" draw:stroke="solid" svg:stroke-color="#d4af57" draw:stroke-linejoin="miter" svg:stroke-opacity="100.0%" svg:stroke-width="0.26458332mm"/>
    </style:style>
    <style:style style:family="graphic" style:name="style-505">
      <style:graphic-properties draw:fill="solid" draw:fill-color="#a5b3d6" draw:opacity="100.0%" draw:stroke="solid" svg:stroke-color="#a5b3d6" draw:stroke-linejoin="miter" svg:stroke-opacity="100.0%" svg:stroke-width="0.26458332mm"/>
    </style:style>
    <style:style style:family="graphic" style:name="style-506">
      <style:graphic-properties draw:fill="solid" draw:fill-color="#a04f0d" draw:opacity="100.0%" draw:stroke="solid" svg:stroke-color="#a04f0d" draw:stroke-linejoin="miter" svg:stroke-opacity="100.0%" svg:stroke-width="0.26458332mm"/>
    </style:style>
    <style:style style:family="graphic" style:name="style-507">
      <style:graphic-properties draw:fill="solid" draw:fill-color="#5e2c66" draw:opacity="100.0%" draw:stroke="solid" svg:stroke-color="#5e2c66" draw:stroke-linejoin="miter" svg:stroke-opacity="100.0%" svg:stroke-width="0.26458332mm"/>
    </style:style>
    <style:style style:family="graphic" style:name="style-508">
      <style:graphic-properties draw:fill="solid" draw:fill-color="#e3debe" draw:opacity="100.0%" draw:stroke="solid" svg:stroke-color="#e3debe" draw:stroke-linejoin="miter" svg:stroke-opacity="100.0%" svg:stroke-width="0.26458332mm"/>
    </style:style>
    <style:style style:family="graphic" style:name="style-509">
      <style:graphic-properties draw:fill="solid" draw:fill-color="#b56b27" draw:opacity="100.0%" draw:stroke="solid" svg:stroke-color="#b56b27" draw:stroke-linejoin="miter" svg:stroke-opacity="100.0%" svg:stroke-width="0.26458332mm"/>
    </style:style>
    <style:style style:family="graphic" style:name="style-510">
      <style:graphic-properties draw:fill="solid" draw:fill-color="#ca993d" draw:opacity="100.0%" draw:stroke="solid" svg:stroke-color="#ca993d" draw:stroke-linejoin="miter" svg:stroke-opacity="100.0%" svg:stroke-width="0.26458332mm"/>
    </style:style>
    <style:style style:family="graphic" style:name="style-511">
      <style:graphic-properties draw:fill="solid" draw:fill-color="#bbbecf" draw:opacity="100.0%" draw:stroke="solid" svg:stroke-color="#bbbecf" draw:stroke-linejoin="miter" svg:stroke-opacity="100.0%" svg:stroke-width="0.26458332mm"/>
    </style:style>
    <style:style style:family="graphic" style:name="style-512">
      <style:graphic-properties draw:fill="solid" draw:fill-color="#b46a24" draw:opacity="100.0%" draw:stroke="solid" svg:stroke-color="#b46a24" draw:stroke-linejoin="miter" svg:stroke-opacity="100.0%" svg:stroke-width="0.26458332mm"/>
    </style:style>
    <style:style style:family="graphic" style:name="style-513">
      <style:graphic-properties draw:fill="solid" draw:fill-color="#b36925" draw:opacity="100.0%" draw:stroke="solid" svg:stroke-color="#b36925" draw:stroke-linejoin="miter" svg:stroke-opacity="100.0%" svg:stroke-width="0.26458332mm"/>
    </style:style>
    <style:style style:family="graphic" style:name="style-514">
      <style:graphic-properties draw:fill="solid" draw:fill-color="#874754" draw:opacity="100.0%" draw:stroke="solid" svg:stroke-color="#874754" draw:stroke-linejoin="miter" svg:stroke-opacity="100.0%" svg:stroke-width="0.26458332mm"/>
    </style:style>
    <style:style style:family="graphic" style:name="style-515">
      <style:graphic-properties draw:fill="solid" draw:fill-color="#dcddd5" draw:opacity="100.0%" draw:stroke="solid" svg:stroke-color="#dcddd5" draw:stroke-linejoin="miter" svg:stroke-opacity="100.0%" svg:stroke-width="0.26458332mm"/>
    </style:style>
    <style:style style:family="graphic" style:name="style-516">
      <style:graphic-properties draw:fill="solid" draw:fill-color="#bec4d0" draw:opacity="100.0%" draw:stroke="solid" svg:stroke-color="#bec4d0" draw:stroke-linejoin="miter" svg:stroke-opacity="100.0%" svg:stroke-width="0.26458332mm"/>
    </style:style>
    <style:style style:family="graphic" style:name="style-517">
      <style:graphic-properties draw:fill="solid" draw:fill-color="#8d4851" draw:opacity="100.0%" draw:stroke="solid" svg:stroke-color="#8d4851" draw:stroke-linejoin="miter" svg:stroke-opacity="100.0%" svg:stroke-width="0.26458332mm"/>
    </style:style>
    <style:style style:family="graphic" style:name="style-518">
      <style:graphic-properties draw:fill="solid" draw:fill-color="#dbe5e9" draw:opacity="100.0%" draw:stroke="solid" svg:stroke-color="#dbe5e9" draw:stroke-linejoin="miter" svg:stroke-opacity="100.0%" svg:stroke-width="0.26458332mm"/>
    </style:style>
    <style:style style:family="graphic" style:name="style-519">
      <style:graphic-properties draw:fill="solid" draw:fill-color="#927154" draw:opacity="100.0%" draw:stroke="solid" svg:stroke-color="#927154" draw:stroke-linejoin="miter" svg:stroke-opacity="100.0%" svg:stroke-width="0.26458332mm"/>
    </style:style>
    <style:style style:family="graphic" style:name="style-520">
      <style:graphic-properties draw:fill="solid" draw:fill-color="#af6225" draw:opacity="100.0%" draw:stroke="solid" svg:stroke-color="#af6225" draw:stroke-linejoin="miter" svg:stroke-opacity="100.0%" svg:stroke-width="0.26458332mm"/>
    </style:style>
    <style:style style:family="graphic" style:name="style-521">
      <style:graphic-properties draw:fill="solid" draw:fill-color="#d0c7b2" draw:opacity="100.0%" draw:stroke="solid" svg:stroke-color="#d0c7b2" draw:stroke-linejoin="miter" svg:stroke-opacity="100.0%" svg:stroke-width="0.26458332mm"/>
    </style:style>
    <style:style style:family="graphic" style:name="style-522">
      <style:graphic-properties draw:fill="solid" draw:fill-color="#665690" draw:opacity="100.0%" draw:stroke="solid" svg:stroke-color="#665690" draw:stroke-linejoin="miter" svg:stroke-opacity="100.0%" svg:stroke-width="0.26458332mm"/>
    </style:style>
    <style:style style:family="graphic" style:name="style-523">
      <style:graphic-properties draw:fill="solid" draw:fill-color="#614674" draw:opacity="100.0%" draw:stroke="solid" svg:stroke-color="#614674" draw:stroke-linejoin="miter" svg:stroke-opacity="100.0%" svg:stroke-width="0.26458332mm"/>
    </style:style>
    <style:style style:family="graphic" style:name="style-524">
      <style:graphic-properties draw:fill="solid" draw:fill-color="#ac5d11" draw:opacity="100.0%" draw:stroke="solid" svg:stroke-color="#ac5d11" draw:stroke-linejoin="miter" svg:stroke-opacity="100.0%" svg:stroke-width="0.26458332mm"/>
    </style:style>
    <style:style style:family="graphic" style:name="style-525">
      <style:graphic-properties draw:fill="solid" draw:fill-color="#80749a" draw:opacity="100.0%" draw:stroke="solid" svg:stroke-color="#80749a" draw:stroke-linejoin="miter" svg:stroke-opacity="100.0%" svg:stroke-width="0.26458332mm"/>
    </style:style>
    <style:style style:family="graphic" style:name="style-526">
      <style:graphic-properties draw:fill="solid" draw:fill-color="#373181" draw:opacity="100.0%" draw:stroke="solid" svg:stroke-color="#373181" draw:stroke-linejoin="miter" svg:stroke-opacity="100.0%" svg:stroke-width="0.26458332mm"/>
    </style:style>
    <style:style style:family="graphic" style:name="style-527">
      <style:graphic-properties draw:fill="solid" draw:fill-color="#726a9e" draw:opacity="100.0%" draw:stroke="solid" svg:stroke-color="#726a9e" draw:stroke-linejoin="miter" svg:stroke-opacity="100.0%" svg:stroke-width="0.26458332mm"/>
    </style:style>
    <style:style style:family="graphic" style:name="style-528">
      <style:graphic-properties draw:fill="solid" draw:fill-color="#4e4691" draw:opacity="100.0%" draw:stroke="solid" svg:stroke-color="#4e4691" draw:stroke-linejoin="miter" svg:stroke-opacity="100.0%" svg:stroke-width="0.26458332mm"/>
    </style:style>
    <style:style style:family="graphic" style:name="style-529">
      <style:graphic-properties draw:fill="solid" draw:fill-color="#653e5f" draw:opacity="100.0%" draw:stroke="solid" svg:stroke-color="#653e5f" draw:stroke-linejoin="miter" svg:stroke-opacity="100.0%" svg:stroke-width="0.26458332mm"/>
    </style:style>
    <style:style style:family="graphic" style:name="style-530">
      <style:graphic-properties draw:fill="solid" draw:fill-color="#6b578a" draw:opacity="100.0%" draw:stroke="solid" svg:stroke-color="#6b578a" draw:stroke-linejoin="miter" svg:stroke-opacity="100.0%" svg:stroke-width="0.26458332mm"/>
    </style:style>
    <style:style style:family="graphic" style:name="style-531">
      <style:graphic-properties draw:fill="solid" draw:fill-color="#d9c095" draw:opacity="100.0%" draw:stroke="solid" svg:stroke-color="#d9c095" draw:stroke-linejoin="miter" svg:stroke-opacity="100.0%" svg:stroke-width="0.26458332mm"/>
    </style:style>
    <style:style style:family="graphic" style:name="style-532">
      <style:graphic-properties draw:fill="solid" draw:fill-color="#d7c4a2" draw:opacity="100.0%" draw:stroke="solid" svg:stroke-color="#d7c4a2" draw:stroke-linejoin="miter" svg:stroke-opacity="100.0%" svg:stroke-width="0.26458332mm"/>
    </style:style>
    <style:style style:family="graphic" style:name="style-533">
      <style:graphic-properties draw:fill="solid" draw:fill-color="#584b8c" draw:opacity="100.0%" draw:stroke="solid" svg:stroke-color="#584b8c" draw:stroke-linejoin="miter" svg:stroke-opacity="100.0%" svg:stroke-width="0.26458332mm"/>
    </style:style>
    <style:style style:family="graphic" style:name="style-534">
      <style:graphic-properties draw:fill="solid" draw:fill-color="#dce0d4" draw:opacity="100.0%" draw:stroke="solid" svg:stroke-color="#dce0d4" draw:stroke-linejoin="miter" svg:stroke-opacity="100.0%" svg:stroke-width="0.26458332mm"/>
    </style:style>
    <style:style style:family="graphic" style:name="style-535">
      <style:graphic-properties draw:fill="solid" draw:fill-color="#bc9a49" draw:opacity="100.0%" draw:stroke="solid" svg:stroke-color="#bc9a49" draw:stroke-linejoin="miter" svg:stroke-opacity="100.0%" svg:stroke-width="0.26458332mm"/>
    </style:style>
    <style:style style:family="graphic" style:name="style-536">
      <style:graphic-properties draw:fill="solid" draw:fill-color="#733e63" draw:opacity="100.0%" draw:stroke="solid" svg:stroke-color="#733e63" draw:stroke-linejoin="miter" svg:stroke-opacity="100.0%" svg:stroke-width="0.26458332mm"/>
    </style:style>
    <style:style style:family="graphic" style:name="style-537">
      <style:graphic-properties draw:fill="solid" draw:fill-color="#cfd3db" draw:opacity="100.0%" draw:stroke="solid" svg:stroke-color="#cfd3db" draw:stroke-linejoin="miter" svg:stroke-opacity="100.0%" svg:stroke-width="0.26458332mm"/>
    </style:style>
    <style:style style:family="graphic" style:name="style-538">
      <style:graphic-properties draw:fill="solid" draw:fill-color="#af6013" draw:opacity="100.0%" draw:stroke="solid" svg:stroke-color="#af6013" draw:stroke-linejoin="miter" svg:stroke-opacity="100.0%" svg:stroke-width="0.26458332mm"/>
    </style:style>
    <style:style style:family="graphic" style:name="style-539">
      <style:graphic-properties draw:fill="solid" draw:fill-color="#9d4b0f" draw:opacity="100.0%" draw:stroke="solid" svg:stroke-color="#9d4b0f" draw:stroke-linejoin="miter" svg:stroke-opacity="100.0%" svg:stroke-width="0.26458332mm"/>
    </style:style>
    <style:style style:family="graphic" style:name="style-540">
      <style:graphic-properties draw:fill="solid" draw:fill-color="#a65511" draw:opacity="100.0%" draw:stroke="solid" svg:stroke-color="#a65511" draw:stroke-linejoin="miter" svg:stroke-opacity="100.0%" svg:stroke-width="0.26458332mm"/>
    </style:style>
    <style:style style:family="graphic" style:name="style-541">
      <style:graphic-properties draw:fill="solid" draw:fill-color="#b8b9ca" draw:opacity="100.0%" draw:stroke="solid" svg:stroke-color="#b8b9ca" draw:stroke-linejoin="miter" svg:stroke-opacity="100.0%" svg:stroke-width="0.26458332mm"/>
    </style:style>
    <style:style style:family="graphic" style:name="style-542">
      <style:graphic-properties draw:fill="solid" draw:fill-color="#b9bacb" draw:opacity="100.0%" draw:stroke="solid" svg:stroke-color="#b9bacb" draw:stroke-linejoin="miter" svg:stroke-opacity="100.0%" svg:stroke-width="0.26458332mm"/>
    </style:style>
    <style:style style:family="graphic" style:name="style-543">
      <style:graphic-properties draw:fill="solid" draw:fill-color="#8c6b55" draw:opacity="100.0%" draw:stroke="solid" svg:stroke-color="#8c6b55" draw:stroke-linejoin="miter" svg:stroke-opacity="100.0%" svg:stroke-width="0.26458332mm"/>
    </style:style>
    <style:style style:family="graphic" style:name="style-544">
      <style:graphic-properties draw:fill="solid" draw:fill-color="#dcd5b5" draw:opacity="100.0%" draw:stroke="solid" svg:stroke-color="#dcd5b5" draw:stroke-linejoin="miter" svg:stroke-opacity="100.0%" svg:stroke-width="0.26458332mm"/>
    </style:style>
    <style:style style:family="graphic" style:name="style-545">
      <style:graphic-properties draw:fill="solid" draw:fill-color="#ca9d3a" draw:opacity="100.0%" draw:stroke="solid" svg:stroke-color="#ca9d3a" draw:stroke-linejoin="miter" svg:stroke-opacity="100.0%" svg:stroke-width="0.26458332mm"/>
    </style:style>
    <style:style style:family="graphic" style:name="style-546">
      <style:graphic-properties draw:fill="solid" draw:fill-color="#7e4352" draw:opacity="100.0%" draw:stroke="solid" svg:stroke-color="#7e4352" draw:stroke-linejoin="miter" svg:stroke-opacity="100.0%" svg:stroke-width="0.26458332mm"/>
    </style:style>
    <style:style style:family="graphic" style:name="style-547">
      <style:graphic-properties draw:fill="solid" draw:fill-color="#aa5a13" draw:opacity="100.0%" draw:stroke="solid" svg:stroke-color="#aa5a13" draw:stroke-linejoin="miter" svg:stroke-opacity="100.0%" svg:stroke-width="0.26458332mm"/>
    </style:style>
    <style:style style:family="graphic" style:name="style-548">
      <style:graphic-properties draw:fill="solid" draw:fill-color="#5a4c96" draw:opacity="100.0%" draw:stroke="solid" svg:stroke-color="#5a4c96" draw:stroke-linejoin="miter" svg:stroke-opacity="100.0%" svg:stroke-width="0.26458332mm"/>
    </style:style>
    <style:style style:family="graphic" style:name="style-549">
      <style:graphic-properties draw:fill="solid" draw:fill-color="#563779" draw:opacity="100.0%" draw:stroke="solid" svg:stroke-color="#563779" draw:stroke-linejoin="miter" svg:stroke-opacity="100.0%" svg:stroke-width="0.26458332mm"/>
    </style:style>
    <style:style style:family="graphic" style:name="style-550">
      <style:graphic-properties draw:fill="solid" draw:fill-color="#b36723" draw:opacity="100.0%" draw:stroke="solid" svg:stroke-color="#b36723" draw:stroke-linejoin="miter" svg:stroke-opacity="100.0%" svg:stroke-width="0.26458332mm"/>
    </style:style>
    <style:style style:family="graphic" style:name="style-551">
      <style:graphic-properties draw:fill="solid" draw:fill-color="#64475b" draw:opacity="100.0%" draw:stroke="solid" svg:stroke-color="#64475b" draw:stroke-linejoin="miter" svg:stroke-opacity="100.0%" svg:stroke-width="0.26458332mm"/>
    </style:style>
    <style:style style:family="graphic" style:name="style-552">
      <style:graphic-properties draw:fill="solid" draw:fill-color="#b5c3dc" draw:opacity="100.0%" draw:stroke="solid" svg:stroke-color="#b5c3dc" draw:stroke-linejoin="miter" svg:stroke-opacity="100.0%" svg:stroke-width="0.26458332mm"/>
    </style:style>
    <style:style style:family="graphic" style:name="style-553">
      <style:graphic-properties draw:fill="solid" draw:fill-color="#bcc0cd" draw:opacity="100.0%" draw:stroke="solid" svg:stroke-color="#bcc0cd" draw:stroke-linejoin="miter" svg:stroke-opacity="100.0%" svg:stroke-width="0.26458332mm"/>
    </style:style>
    <style:style style:family="graphic" style:name="style-554">
      <style:graphic-properties draw:fill="solid" draw:fill-color="#d0d5cb" draw:opacity="100.0%" draw:stroke="solid" svg:stroke-color="#d0d5cb" draw:stroke-linejoin="miter" svg:stroke-opacity="100.0%" svg:stroke-width="0.26458332mm"/>
    </style:style>
    <style:style style:family="graphic" style:name="style-555">
      <style:graphic-properties draw:fill="solid" draw:fill-color="#755558" draw:opacity="100.0%" draw:stroke="solid" svg:stroke-color="#755558" draw:stroke-linejoin="miter" svg:stroke-opacity="100.0%" svg:stroke-width="0.26458332mm"/>
    </style:style>
    <style:style style:family="graphic" style:name="style-556">
      <style:graphic-properties draw:fill="solid" draw:fill-color="#bd8343" draw:opacity="100.0%" draw:stroke="solid" svg:stroke-color="#bd8343" draw:stroke-linejoin="miter" svg:stroke-opacity="100.0%" svg:stroke-width="0.26458332mm"/>
    </style:style>
    <style:style style:family="graphic" style:name="style-557">
      <style:graphic-properties draw:fill="solid" draw:fill-color="#cad9e7" draw:opacity="100.0%" draw:stroke="solid" svg:stroke-color="#cad9e7" draw:stroke-linejoin="miter" svg:stroke-opacity="100.0%" svg:stroke-width="0.26458332mm"/>
    </style:style>
    <style:style style:family="graphic" style:name="style-558">
      <style:graphic-properties draw:fill="solid" draw:fill-color="#d49e1b" draw:opacity="100.0%" draw:stroke="solid" svg:stroke-color="#d49e1b" draw:stroke-linejoin="miter" svg:stroke-opacity="100.0%" svg:stroke-width="0.26458332mm"/>
    </style:style>
    <style:style style:family="graphic" style:name="style-559">
      <style:graphic-properties draw:fill="solid" draw:fill-color="#9a5541" draw:opacity="100.0%" draw:stroke="solid" svg:stroke-color="#9a5541" draw:stroke-linejoin="miter" svg:stroke-opacity="100.0%" svg:stroke-width="0.26458332mm"/>
    </style:style>
    <style:style style:family="graphic" style:name="style-560">
      <style:graphic-properties draw:fill="solid" draw:fill-color="#9e4a0d" draw:opacity="100.0%" draw:stroke="solid" svg:stroke-color="#9e4a0d" draw:stroke-linejoin="miter" svg:stroke-opacity="100.0%" svg:stroke-width="0.26458332mm"/>
    </style:style>
    <style:style style:family="graphic" style:name="style-561">
      <style:graphic-properties draw:fill="solid" draw:fill-color="#302b80" draw:opacity="100.0%" draw:stroke="solid" svg:stroke-color="#302b80" draw:stroke-linejoin="miter" svg:stroke-opacity="100.0%" svg:stroke-width="0.26458332mm"/>
    </style:style>
    <style:style style:family="graphic" style:name="style-562">
      <style:graphic-properties draw:fill="solid" draw:fill-color="#625390" draw:opacity="100.0%" draw:stroke="solid" svg:stroke-color="#625390" draw:stroke-linejoin="miter" svg:stroke-opacity="100.0%" svg:stroke-width="0.26458332mm"/>
    </style:style>
    <style:style style:family="graphic" style:name="style-563">
      <style:graphic-properties draw:fill="solid" draw:fill-color="#6561a2" draw:opacity="100.0%" draw:stroke="solid" svg:stroke-color="#6561a2" draw:stroke-linejoin="miter" svg:stroke-opacity="100.0%" svg:stroke-width="0.26458332mm"/>
    </style:style>
    <style:style style:family="graphic" style:name="style-564">
      <style:graphic-properties draw:fill="solid" draw:fill-color="#c4c6bc" draw:opacity="100.0%" draw:stroke="solid" svg:stroke-color="#c4c6bc" draw:stroke-linejoin="miter" svg:stroke-opacity="100.0%" svg:stroke-width="0.26458332mm"/>
    </style:style>
    <style:style style:family="graphic" style:name="style-565">
      <style:graphic-properties draw:fill="solid" draw:fill-color="#ad5e24" draw:opacity="100.0%" draw:stroke="solid" svg:stroke-color="#ad5e24" draw:stroke-linejoin="miter" svg:stroke-opacity="100.0%" svg:stroke-width="0.26458332mm"/>
    </style:style>
    <style:style style:family="graphic" style:name="style-566">
      <style:graphic-properties draw:fill="solid" draw:fill-color="#cfb26f" draw:opacity="100.0%" draw:stroke="solid" svg:stroke-color="#cfb26f" draw:stroke-linejoin="miter" svg:stroke-opacity="100.0%" svg:stroke-width="0.26458332mm"/>
    </style:style>
    <style:style style:family="graphic" style:name="style-567">
      <style:graphic-properties draw:fill="solid" draw:fill-color="#785c79" draw:opacity="100.0%" draw:stroke="solid" svg:stroke-color="#785c79" draw:stroke-linejoin="miter" svg:stroke-opacity="100.0%" svg:stroke-width="0.26458332mm"/>
    </style:style>
    <style:style style:family="graphic" style:name="style-568">
      <style:graphic-properties draw:fill="solid" draw:fill-color="#a25313" draw:opacity="100.0%" draw:stroke="solid" svg:stroke-color="#a25313" draw:stroke-linejoin="miter" svg:stroke-opacity="100.0%" svg:stroke-width="0.26458332mm"/>
    </style:style>
    <style:style style:family="graphic" style:name="style-569">
      <style:graphic-properties draw:fill="solid" draw:fill-color="#523e85" draw:opacity="100.0%" draw:stroke="solid" svg:stroke-color="#523e85" draw:stroke-linejoin="miter" svg:stroke-opacity="100.0%" svg:stroke-width="0.26458332mm"/>
    </style:style>
    <style:style style:family="graphic" style:name="style-570">
      <style:graphic-properties draw:fill="solid" draw:fill-color="#d4a831" draw:opacity="100.0%" draw:stroke="solid" svg:stroke-color="#d4a831" draw:stroke-linejoin="miter" svg:stroke-opacity="100.0%" svg:stroke-width="0.26458332mm"/>
    </style:style>
    <style:style style:family="graphic" style:name="style-571">
      <style:graphic-properties draw:fill="solid" draw:fill-color="#ddd7b4" draw:opacity="100.0%" draw:stroke="solid" svg:stroke-color="#ddd7b4" draw:stroke-linejoin="miter" svg:stroke-opacity="100.0%" svg:stroke-width="0.26458332mm"/>
    </style:style>
    <style:style style:family="graphic" style:name="style-572">
      <style:graphic-properties draw:fill="solid" draw:fill-color="#5a4d8a" draw:opacity="100.0%" draw:stroke="solid" svg:stroke-color="#5a4d8a" draw:stroke-linejoin="miter" svg:stroke-opacity="100.0%" svg:stroke-width="0.26458332mm"/>
    </style:style>
    <style:style style:family="graphic" style:name="style-573">
      <style:graphic-properties draw:fill="solid" draw:fill-color="#ac6f3d" draw:opacity="100.0%" draw:stroke="solid" svg:stroke-color="#ac6f3d" draw:stroke-linejoin="miter" svg:stroke-opacity="100.0%" svg:stroke-width="0.26458332mm"/>
    </style:style>
    <style:style style:family="graphic" style:name="style-574">
      <style:graphic-properties draw:fill="solid" draw:fill-color="#342b82" draw:opacity="100.0%" draw:stroke="solid" svg:stroke-color="#342b82" draw:stroke-linejoin="miter" svg:stroke-opacity="100.0%" svg:stroke-width="0.26458332mm"/>
    </style:style>
    <style:style style:family="graphic" style:name="style-575">
      <style:graphic-properties draw:fill="solid" draw:fill-color="#dee4da" draw:opacity="100.0%" draw:stroke="solid" svg:stroke-color="#dee4da" draw:stroke-linejoin="miter" svg:stroke-opacity="100.0%" svg:stroke-width="0.26458332mm"/>
    </style:style>
    <style:style style:family="graphic" style:name="style-576">
      <style:graphic-properties draw:fill="solid" draw:fill-color="#b16117" draw:opacity="100.0%" draw:stroke="solid" svg:stroke-color="#b16117" draw:stroke-linejoin="miter" svg:stroke-opacity="100.0%" svg:stroke-width="0.26458332mm"/>
    </style:style>
    <style:style style:family="graphic" style:name="style-577">
      <style:graphic-properties draw:fill="solid" draw:fill-color="#ddb439" draw:opacity="100.0%" draw:stroke="solid" svg:stroke-color="#ddb439" draw:stroke-linejoin="miter" svg:stroke-opacity="100.0%" svg:stroke-width="0.26458332mm"/>
    </style:style>
    <style:style style:family="graphic" style:name="style-578">
      <style:graphic-properties draw:fill="solid" draw:fill-color="#bcc1d2" draw:opacity="100.0%" draw:stroke="solid" svg:stroke-color="#bcc1d2" draw:stroke-linejoin="miter" svg:stroke-opacity="100.0%" svg:stroke-width="0.26458332mm"/>
    </style:style>
    <style:style style:family="graphic" style:name="style-579">
      <style:graphic-properties draw:fill="solid" draw:fill-color="#cdbfa2" draw:opacity="100.0%" draw:stroke="solid" svg:stroke-color="#cdbfa2" draw:stroke-linejoin="miter" svg:stroke-opacity="100.0%" svg:stroke-width="0.26458332mm"/>
    </style:style>
    <style:style style:family="graphic" style:name="style-580">
      <style:graphic-properties draw:fill="solid" draw:fill-color="#363181" draw:opacity="100.0%" draw:stroke="solid" svg:stroke-color="#363181" draw:stroke-linejoin="miter" svg:stroke-opacity="100.0%" svg:stroke-width="0.26458332mm"/>
    </style:style>
    <style:style style:family="graphic" style:name="style-581">
      <style:graphic-properties draw:fill="solid" draw:fill-color="#aeb3ca" draw:opacity="100.0%" draw:stroke="solid" svg:stroke-color="#aeb3ca" draw:stroke-linejoin="miter" svg:stroke-opacity="100.0%" svg:stroke-width="0.26458332mm"/>
    </style:style>
    <style:style style:family="graphic" style:name="style-582">
      <style:graphic-properties draw:fill="solid" draw:fill-color="#bbbfce" draw:opacity="100.0%" draw:stroke="solid" svg:stroke-color="#bbbfce" draw:stroke-linejoin="miter" svg:stroke-opacity="100.0%" svg:stroke-width="0.26458332mm"/>
    </style:style>
    <style:style style:family="graphic" style:name="style-583">
      <style:graphic-properties draw:fill="solid" draw:fill-color="#924440" draw:opacity="100.0%" draw:stroke="solid" svg:stroke-color="#924440" draw:stroke-linejoin="miter" svg:stroke-opacity="100.0%" svg:stroke-width="0.26458332mm"/>
    </style:style>
    <style:style style:family="graphic" style:name="style-584">
      <style:graphic-properties draw:fill="solid" draw:fill-color="#b7bacd" draw:opacity="100.0%" draw:stroke="solid" svg:stroke-color="#b7bacd" draw:stroke-linejoin="miter" svg:stroke-opacity="100.0%" svg:stroke-width="0.26458332mm"/>
    </style:style>
    <style:style style:family="graphic" style:name="style-585">
      <style:graphic-properties draw:fill="solid" draw:fill-color="#e2be52" draw:opacity="100.0%" draw:stroke="solid" svg:stroke-color="#e2be52" draw:stroke-linejoin="miter" svg:stroke-opacity="100.0%" svg:stroke-width="0.26458332mm"/>
    </style:style>
    <style:style style:family="graphic" style:name="style-586">
      <style:graphic-properties draw:fill="solid" draw:fill-color="#312c82" draw:opacity="100.0%" draw:stroke="solid" svg:stroke-color="#312c82" draw:stroke-linejoin="miter" svg:stroke-opacity="100.0%" svg:stroke-width="0.26458332mm"/>
    </style:style>
    <style:style style:family="graphic" style:name="style-587">
      <style:graphic-properties draw:fill="solid" draw:fill-color="#a35412" draw:opacity="100.0%" draw:stroke="solid" svg:stroke-color="#a35412" draw:stroke-linejoin="miter" svg:stroke-opacity="100.0%" svg:stroke-width="0.26458332mm"/>
    </style:style>
    <style:style style:family="graphic" style:name="style-588">
      <style:graphic-properties draw:fill="solid" draw:fill-color="#5f445d" draw:opacity="100.0%" draw:stroke="solid" svg:stroke-color="#5f445d" draw:stroke-linejoin="miter" svg:stroke-opacity="100.0%" svg:stroke-width="0.26458332mm"/>
    </style:style>
    <style:style style:family="graphic" style:name="style-589">
      <style:graphic-properties draw:fill="solid" draw:fill-color="#8c515b" draw:opacity="100.0%" draw:stroke="solid" svg:stroke-color="#8c515b" draw:stroke-linejoin="miter" svg:stroke-opacity="100.0%" svg:stroke-width="0.26458332mm"/>
    </style:style>
    <style:style style:family="graphic" style:name="style-590">
      <style:graphic-properties draw:fill="solid" draw:fill-color="#b6b9c9" draw:opacity="100.0%" draw:stroke="solid" svg:stroke-color="#b6b9c9" draw:stroke-linejoin="miter" svg:stroke-opacity="100.0%" svg:stroke-width="0.26458332mm"/>
    </style:style>
    <style:style style:family="graphic" style:name="style-591">
      <style:graphic-properties draw:fill="solid" draw:fill-color="#934a49" draw:opacity="100.0%" draw:stroke="solid" svg:stroke-color="#934a49" draw:stroke-linejoin="miter" svg:stroke-opacity="100.0%" svg:stroke-width="0.26458332mm"/>
    </style:style>
    <style:style style:family="graphic" style:name="style-592">
      <style:graphic-properties draw:fill="solid" draw:fill-color="#a5b6d9" draw:opacity="100.0%" draw:stroke="solid" svg:stroke-color="#a5b6d9" draw:stroke-linejoin="miter" svg:stroke-opacity="100.0%" svg:stroke-width="0.26458332mm"/>
    </style:style>
    <style:style style:family="graphic" style:name="style-593">
      <style:graphic-properties draw:fill="solid" draw:fill-color="#939fc8" draw:opacity="100.0%" draw:stroke="solid" svg:stroke-color="#939fc8" draw:stroke-linejoin="miter" svg:stroke-opacity="100.0%" svg:stroke-width="0.26458332mm"/>
    </style:style>
    <style:style style:family="graphic" style:name="style-594">
      <style:graphic-properties draw:fill="solid" draw:fill-color="#c8ccd7" draw:opacity="100.0%" draw:stroke="solid" svg:stroke-color="#c8ccd7" draw:stroke-linejoin="miter" svg:stroke-opacity="100.0%" svg:stroke-width="0.26458332mm"/>
    </style:style>
    <style:style style:family="graphic" style:name="style-595">
      <style:graphic-properties draw:fill="solid" draw:fill-color="#bbbfcd" draw:opacity="100.0%" draw:stroke="solid" svg:stroke-color="#bbbfcd" draw:stroke-linejoin="miter" svg:stroke-opacity="100.0%" svg:stroke-width="0.26458332mm"/>
    </style:style>
    <style:style style:family="graphic" style:name="style-596">
      <style:graphic-properties draw:fill="solid" draw:fill-color="#643f6f" draw:opacity="100.0%" draw:stroke="solid" svg:stroke-color="#643f6f" draw:stroke-linejoin="miter" svg:stroke-opacity="100.0%" svg:stroke-width="0.26458332mm"/>
    </style:style>
    <style:style style:family="graphic" style:name="style-597">
      <style:graphic-properties draw:fill="solid" draw:fill-color="#9aa3cc" draw:opacity="100.0%" draw:stroke="solid" svg:stroke-color="#9aa3cc" draw:stroke-linejoin="miter" svg:stroke-opacity="100.0%" svg:stroke-width="0.26458332mm"/>
    </style:style>
    <style:style style:family="graphic" style:name="style-598">
      <style:graphic-properties draw:fill="solid" draw:fill-color="#af7366" draw:opacity="100.0%" draw:stroke="solid" svg:stroke-color="#af7366" draw:stroke-linejoin="miter" svg:stroke-opacity="100.0%" svg:stroke-width="0.26458332mm"/>
    </style:style>
    <style:style style:family="graphic" style:name="style-599">
      <style:graphic-properties draw:fill="solid" draw:fill-color="#ccbdb9" draw:opacity="100.0%" draw:stroke="solid" svg:stroke-color="#ccbdb9" draw:stroke-linejoin="miter" svg:stroke-opacity="100.0%" svg:stroke-width="0.26458332mm"/>
    </style:style>
    <style:style style:family="graphic" style:name="style-600">
      <style:graphic-properties draw:fill="solid" draw:fill-color="#a04d0b" draw:opacity="100.0%" draw:stroke="solid" svg:stroke-color="#a04d0b" draw:stroke-linejoin="miter" svg:stroke-opacity="100.0%" svg:stroke-width="0.26458332mm"/>
    </style:style>
    <style:style style:family="graphic" style:name="style-601">
      <style:graphic-properties draw:fill="solid" draw:fill-color="#d2bd9b" draw:opacity="100.0%" draw:stroke="solid" svg:stroke-color="#d2bd9b" draw:stroke-linejoin="miter" svg:stroke-opacity="100.0%" svg:stroke-width="0.26458332mm"/>
    </style:style>
    <style:style style:family="graphic" style:name="style-602">
      <style:graphic-properties draw:fill="solid" draw:fill-color="#7c5a6b" draw:opacity="100.0%" draw:stroke="solid" svg:stroke-color="#7c5a6b" draw:stroke-linejoin="miter" svg:stroke-opacity="100.0%" svg:stroke-width="0.26458332mm"/>
    </style:style>
    <style:style style:family="graphic" style:name="style-603">
      <style:graphic-properties draw:fill="solid" draw:fill-color="#ce932b" draw:opacity="100.0%" draw:stroke="solid" svg:stroke-color="#ce932b" draw:stroke-linejoin="miter" svg:stroke-opacity="100.0%" svg:stroke-width="0.26458332mm"/>
    </style:style>
    <style:style style:family="graphic" style:name="style-604">
      <style:graphic-properties draw:fill="solid" draw:fill-color="#b78f8a" draw:opacity="100.0%" draw:stroke="solid" svg:stroke-color="#b78f8a" draw:stroke-linejoin="miter" svg:stroke-opacity="100.0%" svg:stroke-width="0.26458332mm"/>
    </style:style>
    <style:style style:family="graphic" style:name="style-605">
      <style:graphic-properties draw:fill="solid" draw:fill-color="#63517b" draw:opacity="100.0%" draw:stroke="solid" svg:stroke-color="#63517b" draw:stroke-linejoin="miter" svg:stroke-opacity="100.0%" svg:stroke-width="0.26458332mm"/>
    </style:style>
    <style:style style:family="graphic" style:name="style-606">
      <style:graphic-properties draw:fill="solid" draw:fill-color="#a95611" draw:opacity="100.0%" draw:stroke="solid" svg:stroke-color="#a95611" draw:stroke-linejoin="miter" svg:stroke-opacity="100.0%" svg:stroke-width="0.26458332mm"/>
    </style:style>
    <style:style style:family="graphic" style:name="style-607">
      <style:graphic-properties draw:fill="solid" draw:fill-color="#96714c" draw:opacity="100.0%" draw:stroke="solid" svg:stroke-color="#96714c" draw:stroke-linejoin="miter" svg:stroke-opacity="100.0%" svg:stroke-width="0.26458332mm"/>
    </style:style>
    <style:style style:family="graphic" style:name="style-608">
      <style:graphic-properties draw:fill="solid" draw:fill-color="#553169" draw:opacity="100.0%" draw:stroke="solid" svg:stroke-color="#553169" draw:stroke-linejoin="miter" svg:stroke-opacity="100.0%" svg:stroke-width="0.26458332mm"/>
    </style:style>
    <style:style style:family="graphic" style:name="style-609">
      <style:graphic-properties draw:fill="solid" draw:fill-color="#aabbdb" draw:opacity="100.0%" draw:stroke="solid" svg:stroke-color="#aabbdb" draw:stroke-linejoin="miter" svg:stroke-opacity="100.0%" svg:stroke-width="0.26458332mm"/>
    </style:style>
    <style:style style:family="graphic" style:name="style-610">
      <style:graphic-properties draw:fill="solid" draw:fill-color="#473b8d" draw:opacity="100.0%" draw:stroke="solid" svg:stroke-color="#473b8d" draw:stroke-linejoin="miter" svg:stroke-opacity="100.0%" svg:stroke-width="0.26458332mm"/>
    </style:style>
    <style:style style:family="graphic" style:name="style-611">
      <style:graphic-properties draw:fill="solid" draw:fill-color="#362f75" draw:opacity="100.0%" draw:stroke="solid" svg:stroke-color="#362f75" draw:stroke-linejoin="miter" svg:stroke-opacity="100.0%" svg:stroke-width="0.26458332mm"/>
    </style:style>
    <style:style style:family="graphic" style:name="style-612">
      <style:graphic-properties draw:fill="solid" draw:fill-color="#d9b139" draw:opacity="100.0%" draw:stroke="solid" svg:stroke-color="#d9b139" draw:stroke-linejoin="miter" svg:stroke-opacity="100.0%" svg:stroke-width="0.26458332mm"/>
    </style:style>
    <style:style style:family="graphic" style:name="style-613">
      <style:graphic-properties draw:fill="solid" draw:fill-color="#6c5a93" draw:opacity="100.0%" draw:stroke="solid" svg:stroke-color="#6c5a93" draw:stroke-linejoin="miter" svg:stroke-opacity="100.0%" svg:stroke-width="0.26458332mm"/>
    </style:style>
    <style:style style:family="graphic" style:name="style-614">
      <style:graphic-properties draw:fill="solid" draw:fill-color="#ca911c" draw:opacity="100.0%" draw:stroke="solid" svg:stroke-color="#ca911c" draw:stroke-linejoin="miter" svg:stroke-opacity="100.0%" svg:stroke-width="0.26458332mm"/>
    </style:style>
    <style:style style:family="graphic" style:name="style-615">
      <style:graphic-properties draw:fill="solid" draw:fill-color="#e6b62a" draw:opacity="100.0%" draw:stroke="solid" svg:stroke-color="#e6b62a" draw:stroke-linejoin="miter" svg:stroke-opacity="100.0%" svg:stroke-width="0.26458332mm"/>
    </style:style>
    <style:style style:family="graphic" style:name="style-616">
      <style:graphic-properties draw:fill="solid" draw:fill-color="#a4afd0" draw:opacity="100.0%" draw:stroke="solid" svg:stroke-color="#a4afd0" draw:stroke-linejoin="miter" svg:stroke-opacity="100.0%" svg:stroke-width="0.26458332mm"/>
    </style:style>
    <style:style style:family="graphic" style:name="style-617">
      <style:graphic-properties draw:fill="solid" draw:fill-color="#bec2d0" draw:opacity="100.0%" draw:stroke="solid" svg:stroke-color="#bec2d0" draw:stroke-linejoin="miter" svg:stroke-opacity="100.0%" svg:stroke-width="0.26458332mm"/>
    </style:style>
    <style:style style:family="graphic" style:name="style-618">
      <style:graphic-properties draw:fill="solid" draw:fill-color="#b47933" draw:opacity="100.0%" draw:stroke="solid" svg:stroke-color="#b47933" draw:stroke-linejoin="miter" svg:stroke-opacity="100.0%" svg:stroke-width="0.26458332mm"/>
    </style:style>
    <style:style style:family="graphic" style:name="style-619">
      <style:graphic-properties draw:fill="solid" draw:fill-color="#b8c7de" draw:opacity="100.0%" draw:stroke="solid" svg:stroke-color="#b8c7de" draw:stroke-linejoin="miter" svg:stroke-opacity="100.0%" svg:stroke-width="0.26458332mm"/>
    </style:style>
    <style:style style:family="graphic" style:name="style-620">
      <style:graphic-properties draw:fill="solid" draw:fill-color="#b36624" draw:opacity="100.0%" draw:stroke="solid" svg:stroke-color="#b36624" draw:stroke-linejoin="miter" svg:stroke-opacity="100.0%" svg:stroke-width="0.26458332mm"/>
    </style:style>
    <style:style style:family="graphic" style:name="style-621">
      <style:graphic-properties draw:fill="solid" draw:fill-color="#7e4a65" draw:opacity="100.0%" draw:stroke="solid" svg:stroke-color="#7e4a65" draw:stroke-linejoin="miter" svg:stroke-opacity="100.0%" svg:stroke-width="0.26458332mm"/>
    </style:style>
    <style:style style:family="graphic" style:name="style-622">
      <style:graphic-properties draw:fill="solid" draw:fill-color="#b06322" draw:opacity="100.0%" draw:stroke="solid" svg:stroke-color="#b06322" draw:stroke-linejoin="miter" svg:stroke-opacity="100.0%" svg:stroke-width="0.26458332mm"/>
    </style:style>
    <style:style style:family="graphic" style:name="style-623">
      <style:graphic-properties draw:fill="solid" draw:fill-color="#564388" draw:opacity="100.0%" draw:stroke="solid" svg:stroke-color="#564388" draw:stroke-linejoin="miter" svg:stroke-opacity="100.0%" svg:stroke-width="0.26458332mm"/>
    </style:style>
    <style:style style:family="graphic" style:name="style-624">
      <style:graphic-properties draw:fill="solid" draw:fill-color="#37317d" draw:opacity="100.0%" draw:stroke="solid" svg:stroke-color="#37317d" draw:stroke-linejoin="miter" svg:stroke-opacity="100.0%" svg:stroke-width="0.26458332mm"/>
    </style:style>
    <style:style style:family="graphic" style:name="style-625">
      <style:graphic-properties draw:fill="solid" draw:fill-color="#362e8d" draw:opacity="100.0%" draw:stroke="solid" svg:stroke-color="#362e8d" draw:stroke-linejoin="miter" svg:stroke-opacity="100.0%" svg:stroke-width="0.26458332mm"/>
    </style:style>
    <style:style style:family="graphic" style:name="style-626">
      <style:graphic-properties draw:fill="solid" draw:fill-color="#bdc1cf" draw:opacity="100.0%" draw:stroke="solid" svg:stroke-color="#bdc1cf" draw:stroke-linejoin="miter" svg:stroke-opacity="100.0%" svg:stroke-width="0.26458332mm"/>
    </style:style>
    <style:style style:family="graphic" style:name="style-627">
      <style:graphic-properties draw:fill="solid" draw:fill-color="#d1d9e4" draw:opacity="100.0%" draw:stroke="solid" svg:stroke-color="#d1d9e4" draw:stroke-linejoin="miter" svg:stroke-opacity="100.0%" svg:stroke-width="0.26458332mm"/>
    </style:style>
    <style:style style:family="graphic" style:name="style-628">
      <style:graphic-properties draw:fill="solid" draw:fill-color="#674d65" draw:opacity="100.0%" draw:stroke="solid" svg:stroke-color="#674d65" draw:stroke-linejoin="miter" svg:stroke-opacity="100.0%" svg:stroke-width="0.26458332mm"/>
    </style:style>
    <style:style style:family="graphic" style:name="style-629">
      <style:graphic-properties draw:fill="solid" draw:fill-color="#cbcfd8" draw:opacity="100.0%" draw:stroke="solid" svg:stroke-color="#cbcfd8" draw:stroke-linejoin="miter" svg:stroke-opacity="100.0%" svg:stroke-width="0.26458332mm"/>
    </style:style>
    <style:style style:family="graphic" style:name="style-630">
      <style:graphic-properties draw:fill="solid" draw:fill-color="#ccd1da" draw:opacity="100.0%" draw:stroke="solid" svg:stroke-color="#ccd1da" draw:stroke-linejoin="miter" svg:stroke-opacity="100.0%" svg:stroke-width="0.26458332mm"/>
    </style:style>
    <style:style style:family="graphic" style:name="style-631">
      <style:graphic-properties draw:fill="solid" draw:fill-color="#d0ae64" draw:opacity="100.0%" draw:stroke="solid" svg:stroke-color="#d0ae64" draw:stroke-linejoin="miter" svg:stroke-opacity="100.0%" svg:stroke-width="0.26458332mm"/>
    </style:style>
    <style:style style:family="graphic" style:name="style-632">
      <style:graphic-properties draw:fill="solid" draw:fill-color="#b36924" draw:opacity="100.0%" draw:stroke="solid" svg:stroke-color="#b36924" draw:stroke-linejoin="miter" svg:stroke-opacity="100.0%" svg:stroke-width="0.26458332mm"/>
    </style:style>
    <style:style style:family="graphic" style:name="style-633">
      <style:graphic-properties draw:fill="solid" draw:fill-color="#c5c7ba" draw:opacity="100.0%" draw:stroke="solid" svg:stroke-color="#c5c7ba" draw:stroke-linejoin="miter" svg:stroke-opacity="100.0%" svg:stroke-width="0.26458332mm"/>
    </style:style>
    <style:style style:family="graphic" style:name="style-634">
      <style:graphic-properties draw:fill="solid" draw:fill-color="#352f7f" draw:opacity="100.0%" draw:stroke="solid" svg:stroke-color="#352f7f" draw:stroke-linejoin="miter" svg:stroke-opacity="100.0%" svg:stroke-width="0.26458332mm"/>
    </style:style>
    <style:style style:family="graphic" style:name="style-635">
      <style:graphic-properties draw:fill="solid" draw:fill-color="#b86e23" draw:opacity="100.0%" draw:stroke="solid" svg:stroke-color="#b86e23" draw:stroke-linejoin="miter" svg:stroke-opacity="100.0%" svg:stroke-width="0.26458332mm"/>
    </style:style>
    <style:style style:family="graphic" style:name="style-636">
      <style:graphic-properties draw:fill="solid" draw:fill-color="#52428a" draw:opacity="100.0%" draw:stroke="solid" svg:stroke-color="#52428a" draw:stroke-linejoin="miter" svg:stroke-opacity="100.0%" svg:stroke-width="0.26458332mm"/>
    </style:style>
    <style:style style:family="graphic" style:name="style-637">
      <style:graphic-properties draw:fill="solid" draw:fill-color="#dcd9ce" draw:opacity="100.0%" draw:stroke="solid" svg:stroke-color="#dcd9ce" draw:stroke-linejoin="miter" svg:stroke-opacity="100.0%" svg:stroke-width="0.26458332mm"/>
    </style:style>
    <style:style style:family="graphic" style:name="style-638">
      <style:graphic-properties draw:fill="solid" draw:fill-color="#a8b7d8" draw:opacity="100.0%" draw:stroke="solid" svg:stroke-color="#a8b7d8" draw:stroke-linejoin="miter" svg:stroke-opacity="100.0%" svg:stroke-width="0.26458332mm"/>
    </style:style>
    <style:style style:family="graphic" style:name="style-639">
      <style:graphic-properties draw:fill="solid" draw:fill-color="#ad6930" draw:opacity="100.0%" draw:stroke="solid" svg:stroke-color="#ad6930" draw:stroke-linejoin="miter" svg:stroke-opacity="100.0%" svg:stroke-width="0.26458332mm"/>
    </style:style>
    <style:style style:family="graphic" style:name="style-640">
      <style:graphic-properties draw:fill="solid" draw:fill-color="#d8d5c7" draw:opacity="100.0%" draw:stroke="solid" svg:stroke-color="#d8d5c7" draw:stroke-linejoin="miter" svg:stroke-opacity="100.0%" svg:stroke-width="0.26458332mm"/>
    </style:style>
    <style:style style:family="graphic" style:name="style-641">
      <style:graphic-properties draw:fill="solid" draw:fill-color="#5d4582" draw:opacity="100.0%" draw:stroke="solid" svg:stroke-color="#5d4582" draw:stroke-linejoin="miter" svg:stroke-opacity="100.0%" svg:stroke-width="0.26458332mm"/>
    </style:style>
    <style:style style:family="graphic" style:name="style-642">
      <style:graphic-properties draw:fill="solid" draw:fill-color="#724b71" draw:opacity="100.0%" draw:stroke="solid" svg:stroke-color="#724b71" draw:stroke-linejoin="miter" svg:stroke-opacity="100.0%" svg:stroke-width="0.26458332mm"/>
    </style:style>
    <style:style style:family="graphic" style:name="style-643">
      <style:graphic-properties draw:fill="solid" draw:fill-color="#7c75a4" draw:opacity="100.0%" draw:stroke="solid" svg:stroke-color="#7c75a4" draw:stroke-linejoin="miter" svg:stroke-opacity="100.0%" svg:stroke-width="0.26458332mm"/>
    </style:style>
    <style:style style:family="graphic" style:name="style-644">
      <style:graphic-properties draw:fill="solid" draw:fill-color="#af7b6e" draw:opacity="100.0%" draw:stroke="solid" svg:stroke-color="#af7b6e" draw:stroke-linejoin="miter" svg:stroke-opacity="100.0%" svg:stroke-width="0.26458332mm"/>
    </style:style>
    <style:style style:family="graphic" style:name="style-645">
      <style:graphic-properties draw:fill="solid" draw:fill-color="#b8bbcd" draw:opacity="100.0%" draw:stroke="solid" svg:stroke-color="#b8bbcd" draw:stroke-linejoin="miter" svg:stroke-opacity="100.0%" svg:stroke-width="0.26458332mm"/>
    </style:style>
    <style:style style:family="graphic" style:name="style-646">
      <style:graphic-properties draw:fill="solid" draw:fill-color="#643a74" draw:opacity="100.0%" draw:stroke="solid" svg:stroke-color="#643a74" draw:stroke-linejoin="miter" svg:stroke-opacity="100.0%" svg:stroke-width="0.26458332mm"/>
    </style:style>
    <style:style style:family="graphic" style:name="style-647">
      <style:graphic-properties draw:fill="solid" draw:fill-color="#99534e" draw:opacity="100.0%" draw:stroke="solid" svg:stroke-color="#99534e" draw:stroke-linejoin="miter" svg:stroke-opacity="100.0%" svg:stroke-width="0.26458332mm"/>
    </style:style>
    <style:style style:family="graphic" style:name="style-648">
      <style:graphic-properties draw:fill="solid" draw:fill-color="#b7bbcf" draw:opacity="100.0%" draw:stroke="solid" svg:stroke-color="#b7bbcf" draw:stroke-linejoin="miter" svg:stroke-opacity="100.0%" svg:stroke-width="0.26458332mm"/>
    </style:style>
    <style:style style:family="graphic" style:name="style-649">
      <style:graphic-properties draw:fill="solid" draw:fill-color="#715181" draw:opacity="100.0%" draw:stroke="solid" svg:stroke-color="#715181" draw:stroke-linejoin="miter" svg:stroke-opacity="100.0%" svg:stroke-width="0.26458332mm"/>
    </style:style>
    <style:style style:family="graphic" style:name="style-650">
      <style:graphic-properties draw:fill="solid" draw:fill-color="#d5cac4" draw:opacity="100.0%" draw:stroke="solid" svg:stroke-color="#d5cac4" draw:stroke-linejoin="miter" svg:stroke-opacity="100.0%" svg:stroke-width="0.26458332mm"/>
    </style:style>
    <style:style style:family="graphic" style:name="style-651">
      <style:graphic-properties draw:fill="solid" draw:fill-color="#b86f22" draw:opacity="100.0%" draw:stroke="solid" svg:stroke-color="#b86f22" draw:stroke-linejoin="miter" svg:stroke-opacity="100.0%" svg:stroke-width="0.26458332mm"/>
    </style:style>
    <style:style style:family="graphic" style:name="style-652">
      <style:graphic-properties draw:fill="solid" draw:fill-color="#6a4e5f" draw:opacity="100.0%" draw:stroke="solid" svg:stroke-color="#6a4e5f" draw:stroke-linejoin="miter" svg:stroke-opacity="100.0%" svg:stroke-width="0.26458332mm"/>
    </style:style>
    <style:style style:family="graphic" style:name="style-653">
      <style:graphic-properties draw:fill="solid" draw:fill-color="#a85b16" draw:opacity="100.0%" draw:stroke="solid" svg:stroke-color="#a85b16" draw:stroke-linejoin="miter" svg:stroke-opacity="100.0%" svg:stroke-width="0.26458332mm"/>
    </style:style>
    <style:style style:family="graphic" style:name="style-654">
      <style:graphic-properties draw:fill="solid" draw:fill-color="#b36924" draw:opacity="100.0%" draw:stroke="solid" svg:stroke-color="#b36924" draw:stroke-linejoin="miter" svg:stroke-opacity="100.0%" svg:stroke-width="0.26458332mm"/>
    </style:style>
    <style:style style:family="graphic" style:name="style-655">
      <style:graphic-properties draw:fill="solid" draw:fill-color="#612f68" draw:opacity="100.0%" draw:stroke="solid" svg:stroke-color="#612f68" draw:stroke-linejoin="miter" svg:stroke-opacity="100.0%" svg:stroke-width="0.26458332mm"/>
    </style:style>
    <style:style style:family="graphic" style:name="style-656">
      <style:graphic-properties draw:fill="solid" draw:fill-color="#58478b" draw:opacity="100.0%" draw:stroke="solid" svg:stroke-color="#58478b" draw:stroke-linejoin="miter" svg:stroke-opacity="100.0%" svg:stroke-width="0.26458332mm"/>
    </style:style>
    <style:style style:family="graphic" style:name="style-657">
      <style:graphic-properties draw:fill="solid" draw:fill-color="#ae6326" draw:opacity="100.0%" draw:stroke="solid" svg:stroke-color="#ae6326" draw:stroke-linejoin="miter" svg:stroke-opacity="100.0%" svg:stroke-width="0.26458332mm"/>
    </style:style>
    <style:style style:family="graphic" style:name="style-658">
      <style:graphic-properties draw:fill="solid" draw:fill-color="#c39f41" draw:opacity="100.0%" draw:stroke="solid" svg:stroke-color="#c39f41" draw:stroke-linejoin="miter" svg:stroke-opacity="100.0%" svg:stroke-width="0.26458332mm"/>
    </style:style>
    <style:style style:family="graphic" style:name="style-659">
      <style:graphic-properties draw:fill="solid" draw:fill-color="#d3ae56" draw:opacity="100.0%" draw:stroke="solid" svg:stroke-color="#d3ae56" draw:stroke-linejoin="miter" svg:stroke-opacity="100.0%" svg:stroke-width="0.26458332mm"/>
    </style:style>
    <style:style style:family="graphic" style:name="style-660">
      <style:graphic-properties draw:fill="solid" draw:fill-color="#a85914" draw:opacity="100.0%" draw:stroke="solid" svg:stroke-color="#a85914" draw:stroke-linejoin="miter" svg:stroke-opacity="100.0%" svg:stroke-width="0.26458332mm"/>
    </style:style>
    <style:style style:family="graphic" style:name="style-661">
      <style:graphic-properties draw:fill="solid" draw:fill-color="#bfc3d1" draw:opacity="100.0%" draw:stroke="solid" svg:stroke-color="#bfc3d1" draw:stroke-linejoin="miter" svg:stroke-opacity="100.0%" svg:stroke-width="0.26458332mm"/>
    </style:style>
    <style:style style:family="graphic" style:name="style-662">
      <style:graphic-properties draw:fill="solid" draw:fill-color="#c4c7d2" draw:opacity="100.0%" draw:stroke="solid" svg:stroke-color="#c4c7d2" draw:stroke-linejoin="miter" svg:stroke-opacity="100.0%" svg:stroke-width="0.26458332mm"/>
    </style:style>
    <style:style style:family="graphic" style:name="style-663">
      <style:graphic-properties draw:fill="solid" draw:fill-color="#734060" draw:opacity="100.0%" draw:stroke="solid" svg:stroke-color="#734060" draw:stroke-linejoin="miter" svg:stroke-opacity="100.0%" svg:stroke-width="0.26458332mm"/>
    </style:style>
    <style:style style:family="graphic" style:name="style-664">
      <style:graphic-properties draw:fill="solid" draw:fill-color="#b46b27" draw:opacity="100.0%" draw:stroke="solid" svg:stroke-color="#b46b27" draw:stroke-linejoin="miter" svg:stroke-opacity="100.0%" svg:stroke-width="0.26458332mm"/>
    </style:style>
    <style:style style:family="graphic" style:name="style-665">
      <style:graphic-properties draw:fill="solid" draw:fill-color="#c88919" draw:opacity="100.0%" draw:stroke="solid" svg:stroke-color="#c88919" draw:stroke-linejoin="miter" svg:stroke-opacity="100.0%" svg:stroke-width="0.26458332mm"/>
    </style:style>
    <style:style style:family="graphic" style:name="style-666">
      <style:graphic-properties draw:fill="solid" draw:fill-color="#787ab1" draw:opacity="100.0%" draw:stroke="solid" svg:stroke-color="#787ab1" draw:stroke-linejoin="miter" svg:stroke-opacity="100.0%" svg:stroke-width="0.26458332mm"/>
    </style:style>
    <style:style style:family="graphic" style:name="style-667">
      <style:graphic-properties draw:fill="solid" draw:fill-color="#665595" draw:opacity="100.0%" draw:stroke="solid" svg:stroke-color="#665595" draw:stroke-linejoin="miter" svg:stroke-opacity="100.0%" svg:stroke-width="0.26458332mm"/>
    </style:style>
    <style:style style:family="graphic" style:name="style-668">
      <style:graphic-properties draw:fill="solid" draw:fill-color="#60508d" draw:opacity="100.0%" draw:stroke="solid" svg:stroke-color="#60508d" draw:stroke-linejoin="miter" svg:stroke-opacity="100.0%" svg:stroke-width="0.26458332mm"/>
    </style:style>
    <style:style style:family="graphic" style:name="style-669">
      <style:graphic-properties draw:fill="solid" draw:fill-color="#6f535d" draw:opacity="100.0%" draw:stroke="solid" svg:stroke-color="#6f535d" draw:stroke-linejoin="miter" svg:stroke-opacity="100.0%" svg:stroke-width="0.26458332mm"/>
    </style:style>
    <style:style style:family="graphic" style:name="style-670">
      <style:graphic-properties draw:fill="solid" draw:fill-color="#af6221" draw:opacity="100.0%" draw:stroke="solid" svg:stroke-color="#af6221" draw:stroke-linejoin="miter" svg:stroke-opacity="100.0%" svg:stroke-width="0.26458332mm"/>
    </style:style>
    <style:style style:family="graphic" style:name="style-671">
      <style:graphic-properties draw:fill="solid" draw:fill-color="#8f514f" draw:opacity="100.0%" draw:stroke="solid" svg:stroke-color="#8f514f" draw:stroke-linejoin="miter" svg:stroke-opacity="100.0%" svg:stroke-width="0.26458332mm"/>
    </style:style>
    <style:style style:family="graphic" style:name="style-672">
      <style:graphic-properties draw:fill="solid" draw:fill-color="#5f5190" draw:opacity="100.0%" draw:stroke="solid" svg:stroke-color="#5f5190" draw:stroke-linejoin="miter" svg:stroke-opacity="100.0%" svg:stroke-width="0.26458332mm"/>
    </style:style>
    <style:style style:family="graphic" style:name="style-673">
      <style:graphic-properties draw:fill="solid" draw:fill-color="#e0b634" draw:opacity="100.0%" draw:stroke="solid" svg:stroke-color="#e0b634" draw:stroke-linejoin="miter" svg:stroke-opacity="100.0%" svg:stroke-width="0.26458332mm"/>
    </style:style>
    <style:style style:family="graphic" style:name="style-674">
      <style:graphic-properties draw:fill="solid" draw:fill-color="#b16623" draw:opacity="100.0%" draw:stroke="solid" svg:stroke-color="#b16623" draw:stroke-linejoin="miter" svg:stroke-opacity="100.0%" svg:stroke-width="0.26458332mm"/>
    </style:style>
    <style:style style:family="graphic" style:name="style-675">
      <style:graphic-properties draw:fill="solid" draw:fill-color="#d7ccb3" draw:opacity="100.0%" draw:stroke="solid" svg:stroke-color="#d7ccb3" draw:stroke-linejoin="miter" svg:stroke-opacity="100.0%" svg:stroke-width="0.26458332mm"/>
    </style:style>
    <style:style style:family="graphic" style:name="style-676">
      <style:graphic-properties draw:fill="solid" draw:fill-color="#d4c6b6" draw:opacity="100.0%" draw:stroke="solid" svg:stroke-color="#d4c6b6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79.37499 0.0 Q 158.74998 -26.458332 158.74998 52.916664 Q 211.66666 132.29166 105.83333 132.29166 Q 0.0 132.29166 0.0 79.37499 Q 0.0 26.458332 79.37499 0.0 z" svg:height="1.3229166mm" draw:style-name="style-2" svg:viewBox="0.0 0.0 158.74998 132.29166" svg:width="1.5874999mm" svg:x="71.4375mm" svg:y="199.7604mm"/>
          <draw:path svg:d="M 211.66666 582.0833 L 211.66666 582.0833 L 211.66666 608.5416 L 211.66666 634.99994 L 211.66666 634.99994 L 211.66666 634.99994 L 105.83333 661.4583 L 0.0 661.4583 L 0.0 343.9583 Q 26.458332 0.0 105.83333 0.0 Q 211.66666 0.0 211.66666 52.916664 Q 185.20833 105.83333 158.74998 105.83333 Q 132.29166 105.83333 132.29166 185.20833 Q 132.29166 264.5833 185.20833 264.5833 Q 238.12498 291.04166 211.66666 343.9583 Q 211.66666 370.41666 158.74998 396.87497 Q 132.29166 396.87497 132.29166 476.24997 Q 132.29166 529.1666 158.74998 555.625 Q 211.66666 582.0833 211.66666 582.0833 z" svg:height="6.614583mm" draw:style-name="style-3" svg:viewBox="0.0 0.0 211.66666 661.4583" svg:width="2.1166666mm" svg:x="42.333332mm" svg:y="78.316666mm"/>
          <draw:path svg:d="M 132.29166 423.3333 L 0.0 449.79166 L 0.0 211.66666 Q 0.0 -26.458332 105.83333 0.0 Q 238.12498 52.916664 238.12498 79.37499 Q 291.04166 105.83333 264.5833 264.5833 Q 238.12498 396.87497 132.29166 423.3333 z" svg:height="4.497916mm" draw:style-name="style-4" svg:viewBox="0.0 0.0 264.5833 449.79166" svg:width="2.6458333mm" svg:x="179.12291mm" svg:y="275.69583mm"/>
          <draw:path svg:d="M 0.0 105.83333 Q 0.0 0.0 105.83333 0.0 Q 185.20833 26.458332 185.20833 132.29166 Q 158.74998 211.66666 79.37499 211.66666 Q 26.458332 211.66666 0.0 105.83333 z" svg:height="2.1166666mm" draw:style-name="style-5" svg:viewBox="0.0 0.0 185.20833 211.66666" svg:width="1.8520832mm" svg:x="205.58124mm" svg:y="223.30832mm"/>
          <draw:path svg:d="M 158.74998 26.458332 L 158.74998 0.0 L 211.66666 52.916664 Q 264.5833 105.83333 264.5833 105.83333 L 291.04166 105.83333 L 317.49997 158.74998 Q 317.49997 238.12498 343.9583 264.5833 L 343.9583 291.04166 L 317.49997 343.9583 Q 291.04166 423.3333 238.12498 396.87497 Q 211.66666 396.87497 185.20833 396.87497 L 185.20833 370.41666 L 185.20833 370.41666 L 158.74998 370.41666 L 158.74998 370.41666 L 158.74998 370.41666 L 158.74998 317.49997 Q 158.74998 291.04166 158.74998 264.5833 L 158.74998 211.66666 L 158.74998 211.66666 Q 158.74998 211.66666 79.37499 185.20833 L 0.0 158.74998 L 0.0 132.29166 Q 0.0 105.83333 52.916664 79.37499 L 79.37499 52.916664 L 105.83333 52.916664 Q 158.74998 52.916664 158.74998 26.458332 z" svg:height="3.9687498mm" draw:style-name="style-6" svg:viewBox="0.0 0.0 343.9583 396.87497" svg:width="3.439583mm" svg:x="71.4375mm" svg:y="176.74165mm"/>
          <draw:path svg:d="M 26.458332 0.0 L 26.458332 0.0 L 211.66666 0.0 Q 423.3333 0.0 423.3333 52.916664 Q 423.3333 79.37499 264.5833 105.83333 Q 132.29166 105.83333 158.74998 211.66666 Q 158.74998 317.49997 291.04166 317.49997 Q 423.3333 343.9583 423.3333 370.41666 Q 396.87497 423.3333 264.5833 423.3333 Q 158.74998 449.79166 132.29166 555.625 Q 105.83333 661.4583 79.37499 661.4583 L 52.916664 661.4583 L 52.916664 634.99994 Q 52.916664 634.99994 26.458332 634.99994 L 26.458332 634.99994 L 26.458332 608.5416 Q 0.0 582.0833 0.0 476.24997 L 0.0 396.87497 L 0.0 211.66666 Q 0.0 0.0 26.458332 0.0 z" svg:height="6.614583mm" draw:style-name="style-7" svg:viewBox="0.0 0.0 423.3333 661.4583" svg:width="4.233333mm" svg:x="188.91249mm" svg:y="274.63748mm"/>
          <draw:path svg:d="M 26.458332 0.0 L 26.458332 0.0 L 158.74998 0.0 Q 317.49997 0.0 370.41666 52.916664 Q 449.79166 79.37499 476.24997 158.74998 Q 529.1666 211.66666 529.1666 317.49997 L 529.1666 396.87497 L 476.24997 476.24997 Q 449.79166 582.0833 423.3333 582.0833 Q 396.87497 582.0833 396.87497 608.5416 L 370.41666 608.5416 L 370.41666 608.5416 L 370.41666 634.99994 L 370.41666 634.99994 L 370.41666 634.99994 L 343.9583 634.99994 L 343.9583 634.99994 L 317.49997 661.4583 L 264.5833 687.9166 L 158.74998 687.9166 L 79.37499 687.9166 L 52.916664 661.4583 L 26.458332 634.99994 L 26.458332 634.99994 L 0.0 634.99994 L 0.0 608.5416 L 0.0 582.0833 L 0.0 291.04166 L 0.0 0.0 L 26.458332 0.0 z M 264.5833 529.1666 L 132.29166 555.625 L 132.29166 317.49997 Q 132.29166 79.37499 238.12498 105.83333 Q 370.41666 158.74998 370.41666 185.20833 Q 423.3333 211.66666 396.87497 370.41666 Q 370.41666 502.7083 264.5833 529.1666 z" svg:height="6.879166mm" draw:style-name="style-8" svg:viewBox="0.0 0.0 529.1666 687.9166" svg:width="5.2916665mm" svg:x="177.79999mm" svg:y="274.63748mm"/>
          <draw:path svg:d="M 476.24997 185.20833 L 476.24997 26.458332 L 502.7083 0.0 Q 529.1666 0.0 529.1666 185.20833 L 529.1666 370.41666 L 555.625 370.41666 Q 555.625 396.87497 529.1666 502.7083 Q 529.1666 608.5416 370.41666 476.24997 L 211.66666 343.9583 L 211.66666 343.9583 L 211.66666 343.9583 L 211.66666 317.49997 L 211.66666 317.49997 L 185.20833 317.49997 L 185.20833 291.04166 L 185.20833 291.04166 L 158.74998 291.04166 L 158.74998 264.5833 L 158.74998 238.12498 L 132.29166 238.12498 L 105.83333 238.12498 L 105.83333 423.3333 L 105.83333 608.5416 L 79.37499 608.5416 L 79.37499 608.5416 L 52.916664 608.5416 L 26.458332 608.5416 L 26.458332 608.5416 L 0.0 608.5416 L 0.0 291.04166 Q 0.0 -26.458332 132.29166 79.37499 Q 264.5833 185.20833 343.9583 291.04166 Q 449.79166 370.41666 476.24997 185.20833 z" svg:height="6.0854163mm" draw:style-name="style-9" svg:viewBox="0.0 0.0 555.625 608.5416" svg:width="5.5562496mm" svg:x="67.73333mm" svg:y="274.3729mm"/>
          <draw:path svg:d="M 238.12498 529.1666 L 264.5833 529.1666 L 264.5833 582.0833 Q 264.5833 608.5416 158.74998 608.5416 L 52.916664 634.99994 L 26.458332 608.5416 L 0.0 608.5416 L 26.458332 291.04166 Q 26.458332 -26.458332 132.29166 0.0 Q 238.12498 0.0 238.12498 26.458332 Q 211.66666 52.916664 185.20833 79.37499 Q 132.29166 79.37499 132.29166 291.04166 Q 158.74998 476.24997 185.20833 502.7083 Q 211.66666 529.1666 238.12498 529.1666 z" svg:height="6.3499994mm" draw:style-name="style-10" svg:viewBox="0.0 0.0 264.5833 634.99994" svg:width="2.6458333mm" svg:x="79.63958mm" svg:y="78.84583mm"/>
          <draw:path svg:d="M 767.2916 502.7083 L 767.2916 582.0833 L 740.8333 582.0833 Q 740.8333 555.625 687.9166 582.0833 L 634.99994 608.5416 L 634.99994 608.5416 Q 608.5416 608.5416 608.5416 634.99994 L 608.5416 634.99994 L 582.0833 634.99994 Q 582.0833 661.4583 529.1666 687.9166 L 476.24997 740.8333 L 449.79166 740.8333 Q 449.79166 767.2916 423.3333 767.2916 Q 396.87497 767.2916 264.5833 899.5833 L 158.74998 1031.875 L 158.74998 1058.3333 L 158.74998 1058.3333 L 132.29166 1058.3333 L 132.29166 1084.7916 L 105.83333 1084.7916 L 79.37499 1084.7916 L 79.37499 1084.7916 L 52.916664 1058.3333 L 52.916664 1058.3333 L 52.916664 1084.7916 L 26.458332 1084.7916 L 0.0 1084.7916 L 0.0 1058.3333 L 0.0 1031.875 L 26.458332 1031.875 L 52.916664 1031.875 L 52.916664 1005.4166 L 52.916664 978.95825 L 79.37499 978.95825 L 79.37499 978.95825 L 79.37499 952.49994 L 105.83333 952.49994 L 105.83333 952.49994 L 105.83333 926.0416 L 105.83333 926.0416 L 105.83333 926.0416 L 132.29166 926.0416 Q 132.29166 926.0416 238.12498 793.74994 Q 317.49997 661.4583 502.7083 396.87497 L 687.9166 132.29166 L 740.8333 79.37499 Q 793.74994 26.458332 793.74994 26.458332 L 820.2083 26.458332 L 846.6666 0.0 Q 846.6666 -26.458332 820.2083 185.20833 Q 793.74994 423.3333 767.2916 502.7083 z" svg:height="10.847916mm" draw:style-name="style-11" svg:viewBox="0.0 0.0 846.6666 1084.7916" svg:width="8.466666mm" svg:x="149.22499mm" svg:y="121.44374mm"/>
          <draw:path svg:d="M 185.20833 26.458332 L 185.20833 0.0 L 211.66666 0.0 L 238.12498 26.458332 L 238.12498 26.458332 L 264.5833 26.458332 L 264.5833 26.458332 L 264.5833 26.458332 L 264.5833 52.916664 L 264.5833 52.916664 L 291.04166 52.916664 L 291.04166 26.458332 L 317.49997 26.458332 Q 317.49997 26.458332 317.49997 0.0 L 343.9583 0.0 L 343.9583 0.0 Q 343.9583 26.458332 370.41666 26.458332 L 370.41666 26.458332 L 370.41666 79.37499 Q 396.87497 132.29166 423.3333 132.29166 Q 449.79166 132.29166 476.24997 264.5833 Q 502.7083 396.87497 634.99994 343.9583 Q 767.2916 291.04166 899.5833 317.49997 Q 1031.875 343.9583 978.95825 343.9583 Q 926.0416 396.87497 926.0416 396.87497 L 926.0416 396.87497 L 846.6666 449.79166 Q 740.8333 502.7083 582.0833 661.4583 Q 423.3333 820.2083 423.3333 873.12494 Q 449.79166 926.0416 502.7083 1111.25 Q 529.1666 1269.9999 529.1666 1508.1249 Q 529.1666 1772.7083 502.7083 1931.4583 L 502.7083 2116.6665 L 502.7083 2116.6665 L 476.24997 2116.6665 L 476.24997 2143.125 L 476.24997 2169.5833 L 476.24997 2169.5833 L 449.79166 2196.0415 L 423.3333 2196.0415 L 396.87497 2196.0415 L 396.87497 2169.5833 L 370.41666 2169.5833 L 370.41666 2143.125 L 370.41666 2116.6665 L 343.9583 2090.2083 L 317.49997 2037.2915 L 317.49997 1984.3749 Q 317.49997 1957.9165 291.04166 1825.6249 L 291.04166 1719.7916 L 264.5833 1719.7916 Q 238.12498 1719.7916 211.66666 1772.7083 L 158.74998 1772.7083 L 132.29166 1772.7083 L 105.83333 1772.7083 L 105.83333 1746.2499 L 105.83333 1746.2499 L 79.37499 1746.2499 L 79.37499 1746.2499 L 79.37499 1746.2499 L 79.37499 1719.7916 L 79.37499 1719.7916 L 105.83333 1719.7916 L 105.83333 1719.7916 L 105.83333 1719.7916 L 105.83333 1693.3333 Q 105.83333 1693.3333 158.74998 1666.8749 Q 211.66666 1613.9583 158.74998 1534.5833 Q 158.74998 1455.2083 105.83333 1269.9999 Q 52.916664 1084.7916 0.0 767.2916 Q -52.916664 476.24997 26.458332 291.04166 L 79.37499 105.83333 L 79.37499 105.83333 L 105.83333 105.83333 L 105.83333 105.83333 L 105.83333 79.37499 L 105.83333 79.37499 L 105.83333 79.37499 L 132.29166 79.37499 L 132.29166 79.37499 L 158.74998 52.916664 L 185.20833 52.916664 L 185.20833 26.458332 z" svg:height="21.960415mm" draw:style-name="style-12" svg:viewBox="0.0 0.0 978.95825 2196.0415" svg:width="9.789583mm" svg:x="121.17916mm" svg:y="88.635414mm"/>
          <draw:path svg:d="M 105.83333 238.12498 L 26.458332 238.12498 L 26.458332 238.12498 L 0.0 238.12498 L 26.458332 132.29166 Q 52.916664 0.0 105.83333 0.0 Q 158.74998 0.0 158.74998 132.29166 Q 158.74998 238.12498 158.74998 238.12498 Q 158.74998 238.12498 105.83333 238.12498 z" svg:height="2.38125mm" draw:style-name="style-13" svg:viewBox="0.0 0.0 158.74998 238.12498" svg:width="1.5874999mm" svg:x="213.25415mm" svg:y="227.27707mm"/>
          <draw:path svg:d="M 1825.6249 52.916664 L 1825.6249 0.0 L 1825.6249 0.0 L 1852.0833 0.0 L 1852.0833 0.0 L 1852.0833 0.0 L 1852.0833 26.458332 L 1852.0833 26.458332 L 1878.5416 26.458332 L 1878.5416 52.916664 L 1878.5416 52.916664 L 1904.9999 52.916664 L 1904.9999 52.916664 L 1904.9999 52.916664 L 1984.3749 185.20833 Q 2063.75 317.49997 2063.75 582.0833 Q 2063.75 820.2083 1904.9999 1058.3333 Q 1799.1666 1322.9166 1746.2499 1799.1666 Q 1693.3333 2275.4165 1693.3333 2328.3333 Q 1693.3333 2381.2498 1666.8749 2381.2498 L 1666.8749 2381.2498 L 1666.8749 2381.2498 Q 1640.4166 2354.7915 1666.8749 2063.75 Q 1693.3333 1799.1666 1640.4166 1534.5833 Q 1640.4166 1296.4583 1402.2916 1111.25 Q 1190.6249 899.5833 952.49994 767.2916 Q 740.8333 634.99994 423.3333 529.1666 L 132.29166 423.3333 L 105.83333 423.3333 L 79.37499 423.3333 L 52.916664 396.87497 L 0.0 396.87497 L 0.0 370.41666 L 0.0 343.9583 L 26.458332 317.49997 L 26.458332 291.04166 L 105.83333 291.04166 L 211.66666 264.5833 L 211.66666 264.5833 L 211.66666 264.5833 L 211.66666 264.5833 L 211.66666 264.5833 L 608.5416 370.41666 Q 978.95825 476.24997 1005.4166 502.7083 L 1031.875 502.7083 L 1031.875 502.7083 L 1031.875 529.1666 L 1058.3333 529.1666 L 1111.25 529.1666 L 1137.7083 555.625 L 1164.1666 582.0833 L 1190.6249 582.0833 L 1217.0833 582.0833 L 1217.0833 608.5416 L 1217.0833 608.5416 L 1428.7499 793.74994 Q 1640.4166 978.95825 1666.8749 1005.4166 L 1693.3333 1031.875 L 1693.3333 1058.3333 L 1693.3333 1084.7916 L 1746.2499 1084.7916 L 1772.7083 1058.3333 L 1772.7083 1058.3333 L 1799.1666 1058.3333 L 1799.1666 1031.875 L 1799.1666 1005.4166 L 1825.6249 1005.4166 L 1825.6249 1005.4166 L 1825.6249 978.95825 L 1852.0833 978.95825 L 1852.0833 952.49994 Q 1852.0833 926.0416 1904.9999 820.2083 Q 1957.9165 714.37494 1984.3749 582.0833 Q 2010.8333 423.3333 1957.9165 317.49997 L 1904.9999 185.20833 L 1904.9999 185.20833 Q 1904.9999 158.74998 1904.9999 158.74998 L 1904.9999 158.74998 L 1904.9999 158.74998 Q 1904.9999 132.29166 1878.5416 132.29166 L 1878.5416 132.29166 L 1878.5416 105.83333 Q 1852.0833 105.83333 1852.0833 105.83333 L 1852.0833 105.83333 L 1852.0833 105.83333 Q 1852.0833 79.37499 1825.6249 79.37499 L 1825.6249 79.37499 L 1825.6249 52.916664 z" svg:height="23.812498mm" draw:style-name="style-14" svg:viewBox="0.0 0.0 2063.75 2381.2498" svg:width="20.637499mm" svg:x="186.26666mm" svg:y="187.325mm"/>
          <draw:path svg:d="M 26.458332 0.0 L 79.37499 0.0 L 105.83333 0.0 L 132.29166 0.0 L 185.20833 0.0 Q 264.5833 0.0 317.49997 0.0 Q 343.9583 26.458332 370.41666 105.83333 L 370.41666 158.74998 L 370.41666 370.41666 L 343.9583 582.0833 L 343.9583 608.5416 L 343.9583 634.99994 L 317.49997 634.99994 L 317.49997 634.99994 L 317.49997 608.5416 L 291.04166 608.5416 L 291.04166 608.5416 L 291.04166 634.99994 L 291.04166 634.99994 L 264.5833 634.99994 L 264.5833 608.5416 L 238.12498 608.5416 L 238.12498 370.41666 L 238.12498 105.83333 L 185.20833 105.83333 L 132.29166 105.83333 L 132.29166 317.49997 L 132.29166 555.625 L 105.83333 582.0833 L 105.83333 608.5416 L 52.916664 608.5416 L 0.0 608.5416 L 0.0 449.79166 L 0.0 291.04166 L 0.0 158.74998 L 0.0 0.0 L 26.458332 0.0 z" svg:height="6.3499994mm" draw:style-name="style-15" svg:viewBox="0.0 0.0 370.41666 634.99994" svg:width="3.7041664mm" svg:x="62.706245mm" svg:y="98.424995mm"/>
          <draw:path svg:d="M 211.66666 26.458332 L 211.66666 0.0 L 238.12498 0.0 Q 264.5833 0.0 264.5833 52.916664 Q 264.5833 79.37499 238.12498 105.83333 Q 211.66666 105.83333 211.66666 317.49997 Q 185.20833 529.1666 185.20833 555.625 Q 158.74998 608.5416 105.83333 661.4583 Q 79.37499 687.9166 52.916664 687.9166 L 52.916664 687.9166 L 52.916664 608.5416 Q 79.37499 555.625 105.83333 370.41666 Q 132.29166 185.20833 79.37499 132.29166 L 0.0 79.37499 L 0.0 79.37499 L 0.0 79.37499 L 26.458332 79.37499 L 52.916664 79.37499 L 132.29166 52.916664 Q 238.12498 52.916664 211.66666 26.458332 z" svg:height="6.879166mm" draw:style-name="style-16" svg:viewBox="0.0 0.0 264.5833 687.9166" svg:width="2.6458333mm" svg:x="156.8979mm" svg:y="182.29791mm"/>
          <draw:path svg:d="M 52.916664 555.625 L 52.916664 529.1666 L 52.916664 529.1666 L 52.916664 529.1666 L 52.916664 502.7083 L 52.916664 502.7083 L 52.916664 423.3333 Q 52.916664 317.49997 0.0 211.66666 Q 0.0 105.83333 0.0 52.916664 Q 26.458332 0.0 105.83333 0.0 Q 158.74998 -26.458332 132.29166 105.83333 Q 105.83333 238.12498 158.74998 317.49997 Q 211.66666 370.41666 158.74998 476.24997 Q 132.29166 582.0833 79.37499 582.0833 Q 52.916664 582.0833 52.916664 555.625 z" svg:height="5.820833mm" draw:style-name="style-17" svg:viewBox="0.0 0.0 158.74998 582.0833" svg:width="1.5874999mm" svg:x="53.975mm" svg:y="88.37083mm"/>
          <draw:path svg:d="M 132.29166 52.916664 L 158.74998 52.916664 L 264.5833 449.79166 Q 343.9583 820.2083 396.87497 899.5833 Q 449.79166 978.95825 449.79166 1005.4166 L 449.79166 1031.875 L 476.24997 1031.875 L 476.24997 1031.875 L 476.24997 1058.3333 L 502.7083 1058.3333 L 502.7083 1058.3333 L 502.7083 1084.7916 L 502.7083 1084.7916 L 502.7083 1084.7916 L 529.1666 1084.7916 L 529.1666 1084.7916 L 555.625 1111.25 L 555.625 1111.25 L 555.625 1111.25 Q 555.625 1137.7083 582.0833 1137.7083 Q 608.5416 1164.1666 502.7083 1190.6249 L 423.3333 1190.6249 L 396.87497 1190.6249 L 396.87497 1190.6249 L 370.41666 1190.6249 L 343.9583 1190.6249 L 343.9583 1164.1666 L 343.9583 1164.1666 L 317.49997 1137.7083 Q 317.49997 1111.25 291.04166 1111.25 Q 264.5833 1111.25 238.12498 1084.7916 Q 238.12498 1031.875 132.29166 873.12494 Q 79.37499 714.37494 26.458332 449.79166 L 0.0 211.66666 L 0.0 105.83333 Q 0.0 -26.458332 52.916664 0.0 Q 132.29166 26.458332 132.29166 26.458332 Q 132.29166 26.458332 132.29166 52.916664 z" svg:height="11.906249mm" draw:style-name="style-18" svg:viewBox="0.0 0.0 582.0833 1190.6249" svg:width="5.820833mm" svg:x="152.1354mm" svg:y="147.90207mm"/>
          <draw:path svg:d="M 26.458332 0.0 L 26.458332 0.0 L 26.458332 0.0 Q 52.916664 0.0 52.916664 0.0 L 52.916664 26.458332 L 317.49997 185.20833 Q 582.0833 317.49997 608.5416 343.9583 L 634.99994 343.9583 L 634.99994 343.9583 L 634.99994 343.9583 L 661.4583 343.9583 L 661.4583 370.41666 L 687.9166 370.41666 L 687.9166 370.41666 L 714.37494 343.9583 L 740.8333 317.49997 L 846.6666 317.49997 L 926.0416 317.49997 L 926.0416 317.49997 Q 926.0416 317.49997 952.49994 343.9583 Q 1005.4166 370.41666 926.0416 396.87497 Q 873.12494 423.3333 687.9166 449.79166 Q 502.7083 476.24997 291.04166 370.41666 L 52.916664 264.5833 L 52.916664 264.5833 L 52.916664 264.5833 L 52.916664 238.12498 L 52.916664 238.12498 L 52.916664 238.12498 L 79.37499 211.66666 L 79.37499 211.66666 L 52.916664 211.66666 L 52.916664 158.74998 Q 52.916664 132.29166 52.916664 105.83333 L 26.458332 52.916664 L 0.0 52.916664 L 0.0 52.916664 L 0.0 26.458332 L 0.0 26.458332 L 0.0 0.0 Q 0.0 0.0 26.458332 0.0 z" svg:height="4.497916mm" draw:style-name="style-19" svg:viewBox="0.0 0.0 952.49994 449.79166" svg:width="9.525mm" svg:x="90.487495mm" svg:y="156.10416mm"/>
          <draw:path svg:d="M 105.83333 0.0 L 105.83333 0.0 L 238.12498 52.916664 Q 370.41666 105.83333 608.5416 343.9583 Q 820.2083 582.0833 952.49994 846.6666 Q 1058.3333 1111.25 1084.7916 1137.7083 L 1084.7916 1164.1666 L 1058.3333 1164.1666 Q 1005.4166 1164.1666 1005.4166 1190.6249 L 978.95825 1190.6249 L 978.95825 1164.1666 Q 952.49994 1164.1666 952.49994 1164.1666 L 952.49994 1164.1666 L 952.49994 1137.7083 Q 952.49994 1111.25 899.5833 1058.3333 L 846.6666 1005.4166 L 846.6666 1005.4166 Q 846.6666 1005.4166 846.6666 952.49994 L 846.6666 873.12494 L 820.2083 846.6666 L 793.74994 820.2083 L 793.74994 820.2083 L 793.74994 793.74994 L 793.74994 793.74994 L 793.74994 793.74994 L 767.2916 793.74994 L 767.2916 793.74994 L 740.8333 767.2916 L 714.37494 767.2916 L 714.37494 793.74994 L 687.9166 846.6666 L 687.9166 926.0416 Q 634.99994 1005.4166 634.99994 1031.875 L 634.99994 1058.3333 L 608.5416 1058.3333 L 608.5416 1084.7916 L 555.625 1084.7916 L 502.7083 1111.25 L 476.24997 1111.25 L 449.79166 1111.25 L 449.79166 1111.25 L 476.24997 1084.7916 L 476.24997 1058.3333 L 476.24997 1031.875 L 502.7083 1031.875 L 502.7083 1005.4166 L 502.7083 1005.4166 L 529.1666 1005.4166 L 529.1666 978.95825 L 529.1666 952.49994 L 555.625 926.0416 Q 582.0833 899.5833 582.0833 767.2916 L 582.0833 634.99994 L 582.0833 608.5416 Q 582.0833 582.0833 555.625 529.1666 Q 529.1666 449.79166 396.87497 317.49997 L 264.5833 211.66666 L 264.5833 185.20833 L 264.5833 185.20833 L 238.12498 185.20833 L 238.12498 158.74998 L 211.66666 158.74998 L 185.20833 158.74998 L 185.20833 185.20833 L 158.74998 185.20833 L 158.74998 264.5833 L 158.74998 370.41666 L 132.29166 370.41666 L 132.29166 370.41666 L 132.29166 343.9583 L 105.83333 317.49997 L 105.83333 317.49997 L 105.83333 317.49997 L 105.83333 291.04166 L 105.83333 291.04166 L 79.37499 264.5833 L 52.916664 211.66666 L 52.916664 211.66666 L 52.916664 211.66666 L 52.916664 185.20833 L 52.916664 185.20833 L 26.458332 158.74998 L 26.458332 105.83333 L 26.458332 105.83333 Q 0.0 79.37499 0.0 79.37499 L 0.0 79.37499 L 52.916664 52.916664 Q 105.83333 0.0 105.83333 0.0 z" svg:height="11.906249mm" draw:style-name="style-20" svg:viewBox="0.0 0.0 1084.7916 1190.6249" svg:width="10.847916mm" svg:x="102.658325mm" svg:y="104.24583mm"/>
          <draw:path svg:d="M 582.0833 0.0 L 608.5416 26.458332 L 608.5416 79.37499 Q 582.0833 132.29166 582.0833 158.74998 L 582.0833 185.20833 L 555.625 211.66666 L 555.625 238.12498 L 555.625 238.12498 Q 529.1666 238.12498 529.1666 264.5833 L 529.1666 264.5833 L 529.1666 264.5833 Q 529.1666 264.5833 502.7083 264.5833 L 502.7083 291.04166 L 502.7083 291.04166 L 502.7083 317.49997 L 502.7083 317.49997 L 476.24997 317.49997 L 476.24997 317.49997 L 476.24997 317.49997 L 423.3333 370.41666 Q 396.87497 423.3333 291.04166 449.79166 Q 211.66666 476.24997 185.20833 502.7083 Q 158.74998 529.1666 158.74998 634.99994 L 158.74998 767.2916 L 185.20833 767.2916 L 185.20833 793.74994 L 185.20833 793.74994 L 211.66666 793.74994 L 211.66666 793.74994 L 211.66666 793.74994 L 211.66666 820.2083 L 211.66666 820.2083 L 185.20833 820.2083 L 185.20833 846.6666 L 105.83333 846.6666 L 52.916664 846.6666 L 52.916664 820.2083 L 52.916664 820.2083 L 26.458332 793.74994 L 0.0 740.8333 L 0.0 634.99994 Q 0.0 529.1666 52.916664 370.41666 Q 105.83333 238.12498 238.12498 132.29166 Q 370.41666 52.916664 476.24997 0.0 Q 582.0833 0.0 582.0833 0.0 z" svg:height="8.466666mm" draw:style-name="style-21" svg:viewBox="0.0 0.0 608.5416 846.6666" svg:width="6.0854163mm" svg:x="69.85mm" svg:y="256.6458mm"/>
          <draw:path svg:d="M 158.74998 185.20833 L 158.74998 211.66666 L 79.37499 211.66666 Q 0.0 211.66666 0.0 105.83333 Q 0.0 0.0 79.37499 0.0 Q 158.74998 -26.458332 158.74998 79.37499 Q 185.20833 158.74998 158.74998 185.20833 z" svg:height="2.1166666mm" draw:style-name="style-22" svg:viewBox="0.0 0.0 158.74998 211.66666" svg:width="1.5874999mm" svg:x="50.00625mm" svg:y="223.5729mm"/>
          <draw:path svg:d="M 423.3333 529.1666 L 396.87497 529.1666 L 396.87497 502.7083 L 396.87497 502.7083 L 396.87497 449.79166 Q 370.41666 423.3333 264.5833 343.9583 Q 158.74998 238.12498 158.74998 185.20833 L 158.74998 105.83333 L 132.29166 105.83333 L 132.29166 79.37499 L 52.916664 79.37499 L 0.0 79.37499 L 0.0 79.37499 L 0.0 79.37499 L 26.458332 52.916664 L 52.916664 26.458332 L 238.12498 0.0 Q 423.3333 -26.458332 476.24997 0.0 Q 529.1666 26.458332 529.1666 105.83333 Q 529.1666 185.20833 476.24997 185.20833 Q 423.3333 211.66666 423.3333 370.41666 Q 423.3333 502.7083 423.3333 529.1666 z" svg:height="5.2916665mm" draw:style-name="style-23" svg:viewBox="0.0 0.0 529.1666 529.1666" svg:width="5.2916665mm" svg:x="104.24583mm" svg:y="130.43958mm"/>
          <draw:path svg:d="M 52.916664 26.458332 L 79.37499 0.0 L 291.04166 0.0 L 502.7083 0.0 L 1825.6249 0.0 Q 3148.5415 26.458332 5291.6665 26.458332 L 7408.333 26.458332 L 8360.833 26.458332 Q 9313.333 26.458332 9630.833 52.916664 L 9921.874 52.916664 L 9948.333 79.37499 Q 9948.333 105.83333 9948.333 132.29166 Q 9948.333 185.20833 9921.874 185.20833 Q 9921.874 185.20833 9921.874 211.66666 L 9948.333 211.66666 L 9948.333 291.04166 Q 9948.333 343.9583 10027.708 343.9583 Q 10107.083 343.9583 10133.541 343.9583 L 10133.541 343.9583 L 10159.999 343.9583 L 10159.999 343.9583 L 10159.999 343.9583 L 10159.999 343.9583 L 10159.999 370.41666 L 10159.999 396.87497 L 10159.999 449.79166 Q 10159.999 476.24997 10107.083 476.24997 Q 10080.624 476.24997 10080.624 502.7083 L 10107.083 529.1666 L 10107.083 529.1666 L 10107.083 502.7083 L 10133.541 502.7083 Q 10159.999 502.7083 10159.999 555.625 Q 10186.458 608.5416 10212.916 608.5416 Q 10239.374 608.5416 10265.833 555.625 Q 10265.833 476.24997 10292.291 555.625 Q 10318.749 661.4583 10345.208 661.4583 Q 10371.666 661.4583 10371.666 687.9166 Q 10371.666 714.37494 10318.749 714.37494 L 10292.291 714.37494 L 10265.833 714.37494 L 10239.374 714.37494 L 10159.999 714.37494 Q 10080.624 714.37494 9895.416 767.2916 Q 9710.208 820.2083 9736.666 820.2083 Q 9736.666 820.2083 9736.666 873.12494 Q 9736.666 873.12494 9577.916 899.5833 Q 9445.624 926.0416 9313.333 952.49994 L 9181.041 978.95825 L 9181.041 1005.4166 L 9181.041 1031.875 L 9207.5 1031.875 L 9233.958 1031.875 L 9233.958 1058.3333 L 9233.958 1084.7916 L 9207.5 1084.7916 L 9154.583 1084.7916 L 9154.583 1111.25 Q 9154.583 1111.25 9128.125 1137.7083 L 9128.125 1137.7083 L 9128.125 1137.7083 Q 9101.666 1137.7083 9101.666 1137.7083 L 9101.666 1164.1666 L 9101.666 1164.1666 Q 9101.666 1164.1666 9075.208 1190.6249 L 9075.208 1190.6249 L 8942.916 1455.2083 Q 8837.083 1693.3333 8810.625 1719.7916 L 8784.166 1746.2499 L 8784.166 1746.2499 L 8784.166 1772.7083 L 8784.166 1772.7083 L 8784.166 1772.7083 L 8757.708 1772.7083 L 8757.708 1772.7083 L 8757.708 1799.1666 L 8731.25 1799.1666 L 8731.25 1825.6249 L 8731.25 1878.5416 L 8863.541 1904.9999 Q 8969.375 1931.4583 8995.833 1931.4583 L 9048.75 1931.4583 L 9075.208 1931.4583 L 9101.666 1931.4583 L 9128.125 1904.9999 L 9154.583 1878.5416 L 9181.041 1878.5416 L 9207.5 1878.5416 L 9260.416 1904.9999 L 9313.333 1904.9999 L 9366.249 1904.9999 L 9392.708 1878.5416 L 9392.708 1878.5416 L 9419.166 1878.5416 L 9419.166 1878.5416 L 9419.166 1878.5416 L 9419.166 1852.0833 L 9419.166 1852.0833 L 9445.624 1852.0833 L 9445.624 1878.5416 L 9472.083 1878.5416 L 9472.083 1878.5416 L 9472.083 1852.0833 L 9472.083 1852.0833 L 9498.541 1878.5416 L 9498.541 1904.9999 L 9577.916 1904.9999 Q 9630.833 1878.5416 9763.124 1640.4166 L 9895.416 1402.2916 L 9895.416 1402.2916 Q 9921.874 1402.2916 9921.874 1375.8333 L 9921.874 1375.8333 L 9948.333 1375.8333 Q 9948.333 1349.3749 9948.333 1349.3749 L 9948.333 1349.3749 L 9974.791 1349.3749 L 9974.791 1349.3749 L 9974.791 1322.9166 L 10001.249 1322.9166 L 10001.249 1322.9166 L 10001.249 1349.3749 L 10001.249 1349.3749 L 10001.249 1349.3749 L 10027.708 1349.3749 L 10027.708 1349.3749 L 10027.708 1375.8333 L 10054.166 1375.8333 L 10054.166 1375.8333 L 10054.166 1402.2916 L 10054.166 1402.2916 L 10054.166 1402.2916 L 10080.624 1402.2916 L 10080.624 1402.2916 L 10107.083 1428.7499 L 10107.083 1428.7499 L 10159.999 1561.0416 Q 10239.374 1666.8749 10265.833 1666.8749 Q 10292.291 1666.8749 10292.291 1640.4166 Q 10292.291 1613.9583 10318.749 1613.9583 Q 10345.208 1613.9583 10318.749 1746.2499 Q 10318.749 1878.5416 10371.666 1904.9999 Q 10424.583 1931.4583 10424.583 1984.3749 L 10424.583 2037.2915 L 10398.124 2090.2083 L 10371.666 2116.6665 L 10371.666 2116.6665 L 10371.666 2143.125 L 10398.124 2143.125 L 10424.583 2143.125 L 10424.583 2116.6665 L 10424.583 2116.6665 L 10451.041 2090.2083 L 10477.499 2063.75 L 10477.499 2037.2915 L 10477.499 2010.8333 L 10503.958 2010.8333 L 10503.958 1984.3749 L 10503.958 1984.3749 L 10530.416 1984.3749 L 10530.416 1931.4583 Q 10530.416 1904.9999 10662.708 1693.3333 L 10768.541 1455.2083 L 10768.541 1455.2083 L 10794.999 1455.2083 L 10794.999 1455.2083 L 10794.999 1455.2083 L 10847.916 1428.7499 Q 10874.374 1402.2916 10900.833 1481.6666 Q 10900.833 1534.5833 10953.749 1534.5833 L 10980.208 1508.1249 L 10980.208 1508.1249 L 11006.666 1508.1249 L 11006.666 1481.6666 Q 11006.666 1455.2083 11112.499 1296.4583 L 11165.416 1137.7083 L 11191.874 1111.25 L 11218.333 1084.7916 L 11218.333 1137.7083 L 11218.333 1190.6249 L 11244.791 1190.6249 L 11244.791 1190.6249 L 11191.874 1402.2916 Q 11165.416 1640.4166 11138.958 1693.3333 L 11112.499 1746.2499 L 11112.499 1825.6249 L 11112.499 1904.9999 L 11138.958 1904.9999 L 11165.416 1878.5416 L 11165.416 1878.5416 L 11165.416 1878.5416 L 11191.874 1878.5416 L 11191.874 1878.5416 L 11191.874 1852.0833 L 11218.333 1852.0833 L 11218.333 1852.0833 L 11218.333 1825.6249 L 11218.333 1825.6249 L 11218.333 1825.6249 L 11244.791 1825.6249 L 11244.791 1825.6249 L 11244.791 1799.1666 L 11271.249 1799.1666 L 11271.249 1772.7083 Q 11271.249 1746.2499 11403.541 1587.4999 Q 11509.374 1455.2083 11535.833 1481.6666 L 11535.833 1534.5833 L 11509.374 1587.4999 Q 11482.916 1640.4166 11482.916 1746.2499 L 11482.916 1852.0833 L 11482.916 1852.0833 Q 11482.916 1878.5416 11482.916 1878.5416 L 11509.374 1878.5416 L 11509.374 1878.5416 Q 11535.833 1904.9999 11535.833 1904.9999 L 11535.833 1931.4583 L 11641.666 1931.4583 Q 11773.958 1957.9165 11773.958 1984.3749 Q 11773.958 2010.8333 11747.499 2010.8333 Q 11694.583 2037.2915 11773.958 2037.2915 Q 11853.333 2037.2915 11826.874 2116.6665 Q 11800.416 2196.0415 11826.874 2196.0415 Q 11853.333 2196.0415 11853.333 2248.9583 Q 11853.333 2275.4165 11826.874 2275.4165 L 11826.874 2301.875 L 11826.874 2301.875 L 11853.333 2301.875 L 11853.333 2301.875 L 11853.333 2301.875 L 11853.333 2328.3333 L 11853.333 2328.3333 L 11826.874 2354.7915 L 11826.874 2381.2498 L 11853.333 2407.7083 Q 11853.333 2434.1665 11853.333 2460.6248 L 11853.333 2487.0833 L 11826.874 2487.0833 L 11800.416 2513.5415 L 11800.416 2513.5415 L 11800.416 2513.5415 L 11773.958 2513.5415 L 11773.958 2513.5415 L 11773.958 2539.9998 L 11747.499 2539.9998 L 11747.499 2566.4583 L 11747.499 2566.4583 L 11747.499 2566.4583 L 11747.499 2566.4583 L 11641.666 2672.2915 Q 11588.749 2778.1248 11562.291 2831.0415 L 11562.291 2857.4998 L 11562.291 2857.4998 Q 11535.833 2857.4998 11535.833 2857.4998 Q 11535.833 2883.9583 11350.624 2883.9583 L 11165.416 2910.4165 L 11165.416 2883.9583 Q 11165.416 2883.9583 11138.958 2883.9583 L 11138.958 2883.9583 L 11138.958 2778.1248 Q 11165.416 2698.7498 11165.416 2698.7498 Q 11165.416 2672.2915 11324.166 2672.2915 Q 11456.458 2672.2915 11456.458 2592.9165 Q 11482.916 2539.9998 11324.166 2487.0833 Q 11191.874 2460.6248 11165.416 2460.6248 Q 11138.958 2460.6248 10874.374 2513.5415 Q 10609.791 2566.4583 10583.333 2751.6665 L 10583.333 2936.8748 L 10556.874 2936.8748 Q 10530.416 2936.8748 10318.749 2936.8748 Q 10133.541 2936.8748 10133.541 2989.7915 Q 10107.083 3016.2498 10080.624 2989.7915 Q 10054.166 2989.7915 10027.708 3042.7083 Q 10001.249 3095.6248 9948.333 3095.6248 Q 9921.874 3095.6248 9921.874 3148.5415 L 9921.874 3174.9998 L 9895.416 3174.9998 Q 9868.958 3174.9998 9868.958 3148.5415 Q 9868.958 3122.0833 9789.583 3148.5415 Q 9736.666 3148.5415 9736.666 3201.4583 Q 9736.666 3254.3748 9710.208 3227.9165 Q 9683.749 3201.4583 9683.749 3227.9165 Q 9683.749 3254.3748 9604.374 3280.8333 L 9551.458 3307.2915 L 9524.999 3280.8333 Q 9498.541 3254.3748 9419.166 3201.4583 Q 9313.333 3148.5415 9260.416 3042.7083 Q 9233.958 2936.8748 9207.5 2989.7915 Q 9154.583 3016.2498 9154.583 2989.7915 Q 9154.583 2989.7915 9075.208 2963.3333 Q 9022.291 2936.8748 9048.75 2963.3333 Q 9075.208 3016.2498 9048.75 3016.2498 Q 9022.291 3016.2498 9022.291 2989.7915 Q 8995.833 2963.3333 8863.541 2910.4165 Q 8731.25 2857.4998 8704.791 2910.4165 Q 8678.333 2963.3333 8625.416 2936.8748 Q 8546.041 2936.8748 8546.041 3016.2498 L 8546.041 3095.6248 L 8519.583 3095.6248 L 8493.125 3095.6248 L 8493.125 3069.1665 L 8466.666 3069.1665 L 8466.666 3069.1665 L 8466.666 3042.7083 L 8466.666 3042.7083 L 8466.666 3042.7083 L 8440.208 3042.7083 Q 8440.208 3042.7083 8360.833 2936.8748 L 8255.0 2831.0415 L 8255.0 2831.0415 L 8255.0 2831.0415 L 8228.541 2831.0415 L 8228.541 2831.0415 L 8228.541 2804.5833 L 8202.083 2804.5833 L 8202.083 2804.5833 L 8202.083 2778.1248 L 8149.166 2778.1248 L 8122.708 2778.1248 L 8122.708 3016.2498 Q 8096.2495 3254.3748 8096.2495 3254.3748 L 8096.2495 3254.3748 L 8043.333 3280.8333 L 7963.958 3307.2915 L 7884.583 3307.2915 L 7778.7495 3307.2915 L 7752.291 3280.8333 Q 7725.833 3254.3748 7672.9165 3254.3748 L 7619.9995 3254.3748 L 7619.9995 3254.3748 L 7619.9995 3254.3748 L 7593.5415 3227.9165 L 7567.083 3201.4583 L 7567.083 3201.4583 L 7567.083 3201.4583 L 7540.6245 3042.7083 L 7540.6245 2910.4165 L 7514.1665 2910.4165 L 7487.708 2936.8748 L 7461.2495 2936.8748 L 7408.333 2936.8748 L 7355.4165 2936.8748 L 7328.958 2936.8748 L 7249.583 2936.8748 L 7196.6665 2936.8748 L 7170.208 2936.8748 Q 7143.7495 2936.8748 7143.7495 2910.4165 Q 7143.7495 2910.4165 7117.2915 2751.6665 Q 7090.833 2592.9165 7064.3745 2592.9165 Q 7037.9165 2566.4583 6984.9995 2619.3748 Q 6958.5415 2619.3748 6932.083 2592.9165 Q 6879.1665 2566.4583 6720.4165 2566.4583 Q 6561.6665 2619.3748 6561.6665 2778.1248 L 6535.208 2963.3333 L 6508.7495 2963.3333 L 6508.7495 2936.8748 L 6455.833 2936.8748 L 6429.3745 2936.8748 L 6429.3745 2910.4165 L 6402.9165 2883.9583 L 6402.9165 2883.9583 L 6402.9165 2883.9583 L 6402.9165 2910.4165 L 6376.458 2910.4165 L 6376.458 2883.9583 Q 6402.9165 2857.4998 6376.458 2778.1248 Q 6349.9995 2725.2083 6323.5415 2672.2915 L 6270.6245 2619.3748 L 6270.6245 2592.9165 L 6244.1665 2592.9165 L 6244.1665 2592.9165 L 6244.1665 2566.4583 L 6111.8745 2566.4583 L 5979.583 2566.4583 L 5979.583 2592.9165 L 5979.583 2592.9165 L 5953.1245 2778.1248 L 5953.1245 2936.8748 L 5953.1245 2936.8748 L 5926.6665 2936.8748 L 5926.6665 2936.8748 L 5926.6665 2936.8748 L 5926.6665 2963.3333 L 5926.6665 2963.3333 L 5900.208 2963.3333 L 5900.208 2989.7915 L 5900.208 2989.7915 L 5873.7495 2989.7915 L 5873.7495 2989.7915 L 5873.7495 2989.7915 L 5873.7495 3016.2498 L 5873.7495 3016.2498 L 5847.2915 2989.7915 Q 5820.833 2963.3333 5820.833 2910.4165 Q 5794.3745 2857.4998 5714.9995 2883.9583 Q 5662.083 2883.9583 5635.6245 2936.8748 L 5609.1665 3016.2498 L 5609.1665 2989.7915 Q 5609.1665 2963.3333 5556.2495 2963.3333 Q 5529.7915 2936.8748 5503.333 2883.9583 Q 5450.4165 2831.0415 5423.958 2910.4165 Q 5397.4995 2963.3333 5371.0415 2963.3333 L 5344.583 2989.7915 L 5344.583 2963.3333 L 5344.583 2963.3333 L 5318.1245 2963.3333 L 5318.1245 2936.8748 L 5318.1245 2936.8748 L 5291.6665 2936.8748 L 5291.6665 2936.8748 Q 5291.6665 2936.8748 5212.2915 2831.0415 L 5132.9165 2725.2083 L 5106.458 2725.2083 L 5106.458 2725.2083 L 5106.458 2698.7498 L 5079.9995 2698.7498 L 5079.9995 2698.7498 L 5079.9995 2672.2915 L 5079.9995 2672.2915 L 5079.9995 2672.2915 L 5053.5415 2672.2915 L 5053.5415 2672.2915 L 5053.5415 2645.8333 L 5027.083 2645.8333 L 5027.083 2645.8333 L 5027.083 2672.2915 L 5027.083 2672.2915 L 5027.083 2672.2915 L 5000.6245 2725.2083 Q 4974.1665 2778.1248 4974.1665 2883.9583 L 4974.1665 2989.7915 L 4947.708 2989.7915 L 4947.708 2989.7915 L 4947.708 3016.2498 L 4921.2495 3016.2498 L 4921.2495 3016.2498 L 4921.2495 3042.7083 L 4921.2495 3042.7083 L 4921.2495 3042.7083 L 4894.7915 3069.1665 L 4894.7915 3095.6248 L 4868.333 3095.6248 L 4841.8745 3095.6248 L 4841.8745 3069.1665 L 4815.4165 3069.1665 L 4815.4165 3069.1665 L 4815.4165 3042.7083 L 4815.4165 3042.7083 L 4815.4165 3042.7083 L 4788.958 3042.7083 Q 4788.958 3042.7083 4709.583 2936.8748 Q 4656.6665 2883.9583 4603.75 2831.0415 L 4577.2915 2778.1248 L 4550.833 2778.1248 L 4524.375 2778.1248 L 4497.9165 2831.0415 Q 4471.458 2883.9583 4392.083 2936.8748 Q 4339.1665 2989.7915 4339.1665 3016.2498 L 4339.1665 3016.2498 L 4312.708 3016.2498 L 4312.708 3042.7083 L 4312.708 3042.7083 L 4286.25 3042.7083 L 4286.25 3042.7083 L 4286.25 3042.7083 L 4286.25 3069.1665 L 4286.25 3069.1665 L 4259.7915 3069.1665 L 4259.7915 3095.6248 L 4233.333 3095.6248 L 4233.333 3095.6248 L 4233.333 3069.1665 L 4233.333 3069.1665 L 4206.875 3042.7083 L 4180.4165 3016.2498 L 4180.4165 2936.8748 L 4180.4165 2831.0415 L 4153.958 2778.1248 L 4127.5 2725.2083 L 4127.5 2778.1248 L 4127.5 2804.5833 L 4101.0415 2857.4998 Q 4074.583 2910.4165 4074.583 2989.7915 L 4074.583 3095.6248 L 4048.1248 3095.6248 L 4048.1248 3095.6248 L 4021.6665 3095.6248 L 4021.6665 3095.6248 L 3862.9165 3095.6248 L 3704.1665 3095.6248 L 3704.1665 3069.1665 L 3704.1665 3069.1665 L 3704.1665 2857.4998 Q 3704.1665 2645.8333 3704.1665 2619.3748 Q 3704.1665 2566.4583 3651.2498 2513.5415 Q 3598.3333 2487.0833 3624.7915 2460.6248 Q 3677.7083 2460.6248 3651.2498 2434.1665 Q 3624.7915 2434.1665 3624.7915 2407.7083 L 3624.7915 2354.7915 L 3598.3333 2354.7915 L 3571.8748 2354.7915 L 3571.8748 2328.3333 L 3545.4165 2328.3333 L 3545.4165 2328.3333 L 3545.4165 2301.875 L 3571.8748 2301.875 L 3598.3333 2301.875 L 3651.2498 2301.875 L 3730.6248 2301.875 L 3757.0833 2301.875 L 3783.5415 2301.875 L 3783.5415 2275.4165 L 3809.9998 2275.4165 L 3809.9998 2248.9583 L 3809.9998 2222.5 L 3783.5415 2222.5 L 3783.5415 2196.0415 L 3757.0833 2196.0415 Q 3730.6248 2196.0415 3704.1665 2196.0415 L 3651.2498 2196.0415 L 3651.2498 2143.125 L 3651.2498 2063.75 L 3677.7083 2063.75 L 3704.1665 2063.75 L 3704.1665 2090.2083 L 3704.1665 2116.6665 L 3730.6248 2116.6665 L 3730.6248 2090.2083 L 3730.6248 2090.2083 L 3757.0833 2090.2083 L 3757.0833 2090.2083 L 3757.0833 2090.2083 L 3757.0833 2090.2083 L 3783.5415 2090.2083 L 3809.9998 2090.2083 L 3862.9165 2090.2083 L 3862.9165 2196.0415 Q 3836.4583 2301.875 3915.833 2301.875 Q 3968.7498 2301.875 4021.6665 2301.875 L 4048.1248 2301.875 L 4074.583 2301.875 L 4101.0415 2301.875 L 4101.0415 2328.3333 L 4101.0415 2354.7915 L 4127.5 2354.7915 L 4153.958 2354.7915 L 4153.958 2328.3333 L 4127.5 2328.3333 L 4127.5 2328.3333 L 4127.5 2301.875 L 4153.958 2301.875 L 4180.4165 2301.875 L 4180.4165 2275.4165 Q 4180.4165 2248.9583 4153.958 2143.125 Q 4153.958 2037.2915 4206.875 2037.2915 Q 4259.7915 2010.8333 4259.7915 1984.3749 Q 4233.333 1957.9165 4286.25 1931.4583 Q 4312.708 1931.4583 4339.1665 1852.0833 L 4365.625 1799.1666 L 4365.625 1772.7083 Q 4392.083 1772.7083 4471.458 1561.0416 L 4577.2915 1349.3749 L 4577.2915 1349.3749 L 4603.75 1349.3749 L 4603.75 1322.9166 L 4603.75 1296.4583 L 4630.208 1296.4583 L 4630.208 1296.4583 L 4630.208 1269.9999 L 4656.6665 1269.9999 L 4656.6665 1349.3749 Q 4656.6665 1428.7499 4709.583 1428.7499 L 4736.0415 1402.2916 L 4736.0415 1402.2916 L 4762.4995 1402.2916 L 4762.4995 1402.2916 L 4762.4995 1402.2916 L 4762.4995 1375.8333 L 4762.4995 1375.8333 L 4788.958 1375.8333 L 4788.958 1349.3749 L 4788.958 1349.3749 L 4815.4165 1349.3749 L 4815.4165 1349.3749 L 4815.4165 1349.3749 L 4815.4165 1322.9166 L 4815.4165 1322.9166 L 4841.8745 1296.4583 L 4868.333 1269.9999 L 4868.333 1190.6249 L 4868.333 1111.25 L 4841.8745 1111.25 L 4841.8745 1084.7916 L 4709.583 1084.7916 L 4603.75 1084.7916 L 4577.2915 1111.25 L 4550.833 1111.25 L 4497.9165 1217.0833 Q 4471.458 1349.3749 4471.458 1349.3749 L 4445.0 1349.3749 L 4445.0 1402.2916 L 4445.0 1428.7499 L 4418.5415 1455.2083 L 4418.5415 1481.6666 L 4418.5415 1481.6666 L 4392.083 1481.6666 L 4392.083 1508.1249 L 4392.083 1508.1249 L 4392.083 1508.1249 L 4392.083 1508.1249 L 4365.625 1428.7499 L 4365.625 1349.3749 L 4365.625 1243.5416 L 4365.625 1111.25 L 4286.25 1111.25 L 4180.4165 1137.7083 L 4180.4165 1137.7083 L 4180.4165 1137.7083 L 4153.958 1137.7083 L 4153.958 1137.7083 L 4101.0415 1217.0833 Q 4021.6665 1296.4583 4021.6665 1322.9166 L 4021.6665 1349.3749 L 3995.208 1349.3749 L 3995.208 1349.3749 L 3995.208 1375.8333 L 3968.7498 1375.8333 L 3968.7498 1375.8333 L 3968.7498 1402.2916 L 3968.7498 1402.2916 L 3968.7498 1402.2916 L 3942.2915 1428.7499 L 3942.2915 1455.2083 L 3942.2915 1455.2083 L 3915.833 1455.2083 L 3915.833 1402.2916 L 3915.833 1375.8333 L 3889.3748 1375.8333 L 3862.9165 1375.8333 L 3862.9165 1349.3749 L 3862.9165 1322.9166 L 3889.3748 1322.9166 L 3889.3748 1296.4583 L 3889.3748 1296.4583 L 3915.833 1296.4583 L 3915.833 1296.4583 L 3915.833 1296.4583 L 3915.833 1269.9999 L 3915.833 1269.9999 L 3915.833 1243.5416 L 3915.833 1190.6249 L 3915.833 1164.1666 Q 3915.833 1137.7083 3968.7498 1031.875 Q 4021.6665 952.49994 4127.5 926.0416 L 4206.875 873.12494 L 4206.875 873.12494 L 4233.333 873.12494 L 4233.333 873.12494 L 4233.333 873.12494 L 4233.333 846.6666 L 4233.333 846.6666 L 4259.7915 820.2083 L 4286.25 793.74994 L 4286.25 793.74994 L 4286.25 767.2916 L 4286.25 767.2916 L 4286.25 767.2916 L 4259.7915 767.2916 L 4259.7915 767.2916 L 4180.4165 767.2916 L 4101.0415 767.2916 L 4074.583 767.2916 L 4048.1248 767.2916 L 3942.2915 873.12494 Q 3862.9165 978.95825 3836.4583 978.95825 L 3836.4583 978.95825 L 3836.4583 978.95825 Q 3809.9998 978.95825 3809.9998 978.95825 L 3809.9998 1005.4166 L 3809.9998 1005.4166 Q 3783.5415 1031.875 3783.5415 1031.875 L 3757.0833 1031.875 L 3757.0833 1031.875 L 3757.0833 1031.875 L 3704.1665 1031.875 L 3624.7915 1031.875 L 3624.7915 1031.875 Q 3598.3333 1031.875 3598.3333 926.0416 L 3598.3333 846.6666 L 3571.8748 846.6666 L 3571.8748 820.2083 L 3571.8748 820.2083 L 3545.4165 820.2083 L 3545.4165 846.6666 L 3545.4165 873.12494 L 3545.4165 926.0416 Q 3545.4165 952.49994 3545.4165 1031.875 L 3545.4165 1084.7916 L 3518.9583 1084.7916 L 3518.9583 1084.7916 L 3518.9583 1058.3333 L 3492.4998 1058.3333 L 3492.4998 1058.3333 L 3492.4998 1084.7916 L 3492.4998 1084.7916 L 3492.4998 1084.7916 L 3466.0415 1058.3333 L 3439.5833 1031.875 L 3439.5833 978.95825 Q 3439.5833 926.0416 3413.1248 820.2083 L 3386.6665 714.37494 L 3386.6665 714.37494 L 3386.6665 714.37494 L 3360.2083 714.37494 L 3333.7498 714.37494 L 3333.7498 714.37494 L 3333.7498 714.37494 L 3307.2915 714.37494 L 3307.2915 714.37494 L 3280.8333 714.37494 L 3280.8333 714.37494 L 3280.8333 714.37494 L 3280.8333 714.37494 L 3254.3748 714.37494 L 3254.3748 714.37494 L 3254.3748 687.9166 L 3227.9165 687.9166 L 3227.9165 714.37494 L 3227.9165 714.37494 L 3227.9165 714.37494 L 3227.9165 714.37494 L 3201.4583 714.37494 L 3201.4583 714.37494 L 3174.9998 740.8333 L 3148.5415 767.2916 L 3148.5415 767.2916 L 3122.0833 767.2916 L 3016.2498 978.95825 Q 2910.4165 1190.6249 2910.4165 1217.0833 L 2910.4165 1243.5416 L 2883.9583 1269.9999 L 2857.4998 1296.4583 L 2857.4998 1349.3749 L 2857.4998 1375.8333 L 2831.0415 1375.8333 L 2804.5833 1375.8333 L 2804.5833 1296.4583 L 2804.5833 1217.0833 L 2778.1248 1217.0833 L 2778.1248 1190.6249 L 2778.1248 1190.6249 L 2778.1248 1190.6249 L 2778.1248 1137.7083 L 2751.6665 1111.25 L 2751.6665 1111.25 L 2751.6665 1084.7916 L 2698.7498 1084.7916 L 2619.3748 1084.7916 L 2619.3748 1111.25 L 2592.9165 1111.25 L 2539.9998 1190.6249 Q 2487.0833 1243.5416 2460.6248 1243.5416 L 2460.6248 1243.5416 L 2460.6248 1269.9999 L 2434.1665 1269.9999 L 2434.1665 1296.4583 L 2434.1665 1296.4583 L 2434.1665 1296.4583 L 2434.1665 1296.4583 L 2407.7083 1296.4583 L 2407.7083 1322.9166 L 2407.7083 1322.9166 L 2381.2498 1322.9166 L 2381.2498 1349.3749 L 2381.2498 1349.3749 L 2381.2498 1349.3749 L 2354.7915 1349.3749 L 2354.7915 1322.9166 L 2354.7915 1322.9166 L 2354.7915 1296.4583 L 2381.2498 1243.5416 L 2381.2498 1217.0833 L 2381.2498 1190.6249 L 2381.2498 1190.6249 L 2407.7083 1190.6249 L 2407.7083 1164.1666 L 2407.7083 1164.1666 L 2407.7083 1164.1666 Q 2434.1665 1164.1666 2434.1665 1111.25 Q 2434.1665 1058.3333 2434.1665 1031.875 Q 2487.0833 978.95825 2407.7083 952.49994 Q 2354.7915 926.0416 2354.7915 846.6666 Q 2381.2498 740.8333 2328.3333 687.9166 Q 2275.4165 634.99994 2328.3333 634.99994 Q 2381.2498 634.99994 2381.2498 608.5416 L 2381.2498 555.625 L 2354.7915 555.625 L 2354.7915 555.625 L 2328.3333 582.0833 Q 2301.875 582.0833 2301.875 555.625 Q 2301.875 529.1666 2143.125 502.7083 Q 1984.3749 449.79166 1984.3749 370.41666 Q 1984.3749 291.04166 1904.9999 264.5833 Q 1799.1666 238.12498 1746.2499 291.04166 Q 1693.3333 291.04166 1296.4583 317.49997 Q 899.5833 343.9583 820.2083 291.04166 Q 740.8333 291.04166 740.8333 238.12498 Q 767.2916 211.66666 423.3333 185.20833 L 105.83333 158.74998 L 105.83333 132.29166 L 105.83333 105.83333 L 26.458332 105.83333 Q -52.916664 79.37499 0.0 79.37499 Q 26.458332 79.37499 26.458332 52.916664 Q 26.458332 26.458332 52.916664 26.458332 z M 7911.041 1772.7083 L 7884.583 1799.1666 L 7884.583 1799.1666 L 7884.583 1825.6249 L 7884.583 1825.6249 L 7884.583 1825.6249 L 7858.1245 1825.6249 L 7858.1245 1825.6249 L 7858.1245 1852.0833 L 7831.666 1852.0833 L 7831.666 1852.0833 L 7831.666 1878.5416 L 7831.666 1878.5416 L 7831.666 1878.5416 L 7805.208 1878.5416 L 7805.208 1878.5416 L 7778.7495 1878.5416 L 7725.833 1878.5416 L 7725.833 1878.5416 L 7725.833 1878.5416 L 7699.3745 1878.5416 L 7699.3745 1878.5416 L 7699.3745 1852.0833 L 7725.833 1852.0833 L 7725.833 1825.6249 L 7725.833 1772.7083 L 7752.291 1746.2499 L 7778.7495 1719.7916 L 8016.8745 1269.9999 Q 8281.458 820.2083 8440.208 793.74994 Q 8598.958 793.74994 8598.958 926.0416 Q 8572.5 1058.3333 8546.041 1190.6249 Q 8493.125 1322.9166 8598.958 1269.9999 Q 8704.791 1217.0833 8704.791 1243.5416 Q 8704.791 1269.9999 8678.333 1269.9999 Q 8651.875 1269.9999 8572.5 1428.7499 Q 8519.583 1561.0416 8493.125 1587.4999 Q 8466.666 1587.4999 8440.208 1666.8749 Q 8413.75 1772.7083 8413.75 1719.7916 Q 8413.75 1693.3333 8387.291 1561.0416 Q 8387.291 1455.2083 8360.833 1481.6666 Q 8360.833 1508.1249 8255.0 1561.0416 Q 8149.166 1613.9583 8069.791 1640.4166 Q 7990.416 1666.8749 7937.4995 1719.7916 Q 7937.4995 1746.2499 7911.041 1772.7083 z M 5185.833 1322.9166 L 5291.6665 1190.6249 L 5397.4995 1137.7083 Q 5503.333 1084.7916 5529.7915 1111.25 Q 5556.2495 1137.7083 5556.2495 1243.5416 Q 5556.2495 1349.3749 5450.4165 1428.7499 Q 5371.0415 1508.1249 5291.6665 1508.1249 Q 5238.7495 1534.5833 5238.7495 1666.8749 Q 5238.7495 1772.7083 5265.208 1799.1666 Q 5291.6665 1799.1666 5238.7495 1852.0833 Q 5212.2915 1878.5416 5159.3745 1878.5416 Q 5079.9995 1852.0833 5079.9995 1666.8749 Q 5079.9995 1455.2083 5185.833 1322.9166 z M 5688.5415 1746.2499 L 5662.083 1772.7083 L 5662.083 1772.7083 L 5662.083 1772.7083 L 5662.083 1799.1666 L 5662.083 1799.1666 L 5635.6245 1799.1666 L 5635.6245 1825.6249 L 5635.6245 1825.6249 L 5609.1665 1825.6249 L 5609.1665 1825.6249 L 5609.1665 1825.6249 L 5556.2495 1852.0833 L 5529.7915 1852.0833 L 5529.7915 1772.7083 L 5556.2495 1719.7916 L 5556.2495 1666.8749 L 5556.2495 1640.4166 L 5635.6245 1375.8333 Q 5714.9995 1111.25 5767.9165 1111.25 Q 5820.833 1111.25 5820.833 1243.5416 Q 5794.3745 1375.8333 5820.833 1375.8333 Q 5847.2915 1375.8333 5926.6665 1269.9999 Q 6006.0415 1137.7083 6032.4995 1164.1666 Q 6032.4995 1164.1666 5873.7495 1455.2083 Q 5714.9995 1719.7916 5688.5415 1746.2499 z M 7064.3745 1984.3749 L 7037.9165 2010.8333 L 7037.9165 2037.2915 L 7037.9165 2063.75 L 7011.458 2063.75 L 7011.458 2090.2083 L 7011.458 2090.2083 L 6984.9995 2090.2083 L 6984.9995 2090.2083 L 6984.9995 2090.2083 L 6984.9995 2116.6665 L 6984.9995 2116.6665 L 6958.5415 2116.6665 L 6958.5415 2143.125 L 6905.6245 2143.125 L 6852.708 2143.125 L 6852.708 2090.2083 L 6879.1665 2037.2915 L 6879.1665 2037.2915 L 6879.1665 2037.2915 L 6879.1665 2010.8333 L 6879.1665 2010.8333 L 6905.6245 1931.4583 Q 6905.6245 1878.5416 6879.1665 1878.5416 Q 6852.708 1878.5416 6852.708 1746.2499 Q 6826.2495 1613.9583 6879.1665 1508.1249 Q 6905.6245 1402.2916 6852.708 1402.2916 L 6799.7915 1402.2916 L 6799.7915 1375.8333 L 6826.2495 1349.3749 L 6826.2495 1322.9166 L 6826.2495 1296.4583 L 6852.708 1243.5416 L 6852.708 1217.0833 L 6826.2495 1217.0833 L 6773.333 1243.5416 L 6746.8745 1243.5416 L 6720.4165 1243.5416 L 6720.4165 1269.9999 L 6720.4165 1269.9999 L 6667.4995 1349.3749 Q 6614.583 1402.2916 6614.583 1428.7499 L 6614.583 1455.2083 L 6588.1245 1481.6666 L 6561.6665 1508.1249 L 6561.6665 1508.1249 L 6561.6665 1508.1249 L 6561.6665 1534.5833 L 6561.6665 1534.5833 L 6535.208 1561.0416 L 6535.208 1587.4999 L 6508.7495 1587.4999 L 6482.2915 1587.4999 L 6482.2915 1561.0416 L 6508.7495 1534.5833 L 6508.7495 1508.1249 L 6508.7495 1481.6666 L 6535.208 1455.2083 L 6561.6665 1428.7499 L 6561.6665 1402.2916 L 6561.6665 1375.8333 L 6614.583 1269.9999 Q 6667.4995 1190.6249 6826.2495 1164.1666 Q 6984.9995 1137.7083 7011.458 1190.6249 Q 7037.9165 1243.5416 7090.833 1190.6249 Q 7170.208 1137.7083 7170.208 1217.0833 Q 7143.7495 1296.4583 7090.833 1455.2083 Q 6984.9995 1613.9583 7011.458 1666.8749 Q 7011.458 1719.7916 7196.6665 1455.2083 Q 7408.333 1137.7083 7461.2495 1137.7083 Q 7487.708 1137.7083 7276.0415 1561.0416 Q 7090.833 1957.9165 7064.3745 1984.3749 z M 3968.7498 2381.2498 L 3995.208 2407.7083 L 3995.208 2407.7083 L 3968.7498 2407.7083 L 3968.7498 2460.6248 L 3968.7498 2487.0833 L 3942.2915 2487.0833 L 3915.833 2487.0833 L 3915.833 2460.6248 L 3915.833 2434.1665 L 3942.2915 2407.7083 Q 3942.2915 2381.2498 3968.7498 2381.2498 z M 9816.041 3069.1665 Q 9842.499 3069.1665 9842.499 3069.1665 Q 9842.499 3095.6248 9842.499 3095.6248 Q 9816.041 3095.6248 9816.041 3069.1665 z" svg:height="33.072914mm" draw:style-name="style-24" svg:viewBox="0.0 0.0 11853.333 3307.2915" svg:width="118.533325mm" svg:x="70.90833mm" svg:y="232.56874mm"/>
          <draw:path svg:d="M 52.916664 0.0 L 79.37499 0.0 L 211.66666 343.9583 Q 317.49997 661.4583 476.24997 952.49994 Q 634.99994 1217.0833 687.9166 1349.3749 Q 740.8333 1481.6666 767.2916 1481.6666 L 767.2916 1481.6666 L 767.2916 1481.6666 Q 767.2916 1508.1249 793.74994 1508.1249 L 793.74994 1508.1249 L 793.74994 1534.5833 L 793.74994 1561.0416 L 740.8333 1561.0416 L 687.9166 1561.0416 L 687.9166 1640.4166 L 687.9166 1719.7916 L 661.4583 1719.7916 L 661.4583 1719.7916 L 634.99994 1693.3333 L 608.5416 1693.3333 L 608.5416 1561.0416 Q 582.0833 1428.7499 582.0833 1349.3749 L 529.1666 1269.9999 L 529.1666 1243.5416 L 529.1666 1190.6249 L 502.7083 1164.1666 L 476.24997 1137.7083 L 476.24997 1137.7083 L 476.24997 1137.7083 L 449.79166 1111.25 L 423.3333 1111.25 L 423.3333 1217.0833 L 423.3333 1322.9166 L 449.79166 1481.6666 L 476.24997 1640.4166 L 476.24997 1666.8749 L 476.24997 1693.3333 L 502.7083 1746.2499 L 502.7083 1799.1666 L 502.7083 1799.1666 L 502.7083 1825.6249 L 476.24997 1825.6249 L 449.79166 1825.6249 L 449.79166 1799.1666 L 423.3333 1772.7083 L 423.3333 1719.7916 L 423.3333 1693.3333 L 396.87497 1534.5833 Q 370.41666 1375.8333 343.9583 1190.6249 L 291.04166 1005.4166 L 291.04166 978.95825 Q 264.5833 978.95825 264.5833 978.95825 L 264.5833 978.95825 L 264.5833 926.0416 Q 264.5833 899.5833 132.29166 502.7083 L 0.0 105.83333 L 0.0 105.83333 Q 0.0 105.83333 26.458332 52.916664 Q 26.458332 0.0 52.916664 0.0 z" svg:height="18.256248mm" draw:style-name="style-25" svg:viewBox="0.0 0.0 793.74994 1825.6249" svg:width="7.9374995mm" svg:x="137.05415mm" svg:y="180.7104mm"/>
          <draw:path svg:d="M 396.87497 52.916664 L 396.87497 105.83333 L 264.5833 105.83333 Q 105.83333 105.83333 105.83333 211.66666 Q 105.83333 317.49997 264.5833 317.49997 Q 396.87497 317.49997 396.87497 370.41666 Q 396.87497 423.3333 264.5833 449.79166 Q 132.29166 449.79166 132.29166 502.7083 Q 132.29166 555.625 264.5833 555.625 Q 396.87497 555.625 396.87497 608.5416 Q 396.87497 661.4583 238.12498 661.4583 Q 79.37499 661.4583 52.916664 661.4583 L 26.458332 661.4583 L 26.458332 634.99994 L 0.0 634.99994 L 0.0 317.49997 Q 0.0 0.0 211.66666 0.0 Q 396.87497 0.0 396.87497 52.916664 z" svg:height="6.614583mm" draw:style-name="style-26" svg:viewBox="0.0 0.0 396.87497 661.4583" svg:width="3.9687498mm" svg:x="107.42083mm" svg:y="274.3729mm"/>
          <draw:path svg:d="M 105.83333 529.1666 L 79.37499 555.625 L 79.37499 555.625 L 79.37499 582.0833 L 79.37499 582.0833 L 79.37499 582.0833 L 52.916664 582.0833 L 52.916664 582.0833 L 26.458332 608.5416 L 0.0 608.5416 L 0.0 582.0833 L 26.458332 529.1666 L 26.458332 476.24997 L 26.458332 423.3333 L 132.29166 211.66666 Q 238.12498 0.0 264.5833 0.0 Q 291.04166 0.0 423.3333 264.5833 Q 555.625 529.1666 555.625 582.0833 Q 555.625 608.5416 502.7083 608.5416 Q 476.24997 608.5416 449.79166 529.1666 Q 396.87497 423.3333 291.04166 423.3333 Q 158.74998 423.3333 132.29166 476.24997 Q 132.29166 502.7083 105.83333 529.1666 z" svg:height="6.0854163mm" draw:style-name="style-27" svg:viewBox="0.0 0.0 555.625 608.5416" svg:width="5.5562496mm" svg:x="96.572914mm" svg:y="274.63748mm"/>
          <draw:path svg:d="M 52.916664 0.0 L 105.83333 0.0 L 264.5833 0.0 Q 396.87497 0.0 396.87497 52.916664 Q 396.87497 105.83333 264.5833 105.83333 Q 105.83333 105.83333 132.29166 158.74998 Q 158.74998 211.66666 291.04166 291.04166 Q 423.3333 370.41666 423.3333 476.24997 Q 423.3333 582.0833 396.87497 608.5416 Q 370.41666 634.99994 317.49997 634.99994 L 291.04166 634.99994 L 211.66666 634.99994 Q 158.74998 634.99994 105.83333 634.99994 L 52.916664 608.5416 L 52.916664 582.0833 Q 52.916664 529.1666 185.20833 529.1666 Q 317.49997 529.1666 317.49997 476.24997 Q 317.49997 423.3333 211.66666 396.87497 Q 132.29166 370.41666 79.37499 291.04166 L 0.0 238.12498 L 0.0 158.74998 Q 0.0 79.37499 26.458332 52.916664 Q 26.458332 26.458332 52.916664 0.0 z" svg:height="6.3499994mm" draw:style-name="style-28" svg:viewBox="0.0 0.0 423.3333 634.99994" svg:width="4.233333mm" svg:x="86.254166mm" svg:y="274.63748mm"/>
          <draw:path svg:d="M 317.49997 26.458332 L 343.9583 0.0 L 343.9583 26.458332 L 370.41666 79.37499 L 370.41666 79.37499 L 370.41666 79.37499 L 370.41666 105.83333 L 370.41666 105.83333 L 396.87497 132.29166 L 396.87497 158.74998 L 423.3333 158.74998 L 449.79166 158.74998 L 449.79166 79.37499 L 449.79166 26.458332 L 476.24997 79.37499 Q 476.24997 132.29166 502.7083 158.74998 L 529.1666 185.20833 L 529.1666 185.20833 L 529.1666 185.20833 L 529.1666 211.66666 L 529.1666 211.66666 L 555.625 211.66666 L 555.625 238.12498 L 582.0833 238.12498 Q 634.99994 238.12498 634.99994 211.66666 Q 661.4583 185.20833 661.4583 158.74998 L 661.4583 158.74998 L 661.4583 158.74998 L 687.9166 158.74998 L 687.9166 211.66666 L 687.9166 264.5833 L 714.37494 264.5833 L 740.8333 264.5833 L 714.37494 396.87497 Q 687.9166 555.625 714.37494 555.625 Q 740.8333 582.0833 740.8333 767.2916 Q 740.8333 952.49994 767.2916 952.49994 Q 793.74994 952.49994 767.2916 1084.7916 Q 740.8333 1243.5416 740.8333 1269.9999 Q 714.37494 1296.4583 714.37494 1296.4583 L 687.9166 1296.4583 L 687.9166 1296.4583 L 687.9166 1296.4583 L 687.9166 1322.9166 L 687.9166 1322.9166 L 661.4583 1322.9166 L 661.4583 1349.3749 L 661.4583 1349.3749 L 634.99994 1349.3749 L 634.99994 1349.3749 L 634.99994 1349.3749 L 634.99994 1375.8333 L 634.99994 1375.8333 L 661.4583 1402.2916 Q 687.9166 1428.7499 687.9166 1455.2083 L 687.9166 1455.2083 L 634.99994 1534.5833 Q 582.0833 1613.9583 529.1666 1587.4999 Q 476.24997 1561.0416 449.79166 1613.9583 Q 423.3333 1666.8749 423.3333 1746.2499 Q 423.3333 1825.6249 396.87497 1852.0833 L 370.41666 1878.5416 L 370.41666 1878.5416 L 370.41666 1878.5416 L 370.41666 1878.5416 L 370.41666 1878.5416 L 343.9583 1852.0833 L 343.9583 1825.6249 L 317.49997 1825.6249 L 264.5833 1825.6249 L 238.12498 1852.0833 L 211.66666 1878.5416 L 211.66666 1878.5416 L 185.20833 1878.5416 L 158.74998 1852.0833 L 132.29166 1825.6249 L 132.29166 1825.6249 L 105.83333 1825.6249 L 105.83333 1825.6249 L 105.83333 1825.6249 L 105.83333 1799.1666 L 105.83333 1799.1666 L 79.37499 1772.7083 Q 52.916664 1746.2499 52.916664 1561.0416 Q 0.0 1402.2916 0.0 1190.6249 L 0.0 952.49994 L 0.0 873.12494 Q 0.0 820.2083 26.458332 767.2916 L 52.916664 740.8333 L 52.916664 687.9166 L 52.916664 634.99994 L 52.916664 634.99994 L 52.916664 634.99994 L 79.37499 634.99994 L 79.37499 661.4583 L 79.37499 661.4583 L 105.83333 661.4583 L 105.83333 634.99994 L 105.83333 608.5416 L 132.29166 608.5416 L 132.29166 608.5416 L 132.29166 582.0833 L 158.74998 582.0833 L 158.74998 608.5416 L 158.74998 661.4583 L 185.20833 714.37494 Q 211.66666 740.8333 211.66666 793.74994 L 211.66666 846.6666 L 238.12498 873.12494 L 264.5833 926.0416 L 264.5833 926.0416 L 264.5833 926.0416 L 264.5833 952.49994 L 264.5833 952.49994 L 291.04166 952.49994 L 291.04166 978.95825 L 291.04166 978.95825 L 317.49997 978.95825 L 317.49997 978.95825 L 317.49997 978.95825 L 317.49997 978.95825 L 343.9583 978.95825 L 343.9583 978.95825 L 370.41666 978.95825 L 370.41666 926.0416 L 370.41666 873.12494 L 343.9583 820.2083 Q 317.49997 740.8333 317.49997 396.87497 Q 317.49997 26.458332 317.49997 26.458332 z M 687.9166 1217.0833 L 687.9166 1243.5416 L 634.99994 1243.5416 L 608.5416 1243.5416 L 529.1666 1243.5416 Q 476.24997 1243.5416 529.1666 1190.6249 Q 608.5416 1137.7083 661.4583 1137.7083 Q 740.8333 1137.7083 714.37494 1190.6249 Q 687.9166 1217.0833 687.9166 1217.0833 z" svg:height="18.785416mm" draw:style-name="style-29" svg:viewBox="0.0 0.0 767.2916 1878.5416" svg:width="7.6729164mm" svg:x="112.18333mm" svg:y="135.20207mm"/>
          <draw:path svg:d="M 211.66666 52.916664 L 264.5833 0.0 L 343.9583 0.0 Q 423.3333 26.458332 476.24997 26.458332 L 529.1666 26.458332 L 555.625 52.916664 L 555.625 52.916664 L 555.625 79.37499 Q 555.625 105.83333 555.625 132.29166 L 555.625 132.29166 L 502.7083 132.29166 Q 449.79166 158.74998 529.1666 238.12498 Q 608.5416 343.9583 661.4583 343.9583 L 714.37494 343.9583 L 714.37494 370.41666 L 714.37494 396.87497 L 687.9166 396.87497 L 687.9166 396.87497 L 714.37494 423.3333 L 740.8333 423.3333 L 740.8333 449.79166 L 740.8333 476.24997 L 714.37494 476.24997 L 687.9166 449.79166 L 661.4583 449.79166 L 634.99994 449.79166 L 634.99994 423.3333 L 608.5416 423.3333 L 608.5416 423.3333 L 608.5416 396.87497 L 555.625 396.87497 Q 529.1666 396.87497 291.04166 317.49997 L 79.37499 238.12498 L 26.458332 238.12498 L 0.0 238.12498 L 0.0 211.66666 L 0.0 185.20833 L 26.458332 185.20833 L 52.916664 185.20833 L 79.37499 185.20833 L 79.37499 185.20833 L 105.83333 185.20833 Q 132.29166 185.20833 132.29166 132.29166 Q 132.29166 105.83333 211.66666 52.916664 z" svg:height="4.7625mm" draw:style-name="style-30" svg:viewBox="0.0 0.0 740.8333 476.24997" svg:width="7.408333mm" svg:x="156.8979mm" svg:y="169.06874mm"/>
          <draw:path svg:d="M 185.20833 396.87497 L 343.9583 0.0 L 343.9583 238.12498 Q 343.9583 449.79166 396.87497 608.5416 Q 396.87497 793.74994 423.3333 820.2083 L 449.79166 846.6666 L 449.79166 846.6666 L 449.79166 873.12494 L 449.79166 873.12494 L 449.79166 873.12494 L 476.24997 873.12494 L 476.24997 873.12494 L 502.7083 899.5833 L 529.1666 926.0416 L 555.625 926.0416 L 555.625 926.0416 L 582.0833 899.5833 L 608.5416 873.12494 L 661.4583 873.12494 L 687.9166 873.12494 L 687.9166 899.5833 L 714.37494 926.0416 L 714.37494 926.0416 L 714.37494 926.0416 L 714.37494 926.0416 Q 714.37494 926.0416 608.5416 952.49994 L 476.24997 978.95825 L 449.79166 978.95825 Q 423.3333 978.95825 396.87497 978.95825 L 343.9583 978.95825 L 343.9583 978.95825 Q 343.9583 978.95825 317.49997 978.95825 L 317.49997 1005.4166 L 317.49997 1005.4166 Q 291.04166 1005.4166 211.66666 978.95825 L 105.83333 978.95825 L 105.83333 952.49994 L 79.37499 952.49994 L 79.37499 899.5833 L 79.37499 846.6666 L 52.916664 846.6666 L 52.916664 873.12494 L 52.916664 873.12494 L 26.458332 873.12494 L 26.458332 873.12494 L 26.458332 873.12494 L 26.458332 899.5833 L 0.0 899.5833 L 0.0 873.12494 L 0.0 873.12494 L 0.0 873.12494 L 26.458332 846.6666 L 26.458332 820.2083 Q 26.458332 793.74994 185.20833 396.87497 z" svg:height="10.054166mm" draw:style-name="style-31" svg:viewBox="0.0 0.0 714.37494 1005.4166" svg:width="7.1437497mm" svg:x="108.743744mm" svg:y="144.72708mm"/>
          <draw:path svg:d="M 0.0 8810.625 L 0.0 0.0 L 52.916664 396.87497 Q 105.83333 820.2083 105.83333 767.2916 Q 105.83333 740.8333 132.29166 873.12494 L 158.74998 1031.875 L 158.74998 1084.7916 L 158.74998 1111.25 L 185.20833 767.2916 Q 211.66666 396.87497 238.12498 343.9583 L 264.5833 264.5833 L 264.5833 1031.875 Q 264.5833 1772.7083 264.5833 4312.708 L 264.5833 6879.1665 L 264.5833 8175.6245 L 264.5833 9445.624 L 238.12498 9498.541 L 238.12498 9551.458 L 238.12498 11879.791 Q 211.66666 14181.666 211.66666 15742.707 L 211.66666 17303.75 L 238.12498 17303.75 L 238.12498 17330.207 L 317.49997 17330.207 L 396.87497 17330.207 L 396.87497 17356.666 Q 396.87497 17383.125 317.49997 17436.041 Q 211.66666 17488.957 238.12498 17515.416 Q 264.5833 17541.875 264.5833 17541.875 L 264.5833 17541.875 L 264.5833 17568.332 L 264.5833 17568.332 L 291.04166 17568.332 L 291.04166 17594.791 L 291.04166 17594.791 L 264.5833 17594.791 L 264.5833 17594.791 L 264.5833 17594.791 L 264.5833 17621.25 L 264.5833 17621.25 L 291.04166 17647.707 L 291.04166 17647.707 L 158.74998 17647.707 L 0.0 17647.707 L 0.0 8810.625 z" svg:height="176.47708mm" draw:style-name="style-32" svg:viewBox="0.0 0.0 396.87497 17647.707" svg:width="3.9687498mm" svg:x="0.0mm" svg:y="126.206245mm"/>
          <draw:path svg:d="M 52.916664 0.0 L 158.74998 0.0 L 158.74998 26.458332 L 158.74998 52.916664 L 132.29166 52.916664 Q 105.83333 52.916664 105.83333 185.20833 Q 105.83333 317.49997 79.37499 317.49997 L 79.37499 317.49997 L 52.916664 317.49997 Q 26.458332 317.49997 26.458332 317.49997 Q 0.0 317.49997 0.0 158.74998 Q -26.458332 0.0 52.916664 0.0 z" svg:height="3.1749997mm" draw:style-name="style-33" svg:viewBox="0.0 0.0 158.74998 317.49997" svg:width="1.5874999mm" svg:x="87.84166mm" svg:y="186.79582mm"/>
          <draw:path svg:d="M 79.37499 52.916664 L 158.74998 0.0 L 264.5833 0.0 L 370.41666 0.0 L 502.7083 0.0 Q 661.4583 0.0 661.4583 26.458332 L 661.4583 26.458332 L 661.4583 26.458332 L 661.4583 26.458332 L 634.99994 26.458332 L 634.99994 52.916664 L 634.99994 52.916664 L 608.5416 52.916664 L 608.5416 52.916664 L 608.5416 52.916664 L 661.4583 79.37499 L 687.9166 105.83333 L 714.37494 105.83333 Q 767.2916 132.29166 740.8333 132.29166 Q 740.8333 158.74998 767.2916 158.74998 L 793.74994 158.74998 L 793.74994 185.20833 L 820.2083 185.20833 L 820.2083 185.20833 L 820.2083 211.66666 L 820.2083 211.66666 L 820.2083 211.66666 L 846.6666 211.66666 L 846.6666 211.66666 L 846.6666 238.12498 L 820.2083 238.12498 L 820.2083 291.04166 Q 793.74994 343.9583 740.8333 343.9583 Q 714.37494 343.9583 714.37494 370.41666 Q 714.37494 370.41666 687.9166 396.87497 L 661.4583 423.3333 L 661.4583 449.79166 L 661.4583 476.24997 L 634.99994 529.1666 L 608.5416 608.5416 L 608.5416 608.5416 L 608.5416 608.5416 L 608.5416 608.5416 L 582.0833 582.0833 L 582.0833 582.0833 L 555.625 582.0833 L 555.625 555.625 L 555.625 529.1666 L 529.1666 529.1666 L 529.1666 529.1666 L 529.1666 502.7083 L 502.7083 502.7083 L 502.7083 502.7083 Q 502.7083 476.24997 502.7083 476.24997 Q 502.7083 476.24997 449.79166 370.41666 Q 449.79166 264.5833 396.87497 264.5833 L 343.9583 238.12498 L 291.04166 238.12498 Q 264.5833 211.66666 158.74998 185.20833 L 52.916664 158.74998 L 26.458332 132.29166 Q 0.0 132.29166 0.0 105.83333 Q 26.458332 79.37499 79.37499 52.916664 z" svg:height="6.0854163mm" draw:style-name="style-34" svg:viewBox="0.0 0.0 846.6666 608.5416" svg:width="8.466666mm" svg:x="139.43541mm" svg:y="167.74582mm"/>
          <draw:path svg:d="M 52.916664 52.916664 L 0.0 0.0 L 79.37499 26.458332 Q 158.74998 52.916664 158.74998 132.29166 Q 211.66666 211.66666 211.66666 211.66666 Q 211.66666 185.20833 211.66666 185.20833 L 238.12498 185.20833 L 238.12498 238.12498 Q 211.66666 264.5833 238.12498 291.04166 L 238.12498 291.04166 L 238.12498 343.9583 Q 238.12498 370.41666 158.74998 370.41666 L 79.37499 343.9583 L 79.37499 343.9583 L 79.37499 343.9583 L 132.29166 343.9583 Q 185.20833 343.9583 158.74998 291.04166 Q 132.29166 238.12498 52.916664 211.66666 L 0.0 185.20833 L 0.0 158.74998 L 0.0 158.74998 L 26.458332 132.29166 Q 26.458332 105.83333 52.916664 105.83333 Q 79.37499 105.83333 52.916664 52.916664 z" svg:height="3.7041664mm" draw:style-name="style-35" svg:viewBox="0.0 0.0 238.12498 370.41666" svg:width="2.38125mm" svg:x="152.4mm" svg:y="82.814575mm"/>
          <draw:path svg:d="M 79.37499 1957.9165 L 52.916664 1957.9165 L 52.916664 1957.9165 L 52.916664 1931.4583 L 52.916664 1931.4583 L 52.916664 1931.4583 L 26.458332 1931.4583 L 26.458332 1931.4583 L 26.458332 1904.9999 L 0.0 1904.9999 L 0.0 1878.5416 L 0.0 1852.0833 L 26.458332 1825.6249 L 52.916664 1799.1666 L 52.916664 1772.7083 L 52.916664 1746.2499 L 79.37499 1719.7916 L 105.83333 1693.3333 L 105.83333 1693.3333 L 105.83333 1666.8749 L 105.83333 1666.8749 L 105.83333 1666.8749 L 132.29166 1640.4166 L 158.74998 1613.9583 L 158.74998 1613.9583 L 158.74998 1613.9583 L 158.74998 1587.4999 L 158.74998 1587.4999 L 185.20833 1561.0416 Q 211.66666 1508.1249 449.79166 1561.0416 Q 687.9166 1613.9583 846.6666 1613.9583 L 978.95825 1613.9583 L 1005.4166 1613.9583 L 1031.875 1613.9583 L 1031.875 1587.4999 L 1058.3333 1587.4999 L 1058.3333 1587.4999 L 1058.3333 1561.0416 L 1058.3333 1561.0416 L 1058.3333 1561.0416 L 1084.7916 1508.1249 L 1111.25 1481.6666 L 1111.25 1481.6666 L 1111.25 1455.2083 L 1111.25 1455.2083 L 1111.25 1455.2083 L 1084.7916 1428.7499 L 1058.3333 1402.2916 L 1058.3333 1402.2916 L 1058.3333 1402.2916 L 1058.3333 1375.8333 L 1058.3333 1375.8333 L 1031.875 1375.8333 L 1031.875 1349.3749 L 1031.875 1349.3749 L 1005.4166 1349.3749 L 1005.4166 1349.3749 L 1005.4166 1349.3749 L 687.9166 1190.6249 Q 370.41666 1031.875 264.5833 899.5833 Q 158.74998 767.2916 158.74998 555.625 Q 158.74998 343.9583 291.04166 211.66666 Q 423.3333 79.37499 529.1666 26.458332 Q 661.4583 -26.458332 952.49994 0.0 Q 1217.0833 26.458332 1402.2916 105.83333 Q 1587.4999 211.66666 1508.1249 396.87497 Q 1428.7499 608.5416 1217.0833 555.625 Q 1005.4166 502.7083 846.6666 502.7083 Q 714.37494 502.7083 687.9166 555.625 Q 687.9166 582.0833 714.37494 634.99994 Q 767.2916 661.4583 1084.7916 820.2083 Q 1428.7499 978.95825 1534.5833 1084.7916 Q 1640.4166 1217.0833 1640.4166 1455.2083 Q 1640.4166 1666.8749 1534.5833 1799.1666 Q 1428.7499 1931.4583 1428.7499 1984.3749 Q 1402.2916 2010.8333 1217.0833 2090.2083 Q 1031.875 2143.125 740.8333 2143.125 Q 476.24997 2143.125 264.5833 2037.2915 Q 79.37499 1984.3749 79.37499 1957.9165 z" svg:height="21.43125mm" draw:style-name="style-36" svg:viewBox="0.0 0.0 1640.4166 2143.125" svg:width="16.404165mm" svg:x="10.583333mm" svg:y="18.785416mm"/>
          <draw:path svg:d="M 211.66666 26.458332 L 185.20833 0.0 L 238.12498 0.0 L 291.04166 0.0 L 291.04166 52.916664 Q 291.04166 79.37499 317.49997 105.83333 Q 370.41666 132.29166 370.41666 185.20833 Q 370.41666 238.12498 370.41666 264.5833 Q 396.87497 291.04166 502.7083 317.49997 Q 582.0833 343.9583 608.5416 343.9583 L 608.5416 370.41666 L 529.1666 396.87497 Q 423.3333 396.87497 423.3333 661.4583 Q 423.3333 952.49994 449.79166 952.49994 L 449.79166 978.95825 L 476.24997 978.95825 L 529.1666 978.95825 L 529.1666 978.95825 L 529.1666 978.95825 L 423.3333 978.95825 Q 291.04166 978.95825 291.04166 978.95825 L 291.04166 978.95825 L 343.9583 978.95825 Q 396.87497 978.95825 317.49997 687.9166 L 264.5833 396.87497 L 238.12498 396.87497 L 238.12498 396.87497 L 185.20833 370.41666 L 132.29166 370.41666 L 132.29166 396.87497 Q 105.83333 423.3333 105.83333 449.79166 L 105.83333 502.7083 L 79.37499 502.7083 L 79.37499 502.7083 L 79.37499 423.3333 L 52.916664 343.9583 L 52.916664 343.9583 L 52.916664 343.9583 L 52.916664 317.49997 L 52.916664 317.49997 L 79.37499 317.49997 L 79.37499 291.04166 L 79.37499 291.04166 L 52.916664 291.04166 L 52.916664 291.04166 L 52.916664 291.04166 L 52.916664 264.5833 L 52.916664 264.5833 L 26.458332 264.5833 L 26.458332 238.12498 L 26.458332 238.12498 L 0.0 238.12498 L 0.0 238.12498 L 0.0 238.12498 L 0.0 211.66666 L 0.0 211.66666 L 26.458332 211.66666 Q 26.458332 185.20833 52.916664 211.66666 Q 52.916664 238.12498 105.83333 211.66666 Q 158.74998 185.20833 132.29166 185.20833 Q 105.83333 185.20833 105.83333 158.74998 Q 105.83333 132.29166 158.74998 132.29166 L 185.20833 132.29166 L 185.20833 105.83333 Q 158.74998 105.83333 185.20833 79.37499 Q 211.66666 79.37499 211.66666 26.458332 z" svg:height="9.789583mm" draw:style-name="style-37" svg:viewBox="0.0 0.0 608.5416 978.95825" svg:width="6.0854163mm" svg:x="26.9875mm" svg:y="94.456245mm"/>
          <draw:path svg:d="M 52.916664 105.83333 L 52.916664 0.0 L 185.20833 132.29166 Q 317.49997 264.5833 396.87497 317.49997 Q 502.7083 343.9583 502.7083 370.41666 L 502.7083 423.3333 L 502.7083 423.3333 Q 502.7083 423.3333 476.24997 476.24997 Q 449.79166 502.7083 370.41666 529.1666 Q 291.04166 555.625 291.04166 529.1666 Q 291.04166 476.24997 291.04166 423.3333 Q 291.04166 396.87497 238.12498 396.87497 Q 185.20833 396.87497 185.20833 370.41666 Q 185.20833 343.9583 132.29166 343.9583 Q 105.83333 343.9583 105.83333 317.49997 Q 105.83333 291.04166 52.916664 291.04166 L 0.0 291.04166 L 0.0 264.5833 L 26.458332 264.5833 L 26.458332 238.12498 Q 26.458332 211.66666 52.916664 105.83333 z" svg:height="5.2916665mm" draw:style-name="style-38" svg:viewBox="0.0 0.0 502.7083 529.1666" svg:width="5.027083mm" svg:x="88.635414mm" svg:y="114.299995mm"/>
          <draw:path svg:d="M 105.83333 0.0 L 158.74998 0.0 L 158.74998 0.0 L 158.74998 0.0 L 185.20833 26.458332 L 185.20833 52.916664 L 185.20833 317.49997 L 185.20833 555.625 L 185.20833 634.99994 Q 185.20833 740.8333 158.74998 740.8333 L 105.83333 740.8333 L 105.83333 714.37494 Q 105.83333 687.9166 52.916664 370.41666 L 0.0 52.916664 L 0.0 26.458332 Q 26.458332 0.0 105.83333 0.0 z" svg:height="7.408333mm" draw:style-name="style-39" svg:viewBox="0.0 0.0 185.20833 740.8333" svg:width="1.8520832mm" svg:x="115.35833mm" svg:y="205.31665mm"/>
          <draw:path svg:d="M 185.20833 26.458332 L 211.66666 0.0 L 211.66666 26.458332 L 238.12498 52.916664 L 238.12498 52.916664 L 238.12498 79.37499 L 291.04166 158.74998 Q 343.9583 238.12498 343.9583 291.04166 L 343.9583 343.9583 L 317.49997 343.9583 L 317.49997 343.9583 L 317.49997 370.41666 L 291.04166 370.41666 L 291.04166 370.41666 L 291.04166 396.87497 L 291.04166 396.87497 Q 291.04166 396.87497 264.5833 423.3333 L 238.12498 449.79166 L 238.12498 449.79166 L 238.12498 449.79166 L 211.66666 449.79166 L 185.20833 449.79166 L 185.20833 449.79166 Q 185.20833 449.79166 158.74998 423.3333 Q 158.74998 396.87497 132.29166 396.87497 Q 79.37499 396.87497 79.37499 423.3333 Q 79.37499 449.79166 26.458332 449.79166 L 0.0 476.24997 L 0.0 449.79166 Q 26.458332 423.3333 26.458332 423.3333 L 26.458332 396.87497 L 26.458332 396.87497 Q 26.458332 396.87497 79.37499 291.04166 Q 79.37499 158.74998 52.916664 132.29166 L 26.458332 105.83333 L 26.458332 79.37499 L 26.458332 79.37499 L 79.37499 79.37499 Q 132.29166 79.37499 132.29166 52.916664 Q 132.29166 26.458332 185.20833 26.458332 z" svg:height="4.7625mm" draw:style-name="style-40" svg:viewBox="0.0 0.0 343.9583 476.24997" svg:width="3.439583mm" svg:x="70.643745mm" svg:y="180.7104mm"/>
          <draw:path svg:d="M 79.37499 211.66666 L 52.916664 0.0 L 79.37499 0.0 L 105.83333 0.0 L 158.74998 317.49997 Q 238.12498 634.99994 238.12498 661.4583 L 238.12498 687.9166 L 238.12498 687.9166 Q 238.12498 687.9166 238.12498 714.37494 L 238.12498 714.37494 L 264.5833 740.8333 L 291.04166 767.2916 L 291.04166 846.6666 Q 343.9583 926.0416 343.9583 1243.5416 Q 343.9583 1561.0416 370.41666 1613.9583 L 396.87497 1666.8749 L 396.87497 1693.3333 L 396.87497 1746.2499 L 396.87497 1799.1666 L 396.87497 1852.0833 L 396.87497 1852.0833 L 396.87497 1852.0833 L 396.87497 1852.0833 L 396.87497 1825.6249 L 370.41666 1825.6249 L 370.41666 1825.6249 L 370.41666 1799.1666 L 343.9583 1772.7083 L 343.9583 1746.2499 L 343.9583 1693.3333 L 317.49997 1640.4166 Q 291.04166 1613.9583 185.20833 1269.9999 Q 79.37499 899.5833 52.916664 687.9166 L 0.0 476.24997 L 0.0 423.3333 Q 0.0 396.87497 26.458332 396.87497 Q 79.37499 396.87497 79.37499 211.66666 z" svg:height="18.520832mm" draw:style-name="style-41" svg:viewBox="0.0 0.0 396.87497 1852.0833" svg:width="3.9687498mm" svg:x="126.206245mm" svg:y="183.62082mm"/>
          <draw:path svg:d="M 211.66666 555.625 L 211.66666 555.625 L 238.12498 608.5416 L 238.12498 634.99994 L 185.20833 634.99994 L 132.29166 661.4583 L 79.37499 661.4583 L 26.458332 661.4583 L 26.458332 634.99994 L 0.0 634.99994 L 0.0 634.99994 L 0.0 608.5416 L 0.0 608.5416 L 0.0 608.5416 L 0.0 291.04166 Q 0.0 0.0 105.83333 0.0 Q 211.66666 0.0 211.66666 26.458332 Q 211.66666 79.37499 158.74998 79.37499 Q 105.83333 105.83333 105.83333 185.20833 Q 105.83333 264.5833 158.74998 291.04166 Q 211.66666 291.04166 211.66666 317.49997 Q 211.66666 343.9583 158.74998 370.41666 Q 105.83333 396.87497 132.29166 449.79166 Q 132.29166 502.7083 158.74998 529.1666 Q 211.66666 555.625 211.66666 555.625 z" svg:height="6.614583mm" draw:style-name="style-42" svg:viewBox="0.0 0.0 238.12498 661.4583" svg:width="2.38125mm" svg:x="74.08333mm" svg:y="78.581245mm"/>
          <draw:path svg:d="M 132.29166 502.7083 L 0.0 0.0 L 26.458332 0.0 Q 52.916664 0.0 52.916664 26.458332 Q 52.916664 52.916664 132.29166 105.83333 Q 211.66666 132.29166 238.12498 238.12498 Q 264.5833 343.9583 291.04166 370.41666 L 317.49997 396.87497 L 317.49997 423.3333 L 317.49997 449.79166 L 343.9583 476.24997 L 343.9583 529.1666 L 370.41666 529.1666 L 423.3333 529.1666 L 423.3333 502.7083 L 423.3333 476.24997 L 449.79166 423.3333 Q 476.24997 343.9583 476.24997 343.9583 L 476.24997 343.9583 L 449.79166 476.24997 Q 423.3333 608.5416 423.3333 634.99994 L 423.3333 634.99994 L 396.87497 740.8333 Q 370.41666 820.2083 370.41666 1005.4166 L 370.41666 1164.1666 L 343.9583 1217.0833 L 317.49997 1269.9999 L 317.49997 1269.9999 L 317.49997 1269.9999 L 317.49997 1296.4583 L 291.04166 1296.4583 L 291.04166 1190.6249 L 264.5833 1084.7916 L 264.5833 1058.3333 Q 264.5833 1005.4166 132.29166 502.7083 z" svg:height="12.964582mm" draw:style-name="style-43" svg:viewBox="0.0 0.0 476.24997 1296.4583" svg:width="4.7625mm" svg:x="78.84583mm" svg:y="187.325mm"/>
          <draw:path svg:d="M 185.20833 0.0 L 185.20833 0.0 L 4815.4165 0.0 L 9445.624 0.0 L 9551.458 52.916664 Q 9630.833 105.83333 9683.749 105.83333 L 9736.666 105.83333 L 9657.291 132.29166 Q 9577.916 158.74998 9498.541 158.74998 L 9419.166 158.74998 L 9419.166 185.20833 L 9445.624 185.20833 L 9445.624 211.66666 L 9445.624 238.12498 L 9472.083 264.5833 L 9472.083 264.5833 L 8969.375 264.5833 Q 8493.125 264.5833 4259.7915 291.04166 L 0.0 317.49997 L 0.0 317.49997 L 0.0 317.49997 L 79.37499 291.04166 L 132.29166 264.5833 L 79.37499 264.5833 L 26.458332 264.5833 L 26.458332 238.12498 L 26.458332 211.66666 L 79.37499 211.66666 Q 105.83333 211.66666 79.37499 185.20833 Q 52.916664 158.74998 158.74998 132.29166 Q 238.12498 79.37499 211.66666 52.916664 Q 185.20833 0.0 185.20833 0.0 z" svg:height="3.1749997mm" draw:style-name="style-44" svg:viewBox="0.0 0.0 9736.666 317.49997" svg:width="97.36666mm" svg:x="120.385414mm" svg:y="0.0mm"/>
          <draw:path svg:d="M 317.49997 291.04166 L 343.9583 291.04166 L 264.5833 423.3333 Q 185.20833 555.625 158.74998 582.0833 Q 132.29166 582.0833 105.83333 608.5416 Q 105.83333 661.4583 79.37499 661.4583 L 52.916664 661.4583 L 52.916664 634.99994 Q 52.916664 608.5416 52.916664 582.0833 L 52.916664 555.625 L 52.916664 555.625 L 52.916664 555.625 L 26.458332 555.625 L 26.458332 555.625 L 26.458332 529.1666 L 0.0 529.1666 L 0.0 449.79166 Q 0.0 396.87497 105.83333 211.66666 Q 211.66666 26.458332 264.5833 0.0 Q 317.49997 -26.458332 317.49997 158.74998 Q 317.49997 317.49997 317.49997 291.04166 z" svg:height="6.614583mm" draw:style-name="style-45" svg:viewBox="0.0 0.0 343.9583 661.4583" svg:width="3.439583mm" svg:x="99.48333mm" svg:y="244.73956mm"/>
          <draw:path svg:d="M 264.5833 158.74998 L 264.5833 158.74998 L 132.29166 132.29166 Q 0.0 79.37499 0.0 52.916664 Q 26.458332 26.458332 158.74998 0.0 Q 291.04166 -52.916664 291.04166 52.916664 Q 291.04166 158.74998 264.5833 158.74998 z" svg:height="1.5874999mm" draw:style-name="style-46" svg:viewBox="0.0 0.0 291.04166 158.74998" svg:width="2.9104166mm" svg:x="97.63125mm" svg:y="183.09166mm"/>
          <draw:path svg:d="M 211.66666 26.458332 L 238.12498 26.458332 L 317.49997 0.0 Q 396.87497 0.0 396.87497 26.458332 Q 396.87497 52.916664 423.3333 79.37499 Q 449.79166 105.83333 449.79166 105.83333 Q 449.79166 132.29166 449.79166 132.29166 L 449.79166 132.29166 L 449.79166 132.29166 L 423.3333 132.29166 L 396.87497 132.29166 Q 370.41666 132.29166 185.20833 158.74998 L 26.458332 185.20833 L 26.458332 158.74998 L 26.458332 158.74998 L 0.0 132.29166 L 0.0 105.83333 L 26.458332 105.83333 L 52.916664 79.37499 L 52.916664 79.37499 L 79.37499 79.37499 L 79.37499 79.37499 L 79.37499 79.37499 L 132.29166 52.916664 L 185.20833 26.458332 L 211.66666 26.458332 z" svg:height="1.8520832mm" draw:style-name="style-47" svg:viewBox="0.0 0.0 449.79166 185.20833" svg:width="4.497916mm" svg:x="137.31874mm" svg:y="124.618744mm"/>
          <draw:path svg:d="M 211.66666 0.0 L 211.66666 0.0 L 238.12498 0.0 L 238.12498 26.458332 L 238.12498 26.458332 L 264.5833 26.458332 L 264.5833 132.29166 L 264.5833 238.12498 L 264.5833 291.04166 L 264.5833 370.41666 L 264.5833 370.41666 L 264.5833 343.9583 L 264.5833 343.9583 L 264.5833 343.9583 L 291.04166 317.49997 L 317.49997 291.04166 L 317.49997 291.04166 L 317.49997 291.04166 L 317.49997 264.5833 L 317.49997 264.5833 L 343.9583 264.5833 L 343.9583 238.12498 L 343.9583 238.12498 Q 370.41666 238.12498 396.87497 185.20833 L 423.3333 132.29166 L 449.79166 105.83333 L 476.24997 79.37499 L 476.24997 79.37499 L 476.24997 79.37499 L 502.7083 52.916664 L 529.1666 52.916664 L 529.1666 105.83333 Q 529.1666 158.74998 529.1666 185.20833 L 529.1666 211.66666 L 529.1666 211.66666 L 529.1666 185.20833 L 529.1666 185.20833 Q 529.1666 185.20833 582.0833 158.74998 L 608.5416 132.29166 L 529.1666 291.04166 Q 423.3333 423.3333 423.3333 423.3333 L 423.3333 423.3333 L 423.3333 370.41666 Q 396.87497 343.9583 291.04166 476.24997 Q 158.74998 634.99994 158.74998 661.4583 L 158.74998 687.9166 L 132.29166 687.9166 L 132.29166 714.37494 L 132.29166 714.37494 L 105.83333 714.37494 L 105.83333 714.37494 L 105.83333 714.37494 L 105.83333 740.8333 L 105.83333 740.8333 L 79.37499 740.8333 L 79.37499 767.2916 L 79.37499 767.2916 L 52.916664 767.2916 L 52.916664 767.2916 L 52.916664 767.2916 L 26.458332 793.74994 L 0.0 793.74994 L 0.0 714.37494 L 0.0 634.99994 L 26.458332 582.0833 Q 52.916664 529.1666 79.37499 291.04166 L 132.29166 79.37499 L 132.29166 79.37499 L 132.29166 79.37499 L 158.74998 52.916664 L 185.20833 26.458332 L 185.20833 26.458332 L 211.66666 26.458332 L 211.66666 26.458332 L 211.66666 26.458332 L 211.66666 0.0 z" svg:height="7.9374995mm" draw:style-name="style-48" svg:viewBox="0.0 0.0 608.5416 793.74994" svg:width="6.0854163mm" svg:x="182.03333mm" svg:y="243.68124mm"/>
          <draw:path svg:d="M 105.83333 52.916664 L 105.83333 0.0 L 105.83333 0.0 Q 105.83333 0.0 132.29166 26.458332 L 158.74998 52.916664 L 158.74998 79.37499 L 158.74998 105.83333 L 185.20833 105.83333 L 185.20833 132.29166 L 211.66666 132.29166 L 211.66666 132.29166 L 211.66666 105.83333 L 211.66666 105.83333 L 238.12498 105.83333 L 238.12498 79.37499 L 238.12498 79.37499 L 264.5833 79.37499 L 264.5833 79.37499 L 264.5833 79.37499 L 238.12498 185.20833 Q 211.66666 291.04166 211.66666 317.49997 L 211.66666 343.9583 L 185.20833 449.79166 L 185.20833 555.625 L 185.20833 555.625 L 158.74998 555.625 L 158.74998 529.1666 L 158.74998 502.7083 L 105.83333 502.7083 L 79.37499 502.7083 L 79.37499 476.24997 L 79.37499 476.24997 L 79.37499 343.9583 Q 52.916664 238.12498 26.458332 158.74998 L 0.0 79.37499 L 26.458332 79.37499 Q 52.916664 79.37499 52.916664 79.37499 Q 79.37499 79.37499 105.83333 52.916664 z" svg:height="5.5562496mm" draw:style-name="style-49" svg:viewBox="0.0 0.0 264.5833 555.625" svg:width="2.6458333mm" svg:x="156.63333mm" svg:y="213.51874mm"/>
          <draw:path svg:d="M 899.5833 79.37499 L 899.5833 0.0 L 952.49994 26.458332 Q 1005.4166 26.458332 1005.4166 26.458332 Q 1005.4166 26.458332 1031.875 26.458332 L 1058.3333 26.458332 L 1058.3333 26.458332 Q 1084.7916 26.458332 1111.25 52.916664 L 1111.25 52.916664 L 1111.25 79.37499 Q 1137.7083 132.29166 1164.1666 132.29166 Q 1217.0833 132.29166 1243.5416 105.83333 L 1269.9999 105.83333 L 1217.0833 158.74998 Q 1190.6249 185.20833 1269.9999 211.66666 Q 1349.3749 238.12498 1402.2916 238.12498 Q 1481.6666 238.12498 1481.6666 211.66666 Q 1481.6666 185.20833 1534.5833 185.20833 Q 1587.4999 185.20833 1587.4999 132.29166 L 1587.4999 105.83333 L 1613.9583 105.83333 L 1613.9583 79.37499 L 1640.4166 79.37499 L 1666.8749 79.37499 L 1666.8749 105.83333 L 1693.3333 105.83333 L 1693.3333 158.74998 L 1693.3333 211.66666 L 1719.7916 238.12498 L 1719.7916 238.12498 L 1719.7916 238.12498 L 1719.7916 238.12498 L 1719.7916 264.5833 L 1693.3333 264.5833 L 1693.3333 264.5833 L 1693.3333 291.04166 L 1666.8749 291.04166 L 1640.4166 291.04166 L 1640.4166 317.49997 Q 1640.4166 343.9583 1693.3333 343.9583 L 1719.7916 343.9583 L 1719.7916 370.41666 L 1746.2499 370.41666 L 1746.2499 370.41666 L 1746.2499 396.87497 L 1746.2499 396.87497 L 1746.2499 396.87497 L 1719.7916 396.87497 Q 1693.3333 423.3333 1693.3333 449.79166 L 1693.3333 449.79166 L 1693.3333 449.79166 Q 1693.3333 449.79166 1587.4999 476.24997 L 1508.1249 502.7083 L 1481.6666 529.1666 L 1455.2083 555.625 L 1428.7499 555.625 L 1375.8333 555.625 L 1375.8333 582.0833 L 1375.8333 582.0833 L 1322.9166 582.0833 Q 1296.4583 608.5416 952.49994 714.37494 L 582.0833 820.2083 L 582.0833 846.6666 L 582.0833 846.6666 L 555.625 846.6666 L 555.625 873.12494 L 502.7083 873.12494 Q 449.79166 873.12494 449.79166 899.5833 L 449.79166 899.5833 L 423.3333 899.5833 Q 370.41666 926.0416 317.49997 926.0416 L 238.12498 978.95825 L 185.20833 978.95825 L 132.29166 978.95825 L 105.83333 1005.4166 L 52.916664 1031.875 L 52.916664 1031.875 L 26.458332 1031.875 L 26.458332 1031.875 L 0.0 1005.4166 L 0.0 1005.4166 L 0.0 978.95825 L 0.0 978.95825 L 0.0 978.95825 L 0.0 978.95825 L 26.458332 978.95825 L 52.916664 952.49994 L 105.83333 926.0416 L 132.29166 926.0416 L 158.74998 926.0416 L 211.66666 899.5833 Q 238.12498 873.12494 317.49997 846.6666 Q 396.87497 820.2083 370.41666 714.37494 Q 317.49997 634.99994 343.9583 608.5416 Q 343.9583 555.625 423.3333 502.7083 Q 529.1666 423.3333 555.625 264.5833 L 582.0833 105.83333 L 582.0833 105.83333 L 608.5416 79.37499 L 608.5416 79.37499 L 634.99994 79.37499 L 661.4583 132.29166 Q 687.9166 185.20833 714.37494 132.29166 Q 740.8333 132.29166 793.74994 132.29166 Q 873.12494 185.20833 873.12494 158.74998 Q 899.5833 158.74998 899.5833 79.37499 z" svg:height="10.318749mm" draw:style-name="style-50" svg:viewBox="0.0 0.0 1746.2499 1031.875" svg:width="17.4625mm" svg:x="105.30416mm" svg:y="167.48125mm"/>
          <draw:path svg:d="M 767.2916 0.0 L 952.49994 0.0 L 952.49994 26.458332 L 926.0416 26.458332 L 926.0416 79.37499 L 926.0416 158.74998 L 899.5833 185.20833 L 899.5833 211.66666 L 899.5833 238.12498 Q 873.12494 291.04166 899.5833 291.04166 L 899.5833 317.49997 L 899.5833 317.49997 L 873.12494 317.49997 L 873.12494 343.9583 L 873.12494 370.41666 L 846.6666 370.41666 L 846.6666 396.87497 L 846.6666 396.87497 L 846.6666 396.87497 L 820.2083 396.87497 L 767.2916 396.87497 L 740.8333 396.87497 Q 714.37494 396.87497 714.37494 343.9583 Q 714.37494 317.49997 608.5416 317.49997 Q 529.1666 291.04166 343.9583 343.9583 Q 185.20833 396.87497 105.83333 343.9583 Q 26.458332 343.9583 26.458332 291.04166 L 52.916664 264.5833 L 52.916664 238.12498 Q 26.458332 238.12498 26.458332 238.12498 L 26.458332 238.12498 L 26.458332 238.12498 L 0.0 238.12498 L 0.0 238.12498 L 0.0 238.12498 L 26.458332 211.66666 L 52.916664 185.20833 L 79.37499 185.20833 L 132.29166 185.20833 L 132.29166 158.74998 L 132.29166 158.74998 L 343.9583 79.37499 Q 582.0833 26.458332 767.2916 0.0 z" svg:height="3.9687498mm" draw:style-name="style-51" svg:viewBox="0.0 0.0 952.49994 396.87497" svg:width="9.525mm" svg:x="143.13957mm" svg:y="85.98958mm"/>
          <draw:path svg:d="M 52.916664 26.458332 L 79.37499 0.0 L 132.29166 0.0 L 185.20833 0.0 L 211.66666 52.916664 Q 211.66666 105.83333 211.66666 158.74998 L 211.66666 185.20833 L 211.66666 211.66666 L 211.66666 211.66666 L 211.66666 211.66666 Q 211.66666 211.66666 185.20833 211.66666 L 185.20833 238.12498 L 105.83333 238.12498 L 26.458332 238.12498 L 26.458332 158.74998 L 0.0 105.83333 L 0.0 105.83333 L 0.0 105.83333 L 0.0 79.37499 L 0.0 79.37499 L 26.458332 52.916664 L 26.458332 26.458332 L 52.916664 26.458332 z" svg:height="2.38125mm" draw:style-name="style-52" svg:viewBox="0.0 0.0 211.66666 238.12498" svg:width="2.1166666mm" svg:x="171.97916mm" svg:y="223.30832mm"/>
          <draw:path svg:d="M 185.20833 185.20833 L 185.20833 211.66666 L 105.83333 211.66666 Q 0.0 185.20833 0.0 105.83333 Q 0.0 0.0 105.83333 0.0 Q 185.20833 -26.458332 185.20833 52.916664 Q 211.66666 158.74998 185.20833 185.20833 z" svg:height="2.1166666mm" draw:style-name="style-53" svg:viewBox="0.0 0.0 185.20833 211.66666" svg:width="1.8520832mm" svg:x="164.57083mm" svg:y="228.07082mm"/>
          <draw:path svg:d="M 634.99994 502.7083 L 634.99994 529.1666 L 608.5416 529.1666 Q 608.5416 529.1666 529.1666 582.0833 Q 449.79166 634.99994 317.49997 634.99994 Q 185.20833 634.99994 105.83333 582.0833 L 0.0 502.7083 L 0.0 317.49997 Q 0.0 132.29166 79.37499 105.83333 Q 132.29166 52.916664 132.29166 26.458332 Q 132.29166 0.0 317.49997 0.0 Q 502.7083 0.0 582.0833 105.83333 Q 634.99994 185.20833 634.99994 317.49997 Q 634.99994 476.24997 634.99994 502.7083 z M 79.37499 370.41666 L 52.916664 291.04166 L 105.83333 211.66666 Q 132.29166 158.74998 158.74998 105.83333 Q 211.66666 105.83333 317.49997 105.83333 Q 449.79166 105.83333 502.7083 185.20833 Q 529.1666 238.12498 529.1666 370.41666 Q 529.1666 476.24997 476.24997 502.7083 Q 449.79166 529.1666 317.49997 529.1666 Q 211.66666 529.1666 158.74998 502.7083 Q 105.83333 449.79166 79.37499 370.41666 z" svg:height="6.3499994mm" draw:style-name="style-54" svg:viewBox="0.0 0.0 634.99994 634.99994" svg:width="6.3499994mm" svg:x="160.86665mm" svg:y="274.63748mm"/>
          <draw:path svg:d="M 343.9583 714.37494 L 317.49997 714.37494 L 317.49997 714.37494 L 317.49997 714.37494 L 158.74998 714.37494 L 26.458332 714.37494 L 26.458332 714.37494 L 0.0 714.37494 L 0.0 714.37494 L 0.0 714.37494 L 0.0 687.9166 L 0.0 687.9166 L 0.0 502.7083 Q 26.458332 343.9583 105.83333 211.66666 Q 211.66666 79.37499 370.41666 26.458332 Q 529.1666 -26.458332 582.0833 0.0 Q 634.99994 26.458332 634.99994 132.29166 Q 582.0833 264.5833 476.24997 476.24997 Q 343.9583 714.37494 343.9583 714.37494 z M 211.66666 608.5416 L 158.74998 608.5416 L 158.74998 476.24997 Q 158.74998 317.49997 238.12498 211.66666 Q 317.49997 132.29166 423.3333 105.83333 Q 502.7083 79.37499 423.3333 264.5833 Q 370.41666 449.79166 317.49997 502.7083 Q 291.04166 582.0833 211.66666 608.5416 z" svg:height="7.1437497mm" draw:style-name="style-55" svg:viewBox="0.0 0.0 634.99994 714.37494" svg:width="6.3499994mm" svg:x="82.02083mm" svg:y="243.68124mm"/>
          <draw:path svg:d="M 132.29166 52.916664 L 26.458332 0.0 L 846.6666 0.0 L 1666.8749 0.0 L 1666.8749 8942.916 L 1666.8749 17885.832 L 1666.8749 17885.832 L 1666.8749 17885.832 L 1640.4166 17832.916 L 1613.9583 17753.541 L 1613.9583 17938.75 Q 1613.9583 18097.5 1561.0416 17991.666 Q 1534.5833 17885.832 1508.1249 17727.082 L 1455.2083 17568.332 L 1455.2083 17515.416 Q 1455.2083 17462.5 1428.7499 17409.582 L 1402.2916 17330.207 L 1402.2916 17436.041 Q 1402.2916 17541.875 1375.8333 17621.25 L 1349.3749 17674.166 L 1349.3749 17674.166 L 1349.3749 17674.166 L 1349.3749 17647.707 L 1349.3749 17647.707 L 1322.9166 17647.707 L 1322.9166 17647.707 L 1322.9166 15874.999 L 1322.9166 14075.833 L 1322.9166 11932.708 L 1322.9166 9789.583 L 1322.9166 7990.416 Q 1349.3749 6164.7915 1349.3749 3307.2915 Q 1349.3749 449.79166 1349.3749 370.41666 Q 1322.9166 264.5833 687.9166 264.5833 L 52.916664 264.5833 L 52.916664 264.5833 L 26.458332 238.12498 L 26.458332 211.66666 L 26.458332 185.20833 L 0.0 185.20833 L 0.0 158.74998 L 79.37499 158.74998 Q 158.74998 158.74998 238.12498 132.29166 L 317.49997 105.83333 L 264.5833 105.83333 Q 211.66666 105.83333 132.29166 52.916664 z" svg:height="179.91666mm" draw:style-name="style-56" svg:viewBox="0.0 0.0 1666.8749 17991.666" svg:width="16.668749mm" svg:x="214.57707mm" svg:y="0.0mm"/>
          <draw:path svg:d="M 26.458332 26.458332 L 26.458332 0.0 L 52.916664 0.0 L 79.37499 0.0 L 79.37499 0.0 Q 79.37499 0.0 79.37499 26.458332 L 105.83333 26.458332 L 158.74998 211.66666 Q 185.20833 396.87497 211.66666 555.625 L 238.12498 714.37494 L 238.12498 740.8333 L 238.12498 793.74994 L 264.5833 820.2083 L 264.5833 846.6666 L 291.04166 978.95825 Q 343.9583 1111.25 291.04166 1137.7083 Q 238.12498 1164.1666 185.20833 1164.1666 L 158.74998 1164.1666 L 158.74998 1111.25 L 132.29166 1084.7916 L 132.29166 1058.3333 L 132.29166 1005.4166 L 105.83333 952.49994 Q 79.37499 899.5833 52.916664 502.7083 L 0.0 105.83333 L 0.0 52.916664 L 26.458332 26.458332 L 26.458332 26.458332 z" svg:height="11.641666mm" draw:style-name="style-57" svg:viewBox="0.0 0.0 291.04166 1164.1666" svg:width="2.9104166mm" svg:x="138.90625mm" svg:y="190.49998mm"/>
          <draw:path svg:d="M 26.458332 158.74998 L 26.458332 0.0 L 52.916664 0.0 Q 79.37499 0.0 105.83333 52.916664 Q 105.83333 105.83333 132.29166 132.29166 L 132.29166 158.74998 L 158.74998 634.99994 Q 158.74998 1111.25 211.66666 1269.9999 Q 211.66666 1455.2083 238.12498 1799.1666 L 238.12498 2169.5833 L 238.12498 2222.5 Q 211.66666 2301.875 211.66666 2434.1665 L 211.66666 2539.9998 L 185.20833 2539.9998 L 185.20833 2539.9998 L 158.74998 2539.9998 L 105.83333 2539.9998 L 105.83333 2539.9998 L 105.83333 2539.9998 L 105.83333 2513.5415 L 105.83333 2487.0833 L 105.83333 2010.8333 Q 105.83333 1534.5833 52.916664 1269.9999 L 0.0 1031.875 L 0.0 1031.875 L 0.0 1031.875 L 0.0 661.4583 Q 0.0 291.04166 26.458332 158.74998 z" svg:height="25.399998mm" draw:style-name="style-58" svg:viewBox="0.0 0.0 238.12498 2539.9998" svg:width="2.38125mm" svg:x="103.18749mm" svg:y="183.62082mm"/>
          <draw:path svg:d="M 26.458332 0.0 L 26.458332 0.0 L 158.74998 0.0 Q 317.49997 0.0 343.9583 79.37499 Q 370.41666 132.29166 370.41666 211.66666 Q 343.9583 317.49997 317.49997 317.49997 Q 264.5833 343.9583 291.04166 449.79166 Q 317.49997 529.1666 211.66666 449.79166 Q 105.83333 370.41666 79.37499 396.87497 Q 52.916664 449.79166 52.916664 502.7083 L 52.916664 555.625 L 26.458332 555.625 L 0.0 555.625 L 0.0 264.5833 Q 0.0 0.0 26.458332 0.0 z" svg:height="5.5562496mm" draw:style-name="style-59" svg:viewBox="0.0 0.0 370.41666 555.625" svg:width="3.7041664mm" svg:x="194.20416mm" svg:y="258.76248mm"/>
          <draw:path svg:d="M 502.7083 52.916664 L 502.7083 52.916664 L 502.7083 52.916664 L 502.7083 79.37499 L 502.7083 79.37499 L 529.1666 79.37499 L 529.1666 79.37499 L 529.1666 79.37499 L 529.1666 105.83333 L 529.1666 105.83333 L 555.625 211.66666 Q 582.0833 317.49997 582.0833 396.87497 L 582.0833 449.79166 L 582.0833 476.24997 L 582.0833 502.7083 L 582.0833 502.7083 L 582.0833 502.7083 L 555.625 529.1666 L 529.1666 529.1666 L 529.1666 502.7083 L 529.1666 476.24997 L 502.7083 476.24997 L 502.7083 449.79166 L 502.7083 449.79166 L 529.1666 449.79166 L 529.1666 396.87497 Q 529.1666 317.49997 502.7083 291.04166 L 476.24997 291.04166 L 476.24997 291.04166 Q 476.24997 264.5833 449.79166 264.5833 L 449.79166 264.5833 L 423.3333 264.5833 Q 423.3333 238.12498 291.04166 211.66666 L 158.74998 185.20833 L 105.83333 158.74998 L 79.37499 158.74998 L 79.37499 158.74998 L 79.37499 132.29166 L 52.916664 132.29166 L 26.458332 132.29166 L 26.458332 105.83333 L 0.0 105.83333 L 0.0 105.83333 L 0.0 79.37499 L 0.0 79.37499 L 0.0 79.37499 L 26.458332 79.37499 Q 26.458332 79.37499 26.458332 52.916664 L 26.458332 52.916664 L 52.916664 52.916664 L 52.916664 26.458332 L 105.83333 26.458332 L 132.29166 26.458332 L 185.20833 0.0 Q 238.12498 -26.458332 370.41666 26.458332 Q 502.7083 26.458332 502.7083 52.916664 z" svg:height="5.2916665mm" draw:style-name="style-60" svg:viewBox="0.0 0.0 582.0833 529.1666" svg:width="5.820833mm" svg:x="133.34999mm" svg:y="170.12708mm"/>
          <draw:path svg:d="M 26.458332 158.74998 L 26.458332 0.0 L 211.66666 26.458332 Q 370.41666 26.458332 396.87497 79.37499 Q 396.87497 105.83333 264.5833 132.29166 Q 132.29166 132.29166 158.74998 238.12498 Q 158.74998 343.9583 264.5833 343.9583 L 396.87497 343.9583 L 396.87497 396.87497 L 396.87497 423.3333 L 396.87497 423.3333 Q 396.87497 449.79166 264.5833 449.79166 L 158.74998 449.79166 L 158.74998 502.7083 Q 132.29166 555.625 158.74998 555.625 Q 185.20833 555.625 291.04166 582.0833 L 396.87497 582.0833 L 396.87497 634.99994 Q 396.87497 687.9166 211.66666 687.9166 Q 26.458332 687.9166 26.458332 661.4583 L 0.0 608.5416 L 0.0 582.0833 Q 0.0 555.625 0.0 476.24997 L 0.0 396.87497 L 0.0 343.9583 Q 0.0 317.49997 26.458332 158.74998 z" svg:height="6.879166mm" draw:style-name="style-61" svg:viewBox="0.0 0.0 396.87497 687.9166" svg:width="3.9687498mm" svg:x="183.62082mm" svg:y="274.3729mm"/>
          <draw:path svg:d="M 634.99994 0.0 L 634.99994 0.0 L 608.5416 26.458332 Q 582.0833 26.458332 608.5416 79.37499 Q 634.99994 158.74998 740.8333 211.66666 Q 873.12494 291.04166 1058.3333 317.49997 Q 1269.9999 343.9583 1349.3749 370.41666 L 1428.7499 370.41666 L 1428.7499 370.41666 Q 1428.7499 396.87497 1428.7499 396.87497 L 1455.2083 396.87497 L 1455.2083 423.3333 L 1428.7499 449.79166 L 1428.7499 449.79166 L 1428.7499 449.79166 L 1322.9166 449.79166 L 1217.0833 449.79166 L 1164.1666 449.79166 Q 1137.7083 449.79166 1005.4166 396.87497 L 899.5833 396.87497 L 846.6666 370.41666 L 767.2916 370.41666 L 767.2916 370.41666 Q 767.2916 343.9583 661.4583 370.41666 L 555.625 396.87497 L 555.625 396.87497 Q 555.625 396.87497 423.3333 343.9583 Q 317.49997 317.49997 317.49997 396.87497 Q 317.49997 449.79166 238.12498 476.24997 L 158.74998 502.7083 L 105.83333 502.7083 L 52.916664 502.7083 L 52.916664 502.7083 L 52.916664 476.24997 L 26.458332 476.24997 L 26.458332 476.24997 L 26.458332 449.79166 L 0.0 396.87497 L 0.0 370.41666 L 0.0 343.9583 L 26.458332 317.49997 L 52.916664 291.04166 L 52.916664 291.04166 L 52.916664 291.04166 L 52.916664 264.5833 L 52.916664 264.5833 L 79.37499 264.5833 L 79.37499 238.12498 L 79.37499 238.12498 L 105.83333 238.12498 L 105.83333 238.12498 L 105.83333 238.12498 L 132.29166 211.66666 Q 158.74998 185.20833 211.66666 185.20833 Q 238.12498 185.20833 264.5833 132.29166 L 264.5833 79.37499 L 264.5833 79.37499 Q 264.5833 52.916664 291.04166 52.916664 L 291.04166 52.916664 L 317.49997 52.916664 Q 317.49997 79.37499 317.49997 52.916664 L 317.49997 52.916664 L 370.41666 52.916664 L 396.87497 26.458332 L 529.1666 26.458332 Q 634.99994 -26.458332 634.99994 0.0 z" svg:height="5.027083mm" draw:style-name="style-62" svg:viewBox="0.0 0.0 1455.2083 502.7083" svg:width="14.552083mm" svg:x="106.89166mm" svg:y="184.41457mm"/>
          <draw:path svg:d="M 26.458332 26.458332 L 26.458332 0.0 L 79.37499 0.0 L 105.83333 0.0 L 105.83333 26.458332 L 132.29166 52.916664 L 132.29166 238.12498 L 132.29166 396.87497 L 132.29166 502.7083 Q 132.29166 608.5416 79.37499 608.5416 Q 26.458332 608.5416 26.458332 396.87497 L 0.0 158.74998 L 0.0 132.29166 Q 26.458332 79.37499 26.458332 26.458332 z" svg:height="6.0854163mm" draw:style-name="style-63" svg:viewBox="0.0 0.0 132.29166 608.5416" svg:width="1.3229166mm" svg:x="36.77708mm" svg:y="88.10625mm"/>
          <draw:path svg:d="M 211.66666 0.0 L 317.49997 52.916664 L 317.49997 52.916664 L 317.49997 79.37499 L 317.49997 79.37499 L 317.49997 79.37499 L 555.625 185.20833 Q 767.2916 291.04166 952.49994 264.5833 Q 1137.7083 238.12498 1190.6249 211.66666 Q 1269.9999 185.20833 1217.0833 158.74998 Q 1190.6249 132.29166 1190.6249 132.29166 L 1190.6249 132.29166 L 1296.4583 105.83333 Q 1402.2916 79.37499 1428.7499 79.37499 L 1455.2083 79.37499 L 1481.6666 79.37499 L 1534.5833 79.37499 L 1561.0416 52.916664 L 1587.4999 52.916664 L 1587.4999 79.37499 Q 1587.4999 105.83333 1561.0416 132.29166 L 1561.0416 158.74998 L 1561.0416 158.74998 L 1534.5833 158.74998 L 1534.5833 185.20833 L 1534.5833 185.20833 L 1534.5833 185.20833 L 1534.5833 185.20833 L 1508.1249 185.20833 L 1508.1249 211.66666 L 1508.1249 211.66666 L 1481.6666 211.66666 L 1481.6666 238.12498 L 1481.6666 238.12498 L 1481.6666 238.12498 L 1481.6666 238.12498 L 1455.2083 238.12498 L 1455.2083 264.5833 L 1455.2083 264.5833 Q 1428.7499 264.5833 1428.7499 291.04166 L 1428.7499 291.04166 L 1402.2916 291.04166 L 1375.8333 291.04166 L 1296.4583 370.41666 Q 1217.0833 449.79166 952.49994 582.0833 Q 687.9166 714.37494 661.4583 846.6666 Q 634.99994 978.95825 661.4583 1031.875 Q 687.9166 1084.7916 661.4583 1217.0833 L 661.4583 1349.3749 L 634.99994 1349.3749 L 634.99994 1349.3749 L 634.99994 1322.9166 L 634.99994 1322.9166 L 608.5416 1322.9166 L 608.5416 1296.4583 L 608.5416 1296.4583 L 582.0833 1296.4583 L 582.0833 1296.4583 L 582.0833 1296.4583 L 582.0833 1269.9999 L 582.0833 1269.9999 L 555.625 1269.9999 L 555.625 1243.5416 L 555.625 1243.5416 L 529.1666 1243.5416 L 529.1666 1243.5416 L 529.1666 1243.5416 L 529.1666 1217.0833 L 529.1666 1217.0833 L 502.7083 1217.0833 L 502.7083 1190.6249 L 502.7083 1190.6249 Q 476.24997 1190.6249 423.3333 1137.7083 L 343.9583 1058.3333 L 343.9583 1031.875 Q 317.49997 1031.875 317.49997 1031.875 L 317.49997 1031.875 L 317.49997 1031.875 Q 317.49997 1005.4166 291.04166 1005.4166 L 291.04166 1005.4166 L 291.04166 978.95825 Q 264.5833 978.95825 264.5833 978.95825 L 264.5833 978.95825 L 264.5833 978.95825 Q 264.5833 952.49994 238.12498 952.49994 L 238.12498 952.49994 L 238.12498 926.0416 Q 211.66666 926.0416 105.83333 661.4583 L 0.0 396.87497 L 52.916664 396.87497 Q 79.37499 396.87497 79.37499 185.20833 Q 79.37499 -52.916664 211.66666 0.0 z" svg:height="13.49375mm" draw:style-name="style-64" svg:viewBox="0.0 0.0 1587.4999 1349.3749" svg:width="15.874999mm" svg:x="87.84166mm" svg:y="157.95624mm"/>
          <draw:path svg:d="M 370.41666 105.83333 L 370.41666 132.29166 L 370.41666 132.29166 Q 343.9583 132.29166 238.12498 238.12498 L 132.29166 317.49997 L 79.37499 317.49997 L 0.0 317.49997 L 0.0 291.04166 Q 26.458332 291.04166 26.458332 238.12498 L 26.458332 185.20833 L 79.37499 185.20833 Q 132.29166 185.20833 132.29166 158.74998 L 132.29166 158.74998 L 132.29166 158.74998 Q 158.74998 132.29166 158.74998 132.29166 L 158.74998 132.29166 L 291.04166 26.458332 Q 396.87497 -79.37499 396.87497 0.0 Q 396.87497 79.37499 370.41666 105.83333 z" svg:height="3.1749997mm" draw:style-name="style-65" svg:viewBox="0.0 0.0 396.87497 317.49997" svg:width="3.9687498mm" svg:x="99.74791mm" svg:y="114.564575mm"/>
          <draw:path svg:d="M 79.37499 211.66666 L 0.0 211.66666 L 0.0 105.83333 Q 0.0 0.0 79.37499 0.0 Q 158.74998 0.0 158.74998 105.83333 Q 158.74998 238.12498 79.37499 211.66666 z" svg:height="2.1166666mm" draw:style-name="style-66" svg:viewBox="0.0 0.0 158.74998 211.66666" svg:width="1.5874999mm" svg:x="206.37498mm" svg:y="227.54166mm"/>
          <draw:path svg:d="M 26.458332 502.7083 L 26.458332 396.87497 L 0.0 396.87497 L 0.0 396.87497 L 0.0 370.41666 L 26.458332 370.41666 L 26.458332 185.20833 Q 52.916664 26.458332 132.29166 0.0 Q 238.12498 0.0 238.12498 26.458332 Q 238.12498 79.37499 185.20833 79.37499 Q 132.29166 105.83333 132.29166 185.20833 Q 158.74998 238.12498 211.66666 264.5833 Q 264.5833 264.5833 238.12498 317.49997 Q 238.12498 343.9583 185.20833 370.41666 Q 132.29166 396.87497 132.29166 502.7083 Q 105.83333 608.5416 79.37499 608.5416 Q 26.458332 608.5416 26.458332 502.7083 z" svg:height="6.0854163mm" draw:style-name="style-67" svg:viewBox="0.0 0.0 238.12498 608.5416" svg:width="2.38125mm" svg:x="61.647915mm" svg:y="78.581245mm"/>
          <draw:path svg:d="M 529.1666 0.0 L 582.0833 0.0 L 608.5416 79.37499 Q 634.99994 132.29166 582.0833 211.66666 Q 529.1666 291.04166 529.1666 291.04166 L 529.1666 291.04166 L 529.1666 264.5833 Q 529.1666 238.12498 529.1666 185.20833 Q 529.1666 132.29166 502.7083 132.29166 Q 476.24997 132.29166 370.41666 185.20833 Q 291.04166 291.04166 238.12498 423.3333 L 158.74998 555.625 L 185.20833 634.99994 Q 211.66666 714.37494 238.12498 714.37494 Q 291.04166 714.37494 317.49997 661.4583 Q 370.41666 608.5416 370.41666 582.0833 L 370.41666 555.625 L 370.41666 555.625 Q 396.87497 555.625 396.87497 529.1666 L 396.87497 529.1666 L 396.87497 502.7083 Q 423.3333 502.7083 423.3333 502.7083 L 423.3333 502.7083 L 423.3333 502.7083 L 423.3333 476.24997 L 423.3333 555.625 Q 423.3333 608.5416 396.87497 661.4583 L 370.41666 687.9166 L 370.41666 687.9166 L 370.41666 714.37494 L 370.41666 714.37494 L 370.41666 714.37494 L 343.9583 740.8333 L 317.49997 767.2916 L 317.49997 767.2916 L 317.49997 767.2916 L 317.49997 793.74994 L 317.49997 793.74994 L 291.04166 793.74994 L 291.04166 820.2083 L 264.5833 820.2083 L 211.66666 820.2083 L 158.74998 820.2083 L 105.83333 820.2083 L 105.83333 820.2083 L 79.37499 820.2083 L 79.37499 793.74994 L 52.916664 793.74994 L 52.916664 793.74994 L 52.916664 767.2916 L 52.916664 767.2916 L 52.916664 767.2916 L 26.458332 714.37494 L 0.0 687.9166 L 0.0 661.4583 L 0.0 634.99994 L 26.458332 555.625 Q 52.916664 502.7083 79.37499 396.87497 L 132.29166 291.04166 L 158.74998 291.04166 Q 158.74998 291.04166 158.74998 264.5833 L 158.74998 264.5833 L 158.74998 264.5833 Q 185.20833 238.12498 185.20833 238.12498 L 185.20833 238.12498 L 317.49997 132.29166 Q 449.79166 26.458332 476.24997 26.458332 Q 502.7083 26.458332 529.1666 0.0 z" svg:height="8.202083mm" draw:style-name="style-68" svg:viewBox="0.0 0.0 608.5416 820.2083" svg:width="6.0854163mm" svg:x="198.96666mm" svg:y="243.68124mm"/>
          <draw:path svg:d="M 767.2916 0.0 L 846.6666 0.0 L 846.6666 0.0 Q 846.6666 0.0 873.12494 26.458332 L 873.12494 26.458332 L 1031.875 79.37499 Q 1164.1666 158.74998 1190.6249 158.74998 L 1190.6249 158.74998 L 1137.7083 158.74998 Q 1111.25 185.20833 1111.25 211.66666 L 1111.25 264.5833 L 1084.7916 264.5833 Q 1058.3333 264.5833 1058.3333 238.12498 Q 1031.875 211.66666 873.12494 158.74998 Q 687.9166 132.29166 714.37494 317.49997 L 740.8333 476.24997 L 714.37494 476.24997 Q 687.9166 476.24997 661.4583 396.87497 Q 608.5416 343.9583 529.1666 264.5833 L 423.3333 211.66666 L 423.3333 211.66666 Q 396.87497 185.20833 396.87497 185.20833 Q 396.87497 158.74998 291.04166 158.74998 L 158.74998 158.74998 L 132.29166 158.74998 L 105.83333 158.74998 L 79.37499 185.20833 L 52.916664 185.20833 L 52.916664 158.74998 L 26.458332 158.74998 L 26.458332 132.29166 L 26.458332 105.83333 L 0.0 105.83333 L 0.0 105.83333 L 0.0 105.83333 L 0.0 105.83333 L 26.458332 79.37499 L 52.916664 52.916664 L 185.20833 26.458332 Q 317.49997 0.0 502.7083 0.0 Q 714.37494 0.0 767.2916 0.0 z" svg:height="4.7625mm" draw:style-name="style-69" svg:viewBox="0.0 0.0 1190.6249 476.24997" svg:width="11.906249mm" svg:x="91.81041mm" svg:y="102.658325mm"/>
          <draw:path svg:d="M 476.24997 26.458332 L 502.7083 0.0 L 529.1666 0.0 Q 555.625 0.0 529.1666 79.37499 Q 502.7083 158.74998 502.7083 185.20833 Q 502.7083 185.20833 502.7083 423.3333 L 502.7083 687.9166 L 502.7083 687.9166 L 502.7083 687.9166 L 502.7083 714.37494 L 502.7083 714.37494 L 529.1666 687.9166 L 555.625 634.99994 L 555.625 608.5416 L 555.625 582.0833 L 555.625 582.0833 L 555.625 582.0833 L 582.0833 661.4583 Q 582.0833 740.8333 608.5416 740.8333 Q 634.99994 740.8333 634.99994 767.2916 L 634.99994 767.2916 L 634.99994 767.2916 Q 608.5416 767.2916 608.5416 793.74994 L 608.5416 793.74994 L 529.1666 978.95825 Q 449.79166 1164.1666 343.9583 1322.9166 Q 291.04166 1455.2083 264.5833 1561.0416 Q 238.12498 1666.8749 238.12498 1746.2499 L 238.12498 1799.1666 L 264.5833 1799.1666 L 264.5833 1799.1666 L 264.5833 1825.6249 L 238.12498 1825.6249 L 238.12498 1852.0833 L 238.12498 1852.0833 L 238.12498 1852.0833 L 238.12498 1878.5416 L 211.66666 1878.5416 L 185.20833 1878.5416 L 185.20833 1852.0833 L 185.20833 1799.1666 L 158.74998 1799.1666 L 132.29166 1799.1666 L 79.37499 1772.7083 L 52.916664 1746.2499 L 26.458332 1746.2499 L 0.0 1746.2499 L 0.0 1719.7916 L 0.0 1693.3333 L 26.458332 1693.3333 Q 52.916664 1693.3333 79.37499 1719.7916 L 105.83333 1719.7916 L 105.83333 1613.9583 Q 132.29166 1508.1249 132.29166 1428.7499 Q 132.29166 1349.3749 238.12498 1164.1666 Q 291.04166 978.95825 343.9583 687.9166 Q 343.9583 370.41666 396.87497 211.66666 L 449.79166 26.458332 L 476.24997 26.458332 z" svg:height="18.785416mm" draw:style-name="style-70" svg:viewBox="0.0 0.0 634.99994 1878.5416" svg:width="6.3499994mm" svg:x="43.127083mm" svg:y="193.14583mm"/>
          <draw:path svg:d="M 238.12498 26.458332 L 264.5833 0.0 L 264.5833 26.458332 L 264.5833 52.916664 L 291.04166 52.916664 L 291.04166 79.37499 L 291.04166 79.37499 L 264.5833 79.37499 L 264.5833 79.37499 L 264.5833 79.37499 L 264.5833 105.83333 L 264.5833 105.83333 L 291.04166 132.29166 L 291.04166 158.74998 L 264.5833 158.74998 L 238.12498 158.74998 L 238.12498 211.66666 Q 238.12498 264.5833 291.04166 291.04166 Q 370.41666 317.49997 370.41666 343.9583 Q 396.87497 396.87497 423.3333 396.87497 Q 476.24997 396.87497 529.1666 476.24997 Q 555.625 555.625 582.0833 555.625 Q 608.5416 555.625 634.99994 634.99994 Q 634.99994 714.37494 687.9166 740.8333 Q 740.8333 740.8333 740.8333 820.2083 Q 740.8333 873.12494 740.8333 926.0416 Q 767.2916 1005.4166 846.6666 1031.875 Q 926.0416 1058.3333 899.5833 1111.25 Q 873.12494 1137.7083 926.0416 1137.7083 Q 978.95825 1137.7083 1058.3333 1137.7083 L 1111.25 1137.7083 L 1111.25 1137.7083 Q 1111.25 1137.7083 1058.3333 1164.1666 L 1005.4166 1164.1666 L 1005.4166 1243.5416 L 1005.4166 1322.9166 L 1031.875 1322.9166 L 1031.875 1349.3749 L 1031.875 1349.3749 L 1058.3333 1349.3749 L 1058.3333 1349.3749 L 1058.3333 1349.3749 L 3492.4998 1402.2916 Q 5926.6665 1402.2916 6455.833 1428.7499 L 6958.5415 1428.7499 L 6932.083 1455.2083 Q 6905.6245 1455.2083 6905.6245 1481.6666 Q 6905.6245 1508.1249 6879.1665 1508.1249 Q 6826.2495 1508.1249 6905.6245 1534.5833 L 6984.9995 1534.5833 L 6984.9995 1561.0416 L 6984.9995 1587.4999 L 7302.4995 1613.9583 Q 7646.458 1640.4166 7619.9995 1666.8749 Q 7619.9995 1719.7916 7699.3745 1719.7916 Q 7778.7495 1772.7083 8175.6245 1746.2499 Q 8572.5 1719.7916 8625.416 1719.7916 Q 8678.333 1666.8749 8784.166 1693.3333 Q 8863.541 1719.7916 8863.541 1799.1666 Q 8863.541 1878.5416 9022.291 1931.4583 Q 9181.041 1957.9165 9181.041 1984.3749 Q 9181.041 2010.8333 9207.5 2010.8333 L 9233.958 1984.3749 L 9233.958 1984.3749 L 9260.416 1984.3749 L 9260.416 2037.2915 Q 9260.416 2063.75 9207.5 2063.75 Q 9154.583 2063.75 9207.5 2116.6665 Q 9260.416 2169.5833 9233.958 2275.4165 Q 9233.958 2354.7915 9286.875 2381.2498 Q 9366.249 2407.7083 9313.333 2460.6248 Q 9313.333 2487.0833 9313.333 2566.4583 Q 9313.333 2619.3748 9286.875 2619.3748 L 9260.416 2619.3748 L 9260.416 2566.4583 Q 9260.416 2513.5415 9207.5 2566.4583 Q 9154.583 2592.9165 8942.916 2963.3333 Q 8784.166 3333.7498 8731.25 3386.6665 Q 8731.25 3439.5833 8704.791 3466.0415 L 8678.333 3492.4998 L 8678.333 3492.4998 L 8678.333 3518.9583 L 8651.875 3518.9583 L 8625.416 3518.9583 L 8625.416 3492.4998 L 8625.416 3492.4998 L 8598.958 3492.4998 L 8598.958 3466.0415 L 8572.5 3466.0415 L 8546.041 3466.0415 L 8546.041 3492.4998 L 8519.583 3492.4998 L 8519.583 3518.9583 L 8519.583 3571.8748 L 8546.041 3571.8748 L 8546.041 3571.8748 L 8572.5 3571.8748 L 8625.416 3571.8748 L 8651.875 3571.8748 L 8678.333 3571.8748 L 8704.791 3545.4165 Q 8731.25 3518.9583 8784.166 3492.4998 Q 8837.083 3466.0415 9048.75 3095.6248 L 9233.958 2751.6665 L 9260.416 2751.6665 Q 9260.416 2725.2083 9286.875 2725.2083 L 9313.333 2725.2083 L 9260.416 2831.0415 Q 9207.5 2963.3333 9207.5 3095.6248 L 9207.5 3227.9165 L 9233.958 3227.9165 L 9233.958 3254.3748 L 9233.958 3254.3748 L 9260.416 3254.3748 L 9260.416 3254.3748 L 9260.416 3254.3748 L 9313.333 3254.3748 Q 9392.708 3254.3748 9392.708 3227.9165 Q 9419.166 3227.9165 9419.166 3227.9165 L 9419.166 3227.9165 L 9498.541 3148.5415 Q 9577.916 3095.6248 9551.458 3201.4583 Q 9551.458 3307.2915 9683.749 3307.2915 L 9789.583 3307.2915 L 9789.583 3307.2915 Q 9816.041 3307.2915 9816.041 3280.8333 L 9816.041 3280.8333 L 9842.499 3280.8333 Q 9842.499 3254.3748 9842.499 3254.3748 L 9842.499 3254.3748 L 9842.499 3254.3748 Q 9868.958 3254.3748 9895.416 3227.9165 Q 9921.874 3201.4583 10001.249 3069.1665 L 10080.624 2936.8748 L 10080.624 2936.8748 Q 10107.083 2910.4165 10107.083 2857.4998 Q 10159.999 2804.5833 10159.999 2672.2915 Q 10159.999 2539.9998 10080.624 2539.9998 Q 10001.249 2539.9998 10054.166 2354.7915 Q 10107.083 2196.0415 10107.083 2169.5833 L 10107.083 2143.125 L 10107.083 2143.125 L 10107.083 2116.6665 L 10133.541 2116.6665 L 10133.541 2143.125 L 10133.541 2143.125 L 10159.999 2143.125 L 10159.999 2143.125 L 10159.999 2143.125 L 10159.999 2143.125 L 10186.458 2143.125 L 10186.458 2143.125 L 10212.916 2143.125 L 10212.916 2143.125 L 10212.916 2143.125 L 10239.374 2143.125 L 10265.833 2143.125 L 10265.833 2143.125 L 10265.833 2143.125 L 10292.291 2248.9583 Q 10318.749 2354.7915 10318.749 2407.7083 L 10318.749 2460.6248 L 10345.208 2487.0833 L 10371.666 2513.5415 L 10371.666 2513.5415 L 10371.666 2513.5415 L 10371.666 2487.0833 L 10371.666 2487.0833 L 10398.124 2487.0833 L 10398.124 2513.5415 L 10398.124 2513.5415 L 10424.583 2513.5415 L 10424.583 2460.6248 Q 10424.583 2381.2498 10424.583 2354.7915 L 10424.583 2301.875 L 10424.583 2275.4165 L 10424.583 2248.9583 L 10451.041 2248.9583 L 10451.041 2248.9583 L 10451.041 2275.4165 L 10477.499 2275.4165 L 10477.499 2354.7915 Q 10477.499 2460.6248 10503.958 2460.6248 L 10503.958 2460.6248 L 10583.333 2460.6248 L 10636.249 2460.6248 L 10636.249 2460.6248 L 10636.249 2460.6248 L 10662.708 2434.1665 Q 10662.708 2407.7083 10689.166 2407.7083 L 10715.624 2407.7083 L 10662.708 2539.9998 Q 10609.791 2672.2915 10556.874 2725.2083 Q 10530.416 2751.6665 10477.499 2883.9583 Q 10477.499 3016.2498 10451.041 3042.7083 L 10424.583 3069.1665 L 10424.583 3095.6248 L 10424.583 3122.0833 L 10398.124 3148.5415 L 10371.666 3174.9998 L 10371.666 3227.9165 L 10371.666 3280.8333 L 10398.124 3280.8333 L 10398.124 3307.2915 L 10424.583 3307.2915 L 10451.041 3307.2915 L 10451.041 3280.8333 L 10477.499 3280.8333 L 10477.499 3254.3748 L 10477.499 3227.9165 L 10503.958 3227.9165 L 10503.958 3201.4583 L 10503.958 3201.4583 L 10530.416 3201.4583 L 10530.416 3174.9998 L 10530.416 3148.5415 L 10556.874 3095.6248 Q 10583.333 3069.1665 10636.249 2936.8748 Q 10689.166 2804.5833 10715.624 2804.5833 L 10742.083 2804.5833 L 10742.083 2804.5833 Q 10768.541 2778.1248 10768.541 2778.1248 L 10768.541 2778.1248 L 10768.541 2778.1248 Q 10794.999 2778.1248 10794.999 2831.0415 L 10794.999 2883.9583 L 10821.458 2883.9583 L 10821.458 2883.9583 L 10794.999 2936.8748 Q 10794.999 2963.3333 10768.541 3042.7083 L 10742.083 3095.6248 L 10742.083 3148.5415 L 10742.083 3201.4583 L 10768.541 3254.3748 L 10768.541 3280.8333 L 10847.916 3280.8333 Q 10927.291 3254.3748 10980.208 3227.9165 Q 11006.666 3201.4583 11112.499 2989.7915 L 11218.333 2778.1248 L 11244.791 2778.1248 L 11244.791 2778.1248 L 11244.791 2831.0415 L 11244.791 2910.4165 L 11271.249 2910.4165 L 11297.708 2910.4165 L 11297.708 2936.8748 L 11271.249 2963.3333 L 11271.249 2963.3333 L 11271.249 2989.7915 L 11271.249 2989.7915 L 11271.249 2989.7915 L 11244.791 3016.2498 L 11218.333 3042.7083 L 11218.333 3148.5415 Q 11191.874 3254.3748 11218.333 3254.3748 Q 11218.333 3227.9165 11244.791 3227.9165 L 11244.791 3227.9165 L 11218.333 3280.8333 Q 11191.874 3360.2083 11165.416 3360.2083 Q 11112.499 3386.6665 11138.958 3413.1248 Q 11138.958 3439.5833 11086.041 3466.0415 Q 11033.124 3466.0415 11033.124 3571.8748 Q 11059.583 3677.7083 11059.583 3704.1665 L 11059.583 3730.6248 L 11033.124 3730.6248 L 11006.666 3730.6248 L 11006.666 3757.0833 L 11006.666 3757.0833 L 11033.124 3757.0833 L 11033.124 3783.5415 L 11006.666 3783.5415 L 10980.208 3783.5415 L 10980.208 3757.0833 L 10980.208 3730.6248 L 10953.749 3730.6248 L 10927.291 3730.6248 L 10927.291 3757.0833 Q 10900.833 3757.0833 10900.833 3783.5415 L 10900.833 3809.9998 L 10874.374 3809.9998 L 10874.374 3836.4583 L 10874.374 3836.4583 L 10847.916 3836.4583 L 10847.916 3889.3748 L 10847.916 3915.833 L 10821.458 3915.833 L 10794.999 3915.833 L 10794.999 3889.3748 L 10794.999 3862.9165 L 10821.458 3836.4583 Q 10847.916 3809.9998 10847.916 3783.5415 Q 10847.916 3730.6248 10794.999 3730.6248 Q 10715.624 3730.6248 10715.624 3677.7083 L 10689.166 3651.2498 L 10689.166 3677.7083 L 10689.166 3704.1665 L 10662.708 3704.1665 L 10662.708 3730.6248 L 10636.249 3730.6248 L 10609.791 3730.6248 L 10530.416 3730.6248 L 10477.499 3730.6248 L 10451.041 3730.6248 L 10424.583 3730.6248 L 10424.583 3757.0833 L 10424.583 3757.0833 L 10451.041 3757.0833 L 10451.041 3783.5415 L 10477.499 3783.5415 L 10503.958 3783.5415 L 10503.958 3836.4583 Q 10503.958 3862.9165 10530.416 3862.9165 Q 10556.874 3889.3748 10503.958 3889.3748 Q 10477.499 3915.833 10530.416 3942.2915 Q 10583.333 3995.208 10583.333 4048.1248 Q 10583.333 4074.583 10583.333 4286.25 L 10583.333 4497.9165 L 10583.333 4497.9165 L 10583.333 4524.375 L 10742.083 4524.375 L 10900.833 4524.375 L 10900.833 4524.375 L 10927.291 4524.375 L 10927.291 4524.375 L 10953.749 4524.375 L 10953.749 4418.5415 Q 10953.749 4339.1665 10980.208 4286.25 L 11006.666 4233.333 L 11006.666 4206.875 L 11006.666 4153.958 L 11033.124 4206.875 L 11059.583 4259.7915 L 11059.583 4365.625 L 11059.583 4445.0 L 11086.041 4471.458 L 11112.499 4497.9165 L 11112.499 4497.9165 L 11112.499 4524.375 L 11112.499 4524.375 L 11138.958 4524.375 L 11138.958 4497.9165 L 11165.416 4497.9165 L 11165.416 4497.9165 L 11165.416 4471.458 L 11165.416 4471.458 L 11165.416 4471.458 L 11191.874 4471.458 L 11191.874 4471.458 L 11191.874 4445.0 L 11218.333 4445.0 L 11218.333 4445.0 Q 11218.333 4418.5415 11271.249 4365.625 Q 11350.624 4312.708 11377.083 4259.7915 L 11403.541 4206.875 L 11429.999 4206.875 L 11456.458 4206.875 L 11482.916 4259.7915 Q 11535.833 4312.708 11588.749 4365.625 Q 11668.124 4471.458 11668.124 4471.458 L 11694.583 4471.458 L 11694.583 4471.458 L 11694.583 4471.458 L 11694.583 4497.9165 L 11694.583 4497.9165 L 11721.041 4497.9165 L 11721.041 4524.375 L 11747.499 4524.375 L 11773.958 4524.375 L 11773.958 4497.9165 L 11800.416 4471.458 L 11800.416 4471.458 L 11800.416 4471.458 L 11800.416 4445.0 L 11800.416 4445.0 L 11826.874 4445.0 L 11826.874 4418.5415 L 11826.874 4418.5415 L 11853.333 4418.5415 L 11853.333 4312.708 Q 11853.333 4206.875 11879.791 4153.958 L 11906.249 4101.0415 L 11906.249 4101.0415 L 11906.249 4101.0415 L 11906.249 4074.583 L 11906.249 4074.583 L 11932.708 4074.583 L 11932.708 4101.0415 L 11932.708 4101.0415 L 11959.166 4101.0415 L 11959.166 4101.0415 L 11959.166 4101.0415 L 11959.166 4127.5 L 11959.166 4127.5 L 11985.624 4127.5 L 11985.624 4153.958 L 11985.624 4153.958 L 12012.083 4153.958 L 12091.458 4259.7915 Q 12170.833 4365.625 12170.833 4365.625 L 12170.833 4365.625 L 12197.291 4365.625 L 12197.291 4365.625 L 12197.291 4392.083 L 12223.749 4392.083 L 12223.749 4392.083 L 12223.749 4418.5415 L 12250.208 4392.083 Q 12276.666 4392.083 12303.124 4339.1665 Q 12329.583 4259.7915 12382.499 4312.708 Q 12408.958 4365.625 12435.416 4392.083 Q 12488.333 4392.083 12488.333 4418.5415 L 12488.333 4445.0 L 12514.791 4365.625 Q 12541.249 4312.708 12594.166 4312.708 Q 12673.541 4286.25 12699.999 4339.1665 Q 12699.999 4392.083 12726.458 4418.5415 L 12752.916 4445.0 L 12752.916 4445.0 L 12752.916 4418.5415 L 12752.916 4418.5415 L 12752.916 4418.5415 L 12779.374 4418.5415 L 12779.374 4418.5415 L 12779.374 4392.083 L 12805.833 4392.083 L 12805.833 4392.083 L 12805.833 4365.625 L 12805.833 4365.625 L 12805.833 4365.625 L 12832.291 4365.625 L 12832.291 4365.625 L 12832.291 4497.9165 L 12832.291 4630.208 L 12964.583 4630.208 L 13096.874 4630.208 L 13123.333 4603.75 L 13149.791 4577.2915 L 13149.791 4577.2915 L 13176.249 4577.2915 L 13176.249 4577.2915 L 13176.249 4577.2915 L 13176.249 4550.833 Q 13176.249 4550.833 13229.166 4445.0 L 13255.624 4339.1665 L 13282.083 4339.1665 L 13282.083 4312.708 L 13282.083 4312.708 L 13282.083 4312.708 L 13308.541 4339.1665 L 13308.541 4365.625 L 13334.999 4365.625 L 13387.916 4365.625 L 13387.916 4392.083 L 13414.374 4392.083 L 13440.833 4524.375 Q 13440.833 4656.6665 13493.749 4683.1245 Q 13546.666 4683.1245 13546.666 4709.583 Q 13546.666 4736.0415 13573.124 4736.0415 Q 13599.583 4736.0415 13546.666 4762.4995 L 13493.749 4788.958 L 13705.416 4762.4995 Q 13943.541 4736.0415 13996.458 4736.0415 L 14049.374 4736.0415 L 14049.374 4630.208 Q 14022.916 4524.375 14049.374 4445.0 L 14075.833 4365.625 L 14128.749 4365.625 L 14208.124 4365.625 L 14234.583 4365.625 L 14287.499 4365.625 L 14340.416 4365.625 L 14366.874 4365.625 L 14393.333 4339.1665 L 14419.791 4339.1665 L 14419.791 4471.458 L 14446.249 4630.208 L 14446.249 4630.208 L 14446.249 4630.208 L 14472.708 4656.6665 L 14499.166 4683.1245 L 14499.166 4683.1245 L 14499.166 4683.1245 L 14499.166 4683.1245 L 14499.166 4683.1245 L 14446.249 4709.583 Q 14393.333 4736.0415 14393.333 4736.0415 Q 14393.333 4736.0415 14366.874 4736.0415 L 14313.958 4736.0415 L 14261.041 4736.0415 L 14208.124 4736.0415 L 14208.124 4762.4995 L 14208.124 4788.958 L 14234.583 4788.958 L 14261.041 4788.958 L 14261.041 4815.4165 L 14287.499 4815.4165 L 14287.499 4841.8745 Q 14313.958 4841.8745 14340.416 4841.8745 Q 14366.874 4841.8745 14393.333 4841.8745 Q 14393.333 4841.8745 14419.791 4868.333 L 14446.249 4868.333 L 14446.249 4894.7915 L 14446.249 4921.2495 L 14472.708 4921.2495 L 14472.708 4947.708 L 14446.249 4947.708 L 14419.791 4947.708 L 14393.333 4947.708 Q 14366.874 4947.708 14366.874 4947.708 L 14393.333 4947.708 L 14393.333 5000.6245 L 14393.333 5053.5415 L 14393.333 5079.9995 L 14393.333 5106.458 L 14393.333 5106.458 L 14393.333 5106.458 L 14287.499 5132.9165 Q 14155.208 5159.3745 14128.749 5185.833 Q 14128.749 5212.2915 14075.833 5212.2915 Q 14022.916 5185.833 13943.541 5185.833 Q 13890.624 5212.2915 13864.166 5238.7495 Q 13864.166 5265.208 13784.791 5318.1245 Q 13705.416 5344.583 13705.416 5371.0415 Q 13705.416 5423.958 13678.958 5423.958 Q 13652.499 5450.4165 13652.499 5556.2495 Q 13626.041 5662.083 13652.499 5662.083 L 13678.958 5688.5415 L 13705.416 5688.5415 L 13705.416 5688.5415 L 13731.874 5688.5415 L 13758.333 5688.5415 L 13758.333 5688.5415 L 13758.333 5688.5415 L 13784.791 5688.5415 L 13784.791 5688.5415 L 13784.791 5714.9995 L 13758.333 5714.9995 L 13758.333 5714.9995 L 13758.333 5741.458 L 13758.333 5741.458 L 13758.333 5741.458 L 13731.874 5767.9165 L 13731.874 5794.3745 L 13705.416 5794.3745 L 13678.958 5794.3745 L 13652.499 5794.3745 L 13652.499 5794.3745 L 13652.499 5767.9165 L 13652.499 5767.9165 L 13626.041 5767.9165 Q 13626.041 5741.458 13573.124 5688.5415 L 13493.749 5635.6245 L 13493.749 5635.6245 L 13493.749 5635.6245 L 13440.833 5609.1665 L 13414.374 5609.1665 L 13414.374 5953.1245 L 13414.374 6270.6245 L 13467.291 6270.6245 L 13520.208 6270.6245 L 13520.208 6111.8745 L 13546.666 5953.1245 L 13546.666 5926.6665 L 13546.666 5900.208 L 13520.208 5900.208 L 13520.208 5900.208 L 13546.666 5900.208 L 13573.124 5900.208 L 13573.124 5900.208 L 13599.583 5900.208 L 13599.583 5900.208 L 13599.583 5900.208 L 13599.583 5926.6665 L 13599.583 5926.6665 L 13626.041 5926.6665 L 13626.041 5953.1245 L 13626.041 5953.1245 L 13652.499 5953.1245 L 13652.499 5953.1245 L 13652.499 5953.1245 L 13652.499 5979.583 L 13652.499 5979.583 L 13731.874 6058.958 Q 13811.249 6138.333 13811.249 6138.333 L 13811.249 6164.7915 L 13811.249 6164.7915 L 13811.249 6164.7915 L 13837.708 6164.7915 L 13837.708 6164.7915 L 13837.708 6191.2495 L 13864.166 6191.2495 L 13864.166 6191.2495 L 13864.166 6217.708 L 13864.166 6217.708 L 13864.166 6217.708 L 13890.624 6217.708 L 13890.624 6217.708 L 13890.624 6244.1665 L 13917.083 6244.1665 L 13917.083 6244.1665 L 13917.083 6270.6245 L 13917.083 6270.6245 L 13943.541 6270.6245 L 13943.541 6244.1665 L 13969.999 6244.1665 L 13969.999 6058.958 L 13969.999 5900.208 L 13969.999 5900.208 L 13969.999 5900.208 L 13996.458 5900.208 L 13996.458 5900.208 L 13996.458 5926.6665 L 14022.916 5926.6665 L 14022.916 5926.6665 L 14022.916 5953.1245 L 14022.916 5953.1245 L 14049.374 5953.1245 L 14075.833 6058.958 Q 14128.749 6164.7915 14208.124 6217.708 Q 14287.499 6270.6245 14393.333 6270.6245 L 14499.166 6270.6245 L 14525.624 6270.6245 L 14552.083 6270.6245 L 14552.083 6244.1665 L 14552.083 6244.1665 L 14578.541 6244.1665 L 14578.541 6217.708 L 14578.541 6217.708 L 14604.999 6217.708 L 14604.999 6191.2495 L 14604.999 6164.7915 L 14552.083 6164.7915 L 14472.708 6164.7915 L 14393.333 6164.7915 Q 14340.416 6164.7915 14287.499 6164.7915 Q 14261.041 6164.7915 14234.583 6111.8745 L 14234.583 6085.4165 L 14208.124 6058.958 L 14181.666 6032.4995 L 14181.666 5953.1245 L 14181.666 5847.2915 L 14208.124 5847.2915 L 14208.124 5847.2915 L 14208.124 5820.833 L 14234.583 5820.833 L 14234.583 5794.3745 L 14234.583 5767.9165 L 14261.041 5767.9165 L 14261.041 5741.458 L 14393.333 5741.458 L 14552.083 5741.458 L 14604.999 5767.9165 Q 14631.458 5794.3745 14631.458 5820.833 Q 14631.458 5847.2915 14657.916 5847.2915 Q 14684.374 5847.2915 14684.374 5873.7495 Q 14684.374 5900.208 14710.833 5900.208 Q 14737.291 5900.208 14737.291 5847.2915 Q 14763.749 5820.833 14763.749 5900.208 L 14763.749 5979.583 L 14790.208 5979.583 L 14790.208 6006.0415 L 14790.208 6006.0415 L 14816.666 6006.0415 L 14816.666 6032.4995 L 14816.666 6058.958 L 14843.124 6058.958 L 14843.124 6058.958 L 14869.583 6058.958 L 14896.041 6058.958 L 14922.499 6058.958 L 14922.499 6058.958 L 14922.499 6164.7915 Q 14948.958 6270.6245 15028.333 6297.083 L 15107.708 6297.083 L 15081.249 6323.5415 Q 15081.249 6376.458 15134.166 6376.458 L 15160.624 6376.458 L 15134.166 6402.9165 Q 15081.249 6429.3745 15081.249 6508.7495 Q 15081.249 6588.1245 15001.874 6614.583 Q 14922.499 6614.583 14922.499 6641.0415 L 14922.499 6693.958 L 14948.958 6693.958 L 14948.958 6693.958 L 14922.499 6720.4165 L 14896.041 6746.8745 L 14896.041 6746.8745 L 14896.041 6746.8745 L 14869.583 6746.8745 Q 14843.124 6746.8745 14763.749 6799.7915 L 14684.374 6826.2495 L 14684.374 6852.708 L 14657.916 6905.6245 L 14657.916 6958.5415 L 14657.916 7037.9165 L 14737.291 7090.833 Q 14790.208 7170.208 14816.666 7170.208 Q 14869.583 7170.208 14896.041 7196.6665 L 14922.499 7223.1245 L 14948.958 7223.1245 L 14975.416 7223.1245 L 14975.416 7249.583 L 14975.416 7249.583 L 14975.416 7276.0415 L 14975.416 7302.4995 L 14975.416 7302.4995 L 14975.416 7328.958 L 14975.416 7328.958 L 14975.416 7328.958 L 14948.958 7328.958 L 14948.958 7328.958 L 14869.583 7328.958 Q 14816.666 7328.958 14763.749 7328.958 L 14710.833 7328.958 L 14710.833 7381.8745 L 14710.833 7408.333 L 14737.291 7408.333 L 14763.749 7434.7915 L 14816.666 7434.7915 L 14843.124 7434.7915 L 14922.499 7434.7915 Q 15028.333 7434.7915 15054.791 7434.7915 Q 15081.249 7408.333 15081.249 7328.958 L 15107.708 7223.1245 L 15134.166 7223.1245 L 15160.624 7223.1245 L 15160.624 7196.6665 L 15187.083 7196.6665 L 15187.083 7196.6665 L 15187.083 7196.6665 L 15187.083 7223.1245 Q 15187.083 7276.0415 15213.541 7355.4165 L 15239.999 7434.7915 L 15239.999 7434.7915 L 15239.999 7434.7915 L 15372.291 7434.7915 L 15504.582 7434.7915 L 15531.041 7434.7915 L 15557.499 7434.7915 L 15557.499 7408.333 L 15557.499 7408.333 L 15583.957 7408.333 L 15583.957 7381.8745 L 15583.957 7381.8745 Q 15610.416 7381.8745 15610.416 7276.0415 Q 15610.416 7170.208 15610.416 7090.833 L 15636.874 7011.458 L 15636.874 7011.458 L 15663.332 7011.458 L 15663.332 7011.458 L 15663.332 7011.458 L 15663.332 7037.9165 L 15663.332 7037.9165 L 15689.791 7011.458 L 15716.249 6984.9995 L 15716.249 6958.5415 L 15716.249 6905.6245 L 15742.707 6879.1665 L 15742.707 6852.708 L 15769.166 6852.708 L 15769.166 6852.708 L 15769.166 7064.3745 L 15769.166 7249.583 L 15769.166 7249.583 L 15769.166 7249.583 L 15769.166 7328.958 L 15769.166 7381.8745 L 15769.166 7381.8745 L 15769.166 7381.8745 L 15769.166 7408.333 L 15769.166 7408.333 L 15795.624 7408.333 L 15795.624 7434.7915 L 15795.624 7434.7915 L 15822.082 7434.7915 L 15822.082 7461.2495 L 15822.082 7487.708 L 15848.541 7487.708 L 15848.541 7487.708 L 15874.999 7514.1665 Q 15901.457 7540.6245 15874.999 7540.6245 Q 15822.082 7540.6245 15874.999 7567.083 Q 15927.916 7593.5415 15980.832 7593.5415 L 16060.207 7593.5415 L 16086.666 7619.9995 L 16113.124 7646.458 L 16113.124 7646.458 L 16139.582 7646.458 L 16139.582 7646.458 L 16139.582 7646.458 L 16139.582 7672.9165 L 16139.582 7672.9165 L 16166.041 7672.9165 L 16166.041 7699.3745 L 16086.666 7699.3745 L 16033.749 7699.3745 L 16033.749 7725.833 L 16033.749 7725.833 L 16007.291 7725.833 L 16007.291 7752.291 L 15980.832 7752.291 Q 15927.916 7752.291 15927.916 7805.208 Q 15901.457 7884.583 15927.916 7884.583 L 15980.832 7911.041 L 15901.457 7911.041 L 15822.082 7911.041 L 15795.624 7911.041 L 15769.166 7911.041 L 15742.707 7911.041 L 15716.249 7911.041 L 15769.166 7937.4995 L 15822.082 7963.958 L 15822.082 7963.958 L 15822.082 7963.958 L 15848.541 7990.416 Q 15874.999 8016.8745 15874.999 7990.416 Q 15874.999 7963.958 15927.916 7963.958 L 15954.374 7963.958 L 15954.374 7990.416 L 15980.832 7990.416 L 15980.832 8016.8745 L 15980.832 8043.333 L 16007.291 8043.333 L 16007.291 8069.791 L 15954.374 8069.791 L 15901.457 8069.791 L 15901.457 8043.333 L 15874.999 8043.333 L 15874.999 8043.333 Q 15874.999 8069.791 15769.166 8069.791 L 15636.874 8069.791 L 15663.332 8096.2495 L 15689.791 8122.708 L 15716.249 8122.708 L 15742.707 8122.708 L 15742.707 8149.166 L 15769.166 8149.166 L 15769.166 8149.166 L 15769.166 8175.6245 L 15822.082 8175.6245 L 15848.541 8175.6245 L 15848.541 8202.083 L 15822.082 8202.083 L 15822.082 8202.083 L 15822.082 8228.541 L 15822.082 8228.541 L 15822.082 8228.541 L 15848.541 8228.541 L 15848.541 8255.0 L 15292.916 8255.0 Q 14737.291 8228.541 11853.333 8228.541 L 8969.375 8202.083 L 8784.166 8202.083 Q 8598.958 8175.6245 7963.958 8175.6245 L 7328.958 8175.6245 L 6085.4165 8175.6245 L 4815.4165 8175.6245 L 4709.583 8175.6245 Q 4630.208 8175.6245 3862.9165 8149.166 L 3069.1665 8149.166 L 2645.8333 8149.166 L 2196.0415 8149.166 L 2169.5833 8149.166 Q 2143.125 8175.6245 1164.1666 8149.166 L 185.20833 8122.708 L 105.83333 8122.708 L 26.458332 8122.708 L 26.458332 8096.2495 L 0.0 8096.2495 L 0.0 6535.208 Q 0.0 4974.1665 26.458332 2672.2915 L 26.458332 343.9583 L 52.916664 343.9583 L 52.916664 343.9583 L 52.916664 317.49997 L 52.916664 317.49997 L 79.37499 291.04166 L 105.83333 264.5833 L 105.83333 264.5833 L 105.83333 238.12498 L 105.83333 238.12498 L 105.83333 238.12498 L 132.29166 291.04166 L 158.74998 343.9583 L 158.74998 343.9583 L 158.74998 343.9583 L 158.74998 317.49997 L 158.74998 317.49997 L 185.20833 185.20833 L 185.20833 52.916664 L 211.66666 52.916664 L 238.12498 52.916664 L 238.12498 26.458332 z M 4921.2495 2196.0415 L 4894.7915 2116.6665 L 5291.6665 2143.125 Q 5662.083 2143.125 5662.083 2196.0415 Q 5662.083 2275.4165 5503.333 2275.4165 Q 5371.0415 2275.4165 5212.2915 2672.2915 Q 5027.083 3095.6248 5027.083 3122.0833 L 5027.083 3148.5415 L 5000.6245 3174.9998 L 4974.1665 3201.4583 L 4974.1665 3227.9165 L 4974.1665 3254.3748 L 4947.708 3254.3748 L 4947.708 3254.3748 L 4868.333 3254.3748 L 4815.4165 3254.3748 L 4815.4165 3254.3748 L 4815.4165 3254.3748 L 4815.4165 3227.9165 L 4815.4165 3201.4583 L 4815.4165 3148.5415 L 4815.4165 3122.0833 L 4841.8745 3095.6248 L 4868.333 3069.1665 L 4868.333 3042.7083 Q 4868.333 2989.7915 5000.6245 2619.3748 L 5132.9165 2275.4165 L 5027.083 2275.4165 Q 4921.2495 2248.9583 4921.2495 2196.0415 z M 5900.208 2487.0833 L 5953.1245 2513.5415 L 5979.583 2539.9998 Q 6032.4995 2566.4583 6032.4995 2672.2915 Q 6032.4995 2751.6665 6032.4995 2751.6665 L 6032.4995 2751.6665 L 6164.7915 2645.8333 Q 6297.083 2513.5415 6376.458 2513.5415 Q 6455.833 2513.5415 6429.3745 2619.3748 Q 6402.9165 2751.6665 6349.9995 2831.0415 Q 6297.083 2883.9583 6217.708 2910.4165 Q 6138.333 2936.8748 6138.333 2963.3333 Q 6138.333 2989.7915 6138.333 3095.6248 L 6138.333 3174.9998 L 6138.333 3174.9998 L 6138.333 3201.4583 L 6138.333 3201.4583 L 6138.333 3201.4583 L 6164.7915 3201.4583 L 6164.7915 3201.4583 L 6164.7915 3227.9165 L 6191.2495 3227.9165 L 6191.2495 3227.9165 L 6191.2495 3254.3748 L 6191.2495 3254.3748 L 6191.2495 3254.3748 L 6164.7915 3254.3748 L 6164.7915 3254.3748 L 6085.4165 3254.3748 L 6006.0415 3254.3748 L 6006.0415 3254.3748 L 5979.583 3254.3748 L 5979.583 3227.9165 L 5979.583 3201.4583 L 5953.1245 3069.1665 L 5953.1245 2936.8748 L 5953.1245 2936.8748 L 5926.6665 2910.4165 L 5926.6665 2910.4165 L 5926.6665 2936.8748 L 5926.6665 2936.8748 L 5926.6665 2936.8748 L 5900.208 2963.3333 L 5873.7495 2989.7915 L 5873.7495 3016.2498 L 5873.7495 3042.7083 L 5794.3745 3148.5415 Q 5741.458 3254.3748 5714.9995 3280.8333 L 5714.9995 3280.8333 L 5714.9995 3280.8333 Q 5714.9995 3307.2915 5688.5415 3307.2915 L 5662.083 3307.2915 L 5609.1665 3307.2915 L 5582.708 3307.2915 L 5503.333 3307.2915 L 5423.958 3307.2915 L 5423.958 3280.8333 L 5397.4995 3280.8333 L 5397.4995 3280.8333 L 5397.4995 3254.3748 L 5397.4995 3254.3748 L 5397.4995 3254.3748 L 5397.4995 3254.3748 L 5371.0415 3254.3748 L 5371.0415 3227.9165 L 5371.0415 3227.9165 L 5371.0415 3227.9165 L 5344.583 3227.9165 L 5344.583 3201.4583 L 5344.583 3148.5415 L 5371.0415 3122.0833 L 5397.4995 3095.6248 L 5397.4995 3069.1665 L 5397.4995 3042.7083 L 5423.958 2989.7915 Q 5450.4165 2963.3333 5609.1665 2566.4583 Q 5767.9165 2196.0415 5820.833 2169.5833 Q 5900.208 2143.125 5873.7495 2301.875 Q 5820.833 2460.6248 5900.208 2487.0833 z M 7302.4995 3545.4165 L 7302.4995 3571.8748 L 7302.4995 3598.3333 L 7302.4995 3624.7915 L 7276.0415 3651.2498 L 7249.583 3677.7083 L 7196.6665 3677.7083 Q 7143.7495 3651.2498 7117.2915 3624.7915 Q 7090.833 3598.3333 7117.2915 3651.2498 Q 7143.7495 3730.6248 7064.3745 3757.0833 Q 6984.9995 3783.5415 6984.9995 3809.9998 Q 6984.9995 3836.4583 6958.5415 3836.4583 Q 6932.083 3836.4583 6905.6245 3889.3748 Q 6879.1665 3968.7498 6852.708 3968.7498 L 6852.708 3995.208 L 6852.708 3995.208 L 6826.2495 3995.208 L 6826.2495 4021.6665 L 6826.2495 4048.1248 L 6799.7915 4048.1248 L 6773.333 4048.1248 L 6773.333 4021.6665 Q 6773.333 3995.208 6773.333 3942.2915 L 6773.333 3889.3748 L 6746.8745 3889.3748 L 6746.8745 3889.3748 L 6720.4165 3889.3748 L 6693.958 3889.3748 L 6693.958 3889.3748 L 6667.4995 3889.3748 L 6667.4995 3889.3748 L 6667.4995 3889.3748 L 6667.4995 3915.833 L 6667.4995 3915.833 L 6641.0415 3915.833 L 6641.0415 3942.2915 L 6641.0415 3942.2915 L 6614.583 3942.2915 L 6614.583 3942.2915 L 6614.583 3942.2915 L 6429.3745 4312.708 Q 6244.1665 4656.6665 6244.1665 4656.6665 L 6244.1665 4683.1245 L 6217.708 4683.1245 L 6191.2495 4683.1245 L 6191.2495 4656.6665 L 6191.2495 4656.6665 L 6164.7915 4656.6665 L 6164.7915 4630.208 L 6164.7915 4630.208 L 6138.333 4630.208 L 6138.333 4630.208 L 6138.333 4630.208 L 6138.333 4603.75 L 6138.333 4603.75 L 6111.8745 4603.75 L 6111.8745 4630.208 L 6085.4165 4630.208 L 6058.958 4630.208 L 6058.958 4656.6665 L 6032.4995 4656.6665 L 6032.4995 4656.6665 L 6032.4995 4683.1245 L 5979.583 4683.1245 L 5953.1245 4683.1245 L 5953.1245 4656.6665 L 5953.1245 4656.6665 L 5926.6665 4656.6665 L 5926.6665 4630.208 L 5926.6665 4630.208 L 5926.6665 4630.208 L 5926.6665 4577.2915 L 5926.6665 4524.375 L 5926.6665 4497.9165 L 5926.6665 4471.458 L 5953.1245 4418.5415 Q 5979.583 4392.083 6058.958 4206.875 Q 6138.333 3995.208 6164.7915 3889.3748 Q 6191.2495 3809.9998 6217.708 3783.5415 Q 6244.1665 3783.5415 6297.083 3677.7083 L 6349.9995 3598.3333 L 6349.9995 3571.8748 Q 6349.9995 3571.8748 6376.458 3571.8748 L 6376.458 3571.8748 L 6376.458 3571.8748 Q 6402.9165 3545.4165 6455.833 3413.1248 Q 6561.6665 3307.2915 6561.6665 3122.0833 L 6588.1245 2936.8748 L 6588.1245 2936.8748 L 6561.6665 2936.8748 L 6561.6665 2963.3333 L 6561.6665 2989.7915 L 6535.208 2989.7915 L 6535.208 2989.7915 L 6535.208 2963.3333 L 6508.7495 2963.3333 L 6508.7495 2963.3333 L 6508.7495 2936.8748 L 6508.7495 2936.8748 L 6508.7495 2936.8748 L 6535.208 2883.9583 L 6561.6665 2857.4998 L 6561.6665 2831.0415 L 6561.6665 2778.1248 L 6588.1245 2751.6665 Q 6614.583 2725.2083 6614.583 2672.2915 L 6614.583 2645.8333 L 6641.0415 2645.8333 L 6641.0415 2619.3748 L 6641.0415 2619.3748 L 6667.4995 2619.3748 L 6693.958 2592.9165 Q 6720.4165 2566.4583 6852.708 2566.4583 Q 6984.9995 2566.4583 6984.9995 2619.3748 Q 7011.458 2672.2915 7064.3745 2645.8333 Q 7143.7495 2592.9165 7143.7495 2592.9165 L 7143.7495 2592.9165 L 7196.6665 2566.4583 Q 7223.1245 2513.5415 7302.4995 2539.9998 Q 7381.8745 2566.4583 7408.333 2619.3748 Q 7434.7915 2672.2915 7461.2495 2672.2915 Q 7514.1665 2672.2915 7514.1665 2725.2083 Q 7514.1665 2751.6665 7514.1665 2963.3333 Q 7514.1665 3174.9998 7381.8745 3254.3748 Q 7249.583 3360.2083 7249.583 3386.6665 Q 7249.583 3413.1248 7223.1245 3413.1248 Q 7196.6665 3413.1248 7249.583 3439.5833 Q 7302.4995 3439.5833 7302.4995 3466.0415 Q 7302.4995 3518.9583 7302.4995 3545.4165 z M 8334.375 3254.3748 L 8307.916 3254.3748 L 8307.916 3254.3748 L 8307.916 3254.3748 L 8149.166 3254.3748 L 8016.8745 3254.3748 L 8016.8745 3254.3748 L 7990.416 3254.3748 L 7990.416 3254.3748 L 7990.416 3254.3748 L 7990.416 3227.9165 L 7990.416 3227.9165 L 7990.416 3042.7083 Q 8016.8745 2883.9583 8096.2495 2751.6665 Q 8202.083 2619.3748 8360.833 2566.4583 Q 8519.583 2513.5415 8572.5 2539.9998 Q 8625.416 2566.4583 8625.416 2672.2915 Q 8572.5 2804.5833 8466.666 3016.2498 Q 8334.375 3254.3748 8334.375 3254.3748 z M 10530.416 3571.8748 L 10530.416 3492.4998 L 10556.874 3492.4998 L 10583.333 3492.4998 L 10583.333 3518.9583 L 10583.333 3545.4165 L 10609.791 3545.4165 L 10609.791 3518.9583 L 10609.791 3518.9583 L 10636.249 3518.9583 L 10636.249 3518.9583 L 10636.249 3518.9583 L 10636.249 3518.9583 L 10662.708 3518.9583 L 10689.166 3518.9583 L 10742.083 3518.9583 L 10742.083 3571.8748 Q 10742.083 3598.3333 10689.166 3598.3333 L 10662.708 3624.7915 L 10636.249 3624.7915 Q 10609.791 3624.7915 10583.333 3624.7915 L 10530.416 3624.7915 L 10530.416 3571.8748 z M 7355.4165 3836.4583 L 7381.8745 3862.9165 L 7381.8745 3862.9165 L 7408.333 3862.9165 L 7434.7915 3889.3748 Q 7461.2495 3942.2915 7514.1665 3889.3748 Q 7593.5415 3836.4583 7699.3745 3809.9998 Q 7805.208 3809.9998 7778.7495 3889.3748 Q 7725.833 3995.208 7672.9165 3995.208 Q 7646.458 3995.208 7619.9995 3942.2915 Q 7619.9995 3889.3748 7593.5415 3942.2915 Q 7567.083 3995.208 7567.083 4259.7915 Q 7567.083 4550.833 7540.6245 4577.2915 Q 7514.1665 4630.208 7434.7915 4656.6665 Q 7355.4165 4683.1245 7249.583 4683.1245 Q 7143.7495 4683.1245 7170.208 4630.208 Q 7196.6665 4550.833 7223.1245 4524.375 Q 7276.0415 4497.9165 7302.4995 4550.833 Q 7302.4995 4630.208 7355.4165 4550.833 Q 7408.333 4471.458 7408.333 4312.708 L 7408.333 4127.5 L 7408.333 4101.0415 L 7408.333 4048.1248 L 7381.8745 4048.1248 L 7355.4165 4048.1248 L 7355.4165 4074.583 L 7328.958 4074.583 L 7328.958 4074.583 L 7328.958 4101.0415 L 7302.4995 4101.0415 L 7302.4995 4101.0415 L 7302.4995 4101.0415 L 7302.4995 4101.0415 L 7302.4995 4127.5 L 7276.0415 4127.5 L 7276.0415 4127.5 L 7276.0415 4153.958 L 7276.0415 4153.958 L 7249.583 4153.958 L 7249.583 4153.958 L 7249.583 4153.958 L 7196.6665 4206.875 Q 7170.208 4259.7915 7064.3745 4286.25 Q 6984.9995 4312.708 6958.5415 4339.1665 Q 6932.083 4365.625 6932.083 4471.458 L 6932.083 4603.75 L 6958.5415 4603.75 L 6958.5415 4630.208 L 6958.5415 4630.208 L 6984.9995 4630.208 L 6984.9995 4630.208 L 6984.9995 4630.208 L 6984.9995 4656.6665 L 6984.9995 4656.6665 L 6958.5415 4656.6665 L 6958.5415 4683.1245 L 6879.1665 4683.1245 L 6826.2495 4683.1245 L 6826.2495 4656.6665 L 6826.2495 4656.6665 L 6799.7915 4630.208 L 6773.333 4577.2915 L 6773.333 4471.458 Q 6773.333 4365.625 6826.2495 4206.875 Q 6879.1665 4074.583 7011.458 3968.7498 Q 7143.7495 3889.3748 7249.583 3836.4583 Q 7355.4165 3836.4583 7355.4165 3836.4583 z M 9683.749 4153.958 L 9630.833 4153.958 L 9630.833 4153.958 L 9630.833 4153.958 L 9604.374 4392.083 L 9577.916 4630.208 L 9577.916 4630.208 L 9577.916 4630.208 L 9472.083 4656.6665 Q 9339.791 4683.1245 9260.416 4683.1245 Q 9207.5 4683.1245 9075.208 4577.2915 Q 8942.916 4471.458 8916.458 4312.708 Q 8890.0 4153.958 8942.916 4074.583 Q 8995.833 3995.208 9075.208 3942.2915 Q 9154.583 3889.3748 9339.791 3889.3748 Q 9524.999 3862.9165 9524.999 3889.3748 Q 9524.999 3915.833 9630.833 3942.2915 Q 9736.666 3968.7498 9789.583 4101.0415 Q 9789.583 4233.333 9789.583 4206.875 Q 9736.666 4153.958 9683.749 4153.958 z M 1587.4999 5609.1665 L 1587.4999 5582.708 L 1746.2499 5609.1665 Q 1904.9999 5635.6245 1931.4583 5662.083 Q 1957.9165 5714.9995 1957.9165 5820.833 Q 1957.9165 5926.6665 1931.4583 5953.1245 Q 1904.9999 6006.0415 1799.1666 6006.0415 Q 1666.8749 6032.4995 1666.8749 6138.333 L 1666.8749 6244.1665 L 1613.9583 6244.1665 L 1561.0416 6244.1665 L 1561.0416 5926.6665 Q 1587.4999 5609.1665 1587.4999 5609.1665 z M 2063.75 5847.2915 L 2063.75 5582.708 L 2248.9583 5582.708 Q 2434.1665 5609.1665 2434.1665 5635.6245 Q 2434.1665 5688.5415 2301.875 5688.5415 Q 2169.5833 5714.9995 2169.5833 5794.3745 Q 2169.5833 5847.2915 2196.0415 5873.7495 L 2196.0415 5900.208 L 2328.3333 5900.208 Q 2434.1665 5926.6665 2460.6248 5953.1245 Q 2460.6248 6006.0415 2328.3333 6006.0415 Q 2169.5833 6032.4995 2169.5833 6085.4165 Q 2169.5833 6138.333 2328.3333 6164.7915 Q 2487.0833 6217.708 2487.0833 6217.708 Q 2460.6248 6217.708 2275.4165 6244.1665 L 2063.75 6244.1665 L 2063.75 6164.7915 Q 2063.75 6111.8745 2063.75 5847.2915 z M 2778.1248 5900.208 L 2751.6665 5873.7495 L 2751.6665 5873.7495 L 2751.6665 5847.2915 L 2751.6665 5847.2915 L 2751.6665 5847.2915 L 2725.2083 5847.2915 L 2725.2083 5847.2915 L 2725.2083 5820.833 L 2698.7498 5820.833 L 2698.7498 5847.2915 L 2698.7498 5873.7495 L 2672.2915 5873.7495 L 2672.2915 5900.208 L 2672.2915 5900.208 L 2698.7498 5900.208 L 2698.7498 5926.6665 Q 2698.7498 5953.1245 2672.2915 6085.4165 L 2645.8333 6217.708 L 2645.8333 6217.708 L 2645.8333 6217.708 L 2645.8333 6217.708 L 2619.3748 6217.708 L 2619.3748 6217.708 L 2592.9165 6217.708 L 2592.9165 6058.958 Q 2592.9165 5900.208 2592.9165 5847.2915 L 2592.9165 5820.833 L 2592.9165 5688.5415 Q 2592.9165 5582.708 2751.6665 5714.9995 Q 2910.4165 5847.2915 2963.3333 5900.208 Q 3016.2498 5953.1245 3016.2498 5794.3745 Q 3016.2498 5609.1665 3069.1665 5609.1665 Q 3122.0833 5609.1665 3095.6248 5926.6665 Q 3095.6248 6217.708 3069.1665 6217.708 Q 3042.7083 6217.708 2910.4165 6058.958 Q 2804.5833 5926.6665 2778.1248 5900.208 z M 3492.4998 5953.1245 L 3492.4998 5926.6665 L 3466.0415 5926.6665 L 3466.0415 5900.208 L 3466.0415 5900.208 L 3439.5833 5900.208 L 3439.5833 5900.208 L 3439.5833 5900.208 L 3439.5833 5873.7495 L 3439.5833 5873.7495 L 3413.1248 5873.7495 L 3413.1248 5847.2915 L 3386.6665 5847.2915 L 3360.2083 5847.2915 L 3360.2083 6032.4995 L 3333.7498 6217.708 L 3333.7498 6217.708 L 3333.7498 6217.708 L 3307.2915 6217.708 L 3280.8333 6217.708 L 3280.8333 6217.708 L 3280.8333 6217.708 L 3280.8333 5900.208 Q 3280.8333 5609.1665 3307.2915 5609.1665 Q 3360.2083 5609.1665 3360.2083 5635.6245 Q 3386.6665 5662.083 3545.4165 5794.3745 Q 3704.1665 5953.1245 3704.1665 5794.3745 Q 3704.1665 5635.6245 3757.0833 5635.6245 Q 3783.5415 5609.1665 3783.5415 5900.208 Q 3783.5415 6217.708 3730.6248 6191.2495 Q 3704.1665 6164.7915 3598.3333 6058.958 Q 3492.4998 5979.583 3492.4998 5953.1245 z M 4233.333 6111.8745 L 4233.333 6058.958 L 4206.875 6032.4995 L 4206.875 6006.0415 L 4180.4165 6006.0415 Q 4153.958 6006.0415 4101.0415 5979.583 Q 4048.1248 5953.1245 3995.208 5900.208 L 3915.833 5847.2915 L 3942.2915 5741.458 Q 3968.7498 5635.6245 4074.583 5635.6245 Q 4206.875 5582.708 4259.7915 5609.1665 Q 4312.708 5635.6245 4312.708 5662.083 Q 4312.708 5688.5415 4180.4165 5688.5415 Q 4048.1248 5688.5415 4048.1248 5767.9165 Q 4074.583 5847.2915 4180.4165 5900.208 Q 4286.25 5953.1245 4312.708 6085.4165 Q 4312.708 6217.708 4180.4165 6217.708 Q 4074.583 6270.6245 4021.6665 6217.708 Q 3968.7498 6191.2495 3942.2915 6164.7915 Q 3942.2915 6138.333 4074.583 6138.333 Q 4233.333 6138.333 4233.333 6111.8745 z M 5582.708 5926.6665 L 5582.708 5953.1245 L 5609.1665 5953.1245 Q 5662.083 5953.1245 5714.9995 5794.3745 Q 5767.9165 5609.1665 5820.833 5609.1665 Q 5847.2915 5609.1665 5741.458 5900.208 Q 5662.083 6191.2495 5609.1665 6191.2495 Q 5582.708 6217.708 5503.333 6006.0415 L 5450.4165 5820.833 L 5397.4995 5688.5415 Q 5371.0415 5582.708 5423.958 5635.6245 Q 5503.333 5688.5415 5529.7915 5794.3745 Q 5556.2495 5900.208 5582.708 5926.6665 z M 6482.2915 6217.708 L 6482.2915 6244.1665 L 6455.833 6244.1665 Q 6402.9165 6217.708 6349.9995 6138.333 Q 6297.083 6032.4995 6191.2495 6032.4995 Q 6058.958 6058.958 6032.4995 6085.4165 Q 6032.4995 6138.333 5953.1245 6191.2495 L 5900.208 6244.1665 L 5900.208 6191.2495 L 5926.6665 6138.333 L 5926.6665 6111.8745 L 5926.6665 6085.4165 L 5953.1245 6058.958 L 5979.583 6006.0415 L 6058.958 5794.3745 Q 6164.7915 5582.708 6191.2495 5609.1665 Q 6244.1665 5609.1665 6349.9995 5900.208 Q 6455.833 6191.2495 6482.2915 6217.708 z M 7037.9165 5794.3745 L 7037.9165 5635.6245 L 7064.3745 5609.1665 Q 7090.833 5609.1665 7090.833 5794.3745 L 7090.833 5979.583 L 7117.2915 5979.583 Q 7117.2915 6006.0415 7090.833 6111.8745 Q 7090.833 6217.708 6932.083 6085.4165 L 6773.333 5953.1245 L 6773.333 5953.1245 L 6773.333 5953.1245 L 6773.333 5926.6665 L 6773.333 5926.6665 L 6746.8745 5926.6665 L 6746.8745 5900.208 L 6746.8745 5900.208 L 6720.4165 5900.208 L 6720.4165 5873.7495 L 6720.4165 5847.2915 L 6693.958 5847.2915 L 6667.4995 5847.2915 L 6667.4995 6032.4995 L 6667.4995 6217.708 L 6641.0415 6217.708 L 6641.0415 6217.708 L 6614.583 6217.708 L 6588.1245 6217.708 L 6588.1245 6217.708 L 6561.6665 6217.708 L 6561.6665 5900.208 Q 6561.6665 5582.708 6693.958 5688.5415 Q 6826.2495 5794.3745 6905.6245 5900.208 Q 7011.458 5979.583 7037.9165 5794.3745 z M 7540.6245 6164.7915 L 7514.1665 6191.2495 L 7514.1665 6217.708 L 7514.1665 6244.1665 L 7461.2495 6244.1665 L 7408.333 6244.1665 L 7408.333 6217.708 L 7408.333 6191.2495 L 7434.7915 6164.7915 L 7461.2495 6138.333 L 7461.2495 6111.8745 L 7461.2495 6058.958 L 7567.083 5820.833 Q 7672.9165 5582.708 7725.833 5635.6245 Q 7778.7495 5662.083 7884.583 5900.208 Q 7990.416 6138.333 7990.416 6191.2495 Q 7990.416 6244.1665 7937.4995 6217.708 Q 7884.583 6217.708 7858.1245 6138.333 Q 7805.208 6058.958 7699.3745 6032.4995 Q 7593.5415 6032.4995 7567.083 6085.4165 Q 7567.083 6138.333 7540.6245 6164.7915 z M 10001.249 5635.6245 L 10001.249 5582.708 L 10212.916 5609.1665 Q 10424.583 5609.1665 10424.583 5662.083 Q 10424.583 5688.5415 10371.666 5714.9995 Q 10292.291 5714.9995 10292.291 5741.458 Q 10265.833 5767.9165 10265.833 6006.0415 L 10265.833 6270.6245 L 10212.916 6270.6245 L 10186.458 6270.6245 L 10186.458 6244.1665 L 10159.999 6244.1665 L 10159.999 5979.583 Q 10159.999 5714.9995 10080.624 5714.9995 Q 10001.249 5688.5415 10001.249 5635.6245 z M 10927.291 5662.083 L 10927.291 5714.9995 L 10794.999 5714.9995 Q 10636.249 5714.9995 10636.249 5820.833 Q 10636.249 5926.6665 10794.999 5926.6665 Q 10927.291 5926.6665 10927.291 5979.583 Q 10927.291 6032.4995 10794.999 6058.958 Q 10662.708 6058.958 10662.708 6111.8745 Q 10662.708 6164.7915 10794.999 6164.7915 Q 10927.291 6164.7915 10927.291 6217.708 Q 10927.291 6270.6245 10768.541 6270.6245 Q 10609.791 6270.6245 10583.333 6270.6245 L 10556.874 6270.6245 L 10556.874 6244.1665 L 10530.416 6244.1665 L 10530.416 5926.6665 Q 10530.416 5609.1665 10742.083 5609.1665 Q 10927.291 5609.1665 10927.291 5662.083 z M 4683.1245 5979.583 L 4656.6665 6032.4995 L 4656.6665 6138.333 Q 4656.6665 6244.1665 4630.208 6244.1665 L 4603.75 6217.708 L 4603.75 6217.708 L 4603.75 6217.708 L 4577.2915 6191.2495 L 4550.833 6164.7915 L 4550.833 6085.4165 Q 4550.833 6006.0415 4524.375 5926.6665 L 4497.9165 5847.2915 L 4445.0 5741.458 Q 4392.083 5635.6245 4445.0 5635.6245 Q 4497.9165 5635.6245 4550.833 5714.9995 Q 4630.208 5794.3745 4683.1245 5688.5415 Q 4736.0415 5609.1665 4788.958 5635.6245 Q 4841.8745 5635.6245 4762.4995 5794.3745 Q 4709.583 5926.6665 4683.1245 5979.583 z M 8466.666 5635.6245 L 8519.583 5635.6245 L 8678.333 5635.6245 Q 8810.625 5635.6245 8810.625 5688.5415 Q 8810.625 5741.458 8678.333 5741.458 Q 8519.583 5741.458 8546.041 5794.3745 Q 8572.5 5847.2915 8704.791 5926.6665 Q 8837.083 6006.0415 8837.083 6111.8745 Q 8837.083 6217.708 8810.625 6244.1665 Q 8784.166 6270.6245 8731.25 6270.6245 L 8704.791 6270.6245 L 8625.416 6270.6245 Q 8572.5 6270.6245 8519.583 6270.6245 L 8466.666 6244.1665 L 8466.666 6217.708 Q 8466.666 6164.7915 8598.958 6164.7915 Q 8731.25 6164.7915 8731.25 6111.8745 Q 8731.25 6058.958 8625.416 6032.4995 Q 8546.041 6006.0415 8493.125 5926.6665 L 8413.75 5873.7495 L 8413.75 5794.3745 Q 8413.75 5714.9995 8440.208 5688.5415 Q 8440.208 5662.083 8466.666 5635.6245 z M 9551.458 6164.7915 L 9524.999 6191.2495 L 9524.999 6191.2495 L 9524.999 6217.708 L 9524.999 6217.708 L 9524.999 6217.708 L 9498.541 6217.708 L 9498.541 6217.708 L 9472.083 6244.1665 L 9445.624 6244.1665 L 9445.624 6217.708 L 9472.083 6164.7915 L 9472.083 6111.8745 L 9472.083 6058.958 L 9577.916 5847.2915 Q 9683.749 5635.6245 9710.208 5635.6245 Q 9736.666 5635.6245 9868.958 5900.208 Q 10001.249 6164.7915 10001.249 6217.708 Q 10001.249 6244.1665 9948.333 6244.1665 Q 9921.874 6244.1665 9895.416 6164.7915 Q 9842.499 6058.958 9736.666 6058.958 Q 9604.374 6058.958 9577.916 6111.8745 Q 9577.916 6138.333 9551.458 6164.7915 z M 11482.916 5688.5415 L 11535.833 5635.6245 L 11694.583 5635.6245 Q 11879.791 5635.6245 11906.249 5688.5415 Q 11906.249 5741.458 11721.041 5741.458 Q 11535.833 5741.458 11509.374 5820.833 Q 11482.916 5873.7495 11482.916 5979.583 Q 11482.916 6085.4165 11535.833 6138.333 Q 11588.749 6164.7915 11694.583 6164.7915 Q 11826.874 6164.7915 11853.333 6191.2495 Q 11853.333 6217.708 11826.874 6244.1665 Q 11773.958 6270.6245 11641.666 6244.1665 Q 11509.374 6217.708 11456.458 6164.7915 Q 11377.083 6085.4165 11403.541 5900.208 Q 11429.999 5741.458 11482.916 5688.5415 z M 12091.458 5688.5415 L 12170.833 5635.6245 L 12329.583 5635.6245 Q 12488.333 5635.6245 12541.249 5714.9995 Q 12594.166 5767.9165 12594.166 5953.1245 Q 12594.166 6111.8745 12541.249 6191.2495 Q 12461.874 6270.6245 12435.416 6270.6245 L 12382.499 6270.6245 L 12303.124 6270.6245 L 12223.749 6270.6245 L 12170.833 6270.6245 L 12144.374 6270.6245 L 12144.374 6244.1665 Q 12117.916 6244.1665 12091.458 6217.708 L 12064.999 6191.2495 L 12038.541 6164.7915 Q 12012.083 6138.333 12012.083 6111.8745 L 12012.083 6111.8745 L 11985.624 6058.958 Q 11959.166 6006.0415 11959.166 5953.1245 L 11959.166 5873.7495 L 11985.624 5820.833 Q 12012.083 5767.9165 12091.458 5688.5415 z M 12858.749 5873.7495 L 12858.749 6085.4165 L 12885.208 6111.8745 Q 12885.208 6138.333 12938.124 6164.7915 Q 12991.041 6164.7915 13070.416 6164.7915 Q 13123.333 6138.333 13176.249 5953.1245 L 13176.249 5741.458 L 13202.708 5688.5415 L 13202.708 5635.6245 L 13229.166 5635.6245 L 13282.083 5635.6245 L 13282.083 5900.208 Q 13282.083 6164.7915 13229.166 6217.708 Q 13176.249 6244.1665 13043.958 6270.6245 Q 12911.666 6270.6245 12858.749 6244.1665 Q 12805.833 6217.708 12752.916 6032.4995 L 12752.916 5847.2915 L 12752.916 5741.458 Q 12752.916 5609.1665 12805.833 5609.1665 Q 12832.291 5609.1665 12832.291 5635.6245 Q 12858.749 5662.083 12858.749 5873.7495 z M 1534.5833 7090.833 L 1534.5833 6932.083 L 1587.4999 6852.708 Q 1666.8749 6746.8745 1825.6249 6746.8745 Q 1984.3749 6746.8745 2010.8333 6799.7915 Q 2010.8333 6852.708 1878.5416 6852.708 Q 1719.7916 6852.708 1666.8749 6932.083 Q 1640.4166 6984.9995 1640.4166 7090.833 Q 1640.4166 7196.6665 1693.3333 7249.583 Q 1746.2499 7276.0415 1904.9999 7276.0415 Q 2037.2915 7276.0415 2037.2915 7328.958 Q 2037.2915 7355.4165 1878.5416 7381.8745 Q 1719.7916 7381.8745 1640.4166 7328.958 Q 1534.5833 7223.1245 1534.5833 7090.833 z M 2116.6665 7381.8745 L 2090.2083 7381.8745 L 2090.2083 7328.958 L 2116.6665 7276.0415 L 2116.6665 7223.1245 L 2116.6665 7196.6665 L 2143.125 7170.208 L 2169.5833 7143.7495 L 2248.9583 6932.083 Q 2354.7915 6746.8745 2381.2498 6746.8745 Q 2434.1665 6746.8745 2539.9998 7064.3745 Q 2672.2915 7381.8745 2619.3748 7355.4165 Q 2539.9998 7328.958 2513.5415 7249.583 Q 2487.0833 7170.208 2381.2498 7196.6665 Q 2275.4165 7196.6665 2222.5 7276.0415 Q 2169.5833 7381.8745 2116.6665 7381.8745 z M 2751.6665 6905.6245 L 2751.6665 6720.4165 L 2936.8748 6746.8745 Q 3122.0833 6773.333 3148.5415 6905.6245 Q 3174.9998 7011.458 3122.0833 7090.833 Q 3069.1665 7170.208 2963.3333 7170.208 Q 2883.9583 7223.1245 2883.9583 7223.1245 L 2857.4998 7223.1245 L 2857.4998 7302.4995 L 2857.4998 7381.8745 L 2804.5833 7381.8745 L 2778.1248 7381.8745 L 2778.1248 7249.583 Q 2751.6665 7117.2915 2751.6665 6905.6245 z M 3492.4998 6773.333 L 3492.4998 6746.8745 L 3704.1665 6746.8745 Q 3915.833 6746.8745 3942.2915 6799.7915 Q 3942.2915 6826.2495 3862.9165 6826.2495 Q 3757.0833 6826.2495 3757.0833 6958.5415 Q 3757.0833 7064.3745 3757.0833 7117.2915 L 3757.0833 7196.6665 L 3730.6248 7276.0415 Q 3730.6248 7381.8745 3704.1665 7381.8745 L 3651.2498 7381.8745 L 3651.2498 7117.2915 Q 3651.2498 6852.708 3545.4165 6852.708 Q 3466.0415 6826.2495 3492.4998 6773.333 z M 5873.7495 7381.8745 L 5873.7495 7381.8745 L 5820.833 7408.333 L 5741.458 7434.7915 L 5662.083 7434.7915 L 5609.1665 7434.7915 L 5609.1665 7408.333 L 5609.1665 7408.333 L 5582.708 7408.333 L 5582.708 7381.8745 L 5582.708 7381.8745 L 5556.2495 7381.8745 L 5556.2495 7064.3745 Q 5556.2495 6746.8745 5714.9995 6746.8745 Q 5847.2915 6746.8745 5900.208 6799.7915 Q 5926.6665 6852.708 5926.6665 6958.5415 Q 5926.6665 7090.833 5926.6665 7223.1245 Q 5926.6665 7355.4165 5900.208 7381.8745 Q 5873.7495 7381.8745 5873.7495 7381.8745 z M 4021.6665 7064.3745 L 4021.6665 6958.5415 L 4021.6665 6932.083 L 4021.6665 6905.6245 L 4127.5 6826.2495 Q 4233.333 6746.8745 4392.083 6773.333 Q 4524.375 6799.7915 4577.2915 6852.708 Q 4656.6665 6932.083 4656.6665 7064.3745 Q 4656.6665 7223.1245 4550.833 7302.4995 Q 4471.458 7381.8745 4312.708 7381.8745 Q 4153.958 7381.8745 4074.583 7276.0415 Q 4021.6665 7196.6665 4021.6665 7064.3745 z M 4762.4995 7064.3745 Q 4736.0415 6746.8745 4788.958 6746.8745 Q 4841.8745 6746.8745 4868.333 7011.458 Q 4868.333 7302.4995 5000.6245 7328.958 Q 5132.9165 7328.958 5106.458 7355.4165 Q 5106.458 7381.8745 4947.708 7381.8745 Q 4788.958 7381.8745 4762.4995 7064.3745 z M 6164.7915 7011.458 L 6191.2495 7249.583 L 6191.2495 7276.0415 L 6191.2495 7302.4995 L 6217.708 7302.4995 Q 6244.1665 7328.958 6349.9995 7328.958 Q 6429.3745 7328.958 6455.833 7302.4995 Q 6455.833 7276.0415 6508.7495 7117.2915 L 6508.7495 6932.083 L 6535.208 6852.708 Q 6535.208 6773.333 6561.6665 6773.333 Q 6588.1245 6773.333 6561.6665 7037.9165 Q 6561.6665 7302.4995 6508.7495 7355.4165 Q 6455.833 7381.8745 6323.5415 7381.8745 Q 6191.2495 7381.8745 6191.2495 7381.8745 L 6191.2495 7381.8745 L 6164.7915 7381.8745 Q 6164.7915 7381.8745 6138.333 7328.958 Q 6085.4165 7276.0415 6085.4165 7011.458 Q 6058.958 6746.8745 6085.4165 6746.8745 Q 6138.333 6746.8745 6164.7915 7011.458 z M 7461.2495 6799.7915 L 7461.2495 6746.8745 L 7619.9995 6773.333 Q 7778.7495 6799.7915 7831.666 6826.2495 Q 7884.583 6879.1665 7884.583 7064.3745 Q 7884.583 7276.0415 7831.666 7328.958 Q 7752.291 7381.8745 7619.9995 7381.8745 L 7487.708 7381.8745 L 7487.708 7381.8745 L 7461.2495 7381.8745 L 7461.2495 7117.2915 Q 7461.2495 6852.708 7461.2495 6799.7915 z M 8704.791 7355.4165 L 8678.333 7355.4165 L 8678.333 7328.958 Q 8678.333 7302.4995 8572.5 7196.6665 L 8466.666 7090.833 L 8466.666 7090.833 L 8466.666 7064.3745 L 8466.666 7064.3745 L 8466.666 7064.3745 L 8440.208 7064.3745 L 8440.208 7064.3745 L 8440.208 7037.9165 L 8413.75 7037.9165 L 8413.75 7037.9165 L 8413.75 7011.458 L 8387.291 7011.458 L 8360.833 7011.458 L 8360.833 7196.6665 L 8360.833 7381.8745 L 8307.916 7381.8745 L 8281.458 7381.8745 L 8281.458 7355.4165 L 8255.0 7328.958 L 8255.0 7037.9165 Q 8255.0 6746.8745 8387.291 6852.708 Q 8519.583 6958.5415 8572.5 7064.3745 Q 8678.333 7143.7495 8704.791 6958.5415 Q 8731.25 6746.8745 8784.166 6799.7915 Q 8784.166 6826.2495 8784.166 7117.2915 Q 8784.166 7381.8745 8731.25 7381.8745 Q 8704.791 7381.8745 8704.791 7355.4165 z M 9313.333 7117.2915 L 9154.583 7117.2915 L 9154.583 7064.3745 Q 9154.583 7037.9165 9366.249 7037.9165 Q 9551.458 7037.9165 9524.999 7170.208 Q 9524.999 7276.0415 9445.624 7355.4165 Q 9366.249 7434.7915 9207.5 7434.7915 Q 9075.208 7434.7915 9022.291 7381.8745 Q 8942.916 7328.958 8942.916 7170.208 Q 8890.0 7037.9165 8942.916 6958.5415 L 8995.833 6852.708 L 8995.833 6852.708 L 8995.833 6852.708 L 9101.666 6799.7915 Q 9233.958 6746.8745 9339.791 6799.7915 Q 9419.166 6826.2495 9419.166 6852.708 Q 9419.166 6852.708 9260.416 6879.1665 Q 9075.208 6905.6245 9048.75 6932.083 Q 8995.833 6984.9995 9022.291 7117.2915 Q 9048.75 7223.1245 9048.75 7276.0415 Q 9075.208 7302.4995 9233.958 7302.4995 Q 9392.708 7276.0415 9419.166 7196.6665 Q 9445.624 7117.2915 9313.333 7117.2915 z M 12117.916 7276.0415 L 12117.916 7170.208 L 12117.916 7170.208 Q 12117.916 7170.208 12117.916 6958.5415 Q 12117.916 6773.333 12144.374 6773.333 Q 12170.833 6799.7915 12197.291 6932.083 L 12223.749 7064.3745 L 12356.041 7090.833 L 12488.333 7090.833 L 12488.333 7064.3745 Q 12488.333 7037.9165 12514.791 6905.6245 Q 12541.249 6773.333 12567.708 6773.333 Q 12620.624 6773.333 12620.624 7064.3745 Q 12594.166 7381.8745 12567.708 7381.8745 Q 12541.249 7381.8745 12514.791 7302.4995 Q 12488.333 7223.1245 12356.041 7223.1245 Q 12223.749 7223.1245 12197.291 7302.4995 Q 12170.833 7381.8745 12144.374 7381.8745 Q 12117.916 7408.333 12117.916 7276.0415 z M 13202.708 7381.8745 L 13176.249 7381.8745 L 13176.249 7355.4165 Q 13176.249 7328.958 13123.333 7276.0415 Q 13123.333 7223.1245 12991.041 7223.1245 Q 12885.208 7223.1245 12858.749 7276.0415 L 12805.833 7328.958 L 12805.833 7355.4165 L 12805.833 7381.8745 L 12779.374 7381.8745 L 12779.374 7381.8745 L 12752.916 7408.333 L 12726.458 7408.333 L 12726.458 7328.958 L 12752.916 7276.0415 L 12752.916 7223.1245 L 12752.916 7196.6665 L 12858.749 6958.5415 Q 12964.583 6746.8745 13070.416 6852.708 Q 13123.333 6984.9995 13202.708 7196.6665 Q 13282.083 7408.333 13229.166 7408.333 Q 13202.708 7381.8745 13202.708 7381.8745 z M 13811.249 7434.7915 L 13758.333 7434.7915 L 13731.874 7408.333 Q 13705.416 7408.333 13678.958 7355.4165 Q 13652.499 7328.958 13599.583 7223.1245 Q 13546.666 7117.2915 13573.124 7117.2915 Q 13599.583 7117.2915 13652.499 7064.3745 L 13705.416 7011.458 L 13705.416 6958.5415 L 13705.416 6932.083 L 13678.958 6932.083 L 13678.958 6905.6245 L 13678.958 6905.6245 L 13652.499 6905.6245 L 13652.499 6905.6245 L 13652.499 6905.6245 L 13573.124 6905.6245 L 13493.749 6905.6245 L 13493.749 6905.6245 L 13493.749 6905.6245 L 13467.291 7143.7495 L 13440.833 7381.8745 L 13440.833 7381.8745 L 13440.833 7381.8745 L 13440.833 7408.333 L 13440.833 7408.333 L 13414.374 7090.833 Q 13414.374 6746.8745 13546.666 6773.333 Q 13705.416 6799.7915 13758.333 6826.2495 Q 13811.249 6879.1665 13784.791 7011.458 Q 13758.333 7117.2915 13758.333 7170.208 Q 13705.416 7223.1245 13758.333 7276.0415 Q 13811.249 7355.4165 13837.708 7381.8745 Q 13837.708 7434.7915 13811.249 7434.7915 z M 14340.416 7434.7915 L 14287.499 7434.7915 L 14287.499 7434.7915 Q 14261.041 7434.7915 14261.041 7408.333 L 14261.041 7408.333 L 14234.583 7408.333 L 14208.124 7381.8745 L 14208.124 7381.8745 L 14181.666 7381.8745 L 14181.666 7381.8745 L 14181.666 7381.8745 L 14128.749 7381.8745 L 14075.833 7381.8745 L 14049.374 7381.8745 L 14022.916 7381.8745 L 14022.916 7408.333 L 13996.458 7408.333 L 13969.999 7408.333 L 13943.541 7408.333 L 13943.541 7328.958 L 13917.083 7249.583 L 13943.541 7011.458 Q 13943.541 6746.8745 14102.291 6773.333 Q 14261.041 6773.333 14261.041 6799.7915 Q 14261.041 6826.2495 14287.499 6826.2495 Q 14313.958 6826.2495 14340.416 6932.083 Q 14340.416 7037.9165 14313.958 7117.2915 Q 14287.499 7170.208 14287.499 7249.583 Q 14340.416 7328.958 14340.416 7381.8745 Q 14366.874 7434.7915 14340.416 7434.7915 z M 14552.083 7408.333 L 14552.083 7434.7915 L 14525.624 7434.7915 Q 14499.166 7434.7915 14472.708 7276.0415 Q 14446.249 7143.7495 14472.708 6958.5415 Q 14472.708 6746.8745 14499.166 6746.8745 Q 14552.083 6746.8745 14552.083 7064.3745 Q 14552.083 7408.333 14552.083 7408.333 z" svg:height="82.549995mm" draw:style-name="style-71" svg:viewBox="0.0 0.0 16166.041 8255.0" svg:width="161.66042mm" svg:x="2.1166666mm" svg:y="218.28123mm"/>
          <draw:path svg:d="M 211.66666 132.29166 L 291.04166 0.0 L 291.04166 26.458332 L 291.04166 52.916664 L 317.49997 79.37499 L 317.49997 132.29166 L 343.9583 132.29166 Q 396.87497 158.74998 502.7083 158.74998 Q 608.5416 132.29166 634.99994 132.29166 Q 661.4583 105.83333 634.99994 185.20833 Q 634.99994 238.12498 714.37494 211.66666 Q 820.2083 185.20833 820.2083 211.66666 Q 820.2083 238.12498 873.12494 238.12498 L 926.0416 238.12498 L 926.0416 264.5833 L 926.0416 291.04166 L 978.95825 291.04166 L 1031.875 291.04166 L 1031.875 317.49997 L 1031.875 317.49997 L 1058.3333 317.49997 L 1058.3333 343.9583 L 1137.7083 343.9583 Q 1190.6249 396.87497 1243.5416 370.41666 Q 1322.9166 343.9583 1349.3749 396.87497 Q 1402.2916 396.87497 1428.7499 423.3333 L 1455.2083 449.79166 L 1455.2083 449.79166 L 1455.2083 449.79166 L 1428.7499 476.24997 L 1428.7499 502.7083 L 1508.1249 502.7083 L 1587.4999 502.7083 L 1587.4999 529.1666 L 1587.4999 529.1666 L 1455.2083 529.1666 Q 1349.3749 555.625 1031.875 661.4583 Q 740.8333 767.2916 502.7083 873.12494 L 291.04166 1031.875 L 264.5833 1031.875 L 238.12498 1031.875 L 238.12498 1058.3333 L 238.12498 1058.3333 L 211.66666 1058.3333 L 211.66666 1084.7916 L 211.66666 1084.7916 L 185.20833 1084.7916 L 185.20833 1084.7916 L 185.20833 1084.7916 L 158.74998 1111.25 L 132.29166 1137.7083 L 132.29166 1137.7083 L 132.29166 1137.7083 L 105.83333 1137.7083 L 105.83333 1137.7083 L 105.83333 1164.1666 L 105.83333 1164.1666 L 79.37499 1164.1666 L 52.916664 1190.6249 L 26.458332 1190.6249 L 0.0 1190.6249 L 0.0 1137.7083 L 26.458332 1111.25 L 26.458332 1084.7916 L 26.458332 1031.875 L 52.916664 1005.4166 Q 79.37499 978.95825 132.29166 846.6666 Q 185.20833 714.37494 185.20833 714.37494 Q 158.74998 687.9166 158.74998 714.37494 Q 158.74998 740.8333 132.29166 740.8333 L 105.83333 740.8333 L 105.83333 714.37494 Q 132.29166 687.9166 132.29166 661.4583 L 132.29166 661.4583 L 132.29166 661.4583 L 132.29166 634.99994 L 132.29166 634.99994 L 132.29166 608.5416 L 132.29166 608.5416 L 132.29166 608.5416 L 105.83333 555.625 L 105.83333 476.24997 L 105.83333 423.3333 Q 132.29166 370.41666 132.29166 317.49997 Q 132.29166 264.5833 211.66666 132.29166 z" svg:height="11.906249mm" draw:style-name="style-72" svg:viewBox="0.0 0.0 1587.4999 1190.6249" svg:width="15.874999mm" svg:x="174.36041mm" svg:y="162.18958mm"/>
          <draw:path svg:d="M 714.37494 0.0 L 714.37494 0.0 L 714.37494 158.74998 Q 714.37494 343.9583 873.12494 476.24997 Q 1031.875 582.0833 1031.875 608.5416 L 1058.3333 608.5416 L 1058.3333 608.5416 Q 1058.3333 634.99994 1084.7916 634.99994 L 1084.7916 634.99994 L 1084.7916 634.99994 Q 1084.7916 634.99994 1084.7916 661.4583 L 1111.25 661.4583 L 1111.25 661.4583 Q 1111.25 687.9166 1137.7083 687.9166 L 1137.7083 687.9166 L 1137.7083 687.9166 Q 1137.7083 687.9166 1137.7083 714.37494 L 1137.7083 714.37494 L 1190.6249 846.6666 Q 1243.5416 952.49994 1217.0833 1111.25 Q 1190.6249 1243.5416 1137.7083 1349.3749 Q 1084.7916 1455.2083 1084.7916 1481.6666 L 1084.7916 1508.1249 L 1058.3333 1508.1249 L 1058.3333 1534.5833 L 1058.3333 1534.5833 L 1031.875 1534.5833 L 1031.875 1561.0416 L 1031.875 1587.4999 L 1005.4166 1587.4999 L 1005.4166 1587.4999 L 978.95825 1613.9583 L 926.0416 1613.9583 L 926.0416 1587.4999 L 926.0416 1561.0416 L 899.5833 1534.5833 Q 873.12494 1508.1249 661.4583 1322.9166 L 449.79166 1137.7083 L 449.79166 1137.7083 L 449.79166 1111.25 L 423.3333 1111.25 L 396.87497 1111.25 L 370.41666 1084.7916 L 343.9583 1058.3333 L 291.04166 1058.3333 L 264.5833 1058.3333 L 264.5833 1031.875 L 264.5833 1031.875 L 343.9583 1031.875 L 423.3333 1058.3333 L 449.79166 1058.3333 L 502.7083 1058.3333 L 608.5416 1137.7083 Q 714.37494 1217.0833 767.2916 1217.0833 L 793.74994 1217.0833 L 793.74994 1243.5416 L 820.2083 1243.5416 L 820.2083 1243.5416 L 820.2083 1269.9999 L 820.2083 1269.9999 L 820.2083 1269.9999 L 846.6666 1269.9999 L 846.6666 1269.9999 L 873.12494 1296.4583 L 899.5833 1296.4583 L 899.5833 1217.0833 L 926.0416 1164.1666 L 926.0416 1005.4166 Q 926.0416 873.12494 899.5833 846.6666 Q 873.12494 793.74994 820.2083 740.8333 Q 767.2916 714.37494 555.625 582.0833 Q 291.04166 449.79166 185.20833 396.87497 L 79.37499 370.41666 L 52.916664 343.9583 L 26.458332 317.49997 L 26.458332 317.49997 L 26.458332 317.49997 L 0.0 317.49997 L 0.0 317.49997 L 0.0 291.04166 L 0.0 291.04166 L 0.0 291.04166 L 0.0 264.5833 L 0.0 264.5833 L 26.458332 264.5833 L 26.458332 238.12498 L 26.458332 211.66666 L 185.20833 211.66666 L 317.49997 211.66666 L 317.49997 185.20833 L 291.04166 185.20833 L 291.04166 185.20833 L 291.04166 158.74998 L 238.12498 158.74998 Q 185.20833 158.74998 158.74998 132.29166 L 132.29166 105.83333 L 132.29166 105.83333 L 132.29166 105.83333 L 211.66666 105.83333 L 291.04166 105.83333 L 291.04166 79.37499 Q 264.5833 52.916664 449.79166 52.916664 Q 661.4583 52.916664 661.4583 26.458332 Q 687.9166 0.0 714.37494 0.0 z" svg:height="16.139582mm" draw:style-name="style-73" svg:viewBox="0.0 0.0 1217.0833 1613.9583" svg:width="12.170833mm" svg:x="193.93958mm" svg:y="182.03333mm"/>
          <draw:path svg:d="M 79.37499 0.0 L 79.37499 0.0 L 185.20833 0.0 L 264.5833 0.0 L 264.5833 0.0 L 291.04166 0.0 L 291.04166 52.916664 Q 291.04166 79.37499 264.5833 105.83333 L 264.5833 158.74998 L 211.66666 317.49997 Q 185.20833 476.24997 211.66666 476.24997 Q 264.5833 502.7083 264.5833 555.625 L 264.5833 608.5416 L 132.29166 608.5416 L 26.458332 582.0833 L 26.458332 582.0833 L 26.458332 582.0833 L 0.0 582.0833 L 0.0 582.0833 L 0.0 555.625 L 26.458332 555.625 L 26.458332 476.24997 L 26.458332 423.3333 L 26.458332 423.3333 Q 52.916664 423.3333 52.916664 396.87497 L 52.916664 396.87497 L 52.916664 370.41666 L 79.37499 343.9583 L 79.37499 317.49997 L 79.37499 264.5833 L 105.83333 238.12498 Q 132.29166 211.66666 132.29166 158.74998 Q 132.29166 105.83333 79.37499 105.83333 L 52.916664 79.37499 L 52.916664 52.916664 L 79.37499 0.0 L 79.37499 0.0 z" svg:height="6.0854163mm" draw:style-name="style-74" svg:viewBox="0.0 0.0 291.04166 608.5416" svg:width="2.9104166mm" svg:x="38.364582mm" svg:y="88.37083mm"/>
          <draw:path svg:d="M 317.49997 158.74998 L 502.7083 0.0 L 502.7083 0.0 L 502.7083 26.458332 L 502.7083 26.458332 L 502.7083 26.458332 L 502.7083 52.916664 L 502.7083 79.37499 L 502.7083 105.83333 L 502.7083 132.29166 L 449.79166 211.66666 Q 396.87497 291.04166 449.79166 343.9583 Q 502.7083 370.41666 343.9583 476.24997 Q 185.20833 582.0833 185.20833 608.5416 Q 132.29166 661.4583 132.29166 714.37494 L 132.29166 740.8333 L 105.83333 767.2916 L 79.37499 793.74994 L 79.37499 820.2083 L 79.37499 846.6666 L 79.37499 846.6666 L 79.37499 846.6666 L 52.916664 846.6666 L 52.916664 873.12494 L 52.916664 873.12494 L 26.458332 873.12494 L 26.458332 820.2083 L 26.458332 793.74994 L 0.0 767.2916 L 0.0 740.8333 L 0.0 687.9166 L 26.458332 634.99994 L 26.458332 582.0833 Q 26.458332 529.1666 79.37499 423.3333 Q 132.29166 317.49997 317.49997 158.74998 z" svg:height="8.73125mm" draw:style-name="style-75" svg:viewBox="0.0 0.0 502.7083 873.12494" svg:width="5.027083mm" svg:x="79.11041mm" svg:y="112.97707mm"/>
          <draw:path svg:d="M 238.12498 343.9583 L 238.12498 317.49997 L 238.12498 317.49997 L 211.66666 317.49997 L 211.66666 317.49997 L 211.66666 317.49997 L 211.66666 317.49997 L 211.66666 291.04166 L 185.20833 291.04166 L 185.20833 264.5833 L 185.20833 264.5833 L 158.74998 264.5833 L 158.74998 264.5833 L 158.74998 264.5833 L 158.74998 238.12498 L 158.74998 238.12498 L 132.29166 423.3333 L 132.29166 634.99994 L 79.37499 634.99994 L 26.458332 634.99994 L 26.458332 582.0833 L 0.0 502.7083 L 0.0 423.3333 L 0.0 370.41666 L 0.0 158.74998 Q 26.458332 -26.458332 105.83333 0.0 Q 158.74998 52.916664 317.49997 211.66666 Q 423.3333 343.9583 476.24997 158.74998 Q 476.24997 0.0 529.1666 0.0 Q 529.1666 0.0 555.625 158.74998 Q 582.0833 343.9583 555.625 476.24997 Q 555.625 582.0833 502.7083 582.0833 Q 476.24997 582.0833 370.41666 476.24997 Q 264.5833 343.9583 238.12498 343.9583 z" svg:height="6.3499994mm" draw:style-name="style-76" svg:viewBox="0.0 0.0 555.625 634.99994" svg:width="5.5562496mm" svg:x="193.67499mm" svg:y="286.27914mm"/>
          <draw:path svg:d="M 26.458332 211.66666 L 0.0 0.0 L 0.0 0.0 L 26.458332 0.0 L 26.458332 26.458332 L 26.458332 52.916664 L 52.916664 52.916664 L 52.916664 52.916664 L 79.37499 132.29166 Q 79.37499 185.20833 105.83333 211.66666 Q 132.29166 211.66666 158.74998 264.5833 Q 158.74998 317.49997 238.12498 396.87497 Q 343.9583 476.24997 449.79166 793.74994 Q 608.5416 1111.25 608.5416 1164.1666 L 608.5416 1190.6249 L 634.99994 1190.6249 L 634.99994 1217.0833 L 661.4583 1217.0833 L 687.9166 1217.0833 L 687.9166 1190.6249 L 714.37494 1190.6249 L 714.37494 1190.6249 Q 714.37494 1164.1666 767.2916 1164.1666 Q 793.74994 1164.1666 820.2083 1084.7916 L 873.12494 1031.875 L 873.12494 1058.3333 L 873.12494 1111.25 L 899.5833 1111.25 L 926.0416 1111.25 L 926.0416 1111.25 Q 926.0416 1111.25 926.0416 1137.7083 L 952.49994 1137.7083 L 1031.875 1217.0833 Q 1111.25 1269.9999 1111.25 1296.4583 L 1137.7083 1296.4583 L 1137.7083 1296.4583 L 1137.7083 1322.9166 L 1137.7083 1322.9166 L 1137.7083 1322.9166 L 1164.1666 1375.8333 L 1164.1666 1402.2916 L 1137.7083 1402.2916 Q 1084.7916 1375.8333 1031.875 1375.8333 Q 1005.4166 1375.8333 978.95825 1455.2083 Q 978.95825 1508.1249 926.0416 1508.1249 L 873.12494 1508.1249 L 873.12494 1534.5833 L 873.12494 1561.0416 L 899.5833 1561.0416 L 926.0416 1587.4999 L 926.0416 1587.4999 L 926.0416 1587.4999 L 952.49994 1587.4999 L 952.49994 1587.4999 L 978.95825 1613.9583 L 1005.4166 1640.4166 L 1005.4166 1640.4166 L 1031.875 1640.4166 L 1031.875 1640.4166 L 1031.875 1640.4166 L 1084.7916 1666.8749 Q 1111.25 1693.3333 1137.7083 1693.3333 L 1164.1666 1693.3333 L 1296.4583 1693.3333 L 1402.2916 1693.3333 L 1402.2916 1719.7916 L 1402.2916 1719.7916 L 1428.7499 1719.7916 L 1428.7499 1746.2499 L 1428.7499 1746.2499 L 1455.2083 1746.2499 L 1455.2083 1772.7083 L 1455.2083 1799.1666 L 1428.7499 1799.1666 L 1428.7499 1799.1666 L 1402.2916 1825.6249 L 1375.8333 1852.0833 L 1349.3749 1852.0833 L 1296.4583 1852.0833 L 1243.5416 1878.5416 L 1217.0833 1904.9999 L 1190.6249 1904.9999 L 1164.1666 1904.9999 L 1164.1666 1931.4583 L 1190.6249 1957.9165 L 1190.6249 1957.9165 L 1190.6249 1984.3749 L 1164.1666 1984.3749 Q 1137.7083 1957.9165 873.12494 1825.6249 L 608.5416 1666.8749 L 608.5416 1640.4166 Q 608.5416 1640.4166 582.0833 1640.4166 L 582.0833 1640.4166 L 582.0833 1640.4166 Q 555.625 1613.9583 555.625 1613.9583 L 555.625 1587.4999 L 555.625 1587.4999 L 555.625 1587.4999 L 529.1666 1587.4999 L 529.1666 1587.4999 L 502.7083 1561.0416 L 476.24997 1561.0416 L 476.24997 1534.5833 Q 476.24997 1508.1249 396.87497 1428.7499 Q 291.04166 1322.9166 211.66666 1111.25 L 132.29166 873.12494 L 105.83333 846.6666 L 105.83333 793.74994 L 158.74998 820.2083 Q 211.66666 846.6666 211.66666 846.6666 L 238.12498 846.6666 L 238.12498 846.6666 L 238.12498 846.6666 L 238.12498 820.2083 L 238.12498 820.2083 L 211.66666 793.74994 L 185.20833 767.2916 L 185.20833 740.8333 Q 185.20833 714.37494 132.29166 582.0833 Q 79.37499 423.3333 26.458332 211.66666 z" svg:height="19.843748mm" draw:style-name="style-77" svg:viewBox="0.0 0.0 1455.2083 1984.3749" svg:width="14.552083mm" svg:x="84.931244mm" svg:y="139.7mm"/>
          <draw:path svg:d="M 1164.1666 52.916664 L 1243.5416 0.0 L 1243.5416 26.458332 L 1243.5416 79.37499 L 1084.7916 238.12498 Q 926.0416 370.41666 926.0416 396.87497 Q 926.0416 449.79166 952.49994 449.79166 Q 978.95825 449.79166 978.95825 476.24997 L 978.95825 476.24997 L 978.95825 476.24997 Q 978.95825 502.7083 767.2916 555.625 Q 555.625 661.4583 396.87497 661.4583 L 238.12498 661.4583 L 132.29166 634.99994 L 52.916664 608.5416 L 26.458332 608.5416 L 0.0 608.5416 L 0.0 608.5416 L 26.458332 582.0833 L 26.458332 582.0833 L 26.458332 555.625 L 79.37499 555.625 L 105.83333 555.625 L 105.83333 529.1666 L 105.83333 529.1666 L 211.66666 502.7083 Q 317.49997 502.7083 370.41666 449.79166 Q 423.3333 396.87497 555.625 396.87497 Q 661.4583 343.9583 714.37494 317.49997 Q 767.2916 291.04166 767.2916 264.5833 L 767.2916 264.5833 L 873.12494 185.20833 Q 978.95825 79.37499 1005.4166 79.37499 L 1005.4166 79.37499 L 1005.4166 105.83333 Q 1005.4166 132.29166 1031.875 158.74998 L 1058.3333 158.74998 L 1058.3333 132.29166 Q 1084.7916 132.29166 1084.7916 132.29166 L 1084.7916 132.29166 L 1084.7916 132.29166 Q 1111.25 132.29166 1164.1666 52.916664 z" svg:height="6.614583mm" draw:style-name="style-78" svg:viewBox="0.0 0.0 1243.5416 661.4583" svg:width="12.435416mm" svg:x="93.39791mm" svg:y="115.09374mm"/>
          <draw:path svg:d="M 820.2083 132.29166 L 820.2083 132.29166 L 820.2083 238.12498 Q 820.2083 343.9583 767.2916 343.9583 L 740.8333 343.9583 L 634.99994 370.41666 L 529.1666 370.41666 L 502.7083 370.41666 Q 476.24997 343.9583 449.79166 343.9583 Q 396.87497 343.9583 423.3333 291.04166 L 449.79166 238.12498 L 449.79166 238.12498 Q 476.24997 238.12498 502.7083 211.66666 L 529.1666 185.20833 L 555.625 185.20833 Q 582.0833 185.20833 582.0833 158.74998 Q 582.0833 132.29166 343.9583 185.20833 L 79.37499 238.12498 L 79.37499 238.12498 L 79.37499 211.66666 L 105.83333 211.66666 L 105.83333 185.20833 L 52.916664 185.20833 L 0.0 185.20833 L 0.0 185.20833 L 0.0 185.20833 L 26.458332 158.74998 L 52.916664 132.29166 L 52.916664 132.29166 L 79.37499 132.29166 L 79.37499 132.29166 L 79.37499 132.29166 L 211.66666 79.37499 Q 343.9583 79.37499 396.87497 26.458332 Q 476.24997 -26.458332 582.0833 0.0 Q 661.4583 26.458332 740.8333 79.37499 Q 820.2083 105.83333 820.2083 132.29166 z" svg:height="3.7041664mm" draw:style-name="style-79" svg:viewBox="0.0 0.0 820.2083 370.41666" svg:width="8.202083mm" svg:x="137.84792mm" svg:y="163.77707mm"/>
          <draw:path svg:d="M 52.916664 79.37499 L 52.916664 0.0 L 79.37499 0.0 L 105.83333 26.458332 L 132.29166 26.458332 L 158.74998 26.458332 L 158.74998 52.916664 L 158.74998 52.916664 L 185.20833 52.916664 L 185.20833 79.37499 L 211.66666 79.37499 L 238.12498 79.37499 L 423.3333 185.20833 Q 608.5416 291.04166 634.99994 291.04166 L 661.4583 291.04166 L 661.4583 317.49997 L 687.9166 317.49997 L 687.9166 317.49997 L 687.9166 343.9583 L 687.9166 343.9583 L 687.9166 343.9583 L 714.37494 370.41666 L 740.8333 396.87497 L 740.8333 396.87497 L 740.8333 396.87497 L 740.8333 423.3333 L 740.8333 423.3333 L 767.2916 423.3333 L 767.2916 449.79166 L 767.2916 449.79166 L 793.74994 449.79166 L 793.74994 476.24997 L 793.74994 502.7083 L 767.2916 502.7083 L 767.2916 502.7083 L 740.8333 529.1666 L 714.37494 529.1666 L 714.37494 502.7083 Q 740.8333 502.7083 740.8333 502.7083 Q 740.8333 502.7083 687.9166 449.79166 Q 608.5416 449.79166 370.41666 343.9583 L 132.29166 238.12498 L 105.83333 211.66666 L 79.37499 185.20833 L 52.916664 185.20833 L 0.0 185.20833 L 0.0 185.20833 Q 0.0 158.74998 26.458332 158.74998 Q 26.458332 132.29166 52.916664 79.37499 z" svg:height="5.2916665mm" draw:style-name="style-80" svg:viewBox="0.0 0.0 793.74994 529.1666" svg:width="7.9374995mm" svg:x="113.24166mm" svg:y="188.6479mm"/>
          <draw:path svg:d="M 767.2916 264.5833 L 714.37494 264.5833 L 714.37494 264.5833 L 714.37494 264.5833 L 687.9166 502.7083 L 661.4583 740.8333 L 661.4583 740.8333 L 661.4583 740.8333 L 555.625 767.2916 Q 423.3333 793.74994 343.9583 793.74994 Q 291.04166 793.74994 158.74998 687.9166 Q 26.458332 582.0833 0.0 423.3333 Q -26.458332 264.5833 26.458332 185.20833 Q 79.37499 105.83333 158.74998 52.916664 Q 238.12498 0.0 423.3333 0.0 Q 608.5416 -26.458332 608.5416 0.0 Q 608.5416 26.458332 714.37494 52.916664 Q 820.2083 79.37499 873.12494 211.66666 Q 873.12494 343.9583 873.12494 317.49997 Q 820.2083 264.5833 767.2916 264.5833 z" svg:height="7.9374995mm" draw:style-name="style-81" svg:viewBox="0.0 0.0 873.12494 793.74994" svg:width="8.73125mm" svg:x="91.28124mm" svg:y="257.175mm"/>
          <draw:path svg:d="M 158.74998 79.37499 L 211.66666 0.0 L 343.9583 52.916664 Q 476.24997 79.37499 555.625 158.74998 Q 634.99994 211.66666 634.99994 238.12498 Q 661.4583 264.5833 634.99994 264.5833 L 634.99994 264.5833 L 608.5416 264.5833 Q 582.0833 264.5833 555.625 238.12498 L 529.1666 238.12498 L 502.7083 238.12498 Q 476.24997 211.66666 476.24997 211.66666 Q 476.24997 211.66666 370.41666 185.20833 Q 291.04166 158.74998 211.66666 211.66666 Q 132.29166 264.5833 132.29166 317.49997 L 132.29166 370.41666 L 52.916664 370.41666 L 0.0 370.41666 L 0.0 343.9583 L 0.0 343.9583 L 0.0 317.49997 L 0.0 264.5833 L 0.0 238.12498 L 0.0 211.66666 L 26.458332 211.66666 L 52.916664 211.66666 L 52.916664 185.20833 L 52.916664 185.20833 L 79.37499 185.20833 Q 79.37499 158.74998 158.74998 79.37499 z" svg:height="3.7041664mm" draw:style-name="style-82" svg:viewBox="0.0 0.0 634.99994 370.41666" svg:width="6.3499994mm" svg:x="86.783325mm" svg:y="133.87917mm"/>
          <draw:path svg:d="M 502.7083 0.0 Q 687.9166 0.0 767.2916 26.458332 Q 873.12494 52.916664 978.95825 211.66666 Q 1084.7916 343.9583 1084.7916 555.625 Q 1084.7916 767.2916 1031.875 873.12494 Q 952.49994 1005.4166 846.6666 1058.3333 Q 740.8333 1111.25 555.625 1111.25 Q 343.9583 1111.25 211.66666 1005.4166 Q 79.37499 899.5833 26.458332 740.8333 Q -26.458332 582.0833 0.0 423.3333 Q 26.458332 238.12498 185.20833 132.29166 Q 317.49997 0.0 502.7083 0.0 z" svg:height="11.112499mm" draw:style-name="style-83" svg:viewBox="0.0 0.0 1084.7916 1111.25" svg:width="10.847916mm" svg:x="44.71458mm" svg:y="52.387497mm"/>
          <draw:path svg:d="M 26.458332 52.916664 L 0.0 0.0 L 158.74998 26.458332 Q 317.49997 52.916664 291.04166 79.37499 Q 291.04166 105.83333 264.5833 105.83333 Q 238.12498 132.29166 211.66666 370.41666 L 211.66666 634.99994 L 185.20833 634.99994 L 158.74998 634.99994 L 132.29166 634.99994 L 132.29166 634.99994 L 132.29166 634.99994 L 132.29166 634.99994 L 105.83333 423.3333 Q 79.37499 238.12498 79.37499 158.74998 Q 79.37499 105.83333 52.916664 105.83333 Q 26.458332 105.83333 26.458332 52.916664 z" svg:height="6.3499994mm" draw:style-name="style-84" svg:viewBox="0.0 0.0 291.04166 634.99994" svg:width="2.9104166mm" svg:x="33.072914mm" svg:y="78.316666mm"/>
          <draw:path svg:d="M 52.916664 79.37499 L 79.37499 0.0 L 79.37499 26.458332 L 105.83333 79.37499 L 105.83333 79.37499 L 105.83333 79.37499 L 158.74998 132.29166 Q 211.66666 158.74998 211.66666 238.12498 Q 211.66666 343.9583 264.5833 343.9583 Q 317.49997 370.41666 370.41666 423.3333 Q 396.87497 502.7083 423.3333 502.7083 L 449.79166 502.7083 L 449.79166 502.7083 Q 423.3333 529.1666 291.04166 529.1666 L 158.74998 555.625 L 132.29166 529.1666 Q 105.83333 502.7083 52.916664 502.7083 L 26.458332 476.24997 L 26.458332 449.79166 Q 0.0 449.79166 0.0 449.79166 L 0.0 449.79166 L 0.0 370.41666 L 0.0 291.04166 L 26.458332 238.12498 Q 52.916664 158.74998 52.916664 79.37499 z" svg:height="5.5562496mm" draw:style-name="style-85" svg:viewBox="0.0 0.0 449.79166 555.625" svg:width="4.497916mm" svg:x="145.52083mm" svg:y="105.03958mm"/>
          <draw:path svg:d="M 0.0 26.458332 L 0.0 0.0 L 211.66666 0.0 Q 423.3333 0.0 502.7083 0.0 L 582.0833 0.0 L 661.4583 26.458332 Q 740.8333 52.916664 740.8333 52.916664 L 740.8333 52.916664 L 740.8333 105.83333 Q 740.8333 132.29166 740.8333 158.74998 L 740.8333 211.66666 L 740.8333 211.66666 L 740.8333 211.66666 L 740.8333 238.12498 L 714.37494 238.12498 L 687.9166 264.5833 Q 634.99994 264.5833 634.99994 291.04166 Q 634.99994 317.49997 582.0833 317.49997 L 529.1666 317.49997 L 502.7083 317.49997 Q 476.24997 317.49997 449.79166 291.04166 Q 423.3333 264.5833 423.3333 211.66666 Q 423.3333 132.29166 211.66666 105.83333 L 0.0 52.916664 L 0.0 26.458332 z" svg:height="3.1749997mm" draw:style-name="style-86" svg:viewBox="0.0 0.0 740.8333 317.49997" svg:width="7.408333mm" svg:x="65.61666mm" svg:y="178.32916mm"/>
          <draw:path svg:d="M 555.625 52.916664 L 555.625 52.916664 L 502.7083 79.37499 Q 449.79166 105.83333 449.79166 132.29166 L 449.79166 158.74998 L 317.49997 185.20833 Q 211.66666 211.66666 185.20833 264.5833 Q 158.74998 343.9583 132.29166 370.41666 L 132.29166 370.41666 L 79.37499 370.41666 Q 26.458332 370.41666 0.0 317.49997 L 0.0 238.12498 L 0.0 238.12498 Q 26.458332 211.66666 26.458332 211.66666 L 52.916664 211.66666 L 52.916664 211.66666 Q 52.916664 211.66666 52.916664 158.74998 L 26.458332 132.29166 L 52.916664 132.29166 Q 79.37499 158.74998 105.83333 158.74998 L 158.74998 158.74998 L 238.12498 132.29166 Q 317.49997 105.83333 317.49997 52.916664 Q 317.49997 -26.458332 423.3333 0.0 Q 555.625 52.916664 555.625 52.916664 z" svg:height="3.7041664mm" draw:style-name="style-87" svg:viewBox="0.0 0.0 555.625 370.41666" svg:width="5.5562496mm" svg:x="106.89166mm" svg:y="187.85416mm"/>
          <draw:path svg:d="M 449.79166 26.458332 L 476.24997 0.0 L 502.7083 0.0 L 529.1666 0.0 L 529.1666 52.916664 L 529.1666 105.83333 L 476.24997 211.66666 Q 423.3333 291.04166 396.87497 317.49997 L 396.87497 343.9583 L 396.87497 343.9583 Q 370.41666 343.9583 370.41666 370.41666 L 370.41666 370.41666 L 370.41666 370.41666 L 370.41666 396.87497 L 370.41666 396.87497 Q 370.41666 396.87497 343.9583 423.3333 L 343.9583 423.3333 L 343.9583 423.3333 Q 317.49997 423.3333 264.5833 502.7083 Q 211.66666 582.0833 158.74998 582.0833 Q 105.83333 582.0833 132.29166 555.625 Q 158.74998 529.1666 105.83333 529.1666 Q 79.37499 529.1666 26.458332 502.7083 Q 0.0 476.24997 0.0 423.3333 L 0.0 396.87497 L 26.458332 396.87497 L 26.458332 370.41666 L 26.458332 370.41666 L 26.458332 370.41666 L 26.458332 370.41666 L 52.916664 370.41666 L 52.916664 343.9583 L 52.916664 317.49997 L 79.37499 317.49997 L 105.83333 317.49997 L 105.83333 291.04166 L 105.83333 264.5833 L 132.29166 211.66666 Q 132.29166 185.20833 211.66666 132.29166 L 317.49997 79.37499 L 343.9583 79.37499 Q 370.41666 52.916664 370.41666 52.916664 L 370.41666 52.916664 L 396.87497 52.916664 Q 423.3333 52.916664 449.79166 26.458332 z" svg:height="5.820833mm" draw:style-name="style-88" svg:viewBox="0.0 0.0 529.1666 582.0833" svg:width="5.2916665mm" svg:x="130.70416mm" svg:y="156.63333mm"/>
          <draw:path svg:d="M 264.5833 79.37499 L 343.9583 0.0 L 343.9583 0.0 L 370.41666 0.0 L 370.41666 0.0 L 370.41666 26.458332 L 370.41666 26.458332 L 370.41666 26.458332 L 396.87497 105.83333 L 396.87497 185.20833 L 423.3333 185.20833 L 476.24997 185.20833 L 423.3333 238.12498 Q 370.41666 291.04166 370.41666 291.04166 L 370.41666 291.04166 L 370.41666 317.49997 L 370.41666 317.49997 L 343.9583 317.49997 L 343.9583 343.9583 L 343.9583 343.9583 L 317.49997 343.9583 L 317.49997 343.9583 L 317.49997 343.9583 L 317.49997 370.41666 L 317.49997 370.41666 L 291.04166 370.41666 L 291.04166 396.87497 L 291.04166 396.87497 L 264.5833 396.87497 L 264.5833 396.87497 L 264.5833 396.87497 L 264.5833 423.3333 L 264.5833 423.3333 L 238.12498 423.3333 L 238.12498 449.79166 L 238.12498 449.79166 L 211.66666 449.79166 L 211.66666 502.7083 L 211.66666 529.1666 L 185.20833 529.1666 Q 158.74998 502.7083 158.74998 502.7083 Q 132.29166 502.7083 79.37499 502.7083 L 26.458332 529.1666 L 0.0 529.1666 L 0.0 529.1666 L 0.0 423.3333 L 0.0 317.49997 L 26.458332 291.04166 Q 52.916664 238.12498 52.916664 185.20833 L 79.37499 105.83333 L 105.83333 105.83333 Q 105.83333 79.37499 105.83333 79.37499 L 132.29166 79.37499 L 132.29166 52.916664 L 158.74998 52.916664 L 158.74998 52.916664 L 158.74998 79.37499 L 158.74998 79.37499 L 158.74998 79.37499 L 185.20833 132.29166 Q 211.66666 158.74998 264.5833 79.37499 z" svg:height="5.2916665mm" draw:style-name="style-89" svg:viewBox="0.0 0.0 476.24997 529.1666" svg:width="4.7625mm" svg:x="55.03333mm" svg:y="181.76874mm"/>
          <draw:path svg:d="M 158.74998 79.37499 L 185.20833 0.0 L 211.66666 0.0 L 211.66666 0.0 L 238.12498 423.3333 Q 264.5833 873.12494 317.49997 952.49994 Q 370.41666 1058.3333 370.41666 1058.3333 L 370.41666 1084.7916 L 370.41666 1111.25 Q 370.41666 1137.7083 343.9583 1137.7083 Q 317.49997 1137.7083 238.12498 952.49994 Q 158.74998 793.74994 105.83333 793.74994 Q 26.458332 793.74994 0.0 714.37494 L 0.0 634.99994 L 0.0 634.99994 Q 0.0 634.99994 26.458332 634.99994 Q 26.458332 634.99994 52.916664 608.5416 Q 105.83333 582.0833 105.83333 449.79166 Q 158.74998 317.49997 105.83333 264.5833 L 79.37499 185.20833 L 105.83333 185.20833 Q 158.74998 158.74998 158.74998 79.37499 z" svg:height="11.377083mm" draw:style-name="style-90" svg:viewBox="0.0 0.0 370.41666 1137.7083" svg:width="3.7041664mm" svg:x="139.17082mm" svg:y="148.16666mm"/>
          <draw:path svg:d="M 52.916664 26.458332 L 52.916664 0.0 L 105.83333 0.0 L 132.29166 0.0 L 132.29166 158.74998 Q 105.83333 291.04166 132.29166 317.49997 L 132.29166 343.9583 L 132.29166 343.9583 Q 105.83333 343.9583 105.83333 370.41666 L 105.83333 370.41666 L 105.83333 370.41666 Q 105.83333 370.41666 79.37499 370.41666 Q 52.916664 370.41666 26.458332 317.49997 L 0.0 264.5833 L 0.0 158.74998 L 0.0 79.37499 L 26.458332 52.916664 L 52.916664 26.458332 L 52.916664 26.458332 z" svg:height="3.7041664mm" draw:style-name="style-91" svg:viewBox="0.0 0.0 132.29166 370.41666" svg:width="1.3229166mm" svg:x="76.729164mm" svg:y="172.50833mm"/>
          <draw:path svg:d="M 52.916664 79.37499 L 26.458332 0.0 L 79.37499 26.458332 Q 158.74998 52.916664 158.74998 79.37499 Q 185.20833 105.83333 185.20833 79.37499 Q 185.20833 52.916664 238.12498 52.916664 Q 291.04166 52.916664 291.04166 79.37499 L 291.04166 105.83333 L 238.12498 105.83333 Q 211.66666 105.83333 211.66666 185.20833 L 238.12498 238.12498 L 238.12498 714.37494 Q 238.12498 1190.6249 211.66666 1296.4583 Q 185.20833 1428.7499 185.20833 1534.5833 L 185.20833 1640.4166 L 158.74998 1666.8749 L 158.74998 1693.3333 L 132.29166 1693.3333 L 105.83333 1666.8749 L 105.83333 1666.8749 Q 79.37499 1666.8749 52.916664 1666.8749 L 26.458332 1640.4166 L 26.458332 1613.9583 Q 26.458332 1613.9583 0.0 1613.9583 L 0.0 1613.9583 L 0.0 1561.0416 Q 26.458332 1481.6666 26.458332 1455.2083 Q 26.458332 1455.2083 79.37499 1190.6249 Q 79.37499 926.0416 52.916664 846.6666 L 0.0 767.2916 L 26.458332 767.2916 Q 26.458332 767.2916 26.458332 714.37494 L 26.458332 714.37494 L 26.458332 687.9166 Q 26.458332 687.9166 26.458332 396.87497 Q 79.37499 132.29166 52.916664 79.37499 z" svg:height="16.933332mm" draw:style-name="style-92" svg:viewBox="0.0 0.0 291.04166 1693.3333" svg:width="2.9104166mm" svg:x="85.98958mm" svg:y="190.76457mm"/>
          <draw:path svg:d="M 26.458332 26.458332 L 26.458332 26.458332 L 105.83333 0.0 L 211.66666 0.0 L 211.66666 52.916664 L 211.66666 105.83333 L 158.74998 105.83333 Q 132.29166 105.83333 132.29166 185.20833 Q 132.29166 264.5833 158.74998 264.5833 L 185.20833 291.04166 L 211.66666 291.04166 L 238.12498 291.04166 L 238.12498 343.9583 L 238.12498 370.41666 L 238.12498 370.41666 Q 211.66666 370.41666 211.66666 396.87497 L 211.66666 396.87497 L 158.74998 396.87497 Q 132.29166 396.87497 132.29166 449.79166 Q 132.29166 529.1666 185.20833 555.625 Q 211.66666 555.625 211.66666 582.0833 L 211.66666 608.5416 L 211.66666 608.5416 L 211.66666 608.5416 L 105.83333 608.5416 L 26.458332 608.5416 L 26.458332 608.5416 L 0.0 608.5416 L 0.0 582.0833 L 0.0 555.625 L 0.0 502.7083 Q 0.0 476.24997 0.0 396.87497 L 0.0 291.04166 L 0.0 158.74998 L 0.0 26.458332 L 26.458332 26.458332 z" svg:height="6.0854163mm" draw:style-name="style-93" svg:viewBox="0.0 0.0 238.12498 608.5416" svg:width="2.38125mm" svg:x="42.333332mm" svg:y="88.10625mm"/>
          <draw:path svg:d="M 158.74998 343.9583 L 132.29166 343.9583 L 132.29166 343.9583 L 132.29166 317.49997 L 132.29166 317.49997 L 132.29166 317.49997 L 105.83333 291.04166 L 79.37499 264.5833 L 79.37499 264.5833 L 79.37499 264.5833 L 79.37499 238.12498 L 79.37499 238.12498 L 52.916664 238.12498 L 52.916664 211.66666 L 52.916664 211.66666 L 26.458332 211.66666 L 26.458332 238.12498 L 26.458332 264.5833 L 0.0 264.5833 L 0.0 264.5833 L 0.0 185.20833 L 0.0 105.83333 L 0.0 105.83333 L 26.458332 105.83333 L 26.458332 132.29166 Q 26.458332 158.74998 79.37499 79.37499 Q 132.29166 0.0 185.20833 0.0 Q 264.5833 0.0 238.12498 105.83333 Q 185.20833 211.66666 238.12498 291.04166 Q 291.04166 370.41666 291.04166 423.3333 Q 291.04166 502.7083 211.66666 555.625 Q 158.74998 634.99994 132.29166 608.5416 Q 105.83333 608.5416 132.29166 476.24997 Q 185.20833 370.41666 158.74998 370.41666 Q 158.74998 370.41666 158.74998 343.9583 z" svg:height="6.0854163mm" draw:style-name="style-94" svg:viewBox="0.0 0.0 291.04166 608.5416" svg:width="2.9104166mm" svg:x="93.39791mm" svg:y="78.84583mm"/>
          <draw:path svg:d="M 26.458332 26.458332 L 26.458332 0.0 L 158.74998 0.0 Q 291.04166 26.458332 291.04166 105.83333 L 291.04166 158.74998 L 291.04166 185.20833 L 291.04166 211.66666 L 291.04166 264.5833 L 291.04166 343.9583 L 264.5833 343.9583 L 264.5833 370.41666 L 185.20833 370.41666 L 132.29166 370.41666 L 132.29166 476.24997 L 132.29166 555.625 L 132.29166 555.625 Q 132.29166 555.625 105.83333 582.0833 Q 105.83333 608.5416 79.37499 608.5416 Q 26.458332 582.0833 26.458332 502.7083 L 0.0 423.3333 L 0.0 317.49997 L 0.0 185.20833 L 0.0 105.83333 Q 26.458332 52.916664 26.458332 26.458332 z" svg:height="6.0854163mm" draw:style-name="style-95" svg:viewBox="0.0 0.0 291.04166 608.5416" svg:width="2.9104166mm" svg:x="87.04791mm" svg:y="88.37083mm"/>
          <draw:path svg:d="M 2883.9583 1269.9999 L 2883.9583 2143.125 L 2619.3748 2143.125 Q 2354.7915 2116.6665 2354.7915 2116.6665 Q 2328.3333 2116.6665 2328.3333 1375.8333 Q 2275.4165 608.5416 2275.4165 582.0833 L 2248.9583 582.0833 L 2222.5 555.625 L 2196.0415 529.1666 L 2143.125 529.1666 L 2090.2083 529.1666 L 2010.8333 529.1666 L 1904.9999 529.1666 L 1852.0833 529.1666 L 1825.6249 529.1666 L 1825.6249 555.625 L 1799.1666 555.625 L 1772.7083 582.0833 Q 1746.2499 608.5416 1719.7916 1375.8333 L 1693.3333 2116.6665 L 1693.3333 2116.6665 L 1693.3333 2116.6665 L 1561.0416 2143.125 L 1428.7499 2169.5833 L 1428.7499 2169.5833 L 1428.7499 2169.5833 L 1402.2916 2169.5833 L 1402.2916 2169.5833 L 1296.4583 2143.125 L 1190.6249 2116.6665 L 1190.6249 2116.6665 L 1164.1666 2116.6665 L 1164.1666 1375.8333 Q 1164.1666 608.5416 1111.25 582.0833 L 1084.7916 529.1666 L 1058.3333 529.1666 L 1005.4166 529.1666 L 873.12494 529.1666 L 740.8333 529.1666 L 661.4583 555.625 Q 582.0833 608.5416 529.1666 1375.8333 Q 529.1666 2116.6665 502.7083 2116.6665 L 502.7083 2116.6665 L 264.5833 2116.6665 L 52.916664 2116.6665 L 26.458332 2116.6665 L 0.0 2116.6665 L 0.0 1058.3333 L 0.0 26.458332 L 26.458332 26.458332 L 26.458332 0.0 L 370.41666 0.0 Q 740.8333 0.0 1005.4166 0.0 Q 1243.5416 0.0 1375.8333 52.916664 Q 1481.6666 105.83333 1613.9583 52.916664 Q 1746.2499 0.0 2063.75 0.0 Q 2381.2498 0.0 2513.5415 79.37499 Q 2645.8333 158.74998 2751.6665 291.04166 Q 2857.4998 423.3333 2883.9583 1269.9999 z" svg:height="21.695831mm" draw:style-name="style-96" svg:viewBox="0.0 0.0 2883.9583 2169.5833" svg:width="28.839582mm" svg:x="64.55833mm" svg:y="47.09583mm"/>
          <draw:path svg:d="M 291.04166 79.37499 L 291.04166 79.37499 L 370.41666 105.83333 Q 449.79166 132.29166 423.3333 185.20833 Q 423.3333 211.66666 396.87497 211.66666 Q 370.41666 211.66666 370.41666 291.04166 Q 370.41666 396.87497 396.87497 396.87497 L 396.87497 423.3333 L 396.87497 423.3333 Q 370.41666 423.3333 264.5833 423.3333 Q 158.74998 396.87497 158.74998 423.3333 L 132.29166 449.79166 L 132.29166 449.79166 Q 105.83333 449.79166 79.37499 449.79166 Q 26.458332 476.24997 26.458332 343.9583 Q 52.916664 238.12498 0.0 185.20833 Q 0.0 132.29166 26.458332 132.29166 L 52.916664 105.83333 L 79.37499 79.37499 Q 105.83333 79.37499 158.74998 0.0 Q 211.66666 -79.37499 238.12498 0.0 Q 264.5833 79.37499 291.04166 79.37499 z" svg:height="4.497916mm" draw:style-name="style-97" svg:viewBox="0.0 0.0 423.3333 449.79166" svg:width="4.233333mm" svg:x="19.579166mm" svg:y="99.21874mm"/>
          <draw:path svg:d="M 529.1666 502.7083 L 529.1666 502.7083 L 529.1666 582.0833 Q 555.625 661.4583 634.99994 661.4583 Q 687.9166 661.4583 767.2916 820.2083 Q 846.6666 1005.4166 873.12494 1005.4166 Q 899.5833 1005.4166 899.5833 978.95825 L 899.5833 952.49994 L 978.95825 1005.4166 Q 1058.3333 1058.3333 1058.3333 1031.875 L 1058.3333 1005.4166 L 1084.7916 1031.875 Q 1111.25 1058.3333 1111.25 1137.7083 L 1111.25 1190.6249 L 1137.7083 1190.6249 L 1137.7083 1190.6249 L 1164.1666 1217.0833 L 1164.1666 1217.0833 L 1164.1666 1217.0833 Q 1164.1666 1243.5416 1164.1666 1243.5416 L 1190.6249 1243.5416 L 1190.6249 1243.5416 Q 1217.0833 1269.9999 1217.0833 1269.9999 L 1217.0833 1296.4583 L 1217.0833 1296.4583 L 1217.0833 1296.4583 L 1243.5416 1296.4583 L 1243.5416 1296.4583 L 1243.5416 1322.9166 L 1269.9999 1322.9166 L 1296.4583 1428.7499 Q 1322.9166 1534.5833 1349.3749 1534.5833 L 1375.8333 1534.5833 L 1375.8333 1613.9583 L 1375.8333 1693.3333 L 1402.2916 1693.3333 L 1402.2916 1719.7916 L 1402.2916 1719.7916 L 1428.7499 1719.7916 L 1428.7499 1719.7916 L 1428.7499 1746.2499 L 1375.8333 1746.2499 L 1349.3749 1719.7916 L 1296.4583 1719.7916 L 1243.5416 1719.7916 L 1243.5416 1640.4166 Q 1217.0833 1561.0416 1217.0833 1561.0416 L 1217.0833 1561.0416 L 1217.0833 1561.0416 Q 1217.0833 1534.5833 1137.7083 1508.1249 Q 1058.3333 1455.2083 978.95825 1428.7499 Q 873.12494 1402.2916 793.74994 1455.2083 Q 740.8333 1508.1249 608.5416 1508.1249 L 476.24997 1561.0416 L 476.24997 1561.0416 L 476.24997 1561.0416 L 449.79166 1561.0416 L 449.79166 1561.0416 L 423.3333 1587.4999 L 396.87497 1613.9583 L 396.87497 1613.9583 L 396.87497 1613.9583 L 343.9583 1613.9583 L 291.04166 1613.9583 L 291.04166 1640.4166 L 264.5833 1640.4166 L 264.5833 1640.4166 L 264.5833 1666.8749 L 238.12498 1666.8749 L 211.66666 1666.8749 L 211.66666 1640.4166 L 211.66666 1613.9583 L 238.12498 1613.9583 L 264.5833 1613.9583 L 264.5833 1508.1249 Q 264.5833 1375.8333 264.5833 1349.3749 Q 264.5833 1349.3749 211.66666 1217.0833 Q 158.74998 1084.7916 105.83333 1084.7916 L 52.916664 1084.7916 L 52.916664 1058.3333 Q 52.916664 1031.875 132.29166 926.0416 L 211.66666 820.2083 L 211.66666 767.2916 L 211.66666 714.37494 L 185.20833 714.37494 L 158.74998 714.37494 L 132.29166 740.8333 Q 105.83333 767.2916 79.37499 767.2916 L 52.916664 767.2916 L 26.458332 767.2916 L 0.0 767.2916 L 0.0 793.74994 L 0.0 793.74994 L 0.0 793.74994 L 0.0 793.74994 L 0.0 714.37494 L 0.0 661.4583 L 0.0 634.99994 Q 0.0 608.5416 105.83333 449.79166 L 211.66666 291.04166 L 211.66666 291.04166 Q 238.12498 291.04166 238.12498 264.5833 L 238.12498 264.5833 L 317.49997 132.29166 Q 423.3333 26.458332 449.79166 0.0 Q 476.24997 0.0 502.7083 238.12498 Q 529.1666 476.24997 529.1666 502.7083 z" svg:height="17.4625mm" draw:style-name="style-98" svg:viewBox="0.0 0.0 1428.7499 1746.2499" svg:width="14.287499mm" svg:x="133.87917mm" svg:y="149.48958mm"/>
          <draw:path svg:d="M 0.0 26.458332 L 0.0 0.0 L 132.29166 26.458332 Q 291.04166 52.916664 370.41666 52.916664 L 449.79166 52.916664 L 449.79166 79.37499 Q 476.24997 105.83333 502.7083 105.83333 L 502.7083 105.83333 L 502.7083 105.83333 Q 502.7083 105.83333 502.7083 132.29166 L 529.1666 132.29166 L 529.1666 132.29166 Q 529.1666 158.74998 555.625 158.74998 L 555.625 158.74998 L 634.99994 370.41666 Q 714.37494 608.5416 767.2916 899.5833 Q 820.2083 1190.6249 820.2083 1269.9999 Q 873.12494 1322.9166 873.12494 1349.3749 L 873.12494 1375.8333 L 899.5833 1402.2916 L 926.0416 1428.7499 L 926.0416 1455.2083 L 926.0416 1481.6666 L 926.0416 1481.6666 L 899.5833 1481.6666 L 899.5833 1455.2083 L 873.12494 1455.2083 L 873.12494 1455.2083 L 873.12494 1428.7499 L 873.12494 1428.7499 L 873.12494 1428.7499 L 846.6666 1428.7499 L 846.6666 1428.7499 L 846.6666 1402.2916 L 820.2083 1402.2916 L 820.2083 1402.2916 L 820.2083 1375.8333 L 793.74994 1375.8333 L 767.2916 1375.8333 L 767.2916 1428.7499 L 767.2916 1481.6666 L 767.2916 1481.6666 L 767.2916 1481.6666 L 740.8333 1428.7499 Q 714.37494 1402.2916 714.37494 1375.8333 Q 661.4583 1322.9166 555.625 820.2083 L 449.79166 317.49997 L 449.79166 317.49997 Q 449.79166 291.04166 423.3333 238.12498 Q 396.87497 185.20833 238.12498 132.29166 L 52.916664 79.37499 L 52.916664 79.37499 Q 52.916664 52.916664 26.458332 52.916664 Q 0.0 52.916664 0.0 26.458332 z" svg:height="14.816666mm" draw:style-name="style-99" svg:viewBox="0.0 0.0 926.0416 1481.6666" svg:width="9.260416mm" svg:x="125.67708mm" svg:y="173.56665mm"/>
          <draw:path svg:d="M 158.74998 26.458332 L 185.20833 52.916664 L 185.20833 79.37499 L 185.20833 132.29166 L 185.20833 185.20833 Q 185.20833 211.66666 105.83333 211.66666 L 0.0 238.12498 L 0.0 211.66666 Q 0.0 211.66666 0.0 105.83333 Q 0.0 0.0 52.916664 0.0 Q 132.29166 -26.458332 158.74998 26.458332 z" svg:height="2.38125mm" draw:style-name="style-100" svg:viewBox="0.0 0.0 185.20833 238.12498" svg:width="1.8520832mm" svg:x="193.14583mm" svg:y="223.5729mm"/>
          <draw:path svg:d="M 264.5833 26.458332 L 291.04166 26.458332 L 291.04166 26.458332 Q 317.49997 26.458332 317.49997 52.916664 L 317.49997 52.916664 L 264.5833 52.916664 L 185.20833 52.916664 L 185.20833 105.83333 L 211.66666 185.20833 L 211.66666 185.20833 L 211.66666 211.66666 L 211.66666 211.66666 L 211.66666 211.66666 L 238.12498 238.12498 L 264.5833 264.5833 L 264.5833 264.5833 L 264.5833 264.5833 L 264.5833 291.04166 Q 264.5833 291.04166 291.04166 317.49997 L 291.04166 317.49997 L 264.5833 317.49997 Q 238.12498 317.49997 211.66666 291.04166 L 158.74998 264.5833 L 158.74998 264.5833 L 158.74998 264.5833 L 132.29166 264.5833 L 132.29166 264.5833 L 105.83333 238.12498 L 79.37499 211.66666 L 79.37499 211.66666 L 52.916664 211.66666 L 52.916664 211.66666 L 52.916664 211.66666 L 26.458332 185.20833 L 0.0 185.20833 L 0.0 158.74998 L 0.0 132.29166 L 52.916664 132.29166 Q 105.83333 132.29166 105.83333 79.37499 Q 132.29166 0.0 158.74998 0.0 Q 211.66666 0.0 264.5833 26.458332 z" svg:height="3.1749997mm" draw:style-name="style-101" svg:viewBox="0.0 0.0 317.49997 317.49997" svg:width="3.1749997mm" svg:x="93.6625mm" svg:y="153.45833mm"/>
          <draw:path svg:d="M 476.24997 0.0 L 502.7083 26.458332 L 423.3333 396.87497 Q 370.41666 767.2916 370.41666 1296.4583 Q 370.41666 1825.6249 476.24997 2143.125 Q 582.0833 2487.0833 608.5416 2513.5415 L 608.5416 2513.5415 L 608.5416 2513.5415 Q 582.0833 2513.5415 555.625 2513.5415 L 529.1666 2513.5415 L 529.1666 2513.5415 Q 529.1666 2487.0833 502.7083 2487.0833 L 502.7083 2487.0833 L 476.24997 2487.0833 Q 476.24997 2460.6248 423.3333 2381.2498 L 396.87497 2301.875 L 396.87497 2248.9583 Q 370.41666 2222.5 317.49997 1984.3749 Q 211.66666 1772.7083 158.74998 1481.6666 Q 105.83333 1190.6249 158.74998 820.2083 L 158.74998 449.79166 L 158.74998 449.79166 L 158.74998 449.79166 L 158.74998 476.24997 L 158.74998 476.24997 L 132.29166 476.24997 L 132.29166 502.7083 L 105.83333 502.7083 Q 79.37499 502.7083 79.37499 529.1666 Q 52.916664 555.625 52.916664 582.0833 L 52.916664 608.5416 L 26.458332 608.5416 L 26.458332 608.5416 L 26.458332 634.99994 L 0.0 634.99994 L 0.0 608.5416 L 0.0 555.625 L 0.0 502.7083 L 0.0 449.79166 L 26.458332 396.87497 L 26.458332 343.9583 L 52.916664 343.9583 L 79.37499 343.9583 L 79.37499 343.9583 Q 79.37499 343.9583 105.83333 370.41666 L 105.83333 370.41666 L 132.29166 370.41666 L 158.74998 343.9583 L 158.74998 343.9583 L 158.74998 343.9583 L 185.20833 317.49997 L 211.66666 291.04166 L 211.66666 291.04166 L 211.66666 291.04166 L 211.66666 264.5833 L 211.66666 264.5833 L 238.12498 264.5833 L 238.12498 238.12498 L 238.12498 238.12498 L 264.5833 238.12498 L 264.5833 238.12498 L 264.5833 238.12498 L 264.5833 211.66666 Q 264.5833 211.66666 370.41666 79.37499 Q 476.24997 -26.458332 476.24997 0.0 z" svg:height="25.135416mm" draw:style-name="style-102" svg:viewBox="0.0 0.0 608.5416 2513.5415" svg:width="6.0854163mm" svg:x="79.37499mm" svg:y="126.206245mm"/>
          <draw:path svg:d="M 661.4583 0.0 L 661.4583 0.0 L 687.9166 0.0 L 687.9166 0.0 L 714.37494 0.0 Q 740.8333 26.458332 687.9166 158.74998 Q 634.99994 291.04166 529.1666 423.3333 Q 423.3333 529.1666 396.87497 529.1666 L 370.41666 529.1666 L 370.41666 555.625 L 370.41666 555.625 L 343.9583 555.625 L 343.9583 582.0833 L 317.49997 582.0833 L 264.5833 582.0833 L 264.5833 555.625 Q 264.5833 529.1666 211.66666 449.79166 L 158.74998 370.41666 L 132.29166 370.41666 L 132.29166 370.41666 L 105.83333 343.9583 L 79.37499 317.49997 L 79.37499 317.49997 L 52.916664 317.49997 L 52.916664 291.04166 L 52.916664 264.5833 L 26.458332 264.5833 L 26.458332 264.5833 L 26.458332 238.12498 L 0.0 238.12498 L 0.0 211.66666 L 0.0 158.74998 L 0.0 158.74998 L 0.0 158.74998 L 26.458332 132.29166 L 52.916664 132.29166 L 317.49997 132.29166 Q 582.0833 132.29166 608.5416 105.83333 Q 634.99994 52.916664 634.99994 52.916664 L 634.99994 26.458332 L 634.99994 26.458332 Q 634.99994 26.458332 661.4583 0.0 z" svg:height="5.820833mm" draw:style-name="style-103" svg:viewBox="0.0 0.0 714.37494 582.0833" svg:width="7.1437497mm" svg:x="130.70416mm" svg:y="110.595825mm"/>
          <draw:path svg:d="M 529.1666 26.458332 L 529.1666 0.0 L 555.625 0.0 Q 582.0833 0.0 582.0833 52.916664 Q 582.0833 79.37499 608.5416 79.37499 Q 634.99994 79.37499 634.99994 52.916664 Q 634.99994 26.458332 661.4583 26.458332 L 687.9166 26.458332 L 687.9166 52.916664 Q 687.9166 79.37499 661.4583 105.83333 L 661.4583 105.83333 L 661.4583 105.83333 Q 634.99994 105.83333 634.99994 105.83333 L 634.99994 132.29166 L 661.4583 264.5833 Q 687.9166 370.41666 714.37494 396.87497 Q 767.2916 423.3333 793.74994 370.41666 Q 846.6666 343.9583 846.6666 423.3333 Q 846.6666 529.1666 820.2083 555.625 L 820.2083 582.0833 L 820.2083 608.5416 Q 846.6666 634.99994 846.6666 634.99994 L 846.6666 634.99994 L 846.6666 634.99994 Q 846.6666 634.99994 793.74994 661.4583 L 740.8333 687.9166 L 740.8333 634.99994 L 740.8333 608.5416 L 661.4583 661.4583 Q 608.5416 740.8333 582.0833 740.8333 L 582.0833 740.8333 L 582.0833 740.8333 Q 582.0833 740.8333 555.625 740.8333 L 555.625 767.2916 L 529.1666 767.2916 Q 502.7083 740.8333 502.7083 714.37494 L 502.7083 687.9166 L 502.7083 661.4583 Q 529.1666 634.99994 529.1666 555.625 Q 529.1666 476.24997 396.87497 582.0833 L 264.5833 714.37494 L 264.5833 714.37494 L 264.5833 687.9166 L 211.66666 687.9166 L 185.20833 687.9166 L 185.20833 634.99994 L 158.74998 608.5416 L 158.74998 608.5416 L 158.74998 582.0833 L 132.29166 582.0833 L 105.83333 582.0833 L 105.83333 529.1666 Q 105.83333 476.24997 79.37499 476.24997 L 52.916664 476.24997 L 26.458332 502.7083 L 0.0 502.7083 L 0.0 449.79166 L 0.0 396.87497 L 26.458332 396.87497 L 26.458332 370.41666 L 26.458332 370.41666 L 52.916664 370.41666 L 52.916664 343.9583 L 52.916664 317.49997 L 79.37499 291.04166 L 79.37499 264.5833 L 79.37499 264.5833 L 105.83333 238.12498 L 105.83333 238.12498 L 105.83333 211.66666 L 132.29166 211.66666 Q 158.74998 211.66666 158.74998 264.5833 Q 185.20833 343.9583 211.66666 317.49997 Q 264.5833 317.49997 264.5833 291.04166 Q 264.5833 264.5833 317.49997 238.12498 Q 343.9583 211.66666 396.87497 211.66666 L 449.79166 211.66666 L 476.24997 211.66666 L 502.7083 211.66666 L 502.7083 211.66666 L 529.1666 211.66666 L 529.1666 158.74998 L 529.1666 132.29166 L 529.1666 105.83333 Q 529.1666 52.916664 529.1666 26.458332 z" svg:height="7.6729164mm" draw:style-name="style-104" svg:viewBox="0.0 0.0 846.6666 767.2916" svg:width="8.466666mm" svg:x="98.424995mm" svg:y="109.00833mm"/>
          <draw:path svg:d="M 396.87497 661.4583 L 343.9583 661.4583 L 317.49997 634.99994 Q 291.04166 634.99994 264.5833 582.0833 Q 238.12498 555.625 185.20833 449.79166 Q 132.29166 343.9583 158.74998 343.9583 Q 185.20833 343.9583 238.12498 291.04166 L 291.04166 238.12498 L 291.04166 185.20833 L 291.04166 158.74998 L 264.5833 158.74998 L 264.5833 132.29166 L 264.5833 132.29166 L 238.12498 132.29166 L 238.12498 132.29166 L 238.12498 132.29166 L 158.74998 132.29166 L 79.37499 132.29166 L 79.37499 132.29166 L 79.37499 132.29166 L 52.916664 370.41666 L 26.458332 608.5416 L 26.458332 608.5416 L 26.458332 608.5416 L 26.458332 634.99994 L 26.458332 634.99994 L 0.0 317.49997 Q 0.0 -26.458332 132.29166 0.0 Q 291.04166 26.458332 343.9583 52.916664 Q 396.87497 105.83333 370.41666 238.12498 Q 343.9583 343.9583 343.9583 396.87497 Q 291.04166 449.79166 343.9583 502.7083 Q 396.87497 582.0833 423.3333 608.5416 Q 423.3333 661.4583 396.87497 661.4583 z" svg:height="6.614583mm" draw:style-name="style-105" svg:viewBox="0.0 0.0 423.3333 661.4583" svg:width="4.233333mm" svg:x="136.2604mm" svg:y="286.01456mm"/>
          <draw:path svg:d="M 0.0 291.04166 L 0.0 0.0 L 52.916664 0.0 L 79.37499 0.0 L 211.66666 0.0 Q 317.49997 0.0 317.49997 79.37499 Q 343.9583 132.29166 396.87497 132.29166 Q 476.24997 105.83333 449.79166 185.20833 Q 423.3333 291.04166 396.87497 238.12498 Q 370.41666 211.66666 343.9583 238.12498 Q 317.49997 264.5833 317.49997 449.79166 L 317.49997 608.5416 L 291.04166 608.5416 L 291.04166 608.5416 L 264.5833 608.5416 L 264.5833 608.5416 L 238.12498 608.5416 L 211.66666 608.5416 L 211.66666 396.87497 L 211.66666 211.66666 L 185.20833 158.74998 L 185.20833 105.83333 L 158.74998 105.83333 L 132.29166 105.83333 L 132.29166 291.04166 L 105.83333 502.7083 L 105.83333 555.625 L 105.83333 608.5416 L 79.37499 608.5416 L 79.37499 608.5416 L 52.916664 608.5416 L 26.458332 608.5416 L 26.458332 608.5416 L 0.0 608.5416 L 0.0 582.0833 L 0.0 555.625 L 0.0 291.04166 z" svg:height="6.0854163mm" draw:style-name="style-106" svg:viewBox="0.0 0.0 449.79166 608.5416" svg:width="4.497916mm" svg:x="67.20416mm" svg:y="118.268745mm"/>
          <draw:path svg:d="M 185.20833 211.66666 L 185.20833 238.12498 L 105.83333 238.12498 Q 0.0 238.12498 0.0 132.29166 Q 0.0 0.0 79.37499 0.0 Q 158.74998 26.458332 185.20833 105.83333 Q 211.66666 185.20833 185.20833 211.66666 z" svg:height="2.38125mm" draw:style-name="style-107" svg:viewBox="0.0 0.0 185.20833 238.12498" svg:width="1.8520832mm" svg:x="189.44165mm" svg:y="227.80624mm"/>
          <draw:path svg:d="M 0.0 211.66666 Q -26.458332 -26.458332 105.83333 0.0 Q 238.12498 26.458332 264.5833 132.29166 Q 264.5833 238.12498 238.12498 317.49997 Q 185.20833 396.87497 105.83333 449.79166 Q 0.0 449.79166 0.0 211.66666 z" svg:height="4.497916mm" draw:style-name="style-108" svg:viewBox="0.0 0.0 264.5833 449.79166" svg:width="2.6458333mm" svg:x="77.7875mm" svg:y="287.0729mm"/>
          <draw:path svg:d="M 26.458332 105.83333 L 0.0 0.0 L 26.458332 26.458332 Q 79.37499 52.916664 396.87497 52.916664 Q 714.37494 52.916664 767.2916 79.37499 L 820.2083 79.37499 L 820.2083 79.37499 Q 820.2083 105.83333 873.12494 105.83333 L 899.5833 105.83333 L 952.49994 158.74998 Q 1031.875 185.20833 1031.875 211.66666 L 1031.875 211.66666 L 820.2083 211.66666 Q 608.5416 211.66666 343.9583 211.66666 L 79.37499 211.66666 L 79.37499 211.66666 Q 79.37499 211.66666 52.916664 211.66666 Q 52.916664 211.66666 26.458332 105.83333 z" svg:height="2.1166666mm" draw:style-name="style-109" svg:viewBox="0.0 0.0 1031.875 211.66666" svg:width="10.318749mm" svg:x="166.42291mm" svg:y="210.60832mm"/>
          <draw:path svg:d="M 105.83333 211.66666 L 211.66666 79.37499 L 317.49997 26.458332 Q 423.3333 -26.458332 449.79166 0.0 Q 476.24997 26.458332 476.24997 132.29166 Q 476.24997 238.12498 370.41666 317.49997 Q 291.04166 396.87497 211.66666 396.87497 Q 158.74998 423.3333 158.74998 555.625 Q 158.74998 661.4583 185.20833 687.9166 Q 211.66666 687.9166 158.74998 740.8333 Q 132.29166 767.2916 79.37499 767.2916 Q 0.0 740.8333 0.0 555.625 Q 0.0 343.9583 105.83333 211.66666 z" svg:height="7.6729164mm" draw:style-name="style-110" svg:viewBox="0.0 0.0 476.24997 767.2916" svg:width="4.7625mm" svg:x="121.70833mm" svg:y="243.68124mm"/>
          <draw:path svg:d="M 2222.5 0.0 L 2248.9583 0.0 L 2460.6248 26.458332 Q 2698.7498 26.458332 2698.7498 26.458332 L 2698.7498 26.458332 L 2751.6665 52.916664 L 2804.5833 79.37499 L 2831.0415 79.37499 L 2857.4998 79.37499 L 2857.4998 105.83333 L 2857.4998 105.83333 L 2831.0415 105.83333 L 2831.0415 132.29166 L 2751.6665 132.29166 L 2645.8333 132.29166 L 2751.6665 185.20833 Q 2857.4998 211.66666 2831.0415 238.12498 Q 2831.0415 291.04166 2831.0415 291.04166 L 2857.4998 291.04166 L 2857.4998 291.04166 L 2857.4998 291.04166 L 2857.4998 317.49997 L 2857.4998 317.49997 L 2857.4998 343.9583 L 2857.4998 370.41666 L 2857.4998 396.87497 L 2857.4998 423.3333 L 2804.5833 423.3333 L 2778.1248 449.79166 L 2751.6665 449.79166 L 2725.2083 449.79166 L 2725.2083 423.3333 Q 2698.7498 423.3333 2672.2915 396.87497 Q 2619.3748 343.9583 2619.3748 291.04166 L 2619.3748 264.5833 L 2592.9165 264.5833 L 2566.4583 291.04166 L 2566.4583 291.04166 L 2539.9998 291.04166 L 2513.5415 291.04166 Q 2460.6248 291.04166 2487.0833 343.9583 Q 2487.0833 396.87497 2434.1665 396.87497 Q 2407.7083 396.87497 2381.2498 449.79166 Q 2354.7915 502.7083 2328.3333 529.1666 Q 2275.4165 529.1666 2275.4165 555.625 Q 2248.9583 555.625 2222.5 529.1666 Q 2196.0415 502.7083 2169.5833 529.1666 Q 2143.125 582.0833 2090.2083 608.5416 Q 2010.8333 634.99994 2010.8333 661.4583 Q 2010.8333 687.9166 2063.75 687.9166 Q 2090.2083 687.9166 2090.2083 714.37494 Q 2090.2083 740.8333 2169.5833 740.8333 Q 2222.5 740.8333 2328.3333 767.2916 Q 2407.7083 820.2083 2407.7083 846.6666 L 2407.7083 873.12494 L 2328.3333 873.12494 Q 2275.4165 873.12494 2248.9583 899.5833 Q 2222.5 926.0416 2143.125 1005.4166 Q 2063.75 1084.7916 2037.2915 1084.7916 L 1984.3749 1058.3333 L 1984.3749 1031.875 Q 2010.8333 1005.4166 1984.3749 952.49994 Q 1984.3749 926.0416 1904.9999 899.5833 Q 1799.1666 873.12494 1693.3333 926.0416 L 1613.9583 978.95825 L 1587.4999 1005.4166 Q 1534.5833 1031.875 1534.5833 1031.875 L 1534.5833 1031.875 L 1534.5833 1058.3333 L 1534.5833 1058.3333 L 1534.5833 1031.875 Q 1534.5833 1005.4166 1534.5833 952.49994 L 1534.5833 899.5833 L 1508.1249 899.5833 L 1481.6666 926.0416 L 1481.6666 926.0416 L 1481.6666 926.0416 L 1455.2083 952.49994 L 1428.7499 978.95825 L 1402.2916 1031.875 Q 1375.8333 1084.7916 1349.3749 1084.7916 L 1349.3749 1084.7916 L 1349.3749 1111.25 L 1322.9166 1111.25 L 1322.9166 1111.25 L 1322.9166 1137.7083 L 1322.9166 1137.7083 L 1322.9166 1137.7083 L 1296.4583 1164.1666 L 1269.9999 1190.6249 L 1269.9999 1190.6249 L 1269.9999 1190.6249 L 1269.9999 1217.0833 L 1269.9999 1217.0833 L 1269.9999 1137.7083 L 1269.9999 1084.7916 L 1269.9999 978.95825 L 1269.9999 873.12494 L 1243.5416 873.12494 L 1243.5416 873.12494 L 1243.5416 846.6666 L 1217.0833 846.6666 L 1217.0833 846.6666 L 1217.0833 873.12494 L 1217.0833 873.12494 L 1217.0833 873.12494 L 1190.6249 873.12494 L 1190.6249 873.12494 L 1164.1666 899.5833 L 1137.7083 926.0416 L 1137.7083 926.0416 L 1137.7083 926.0416 L 1137.7083 926.0416 L 1111.25 926.0416 L 1111.25 873.12494 L 1111.25 820.2083 L 1084.7916 846.6666 L 1058.3333 873.12494 L 1005.4166 1031.875 Q 899.5833 1190.6249 899.5833 1217.0833 L 899.5833 1243.5416 L 873.12494 1243.5416 L 873.12494 1243.5416 L 846.6666 1269.9999 Q 793.74994 1269.9999 793.74994 1217.0833 Q 767.2916 1137.7083 740.8333 1164.1666 L 687.9166 1190.6249 L 687.9166 1190.6249 L 687.9166 1190.6249 L 661.4583 1190.6249 L 661.4583 1190.6249 L 555.625 1428.7499 Q 423.3333 1640.4166 423.3333 1666.8749 L 423.3333 1719.7916 L 396.87497 1719.7916 L 396.87497 1719.7916 L 396.87497 1746.2499 L 370.41666 1746.2499 L 370.41666 1772.7083 L 370.41666 1799.1666 L 343.9583 1825.6249 L 317.49997 1852.0833 L 317.49997 1852.0833 L 317.49997 1878.5416 L 291.04166 1878.5416 L 264.5833 1878.5416 L 264.5833 1852.0833 L 264.5833 1852.0833 L 291.04166 1825.6249 L 317.49997 1772.7083 L 317.49997 1719.7916 Q 317.49997 1666.8749 264.5833 1640.4166 Q 211.66666 1613.9583 211.66666 1508.1249 Q 211.66666 1402.2916 158.74998 1402.2916 Q 132.29166 1402.2916 52.916664 1296.4583 L 0.0 1164.1666 L 0.0 1084.7916 Q 0.0 1005.4166 52.916664 978.95825 L 105.83333 926.0416 L 158.74998 926.0416 Q 238.12498 926.0416 264.5833 899.5833 Q 264.5833 873.12494 264.5833 820.2083 Q 264.5833 767.2916 343.9583 740.8333 Q 423.3333 714.37494 423.3333 687.9166 Q 449.79166 634.99994 502.7083 608.5416 Q 555.625 608.5416 555.625 555.625 Q 555.625 502.7083 634.99994 502.7083 Q 714.37494 502.7083 740.8333 449.79166 Q 740.8333 396.87497 793.74994 396.87497 Q 846.6666 423.3333 846.6666 449.79166 Q 873.12494 449.79166 926.0416 396.87497 Q 952.49994 317.49997 1031.875 291.04166 Q 1111.25 291.04166 1111.25 238.12498 Q 1111.25 158.74998 1137.7083 132.29166 Q 1190.6249 132.29166 1217.0833 79.37499 L 1217.0833 26.458332 L 1269.9999 26.458332 Q 1322.9166 52.916664 1296.4583 79.37499 Q 1296.4583 132.29166 1375.8333 132.29166 Q 1455.2083 132.29166 1428.7499 79.37499 Q 1428.7499 26.458332 1799.1666 0.0 Q 2169.5833 -26.458332 2222.5 0.0 z M 1164.1666 158.74998 Q 1190.6249 158.74998 1164.1666 185.20833 Q 1164.1666 238.12498 1164.1666 185.20833 Q 1137.7083 158.74998 1164.1666 158.74998 z M 1719.7916 449.79166 L 1746.2499 449.79166 L 1746.2499 449.79166 L 1746.2499 449.79166 L 1772.7083 476.24997 L 1799.1666 502.7083 L 1825.6249 502.7083 L 1852.0833 502.7083 L 1852.0833 529.1666 L 1852.0833 529.1666 L 1931.4583 555.625 Q 2010.8333 555.625 2010.8333 582.0833 Q 2010.8333 608.5416 1984.3749 608.5416 Q 1957.9165 608.5416 1957.9165 634.99994 Q 1957.9165 661.4583 1904.9999 661.4583 Q 1825.6249 661.4583 1852.0833 634.99994 Q 1878.5416 608.5416 1852.0833 608.5416 L 1825.6249 608.5416 L 1825.6249 582.0833 L 1799.1666 582.0833 L 1799.1666 582.0833 L 1799.1666 608.5416 L 1772.7083 608.5416 L 1746.2499 608.5416 L 1746.2499 582.0833 L 1746.2499 582.0833 L 1719.7916 582.0833 L 1719.7916 555.625 L 1719.7916 555.625 L 1746.2499 555.625 L 1746.2499 555.625 L 1746.2499 555.625 L 1746.2499 529.1666 L 1746.2499 529.1666 L 1719.7916 529.1666 L 1719.7916 502.7083 L 1719.7916 502.7083 L 1693.3333 502.7083 L 1693.3333 502.7083 L 1693.3333 502.7083 L 1693.3333 476.24997 L 1693.3333 476.24997 L 1719.7916 476.24997 L 1719.7916 449.79166 L 1719.7916 449.79166 z M 370.41666 1005.4166 L 370.41666 1084.7916 L 343.9583 1111.25 L 317.49997 1137.7083 L 317.49997 1084.7916 Q 317.49997 1005.4166 291.04166 1005.4166 Q 291.04166 978.95825 291.04166 978.95825 Q 291.04166 926.0416 317.49997 926.0416 Q 370.41666 926.0416 370.41666 1005.4166 z" svg:height="18.785416mm" draw:style-name="style-111" svg:viewBox="0.0 0.0 2857.4998 1878.5416" svg:width="28.574999mm" svg:x="171.97916mm" svg:y="235.21457mm"/>
          <draw:path svg:d="M 3466.0415 0.0 L 3624.7915 0.0 L 3624.7915 0.0 L 3624.7915 0.0 L 3677.7083 26.458332 Q 3730.6248 52.916664 3730.6248 820.2083 Q 3757.0833 1587.4999 3862.9165 1613.9583 L 3968.7498 1640.4166 L 3968.7498 1640.4166 L 3968.7498 1640.4166 L 3968.7498 1640.4166 L 3942.2915 1666.8749 L 3942.2915 1693.3333 L 3942.2915 1719.7916 L 3915.833 1719.7916 L 3915.833 1746.2499 L 3915.833 1746.2499 L 3942.2915 1746.2499 L 3942.2915 1746.2499 L 3942.2915 1746.2499 L 3889.3748 1772.7083 L 3862.9165 1799.1666 L 3995.208 1799.1666 Q 4153.958 1799.1666 4206.875 1825.6249 L 4286.25 1825.6249 L 4286.25 1852.0833 L 4312.708 1904.9999 L 4312.708 1931.4583 L 4312.708 1957.9165 L 4312.708 2037.2915 Q 4312.708 2116.6665 4312.708 2143.125 Q 4312.708 2169.5833 4206.875 2196.0415 Q 4127.5 2222.5 4127.5 2275.4165 Q 4101.0415 2301.875 4074.583 2328.3333 Q 4048.1248 2328.3333 4048.1248 2434.1665 Q 4074.583 2513.5415 4048.1248 2513.5415 Q 4021.6665 2513.5415 4021.6665 2487.0833 Q 4021.6665 2460.6248 3995.208 2460.6248 Q 3968.7498 2487.0833 3968.7498 2513.5415 Q 3995.208 2566.4583 3942.2915 2592.9165 Q 3889.3748 2592.9165 3942.2915 2619.3748 Q 3995.208 2645.8333 3968.7498 2698.7498 Q 3942.2915 2751.6665 3889.3748 2857.4998 Q 3862.9165 2989.7915 3836.4583 2989.7915 L 3783.5415 3016.2498 L 3783.5415 3016.2498 L 3783.5415 3016.2498 L 3783.5415 3069.1665 Q 3783.5415 3122.0833 3809.9998 3148.5415 L 3836.4583 3148.5415 L 3836.4583 3095.6248 L 3836.4583 3042.7083 L 3862.9165 3042.7083 L 3862.9165 3016.2498 L 3862.9165 3016.2498 L 3889.3748 3016.2498 L 3889.3748 2989.7915 Q 3889.3748 2963.3333 3915.833 2963.3333 L 3915.833 2963.3333 L 3942.2915 2936.8748 L 3968.7498 2936.8748 L 3968.7498 2910.4165 L 3942.2915 2883.9583 L 3942.2915 2857.4998 L 3942.2915 2804.5833 L 3968.7498 2804.5833 L 3968.7498 2804.5833 L 3995.208 2751.6665 Q 4048.1248 2725.2083 4021.6665 2698.7498 Q 4021.6665 2672.2915 4048.1248 2672.2915 Q 4074.583 2672.2915 4074.583 2725.2083 Q 4074.583 2804.5833 4048.1248 2804.5833 Q 3995.208 2804.5833 3995.208 2910.4165 L 3995.208 2989.7915 L 3968.7498 2989.7915 Q 3968.7498 3016.2498 3942.2915 3069.1665 L 3889.3748 3148.5415 L 3889.3748 3148.5415 L 3889.3748 3174.9998 L 3889.3748 3174.9998 L 3889.3748 3174.9998 L 3862.9165 3174.9998 L 3862.9165 3174.9998 L 3862.9165 3201.4583 L 3836.4583 3201.4583 L 3836.4583 3280.8333 L 3836.4583 3333.7498 L 3862.9165 3333.7498 L 3862.9165 3333.7498 L 3862.9165 3307.2915 L 3889.3748 3307.2915 L 3889.3748 3280.8333 L 3889.3748 3227.9165 L 3915.833 3227.9165 L 3915.833 3227.9165 L 3915.833 3201.4583 L 3942.2915 3201.4583 L 3942.2915 3201.4583 L 3942.2915 3174.9998 L 3995.208 3174.9998 L 4021.6665 3174.9998 L 4021.6665 3122.0833 Q 4048.1248 3069.1665 4101.0415 3016.2498 Q 4153.958 2963.3333 4153.958 2910.4165 Q 4153.958 2831.0415 4180.4165 2804.5833 Q 4206.875 2804.5833 4233.333 2698.7498 L 4259.7915 2619.3748 L 4259.7915 2619.3748 L 4259.7915 2645.8333 L 4286.25 2645.8333 L 4312.708 2645.8333 L 4312.708 2672.2915 L 4312.708 2698.7498 L 4339.1665 2778.1248 Q 4339.1665 2857.4998 4365.625 2857.4998 Q 4392.083 2857.4998 4418.5415 2883.9583 Q 4418.5415 2910.4165 4445.0 2936.8748 L 4471.458 2936.8748 L 4471.458 2963.3333 L 4471.458 2989.7915 L 4471.458 3016.2498 L 4471.458 3016.2498 L 4471.458 3016.2498 L 4471.458 3016.2498 L 4471.458 3042.7083 L 4471.458 3042.7083 L 4445.0 3042.7083 L 4445.0 3069.1665 L 4445.0 3069.1665 Q 4445.0 3122.0833 4392.083 3095.6248 Q 4365.625 3095.6248 4339.1665 3174.9998 Q 4312.708 3227.9165 4339.1665 3227.9165 Q 4365.625 3227.9165 4392.083 3333.7498 Q 4418.5415 3439.5833 4445.0 3439.5833 Q 4471.458 3466.0415 4471.458 3492.4998 Q 4471.458 3518.9583 4471.458 3545.4165 L 4471.458 3571.8748 L 4524.375 3545.4165 Q 4577.2915 3518.9583 4577.2915 3545.4165 Q 4577.2915 3571.8748 4603.75 3571.8748 Q 4630.208 3571.8748 4630.208 3545.4165 Q 4630.208 3518.9583 4709.583 3545.4165 Q 4788.958 3571.8748 4788.958 3598.3333 Q 4788.958 3624.7915 4788.958 3677.7083 L 4788.958 3730.6248 L 4788.958 3757.0833 L 4788.958 3783.5415 L 4815.4165 3783.5415 L 4815.4165 3757.0833 L 4815.4165 3757.0833 L 4841.8745 3757.0833 L 4841.8745 3757.0833 L 4841.8745 3757.0833 L 4841.8745 3783.5415 L 4841.8745 3783.5415 L 4868.333 3704.1665 Q 4894.7915 3598.3333 4947.708 3598.3333 Q 5000.6245 3598.3333 5053.5415 3598.3333 Q 5106.458 3598.3333 5132.9165 3624.7915 Q 5159.3745 3624.7915 5212.2915 3545.4165 Q 5265.208 3492.4998 5291.6665 3492.4998 Q 5318.1245 3492.4998 5371.0415 3518.9583 Q 5423.958 3545.4165 5450.4165 3518.9583 Q 5476.8745 3492.4998 5529.7915 3518.9583 Q 5582.708 3571.8748 5609.1665 3545.4165 Q 5609.1665 3518.9583 5635.6245 3492.4998 Q 5688.5415 3492.4998 5714.9995 3492.4998 Q 5741.458 3518.9583 5820.833 3545.4165 Q 5873.7495 3545.4165 5873.7495 3492.4998 Q 5873.7495 3466.0415 5953.1245 3518.9583 Q 6032.4995 3545.4165 6111.8745 3545.4165 Q 6191.2495 3545.4165 6217.708 3704.1665 Q 6270.6245 3889.3748 6297.083 3968.7498 Q 6323.5415 4048.1248 6349.9995 4074.583 Q 6376.458 4101.0415 6349.9995 4127.5 Q 6323.5415 4127.5 6323.5415 4180.4165 Q 6323.5415 4206.875 6349.9995 4233.333 L 6376.458 4259.7915 L 6376.458 4259.7915 L 6376.458 4286.25 L 6429.3745 4286.25 Q 6455.833 4286.25 6508.7495 4259.7915 Q 6535.208 4233.333 6614.583 4392.083 Q 6693.958 4524.375 6667.4995 4577.2915 Q 6667.4995 4603.75 6667.4995 4630.208 L 6693.958 4630.208 L 6693.958 4656.6665 L 6693.958 4683.1245 L 6720.4165 4736.0415 L 6720.4165 4788.958 L 6746.8745 4788.958 L 6773.333 4815.4165 L 6773.333 4815.4165 L 6799.7915 4815.4165 L 6799.7915 4524.375 L 6799.7915 4233.333 L 6826.2495 4233.333 L 6852.708 4233.333 L 6852.708 4259.7915 L 6852.708 4286.25 L 6852.708 4339.1665 L 6852.708 4365.625 L 6852.708 4365.625 L 6852.708 4392.083 L 6879.1665 4392.083 L 6905.6245 4392.083 L 6905.6245 4365.625 L 6905.6245 4339.1665 L 6958.5415 4392.083 Q 6958.5415 4418.5415 6984.9995 4497.9165 Q 7011.458 4603.75 7037.9165 4577.2915 Q 7064.3745 4550.833 7064.3745 4550.833 L 7090.833 4550.833 L 7090.833 6693.958 L 7090.833 8837.083 L 7064.3745 8837.083 Q 7064.3745 8863.541 7037.9165 8942.916 Q 7037.9165 8995.833 7011.458 8995.833 Q 6984.9995 8995.833 6932.083 9181.041 Q 6879.1665 9366.249 6879.1665 9392.708 Q 6852.708 9392.708 6852.708 9419.166 L 6852.708 9445.624 L 6826.2495 9577.916 L 6799.7915 9683.749 L 6799.7915 9657.291 L 6799.7915 9630.833 L 6799.7915 9577.916 L 6799.7915 9524.999 L 6799.7915 9524.999 Q 6799.7915 9498.541 6799.7915 9445.624 L 6799.7915 9392.708 L 6773.333 9313.333 L 6746.8745 9260.416 L 6746.8745 9260.416 L 6746.8745 9260.416 L 6746.8745 9286.875 L 6746.8745 9286.875 L 6720.4165 9339.791 L 6720.4165 9392.708 L 6693.958 9392.708 L 6667.4995 9392.708 L 6667.4995 9419.166 L 6693.958 9472.083 L 6693.958 9472.083 L 6693.958 9472.083 L 6693.958 9445.624 L 6693.958 9445.624 L 6720.4165 9630.833 Q 6720.4165 9816.041 6693.958 9842.499 Q 6641.0415 9842.499 6667.4995 9895.416 Q 6667.4995 9948.333 6693.958 9974.791 Q 6720.4165 9974.791 6720.4165 10054.166 Q 6693.958 10133.541 6693.958 10159.999 L 6693.958 10186.458 L 6693.958 10212.916 L 6693.958 10212.916 L 6693.958 10212.916 L 6693.958 10212.916 L 6693.958 10239.374 L 6693.958 10239.374 L 6667.4995 10318.749 L 6641.0415 10398.124 L 6641.0415 10398.124 L 6641.0415 10424.583 L 6641.0415 10424.583 L 6641.0415 10424.583 L 6641.0415 10398.124 L 6641.0415 10371.666 L 6641.0415 10318.749 Q 6641.0415 10292.291 6614.583 10265.833 L 6588.1245 10239.374 L 6588.1245 10265.833 Q 6588.1245 10318.749 6508.7495 10345.208 Q 6429.3745 10371.666 6402.9165 10345.208 Q 6376.458 10318.749 6323.5415 10371.666 Q 6270.6245 10424.583 6217.708 10424.583 Q 6164.7915 10424.583 6111.8745 10477.499 Q 6085.4165 10530.416 6006.0415 10556.874 Q 5900.208 10583.333 5900.208 10609.791 Q 5873.7495 10636.249 5847.2915 10636.249 Q 5820.833 10636.249 5820.833 10609.791 L 5820.833 10583.333 L 5794.3745 10583.333 L 5741.458 10583.333 L 5741.458 10636.249 L 5741.458 10662.708 L 5767.9165 10662.708 L 5767.9165 10689.166 L 5794.3745 10689.166 Q 5820.833 10689.166 5820.833 10715.624 Q 5820.833 10742.083 5847.2915 10742.083 Q 5873.7495 10742.083 5900.208 10821.458 Q 5926.6665 10900.833 5953.1245 10900.833 L 5979.583 10900.833 L 5979.583 10953.749 L 6006.0415 10980.208 L 6006.0415 11006.666 L 6006.0415 11033.124 L 5979.583 11033.124 L 5979.583 11006.666 L 5979.583 11006.666 L 5953.1245 11006.666 L 5953.1245 11006.666 L 5953.1245 11006.666 L 5926.6665 10980.208 Q 5900.208 10980.208 5900.208 11006.666 Q 5900.208 11059.583 5820.833 11059.583 Q 5741.458 11059.583 5714.9995 11086.041 Q 5688.5415 11112.499 5662.083 11086.041 Q 5609.1665 11059.583 5609.1665 11112.499 Q 5582.708 11138.958 5529.7915 11165.416 L 5450.4165 11218.333 L 5503.333 11244.791 Q 5556.2495 11271.249 5556.2495 11297.708 Q 5556.2495 11324.166 5529.7915 11324.166 Q 5503.333 11324.166 5529.7915 11456.458 Q 5529.7915 11588.749 5582.708 11588.749 Q 5635.6245 11588.749 5609.1665 11641.666 Q 5582.708 11668.124 5609.1665 11694.583 Q 5662.083 11694.583 5662.083 11694.583 L 5688.5415 11694.583 L 5662.083 11747.499 Q 5662.083 11800.416 5582.708 11800.416 Q 5529.7915 11800.416 5476.8745 11932.708 Q 5450.4165 12064.999 5371.0415 12038.541 Q 5318.1245 12012.083 5291.6665 12144.374 Q 5265.208 12276.666 5291.6665 12382.499 Q 5291.6665 12461.874 5265.208 12488.333 Q 5265.208 12488.333 5291.6665 12541.249 Q 5344.583 12567.708 5318.1245 12699.999 Q 5318.1245 12805.833 5238.7495 12885.208 Q 5185.833 12964.583 5185.833 13070.416 Q 5212.2915 13202.708 5212.2915 13229.166 Q 5212.2915 13255.624 5185.833 13255.624 Q 5159.3745 13255.624 5159.3745 13334.999 L 5159.3745 13414.374 L 5159.3745 13440.833 L 5159.3745 13467.291 L 5159.3745 13467.291 L 5159.3745 13493.749 L 5132.9165 13493.749 L 5106.458 13493.749 L 5106.458 13520.208 L 5106.458 13520.208 L 5079.9995 13520.208 L 5079.9995 13546.666 L 5079.9995 13546.666 L 5053.5415 13546.666 L 5053.5415 13546.666 L 5053.5415 13546.666 L 5053.5415 13520.208 L 5053.5415 13520.208 L 5027.083 13520.208 Q 5027.083 13493.749 4974.1665 13493.749 Q 4921.2495 13467.291 4921.2495 13414.374 L 4921.2495 13387.916 L 4921.2495 13361.458 L 4894.7915 13361.458 L 4894.7915 13387.916 L 4894.7915 13440.833 L 4868.333 13440.833 L 4868.333 13440.833 L 4815.4165 13467.291 L 4762.4995 13467.291 L 4736.0415 13467.291 Q 4736.0415 13440.833 4630.208 13361.458 Q 4524.375 13282.083 4524.375 12805.833 L 4550.833 12329.583 L 4550.833 12223.749 Q 4577.2915 12091.458 4577.2915 11959.166 Q 4577.2915 11826.874 4524.375 11615.208 Q 4471.458 11403.541 4312.708 11006.666 L 4127.5 10583.333 L 4127.5 10556.874 Q 4101.0415 10530.416 4048.1248 10318.749 Q 3942.2915 10107.083 3862.9165 9948.333 Q 3783.5415 9789.583 3704.1665 9736.666 L 3624.7915 9710.208 L 3624.7915 9683.749 Q 3624.7915 9683.749 3518.9583 9604.374 Q 3413.1248 9524.999 3148.5415 9366.249 Q 2883.9583 9207.5 2143.125 8890.0 Q 1428.7499 8572.5 1111.25 8440.208 Q 767.2916 8281.458 661.4583 8202.083 L 529.1666 8149.166 L 529.1666 8149.166 Q 502.7083 8122.708 502.7083 8096.2495 Q 476.24997 8043.333 396.87497 7990.416 Q 343.9583 7963.958 158.74998 7725.833 L 0.0 7487.708 L 0.0 7408.333 Q 26.458332 7328.958 26.458332 7302.4995 Q 26.458332 7276.0415 52.916664 7090.833 L 52.916664 6932.083 L 52.916664 6879.1665 Q 79.37499 6852.708 79.37499 6826.2495 L 79.37499 6773.333 L 79.37499 6773.333 L 79.37499 6773.333 L 105.83333 6826.2495 L 132.29166 6852.708 L 132.29166 6773.333 L 132.29166 6667.4995 L 158.74998 6614.583 Q 158.74998 6561.6665 211.66666 6535.208 Q 264.5833 6508.7495 370.41666 6297.083 Q 449.79166 6058.958 502.7083 5662.083 L 555.625 5265.208 L 555.625 5238.7495 Q 555.625 5238.7495 529.1666 5238.7495 L 529.1666 5238.7495 L 529.1666 5212.2915 Q 502.7083 5185.833 449.79166 5159.3745 Q 396.87497 5132.9165 370.41666 5132.9165 Q 343.9583 5132.9165 343.9583 5027.083 Q 343.9583 4947.708 396.87497 4603.75 Q 396.87497 4259.7915 423.3333 4206.875 L 449.79166 4153.958 L 449.79166 4153.958 Q 449.79166 4153.958 449.79166 4021.6665 Q 449.79166 3889.3748 396.87497 3677.7083 Q 343.9583 3466.0415 291.04166 3386.6665 L 238.12498 3307.2915 L 238.12498 3280.8333 Q 238.12498 3254.3748 211.66666 3201.4583 L 185.20833 3148.5415 L 185.20833 3122.0833 L 185.20833 3095.6248 L 238.12498 3016.2498 Q 291.04166 2936.8748 291.04166 2804.5833 Q 291.04166 2698.7498 343.9583 2698.7498 L 423.3333 2698.7498 L 396.87497 2672.2915 L 343.9583 2645.8333 L 343.9583 2645.8333 L 343.9583 2645.8333 L 317.49997 2645.8333 Q 317.49997 2645.8333 291.04166 2619.3748 L 238.12498 2592.9165 L 185.20833 2592.9165 L 158.74998 2592.9165 L 158.74998 2566.4583 L 185.20833 2566.4583 L 211.66666 2539.9998 Q 264.5833 2539.9998 238.12498 2434.1665 Q 238.12498 2328.3333 264.5833 2328.3333 Q 291.04166 2328.3333 291.04166 2222.5 Q 291.04166 2143.125 343.9583 2143.125 Q 370.41666 2143.125 370.41666 2116.6665 Q 396.87497 2090.2083 396.87497 2116.6665 Q 396.87497 2143.125 502.7083 2116.6665 Q 608.5416 2116.6665 634.99994 2116.6665 Q 661.4583 2116.6665 661.4583 2090.2083 Q 661.4583 2063.75 687.9166 2063.75 Q 714.37494 2063.75 714.37494 2090.2083 Q 740.8333 2116.6665 793.74994 2116.6665 Q 846.6666 2090.2083 846.6666 2063.75 Q 846.6666 2037.2915 1005.4166 2063.75 Q 1164.1666 2116.6665 1190.6249 2090.2083 Q 1190.6249 2063.75 1322.9166 2090.2083 Q 1455.2083 2116.6665 1508.1249 2090.2083 Q 1561.0416 2063.75 1587.4999 2063.75 Q 1613.9583 2063.75 1852.0833 2037.2915 Q 2090.2083 2010.8333 2090.2083 1957.9165 Q 2090.2083 1931.4583 2143.125 1931.4583 Q 2196.0415 1931.4583 2196.0415 1957.9165 Q 2222.5 1957.9165 2275.4165 1931.4583 Q 2328.3333 1904.9999 2354.7915 1852.0833 Q 2381.2498 1799.1666 2407.7083 1772.7083 Q 2460.6248 1772.7083 2460.6248 1746.2499 Q 2460.6248 1719.7916 2487.0833 1693.3333 Q 2513.5415 1693.3333 2513.5415 1693.3333 Q 2513.5415 1693.3333 2566.4583 1666.8749 L 2645.8333 1640.4166 L 2645.8333 1640.4166 L 2645.8333 1640.4166 L 2831.0415 1640.4166 L 3016.2498 1640.4166 L 3016.2498 1613.9583 L 3042.7083 1613.9583 L 3042.7083 1005.4166 Q 3042.7083 396.87497 3095.6248 238.12498 Q 3095.6248 79.37499 3201.4583 26.458332 Q 3307.2915 0.0 3466.0415 0.0 z M 4312.708 2936.8748 Q 4312.708 2910.4165 4339.1665 2910.4165 Q 4365.625 2910.4165 4365.625 2936.8748 Q 4365.625 2963.3333 4339.1665 2963.3333 Q 4312.708 2963.3333 4312.708 2936.8748 z M 5238.7495 12805.833 Q 5238.7495 12805.833 5238.7495 12779.374 Q 5265.208 12779.374 5265.208 12805.833 Q 5265.208 12805.833 5238.7495 12805.833 z" svg:height="135.46666mm" draw:style-name="style-112" svg:viewBox="0.0 0.0 7090.833 13546.666" svg:width="70.90833mm" svg:x="156.8979mm" svg:y="52.387497mm"/>
          <draw:path svg:d="M 1296.4583 26.458332 L 1296.4583 0.0 L 1455.2083 79.37499 Q 1587.4999 158.74998 1693.3333 264.5833 Q 1746.2499 370.41666 1772.7083 396.87497 L 1799.1666 423.3333 L 1799.1666 449.79166 L 1799.1666 476.24997 L 1825.6249 502.7083 L 1852.0833 529.1666 L 1852.0833 529.1666 L 1852.0833 529.1666 L 1878.5416 582.0833 Q 1904.9999 634.99994 1904.9999 661.4583 L 1904.9999 687.9166 L 1904.9999 687.9166 Q 1878.5416 714.37494 1878.5416 714.37494 Q 1852.0833 714.37494 1825.6249 714.37494 L 1772.7083 714.37494 L 1746.2499 714.37494 Q 1746.2499 714.37494 1693.3333 687.9166 Q 1640.4166 661.4583 1534.5833 634.99994 L 1455.2083 608.5416 L 1428.7499 608.5416 Q 1428.7499 608.5416 1428.7499 634.99994 Q 1428.7499 634.99994 1375.8333 555.625 Q 1375.8333 476.24997 1296.4583 449.79166 L 1217.0833 423.3333 L 1164.1666 423.3333 Q 1137.7083 396.87497 899.5833 396.87497 L 661.4583 396.87497 L 634.99994 423.3333 L 582.0833 449.79166 L 582.0833 449.79166 L 582.0833 449.79166 L 555.625 449.79166 L 555.625 449.79166 L 529.1666 476.24997 L 502.7083 476.24997 L 502.7083 449.79166 L 476.24997 423.3333 L 476.24997 423.3333 L 476.24997 423.3333 L 476.24997 423.3333 L 476.24997 396.87497 L 502.7083 396.87497 L 529.1666 396.87497 L 529.1666 370.41666 L 529.1666 370.41666 L 555.625 370.41666 L 555.625 343.9583 L 582.0833 343.9583 L 634.99994 343.9583 L 661.4583 317.49997 Q 687.9166 291.04166 714.37494 291.04166 L 740.8333 291.04166 L 767.2916 264.5833 L 793.74994 238.12498 L 846.6666 238.12498 L 899.5833 238.12498 L 899.5833 211.66666 L 899.5833 185.20833 L 846.6666 185.20833 L 767.2916 185.20833 L 740.8333 211.66666 L 687.9166 238.12498 L 529.1666 238.12498 Q 396.87497 238.12498 238.12498 238.12498 L 79.37499 291.04166 L 52.916664 291.04166 L 26.458332 291.04166 L 26.458332 264.5833 L 26.458332 238.12498 L 26.458332 211.66666 L 0.0 185.20833 L 0.0 185.20833 L 0.0 185.20833 L 0.0 185.20833 L 0.0 185.20833 L 0.0 158.74998 L 0.0 158.74998 L 26.458332 158.74998 L 26.458332 132.29166 L 26.458332 132.29166 L 52.916664 132.29166 L 52.916664 132.29166 L 52.916664 105.83333 L 52.916664 105.83333 L 52.916664 105.83333 L 79.37499 105.83333 L 79.37499 79.37499 L 105.83333 79.37499 L 158.74998 79.37499 L 291.04166 26.458332 Q 423.3333 26.458332 846.6666 26.458332 Q 1296.4583 52.916664 1296.4583 26.458332 z" svg:height="7.1437497mm" draw:style-name="style-113" svg:viewBox="0.0 0.0 1904.9999 714.37494" svg:width="19.05mm" svg:x="140.22916mm" svg:y="78.581245mm"/>
          <draw:path svg:d="M 26.458332 26.458332 Q 52.916664 0.0 132.29166 0.0 Q 185.20833 26.458332 185.20833 158.74998 Q 185.20833 264.5833 105.83333 264.5833 Q 0.0 238.12498 0.0 132.29166 Q 0.0 52.916664 26.458332 26.458332 z" svg:height="2.6458333mm" draw:style-name="style-114" svg:viewBox="0.0 0.0 185.20833 264.5833" svg:width="1.8520832mm" svg:x="185.20833mm" svg:y="227.54166mm"/>
          <draw:path svg:d="M 52.916664 0.0 L 79.37499 0.0 L 79.37499 0.0 L 79.37499 26.458332 L 52.916664 26.458332 Q 26.458332 79.37499 26.458332 79.37499 L 52.916664 79.37499 L 52.916664 79.37499 L 52.916664 79.37499 L 52.916664 105.83333 L 52.916664 105.83333 L 79.37499 105.83333 L 79.37499 132.29166 L 79.37499 132.29166 L 105.83333 132.29166 L 105.83333 132.29166 L 105.83333 132.29166 L 582.0833 158.74998 Q 1058.3333 185.20833 1058.3333 264.5833 Q 1058.3333 343.9583 1111.25 343.9583 L 1164.1666 343.9583 L 1164.1666 343.9583 Q 1164.1666 343.9583 661.4583 343.9583 Q 158.74998 343.9583 105.83333 317.49997 L 52.916664 264.5833 L 26.458332 264.5833 L 26.458332 264.5833 L 26.458332 238.12498 L 0.0 238.12498 L 0.0 238.12498 L 0.0 238.12498 L 0.0 132.29166 Q 0.0 0.0 52.916664 0.0 z" svg:height="3.439583mm" draw:style-name="style-115" svg:viewBox="0.0 0.0 1164.1666 343.9583" svg:width="11.641666mm" svg:x="140.75833mm" svg:y="207.6979mm"/>
          <draw:path svg:d="M 661.4583 0.0 L 714.37494 0.0 L 793.74994 26.458332 Q 873.12494 52.916664 873.12494 105.83333 Q 899.5833 185.20833 873.12494 185.20833 L 846.6666 185.20833 L 820.2083 185.20833 Q 820.2083 158.74998 793.74994 158.74998 L 767.2916 158.74998 L 767.2916 158.74998 Q 767.2916 158.74998 555.625 158.74998 L 317.49997 211.66666 L 291.04166 211.66666 L 264.5833 211.66666 L 264.5833 238.12498 L 238.12498 238.12498 L 238.12498 238.12498 L 238.12498 264.5833 L 264.5833 264.5833 L 291.04166 264.5833 L 343.9583 291.04166 Q 423.3333 317.49997 449.79166 317.49997 L 502.7083 317.49997 L 502.7083 343.9583 L 502.7083 343.9583 L 502.7083 370.41666 L 502.7083 370.41666 L 449.79166 502.7083 Q 396.87497 634.99994 396.87497 661.4583 L 396.87497 661.4583 L 396.87497 661.4583 Q 370.41666 687.9166 370.41666 687.9166 L 370.41666 687.9166 L 343.9583 687.9166 Q 317.49997 687.9166 291.04166 608.5416 Q 238.12498 555.625 185.20833 529.1666 Q 132.29166 529.1666 132.29166 423.3333 Q 132.29166 343.9583 79.37499 317.49997 L 26.458332 264.5833 L 26.458332 264.5833 L 26.458332 264.5833 L 0.0 211.66666 L 0.0 185.20833 L 0.0 185.20833 L 0.0 158.74998 L 0.0 158.74998 L 26.458332 158.74998 L 26.458332 158.74998 L 26.458332 158.74998 L 26.458332 132.29166 L 26.458332 132.29166 L 52.916664 105.83333 L 52.916664 105.83333 L 343.9583 52.916664 Q 634.99994 0.0 661.4583 0.0 z" svg:height="6.879166mm" draw:style-name="style-116" svg:viewBox="0.0 0.0 873.12494 687.9166" svg:width="8.73125mm" svg:x="146.31458mm" svg:y="103.18749mm"/>
          <draw:path svg:d="M 1322.9166 0.0 L 1322.9166 0.0 L 1375.8333 26.458332 Q 1428.7499 26.458332 1428.7499 132.29166 Q 1481.6666 238.12498 1481.6666 238.12498 Q 1481.6666 238.12498 1481.6666 264.5833 L 1481.6666 264.5833 L 1508.1249 264.5833 L 1508.1249 291.04166 L 1508.1249 291.04166 L 1534.5833 291.04166 L 1534.5833 317.49997 L 1534.5833 343.9583 L 1561.0416 343.9583 L 1561.0416 343.9583 L 1587.4999 370.41666 L 1587.4999 370.41666 L 1640.4166 343.9583 Q 1693.3333 343.9583 1719.7916 343.9583 Q 1746.2499 317.49997 1746.2499 317.49997 L 1746.2499 317.49997 L 1719.7916 502.7083 Q 1693.3333 687.9166 1878.5416 873.12494 Q 2063.75 1058.3333 2063.75 1296.4583 Q 2063.75 1534.5833 2010.8333 1931.4583 Q 1957.9165 2301.875 1931.4583 2354.7915 L 1931.4583 2381.2498 L 1931.4583 2407.7083 L 1904.9999 2460.6248 L 1904.9999 2513.5415 L 1904.9999 2566.4583 L 1878.5416 2592.9165 L 1878.5416 2619.3748 L 1852.0833 2619.3748 L 1799.1666 2619.3748 L 1799.1666 2619.3748 L 1772.7083 2619.3748 L 1693.3333 2592.9165 L 1640.4166 2566.4583 L 1587.4999 2566.4583 L 1534.5833 2566.4583 L 1534.5833 2566.4583 Q 1534.5833 2539.9998 1508.1249 2539.9998 L 1508.1249 2539.9998 L 1508.1249 2539.9998 Q 1481.6666 2539.9998 1428.7499 2407.7083 Q 1375.8333 2275.4165 1217.0833 2010.8333 Q 1058.3333 1719.7916 952.49994 1402.2916 L 820.2083 1058.3333 L 820.2083 1031.875 Q 793.74994 978.95825 793.74994 926.0416 Q 793.74994 873.12494 661.4583 740.8333 Q 529.1666 608.5416 343.9583 502.7083 L 158.74998 396.87497 L 158.74998 396.87497 L 158.74998 396.87497 L 105.83333 370.41666 L 52.916664 343.9583 L 52.916664 343.9583 L 52.916664 343.9583 L 26.458332 343.9583 L 26.458332 343.9583 L 26.458332 317.49997 L 0.0 317.49997 L 0.0 291.04166 L 0.0 238.12498 L 423.3333 291.04166 Q 820.2083 343.9583 820.2083 291.04166 L 820.2083 264.5833 L 846.6666 264.5833 L 873.12494 264.5833 L 873.12494 291.04166 Q 899.5833 317.49997 899.5833 396.87497 L 899.5833 449.79166 L 873.12494 449.79166 L 873.12494 449.79166 L 873.12494 476.24997 L 899.5833 476.24997 L 899.5833 502.7083 L 899.5833 529.1666 L 926.0416 529.1666 L 952.49994 502.7083 L 952.49994 502.7083 L 952.49994 502.7083 L 952.49994 476.24997 L 952.49994 449.79166 L 952.49994 396.87497 Q 952.49994 317.49997 926.0416 211.66666 L 899.5833 105.83333 L 899.5833 105.83333 L 899.5833 79.37499 L 899.5833 79.37499 L 899.5833 79.37499 L 873.12494 79.37499 L 873.12494 79.37499 L 873.12494 52.916664 L 873.12494 52.916664 L 1111.25 79.37499 Q 1322.9166 79.37499 1349.3749 79.37499 Q 1375.8333 52.916664 1349.3749 26.458332 Q 1322.9166 26.458332 1322.9166 0.0 z" svg:height="26.193748mm" draw:style-name="style-117" svg:viewBox="0.0 0.0 2063.75 2619.3748" svg:width="20.637499mm" svg:x="129.64583mm" svg:y="170.12708mm"/>
          <draw:path svg:d="M 793.74994 26.458332 L 793.74994 0.0 L 820.2083 26.458332 Q 846.6666 26.458332 873.12494 79.37499 L 873.12494 158.74998 L 846.6666 158.74998 Q 820.2083 158.74998 767.2916 343.9583 Q 740.8333 529.1666 714.37494 582.0833 L 714.37494 634.99994 L 687.9166 714.37494 Q 687.9166 793.74994 661.4583 820.2083 L 661.4583 820.2083 L 661.4583 820.2083 Q 661.4583 820.2083 343.9583 846.6666 Q 26.458332 873.12494 0.0 793.74994 Q 0.0 740.8333 0.0 714.37494 L 0.0 661.4583 L 26.458332 661.4583 Q 52.916664 661.4583 105.83333 423.3333 L 132.29166 185.20833 L 158.74998 158.74998 Q 158.74998 132.29166 211.66666 132.29166 Q 264.5833 132.29166 370.41666 132.29166 L 476.24997 132.29166 L 476.24997 158.74998 L 476.24997 158.74998 L 502.7083 185.20833 L 502.7083 185.20833 L 396.87497 185.20833 Q 291.04166 185.20833 291.04166 370.41666 L 317.49997 555.625 L 317.49997 608.5416 L 317.49997 634.99994 L 370.41666 634.99994 L 396.87497 634.99994 L 396.87497 608.5416 L 423.3333 555.625 L 423.3333 555.625 L 423.3333 555.625 L 476.24997 529.1666 L 529.1666 502.7083 L 529.1666 502.7083 Q 529.1666 502.7083 582.0833 476.24997 Q 634.99994 449.79166 608.5416 343.9583 L 582.0833 211.66666 L 582.0833 185.20833 Q 582.0833 158.74998 687.9166 132.29166 Q 767.2916 79.37499 767.2916 79.37499 Q 793.74994 79.37499 793.74994 26.458332 z" svg:height="8.466666mm" draw:style-name="style-118" svg:viewBox="0.0 0.0 873.12494 846.6666" svg:width="8.73125mm" svg:x="206.90416mm" svg:y="210.34373mm"/>
          <draw:path svg:d="M 105.83333 52.916664 L 132.29166 0.0 L 158.74998 0.0 L 211.66666 0.0 L 264.5833 317.49997 Q 317.49997 634.99994 291.04166 634.99994 L 291.04166 634.99994 L 291.04166 634.99994 Q 264.5833 634.99994 238.12498 555.625 Q 211.66666 476.24997 158.74998 555.625 Q 105.83333 634.99994 79.37499 634.99994 L 52.916664 661.4583 L 52.916664 582.0833 Q 52.916664 529.1666 26.458332 317.49997 L 0.0 79.37499 L 26.458332 79.37499 Q 52.916664 52.916664 105.83333 52.916664 z" svg:height="6.614583mm" draw:style-name="style-119" svg:viewBox="0.0 0.0 291.04166 661.4583" svg:width="2.9104166mm" svg:x="19.579166mm" svg:y="93.6625mm"/>
          <draw:path svg:d="M 105.83333 449.79166 L 185.20833 0.0 L 211.66666 26.458332 Q 211.66666 26.458332 211.66666 529.1666 Q 158.74998 1031.875 158.74998 1084.7916 L 158.74998 1164.1666 L 132.29166 1217.0833 Q 105.83333 1269.9999 79.37499 1349.3749 L 52.916664 1428.7499 L 52.916664 1481.6666 L 52.916664 1534.5833 L 26.458332 1561.0416 L 26.458332 1561.0416 L 26.458332 1561.0416 L 0.0 1561.0416 L 0.0 1508.1249 L 0.0 1428.7499 L 0.0 1349.3749 Q 0.0 1269.9999 26.458332 1084.7916 Q 52.916664 873.12494 105.83333 449.79166 z" svg:height="15.610415mm" draw:style-name="style-120" svg:viewBox="0.0 0.0 211.66666 1561.0416" svg:width="2.1166666mm" svg:x="124.35416mm" svg:y="146.31458mm"/>
          <draw:path svg:d="M 396.87497 26.458332 L 423.3333 26.458332 L 396.87497 79.37499 Q 343.9583 105.83333 370.41666 158.74998 Q 396.87497 238.12498 449.79166 238.12498 Q 476.24997 264.5833 476.24997 291.04166 L 476.24997 317.49997 L 449.79166 317.49997 Q 423.3333 291.04166 396.87497 291.04166 L 396.87497 291.04166 L 291.04166 264.5833 L 185.20833 264.5833 L 132.29166 264.5833 L 105.83333 238.12498 L 79.37499 238.12498 L 52.916664 238.12498 L 26.458332 211.66666 L 0.0 185.20833 L 0.0 185.20833 L 0.0 185.20833 L 26.458332 185.20833 L 52.916664 185.20833 L 52.916664 158.74998 L 52.916664 132.29166 L 132.29166 132.29166 Q 211.66666 132.29166 211.66666 79.37499 Q 211.66666 52.916664 238.12498 52.916664 Q 264.5833 26.458332 238.12498 26.458332 Q 211.66666 26.458332 211.66666 0.0 Q 211.66666 -26.458332 291.04166 0.0 Q 396.87497 26.458332 396.87497 26.458332 z" svg:height="3.1749997mm" draw:style-name="style-121" svg:viewBox="0.0 0.0 476.24997 317.49997" svg:width="4.7625mm" svg:x="64.822914mm" svg:y="182.29791mm"/>
          <draw:path svg:d="M 0.0 6297.083 L 0.0 0.0 L 1640.4166 0.0 L 3280.8333 0.0 L 3280.8333 0.0 Q 3280.8333 0.0 3201.4583 26.458332 Q 3122.0833 52.916664 3069.1665 105.83333 L 2989.7915 132.29166 L 2989.7915 158.74998 L 2989.7915 185.20833 L 2910.4165 185.20833 L 2857.4998 211.66666 L 2936.8748 211.66666 L 3016.2498 211.66666 L 3016.2498 238.12498 L 3016.2498 264.5833 L 3042.7083 264.5833 Q 3069.1665 291.04166 3095.6248 317.49997 L 3095.6248 317.49997 L 2487.0833 317.49997 Q 1904.9999 317.49997 1111.25 343.9583 L 291.04166 343.9583 L 291.04166 6297.083 Q 264.5833 12223.749 264.5833 12541.249 L 264.5833 12885.208 L 238.12498 12964.583 Q 211.66666 13017.499 185.20833 13387.916 L 158.74998 13731.874 L 158.74998 13705.416 L 158.74998 13652.499 L 132.29166 13493.749 Q 105.83333 13361.458 105.83333 13387.916 Q 105.83333 13440.833 52.916664 13017.499 L 0.0 12620.624 L 0.0 6297.083 z" svg:height="137.31874mm" draw:style-name="style-122" svg:viewBox="0.0 0.0 3280.8333 13731.874" svg:width="32.80833mm" svg:x="0.0mm" svg:y="0.0mm"/>
          <draw:path svg:d="M 952.49994 132.29166 L 952.49994 132.29166 L 952.49994 158.74998 Q 952.49994 211.66666 926.0416 211.66666 Q 926.0416 211.66666 846.6666 264.5833 Q 740.8333 291.04166 740.8333 317.49997 L 740.8333 343.9583 L 714.37494 343.9583 Q 687.9166 317.49997 687.9166 317.49997 L 661.4583 317.49997 L 661.4583 317.49997 L 634.99994 291.04166 L 634.99994 291.04166 L 634.99994 264.5833 L 529.1666 264.5833 Q 423.3333 264.5833 370.41666 264.5833 Q 317.49997 264.5833 317.49997 291.04166 L 291.04166 317.49997 L 264.5833 317.49997 Q 211.66666 343.9583 211.66666 396.87497 L 211.66666 449.79166 L 185.20833 476.24997 L 185.20833 502.7083 L 158.74998 502.7083 L 132.29166 502.7083 L 132.29166 476.24997 L 105.83333 449.79166 L 105.83333 423.3333 L 105.83333 370.41666 L 79.37499 370.41666 L 79.37499 370.41666 L 79.37499 343.9583 L 79.37499 343.9583 L 79.37499 317.49997 L 52.916664 291.04166 L 52.916664 291.04166 L 52.916664 264.5833 L 26.458332 264.5833 L 0.0 264.5833 L 0.0 238.12498 L 0.0 238.12498 L 0.0 211.66666 L 0.0 158.74998 L 0.0 158.74998 L 0.0 158.74998 L 52.916664 132.29166 Q 105.83333 105.83333 132.29166 26.458332 Q 158.74998 -52.916664 529.1666 0.0 Q 926.0416 26.458332 926.0416 79.37499 Q 952.49994 132.29166 952.49994 132.29166 z" svg:height="5.027083mm" draw:style-name="style-123" svg:viewBox="0.0 0.0 952.49994 502.7083" svg:width="9.525mm" svg:x="205.31665mm" svg:y="209.02083mm"/>
          <draw:path svg:d="M 158.74998 529.1666 L 185.20833 555.625 L 211.66666 555.625 L 238.12498 555.625 L 238.12498 608.5416 L 238.12498 634.99994 L 132.29166 634.99994 L 26.458332 634.99994 L 26.458332 608.5416 L 0.0 555.625 L 26.458332 291.04166 Q 26.458332 26.458332 132.29166 0.0 Q 238.12498 0.0 238.12498 26.458332 Q 238.12498 79.37499 185.20833 79.37499 Q 158.74998 105.83333 158.74998 185.20833 Q 158.74998 238.12498 211.66666 264.5833 Q 264.5833 291.04166 238.12498 343.9583 Q 211.66666 396.87497 158.74998 396.87497 Q 132.29166 396.87497 132.29166 449.79166 Q 132.29166 529.1666 158.74998 529.1666 z" svg:height="6.3499994mm" draw:style-name="style-124" svg:viewBox="0.0 0.0 238.12498 634.99994" svg:width="2.38125mm" svg:x="58.737495mm" svg:y="78.581245mm"/>
          <draw:path svg:d="M 132.29166 52.916664 L 105.83333 0.0 L 158.74998 26.458332 Q 185.20833 52.916664 211.66666 52.916664 L 211.66666 52.916664 L 211.66666 52.916664 Q 211.66666 52.916664 211.66666 79.37499 L 238.12498 79.37499 L 238.12498 79.37499 Q 238.12498 105.83333 264.5833 105.83333 L 264.5833 105.83333 L 264.5833 105.83333 Q 264.5833 105.83333 264.5833 132.29166 L 291.04166 132.29166 L 291.04166 132.29166 L 317.49997 132.29166 L 317.49997 158.74998 L 317.49997 158.74998 L 317.49997 158.74998 Q 317.49997 158.74998 343.9583 185.20833 L 343.9583 211.66666 L 317.49997 211.66666 Q 264.5833 185.20833 211.66666 264.5833 Q 158.74998 370.41666 185.20833 370.41666 L 185.20833 396.87497 L 158.74998 396.87497 Q 132.29166 370.41666 105.83333 317.49997 Q 105.83333 238.12498 52.916664 211.66666 L 0.0 158.74998 L 105.83333 158.74998 L 185.20833 158.74998 L 185.20833 132.29166 Q 158.74998 132.29166 132.29166 52.916664 z" svg:height="3.9687498mm" draw:style-name="style-125" svg:viewBox="0.0 0.0 343.9583 396.87497" svg:width="3.439583mm" svg:x="77.7875mm" svg:y="180.97499mm"/>
          <draw:path svg:d="M 0.0 211.66666 Q 0.0 0.0 26.458332 0.0 Q 79.37499 0.0 79.37499 211.66666 Q 79.37499 423.3333 26.458332 423.3333 Q -26.458332 396.87497 0.0 211.66666 z" svg:height="4.233333mm" draw:style-name="style-126" svg:viewBox="0.0 0.0 79.37499 423.3333" svg:width="0.7937499mm" svg:x="80.697914mm" svg:y="89.42916mm"/>
          <draw:path svg:d="M 317.49997 502.7083 L 317.49997 449.79166 L 291.04166 423.3333 L 291.04166 396.87497 L 264.5833 396.87497 Q 238.12498 396.87497 185.20833 370.41666 Q 132.29166 343.9583 79.37499 291.04166 L 0.0 238.12498 L 26.458332 132.29166 Q 52.916664 26.458332 158.74998 26.458332 Q 291.04166 -26.458332 343.9583 0.0 Q 396.87497 26.458332 396.87497 52.916664 Q 396.87497 79.37499 264.5833 79.37499 Q 132.29166 79.37499 132.29166 158.74998 Q 158.74998 238.12498 264.5833 291.04166 Q 370.41666 343.9583 396.87497 476.24997 Q 396.87497 608.5416 264.5833 608.5416 Q 158.74998 661.4583 105.83333 608.5416 Q 52.916664 582.0833 26.458332 555.625 Q 26.458332 529.1666 158.74998 529.1666 Q 317.49997 529.1666 317.49997 502.7083 z" svg:height="6.0854163mm" draw:style-name="style-127" svg:viewBox="0.0 0.0 396.87497 608.5416" svg:width="3.9687498mm" svg:x="41.274998mm" svg:y="274.3729mm"/>
          <draw:path svg:d="M 793.74994 26.458332 L 793.74994 26.458332 L 820.2083 0.0 L 873.12494 0.0 L 873.12494 26.458332 L 873.12494 79.37499 L 846.6666 105.83333 L 820.2083 132.29166 L 820.2083 185.20833 Q 820.2083 238.12498 873.12494 264.5833 Q 952.49994 291.04166 926.0416 343.9583 Q 873.12494 423.3333 899.5833 555.625 Q 926.0416 661.4583 926.0416 687.9166 Q 952.49994 714.37494 1005.4166 687.9166 Q 1084.7916 687.9166 1084.7916 555.625 Q 1084.7916 396.87497 1084.7916 370.41666 Q 1084.7916 343.9583 1137.7083 343.9583 L 1164.1666 343.9583 L 1217.0833 343.9583 Q 1269.9999 343.9583 1349.3749 238.12498 L 1428.7499 132.29166 L 1455.2083 132.29166 Q 1455.2083 132.29166 1455.2083 105.83333 L 1455.2083 105.83333 L 1508.1249 79.37499 Q 1561.0416 79.37499 1561.0416 132.29166 Q 1561.0416 158.74998 1561.0416 370.41666 Q 1561.0416 582.0833 1428.7499 661.4583 Q 1296.4583 767.2916 1296.4583 793.74994 Q 1296.4583 820.2083 1269.9999 820.2083 Q 1243.5416 820.2083 1296.4583 846.6666 Q 1349.3749 846.6666 1349.3749 873.12494 Q 1349.3749 926.0416 1349.3749 952.49994 L 1349.3749 978.95825 L 1349.3749 1005.4166 L 1349.3749 1031.875 L 1322.9166 1058.3333 L 1296.4583 1084.7916 L 1243.5416 1084.7916 Q 1190.6249 1058.3333 1164.1666 1031.875 Q 1137.7083 1005.4166 1164.1666 1058.3333 Q 1190.6249 1137.7083 1111.25 1164.1666 Q 1031.875 1190.6249 1031.875 1217.0833 Q 1031.875 1243.5416 1005.4166 1243.5416 Q 978.95825 1243.5416 952.49994 1296.4583 Q 926.0416 1375.8333 899.5833 1375.8333 L 899.5833 1402.2916 L 899.5833 1402.2916 L 873.12494 1402.2916 L 873.12494 1428.7499 L 873.12494 1455.2083 L 846.6666 1455.2083 L 820.2083 1455.2083 L 820.2083 1428.7499 Q 820.2083 1402.2916 820.2083 1349.3749 L 820.2083 1296.4583 L 793.74994 1296.4583 L 793.74994 1296.4583 L 767.2916 1296.4583 L 740.8333 1296.4583 L 740.8333 1296.4583 L 714.37494 1296.4583 L 714.37494 1296.4583 L 714.37494 1296.4583 L 714.37494 1322.9166 L 714.37494 1322.9166 L 687.9166 1322.9166 L 687.9166 1349.3749 L 687.9166 1349.3749 L 661.4583 1349.3749 L 661.4583 1349.3749 L 661.4583 1349.3749 L 476.24997 1719.7916 Q 291.04166 2063.75 291.04166 2063.75 L 291.04166 2090.2083 L 264.5833 2090.2083 L 238.12498 2090.2083 L 238.12498 2063.75 L 238.12498 2063.75 L 211.66666 2063.75 L 211.66666 2037.2915 L 211.66666 2037.2915 L 185.20833 2037.2915 L 185.20833 2037.2915 L 185.20833 2037.2915 L 185.20833 2010.8333 L 185.20833 2010.8333 L 158.74998 2010.8333 L 158.74998 2037.2915 L 132.29166 2037.2915 L 105.83333 2037.2915 L 105.83333 2063.75 L 79.37499 2063.75 L 79.37499 2063.75 L 79.37499 2090.2083 L 26.458332 2090.2083 L 0.0 2090.2083 L 0.0 2063.75 L 0.0 2063.75 L 26.458332 2063.75 L 52.916664 2063.75 L 52.916664 2037.2915 L 79.37499 2010.8333 L 79.37499 1957.9165 Q 79.37499 1904.9999 238.12498 1587.4999 Q 396.87497 1269.9999 449.79166 1243.5416 Q 502.7083 1243.5416 502.7083 1111.25 Q 502.7083 978.95825 449.79166 978.95825 L 396.87497 1005.4166 L 396.87497 978.95825 Q 396.87497 952.49994 423.3333 952.49994 Q 449.79166 926.0416 529.1666 820.2083 Q 608.5416 714.37494 608.5416 529.1666 L 634.99994 343.9583 L 634.99994 317.49997 L 661.4583 291.04166 L 661.4583 264.5833 L 661.4583 238.12498 L 687.9166 211.66666 Q 714.37494 185.20833 714.37494 132.29166 L 767.2916 52.916664 L 767.2916 52.916664 L 767.2916 26.458332 L 767.2916 26.458332 L 767.2916 26.458332 L 793.74994 26.458332 z" svg:height="20.902082mm" draw:style-name="style-128" svg:viewBox="0.0 0.0 1561.0416 2090.2083" svg:width="15.610415mm" svg:x="61.647915mm" svg:y="244.2104mm"/>
          <draw:path svg:d="M 264.5833 132.29166 L 317.49997 0.0 L 343.9583 132.29166 Q 370.41666 264.5833 476.24997 555.625 Q 582.0833 846.6666 634.99994 873.12494 Q 687.9166 873.12494 740.8333 978.95825 Q 820.2083 1084.7916 846.6666 1084.7916 Q 846.6666 1084.7916 873.12494 1084.7916 L 873.12494 1084.7916 L 899.5833 1164.1666 Q 952.49994 1243.5416 952.49994 1269.9999 L 978.95825 1269.9999 L 978.95825 1269.9999 L 978.95825 1296.4583 L 1005.4166 1296.4583 L 1005.4166 1296.4583 L 1005.4166 1349.3749 L 1005.4166 1375.8333 L 1005.4166 1375.8333 L 978.95825 1349.3749 L 978.95825 1349.3749 L 952.49994 1349.3749 L 952.49994 1349.3749 L 952.49994 1349.3749 L 873.12494 1322.9166 L 793.74994 1322.9166 L 793.74994 1296.4583 Q 793.74994 1243.5416 767.2916 1243.5416 L 767.2916 1243.5416 L 714.37494 1243.5416 L 661.4583 1243.5416 L 661.4583 1243.5416 L 634.99994 1243.5416 L 634.99994 1322.9166 Q 634.99994 1402.2916 661.4583 1428.7499 L 661.4583 1455.2083 L 634.99994 1455.2083 Q 608.5416 1455.2083 608.5416 1428.7499 L 582.0833 1402.2916 L 582.0833 1428.7499 Q 582.0833 1455.2083 555.625 1481.6666 L 555.625 1508.1249 L 555.625 1561.0416 L 529.1666 1613.9583 L 529.1666 1587.4999 L 529.1666 1561.0416 L 502.7083 1508.1249 Q 476.24997 1455.2083 449.79166 1455.2083 Q 423.3333 1428.7499 396.87497 1508.1249 L 370.41666 1561.0416 L 343.9583 1561.0416 L 317.49997 1561.0416 L 317.49997 1534.5833 L 317.49997 1534.5833 L 291.04166 1508.1249 L 264.5833 1481.6666 L 264.5833 1455.2083 Q 264.5833 1402.2916 238.12498 1322.9166 Q 211.66666 1243.5416 158.74998 1243.5416 Q 105.83333 1243.5416 105.83333 1190.6249 Q 105.83333 1137.7083 79.37499 1137.7083 Q 52.916664 1137.7083 52.916664 1164.1666 Q 52.916664 1190.6249 0.0 1084.7916 Q 0.0 978.95825 52.916664 820.2083 L 132.29166 687.9166 L 158.74998 687.9166 Q 185.20833 661.4583 185.20833 661.4583 L 185.20833 661.4583 L 211.66666 661.4583 L 238.12498 661.4583 L 238.12498 608.5416 Q 211.66666 582.0833 211.66666 396.87497 Q 211.66666 238.12498 264.5833 132.29166 z" svg:height="16.139582mm" draw:style-name="style-129" svg:viewBox="0.0 0.0 1005.4166 1613.9583" svg:width="10.054166mm" svg:x="74.612495mm" svg:y="138.37708mm"/>
          <draw:path svg:d="M 132.29166 26.458332 L 158.74998 0.0 L 211.66666 52.916664 Q 264.5833 105.83333 264.5833 132.29166 L 264.5833 158.74998 L 264.5833 158.74998 Q 264.5833 158.74998 264.5833 185.20833 L 291.04166 185.20833 L 317.49997 317.49997 Q 343.9583 423.3333 317.49997 449.79166 L 291.04166 449.79166 L 291.04166 423.3333 Q 264.5833 423.3333 238.12498 423.3333 Q 211.66666 396.87497 211.66666 529.1666 Q 211.66666 687.9166 132.29166 555.625 Q 52.916664 423.3333 26.458332 317.49997 L 0.0 238.12498 L 52.916664 238.12498 Q 79.37499 238.12498 79.37499 158.74998 Q 105.83333 52.916664 132.29166 26.458332 z" svg:height="5.5562496mm" draw:style-name="style-130" svg:viewBox="0.0 0.0 317.49997 555.625" svg:width="3.1749997mm" svg:x="109.53749mm" svg:y="114.299995mm"/>
          <draw:path svg:d="M 370.41666 132.29166 L 370.41666 158.74998 L 317.49997 238.12498 Q 264.5833 317.49997 264.5833 317.49997 L 264.5833 343.9583 L 264.5833 370.41666 L 264.5833 370.41666 L 264.5833 370.41666 Q 264.5833 370.41666 238.12498 370.41666 L 238.12498 396.87497 L 238.12498 396.87497 Q 211.66666 396.87497 211.66666 423.3333 L 211.66666 423.3333 L 211.66666 449.79166 Q 211.66666 476.24997 158.74998 529.1666 Q 132.29166 582.0833 79.37499 582.0833 Q 52.916664 582.0833 26.458332 502.7083 L 0.0 423.3333 L 79.37499 291.04166 Q 132.29166 158.74998 211.66666 52.916664 Q 317.49997 0.0 343.9583 0.0 Q 370.41666 0.0 370.41666 52.916664 Q 370.41666 105.83333 370.41666 132.29166 z" svg:height="5.820833mm" draw:style-name="style-131" svg:viewBox="0.0 0.0 370.41666 582.0833" svg:width="3.7041664mm" svg:x="200.55415mm" svg:y="245.00415mm"/>
          <draw:path svg:d="M 26.458332 52.916664 L 52.916664 26.458332 L 158.74998 0.0 Q 238.12498 0.0 238.12498 52.916664 Q 238.12498 105.83333 185.20833 132.29166 Q 158.74998 132.29166 158.74998 317.49997 Q 158.74998 502.7083 238.12498 502.7083 Q 291.04166 529.1666 291.04166 502.7083 Q 317.49997 476.24997 317.49997 476.24997 L 317.49997 476.24997 L 317.49997 529.1666 Q 343.9583 608.5416 370.41666 582.0833 L 396.87497 582.0833 L 396.87497 608.5416 Q 396.87497 634.99994 317.49997 634.99994 L 211.66666 661.4583 L 211.66666 661.4583 L 185.20833 661.4583 L 105.83333 634.99994 L 26.458332 608.5416 L 26.458332 608.5416 L 0.0 608.5416 L 0.0 449.79166 L 0.0 291.04166 L 0.0 185.20833 Q 0.0 79.37499 26.458332 52.916664 z" svg:height="6.614583mm" draw:style-name="style-132" svg:viewBox="0.0 0.0 396.87497 661.4583" svg:width="3.9687498mm" svg:x="45.50833mm" svg:y="98.16041mm"/>
          <draw:path svg:d="M 26.458332 0.0 L 26.458332 0.0 L 26.458332 105.83333 L 52.916664 185.20833 L 52.916664 185.20833 L 52.916664 211.66666 L 291.04166 211.66666 Q 529.1666 264.5833 634.99994 211.66666 Q 767.2916 158.74998 793.74994 158.74998 L 793.74994 158.74998 L 793.74994 158.74998 Q 793.74994 158.74998 820.2083 158.74998 L 820.2083 132.29166 L 846.6666 132.29166 Q 873.12494 158.74998 873.12494 158.74998 L 873.12494 158.74998 L 873.12494 158.74998 Q 846.6666 185.20833 793.74994 238.12498 L 740.8333 264.5833 L 740.8333 291.04166 L 740.8333 291.04166 L 714.37494 291.04166 L 714.37494 317.49997 L 687.9166 317.49997 L 661.4583 317.49997 L 661.4583 343.9583 L 634.99994 343.9583 L 634.99994 343.9583 L 634.99994 370.41666 L 634.99994 370.41666 L 634.99994 370.41666 L 608.5416 396.87497 L 582.0833 423.3333 L 582.0833 423.3333 L 582.0833 423.3333 L 582.0833 449.79166 L 582.0833 449.79166 L 502.7083 449.79166 Q 423.3333 476.24997 264.5833 476.24997 Q 132.29166 476.24997 105.83333 423.3333 L 52.916664 423.3333 L 52.916664 396.87497 L 52.916664 396.87497 L 26.458332 317.49997 L 0.0 238.12498 L 0.0 238.12498 L 0.0 211.66666 L 0.0 211.66666 L 0.0 211.66666 L 0.0 158.74998 L 0.0 132.29166 L 0.0 52.916664 Q 0.0 0.0 26.458332 0.0 z" svg:height="4.7625mm" draw:style-name="style-133" svg:viewBox="0.0 0.0 873.12494 476.24997" svg:width="8.73125mm" svg:x="141.28749mm" svg:y="130.70416mm"/>
          <draw:path svg:d="M 132.29166 608.5416 L 132.29166 634.99994 L 105.83333 634.99994 L 105.83333 661.4583 L 52.916664 661.4583 L 0.0 661.4583 L 0.0 634.99994 L 26.458332 634.99994 L 26.458332 608.5416 L 26.458332 555.625 L 52.916664 529.1666 L 79.37499 502.7083 L 185.20833 238.12498 Q 291.04166 -26.458332 317.49997 0.0 Q 343.9583 0.0 502.7083 343.9583 Q 608.5416 661.4583 582.0833 661.4583 Q 555.625 634.99994 476.24997 555.625 Q 423.3333 449.79166 317.49997 476.24997 Q 185.20833 476.24997 185.20833 529.1666 Q 132.29166 582.0833 132.29166 608.5416 z" svg:height="6.614583mm" draw:style-name="style-134" svg:viewBox="0.0 0.0 582.0833 661.4583" svg:width="5.820833mm" svg:x="206.63957mm" svg:y="286.01456mm"/>
          <draw:path svg:d="M 79.37499 132.29166 L 79.37499 0.0 L 105.83333 0.0 L 105.83333 0.0 L 105.83333 26.458332 L 132.29166 26.458332 L 132.29166 52.916664 L 132.29166 79.37499 L 211.66666 185.20833 Q 291.04166 264.5833 370.41666 291.04166 Q 449.79166 317.49997 476.24997 317.49997 L 502.7083 317.49997 L 502.7083 317.49997 Q 502.7083 317.49997 449.79166 343.9583 L 370.41666 370.41666 L 370.41666 370.41666 L 396.87497 370.41666 L 396.87497 370.41666 L 396.87497 370.41666 L 423.3333 423.3333 Q 449.79166 449.79166 449.79166 555.625 Q 449.79166 661.4583 502.7083 634.99994 Q 582.0833 582.0833 608.5416 582.0833 L 661.4583 582.0833 L 661.4583 608.5416 L 661.4583 608.5416 L 634.99994 608.5416 L 608.5416 634.99994 L 608.5416 634.99994 L 608.5416 634.99994 L 582.0833 634.99994 L 582.0833 634.99994 L 555.625 661.4583 Q 555.625 687.9166 555.625 793.74994 Q 555.625 899.5833 634.99994 1084.7916 Q 714.37494 1269.9999 687.9166 1613.9583 Q 661.4583 1957.9165 661.4583 2037.2915 Q 608.5416 2116.6665 608.5416 2143.125 L 608.5416 2169.5833 L 608.5416 2169.5833 Q 608.5416 2169.5833 582.0833 2169.5833 L 582.0833 2196.0415 L 529.1666 2407.7083 Q 449.79166 2619.3748 502.7083 2910.4165 Q 502.7083 3174.9998 529.1666 3227.9165 Q 555.625 3254.3748 555.625 3280.8333 L 555.625 3307.2915 L 529.1666 3307.2915 Q 502.7083 3307.2915 502.7083 3280.8333 Q 502.7083 3254.3748 476.24997 3307.2915 L 449.79166 3360.2083 L 449.79166 3360.2083 L 449.79166 3333.7498 L 449.79166 3333.7498 L 449.79166 3333.7498 L 423.3333 3360.2083 L 396.87497 3386.6665 L 396.87497 3386.6665 L 396.87497 3386.6665 L 396.87497 3360.2083 L 396.87497 3360.2083 L 370.41666 3360.2083 L 370.41666 3333.7498 L 370.41666 3333.7498 L 343.9583 3333.7498 L 343.9583 3386.6665 L 343.9583 3413.1248 L 317.49997 3413.1248 L 317.49997 3413.1248 L 317.49997 3413.1248 L 291.04166 3413.1248 L 291.04166 3333.7498 Q 291.04166 3254.3748 238.12498 3069.1665 Q 185.20833 2883.9583 238.12498 2063.75 Q 291.04166 1243.5416 158.74998 793.74994 L 0.0 343.9583 L 0.0 343.9583 L 26.458332 343.9583 L 26.458332 317.49997 L 26.458332 291.04166 L 52.916664 291.04166 L 52.916664 264.5833 L 52.916664 264.5833 L 79.37499 264.5833 L 79.37499 132.29166 z" svg:height="34.13125mm" draw:style-name="style-135" svg:viewBox="0.0 0.0 687.9166 3413.1248" svg:width="6.879166mm" svg:x="15.610415mm" svg:y="116.416664mm"/>
          <draw:path svg:d="M 1508.1249 1111.25 L 1508.1249 1852.0833 L 1508.1249 1957.9165 Q 1481.6666 2063.75 1481.6666 2063.75 Q 1481.6666 2063.75 1269.9999 2090.2083 L 1058.3333 2116.6665 L 1031.875 2090.2083 L 1005.4166 2090.2083 L 1005.4166 2063.75 Q 1005.4166 2037.2915 978.95825 1322.9166 L 952.49994 582.0833 L 952.49994 582.0833 L 952.49994 582.0833 L 952.49994 555.625 L 952.49994 555.625 L 926.0416 529.1666 L 926.0416 502.7083 L 846.6666 502.7083 L 740.8333 529.1666 L 714.37494 529.1666 L 687.9166 529.1666 L 661.4583 555.625 L 634.99994 582.0833 L 634.99994 582.0833 L 634.99994 582.0833 L 608.5416 582.0833 L 608.5416 582.0833 L 608.5416 608.5416 L 582.0833 608.5416 L 582.0833 608.5416 L 582.0833 634.99994 L 582.0833 634.99994 Q 582.0833 634.99994 555.625 1375.8333 L 555.625 2090.2083 L 291.04166 2090.2083 L 26.458332 2063.75 L 26.458332 2063.75 L 0.0 2063.75 L 0.0 1058.3333 L 0.0 52.916664 L 0.0 52.916664 L 0.0 52.916664 L 0.0 26.458332 L 0.0 26.458332 L 291.04166 0.0 Q 555.625 0.0 555.625 26.458332 Q 555.625 52.916664 661.4583 26.458332 Q 767.2916 0.0 952.49994 0.0 Q 1164.1666 0.0 1269.9999 79.37499 Q 1375.8333 158.74998 1428.7499 264.5833 Q 1481.6666 370.41666 1508.1249 1111.25 z" svg:height="21.166666mm" draw:style-name="style-136" svg:viewBox="0.0 0.0 1508.1249 2116.6665" svg:width="15.081249mm" svg:x="144.4625mm" svg:y="19.05mm"/>
          <draw:path svg:d="M 396.87497 0.0 L 396.87497 0.0 L 396.87497 0.0 L 423.3333 0.0 L 423.3333 52.916664 L 423.3333 79.37499 L 449.79166 105.83333 L 476.24997 158.74998 L 476.24997 158.74998 L 476.24997 158.74998 L 449.79166 317.49997 Q 423.3333 449.79166 423.3333 555.625 L 423.3333 661.4583 L 476.24997 661.4583 L 555.625 634.99994 L 687.9166 634.99994 L 846.6666 634.99994 L 846.6666 529.1666 Q 846.6666 423.3333 873.12494 423.3333 L 873.12494 423.3333 L 873.12494 476.24997 L 899.5833 555.625 L 899.5833 582.0833 L 899.5833 608.5416 L 926.0416 634.99994 L 926.0416 661.4583 L 952.49994 661.4583 L 978.95825 634.99994 L 978.95825 634.99994 L 1005.4166 634.99994 L 1005.4166 634.99994 L 1005.4166 634.99994 L 1005.4166 608.5416 L 1005.4166 608.5416 L 1031.875 608.5416 L 1031.875 608.5416 L 1058.3333 608.5416 L 1058.3333 608.5416 L 1058.3333 687.9166 Q 1058.3333 740.8333 873.12494 740.8333 Q 687.9166 740.8333 502.7083 793.74994 L 317.49997 846.6666 L 291.04166 846.6666 L 264.5833 846.6666 L 211.66666 846.6666 Q 132.29166 846.6666 52.916664 820.2083 L 0.0 793.74994 L 0.0 793.74994 L 0.0 793.74994 L 0.0 793.74994 Q 0.0 793.74994 26.458332 740.8333 Q 26.458332 714.37494 52.916664 714.37494 L 79.37499 714.37494 L 79.37499 687.9166 Q 105.83333 634.99994 105.83333 529.1666 L 105.83333 423.3333 L 105.83333 370.41666 Q 105.83333 317.49997 79.37499 317.49997 L 52.916664 291.04166 L 52.916664 264.5833 L 52.916664 264.5833 L 105.83333 264.5833 L 132.29166 264.5833 L 132.29166 238.12498 L 158.74998 211.66666 L 158.74998 158.74998 L 158.74998 105.83333 L 185.20833 52.916664 L 185.20833 26.458332 L 185.20833 26.458332 L 211.66666 26.458332 L 211.66666 79.37499 L 211.66666 132.29166 L 238.12498 132.29166 L 238.12498 158.74998 L 264.5833 158.74998 L 317.49997 158.74998 L 317.49997 211.66666 L 317.49997 264.5833 L 343.9583 211.66666 L 370.41666 185.20833 L 370.41666 105.83333 Q 370.41666 26.458332 396.87497 0.0 z" svg:height="8.466666mm" draw:style-name="style-137" svg:viewBox="0.0 0.0 1058.3333 846.6666" svg:width="10.583333mm" svg:x="147.10832mm" svg:y="193.67499mm"/>
          <draw:path svg:d="M 238.12498 52.916664 L 238.12498 79.37499 L 185.20833 105.83333 Q 105.83333 132.29166 132.29166 185.20833 Q 158.74998 264.5833 211.66666 291.04166 Q 238.12498 343.9583 158.74998 370.41666 Q 105.83333 370.41666 105.83333 423.3333 L 105.83333 502.7083 L 132.29166 502.7083 L 132.29166 529.1666 L 158.74998 529.1666 L 211.66666 529.1666 L 211.66666 555.625 L 211.66666 582.0833 L 185.20833 582.0833 L 185.20833 582.0833 L 105.83333 608.5416 L 26.458332 608.5416 L 26.458332 608.5416 L 0.0 608.5416 L 0.0 582.0833 L 0.0 529.1666 L 0.0 423.3333 Q 0.0 317.49997 0.0 158.74998 Q 0.0 0.0 105.83333 0.0 Q 238.12498 0.0 238.12498 52.916664 z" svg:height="6.0854163mm" draw:style-name="style-138" svg:viewBox="0.0 0.0 238.12498 608.5416" svg:width="2.38125mm" svg:x="56.62083mm" svg:y="88.37083mm"/>
          <draw:path svg:d="M 264.5833 0.0 L 264.5833 0.0 L 291.04166 0.0 Q 317.49997 26.458332 317.49997 79.37499 Q 317.49997 132.29166 317.49997 211.66666 L 317.49997 264.5833 L 291.04166 264.5833 L 291.04166 264.5833 L 264.5833 264.5833 L 264.5833 264.5833 L 238.12498 264.5833 L 211.66666 264.5833 L 211.66666 238.12498 L 211.66666 238.12498 L 185.20833 185.20833 Q 158.74998 132.29166 158.74998 132.29166 Q 158.74998 105.83333 105.83333 158.74998 Q 26.458332 158.74998 0.0 132.29166 L 0.0 105.83333 L 0.0 105.83333 L 26.458332 105.83333 L 26.458332 79.37499 L 26.458332 79.37499 L 132.29166 52.916664 Q 264.5833 0.0 264.5833 0.0 z" svg:height="2.6458333mm" draw:style-name="style-139" svg:viewBox="0.0 0.0 317.49997 264.5833" svg:width="3.1749997mm" svg:x="103.18749mm" svg:y="180.44583mm"/>
          <draw:path svg:d="M 211.66666 0.0 L 291.04166 0.0 L 291.04166 0.0 L 291.04166 26.458332 L 291.04166 26.458332 L 291.04166 26.458332 L 317.49997 26.458332 L 317.49997 26.458332 L 343.9583 52.916664 L 370.41666 52.916664 L 370.41666 52.916664 Q 370.41666 79.37499 396.87497 79.37499 L 396.87497 79.37499 L 396.87497 105.83333 Q 396.87497 132.29166 370.41666 185.20833 Q 343.9583 211.66666 317.49997 238.12498 L 317.49997 238.12498 L 317.49997 238.12498 Q 291.04166 238.12498 291.04166 238.12498 L 291.04166 264.5833 L 264.5833 291.04166 Q 238.12498 291.04166 238.12498 317.49997 L 211.66666 317.49997 L 211.66666 317.49997 Q 185.20833 317.49997 185.20833 343.9583 L 185.20833 343.9583 L 185.20833 343.9583 Q 185.20833 343.9583 158.74998 343.9583 L 158.74998 370.41666 L 158.74998 370.41666 Q 132.29166 370.41666 132.29166 396.87497 L 132.29166 396.87497 L 132.29166 396.87497 Q 132.29166 396.87497 105.83333 396.87497 L 105.83333 423.3333 L 105.83333 423.3333 Q 79.37499 423.3333 52.916664 449.79166 Q 0.0 502.7083 0.0 423.3333 Q -26.458332 370.41666 26.458332 291.04166 L 79.37499 211.66666 L 79.37499 185.20833 Q 79.37499 158.74998 132.29166 132.29166 Q 132.29166 105.83333 132.29166 79.37499 L 105.83333 52.916664 L 132.29166 26.458332 Q 132.29166 26.458332 211.66666 0.0 z" svg:height="4.497916mm" draw:style-name="style-140" svg:viewBox="0.0 0.0 396.87497 449.79166" svg:width="3.9687498mm" svg:x="51.593746mm" svg:y="176.47708mm"/>
          <draw:path svg:d="M 264.5833 211.66666 L 291.04166 238.12498 L 291.04166 264.5833 L 291.04166 291.04166 L 264.5833 291.04166 Q 238.12498 264.5833 132.29166 132.29166 L 0.0 0.0 L 105.83333 0.0 Q 211.66666 0.0 238.12498 52.916664 Q 238.12498 105.83333 238.12498 158.74998 Q 238.12498 185.20833 264.5833 211.66666 z" svg:height="2.9104166mm" draw:style-name="style-141" svg:viewBox="0.0 0.0 291.04166 291.04166" svg:width="2.9104166mm" svg:x="154.25208mm" svg:y="89.95833mm"/>
          <draw:path svg:d="M 582.0833 0.0 L 661.4583 0.0 L 687.9166 0.0 L 740.8333 0.0 L 926.0416 0.0 Q 1111.25 0.0 1111.25 238.12498 Q 1111.25 476.24997 846.6666 476.24997 Q 582.0833 529.1666 582.0833 661.4583 Q 582.0833 793.74994 714.37494 820.2083 Q 846.6666 846.6666 846.6666 1084.7916 Q 846.6666 1322.9166 714.37494 1322.9166 Q 582.0833 1322.9166 582.0833 1349.3749 L 582.0833 1349.3749 L 582.0833 1481.6666 L 582.0833 1587.4999 L 582.0833 1587.4999 L 582.0833 1587.4999 L 582.0833 1613.9583 L 582.0833 1613.9583 L 608.5416 1613.9583 L 608.5416 1640.4166 L 846.6666 1640.4166 L 1111.25 1640.4166 L 1111.25 1666.8749 L 1111.25 1666.8749 L 1111.25 1852.0833 L 1111.25 2063.75 L 1111.25 2063.75 L 1111.25 2063.75 L 582.0833 2063.75 L 26.458332 2063.75 L 26.458332 2063.75 L 0.0 2063.75 L 0.0 1031.875 L 0.0 0.0 L 264.5833 0.0 Q 502.7083 0.0 582.0833 0.0 z" svg:height="20.637499mm" draw:style-name="style-142" svg:viewBox="0.0 0.0 1111.25 2063.75" svg:width="11.112499mm" svg:x="29.633331mm" svg:y="19.05mm"/>
          <draw:path svg:d="M 52.916664 185.20833 L 0.0 0.0 L 132.29166 132.29166 Q 264.5833 264.5833 264.5833 291.04166 Q 264.5833 343.9583 238.12498 343.9583 Q 211.66666 343.9583 211.66666 423.3333 L 211.66666 502.7083 L 211.66666 502.7083 Q 185.20833 502.7083 158.74998 449.79166 L 132.29166 423.3333 L 132.29166 396.87497 Q 105.83333 343.9583 52.916664 185.20833 z" svg:height="5.027083mm" draw:style-name="style-143" svg:viewBox="0.0 0.0 264.5833 502.7083" svg:width="2.6458333mm" svg:x="59.79583mm" svg:y="200.81874mm"/>
          <draw:path svg:d="M 449.79166 0.0 L 476.24997 0.0 L 476.24997 52.916664 L 476.24997 79.37499 L 502.7083 105.83333 L 502.7083 105.83333 L 502.7083 105.83333 Q 476.24997 105.83333 449.79166 158.74998 Q 423.3333 238.12498 211.66666 370.41666 L 26.458332 502.7083 L 0.0 502.7083 Q 0.0 476.24997 79.37499 370.41666 Q 158.74998 264.5833 211.66666 185.20833 L 264.5833 105.83333 L 264.5833 79.37499 L 264.5833 79.37499 L 291.04166 52.916664 Q 317.49997 52.916664 317.49997 52.916664 L 317.49997 52.916664 L 343.9583 52.916664 L 370.41666 52.916664 L 396.87497 79.37499 L 423.3333 79.37499 L 423.3333 52.916664 L 423.3333 26.458332 L 449.79166 26.458332 L 449.79166 0.0 L 449.79166 0.0 z" svg:height="5.027083mm" draw:style-name="style-144" svg:viewBox="0.0 0.0 502.7083 502.7083" svg:width="5.027083mm" svg:x="186.26666mm" svg:y="205.84583mm"/>
          <draw:path svg:d="M 396.87497 185.20833 L 423.3333 52.916664 L 423.3333 26.458332 Q 423.3333 0.0 476.24997 0.0 Q 529.1666 0.0 529.1666 317.49997 L 529.1666 661.4583 L 502.7083 661.4583 Q 502.7083 634.99994 476.24997 634.99994 Q 449.79166 634.99994 317.49997 476.24997 L 211.66666 317.49997 L 185.20833 317.49997 L 185.20833 317.49997 L 185.20833 291.04166 L 158.74998 291.04166 L 158.74998 291.04166 L 158.74998 264.5833 L 158.74998 264.5833 L 158.74998 264.5833 L 132.29166 264.5833 L 132.29166 264.5833 L 105.83333 238.12498 L 79.37499 238.12498 L 79.37499 423.3333 L 79.37499 634.99994 L 52.916664 634.99994 L 0.0 634.99994 L 0.0 608.5416 L 0.0 608.5416 L 0.0 317.49997 Q 0.0 52.916664 0.0 0.0 Q 0.0 -26.458332 211.66666 158.74998 Q 396.87497 317.49997 396.87497 185.20833 z" svg:height="6.614583mm" draw:style-name="style-145" svg:viewBox="0.0 0.0 529.1666 661.4583" svg:width="5.2916665mm" svg:x="199.49582mm" svg:y="274.63748mm"/>
          <draw:path svg:d="M 476.24997 52.916664 L 476.24997 0.0 L 502.7083 0.0 L 529.1666 0.0 L 529.1666 26.458332 L 529.1666 52.916664 L 582.0833 132.29166 Q 608.5416 211.66666 634.99994 158.74998 Q 687.9166 105.83333 714.37494 79.37499 Q 740.8333 52.916664 793.74994 52.916664 L 873.12494 52.916664 L 820.2083 52.916664 Q 767.2916 79.37499 767.2916 291.04166 Q 793.74994 502.7083 793.74994 634.99994 L 793.74994 740.8333 L 767.2916 740.8333 Q 740.8333 767.2916 740.8333 793.74994 Q 740.8333 846.6666 767.2916 1137.7083 L 767.2916 1428.7499 L 714.37494 1640.4166 Q 687.9166 1825.6249 661.4583 2037.2915 Q 634.99994 2222.5 634.99994 2248.9583 L 634.99994 2248.9583 L 634.99994 2381.2498 L 634.99994 2487.0833 L 608.5416 2539.9998 L 608.5416 2592.9165 L 582.0833 2592.9165 L 555.625 2592.9165 L 529.1666 2566.4583 L 476.24997 2566.4583 L 476.24997 2566.4583 L 449.79166 2539.9998 L 449.79166 2539.9998 L 423.3333 2539.9998 L 423.3333 2539.9998 L 423.3333 2539.9998 L 423.3333 2513.5415 L 423.3333 2513.5415 L 396.87497 2513.5415 L 396.87497 2487.0833 L 396.87497 2487.0833 L 370.41666 2487.0833 L 370.41666 2460.6248 Q 370.41666 2434.1665 317.49997 2354.7915 Q 264.5833 2275.4165 185.20833 1904.9999 L 79.37499 1508.1249 L 79.37499 1481.6666 Q 52.916664 1455.2083 0.0 1402.2916 Q -52.916664 1349.3749 26.458332 1190.6249 Q 105.83333 1005.4166 105.83333 978.95825 L 79.37499 926.0416 L 79.37499 899.5833 Q 105.83333 873.12494 185.20833 608.5416 L 291.04166 343.9583 L 291.04166 343.9583 Q 317.49997 343.9583 317.49997 317.49997 L 317.49997 317.49997 L 317.49997 317.49997 Q 343.9583 317.49997 343.9583 291.04166 L 370.41666 291.04166 L 370.41666 291.04166 L 370.41666 264.5833 L 370.41666 264.5833 L 370.41666 264.5833 L 396.87497 264.5833 L 396.87497 264.5833 L 396.87497 238.12498 L 423.3333 238.12498 L 423.3333 211.66666 Q 423.3333 158.74998 396.87497 132.29166 Q 396.87497 105.83333 423.3333 105.83333 Q 476.24997 105.83333 476.24997 52.916664 z" svg:height="25.929165mm" draw:style-name="style-146" svg:viewBox="0.0 0.0 873.12494 2592.9165" svg:width="8.73125mm" svg:x="152.92915mm" svg:y="133.34999mm"/>
          <draw:path svg:d="M 0.0 0.0 L 0.0 0.0 L 0.0 52.916664 Q 26.458332 105.83333 105.83333 52.916664 Q 211.66666 0.0 211.66666 26.458332 L 211.66666 26.458332 L 185.20833 52.916664 Q 158.74998 79.37499 158.74998 105.83333 L 158.74998 132.29166 L 158.74998 158.74998 L 158.74998 211.66666 L 132.29166 211.66666 L 132.29166 211.66666 L 105.83333 211.66666 L 79.37499 211.66666 L 52.916664 211.66666 L 26.458332 211.66666 L 26.458332 185.20833 L 0.0 185.20833 L 0.0 158.74998 L 0.0 132.29166 L 0.0 52.916664 Q 0.0 0.0 0.0 0.0 z" svg:height="2.1166666mm" draw:style-name="style-147" svg:viewBox="0.0 0.0 211.66666 211.66666" svg:width="2.1166666mm" svg:x="20.108332mm" svg:y="113.24166mm"/>
          <draw:path svg:d="M 185.20833 0.0 L 211.66666 0.0 L 370.41666 238.12498 Q 555.625 476.24997 608.5416 502.7083 Q 687.9166 555.625 714.37494 608.5416 Q 714.37494 634.99994 740.8333 661.4583 L 740.8333 661.4583 L 714.37494 661.4583 L 687.9166 661.4583 L 608.5416 661.4583 Q 555.625 661.4583 529.1666 687.9166 Q 502.7083 714.37494 476.24997 793.74994 Q 476.24997 873.12494 449.79166 873.12494 Q 423.3333 873.12494 396.87497 767.2916 L 343.9583 661.4583 L 343.9583 634.99994 L 343.9583 608.5416 L 317.49997 608.5416 L 291.04166 608.5416 L 264.5833 687.9166 Q 238.12498 767.2916 238.12498 820.2083 L 238.12498 846.6666 L 211.66666 846.6666 L 211.66666 873.12494 L 211.66666 873.12494 L 185.20833 873.12494 L 185.20833 873.12494 L 185.20833 873.12494 L 185.20833 899.5833 L 185.20833 899.5833 L 158.74998 926.0416 L 158.74998 952.49994 L 132.29166 952.49994 L 105.83333 952.49994 L 105.83333 926.0416 L 132.29166 899.5833 L 132.29166 820.2083 L 132.29166 767.2916 L 132.29166 608.5416 Q 132.29166 423.3333 105.83333 291.04166 Q 79.37499 132.29166 26.458332 132.29166 L 0.0 158.74998 L 0.0 132.29166 Q 0.0 105.83333 26.458332 105.83333 Q 52.916664 105.83333 52.916664 79.37499 L 52.916664 52.916664 L 52.916664 52.916664 Q 79.37499 52.916664 79.37499 26.458332 L 79.37499 26.458332 L 132.29166 0.0 Q 185.20833 -26.458332 185.20833 0.0 z" svg:height="9.525mm" draw:style-name="style-148" svg:viewBox="0.0 0.0 740.8333 952.49994" svg:width="7.408333mm" svg:x="154.78123mm" svg:y="127.26458mm"/>
          <draw:path svg:d="M 26.458332 0.0 L 26.458332 0.0 L 132.29166 0.0 L 238.12498 0.0 L 343.9583 132.29166 Q 423.3333 238.12498 476.24997 238.12498 L 529.1666 238.12498 L 529.1666 291.04166 Q 502.7083 370.41666 502.7083 396.87497 L 502.7083 423.3333 L 476.24997 449.79166 L 476.24997 449.79166 L 449.79166 449.79166 L 449.79166 449.79166 L 449.79166 396.87497 Q 449.79166 370.41666 343.9583 343.9583 Q 264.5833 291.04166 132.29166 158.74998 L 0.0 26.458332 L 26.458332 26.458332 Q 26.458332 26.458332 26.458332 0.0 z M 476.24997 264.5833 Q 502.7083 264.5833 476.24997 291.04166 Q 476.24997 343.9583 476.24997 291.04166 Q 476.24997 291.04166 476.24997 264.5833 z" svg:height="4.497916mm" draw:style-name="style-149" svg:viewBox="0.0 0.0 529.1666 449.79166" svg:width="5.2916665mm" svg:x="89.16458mm" svg:y="114.03541mm"/>
          <draw:path svg:d="M 0.0 52.916664 L 26.458332 0.0 L 476.24997 0.0 L 899.5833 0.0 L 846.6666 79.37499 Q 820.2083 158.74998 926.0416 185.20833 Q 1058.3333 238.12498 1084.7916 264.5833 Q 1111.25 291.04166 1111.25 291.04166 L 1111.25 291.04166 L 582.0833 291.04166 L 79.37499 291.04166 L 79.37499 238.12498 Q 52.916664 211.66666 26.458332 185.20833 Q 0.0 158.74998 0.0 132.29166 Q 26.458332 132.29166 0.0 105.83333 Q -26.458332 79.37499 0.0 52.916664 z" svg:height="2.9104166mm" draw:style-name="style-150" svg:viewBox="0.0 0.0 1111.25 291.04166" svg:width="11.112499mm" svg:x="23.812498mm" svg:y="299.7729mm"/>
          <draw:path svg:d="M 105.83333 396.87497 L 105.83333 0.0 L 132.29166 79.37499 Q 158.74998 158.74998 185.20833 343.9583 Q 211.66666 502.7083 238.12498 502.7083 Q 264.5833 502.7083 264.5833 661.4583 Q 264.5833 820.2083 291.04166 873.12494 L 291.04166 952.49994 L 264.5833 978.95825 Q 264.5833 978.95825 264.5833 1349.3749 Q 264.5833 1693.3333 291.04166 1772.7083 L 317.49997 1825.6249 L 317.49997 1904.9999 Q 343.9583 1984.3749 317.49997 1984.3749 Q 264.5833 1957.9165 264.5833 1957.9165 L 264.5833 1931.4583 L 264.5833 1931.4583 L 264.5833 1931.4583 L 238.12498 1931.4583 L 238.12498 1931.4583 L 238.12498 1904.9999 L 211.66666 1904.9999 L 211.66666 1904.9999 L 211.66666 1878.5416 L 211.66666 1878.5416 L 211.66666 1878.5416 L 185.20833 1825.6249 L 158.74998 1799.1666 L 158.74998 1746.2499 Q 158.74998 1693.3333 132.29166 1666.8749 L 105.83333 1613.9583 L 105.83333 1561.0416 L 105.83333 1534.5833 L 79.37499 1534.5833 L 79.37499 1561.0416 L 79.37499 1561.0416 L 52.916664 1561.0416 L 52.916664 1587.4999 L 52.916664 1613.9583 L 26.458332 1613.9583 L 26.458332 1613.9583 L 26.458332 1587.4999 L 0.0 1587.4999 L 0.0 1587.4999 L 0.0 1587.4999 L 0.0 1243.5416 L 0.0 873.12494 L 52.916664 873.12494 L 79.37499 873.12494 L 79.37499 846.6666 L 105.83333 820.2083 L 105.83333 396.87497 z" svg:height="19.843748mm" draw:style-name="style-151" svg:viewBox="0.0 0.0 317.49997 1984.3749" svg:width="3.1749997mm" svg:x="112.712494mm" svg:y="125.67708mm"/>
          <draw:path svg:d="M 582.0833 0.0 L 608.5416 0.0 L 687.9166 0.0 L 767.2916 0.0 L 767.2916 0.0 L 793.74994 0.0 L 793.74994 0.0 L 793.74994 0.0 L 793.74994 26.458332 L 793.74994 26.458332 L 767.2916 52.916664 L 740.8333 79.37499 L 740.8333 79.37499 L 740.8333 105.83333 L 740.8333 105.83333 L 740.8333 105.83333 L 714.37494 105.83333 L 714.37494 105.83333 L 634.99994 158.74998 Q 529.1666 185.20833 476.24997 264.5833 Q 423.3333 370.41666 423.3333 396.87497 L 423.3333 423.3333 L 423.3333 476.24997 L 423.3333 502.7083 L 423.3333 502.7083 L 423.3333 529.1666 L 423.3333 529.1666 L 423.3333 529.1666 L 396.87497 555.625 L 396.87497 582.0833 L 396.87497 582.0833 Q 370.41666 582.0833 370.41666 582.0833 L 370.41666 608.5416 L 343.9583 608.5416 Q 317.49997 608.5416 264.5833 740.8333 Q 211.66666 873.12494 185.20833 899.5833 L 158.74998 952.49994 L 158.74998 978.95825 L 158.74998 1005.4166 L 132.29166 1005.4166 L 132.29166 1005.4166 L 132.29166 1031.875 L 105.83333 1031.875 L 105.83333 1058.3333 L 105.83333 1084.7916 L 79.37499 1084.7916 L 79.37499 1111.25 L 52.916664 1111.25 L 26.458332 1111.25 L 26.458332 1084.7916 L 0.0 1084.7916 L 0.0 1031.875 L 0.0 978.95825 L 26.458332 952.49994 L 52.916664 926.0416 L 52.916664 899.5833 L 52.916664 873.12494 L 79.37499 846.6666 Q 105.83333 820.2083 105.83333 687.9166 Q 158.74998 555.625 185.20833 529.1666 Q 238.12498 476.24997 264.5833 370.41666 L 317.49997 238.12498 L 317.49997 238.12498 Q 343.9583 211.66666 343.9583 211.66666 L 343.9583 211.66666 L 343.9583 211.66666 Q 370.41666 211.66666 449.79166 105.83333 L 555.625 0.0 L 582.0833 0.0 z" svg:height="11.112499mm" draw:style-name="style-152" svg:viewBox="0.0 0.0 793.74994 1111.25" svg:width="7.9374995mm" svg:x="105.83333mm" svg:y="240.24165mm"/>
          <draw:path svg:d="M 238.12498 26.458332 L 238.12498 26.458332 L 211.66666 52.916664 Q 158.74998 52.916664 158.74998 264.5833 Q 158.74998 449.79166 132.29166 529.1666 L 132.29166 582.0833 L 105.83333 608.5416 Q 105.83333 634.99994 79.37499 634.99994 L 79.37499 634.99994 L 79.37499 608.5416 L 52.916664 582.0833 L 52.916664 582.0833 L 52.916664 582.0833 L 52.916664 555.625 Q 52.916664 555.625 26.458332 476.24997 Q 0.0 423.3333 52.916664 370.41666 Q 105.83333 343.9583 52.916664 317.49997 Q 0.0 264.5833 0.0 211.66666 Q 0.0 158.74998 26.458332 105.83333 L 79.37499 52.916664 L 79.37499 52.916664 L 52.916664 52.916664 L 52.916664 52.916664 L 52.916664 52.916664 L 52.916664 26.458332 L 52.916664 26.458332 L 79.37499 52.916664 Q 105.83333 52.916664 132.29166 26.458332 Q 132.29166 0.0 185.20833 0.0 Q 238.12498 0.0 238.12498 26.458332 z" svg:height="6.3499994mm" draw:style-name="style-153" svg:viewBox="0.0 0.0 238.12498 634.99994" svg:width="2.38125mm" svg:x="66.14583mm" svg:y="78.316666mm"/>
          <draw:path svg:d="M 687.9166 158.74998 L 767.2916 0.0 L 767.2916 185.20833 Q 767.2916 370.41666 661.4583 582.0833 Q 555.625 793.74994 555.625 793.74994 Q 582.0833 820.2083 582.0833 846.6666 Q 555.625 873.12494 555.625 926.0416 L 555.625 978.95825 L 529.1666 1005.4166 L 502.7083 1031.875 L 502.7083 1058.3333 L 502.7083 1111.25 L 476.24997 1164.1666 L 476.24997 1217.0833 L 476.24997 1243.5416 L 449.79166 1269.9999 L 449.79166 1322.9166 L 449.79166 1349.3749 L 423.3333 1349.3749 L 423.3333 1375.8333 L 423.3333 1375.8333 L 396.87497 1375.8333 L 396.87497 1375.8333 L 396.87497 1375.8333 L 370.41666 1402.2916 L 343.9583 1402.2916 L 343.9583 1375.8333 L 343.9583 1349.3749 L 291.04166 1349.3749 L 264.5833 1322.9166 L 264.5833 1322.9166 L 238.12498 1322.9166 L 238.12498 1296.4583 L 238.12498 1269.9999 L 211.66666 1269.9999 L 211.66666 1269.9999 L 211.66666 1243.5416 L 185.20833 1243.5416 L 185.20833 1243.5416 L 185.20833 1217.0833 L 185.20833 1217.0833 Q 185.20833 1217.0833 105.83333 1190.6249 L 52.916664 1164.1666 L 52.916664 1111.25 Q 79.37499 1084.7916 79.37499 1058.3333 Q 79.37499 1005.4166 132.29166 1005.4166 L 185.20833 978.95825 L 185.20833 952.49994 L 185.20833 899.5833 L 158.74998 899.5833 Q 158.74998 899.5833 79.37499 873.12494 L 0.0 846.6666 L 0.0 846.6666 L 0.0 846.6666 L 132.29166 820.2083 Q 238.12498 793.74994 238.12498 793.74994 L 238.12498 793.74994 L 238.12498 793.74994 L 238.12498 793.74994 L 264.5833 767.2916 Q 291.04166 740.8333 291.04166 661.4583 Q 291.04166 582.0833 317.49997 529.1666 Q 343.9583 476.24997 396.87497 502.7083 Q 449.79166 529.1666 502.7083 449.79166 L 529.1666 370.41666 L 555.625 370.41666 L 555.625 370.41666 L 555.625 370.41666 Q 582.0833 370.41666 582.0833 343.9583 Q 608.5416 343.9583 687.9166 158.74998 z" svg:height="14.022916mm" draw:style-name="style-154" svg:viewBox="0.0 0.0 767.2916 1402.2916" svg:width="7.6729164mm" svg:x="113.50624mm" svg:y="146.04999mm"/>
          <draw:path svg:d="M 26.458332 26.458332 L 26.458332 0.0 L 105.83333 26.458332 Q 185.20833 52.916664 185.20833 52.916664 L 185.20833 52.916664 L 211.66666 52.916664 L 211.66666 52.916664 L 211.66666 79.37499 L 238.12498 79.37499 L 238.12498 105.83333 L 238.12498 158.74998 L 211.66666 185.20833 L 211.66666 211.66666 L 132.29166 211.66666 L 52.916664 211.66666 L 52.916664 211.66666 Q 26.458332 185.20833 26.458332 105.83333 L 0.0 26.458332 L 26.458332 26.458332 z" svg:height="2.1166666mm" draw:style-name="style-155" svg:viewBox="0.0 0.0 238.12498 211.66666" svg:width="2.38125mm" svg:x="152.66458mm" svg:y="179.91666mm"/>
          <draw:path svg:d="M 555.625 317.49997 L 555.625 423.3333 L 555.625 423.3333 Q 555.625 423.3333 582.0833 449.79166 L 582.0833 449.79166 L 582.0833 502.7083 Q 582.0833 529.1666 582.0833 555.625 Q 582.0833 555.625 582.0833 634.99994 L 582.0833 687.9166 L 582.0833 740.8333 L 582.0833 767.2916 L 555.625 767.2916 L 555.625 793.74994 L 529.1666 793.74994 L 476.24997 793.74994 L 476.24997 767.2916 L 476.24997 767.2916 L 449.79166 767.2916 L 449.79166 740.8333 L 449.79166 740.8333 Q 423.3333 740.8333 423.3333 687.9166 Q 396.87497 661.4583 238.12498 634.99994 Q 79.37499 582.0833 52.916664 661.4583 L 52.916664 714.37494 L 26.458332 714.37494 L 0.0 714.37494 L 0.0 582.0833 L 0.0 476.24997 L 0.0 291.04166 Q 26.458332 105.83333 291.04166 52.916664 Q 555.625 0.0 582.0833 0.0 Q 608.5416 0.0 740.8333 26.458332 Q 899.5833 79.37499 873.12494 132.29166 Q 873.12494 211.66666 740.8333 211.66666 Q 582.0833 211.66666 582.0833 238.12498 Q 582.0833 238.12498 555.625 317.49997 z" svg:height="7.9374995mm" draw:style-name="style-156" svg:viewBox="0.0 0.0 873.12494 793.74994" svg:width="8.73125mm" svg:x="176.74165mm" svg:y="257.175mm"/>
          <draw:path svg:d="M 343.9583 105.83333 L 555.625 0.0 L 370.41666 158.74998 Q 185.20833 317.49997 132.29166 317.49997 L 52.916664 317.49997 L 26.458332 317.49997 Q 0.0 317.49997 0.0 291.04166 L 0.0 291.04166 L 0.0 291.04166 Q 0.0 264.5833 52.916664 238.12498 L 79.37499 211.66666 L 105.83333 211.66666 Q 105.83333 211.66666 343.9583 105.83333 z" svg:height="3.1749997mm" draw:style-name="style-157" svg:viewBox="0.0 0.0 555.625 317.49997" svg:width="5.5562496mm" svg:x="73.28958mm" svg:y="169.86249mm"/>
          <draw:path svg:d="M 26.458332 26.458332 L 26.458332 26.458332 L 158.74998 0.0 Q 317.49997 0.0 317.49997 52.916664 Q 343.9583 132.29166 370.41666 132.29166 L 370.41666 132.29166 L 370.41666 185.20833 Q 370.41666 238.12498 343.9583 238.12498 Q 317.49997 238.12498 317.49997 343.9583 L 317.49997 423.3333 L 317.49997 502.7083 L 317.49997 608.5416 L 291.04166 608.5416 L 291.04166 608.5416 L 264.5833 608.5416 L 238.12498 608.5416 L 238.12498 608.5416 L 211.66666 608.5416 L 211.66666 582.0833 L 211.66666 555.625 L 185.20833 343.9583 L 185.20833 132.29166 L 158.74998 132.29166 L 132.29166 132.29166 L 132.29166 291.04166 L 105.83333 449.79166 L 105.83333 529.1666 Q 105.83333 608.5416 79.37499 608.5416 L 79.37499 608.5416 L 52.916664 608.5416 L 0.0 608.5416 L 0.0 502.7083 L 0.0 396.87497 L 0.0 211.66666 L 0.0 26.458332 L 26.458332 26.458332 z" svg:height="6.0854163mm" draw:style-name="style-158" svg:viewBox="0.0 0.0 370.41666 608.5416" svg:width="3.7041664mm" svg:x="45.50833mm" svg:y="88.10625mm"/>
          <draw:path svg:d="M 0.0 79.37499 Q 0.0 -26.458332 79.37499 0.0 Q 185.20833 0.0 158.74998 105.83333 Q 158.74998 185.20833 79.37499 185.20833 Q 26.458332 185.20833 0.0 79.37499 z" svg:height="1.8520832mm" draw:style-name="style-159" svg:viewBox="0.0 0.0 158.74998 185.20833" svg:width="1.5874999mm" svg:x="160.0729mm" svg:y="223.5729mm"/>
          <draw:path svg:d="M 79.37499 0.0 L 105.83333 0.0 L 105.83333 211.66666 Q 132.29166 423.3333 105.83333 423.3333 L 105.83333 449.79166 L 105.83333 476.24997 Q 79.37499 529.1666 79.37499 529.1666 L 79.37499 529.1666 L 79.37499 529.1666 Q 79.37499 529.1666 52.916664 529.1666 L 52.916664 555.625 L 52.916664 555.625 Q 26.458332 555.625 26.458332 555.625 Q 26.458332 582.0833 26.458332 529.1666 L 0.0 502.7083 L 0.0 423.3333 Q 26.458332 317.49997 26.458332 158.74998 Q 52.916664 0.0 79.37499 0.0 z" svg:height="5.5562496mm" draw:style-name="style-160" svg:viewBox="0.0 0.0 105.83333 555.625" svg:width="1.0583333mm" svg:x="57.94375mm" svg:y="201.61249mm"/>
          <draw:path svg:d="M 952.49994 26.458332 L 978.95825 26.458332 L 1005.4166 105.83333 Q 1005.4166 158.74998 1058.3333 158.74998 Q 1084.7916 158.74998 1084.7916 185.20833 L 1084.7916 185.20833 L 1058.3333 185.20833 L 1031.875 185.20833 L 1005.4166 264.5833 Q 1005.4166 317.49997 952.49994 317.49997 Q 926.0416 317.49997 926.0416 370.41666 Q 899.5833 396.87497 899.5833 529.1666 L 899.5833 634.99994 L 899.5833 634.99994 Q 899.5833 634.99994 873.12494 634.99994 L 873.12494 661.4583 L 820.2083 714.37494 Q 767.2916 740.8333 740.8333 767.2916 L 714.37494 793.74994 L 634.99994 846.6666 Q 529.1666 899.5833 529.1666 899.5833 L 529.1666 899.5833 L 502.7083 899.5833 Q 476.24997 899.5833 317.49997 978.95825 L 158.74998 1058.3333 L 158.74998 1058.3333 L 158.74998 1058.3333 L 105.83333 1084.7916 L 79.37499 1111.25 L 52.916664 1111.25 L 26.458332 1111.25 L 0.0 1111.25 L 0.0 1111.25 L 0.0 1111.25 L 0.0 1111.25 L 0.0 1058.3333 L 0.0 978.95825 L 0.0 952.49994 L 0.0 899.5833 L 26.458332 846.6666 Q 52.916664 820.2083 52.916664 793.74994 Q 52.916664 740.8333 132.29166 687.9166 Q 211.66666 634.99994 291.04166 529.1666 L 370.41666 423.3333 L 370.41666 423.3333 Q 396.87497 423.3333 396.87497 396.87497 L 396.87497 396.87497 L 423.3333 396.87497 Q 423.3333 370.41666 423.3333 370.41666 L 423.3333 370.41666 L 423.3333 370.41666 Q 449.79166 370.41666 449.79166 343.9583 L 449.79166 343.9583 L 476.24997 343.9583 Q 476.24997 317.49997 476.24997 317.49997 L 476.24997 317.49997 L 476.24997 317.49997 Q 502.7083 317.49997 502.7083 291.04166 L 502.7083 291.04166 L 661.4583 132.29166 Q 820.2083 0.0 873.12494 0.0 Q 926.0416 0.0 952.49994 26.458332 z" svg:height="11.112499mm" draw:style-name="style-161" svg:viewBox="0.0 0.0 1084.7916 1111.25" svg:width="10.847916mm" svg:x="98.424995mm" svg:y="156.63333mm"/>
          <draw:path svg:d="M 26.458332 105.83333 L 0.0 0.0 L 26.458332 0.0 L 52.916664 0.0 L 79.37499 0.0 L 105.83333 0.0 L 529.1666 26.458332 Q 952.49994 52.916664 1005.4166 79.37499 L 1058.3333 79.37499 L 1058.3333 79.37499 L 1058.3333 105.83333 L 1269.9999 79.37499 Q 1455.2083 52.916664 1481.6666 52.916664 L 1534.5833 52.916664 L 1561.0416 132.29166 Q 1587.4999 211.66666 1613.9583 317.49997 L 1613.9583 449.79166 L 1561.0416 502.7083 Q 1481.6666 555.625 1481.6666 582.0833 L 1481.6666 582.0833 L 1481.6666 582.0833 Q 1481.6666 582.0833 1455.2083 582.0833 L 1455.2083 608.5416 L 1428.7499 608.5416 Q 1428.7499 582.0833 1322.9166 555.625 L 1190.6249 529.1666 L 1190.6249 529.1666 Q 1164.1666 502.7083 1164.1666 502.7083 L 1164.1666 502.7083 L 1164.1666 476.24997 Q 1164.1666 449.79166 1190.6249 449.79166 Q 1217.0833 449.79166 1217.0833 423.3333 Q 1217.0833 396.87497 1164.1666 343.9583 Q 1111.25 317.49997 820.2083 238.12498 L 529.1666 185.20833 L 529.1666 238.12498 Q 529.1666 264.5833 529.1666 291.04166 Q 555.625 317.49997 582.0833 317.49997 L 608.5416 317.49997 L 529.1666 343.9583 L 449.79166 343.9583 L 423.3333 343.9583 Q 370.41666 317.49997 317.49997 291.04166 Q 264.5833 264.5833 185.20833 238.12498 L 132.29166 211.66666 L 132.29166 211.66666 L 105.83333 211.66666 L 105.83333 211.66666 L 105.83333 211.66666 L 79.37499 211.66666 Q 52.916664 211.66666 26.458332 105.83333 z" svg:height="6.0854163mm" draw:style-name="style-162" svg:viewBox="0.0 0.0 1613.9583 608.5416" svg:width="16.139582mm" svg:x="141.28749mm" svg:y="213.78333mm"/>
          <draw:path svg:d="M 26.458332 52.916664 L 0.0 0.0 L 185.20833 26.458332 Q 370.41666 52.916664 370.41666 52.916664 L 396.87497 52.916664 L 396.87497 317.49997 L 370.41666 555.625 L 370.41666 582.0833 L 370.41666 582.0833 L 317.49997 582.0833 Q 264.5833 582.0833 264.5833 476.24997 L 264.5833 396.87497 L 238.12498 396.87497 L 238.12498 423.3333 L 238.12498 423.3333 L 211.66666 423.3333 L 211.66666 502.7083 L 211.66666 582.0833 L 185.20833 582.0833 L 185.20833 582.0833 L 158.74998 582.0833 L 105.83333 582.0833 L 105.83333 582.0833 L 105.83333 582.0833 L 79.37499 476.24997 L 79.37499 370.41666 L 52.916664 370.41666 L 26.458332 370.41666 L 26.458332 370.41666 Q 52.916664 343.9583 52.916664 238.12498 Q 52.916664 132.29166 26.458332 52.916664 z" svg:height="5.820833mm" draw:style-name="style-163" svg:viewBox="0.0 0.0 396.87497 582.0833" svg:width="3.9687498mm" svg:x="53.975mm" svg:y="108.479164mm"/>
          <draw:path svg:d="M 343.9583 0.0 L 343.9583 0.0 L 343.9583 79.37499 Q 343.9583 132.29166 317.49997 132.29166 Q 291.04166 132.29166 343.9583 211.66666 Q 396.87497 291.04166 396.87497 291.04166 Q 423.3333 291.04166 423.3333 449.79166 L 423.3333 582.0833 L 423.3333 582.0833 Q 423.3333 608.5416 317.49997 555.625 Q 238.12498 555.625 105.83333 423.3333 L 0.0 317.49997 L 105.83333 317.49997 L 185.20833 317.49997 L 185.20833 291.04166 L 158.74998 264.5833 L 158.74998 264.5833 Q 158.74998 238.12498 105.83333 158.74998 L 79.37499 79.37499 L 105.83333 79.37499 L 132.29166 79.37499 L 185.20833 79.37499 Q 238.12498 79.37499 264.5833 79.37499 Q 317.49997 79.37499 317.49997 26.458332 Q 317.49997 0.0 343.9583 0.0 z" svg:height="5.820833mm" draw:style-name="style-164" svg:viewBox="0.0 0.0 423.3333 582.0833" svg:width="4.233333mm" svg:x="137.05415mm" svg:y="140.49374mm"/>
          <draw:path svg:d="M 0.0 0.0 L 0.0 0.0 L 185.20833 0.0 Q 396.87497 0.0 396.87497 0.0 L 396.87497 0.0 L 317.49997 0.0 Q 238.12498 0.0 238.12498 264.5833 Q 238.12498 555.625 264.5833 582.0833 L 264.5833 608.5416 L 238.12498 608.5416 Q 211.66666 608.5416 185.20833 582.0833 L 185.20833 529.1666 L 185.20833 449.79166 Q 185.20833 370.41666 158.74998 317.49997 Q 132.29166 264.5833 105.83333 291.04166 Q 79.37499 317.49997 52.916664 211.66666 Q 26.458332 105.83333 79.37499 52.916664 Q 132.29166 0.0 79.37499 0.0 L 0.0 0.0 L 0.0 0.0 z" svg:height="6.0854163mm" draw:style-name="style-165" svg:viewBox="0.0 0.0 396.87497 608.5416" svg:width="3.9687498mm" svg:x="44.185413mm" svg:y="108.479164mm"/>
          <draw:path svg:d="M 370.41666 79.37499 L 396.87497 0.0 L 423.3333 52.916664 Q 449.79166 105.83333 476.24997 132.29166 Q 529.1666 158.74998 529.1666 211.66666 Q 529.1666 238.12498 555.625 238.12498 Q 582.0833 264.5833 608.5416 264.5833 L 634.99994 264.5833 L 634.99994 291.04166 L 634.99994 317.49997 L 582.0833 370.41666 Q 529.1666 423.3333 502.7083 423.3333 L 502.7083 423.3333 L 502.7083 423.3333 L 476.24997 396.87497 L 476.24997 343.9583 L 476.24997 291.04166 L 449.79166 291.04166 L 449.79166 264.5833 L 423.3333 264.5833 L 396.87497 264.5833 L 396.87497 291.04166 L 370.41666 291.04166 L 370.41666 317.49997 Q 370.41666 370.41666 317.49997 370.41666 Q 264.5833 370.41666 264.5833 396.87497 Q 264.5833 423.3333 185.20833 423.3333 Q 132.29166 423.3333 52.916664 396.87497 Q -26.458332 370.41666 0.0 343.9583 L 52.916664 291.04166 L 79.37499 291.04166 Q 105.83333 264.5833 211.66666 211.66666 Q 343.9583 158.74998 370.41666 79.37499 z" svg:height="4.233333mm" draw:style-name="style-166" svg:viewBox="0.0 0.0 634.99994 423.3333" svg:width="6.3499994mm" svg:x="117.47499mm" svg:y="165.62915mm"/>
          <draw:path svg:d="M 0.0 264.5833 L 26.458332 0.0 L 158.74998 0.0 Q 264.5833 0.0 291.04166 26.458332 Q 317.49997 52.916664 317.49997 317.49997 L 317.49997 555.625 L 291.04166 582.0833 Q 264.5833 608.5416 158.74998 608.5416 Q 26.458332 634.99994 0.0 582.0833 Q 0.0 555.625 0.0 264.5833 z" svg:height="6.0854163mm" draw:style-name="style-167" svg:viewBox="0.0 0.0 317.49997 608.5416" svg:width="3.1749997mm" svg:x="83.07916mm" svg:y="78.84583mm"/>
          <draw:path svg:d="M 26.458332 158.74998 L 0.0 0.0 L 26.458332 0.0 L 52.916664 0.0 L 105.83333 211.66666 Q 158.74998 396.87497 185.20833 687.9166 Q 211.66666 978.95825 264.5833 1058.3333 Q 264.5833 1164.1666 291.04166 1217.0833 L 317.49997 1243.5416 L 317.49997 1269.9999 L 317.49997 1296.4583 L 343.9583 1349.3749 L 343.9583 1402.2916 L 370.41666 1402.2916 L 396.87497 1375.8333 L 396.87497 1375.8333 L 423.3333 1375.8333 L 423.3333 1296.4583 L 423.3333 1217.0833 L 396.87497 1190.6249 Q 370.41666 1164.1666 343.9583 793.74994 L 291.04166 396.87497 L 291.04166 396.87497 L 317.49997 396.87497 L 317.49997 317.49997 L 317.49997 264.5833 L 317.49997 264.5833 L 343.9583 264.5833 L 396.87497 661.4583 Q 423.3333 1058.3333 449.79166 1111.25 L 476.24997 1164.1666 L 476.24997 1217.0833 L 476.24997 1243.5416 L 502.7083 1269.9999 L 502.7083 1322.9166 L 529.1666 1322.9166 Q 582.0833 1322.9166 634.99994 1296.4583 Q 687.9166 1269.9999 634.99994 1137.7083 L 608.5416 1005.4166 L 634.99994 1005.4166 L 661.4583 1005.4166 L 661.4583 978.95825 L 661.4583 978.95825 L 687.9166 1005.4166 Q 687.9166 1058.3333 714.37494 1058.3333 L 714.37494 1058.3333 L 714.37494 1190.6249 Q 714.37494 1322.9166 714.37494 1349.3749 L 687.9166 1349.3749 L 687.9166 1349.3749 L 687.9166 1375.8333 L 687.9166 1375.8333 L 661.4583 1375.8333 L 634.99994 1375.8333 Q 608.5416 1375.8333 555.625 1428.7499 Q 529.1666 1508.1249 529.1666 1534.5833 Q 529.1666 1587.4999 529.1666 1587.4999 L 529.1666 1587.4999 L 899.5833 1613.9583 L 1243.5416 1613.9583 L 1481.6666 1613.9583 Q 1693.3333 1587.4999 1746.2499 1613.9583 L 1772.7083 1613.9583 L 1772.7083 1613.9583 L 1772.7083 1640.4166 L 1799.1666 1640.4166 L 1799.1666 1640.4166 L 1852.0833 1640.4166 L 1878.5416 1640.4166 L 1878.5416 1666.8749 L 1904.9999 1666.8749 L 1904.9999 1666.8749 L 1904.9999 1693.3333 L 1904.9999 1693.3333 L 1904.9999 1693.3333 L 1904.9999 1746.2499 L 1904.9999 1772.7083 L 1904.9999 1772.7083 L 1904.9999 1799.1666 L 1799.1666 1799.1666 L 1719.7916 1799.1666 L 1587.4999 1799.1666 Q 1455.2083 1799.1666 1084.7916 1825.6249 L 714.37494 1852.0833 L 687.9166 1852.0833 L 661.4583 1852.0833 L 634.99994 1878.5416 L 608.5416 1878.5416 L 582.0833 1878.5416 Q 555.625 1904.9999 555.625 1904.9999 L 555.625 1904.9999 L 555.625 2010.8333 Q 529.1666 2090.2083 555.625 2116.6665 L 555.625 2143.125 L 529.1666 2143.125 L 502.7083 2116.6665 L 502.7083 2116.6665 L 476.24997 2116.6665 L 476.24997 2090.2083 L 476.24997 2063.75 L 449.79166 2090.2083 L 423.3333 2116.6665 L 423.3333 2116.6665 L 423.3333 2116.6665 L 396.87497 2143.125 L 370.41666 2143.125 L 370.41666 2116.6665 L 370.41666 2116.6665 L 396.87497 2116.6665 L 396.87497 2116.6665 L 396.87497 2090.2083 L 370.41666 2090.2083 L 370.41666 2010.8333 Q 370.41666 1957.9165 370.41666 1931.4583 Q 343.9583 1904.9999 317.49997 1931.4583 L 291.04166 1931.4583 L 291.04166 1904.9999 L 264.5833 1878.5416 L 264.5833 1852.0833 Q 264.5833 1825.6249 238.12498 1799.1666 L 211.66666 1772.7083 L 211.66666 1746.2499 Q 211.66666 1746.2499 185.20833 1746.2499 L 185.20833 1746.2499 L 185.20833 1693.3333 L 211.66666 1640.4166 L 211.66666 1613.9583 L 211.66666 1587.4999 L 211.66666 1428.7499 Q 211.66666 1269.9999 158.74998 1111.25 Q 105.83333 926.0416 105.83333 634.99994 Q 52.916664 317.49997 26.458332 158.74998 z" svg:height="21.43125mm" draw:style-name="style-168" svg:viewBox="0.0 0.0 1904.9999 2143.125" svg:width="19.05mm" svg:x="135.46666mm" svg:y="188.91249mm"/>
          <draw:path svg:d="M 370.41666 79.37499 L 396.87497 79.37499 L 476.24997 52.916664 Q 529.1666 52.916664 529.1666 26.458332 L 529.1666 26.458332 L 529.1666 211.66666 Q 476.24997 370.41666 476.24997 476.24997 L 476.24997 555.625 L 449.79166 555.625 L 449.79166 582.0833 L 423.3333 582.0833 Q 396.87497 582.0833 396.87497 529.1666 Q 396.87497 476.24997 370.41666 476.24997 Q 343.9583 476.24997 317.49997 502.7083 L 317.49997 529.1666 L 264.5833 555.625 L 185.20833 555.625 L 132.29166 555.625 L 79.37499 555.625 L 79.37499 476.24997 L 105.83333 396.87497 L 105.83333 396.87497 Q 105.83333 370.41666 185.20833 317.49997 L 264.5833 238.12498 L 291.04166 238.12498 L 291.04166 211.66666 L 291.04166 211.66666 L 317.49997 211.66666 L 317.49997 185.20833 L 317.49997 158.74998 L 264.5833 158.74998 Q 238.12498 158.74998 105.83333 105.83333 L 0.0 52.916664 L 0.0 0.0 Q -26.458332 -26.458332 158.74998 26.458332 Q 370.41666 52.916664 370.41666 79.37499 z" svg:height="5.820833mm" draw:style-name="style-169" svg:viewBox="0.0 0.0 529.1666 582.0833" svg:width="5.2916665mm" svg:x="114.299995mm" svg:y="177.79999mm"/>
          <draw:path svg:d="M 291.04166 105.83333 L 291.04166 0.0 L 476.24997 423.3333 Q 634.99994 820.2083 687.9166 1031.875 Q 740.8333 1243.5416 740.8333 1375.8333 Q 740.8333 1508.1249 714.37494 1640.4166 L 714.37494 1746.2499 L 687.9166 1746.2499 Q 687.9166 1746.2499 661.4583 1799.1666 Q 634.99994 1852.0833 582.0833 1825.6249 L 555.625 1799.1666 L 555.625 1772.7083 Q 582.0833 1746.2499 582.0833 1693.3333 L 582.0833 1613.9583 L 582.0833 1587.4999 Q 582.0833 1561.0416 529.1666 1534.5833 Q 529.1666 1481.6666 449.79166 1455.2083 Q 396.87497 1428.7499 291.04166 1587.4999 L 211.66666 1772.7083 L 158.74998 1825.6249 Q 158.74998 1878.5416 132.29166 1904.9999 L 132.29166 1931.4583 L 132.29166 1931.4583 L 132.29166 1957.9165 L 105.83333 1957.9165 L 52.916664 1957.9165 L 52.916664 1957.9165 Q 52.916664 1957.9165 52.916664 1878.5416 L 52.916664 1799.1666 L 52.916664 1746.2499 Q 52.916664 1693.3333 158.74998 1481.6666 Q 264.5833 1269.9999 211.66666 1217.0833 L 105.83333 1137.7083 L 105.83333 1137.7083 L 105.83333 1111.25 L 79.37499 1111.25 L 52.916664 1111.25 L 52.916664 1111.25 L 52.916664 1084.7916 L 26.458332 1084.7916 L 26.458332 1084.7916 L 26.458332 1058.3333 L 0.0 1058.3333 L 0.0 1058.3333 L 0.0 1058.3333 L 52.916664 1031.875 L 105.83333 1031.875 L 158.74998 1031.875 L 185.20833 1058.3333 L 264.5833 1084.7916 Q 317.49997 1137.7083 343.9583 1137.7083 L 343.9583 1164.1666 L 343.9583 1164.1666 L 370.41666 1164.1666 L 370.41666 1164.1666 L 370.41666 1164.1666 L 423.3333 1190.6249 L 449.79166 1190.6249 L 449.79166 1111.25 Q 423.3333 1058.3333 423.3333 1005.4166 L 423.3333 952.49994 L 449.79166 978.95825 L 476.24997 1005.4166 L 476.24997 1058.3333 L 476.24997 1084.7916 L 502.7083 1137.7083 Q 529.1666 1190.6249 529.1666 1243.5416 L 529.1666 1296.4583 L 555.625 1322.9166 L 582.0833 1349.3749 L 582.0833 1349.3749 L 582.0833 1375.8333 L 582.0833 1375.8333 L 582.0833 1375.8333 L 582.0833 1243.5416 Q 582.0833 1111.25 582.0833 1005.4166 Q 582.0833 899.5833 449.79166 582.0833 L 317.49997 238.12498 L 317.49997 211.66666 Q 317.49997 185.20833 291.04166 105.83333 z" svg:height="19.579166mm" draw:style-name="style-170" svg:viewBox="0.0 0.0 740.8333 1957.9165" svg:width="7.408333mm" svg:x="195.2625mm" svg:y="158.22083mm"/>
          <draw:path svg:d="M 185.20833 211.66666 L 0.0 0.0 L 52.916664 26.458332 Q 105.83333 26.458332 105.83333 26.458332 L 105.83333 26.458332 L 238.12498 158.74998 Q 370.41666 291.04166 634.99994 291.04166 Q 899.5833 264.5833 952.49994 238.12498 Q 1005.4166 238.12498 1031.875 264.5833 L 1031.875 291.04166 L 1005.4166 370.41666 Q 1005.4166 449.79166 978.95825 449.79166 L 978.95825 449.79166 L 978.95825 423.3333 L 952.49994 396.87497 L 952.49994 423.3333 L 952.49994 449.79166 L 926.0416 449.79166 L 926.0416 449.79166 L 899.5833 476.24997 L 873.12494 502.7083 L 793.74994 502.7083 Q 740.8333 502.7083 582.0833 502.7083 Q 449.79166 502.7083 423.3333 476.24997 Q 370.41666 449.79166 185.20833 211.66666 z" svg:height="5.027083mm" draw:style-name="style-171" svg:viewBox="0.0 0.0 1031.875 502.7083" svg:width="10.318749mm" svg:x="120.649994mm" svg:y="203.46457mm"/>
          <draw:path svg:d="M 317.49997 0.0 L 343.9583 0.0 L 449.79166 423.3333 Q 555.625 820.2083 555.625 1031.875 Q 555.625 1243.5416 555.625 1243.5416 L 555.625 1243.5416 L 555.625 1217.0833 Q 555.625 1217.0833 529.1666 1190.6249 Q 502.7083 1164.1666 423.3333 846.6666 Q 343.9583 555.625 238.12498 502.7083 Q 158.74998 476.24997 79.37499 317.49997 L 0.0 185.20833 L 26.458332 185.20833 L 52.916664 185.20833 L 52.916664 158.74998 L 52.916664 105.83333 L 79.37499 105.83333 L 105.83333 105.83333 L 105.83333 158.74998 Q 132.29166 185.20833 132.29166 211.66666 L 132.29166 238.12498 L 158.74998 264.5833 L 185.20833 291.04166 L 185.20833 291.04166 L 185.20833 317.49997 L 185.20833 317.49997 L 185.20833 317.49997 L 211.66666 317.49997 L 211.66666 317.49997 L 211.66666 343.9583 L 238.12498 343.9583 L 238.12498 343.9583 L 238.12498 370.41666 L 264.5833 370.41666 L 291.04166 370.41666 L 291.04166 343.9583 L 291.04166 343.9583 L 291.04166 317.49997 L 291.04166 317.49997 L 291.04166 317.49997 L 291.04166 317.49997 L 291.04166 291.04166 L 291.04166 291.04166 L 264.5833 291.04166 L 264.5833 264.5833 L 264.5833 264.5833 L 238.12498 264.5833 L 238.12498 185.20833 Q 238.12498 105.83333 264.5833 52.916664 Q 291.04166 0.0 317.49997 0.0 z" svg:height="12.435416mm" draw:style-name="style-172" svg:viewBox="0.0 0.0 555.625 1243.5416" svg:width="5.5562496mm" svg:x="123.03124mm" svg:y="113.24166mm"/>
          <draw:path svg:d="M 476.24997 26.458332 L 502.7083 26.458332 L 582.0833 317.49997 Q 661.4583 582.0833 793.74994 1005.4166 Q 926.0416 1402.2916 926.0416 1640.4166 Q 926.0416 1904.9999 926.0416 1957.9165 Q 926.0416 1984.3749 899.5833 1984.3749 L 899.5833 1984.3749 L 873.12494 1957.9165 Q 873.12494 1904.9999 714.37494 2196.0415 Q 582.0833 2487.0833 555.625 2487.0833 Q 529.1666 2487.0833 370.41666 2751.6665 Q 238.12498 3016.2498 211.66666 3069.1665 L 185.20833 3095.6248 L 185.20833 3095.6248 L 185.20833 3122.0833 L 158.74998 3122.0833 L 132.29166 3122.0833 L 132.29166 3148.5415 L 132.29166 3148.5415 L 105.83333 3174.9998 L 79.37499 3201.4583 L 79.37499 3201.4583 L 79.37499 3174.9998 L 79.37499 3174.9998 L 79.37499 3174.9998 L 52.916664 3174.9998 L 52.916664 3174.9998 L 52.916664 3122.0833 L 79.37499 3042.7083 L 79.37499 2963.3333 Q 79.37499 2910.4165 132.29166 2698.7498 Q 185.20833 2513.5415 211.66666 2222.5 Q 238.12498 1931.4583 105.83333 1587.4999 L 0.0 1243.5416 L 0.0 1243.5416 L 26.458332 1243.5416 L 26.458332 1217.0833 L 26.458332 1164.1666 L 52.916664 1164.1666 L 52.916664 1164.1666 L 52.916664 1190.6249 L 79.37499 1190.6249 L 79.37499 1190.6249 L 79.37499 1217.0833 L 79.37499 1217.0833 L 79.37499 1217.0833 L 105.83333 1190.6249 L 132.29166 1164.1666 L 132.29166 1164.1666 L 132.29166 1164.1666 L 132.29166 1190.6249 L 132.29166 1190.6249 L 158.74998 1137.7083 Q 158.74998 1084.7916 185.20833 1084.7916 Q 211.66666 1084.7916 185.20833 767.2916 Q 132.29166 449.79166 211.66666 238.12498 L 264.5833 26.458332 L 291.04166 26.458332 Q 291.04166 0.0 291.04166 0.0 L 291.04166 0.0 L 317.49997 0.0 Q 343.9583 0.0 370.41666 26.458332 Q 396.87497 52.916664 396.87497 26.458332 Q 396.87497 0.0 423.3333 0.0 Q 449.79166 0.0 476.24997 26.458332 z" svg:height="32.01458mm" draw:style-name="style-173" svg:viewBox="0.0 0.0 926.0416 3201.4583" svg:width="9.260416mm" svg:x="18.785416mm" svg:y="138.11249mm"/>
          <draw:path svg:d="M 291.04166 264.5833 L 158.74998 264.5833 L 79.37499 238.12498 Q 26.458332 211.66666 26.458332 211.66666 Q 0.0 211.66666 0.0 158.74998 L 0.0 158.74998 L 0.0 132.29166 L 26.458332 132.29166 L 26.458332 132.29166 L 26.458332 105.83333 L 26.458332 105.83333 L 26.458332 105.83333 L 52.916664 105.83333 L 52.916664 105.83333 L 185.20833 26.458332 Q 291.04166 -52.916664 343.9583 0.0 Q 396.87497 26.458332 396.87497 0.0 Q 396.87497 -26.458332 476.24997 0.0 Q 555.625 26.458332 529.1666 79.37499 Q 502.7083 158.74998 449.79166 211.66666 Q 396.87497 264.5833 291.04166 264.5833 z" svg:height="2.6458333mm" draw:style-name="style-174" svg:viewBox="0.0 0.0 529.1666 264.5833" svg:width="5.2916665mm" svg:x="71.70208mm" svg:y="204.25832mm"/>
          <draw:path svg:d="M 79.37499 211.66666 L 132.29166 0.0 L 158.74998 582.0833 Q 158.74998 1137.7083 158.74998 1164.1666 L 158.74998 1190.6249 L 158.74998 1190.6249 Q 158.74998 1217.0833 105.83333 1217.0833 Q 26.458332 1217.0833 0.0 1005.4166 L 0.0 820.2083 L 0.0 820.2083 Q 0.0 793.74994 26.458332 608.5416 Q 52.916664 396.87497 79.37499 211.66666 z" svg:height="12.170833mm" draw:style-name="style-175" svg:viewBox="0.0 0.0 158.74998 1217.0833" svg:width="1.5874999mm" svg:x="159.27916mm" svg:y="147.6375mm"/>
          <draw:path svg:d="M 158.74998 26.458332 L 185.20833 26.458332 L 185.20833 26.458332 Q 185.20833 26.458332 211.66666 52.916664 L 211.66666 52.916664 L 211.66666 52.916664 Q 211.66666 79.37499 211.66666 79.37499 L 238.12498 79.37499 L 238.12498 79.37499 Q 264.5833 105.83333 264.5833 185.20833 L 264.5833 264.5833 L 317.49997 264.5833 Q 343.9583 264.5833 343.9583 238.12498 Q 343.9583 185.20833 370.41666 185.20833 Q 423.3333 185.20833 423.3333 238.12498 L 423.3333 264.5833 L 449.79166 264.5833 Q 449.79166 291.04166 476.24997 291.04166 L 529.1666 291.04166 L 529.1666 291.04166 L 529.1666 291.04166 L 582.0833 317.49997 Q 661.4583 343.9583 740.8333 343.9583 L 793.74994 343.9583 L 793.74994 343.9583 L 793.74994 343.9583 L 793.74994 370.41666 L 793.74994 370.41666 L 767.2916 396.87497 L 767.2916 423.3333 L 793.74994 423.3333 L 820.2083 449.79166 L 820.2083 449.79166 L 820.2083 449.79166 L 687.9166 449.79166 L 529.1666 449.79166 L 529.1666 476.24997 L 502.7083 476.24997 L 396.87497 476.24997 Q 291.04166 502.7083 185.20833 502.7083 L 79.37499 502.7083 L 52.916664 476.24997 L 0.0 449.79166 L 0.0 449.79166 L 0.0 449.79166 L 26.458332 423.3333 L 26.458332 396.87497 L 52.916664 396.87497 L 52.916664 396.87497 L 52.916664 370.41666 L 52.916664 370.41666 L 79.37499 370.41666 Q 79.37499 343.9583 79.37499 211.66666 L 79.37499 79.37499 L 79.37499 26.458332 Q 79.37499 -26.458332 105.83333 0.0 Q 158.74998 26.458332 158.74998 26.458332 z" svg:height="5.027083mm" draw:style-name="style-176" svg:viewBox="0.0 0.0 820.2083 502.7083" svg:width="8.202083mm" svg:x="141.81667mm" svg:y="198.70207mm"/>
          <draw:path svg:d="M 185.20833 582.0833 L 185.20833 608.5416 L 211.66666 1269.9999 Q 238.12498 1931.4583 238.12498 2037.2915 L 238.12498 2143.125 L 238.12498 2143.125 Q 238.12498 2143.125 185.20833 2196.0415 Q 132.29166 2248.9583 132.29166 2169.5833 L 132.29166 2063.75 L 105.83333 2063.75 L 105.83333 2063.75 L 105.83333 1693.3333 Q 79.37499 1349.3749 79.37499 1164.1666 Q 26.458332 1005.4166 26.458332 529.1666 L 0.0 52.916664 L 26.458332 26.458332 Q 79.37499 0.0 105.83333 0.0 Q 132.29166 26.458332 158.74998 264.5833 Q 185.20833 529.1666 185.20833 582.0833 z" svg:height="21.960415mm" draw:style-name="style-177" svg:viewBox="0.0 0.0 238.12498 2196.0415" svg:width="2.38125mm" svg:x="104.510414mm" svg:y="184.67915mm"/>
          <draw:path svg:d="M 105.83333 26.458332 L 185.20833 0.0 L 317.49997 0.0 Q 449.79166 0.0 449.79166 26.458332 Q 476.24997 79.37499 476.24997 238.12498 L 476.24997 423.3333 L 476.24997 502.7083 Q 476.24997 555.625 449.79166 608.5416 L 449.79166 634.99994 L 423.3333 634.99994 L 370.41666 608.5416 L 370.41666 608.5416 L 370.41666 608.5416 L 343.9583 396.87497 L 317.49997 185.20833 L 317.49997 291.04166 Q 317.49997 423.3333 291.04166 502.7083 L 264.5833 608.5416 L 264.5833 608.5416 L 264.5833 608.5416 L 211.66666 634.99994 L 185.20833 634.99994 L 185.20833 529.1666 L 158.74998 423.3333 L 158.74998 396.87497 L 158.74998 343.9583 L 132.29166 449.79166 Q 105.83333 555.625 105.83333 582.0833 L 105.83333 608.5416 L 52.916664 608.5416 L 26.458332 608.5416 L 26.458332 582.0833 Q 0.0 582.0833 0.0 291.04166 Q 0.0 26.458332 105.83333 26.458332 z" svg:height="6.3499994mm" draw:style-name="style-178" svg:viewBox="0.0 0.0 476.24997 634.99994" svg:width="4.7625mm" svg:x="31.22083mm" svg:y="98.16041mm"/>
          <draw:path svg:d="M 0.0 52.916664 L 0.0 0.0 L 158.74998 26.458332 Q 317.49997 52.916664 370.41666 79.37499 Q 423.3333 132.29166 423.3333 317.49997 Q 423.3333 529.1666 370.41666 582.0833 Q 291.04166 634.99994 158.74998 634.99994 L 26.458332 634.99994 L 26.458332 634.99994 L 0.0 634.99994 L 0.0 370.41666 Q 0.0 105.83333 0.0 52.916664 z M 105.83333 343.9583 Q 79.37499 105.83333 211.66666 132.29166 Q 343.9583 158.74998 370.41666 264.5833 Q 370.41666 370.41666 343.9583 449.79166 Q 291.04166 529.1666 211.66666 582.0833 Q 105.83333 582.0833 105.83333 343.9583 z" svg:height="6.3499994mm" draw:style-name="style-179" svg:viewBox="0.0 0.0 423.3333 634.99994" svg:width="4.233333mm" svg:x="76.729164mm" svg:y="285.75mm"/>
          <draw:path svg:d="M 687.9166 26.458332 L 714.37494 0.0 L 714.37494 0.0 L 714.37494 0.0 L 740.8333 52.916664 L 740.8333 79.37499 L 714.37494 79.37499 Q 714.37494 105.83333 608.5416 158.74998 Q 529.1666 264.5833 423.3333 423.3333 L 291.04166 582.0833 L 291.04166 582.0833 L 291.04166 582.0833 L 291.04166 608.5416 L 291.04166 608.5416 L 264.5833 687.9166 L 264.5833 767.2916 L 238.12498 767.2916 Q 238.12498 793.74994 238.12498 793.74994 L 211.66666 793.74994 L 211.66666 820.2083 L 185.20833 820.2083 L 185.20833 820.2083 L 185.20833 793.74994 L 185.20833 793.74994 L 185.20833 793.74994 L 158.74998 793.74994 L 158.74998 793.74994 L 132.29166 767.2916 L 105.83333 767.2916 L 105.83333 793.74994 L 105.83333 820.2083 L 79.37499 820.2083 L 52.916664 846.6666 L 52.916664 846.6666 L 26.458332 846.6666 L 26.458332 846.6666 L 26.458332 846.6666 L 26.458332 873.12494 L 26.458332 873.12494 L 0.0 873.12494 L 0.0 873.12494 L 0.0 846.6666 L 26.458332 820.2083 L 26.458332 793.74994 L 26.458332 767.2916 L 52.916664 767.2916 L 52.916664 740.8333 L 52.916664 740.8333 L 79.37499 740.8333 L 211.66666 476.24997 Q 370.41666 211.66666 502.7083 105.83333 Q 608.5416 52.916664 634.99994 26.458332 L 661.4583 26.458332 L 687.9166 26.458332 z" svg:height="8.73125mm" draw:style-name="style-180" svg:viewBox="0.0 0.0 740.8333 873.12494" svg:width="7.408333mm" svg:x="121.97291mm" svg:y="80.962494mm"/>
          <draw:path svg:d="M 687.9166 0.0 L 687.9166 0.0 L 687.9166 105.83333 Q 687.9166 211.66666 714.37494 211.66666 L 740.8333 211.66666 L 740.8333 238.12498 Q 740.8333 264.5833 634.99994 238.12498 Q 502.7083 238.12498 476.24997 291.04166 Q 476.24997 343.9583 370.41666 317.49997 L 264.5833 291.04166 L 238.12498 291.04166 L 211.66666 291.04166 L 211.66666 291.04166 L 211.66666 291.04166 L 185.20833 343.9583 L 158.74998 370.41666 L 158.74998 370.41666 L 158.74998 370.41666 L 158.74998 370.41666 Q 132.29166 343.9583 79.37499 343.9583 L 26.458332 343.9583 L 26.458332 343.9583 Q 26.458332 343.9583 52.916664 317.49997 Q 79.37499 291.04166 52.916664 264.5833 L 26.458332 211.66666 L 52.916664 211.66666 L 79.37499 211.66666 L 79.37499 185.20833 L 79.37499 158.74998 L 52.916664 158.74998 L 26.458332 132.29166 L 26.458332 132.29166 L 0.0 132.29166 L 0.0 132.29166 L 0.0 132.29166 L 52.916664 105.83333 L 79.37499 105.83333 L 105.83333 105.83333 Q 158.74998 79.37499 370.41666 132.29166 Q 582.0833 185.20833 608.5416 185.20833 Q 634.99994 185.20833 634.99994 132.29166 Q 634.99994 105.83333 661.4583 79.37499 L 687.9166 26.458332 L 687.9166 26.458332 L 687.9166 26.458332 L 687.9166 0.0 z" svg:height="3.7041664mm" draw:style-name="style-181" svg:viewBox="0.0 0.0 740.8333 370.41666" svg:width="7.408333mm" svg:x="156.10416mm" svg:y="175.41875mm"/>
          <draw:path svg:d="M 449.79166 105.83333 L 502.7083 0.0 L 502.7083 0.0 L 529.1666 0.0 L 529.1666 26.458332 Q 529.1666 52.916664 555.625 52.916664 L 555.625 52.916664 L 476.24997 238.12498 Q 423.3333 396.87497 396.87497 449.79166 L 396.87497 476.24997 L 317.49997 608.5416 Q 264.5833 767.2916 211.66666 793.74994 Q 158.74998 820.2083 132.29166 926.0416 Q 105.83333 1031.875 105.83333 1190.6249 L 105.83333 1349.3749 L 79.37499 1349.3749 L 52.916664 1349.3749 L 52.916664 1322.9166 L 52.916664 1296.4583 L 26.458332 1217.0833 L 0.0 1137.7083 L 0.0 1137.7083 L 0.0 1137.7083 L 0.0 1084.7916 L 0.0 1058.3333 L 26.458332 978.95825 Q 52.916664 926.0416 52.916664 820.2083 Q 105.83333 740.8333 158.74998 661.4583 L 238.12498 555.625 L 264.5833 555.625 Q 291.04166 555.625 343.9583 396.87497 L 396.87497 238.12498 L 396.87497 238.12498 Q 423.3333 211.66666 449.79166 105.83333 z" svg:height="13.49375mm" draw:style-name="style-182" svg:viewBox="0.0 0.0 555.625 1349.3749" svg:width="5.5562496mm" svg:x="48.68333mm" svg:y="187.58957mm"/>
          <draw:path svg:d="M 1428.7499 158.74998 L 1455.2083 158.74998 L 1455.2083 158.74998 Q 1455.2083 185.20833 1481.6666 185.20833 L 1508.1249 185.20833 L 1508.1249 185.20833 L 1508.1249 185.20833 L 1561.0416 211.66666 Q 1613.9583 211.66666 1613.9583 238.12498 Q 1613.9583 291.04166 1640.4166 317.49997 Q 1693.3333 343.9583 1693.3333 343.9583 L 1719.7916 343.9583 L 1746.2499 317.49997 Q 1772.7083 317.49997 1772.7083 343.9583 Q 1799.1666 396.87497 1799.1666 396.87497 L 1799.1666 396.87497 L 1825.6249 449.79166 Q 1852.0833 502.7083 1878.5416 502.7083 Q 1904.9999 502.7083 1904.9999 502.7083 L 1904.9999 502.7083 L 1904.9999 502.7083 Q 1931.4583 502.7083 1931.4583 476.24997 L 1931.4583 476.24997 L 1957.9165 476.24997 Q 1957.9165 502.7083 1957.9165 502.7083 L 1984.3749 502.7083 L 2010.8333 529.1666 Q 2037.2915 555.625 2063.75 555.625 Q 2090.2083 555.625 2116.6665 555.625 L 2143.125 555.625 L 2116.6665 634.99994 Q 2116.6665 714.37494 2169.5833 820.2083 Q 2222.5 926.0416 2248.9583 978.95825 L 2275.4165 1031.875 L 2275.4165 1111.25 L 2275.4165 1190.6249 L 2275.4165 1190.6249 L 2248.9583 1190.6249 L 2248.9583 1190.6249 L 2222.5 1164.1666 L 2222.5 1164.1666 L 2222.5 1164.1666 L 2222.5 1137.7083 L 2222.5 1137.7083 L 2222.5 1137.7083 L 2222.5 1111.25 L 2196.0415 1111.25 L 2196.0415 1111.25 L 2196.0415 1084.7916 L 2169.5833 1084.7916 L 2169.5833 1084.7916 L 2169.5833 1084.7916 L 2169.5833 1084.7916 L 2169.5833 1058.3333 L 2143.125 1058.3333 L 2143.125 1058.3333 L 2143.125 1031.875 L 2116.6665 1031.875 L 2116.6665 1031.875 L 2116.6665 1031.875 L 2116.6665 1031.875 Q 2116.6665 1005.4166 2090.2083 952.49994 L 2090.2083 899.5833 L 2090.2083 873.12494 Q 2063.75 873.12494 2010.8333 793.74994 Q 1931.4583 714.37494 1852.0833 714.37494 L 1772.7083 714.37494 L 1772.7083 714.37494 Q 1746.2499 714.37494 1746.2499 661.4583 Q 1746.2499 634.99994 1640.4166 661.4583 L 1561.0416 661.4583 L 1534.5833 661.4583 Q 1534.5833 661.4583 1481.6666 608.5416 L 1428.7499 555.625 L 1428.7499 529.1666 Q 1428.7499 502.7083 1402.2916 502.7083 Q 1375.8333 476.24997 1428.7499 449.79166 Q 1455.2083 449.79166 1455.2083 396.87497 Q 1428.7499 370.41666 1375.8333 291.04166 Q 1322.9166 238.12498 1217.0833 185.20833 Q 1084.7916 132.29166 846.6666 105.83333 L 582.0833 79.37499 L 555.625 105.83333 Q 529.1666 132.29166 529.1666 132.29166 L 529.1666 132.29166 L 476.24997 132.29166 Q 449.79166 132.29166 317.49997 185.20833 L 185.20833 238.12498 L 185.20833 211.66666 L 158.74998 185.20833 L 158.74998 185.20833 L 158.74998 185.20833 L 158.74998 132.29166 L 158.74998 105.83333 L 132.29166 105.83333 L 132.29166 79.37499 L 52.916664 79.37499 L 0.0 79.37499 L 0.0 26.458332 L 0.0 0.0 L 26.458332 0.0 L 52.916664 26.458332 L 105.83333 26.458332 L 158.74998 26.458332 L 211.66666 79.37499 Q 238.12498 132.29166 317.49997 105.83333 Q 423.3333 79.37499 502.7083 26.458332 Q 608.5416 -26.458332 846.6666 0.0 Q 1084.7916 26.458332 1243.5416 79.37499 Q 1402.2916 132.29166 1428.7499 158.74998 z" svg:height="11.906249mm" draw:style-name="style-183" svg:viewBox="0.0 0.0 2275.4165 1190.6249" svg:width="22.754166mm" svg:x="58.737495mm" svg:y="171.18541mm"/>
          <draw:path svg:d="M 0.0 1058.3333 L 0.0 0.0 L 264.5833 0.0 Q 555.625 0.0 582.0833 449.79166 Q 608.5416 899.5833 1190.6249 899.5833 Q 1799.1666 899.5833 1799.1666 846.6666 Q 1799.1666 820.2083 1825.6249 423.3333 Q 1852.0833 0.0 2116.6665 0.0 L 2354.7915 0.0 L 2354.7915 26.458332 Q 2381.2498 26.458332 2381.2498 1058.3333 L 2381.2498 2090.2083 L 2354.7915 2090.2083 L 2354.7915 2116.6665 L 2116.6665 2116.6665 Q 1852.0833 2116.6665 1825.6249 1772.7083 L 1799.1666 1455.2083 L 1190.6249 1481.6666 Q 582.0833 1481.6666 582.0833 1799.1666 L 582.0833 2090.2083 L 555.625 2090.2083 L 555.625 2116.6665 L 291.04166 2116.6665 L 26.458332 2116.6665 L 26.458332 2090.2083 L 0.0 2090.2083 L 0.0 1058.3333 z" svg:height="21.166666mm" draw:style-name="style-184" svg:viewBox="0.0 0.0 2381.2498 2116.6665" svg:width="23.812498mm" svg:x="12.170833mm" svg:y="47.09583mm"/>
          <draw:path svg:d="M 476.24997 26.458332 L 476.24997 26.458332 L 582.0833 0.0 L 661.4583 0.0 L 687.9166 238.12498 Q 740.8333 502.7083 793.74994 661.4583 Q 899.5833 820.2083 899.5833 873.12494 Q 926.0416 899.5833 952.49994 899.5833 Q 978.95825 899.5833 978.95825 926.0416 L 1005.4166 952.49994 L 1005.4166 952.49994 L 1005.4166 978.95825 L 1031.875 978.95825 L 1058.3333 978.95825 L 1058.3333 978.95825 L 1084.7916 978.95825 L 1164.1666 978.95825 Q 1269.9999 952.49994 1243.5416 926.0416 Q 1217.0833 926.0416 1217.0833 899.5833 L 1217.0833 899.5833 L 1269.9999 899.5833 L 1296.4583 926.0416 L 1322.9166 926.0416 L 1349.3749 926.0416 L 1349.3749 873.12494 L 1375.8333 820.2083 L 1375.8333 714.37494 L 1375.8333 582.0833 L 1375.8333 767.2916 Q 1402.2916 978.95825 1481.6666 978.95825 Q 1534.5833 978.95825 1534.5833 952.49994 L 1534.5833 952.49994 L 1561.0416 926.0416 Q 1587.4999 926.0416 1534.5833 1005.4166 Q 1534.5833 1084.7916 1455.2083 1164.1666 Q 1375.8333 1243.5416 1375.8333 1349.3749 Q 1322.9166 1455.2083 1269.9999 1508.1249 Q 1164.1666 1561.0416 1190.6249 1613.9583 Q 1217.0833 1666.8749 1243.5416 1666.8749 Q 1269.9999 1666.8749 1243.5416 1693.3333 Q 1217.0833 1693.3333 1243.5416 1746.2499 Q 1269.9999 1825.6249 1322.9166 1825.6249 Q 1349.3749 1878.5416 1375.8333 1878.5416 L 1402.2916 1878.5416 L 1402.2916 1904.9999 L 1402.2916 1904.9999 L 1349.3749 1957.9165 Q 1269.9999 2010.8333 1269.9999 2037.2915 Q 1269.9999 2090.2083 1243.5416 2090.2083 L 1217.0833 2090.2083 L 1217.0833 2090.2083 L 1190.6249 2090.2083 L 1164.1666 2090.2083 L 1137.7083 2090.2083 L 1137.7083 2116.6665 L 1137.7083 2143.125 L 1111.25 2143.125 Q 1111.25 2143.125 1031.875 2143.125 Q 952.49994 2143.125 952.49994 2169.5833 L 952.49994 2196.0415 L 926.0416 2248.9583 L 899.5833 2301.875 L 899.5833 2301.875 L 899.5833 2301.875 L 899.5833 2196.0415 Q 899.5833 2116.6665 926.0416 2090.2083 L 926.0416 2063.75 L 899.5833 2063.75 Q 846.6666 2037.2915 740.8333 2063.75 L 634.99994 2063.75 L 634.99994 2063.75 L 634.99994 2037.2915 L 608.5416 2037.2915 L 582.0833 2037.2915 L 582.0833 2010.8333 Q 582.0833 1984.3749 608.5416 1984.3749 Q 634.99994 1984.3749 634.99994 1825.6249 Q 634.99994 1666.8749 608.5416 1613.9583 L 582.0833 1561.0416 L 582.0833 1508.1249 L 582.0833 1455.2083 L 555.625 1455.2083 L 555.625 1455.2083 L 529.1666 1455.2083 L 502.7083 1455.2083 L 502.7083 1455.2083 L 476.24997 1455.2083 L 476.24997 1455.2083 L 476.24997 1455.2083 L 476.24997 1481.6666 L 476.24997 1481.6666 L 449.79166 1481.6666 L 449.79166 1508.1249 L 396.87497 1508.1249 Q 370.41666 1534.5833 370.41666 1613.9583 L 370.41666 1666.8749 L 370.41666 1719.7916 L 370.41666 1746.2499 L 343.9583 1746.2499 L 317.49997 1719.7916 L 317.49997 1719.7916 L 317.49997 1719.7916 L 291.04166 1719.7916 L 291.04166 1719.7916 L 291.04166 1693.3333 L 264.5833 1693.3333 L 264.5833 1693.3333 L 264.5833 1693.3333 L 264.5833 1666.8749 L 264.5833 1666.8749 L 238.12498 1666.8749 L 238.12498 1666.8749 L 238.12498 1640.4166 L 211.66666 1640.4166 L 211.66666 1561.0416 L 211.66666 1481.6666 L 185.20833 1481.6666 Q 158.74998 1481.6666 132.29166 1375.8333 L 105.83333 1269.9999 L 79.37499 1269.9999 L 79.37499 1243.5416 L 79.37499 1243.5416 L 52.916664 1243.5416 L 52.916664 1243.5416 L 52.916664 1243.5416 L 26.458332 1217.0833 L 0.0 1217.0833 L 0.0 1190.6249 L 0.0 1164.1666 L 26.458332 1164.1666 L 52.916664 1190.6249 L 52.916664 1190.6249 Q 52.916664 1190.6249 79.37499 1190.6249 L 79.37499 1190.6249 L 105.83333 1217.0833 L 132.29166 1243.5416 L 158.74998 1243.5416 L 185.20833 1243.5416 L 185.20833 1217.0833 L 158.74998 1190.6249 L 158.74998 1190.6249 L 158.74998 1190.6249 L 158.74998 1164.1666 L 158.74998 1164.1666 L 132.29166 1164.1666 L 132.29166 1137.7083 L 132.29166 1137.7083 L 105.83333 1137.7083 L 105.83333 1137.7083 L 105.83333 1137.7083 L 105.83333 1111.25 L 105.83333 1111.25 L 79.37499 1058.3333 Q 52.916664 1005.4166 52.916664 952.49994 Q 52.916664 899.5833 105.83333 899.5833 Q 132.29166 899.5833 132.29166 820.2083 L 132.29166 740.8333 L 132.29166 714.37494 L 158.74998 714.37494 L 158.74998 634.99994 L 158.74998 555.625 L 185.20833 529.1666 Q 211.66666 502.7083 264.5833 317.49997 L 343.9583 132.29166 L 370.41666 132.29166 Q 370.41666 132.29166 370.41666 105.83333 L 370.41666 105.83333 L 370.41666 105.83333 Q 396.87497 79.37499 396.87497 79.37499 L 423.3333 79.37499 L 423.3333 79.37499 L 423.3333 79.37499 L 423.3333 52.916664 L 423.3333 52.916664 L 449.79166 52.916664 L 449.79166 26.458332 L 449.79166 26.458332 L 476.24997 26.458332 L 476.24997 26.458332 z M 1164.1666 1746.2499 Q 1164.1666 1746.2499 1190.6249 1746.2499 L 1190.6249 1772.7083 L 1164.1666 1772.7083 Q 1164.1666 1772.7083 1164.1666 1746.2499 z" svg:height="23.01875mm" draw:style-name="style-185" svg:viewBox="0.0 0.0 1561.0416 2301.875" svg:width="15.610415mm" svg:x="145.52083mm" svg:y="150.01874mm"/>
          <draw:path svg:d="M 132.29166 317.49997 L 132.29166 529.1666 L 158.74998 555.625 Q 211.66666 582.0833 185.20833 608.5416 Q 185.20833 634.99994 105.83333 661.4583 L 0.0 661.4583 L 0.0 634.99994 L 0.0 608.5416 L 0.0 370.41666 Q 0.0 132.29166 0.0 79.37499 Q 0.0 26.458332 79.37499 0.0 Q 185.20833 0.0 185.20833 52.916664 Q 185.20833 79.37499 158.74998 79.37499 Q 132.29166 105.83333 132.29166 317.49997 z" svg:height="6.614583mm" draw:style-name="style-186" svg:viewBox="0.0 0.0 185.20833 661.4583" svg:width="1.8520832mm" svg:x="28.045832mm" svg:y="78.316666mm"/>
          <draw:path svg:d="M 105.83333 0.0 L 185.20833 0.0 L 211.66666 0.0 Q 264.5833 0.0 264.5833 52.916664 Q 264.5833 105.83333 238.12498 105.83333 Q 211.66666 132.29166 185.20833 370.41666 L 158.74998 608.5416 L 158.74998 608.5416 L 158.74998 634.99994 L 132.29166 634.99994 L 105.83333 634.99994 L 105.83333 608.5416 L 105.83333 608.5416 L 79.37499 582.0833 L 52.916664 529.1666 L 52.916664 317.49997 L 52.916664 105.83333 L 26.458332 105.83333 L 0.0 105.83333 L 0.0 52.916664 Q 0.0 0.0 105.83333 0.0 z" svg:height="6.3499994mm" draw:style-name="style-187" svg:viewBox="0.0 0.0 264.5833 634.99994" svg:width="2.6458333mm" svg:x="69.32083mm" svg:y="98.424995mm"/>
          <draw:path svg:d="M 423.3333 52.916664 L 502.7083 0.0 L 529.1666 0.0 Q 555.625 0.0 555.625 26.458332 L 555.625 26.458332 L 555.625 26.458332 Q 555.625 52.916664 502.7083 52.916664 L 449.79166 105.83333 L 449.79166 105.83333 L 423.3333 105.83333 L 396.87497 370.41666 Q 370.41666 661.4583 370.41666 740.8333 Q 370.41666 793.74994 423.3333 793.74994 Q 423.3333 793.74994 423.3333 873.12494 Q 423.3333 952.49994 423.3333 1005.4166 L 423.3333 1084.7916 L 449.79166 1084.7916 L 449.79166 1084.7916 L 449.79166 1084.7916 L 449.79166 1111.25 L 476.24997 1111.25 L 529.1666 1111.25 L 476.24997 1164.1666 Q 423.3333 1243.5416 396.87497 1269.9999 L 370.41666 1296.4583 L 370.41666 1296.4583 L 370.41666 1322.9166 L 370.41666 1322.9166 L 370.41666 1322.9166 L 343.9583 1322.9166 L 343.9583 1322.9166 L 343.9583 1349.3749 L 317.49997 1349.3749 L 317.49997 1375.8333 Q 317.49997 1428.7499 370.41666 1428.7499 Q 423.3333 1402.2916 449.79166 1349.3749 Q 502.7083 1322.9166 687.9166 1322.9166 Q 899.5833 1375.8333 926.0416 1375.8333 L 952.49994 1375.8333 L 952.49994 1375.8333 L 952.49994 1402.2916 L 926.0416 1402.2916 L 926.0416 1428.7499 L 926.0416 1428.7499 L 926.0416 1428.7499 L 899.5833 1428.7499 Q 846.6666 1428.7499 740.8333 1508.1249 L 634.99994 1587.4999 L 634.99994 1587.4999 L 634.99994 1587.4999 L 608.5416 1587.4999 L 608.5416 1587.4999 L 608.5416 1613.9583 L 582.0833 1613.9583 L 582.0833 1613.9583 L 582.0833 1640.4166 L 582.0833 1640.4166 L 582.0833 1640.4166 L 582.0833 1719.7916 Q 582.0833 1799.1666 582.0833 1799.1666 L 608.5416 1799.1666 L 634.99994 1825.6249 Q 687.9166 1852.0833 634.99994 1878.5416 Q 582.0833 1878.5416 582.0833 1904.9999 L 582.0833 1931.4583 L 555.625 1931.4583 L 529.1666 1957.9165 L 529.1666 1957.9165 L 529.1666 1957.9165 L 529.1666 1957.9165 L 529.1666 1957.9165 L 502.7083 2063.75 L 476.24997 2196.0415 L 529.1666 2248.9583 Q 555.625 2328.3333 608.5416 2407.7083 Q 661.4583 2487.0833 740.8333 2592.9165 Q 793.74994 2672.2915 820.2083 2698.7498 L 846.6666 2725.2083 L 846.6666 2725.2083 L 846.6666 2751.6665 L 846.6666 2751.6665 L 846.6666 2751.6665 L 873.12494 2751.6665 L 873.12494 2751.6665 L 873.12494 2778.1248 L 899.5833 2778.1248 L 899.5833 2778.1248 Q 899.5833 2804.5833 899.5833 2804.5833 L 926.0416 2804.5833 L 926.0416 2831.0415 Q 952.49994 2857.4998 952.49994 2857.4998 Q 952.49994 2857.4998 1005.4166 2804.5833 Q 1084.7916 2751.6665 1164.1666 2539.9998 L 1269.9999 2328.3333 L 1269.9999 2328.3333 Q 1269.9999 2328.3333 1296.4583 2328.3333 L 1296.4583 2301.875 L 1296.4583 2301.875 L 1296.4583 2275.4165 L 1296.4583 2275.4165 L 1322.9166 2275.4165 L 1322.9166 2275.4165 L 1322.9166 2275.4165 L 1322.9166 2248.9583 L 1349.3749 2248.9583 L 1349.3749 2248.9583 L 1349.3749 2275.4165 L 1349.3749 2275.4165 L 1375.8333 2275.4165 L 1375.8333 2275.4165 L 1375.8333 2275.4165 L 1375.8333 2248.9583 L 1375.8333 2248.9583 L 1402.2916 2248.9583 L 1402.2916 2222.5 L 1402.2916 2222.5 L 1428.7499 2222.5 L 1428.7499 2222.5 L 1428.7499 2222.5 L 1481.6666 2196.0415 L 1508.1249 2169.5833 L 1508.1249 2169.5833 L 1534.5833 2169.5833 L 1534.5833 2222.5 L 1534.5833 2248.9583 L 1561.0416 2328.3333 Q 1561.0416 2407.7083 1587.4999 2407.7083 L 1613.9583 2407.7083 L 1640.4166 2487.0833 Q 1640.4166 2539.9998 1693.3333 2592.9165 Q 1746.2499 2619.3748 1746.2499 2645.8333 Q 1772.7083 2698.7498 1852.0833 2698.7498 Q 1904.9999 2698.7498 1984.3749 2672.2915 L 2063.75 2672.2915 L 2063.75 2698.7498 L 2063.75 2725.2083 L 2037.2915 2725.2083 L 2037.2915 2751.6665 L 2037.2915 2751.6665 L 2010.8333 2751.6665 L 2010.8333 2751.6665 L 2010.8333 2751.6665 L 2010.8333 2778.1248 L 2010.8333 2778.1248 L 1984.3749 2778.1248 L 1984.3749 2804.5833 L 1984.3749 2804.5833 Q 1957.9165 2804.5833 1931.4583 2857.4998 Q 1904.9999 2936.8748 1825.6249 2989.7915 L 1772.7083 3016.2498 L 1746.2499 3042.7083 L 1719.7916 3069.1665 L 1719.7916 3069.1665 L 1693.3333 3069.1665 L 1693.3333 3069.1665 L 1693.3333 3069.1665 L 1693.3333 3095.6248 L 1693.3333 3095.6248 L 1719.7916 3095.6248 L 1719.7916 3122.0833 L 1852.0833 3122.0833 Q 2010.8333 3122.0833 2037.2915 3148.5415 L 2063.75 3174.9998 L 2090.2083 3174.9998 L 2116.6665 3174.9998 L 2143.125 3201.4583 L 2169.5833 3227.9165 L 2196.0415 3227.9165 L 2222.5 3227.9165 L 2222.5 3254.3748 L 2222.5 3254.3748 L 2248.9583 3280.8333 L 2248.9583 3307.2915 L 2196.0415 3307.2915 L 2143.125 3333.7498 L 2037.2915 3333.7498 Q 1931.4583 3333.7498 1878.5416 3333.7498 L 1825.6249 3333.7498 L 1746.2499 3333.7498 L 1640.4166 3333.7498 L 1640.4166 3333.7498 Q 1640.4166 3333.7498 1640.4166 3307.2915 Q 1640.4166 3307.2915 1613.9583 3280.8333 Q 1587.4999 3254.3748 1587.4999 3227.9165 Q 1587.4999 3201.4583 1508.1249 3201.4583 L 1428.7499 3227.9165 L 1402.2916 3227.9165 L 1375.8333 3227.9165 L 1322.9166 3254.3748 L 1269.9999 3280.8333 L 1269.9999 3280.8333 L 1269.9999 3280.8333 L 1243.5416 3280.8333 L 1243.5416 3280.8333 L 1217.0833 3307.2915 L 1190.6249 3307.2915 L 1190.6249 3333.7498 L 1217.0833 3360.2083 L 1217.0833 3360.2083 L 1217.0833 3386.6665 L 1375.8333 3360.2083 Q 1561.0416 3333.7498 1587.4999 3333.7498 L 1613.9583 3333.7498 L 1613.9583 3386.6665 L 1640.4166 3413.1248 L 1640.4166 3413.1248 L 1640.4166 3439.5833 L 1693.3333 3439.5833 L 1746.2499 3439.5833 L 1799.1666 3439.5833 Q 1852.0833 3439.5833 1878.5416 3439.5833 L 1878.5416 3439.5833 L 1931.4583 3466.0415 L 1984.3749 3492.4998 L 2010.8333 3492.4998 L 2037.2915 3492.4998 L 2037.2915 3518.9583 L 2010.8333 3545.4165 L 2010.8333 3598.3333 L 2010.8333 3624.7915 L 1984.3749 3651.2498 L 1957.9165 3677.7083 L 1957.9165 3677.7083 L 1957.9165 3704.1665 L 1931.4583 3704.1665 Q 1904.9999 3704.1665 1799.1666 3730.6248 Q 1719.7916 3757.0833 1693.3333 3757.0833 L 1640.4166 3757.0833 L 1640.4166 3783.5415 L 1640.4166 3783.5415 L 1613.9583 3783.5415 L 1613.9583 3809.9998 L 1613.9583 3809.9998 L 1613.9583 3809.9998 L 1613.9583 3809.9998 Q 1587.4999 3809.9998 1587.4999 3862.9165 L 1587.4999 3942.2915 L 1587.4999 3968.7498 L 1587.4999 4021.6665 L 1587.4999 4021.6665 L 1587.4999 4021.6665 L 1587.4999 4048.1248 L 1587.4999 4048.1248 L 1613.9583 4127.5 L 1640.4166 4206.875 L 1640.4166 4206.875 L 1640.4166 4233.333 L 1693.3333 4233.333 Q 1719.7916 4286.25 1852.0833 4286.25 Q 2010.8333 4286.25 2090.2083 4259.7915 L 2169.5833 4259.7915 L 2196.0415 4259.7915 L 2222.5 4233.333 L 2275.4165 4233.333 L 2354.7915 4233.333 L 2381.2498 4206.875 Q 2434.1665 4180.4165 2434.1665 4180.4165 L 2434.1665 4180.4165 L 2434.1665 4153.958 L 2434.1665 4153.958 L 2460.6248 4153.958 L 2460.6248 4127.5 L 2460.6248 4127.5 L 2487.0833 4127.5 L 2487.0833 4127.5 L 2487.0833 4127.5 L 2487.0833 4101.0415 L 2487.0833 4101.0415 L 2513.5415 4101.0415 L 2513.5415 4074.583 L 2513.5415 4074.583 L 2539.9998 4074.583 L 2539.9998 4074.583 L 2539.9998 4074.583 L 2539.9998 4048.1248 L 2539.9998 4048.1248 L 2566.4583 4048.1248 L 2566.4583 4021.6665 L 2592.9165 4021.6665 L 2619.3748 4021.6665 L 2619.3748 4048.1248 L 2592.9165 4074.583 L 2592.9165 4074.583 L 2592.9165 4074.583 L 2592.9165 4101.0415 L 2592.9165 4101.0415 L 2566.4583 4101.0415 L 2566.4583 4127.5 L 2566.4583 4127.5 L 2539.9998 4127.5 L 2539.9998 4127.5 L 2539.9998 4127.5 L 2539.9998 4153.958 L 2539.9998 4153.958 L 2513.5415 4153.958 L 2513.5415 4180.4165 L 2513.5415 4180.4165 L 2487.0833 4180.4165 L 2487.0833 4180.4165 L 2487.0833 4180.4165 L 2487.0833 4206.875 L 2487.0833 4206.875 L 2460.6248 4206.875 L 2460.6248 4233.333 L 2434.1665 4233.333 Q 2407.7083 4233.333 2381.2498 4286.25 Q 2354.7915 4339.1665 2143.125 4392.083 L 1931.4583 4418.5415 L 1904.9999 4418.5415 L 1878.5416 4445.0 L 1799.1666 4445.0 Q 1746.2499 4445.0 1719.7916 4445.0 Q 1693.3333 4445.0 1534.5833 4392.083 Q 1349.3749 4392.083 1111.25 4180.4165 Q 873.12494 4021.6665 687.9166 3809.9998 Q 502.7083 3598.3333 476.24997 3624.7915 L 423.3333 3651.2498 L 423.3333 3598.3333 Q 423.3333 3571.8748 370.41666 3439.5833 L 317.49997 3307.2915 L 317.49997 3307.2915 Q 317.49997 3307.2915 317.49997 3095.6248 Q 317.49997 2883.9583 211.66666 2487.0833 L 105.83333 2063.75 L 105.83333 2063.75 Q 105.83333 2063.75 105.83333 2063.75 Q 105.83333 2037.2915 52.916664 2037.2915 Q 0.0 2037.2915 0.0 1957.9165 Q -26.458332 1904.9999 0.0 1904.9999 Q 26.458332 1904.9999 52.916664 1852.0833 L 52.916664 1772.7083 L 52.916664 1772.7083 Q 52.916664 1772.7083 79.37499 1746.2499 L 79.37499 1719.7916 L 79.37499 1534.5833 Q 105.83333 1375.8333 105.83333 1111.25 Q 105.83333 873.12494 79.37499 714.37494 Q 26.458332 529.1666 0.0 476.24997 Q 0.0 423.3333 158.74998 264.5833 Q 317.49997 105.83333 423.3333 52.916664 z M 1534.5833 2804.5833 L 1375.8333 2778.1248 L 1375.8333 2725.2083 Q 1349.3749 2672.2915 1455.2083 2645.8333 Q 1561.0416 2645.8333 1587.4999 2645.8333 Q 1613.9583 2645.8333 1640.4166 2725.2083 Q 1693.3333 2804.5833 1534.5833 2804.5833 z" svg:height="44.449997mm" draw:style-name="style-188" svg:viewBox="0.0 0.0 2619.3748 4445.0" svg:width="26.193748mm" svg:x="125.41249mm" svg:y="92.604164mm"/>
          <draw:path svg:d="M 79.37499 0.0 Q 185.20833 0.0 158.74998 132.29166 Q 158.74998 238.12498 79.37499 264.5833 Q -26.458332 264.5833 0.0 132.29166 Q 0.0 26.458332 79.37499 0.0 z" svg:height="2.6458333mm" draw:style-name="style-189" svg:viewBox="0.0 0.0 158.74998 264.5833" svg:width="1.5874999mm" svg:x="23.547915mm" svg:y="224.10207mm"/>
          <draw:path svg:d="M 52.916664 0.0 Q 79.37499 0.0 132.29166 0.0 Q 158.74998 26.458332 158.74998 158.74998 Q 158.74998 264.5833 52.916664 264.5833 Q 0.0 264.5833 0.0 132.29166 Q 0.0 0.0 52.916664 0.0 z" svg:height="2.6458333mm" draw:style-name="style-190" svg:viewBox="0.0 0.0 158.74998 264.5833" svg:width="1.5874999mm" svg:x="28.045832mm" svg:y="223.8375mm"/>
          <draw:path svg:d="M 52.916664 0.0 L 79.37499 0.0 L 105.83333 0.0 L 158.74998 0.0 L 158.74998 0.0 L 158.74998 0.0 L 185.20833 26.458332 L 211.66666 52.916664 L 211.66666 52.916664 L 211.66666 52.916664 L 211.66666 79.37499 L 211.66666 79.37499 L 238.12498 79.37499 L 238.12498 105.83333 L 238.12498 105.83333 L 211.66666 105.83333 L 211.66666 158.74998 Q 211.66666 211.66666 238.12498 238.12498 L 238.12498 264.5833 L 211.66666 264.5833 Q 185.20833 264.5833 185.20833 238.12498 L 158.74998 211.66666 L 158.74998 238.12498 L 158.74998 264.5833 L 132.29166 264.5833 L 132.29166 264.5833 L 132.29166 238.12498 L 105.83333 238.12498 L 105.83333 238.12498 L 105.83333 211.66666 L 105.83333 211.66666 L 105.83333 211.66666 L 79.37499 264.5833 L 52.916664 291.04166 L 52.916664 370.41666 L 52.916664 449.79166 L 52.916664 449.79166 L 52.916664 449.79166 L 26.458332 370.41666 L 0.0 317.49997 L 0.0 185.20833 L 0.0 52.916664 L 26.458332 26.458332 L 26.458332 0.0 L 52.916664 0.0 z" svg:height="4.497916mm" draw:style-name="style-191" svg:viewBox="0.0 0.0 238.12498 449.79166" svg:width="2.38125mm" svg:x="13.758332mm" svg:y="109.00833mm"/>
          <draw:path svg:d="M 52.916664 79.37499 L 79.37499 0.0 L 158.74998 370.41666 Q 211.66666 740.8333 370.41666 1031.875 Q 476.24997 1322.9166 476.24997 1508.1249 Q 476.24997 1719.7916 449.79166 1772.7083 L 423.3333 1799.1666 L 423.3333 1825.6249 L 423.3333 1878.5416 L 396.87497 1931.4583 L 370.41666 1957.9165 L 370.41666 1984.3749 L 370.41666 2010.8333 L 343.9583 2010.8333 L 343.9583 2010.8333 L 343.9583 1984.3749 L 317.49997 1957.9165 L 317.49997 1931.4583 L 317.49997 1878.5416 L 291.04166 1825.6249 Q 264.5833 1799.1666 291.04166 1746.2499 Q 291.04166 1693.3333 238.12498 1666.8749 L 185.20833 1640.4166 L 185.20833 1613.9583 Q 158.74998 1587.4999 105.83333 1349.3749 L 26.458332 1137.7083 L 26.458332 1137.7083 L 52.916664 1137.7083 L 52.916664 1111.25 L 52.916664 1084.7916 L 52.916664 1031.875 L 52.916664 1005.4166 L 52.916664 952.49994 L 52.916664 899.5833 L 26.458332 846.6666 Q 0.0 793.74994 0.0 714.37494 Q 0.0 661.4583 0.0 449.79166 L 0.0 238.12498 L 26.458332 185.20833 Q 52.916664 158.74998 52.916664 79.37499 z" svg:height="20.108332mm" draw:style-name="style-192" svg:viewBox="0.0 0.0 476.24997 2010.8333" svg:width="4.7625mm" svg:x="20.637499mm" svg:y="179.12291mm"/>
          <draw:path svg:d="M 952.49994 0.0 L 978.95825 26.458332 L 926.0416 317.49997 Q 846.6666 582.0833 661.4583 1058.3333 Q 476.24997 1508.1249 423.3333 1746.2499 Q 370.41666 1957.9165 343.9583 2063.75 L 343.9583 2143.125 L 317.49997 2222.5 Q 317.49997 2301.875 291.04166 2328.3333 L 264.5833 2381.2498 L 264.5833 2592.9165 Q 264.5833 2804.5833 264.5833 2857.4998 Q 264.5833 2936.8748 291.04166 2989.7915 L 317.49997 3042.7083 L 317.49997 3095.6248 L 317.49997 3148.5415 L 317.49997 3174.9998 L 317.49997 3227.9165 L 317.49997 3254.3748 L 317.49997 3280.8333 L 291.04166 3280.8333 L 291.04166 3280.8333 L 291.04166 3280.8333 L 264.5833 3280.8333 L 264.5833 3254.3748 L 264.5833 3227.9165 L 238.12498 3227.9165 L 238.12498 3227.9165 L 238.12498 3201.4583 L 211.66666 3201.4583 L 211.66666 3148.5415 L 211.66666 3095.6248 L 185.20833 3042.7083 Q 158.74998 2989.7915 105.83333 2725.2083 Q 52.916664 2460.6248 26.458332 2275.4165 L 0.0 2063.75 L 0.0 1852.0833 Q 0.0 1666.8749 79.37499 1428.7499 L 132.29166 1217.0833 L 132.29166 1217.0833 L 158.74998 1217.0833 L 158.74998 1217.0833 L 158.74998 1217.0833 L 158.74998 1243.5416 L 158.74998 1243.5416 L 185.20833 1217.0833 L 211.66666 1190.6249 L 211.66666 1190.6249 L 211.66666 1164.1666 L 238.12498 1164.1666 L 264.5833 1164.1666 L 264.5833 1137.7083 L 264.5833 1137.7083 L 291.04166 1111.25 Q 317.49997 1058.3333 449.79166 793.74994 Q 608.5416 529.1666 634.99994 529.1666 Q 661.4583 529.1666 793.74994 238.12498 Q 952.49994 -52.916664 952.49994 0.0 z" svg:height="32.80833mm" draw:style-name="style-193" svg:viewBox="0.0 0.0 978.95825 3280.8333" svg:width="9.789583mm" svg:x="17.991665mm" svg:y="157.69167mm"/>
          <draw:path svg:d="M 79.37499 26.458332 L 105.83333 0.0 L 105.83333 26.458332 Q 105.83333 52.916664 132.29166 52.916664 L 158.74998 52.916664 L 158.74998 52.916664 Q 158.74998 52.916664 158.74998 79.37499 L 185.20833 79.37499 L 185.20833 79.37499 L 211.66666 79.37499 L 264.5833 132.29166 Q 317.49997 158.74998 820.2083 158.74998 Q 1322.9166 158.74998 1322.9166 158.74998 L 1322.9166 158.74998 L 1428.7499 158.74998 Q 1534.5833 158.74998 1613.9583 211.66666 Q 1693.3333 238.12498 1693.3333 264.5833 Q 1719.7916 317.49997 1799.1666 317.49997 Q 1852.0833 343.9583 1852.0833 370.41666 L 1852.0833 396.87497 L 1852.0833 449.79166 Q 1825.6249 476.24997 1799.1666 476.24997 Q 1799.1666 476.24997 1772.7083 476.24997 L 1746.2499 476.24997 L 1693.3333 476.24997 Q 1666.8749 476.24997 1481.6666 502.7083 L 1269.9999 529.1666 L 1269.9999 502.7083 L 1269.9999 502.7083 L 1375.8333 476.24997 Q 1455.2083 476.24997 1455.2083 423.3333 L 1428.7499 396.87497 L 1428.7499 396.87497 L 1428.7499 370.41666 L 1402.2916 370.41666 L 1375.8333 370.41666 L 1322.9166 343.9583 Q 1243.5416 317.49997 793.74994 317.49997 Q 370.41666 317.49997 423.3333 343.9583 Q 449.79166 396.87497 370.41666 423.3333 L 317.49997 423.3333 L 291.04166 423.3333 L 264.5833 423.3333 L 264.5833 423.3333 Q 264.5833 423.3333 211.66666 423.3333 L 185.20833 423.3333 L 158.74998 423.3333 L 158.74998 423.3333 L 158.74998 396.87497 L 158.74998 370.41666 L 132.29166 370.41666 L 132.29166 370.41666 L 132.29166 343.9583 L 105.83333 343.9583 L 105.83333 343.9583 L 105.83333 317.49997 L 105.83333 317.49997 L 105.83333 317.49997 L 79.37499 317.49997 L 79.37499 317.49997 L 79.37499 291.04166 L 52.916664 291.04166 L 52.916664 264.5833 L 52.916664 238.12498 L 26.458332 238.12498 L 26.458332 211.66666 L 26.458332 211.66666 L 0.0 211.66666 L 0.0 185.20833 Q 0.0 158.74998 0.0 105.83333 L 0.0 79.37499 L 26.458332 79.37499 L 52.916664 52.916664 L 52.916664 52.916664 L 52.916664 52.916664 L 79.37499 26.458332 z" svg:height="5.2916665mm" draw:style-name="style-194" svg:viewBox="0.0 0.0 1852.0833 529.1666" svg:width="18.520832mm" svg:x="139.17082mm" svg:y="209.54999mm"/>
          <draw:path svg:d="M 0.0 79.37499 Q 0.0 0.0 79.37499 0.0 Q 158.74998 0.0 158.74998 105.83333 Q 132.29166 185.20833 79.37499 185.20833 Q -26.458332 185.20833 0.0 79.37499 z" svg:height="1.8520832mm" draw:style-name="style-195" svg:viewBox="0.0 0.0 158.74998 185.20833" svg:width="1.5874999mm" svg:x="184.94374mm" svg:y="223.8375mm"/>
          <draw:path svg:d="M 158.74998 0.0 L 264.5833 0.0 L 291.04166 26.458332 Q 317.49997 52.916664 238.12498 79.37499 Q 185.20833 79.37499 185.20833 158.74998 Q 185.20833 238.12498 264.5833 238.12498 Q 317.49997 264.5833 317.49997 291.04166 Q 317.49997 343.9583 264.5833 343.9583 Q 238.12498 343.9583 238.12498 370.41666 L 211.66666 370.41666 L 211.66666 370.41666 L 211.66666 396.87497 L 211.66666 396.87497 L 211.66666 396.87497 L 185.20833 449.79166 Q 185.20833 502.7083 264.5833 529.1666 Q 317.49997 555.625 317.49997 555.625 L 343.9583 555.625 L 343.9583 555.625 Q 343.9583 555.625 317.49997 608.5416 Q 317.49997 634.99994 211.66666 634.99994 L 79.37499 634.99994 L 79.37499 608.5416 L 52.916664 582.0833 L 52.916664 582.0833 L 52.916664 555.625 L 26.458332 555.625 L 0.0 555.625 L 0.0 529.1666 L 0.0 502.7083 L 26.458332 291.04166 L 26.458332 79.37499 L 52.916664 26.458332 Q 79.37499 0.0 158.74998 0.0 z" svg:height="6.3499994mm" draw:style-name="style-196" svg:viewBox="0.0 0.0 343.9583 634.99994" svg:width="3.439583mm" svg:x="63.499996mm" svg:y="118.268745mm"/>
          <draw:path svg:d="M 26.458332 0.0 L 52.916664 0.0 L 238.12498 105.83333 Q 423.3333 211.66666 555.625 343.9583 Q 687.9166 476.24997 687.9166 529.1666 Q 687.9166 582.0833 714.37494 634.99994 L 714.37494 661.4583 L 687.9166 661.4583 Q 661.4583 661.4583 661.4583 714.37494 Q 634.99994 767.2916 634.99994 767.2916 L 634.99994 767.2916 L 582.0833 634.99994 Q 529.1666 476.24997 502.7083 476.24997 Q 476.24997 449.79166 476.24997 661.4583 Q 476.24997 873.12494 634.99994 1217.0833 Q 740.8333 1561.0416 767.2916 1613.9583 L 793.74994 1666.8749 L 793.74994 1693.3333 L 793.74994 1746.2499 L 793.74994 1799.1666 L 793.74994 1878.5416 L 767.2916 1878.5416 L 767.2916 1878.5416 L 767.2916 1799.1666 L 740.8333 1746.2499 L 740.8333 1693.3333 L 740.8333 1640.4166 L 714.37494 1587.4999 Q 687.9166 1534.5833 582.0833 1243.5416 Q 423.3333 952.49994 396.87497 687.9166 L 370.41666 423.3333 L 343.9583 396.87497 L 317.49997 370.41666 L 317.49997 343.9583 L 317.49997 317.49997 L 291.04166 317.49997 L 291.04166 317.49997 L 291.04166 291.04166 L 264.5833 291.04166 L 264.5833 291.04166 L 264.5833 264.5833 L 264.5833 264.5833 L 264.5833 264.5833 L 264.5833 343.9583 L 264.5833 423.3333 L 317.49997 793.74994 Q 370.41666 1190.6249 396.87497 1217.0833 Q 423.3333 1243.5416 423.3333 1269.9999 L 423.3333 1296.4583 L 449.79166 1322.9166 L 476.24997 1349.3749 L 476.24997 1375.8333 L 476.24997 1402.2916 L 502.7083 1428.7499 L 529.1666 1455.2083 L 529.1666 1481.6666 L 529.1666 1481.6666 L 502.7083 1481.6666 L 476.24997 1481.6666 L 476.24997 1481.6666 L 476.24997 1481.6666 L 449.79166 1455.2083 L 423.3333 1428.7499 L 423.3333 1428.7499 L 423.3333 1428.7499 L 423.3333 1402.2916 L 423.3333 1375.8333 L 396.87497 1349.3749 L 370.41666 1322.9166 L 370.41666 1296.4583 Q 370.41666 1269.9999 317.49997 1217.0833 Q 317.49997 1137.7083 264.5833 846.6666 Q 211.66666 555.625 132.29166 317.49997 L 52.916664 105.83333 L 52.916664 105.83333 Q 52.916664 79.37499 26.458332 79.37499 L 26.458332 79.37499 L 26.458332 52.916664 Q 0.0 52.916664 0.0 52.916664 L 0.0 52.916664 L 0.0 26.458332 Q 0.0 0.0 26.458332 0.0 z" svg:height="18.785416mm" draw:style-name="style-197" svg:viewBox="0.0 0.0 793.74994 1878.5416" svg:width="7.9374995mm" svg:x="130.70416mm" svg:y="174.09583mm"/>
          <draw:path svg:d="M 79.37499 158.74998 L 79.37499 0.0 L 132.29166 0.0 L 158.74998 0.0 L 238.12498 0.0 Q 291.04166 0.0 238.12498 52.916664 Q 185.20833 105.83333 211.66666 211.66666 Q 238.12498 317.49997 264.5833 291.04166 Q 291.04166 264.5833 317.49997 317.49997 Q 343.9583 370.41666 343.9583 449.79166 L 343.9583 529.1666 L 343.9583 555.625 Q 343.9583 582.0833 211.66666 582.0833 L 79.37499 582.0833 L 79.37499 582.0833 L 79.37499 582.0833 L 26.458332 582.0833 L 0.0 582.0833 L 0.0 582.0833 L 0.0 582.0833 L 26.458332 582.0833 L 26.458332 582.0833 L 26.458332 555.625 L 26.458332 555.625 L 52.916664 555.625 L 52.916664 529.1666 L 52.916664 529.1666 L 26.458332 529.1666 L 26.458332 476.24997 L 26.458332 396.87497 L 26.458332 396.87497 L 26.458332 396.87497 L 52.916664 370.41666 L 79.37499 343.9583 L 79.37499 158.74998 z" svg:height="5.820833mm" draw:style-name="style-198" svg:viewBox="0.0 0.0 343.9583 582.0833" svg:width="3.439583mm" svg:x="42.597916mm" svg:y="108.479164mm"/>
          <draw:path svg:d="M 79.37499 26.458332 L 79.37499 0.0 L 105.83333 0.0 L 158.74998 0.0 L 158.74998 158.74998 L 158.74998 291.04166 L 158.74998 291.04166 Q 158.74998 317.49997 79.37499 317.49997 Q 0.0 343.9583 0.0 291.04166 L 0.0 238.12498 L 0.0 238.12498 L 0.0 238.12498 L 26.458332 185.20833 Q 52.916664 132.29166 52.916664 105.83333 L 52.916664 52.916664 L 79.37499 26.458332 z" svg:height="3.1749997mm" draw:style-name="style-199" svg:viewBox="0.0 0.0 158.74998 317.49997" svg:width="1.5874999mm" svg:x="94.19166mm" svg:y="177.27083mm"/>
          <draw:path svg:d="M 0.0 26.458332 Q -26.458332 -26.458332 132.29166 0.0 Q 291.04166 26.458332 317.49997 79.37499 Q 370.41666 79.37499 317.49997 105.83333 Q 264.5833 105.83333 264.5833 132.29166 Q 264.5833 158.74998 132.29166 105.83333 Q 0.0 79.37499 0.0 26.458332 z" svg:height="1.3229166mm" draw:style-name="style-200" svg:viewBox="0.0 0.0 317.49997 132.29166" svg:width="3.1749997mm" svg:x="63.499996mm" svg:y="180.7104mm"/>
          <draw:path svg:d="M 317.49997 264.5833 L 317.49997 317.49997 L 343.9583 370.41666 L 343.9583 396.87497 L 343.9583 423.3333 Q 370.41666 449.79166 370.41666 529.1666 L 370.41666 582.0833 L 317.49997 582.0833 Q 291.04166 582.0833 264.5833 529.1666 Q 264.5833 502.7083 185.20833 502.7083 Q 105.83333 476.24997 79.37499 529.1666 L 52.916664 582.0833 L 26.458332 582.0833 L 0.0 582.0833 L 0.0 555.625 L 0.0 555.625 L 0.0 502.7083 L 0.0 449.79166 L 0.0 370.41666 L 0.0 317.49997 L 26.458332 264.5833 L 52.916664 211.66666 L 79.37499 105.83333 Q 132.29166 0.0 185.20833 0.0 Q 211.66666 26.458332 264.5833 132.29166 Q 317.49997 238.12498 317.49997 264.5833 z" svg:height="5.820833mm" draw:style-name="style-201" svg:viewBox="0.0 0.0 370.41666 582.0833" svg:width="3.7041664mm" svg:x="30.162498mm" svg:y="108.479164mm"/>
          <draw:path svg:d="M 238.12498 0.0 L 238.12498 0.0 L 264.5833 0.0 L 264.5833 0.0 L 264.5833 264.5833 L 264.5833 529.1666 L 317.49997 529.1666 L 370.41666 529.1666 L 370.41666 555.625 L 370.41666 582.0833 L 185.20833 582.0833 L 0.0 582.0833 L 0.0 555.625 L 0.0 555.625 L 79.37499 555.625 L 158.74998 529.1666 L 158.74998 529.1666 L 185.20833 529.1666 L 185.20833 502.7083 L 185.20833 476.24997 L 132.29166 476.24997 L 105.83333 476.24997 L 105.83333 449.79166 L 79.37499 449.79166 L 79.37499 370.41666 Q 79.37499 317.49997 132.29166 317.49997 Q 211.66666 291.04166 185.20833 238.12498 Q 132.29166 211.66666 105.83333 132.29166 Q 79.37499 79.37499 158.74998 52.916664 L 211.66666 26.458332 L 238.12498 26.458332 Q 238.12498 0.0 238.12498 0.0 z" svg:height="5.820833mm" draw:style-name="style-202" svg:viewBox="0.0 0.0 370.41666 582.0833" svg:width="3.7041664mm" svg:x="56.885414mm" svg:y="88.899994mm"/>
          <draw:path svg:d="M 0.0 291.04166 L 0.0 0.0 L 185.20833 0.0 Q 370.41666 0.0 370.41666 52.916664 Q 370.41666 105.83333 238.12498 132.29166 Q 105.83333 132.29166 105.83333 238.12498 Q 105.83333 317.49997 238.12498 343.9583 Q 370.41666 343.9583 370.41666 396.87497 Q 370.41666 449.79166 238.12498 449.79166 Q 105.83333 476.24997 105.83333 502.7083 Q 105.83333 555.625 238.12498 555.625 Q 370.41666 582.0833 370.41666 634.99994 Q 370.41666 687.9166 185.20833 687.9166 L 0.0 687.9166 L 0.0 661.4583 Q 0.0 608.5416 0.0 291.04166 z" svg:height="6.879166mm" draw:style-name="style-203" svg:viewBox="0.0 0.0 370.41666 687.9166" svg:width="3.7041664mm" svg:x="194.20416mm" svg:y="274.3729mm"/>
          <draw:path svg:d="M 132.29166 238.12498 L 158.74998 0.0 L 211.66666 26.458332 Q 264.5833 52.916664 264.5833 105.83333 Q 238.12498 158.74998 264.5833 185.20833 L 291.04166 238.12498 L 291.04166 291.04166 L 291.04166 317.49997 L 317.49997 343.9583 L 317.49997 370.41666 L 264.5833 687.9166 Q 185.20833 1005.4166 185.20833 1164.1666 L 185.20833 1322.9166 L 158.74998 1322.9166 L 132.29166 1349.3749 L 79.37499 1349.3749 L 0.0 1349.3749 L 0.0 1084.7916 Q 26.458332 820.2083 52.916664 634.99994 Q 79.37499 449.79166 132.29166 238.12498 z" svg:height="13.49375mm" draw:style-name="style-204" svg:viewBox="0.0 0.0 317.49997 1349.3749" svg:width="3.1749997mm" svg:x="20.902082mm" svg:y="195.52707mm"/>
          <draw:path svg:d="M 502.7083 0.0 L 502.7083 0.0 L 529.1666 0.0 L 555.625 0.0 L 555.625 0.0 L 582.0833 0.0 L 582.0833 52.916664 L 582.0833 105.83333 L 608.5416 158.74998 Q 634.99994 211.66666 634.99994 370.41666 Q 634.99994 529.1666 608.5416 529.1666 Q 582.0833 529.1666 582.0833 555.625 L 582.0833 582.0833 L 608.5416 582.0833 L 634.99994 582.0833 L 634.99994 608.5416 L 634.99994 608.5416 L 582.0833 608.5416 L 502.7083 608.5416 L 476.24997 608.5416 Q 476.24997 582.0833 423.3333 582.0833 Q 396.87497 582.0833 343.9583 608.5416 Q 317.49997 634.99994 238.12498 740.8333 L 158.74998 873.12494 L 158.74998 873.12494 Q 158.74998 873.12494 132.29166 899.5833 Q 105.83333 899.5833 52.916664 899.5833 L 0.0 926.0416 L 0.0 926.0416 L 0.0 926.0416 L 26.458332 846.6666 L 52.916664 793.74994 L 52.916664 767.2916 L 52.916664 740.8333 L 79.37499 714.37494 Q 105.83333 687.9166 105.83333 687.9166 Q 105.83333 661.4583 158.74998 634.99994 Q 211.66666 608.5416 211.66666 582.0833 L 211.66666 555.625 L 238.12498 555.625 L 238.12498 529.1666 L 238.12498 529.1666 L 211.66666 529.1666 L 211.66666 529.1666 L 211.66666 529.1666 L 211.66666 502.7083 L 211.66666 502.7083 L 185.20833 502.7083 L 185.20833 476.24997 L 158.74998 476.24997 Q 132.29166 476.24997 132.29166 449.79166 Q 158.74998 449.79166 105.83333 423.3333 L 79.37499 423.3333 L 52.916664 396.87497 L 0.0 370.41666 L 0.0 370.41666 L 0.0 370.41666 L 26.458332 370.41666 L 26.458332 370.41666 L 26.458332 343.9583 L 52.916664 343.9583 L 52.916664 343.9583 L 52.916664 343.9583 L 105.83333 343.9583 Q 158.74998 370.41666 211.66666 370.41666 L 264.5833 370.41666 L 343.9583 396.87497 L 423.3333 396.87497 L 423.3333 370.41666 Q 423.3333 317.49997 396.87497 317.49997 L 370.41666 291.04166 L 370.41666 264.5833 Q 370.41666 264.5833 343.9583 264.5833 L 343.9583 264.5833 L 343.9583 264.5833 Q 370.41666 238.12498 370.41666 211.66666 L 370.41666 211.66666 L 370.41666 158.74998 Q 370.41666 79.37499 396.87497 52.916664 L 449.79166 52.916664 L 449.79166 26.458332 L 476.24997 26.458332 L 476.24997 26.458332 L 476.24997 0.0 L 476.24997 0.0 L 476.24997 0.0 L 502.7083 0.0 z" svg:height="9.260416mm" draw:style-name="style-205" svg:viewBox="0.0 0.0 634.99994 926.0416" svg:width="6.3499994mm" svg:x="145.52083mm" svg:y="164.57083mm"/>
          <draw:path svg:d="M 79.37499 52.916664 L 79.37499 0.0 L 370.41666 52.916664 Q 661.4583 132.29166 714.37494 158.74998 Q 767.2916 211.66666 767.2916 238.12498 Q 767.2916 264.5833 740.8333 291.04166 Q 714.37494 291.04166 740.8333 317.49997 L 740.8333 343.9583 L 714.37494 343.9583 Q 687.9166 343.9583 661.4583 317.49997 Q 634.99994 291.04166 423.3333 264.5833 L 211.66666 238.12498 L 185.20833 238.12498 Q 158.74998 238.12498 105.83333 211.66666 L 52.916664 185.20833 L 26.458332 185.20833 L 0.0 185.20833 L 0.0 158.74998 L 0.0 158.74998 L 79.37499 158.74998 L 158.74998 132.29166 L 132.29166 132.29166 Q 105.83333 132.29166 79.37499 105.83333 Q 79.37499 79.37499 79.37499 52.916664 z" svg:height="3.439583mm" draw:style-name="style-206" svg:viewBox="0.0 0.0 767.2916 343.9583" svg:width="7.6729164mm" svg:x="145.78542mm" svg:y="215.6354mm"/>
          <draw:path svg:d="M 714.37494 26.458332 L 714.37494 0.0 L 740.8333 0.0 L 740.8333 0.0 L 767.2916 26.458332 L 820.2083 26.458332 L 820.2083 211.66666 L 820.2083 423.3333 L 820.2083 476.24997 L 820.2083 529.1666 L 793.74994 529.1666 L 793.74994 555.625 L 714.37494 1005.4166 Q 661.4583 1428.7499 634.99994 1640.4166 Q 608.5416 1825.6249 608.5416 1904.9999 L 608.5416 1984.3749 L 582.0833 2063.75 Q 555.625 2116.6665 555.625 2169.5833 L 555.625 2248.9583 L 555.625 2248.9583 Q 555.625 2248.9583 529.1666 2275.4165 L 529.1666 2275.4165 L 529.1666 2275.4165 Q 502.7083 2275.4165 502.7083 2275.4165 L 502.7083 2301.875 L 476.24997 2301.875 L 449.79166 2328.3333 L 449.79166 2328.3333 L 449.79166 2328.3333 L 423.3333 2328.3333 L 423.3333 2328.3333 L 423.3333 2354.7915 L 396.87497 2354.7915 L 396.87497 2354.7915 L 396.87497 2381.2498 L 370.41666 2381.2498 L 343.9583 2381.2498 L 291.04166 2381.2498 Q 238.12498 2381.2498 185.20833 2248.9583 Q 132.29166 2143.125 185.20833 1878.5416 L 238.12498 1613.9583 L 238.12498 1508.1249 L 238.12498 1402.2916 L 238.12498 1402.2916 L 238.12498 1428.7499 L 238.12498 1428.7499 L 238.12498 1428.7499 L 211.66666 1428.7499 L 211.66666 1428.7499 L 211.66666 1455.2083 L 185.20833 1455.2083 L 185.20833 1455.2083 L 185.20833 1481.6666 L 185.20833 1481.6666 L 185.20833 1481.6666 L 132.29166 1534.5833 Q 79.37499 1613.9583 79.37499 1640.4166 L 79.37499 1666.8749 L 52.916664 1693.3333 L 26.458332 1719.7916 L 26.458332 1719.7916 L 26.458332 1746.2499 L 26.458332 1746.2499 L 0.0 1746.2499 L 0.0 1693.3333 L 26.458332 1640.4166 L 26.458332 1587.4999 L 26.458332 1561.0416 L 52.916664 1534.5833 L 79.37499 1508.1249 L 79.37499 1455.2083 Q 79.37499 1402.2916 105.83333 1375.8333 Q 105.83333 1349.3749 79.37499 1322.9166 Q 79.37499 1322.9166 185.20833 1111.25 Q 291.04166 899.5833 291.04166 714.37494 L 291.04166 529.1666 L 291.04166 502.7083 Q 291.04166 476.24997 317.49997 423.3333 L 343.9583 396.87497 L 343.9583 396.87497 L 370.41666 370.41666 L 370.41666 370.41666 L 396.87497 370.41666 L 396.87497 370.41666 L 396.87497 370.41666 L 396.87497 343.9583 L 396.87497 343.9583 L 423.3333 343.9583 L 423.3333 317.49997 L 423.3333 317.49997 L 449.79166 317.49997 L 449.79166 291.04166 Q 449.79166 264.5833 502.7083 211.66666 Q 502.7083 158.74998 582.0833 132.29166 L 634.99994 105.83333 L 661.4583 79.37499 L 687.9166 52.916664 L 687.9166 52.916664 L 714.37494 52.916664 L 714.37494 26.458332 z" svg:height="23.812498mm" draw:style-name="style-207" svg:viewBox="0.0 0.0 820.2083 2381.2498" svg:width="8.202083mm" svg:x="118.268745mm" svg:y="140.75833mm"/>
          <draw:path svg:d="M 1296.4583 264.5833 L 1322.9166 264.5833 L 1296.4583 291.04166 Q 1243.5416 317.49997 1243.5416 343.9583 L 1243.5416 370.41666 L 1164.1666 370.41666 Q 1084.7916 370.41666 873.12494 370.41666 L 661.4583 370.41666 L 661.4583 396.87497 L 661.4583 423.3333 L 608.5416 423.3333 Q 555.625 423.3333 502.7083 423.3333 L 423.3333 423.3333 L 423.3333 396.87497 Q 423.3333 370.41666 264.5833 423.3333 L 105.83333 476.24997 L 105.83333 502.7083 L 79.37499 502.7083 L 79.37499 529.1666 L 79.37499 582.0833 L 79.37499 582.0833 L 79.37499 582.0833 L 52.916664 582.0833 L 26.458332 582.0833 L 26.458332 582.0833 L 26.458332 582.0833 L 0.0 582.0833 L 0.0 582.0833 L 0.0 555.625 L 26.458332 529.1666 L 26.458332 502.7083 L 26.458332 476.24997 L 52.916664 423.3333 L 79.37499 396.87497 L 79.37499 396.87497 L 79.37499 370.41666 L 79.37499 370.41666 L 79.37499 370.41666 L 105.83333 370.41666 Q 105.83333 370.41666 132.29166 317.49997 L 132.29166 291.04166 L 132.29166 291.04166 Q 158.74998 264.5833 158.74998 264.5833 L 158.74998 264.5833 L 185.20833 264.5833 Q 185.20833 264.5833 185.20833 238.12498 L 185.20833 238.12498 L 185.20833 238.12498 Q 211.66666 211.66666 211.66666 211.66666 L 211.66666 211.66666 L 211.66666 211.66666 Q 211.66666 211.66666 238.12498 158.74998 Q 291.04166 158.74998 449.79166 79.37499 L 582.0833 0.0 L 820.2083 0.0 Q 1031.875 0.0 1164.1666 52.916664 Q 1296.4583 105.83333 1296.4583 158.74998 Q 1296.4583 185.20833 1296.4583 211.66666 Q 1296.4583 238.12498 1296.4583 238.12498 Q 1296.4583 264.5833 1296.4583 264.5833 z" svg:height="5.820833mm" draw:style-name="style-208" svg:viewBox="0.0 0.0 1322.9166 582.0833" svg:width="13.229166mm" svg:x="59.00208mm" svg:y="174.62498mm"/>
          <draw:path svg:d="M 211.66666 0.0 L 238.12498 0.0 L 238.12498 105.83333 Q 264.5833 238.12498 264.5833 264.5833 L 264.5833 317.49997 L 291.04166 370.41666 L 317.49997 396.87497 L 317.49997 423.3333 L 317.49997 449.79166 L 343.9583 449.79166 L 343.9583 476.24997 L 370.41666 476.24997 Q 396.87497 476.24997 423.3333 449.79166 Q 423.3333 423.3333 423.3333 396.87497 L 449.79166 396.87497 L 423.3333 476.24997 Q 396.87497 582.0833 370.41666 582.0833 Q 343.9583 582.0833 370.41666 634.99994 Q 370.41666 714.37494 423.3333 714.37494 Q 476.24997 714.37494 476.24997 740.8333 Q 476.24997 740.8333 476.24997 740.8333 L 476.24997 740.8333 L 449.79166 740.8333 Q 423.3333 740.8333 396.87497 793.74994 Q 370.41666 846.6666 370.41666 926.0416 L 370.41666 1005.4166 L 396.87497 1005.4166 L 396.87497 1005.4166 L 396.87497 1031.875 L 423.3333 1031.875 L 423.3333 1031.875 L 423.3333 1058.3333 L 423.3333 1058.3333 L 423.3333 1058.3333 L 423.3333 1058.3333 L 423.3333 1084.7916 L 423.3333 1084.7916 L 423.3333 1111.25 L 396.87497 1111.25 L 370.41666 1111.25 L 370.41666 1084.7916 L 370.41666 1084.7916 L 343.9583 1084.7916 L 343.9583 1058.3333 L 343.9583 1058.3333 L 317.49997 1058.3333 L 317.49997 1058.3333 L 317.49997 1058.3333 L 317.49997 1031.875 L 317.49997 1031.875 L 291.04166 1005.4166 L 264.5833 978.95825 L 264.5833 952.49994 Q 264.5833 926.0416 238.12498 899.5833 L 238.12498 846.6666 L 211.66666 846.6666 L 185.20833 846.6666 L 185.20833 899.5833 L 185.20833 926.0416 L 158.74998 926.0416 L 132.29166 926.0416 L 132.29166 846.6666 Q 105.83333 767.2916 105.83333 634.99994 Q 52.916664 476.24997 52.916664 264.5833 L 0.0 79.37499 L 26.458332 52.916664 L 26.458332 26.458332 L 26.458332 26.458332 L 52.916664 26.458332 L 52.916664 26.458332 L 52.916664 52.916664 L 79.37499 52.916664 L 105.83333 52.916664 L 158.74998 52.916664 Q 185.20833 0.0 211.66666 0.0 z" svg:height="11.112499mm" draw:style-name="style-209" svg:viewBox="0.0 0.0 476.24997 1111.25" svg:width="4.7625mm" svg:x="121.70833mm" svg:y="105.83333mm"/>
          <draw:path svg:d="M 185.20833 0.0 L 211.66666 0.0 L 211.66666 52.916664 L 211.66666 105.83333 L 238.12498 105.83333 L 238.12498 132.29166 L 317.49997 158.74998 Q 423.3333 185.20833 423.3333 158.74998 Q 423.3333 132.29166 449.79166 132.29166 L 476.24997 132.29166 L 343.9583 291.04166 Q 211.66666 423.3333 211.66666 476.24997 Q 211.66666 529.1666 185.20833 529.1666 L 185.20833 529.1666 L 185.20833 529.1666 Q 185.20833 502.7083 158.74998 502.7083 Q 105.83333 502.7083 105.83333 449.79166 L 79.37499 370.41666 L 79.37499 317.49997 L 52.916664 264.5833 L 52.916664 264.5833 L 52.916664 238.12498 L 52.916664 238.12498 L 52.916664 238.12498 L 26.458332 238.12498 L 26.458332 238.12498 L 26.458332 211.66666 L 0.0 211.66666 L 0.0 211.66666 L 0.0 185.20833 L 0.0 185.20833 L 0.0 185.20833 L 26.458332 185.20833 L 26.458332 185.20833 L 26.458332 158.74998 L 52.916664 158.74998 L 52.916664 158.74998 Q 52.916664 132.29166 52.916664 105.83333 L 79.37499 79.37499 L 105.83333 79.37499 Q 105.83333 79.37499 105.83333 52.916664 L 105.83333 52.916664 L 105.83333 52.916664 L 132.29166 52.916664 L 158.74998 52.916664 L 158.74998 26.458332 L 158.74998 26.458332 L 158.74998 26.458332 L 185.20833 26.458332 L 185.20833 26.458332 L 185.20833 0.0 z" svg:height="5.2916665mm" draw:style-name="style-210" svg:viewBox="0.0 0.0 476.24997 529.1666" svg:width="4.7625mm" svg:x="107.42083mm" svg:y="153.19374mm"/>
          <draw:path svg:d="M 370.41666 529.1666 L 264.5833 396.87497 L 238.12498 396.87497 L 238.12498 396.87497 L 238.12498 370.41666 L 211.66666 370.41666 L 211.66666 343.9583 L 211.66666 317.49997 L 185.20833 317.49997 L 185.20833 291.04166 L 158.74998 291.04166 L 132.29166 291.04166 L 132.29166 343.9583 L 105.83333 370.41666 L 105.83333 502.7083 L 105.83333 661.4583 L 52.916664 661.4583 L 26.458332 661.4583 L 26.458332 634.99994 L 0.0 634.99994 L 0.0 317.49997 Q 0.0 0.0 52.916664 0.0 Q 79.37499 26.458332 264.5833 185.20833 Q 423.3333 396.87497 449.79166 211.66666 Q 476.24997 26.458332 502.7083 26.458332 Q 529.1666 26.458332 555.625 343.9583 Q 582.0833 661.4583 529.1666 661.4583 Q 502.7083 661.4583 370.41666 529.1666 z" svg:height="6.614583mm" draw:style-name="style-211" svg:viewBox="0.0 0.0 555.625 661.4583" svg:width="5.5562496mm" svg:x="200.55415mm" svg:y="286.01456mm"/>
          <draw:path svg:d="M 185.20833 0.0 L 158.74998 0.0 L 185.20833 0.0 L 238.12498 0.0 L 238.12498 0.0 L 238.12498 0.0 L 264.5833 26.458332 L 264.5833 52.916664 L 264.5833 52.916664 L 238.12498 52.916664 L 238.12498 79.37499 Q 238.12498 105.83333 264.5833 105.83333 L 264.5833 105.83333 L 264.5833 105.83333 Q 238.12498 132.29166 238.12498 158.74998 L 238.12498 211.66666 L 238.12498 238.12498 L 238.12498 264.5833 L 238.12498 317.49997 L 238.12498 370.41666 L 238.12498 370.41666 Q 238.12498 370.41666 185.20833 396.87497 Q 158.74998 423.3333 132.29166 370.41666 Q 132.29166 317.49997 105.83333 317.49997 Q 79.37499 317.49997 79.37499 343.9583 L 79.37499 370.41666 L 52.916664 370.41666 Q 52.916664 370.41666 26.458332 396.87497 L 0.0 396.87497 L 0.0 370.41666 Q 26.458332 343.9583 105.83333 264.5833 Q 185.20833 158.74998 185.20833 105.83333 Q 211.66666 26.458332 185.20833 0.0 z" svg:height="3.9687498mm" draw:style-name="style-212" svg:viewBox="0.0 0.0 264.5833 396.87497" svg:width="2.6458333mm" svg:x="137.84792mm" svg:y="80.43333mm"/>
          <draw:path svg:d="M 714.37494 211.66666 L 740.8333 211.66666 L 740.8333 211.66666 Q 740.8333 238.12498 767.2916 238.12498 L 767.2916 238.12498 L 767.2916 238.12498 Q 767.2916 264.5833 767.2916 291.04166 L 767.2916 317.49997 L 767.2916 343.9583 L 767.2916 343.9583 L 767.2916 343.9583 Q 767.2916 343.9583 740.8333 343.9583 L 740.8333 343.9583 L 661.4583 370.41666 Q 582.0833 396.87497 343.9583 423.3333 L 79.37499 449.79166 L 26.458332 449.79166 Q -26.458332 449.79166 0.0 396.87497 L 26.458332 370.41666 L 52.916664 370.41666 Q 79.37499 370.41666 79.37499 343.9583 L 79.37499 291.04166 L 79.37499 291.04166 L 79.37499 264.5833 L 105.83333 264.5833 L 105.83333 238.12498 L 132.29166 238.12498 L 185.20833 238.12498 L 185.20833 264.5833 L 185.20833 264.5833 L 211.66666 264.5833 L 211.66666 291.04166 L 238.12498 291.04166 L 264.5833 291.04166 L 291.04166 291.04166 L 317.49997 291.04166 L 343.9583 291.04166 L 396.87497 291.04166 L 396.87497 238.12498 Q 396.87497 211.66666 370.41666 132.29166 L 343.9583 52.916664 L 370.41666 52.916664 L 370.41666 26.458332 L 396.87497 26.458332 Q 423.3333 -26.458332 476.24997 0.0 Q 555.625 26.458332 634.99994 105.83333 Q 714.37494 185.20833 714.37494 211.66666 z" svg:height="4.497916mm" draw:style-name="style-213" svg:viewBox="0.0 0.0 767.2916 449.79166" svg:width="7.6729164mm" svg:x="52.65208mm" svg:y="212.98958mm"/>
          <draw:path svg:d="M 396.87497 0.0 L 396.87497 0.0 L 396.87497 26.458332 L 396.87497 52.916664 L 423.3333 52.916664 L 476.24997 52.916664 L 476.24997 79.37499 L 476.24997 79.37499 L 449.79166 105.83333 L 449.79166 132.29166 L 449.79166 132.29166 Q 449.79166 158.74998 449.79166 158.74998 L 423.3333 158.74998 L 423.3333 158.74998 L 423.3333 158.74998 L 423.3333 185.20833 L 423.3333 185.20833 L 449.79166 185.20833 L 449.79166 211.66666 L 476.24997 211.66666 L 502.7083 211.66666 L 502.7083 238.12498 L 502.7083 238.12498 L 449.79166 238.12498 Q 396.87497 211.66666 211.66666 211.66666 L 0.0 158.74998 L 0.0 158.74998 L 0.0 158.74998 L 0.0 158.74998 L 26.458332 158.74998 L 52.916664 132.29166 L 105.83333 105.83333 L 238.12498 52.916664 Q 370.41666 0.0 396.87497 0.0 z" svg:height="2.38125mm" draw:style-name="style-214" svg:viewBox="0.0 0.0 502.7083 238.12498" svg:width="5.027083mm" svg:x="129.11665mm" svg:y="169.33333mm"/>
          <draw:path svg:d="M 978.95825 0.0 L 1031.875 26.458332 L 1031.875 26.458332 Q 1031.875 52.916664 1031.875 52.916664 L 1058.3333 52.916664 L 1058.3333 52.916664 Q 1058.3333 52.916664 1084.7916 79.37499 L 1084.7916 79.37499 L 1084.7916 79.37499 Q 1084.7916 105.83333 1084.7916 105.83333 L 1111.25 105.83333 L 1111.25 105.83333 Q 1111.25 105.83333 1137.7083 132.29166 L 1137.7083 132.29166 L 1164.1666 185.20833 Q 1190.6249 238.12498 1164.1666 423.3333 Q 1137.7083 608.5416 1137.7083 687.9166 Q 1111.25 740.8333 926.0416 846.6666 Q 714.37494 926.0416 608.5416 1084.7916 Q 502.7083 1243.5416 396.87497 1799.1666 Q 238.12498 2381.2498 238.12498 2381.2498 L 238.12498 2407.7083 L 238.12498 2407.7083 Q 238.12498 2407.7083 211.66666 2487.0833 L 185.20833 2566.4583 L 185.20833 2566.4583 L 185.20833 2592.9165 L 185.20833 2592.9165 L 185.20833 2592.9165 L 158.74998 2645.8333 L 158.74998 2672.2915 L 158.74998 2672.2915 L 132.29166 2672.2915 L 132.29166 2672.2915 L 132.29166 2698.7498 L 132.29166 2698.7498 L 132.29166 2698.7498 L 105.83333 2698.7498 L 105.83333 2698.7498 L 79.37499 2725.2083 L 52.916664 2725.2083 L 52.916664 2698.7498 L 26.458332 2672.2915 L 26.458332 2645.8333 L 26.458332 2619.3748 L 0.0 2539.9998 L 0.0 2487.0833 L 0.0 2434.1665 Q 26.458332 2407.7083 79.37499 2010.8333 L 158.74998 1613.9583 L 158.74998 1613.9583 Q 185.20833 1613.9583 211.66666 1587.4999 Q 264.5833 1534.5833 291.04166 1481.6666 Q 291.04166 1455.2083 317.49997 1243.5416 Q 317.49997 1031.875 343.9583 1005.4166 Q 396.87497 1005.4166 370.41666 978.95825 L 343.9583 952.49994 L 343.9583 952.49994 Q 343.9583 926.0416 317.49997 926.0416 L 317.49997 926.0416 L 317.49997 899.5833 Q 291.04166 899.5833 291.04166 899.5833 L 291.04166 899.5833 L 291.04166 899.5833 Q 291.04166 873.12494 264.5833 873.12494 L 264.5833 873.12494 L 291.04166 846.6666 Q 291.04166 793.74994 370.41666 793.74994 L 449.79166 793.74994 L 449.79166 767.2916 L 449.79166 767.2916 L 423.3333 767.2916 L 423.3333 740.8333 L 423.3333 740.8333 L 396.87497 740.8333 L 396.87497 740.8333 L 396.87497 740.8333 L 396.87497 714.37494 L 396.87497 714.37494 L 370.41666 714.37494 L 370.41666 687.9166 L 370.41666 687.9166 Q 343.9583 687.9166 291.04166 661.4583 L 238.12498 634.99994 L 211.66666 634.99994 L 185.20833 634.99994 L 185.20833 608.5416 L 185.20833 608.5416 L 185.20833 608.5416 L 185.20833 608.5416 L 211.66666 582.0833 L 238.12498 529.1666 L 238.12498 529.1666 L 238.12498 529.1666 L 264.5833 529.1666 L 291.04166 529.1666 L 396.87497 555.625 Q 502.7083 582.0833 502.7083 529.1666 Q 529.1666 476.24997 634.99994 476.24997 Q 740.8333 476.24997 740.8333 476.24997 L 740.8333 476.24997 L 767.2916 476.24997 Q 767.2916 476.24997 767.2916 449.79166 L 767.2916 449.79166 L 767.2916 423.3333 Q 767.2916 396.87497 820.2083 317.49997 Q 820.2083 211.66666 873.12494 185.20833 L 899.5833 158.74998 L 926.0416 158.74998 Q 926.0416 158.74998 926.0416 132.29166 Q 926.0416 132.29166 926.0416 105.83333 Q 926.0416 79.37499 926.0416 0.0 Q 926.0416 -52.916664 978.95825 0.0 z" svg:height="27.252083mm" draw:style-name="style-215" svg:viewBox="0.0 0.0 1164.1666 2725.2083" svg:width="11.641666mm" svg:x="155.83957mm" svg:y="173.03749mm"/>
          <draw:path svg:d="M 343.9583 26.458332 L 370.41666 26.458332 L 370.41666 26.458332 L 370.41666 52.916664 L 476.24997 52.916664 Q 582.0833 52.916664 555.625 238.12498 Q 502.7083 423.3333 502.7083 476.24997 L 502.7083 502.7083 L 476.24997 555.625 Q 449.79166 608.5416 449.79166 608.5416 L 449.79166 634.99994 L 449.79166 634.99994 L 449.79166 634.99994 L 502.7083 740.8333 Q 555.625 873.12494 555.625 873.12494 L 555.625 899.5833 L 555.625 899.5833 L 582.0833 899.5833 L 582.0833 952.49994 L 582.0833 978.95825 L 608.5416 1058.3333 Q 608.5416 1137.7083 634.99994 1164.1666 L 634.99994 1164.1666 L 634.99994 1190.6249 L 634.99994 1217.0833 L 634.99994 1217.0833 Q 608.5416 1217.0833 608.5416 1269.9999 L 608.5416 1296.4583 L 529.1666 1719.7916 Q 449.79166 2143.125 449.79166 2196.0415 L 449.79166 2248.9583 L 423.3333 2275.4165 L 423.3333 2328.3333 L 423.3333 2328.3333 Q 396.87497 2354.7915 396.87497 2434.1665 L 396.87497 2513.5415 L 370.41666 2539.9998 L 343.9583 2592.9165 L 343.9583 2539.9998 L 343.9583 2487.0833 L 291.04166 2487.0833 L 264.5833 2487.0833 L 264.5833 2460.6248 L 238.12498 2460.6248 L 238.12498 2407.7083 L 238.12498 2354.7915 L 211.66666 2354.7915 L 211.66666 2354.7915 L 211.66666 2328.3333 Q 238.12498 2275.4165 291.04166 1904.9999 Q 343.9583 1508.1249 343.9583 1269.9999 Q 343.9583 1031.875 158.74998 846.6666 Q -26.458332 661.4583 0.0 476.24997 L 26.458332 291.04166 L 105.83333 158.74998 Q 185.20833 52.916664 211.66666 26.458332 Q 264.5833 0.0 291.04166 0.0 Q 343.9583 0.0 343.9583 26.458332 z" svg:height="25.929165mm" draw:style-name="style-216" svg:viewBox="0.0 0.0 634.99994 2592.9165" svg:width="6.3499994mm" svg:x="146.84373mm" svg:y="170.39166mm"/>
          <draw:path svg:d="M 26.458332 26.458332 L 79.37499 0.0 L 79.37499 0.0 L 79.37499 0.0 L 211.66666 317.49997 Q 343.9583 661.4583 343.9583 952.49994 Q 396.87497 1269.9999 449.79166 1561.0416 Q 555.625 1852.0833 555.625 1904.9999 Q 555.625 1984.3749 529.1666 1984.3749 L 529.1666 2010.8333 L 529.1666 2010.8333 L 502.7083 2010.8333 L 529.1666 2037.2915 Q 555.625 2063.75 555.625 2090.2083 L 555.625 2116.6665 L 529.1666 2116.6665 Q 502.7083 2116.6665 502.7083 2090.2083 L 476.24997 2063.75 L 476.24997 2063.75 Q 449.79166 2037.2915 423.3333 1984.3749 L 370.41666 1931.4583 L 370.41666 1931.4583 L 396.87497 1931.4583 L 396.87497 1878.5416 Q 396.87497 1825.6249 343.9583 1666.8749 Q 291.04166 1508.1249 238.12498 1164.1666 Q 185.20833 846.6666 105.83333 476.24997 L 0.0 79.37499 L 0.0 52.916664 Q 26.458332 52.916664 26.458332 26.458332 z" svg:height="21.166666mm" draw:style-name="style-217" svg:viewBox="0.0 0.0 555.625 2116.6665" svg:width="5.5562496mm" svg:x="129.91042mm" svg:y="185.20833mm"/>
          <draw:path svg:d="M 264.5833 291.04166 L 238.12498 317.49997 L 238.12498 370.41666 L 238.12498 396.87497 L 211.66666 423.3333 L 211.66666 476.24997 L 238.12498 476.24997 L 264.5833 476.24997 L 291.04166 449.79166 L 317.49997 449.79166 L 343.9583 449.79166 L 343.9583 449.79166 L 343.9583 476.24997 Q 343.9583 476.24997 238.12498 555.625 L 132.29166 634.99994 L 132.29166 661.4583 L 132.29166 687.9166 L 105.83333 740.8333 L 79.37499 767.2916 L 79.37499 767.2916 L 79.37499 793.74994 L 79.37499 793.74994 L 79.37499 793.74994 L 105.83333 793.74994 L 105.83333 793.74994 L 105.83333 820.2083 L 132.29166 820.2083 L 132.29166 820.2083 L 132.29166 846.6666 L 132.29166 846.6666 L 132.29166 846.6666 L 158.74998 873.12494 L 158.74998 899.5833 L 185.20833 899.5833 L 211.66666 899.5833 L 211.66666 873.12494 L 238.12498 873.12494 L 238.12498 873.12494 L 238.12498 846.6666 L 238.12498 846.6666 L 238.12498 846.6666 L 264.5833 846.6666 L 264.5833 846.6666 L 291.04166 846.6666 Q 317.49997 846.6666 317.49997 846.6666 L 317.49997 846.6666 L 317.49997 846.6666 Q 291.04166 846.6666 291.04166 846.6666 L 291.04166 873.12494 L 291.04166 873.12494 Q 291.04166 873.12494 264.5833 873.12494 L 264.5833 899.5833 L 264.5833 899.5833 L 238.12498 899.5833 L 238.12498 899.5833 L 238.12498 899.5833 L 238.12498 926.0416 L 238.12498 926.0416 L 211.66666 926.0416 L 211.66666 952.49994 L 211.66666 952.49994 Q 185.20833 952.49994 158.74998 952.49994 L 132.29166 978.95825 L 132.29166 952.49994 Q 132.29166 899.5833 105.83333 899.5833 L 79.37499 899.5833 L 79.37499 926.0416 L 79.37499 926.0416 L 52.916664 952.49994 L 52.916664 978.95825 L 26.458332 978.95825 L 0.0 978.95825 L 0.0 952.49994 L 26.458332 926.0416 L 26.458332 926.0416 L 26.458332 899.5833 L 26.458332 899.5833 L 26.458332 899.5833 L 26.458332 873.12494 Q 26.458332 846.6666 26.458332 846.6666 Q 26.458332 820.2083 26.458332 661.4583 Q 79.37499 502.7083 185.20833 264.5833 L 317.49997 26.458332 L 317.49997 26.458332 Q 343.9583 26.458332 343.9583 0.0 L 343.9583 0.0 L 370.41666 0.0 Q 396.87497 0.0 343.9583 132.29166 Q 291.04166 264.5833 264.5833 291.04166 z" svg:height="9.789583mm" draw:style-name="style-218" svg:viewBox="0.0 0.0 370.41666 978.95825" svg:width="3.7041664mm" svg:x="172.24374mm" svg:y="169.33333mm"/>
          <draw:path svg:d="M 5212.2915 52.916664 L 5238.7495 52.916664 L 5238.7495 52.916664 Q 5238.7495 79.37499 5265.208 79.37499 L 5265.208 79.37499 L 5265.208 79.37499 Q 5265.208 79.37499 5265.208 105.83333 L 5291.6665 105.83333 L 5291.6665 185.20833 Q 5291.6665 238.12498 5238.7495 291.04166 Q 5159.3745 343.9583 5132.9165 423.3333 Q 5106.458 502.7083 5079.9995 502.7083 Q 5053.5415 502.7083 5027.083 582.0833 Q 5000.6245 661.4583 4921.2495 714.37494 Q 4841.8745 767.2916 4841.8745 820.2083 L 4841.8745 899.5833 L 4841.8745 899.5833 Q 4841.8745 899.5833 4815.4165 926.0416 Q 4788.958 926.0416 4683.1245 978.95825 Q 4603.75 1031.875 4603.75 1058.3333 Q 4577.2915 1084.7916 4418.5415 1217.0833 L 4233.333 1349.3749 L 4206.875 1375.8333 L 4180.4165 1402.2916 L 4153.958 1402.2916 L 4101.0415 1402.2916 L 4101.0415 1428.7499 L 4074.583 1428.7499 L 4048.1248 1428.7499 Q 3995.208 1455.2083 3677.7083 1455.2083 L 3360.2083 1481.6666 L 3307.2915 1481.6666 Q 3254.3748 1455.2083 2936.8748 1455.2083 Q 2619.3748 1455.2083 2566.4583 1428.7499 L 2539.9998 1402.2916 L 2539.9998 1375.8333 Q 2513.5415 1349.3749 2513.5415 1322.9166 Q 2460.6248 1296.4583 2407.7083 1269.9999 Q 2354.7915 1243.5416 2301.875 1269.9999 Q 2275.4165 1322.9166 2196.0415 1296.4583 L 2090.2083 1269.9999 L 2090.2083 1243.5416 Q 2090.2083 1190.6249 2037.2915 1084.7916 L 1984.3749 1005.4166 L 1957.9165 978.95825 L 1931.4583 952.49994 L 1931.4583 952.49994 L 1931.4583 926.0416 L 1931.4583 926.0416 L 1931.4583 926.0416 L 1904.9999 926.0416 L 1904.9999 926.0416 L 1878.5416 926.0416 L 1825.6249 926.0416 L 1825.6249 926.0416 L 1825.6249 926.0416 L 1799.1666 926.0416 L 1799.1666 926.0416 L 1799.1666 952.49994 L 1772.7083 952.49994 L 1772.7083 1005.4166 L 1772.7083 1058.3333 L 1772.7083 1137.7083 L 1772.7083 1190.6249 L 1825.6249 1296.4583 Q 1878.5416 1402.2916 1878.5416 1402.2916 L 1904.9999 1402.2916 L 1904.9999 1402.2916 Q 1931.4583 1428.7499 1931.4583 1508.1249 L 1931.4583 1587.4999 L 1904.9999 1613.9583 L 1878.5416 1666.8749 L 1878.5416 1693.3333 L 1878.5416 1719.7916 L 1852.0833 1719.7916 L 1852.0833 1719.7916 L 1852.0833 1746.2499 L 1825.6249 1746.2499 L 1825.6249 1772.7083 L 1825.6249 1772.7083 L 1825.6249 1772.7083 L 1825.6249 1772.7083 L 1799.1666 1772.7083 L 1799.1666 1772.7083 L 1799.1666 1799.1666 L 1772.7083 1799.1666 L 1772.7083 1799.1666 L 1772.7083 1825.6249 L 1772.7083 1825.6249 L 1746.2499 1825.6249 L 1746.2499 1799.1666 L 1719.7916 1799.1666 L 1719.7916 1772.7083 L 1719.7916 1746.2499 L 1693.3333 1719.7916 Q 1666.8749 1693.3333 1666.8749 1693.3333 L 1666.8749 1693.3333 L 1666.8749 1666.8749 Q 1666.8749 1640.4166 1613.9583 1613.9583 Q 1534.5833 1613.9583 1508.1249 1561.0416 Q 1508.1249 1534.5833 1428.7499 1508.1249 Q 1349.3749 1455.2083 1243.5416 1455.2083 L 1137.7083 1455.2083 L 1084.7916 1455.2083 Q 1031.875 1455.2083 1031.875 1375.8333 Q 1031.875 1296.4583 555.625 1269.9999 L 79.37499 1243.5416 L 79.37499 1243.5416 L 79.37499 1243.5416 L 52.916664 1243.5416 L 52.916664 1243.5416 L 52.916664 1217.0833 L 26.458332 1217.0833 L 26.458332 1217.0833 L 26.458332 1190.6249 L 26.458332 1190.6249 L 26.458332 1190.6249 L 0.0 1164.1666 L 0.0 1137.7083 L 26.458332 1137.7083 L 52.916664 1137.7083 L 52.916664 1111.25 L 52.916664 1111.25 L 79.37499 1111.25 L 105.83333 1084.7916 L 132.29166 1084.7916 L 158.74998 1084.7916 L 529.1666 1058.3333 Q 899.5833 1031.875 1031.875 1031.875 L 1164.1666 1031.875 L 1243.5416 1031.875 L 1349.3749 1031.875 L 1349.3749 1005.4166 L 1349.3749 1005.4166 L 1349.3749 978.95825 L 1349.3749 926.0416 L 1349.3749 926.0416 L 1349.3749 926.0416 L 1349.3749 899.5833 L 1349.3749 899.5833 L 1322.9166 899.5833 L 1322.9166 873.12494 L 1296.4583 873.12494 L 1243.5416 873.12494 L 1243.5416 873.12494 L 1243.5416 846.6666 L 1217.0833 846.6666 L 1217.0833 846.6666 L 1217.0833 820.2083 Q 1190.6249 820.2083 1137.7083 767.2916 Q 1058.3333 740.8333 1058.3333 714.37494 Q 1058.3333 687.9166 978.95825 687.9166 L 926.0416 661.4583 L 926.0416 661.4583 L 926.0416 661.4583 L 899.5833 661.4583 L 899.5833 661.4583 L 899.5833 661.4583 L 899.5833 661.4583 L 873.12494 634.99994 L 846.6666 634.99994 L 846.6666 608.5416 L 873.12494 582.0833 L 873.12494 582.0833 L 873.12494 555.625 L 873.12494 555.625 L 873.12494 555.625 L 899.5833 555.625 L 926.0416 555.625 L 1111.25 502.7083 Q 1296.4583 449.79166 1481.6666 449.79166 Q 1666.8749 449.79166 1666.8749 396.87497 L 1666.8749 317.49997 L 1666.8749 317.49997 L 1666.8749 291.04166 L 1719.7916 291.04166 L 1772.7083 291.04166 L 1772.7083 317.49997 L 1772.7083 317.49997 L 1984.3749 502.7083 Q 2196.0415 687.9166 2275.4165 767.2916 Q 2354.7915 820.2083 2566.4583 820.2083 Q 2804.5833 820.2083 3016.2498 767.2916 Q 3201.4583 714.37494 3227.9165 714.37494 L 3227.9165 714.37494 L 3254.3748 714.37494 Q 3280.8333 714.37494 3280.8333 687.9166 L 3280.8333 687.9166 L 3360.2083 687.9166 L 3413.1248 661.4583 L 3413.1248 661.4583 L 3413.1248 661.4583 L 3413.1248 661.4583 Q 3413.1248 661.4583 3413.1248 608.5416 L 3413.1248 555.625 L 3413.1248 555.625 Q 3413.1248 555.625 3439.5833 529.1666 L 3439.5833 502.7083 L 3466.0415 502.7083 L 3466.0415 502.7083 L 3466.0415 502.7083 Q 3492.4998 502.7083 3492.4998 476.24997 L 3492.4998 476.24997 L 3624.7915 370.41666 Q 3783.5415 264.5833 3783.5415 264.5833 L 3783.5415 264.5833 L 3809.9998 264.5833 L 3836.4583 238.12498 L 4048.1248 158.74998 Q 4259.7915 79.37499 4206.875 52.916664 L 4127.5 26.458332 L 4418.5415 26.458332 Q 4683.1245 0.0 4894.7915 0.0 Q 5079.9995 26.458332 5132.9165 26.458332 Q 5185.833 26.458332 5212.2915 52.916664 z" svg:height="18.256248mm" draw:style-name="style-219" svg:viewBox="0.0 0.0 5291.6665 1825.6249" svg:width="52.916664mm" svg:x="141.0229mm" svg:y="196.5854mm"/>
          <draw:path svg:d="M 105.83333 608.5416 L 0.0 608.5416 L 0.0 291.04166 Q 0.0 -26.458332 132.29166 0.0 Q 264.5833 0.0 264.5833 264.5833 Q 264.5833 555.625 264.5833 582.0833 Q 238.12498 582.0833 105.83333 608.5416 z" svg:height="6.0854163mm" draw:style-name="style-220" svg:viewBox="0.0 0.0 264.5833 608.5416" svg:width="2.6458333mm" svg:x="55.03333mm" svg:y="78.84583mm"/>
          <draw:path svg:d="M 634.99994 370.41666 L 661.4583 370.41666 L 634.99994 449.79166 Q 608.5416 529.1666 634.99994 634.99994 L 634.99994 740.8333 L 582.0833 740.8333 Q 529.1666 740.8333 291.04166 767.2916 L 79.37499 793.74994 L 132.29166 767.2916 Q 185.20833 740.8333 158.74998 740.8333 Q 132.29166 740.8333 132.29166 714.37494 Q 132.29166 687.9166 79.37499 687.9166 Q 26.458332 661.4583 26.458332 529.1666 L 0.0 396.87497 L 26.458332 211.66666 Q 26.458332 52.916664 185.20833 0.0 Q 343.9583 0.0 396.87497 26.458332 Q 423.3333 52.916664 449.79166 52.916664 Q 502.7083 0.0 529.1666 26.458332 Q 555.625 26.458332 582.0833 185.20833 Q 608.5416 343.9583 608.5416 343.9583 Q 608.5416 370.41666 634.99994 370.41666 z" svg:height="7.9374995mm" draw:style-name="style-221" svg:viewBox="0.0 0.0 661.4583 793.74994" svg:width="6.614583mm" svg:x="136.2604mm" svg:y="258.2333mm"/>
          <draw:path svg:d="M 158.74998 211.66666 L 158.74998 423.3333 L 158.74998 423.3333 Q 158.74998 423.3333 52.916664 476.24997 Q -26.458332 502.7083 0.0 264.5833 L 0.0 0.0 L 52.916664 0.0 Q 132.29166 0.0 132.29166 26.458332 Q 158.74998 26.458332 158.74998 211.66666 z" svg:height="4.7625mm" draw:style-name="style-222" svg:viewBox="0.0 0.0 158.74998 476.24997" svg:width="1.5874999mm" svg:x="107.42083mm" svg:y="180.97499mm"/>
          <draw:path svg:d="M 264.5833 449.79166 L 158.74998 449.79166 L 132.29166 449.79166 L 105.83333 449.79166 L 105.83333 423.3333 L 105.83333 423.3333 L 79.37499 423.3333 L 79.37499 396.87497 L 79.37499 396.87497 L 52.916664 396.87497 L 52.916664 396.87497 L 52.916664 396.87497 L 52.916664 370.41666 L 52.916664 370.41666 L 26.458332 317.49997 L 0.0 264.5833 L 52.916664 158.74998 Q 52.916664 52.916664 132.29166 26.458332 Q 211.66666 -26.458332 317.49997 0.0 Q 423.3333 26.458332 449.79166 79.37499 Q 476.24997 105.83333 476.24997 238.12498 Q 476.24997 370.41666 396.87497 423.3333 Q 343.9583 449.79166 264.5833 449.79166 z" svg:height="4.497916mm" draw:style-name="style-223" svg:viewBox="0.0 0.0 476.24997 449.79166" svg:width="4.7625mm" svg:x="122.76666mm" svg:y="275.43124mm"/>
          <draw:path svg:d="M 238.12498 52.916664 L 264.5833 0.0 L 291.04166 105.83333 Q 343.9583 211.66666 343.9583 423.3333 L 343.9583 661.4583 L 343.9583 714.37494 Q 317.49997 793.74994 291.04166 793.74994 L 291.04166 793.74994 L 264.5833 793.74994 Q 238.12498 793.74994 185.20833 793.74994 Q 105.83333 793.74994 132.29166 555.625 Q 132.29166 317.49997 105.83333 291.04166 Q 52.916664 264.5833 26.458332 238.12498 L 0.0 185.20833 L 0.0 185.20833 Q 26.458332 185.20833 26.458332 158.74998 Q 26.458332 105.83333 132.29166 105.83333 Q 238.12498 79.37499 238.12498 52.916664 z" svg:height="7.9374995mm" draw:style-name="style-224" svg:viewBox="0.0 0.0 343.9583 793.74994" svg:width="3.439583mm" svg:x="93.39791mm" svg:y="134.9375mm"/>
          <draw:path svg:d="M 0.0 502.7083 L 0.0 396.87497 L 0.0 396.87497 Q 0.0 396.87497 0.0 185.20833 Q 0.0 0.0 26.458332 0.0 Q 52.916664 26.458332 79.37499 158.74998 L 105.83333 291.04166 L 238.12498 317.49997 L 370.41666 317.49997 L 370.41666 291.04166 Q 370.41666 264.5833 396.87497 132.29166 Q 423.3333 0.0 449.79166 0.0 Q 502.7083 0.0 502.7083 291.04166 Q 476.24997 608.5416 449.79166 608.5416 Q 423.3333 608.5416 396.87497 529.1666 Q 370.41666 449.79166 238.12498 449.79166 Q 105.83333 449.79166 79.37499 529.1666 Q 52.916664 608.5416 26.458332 608.5416 Q 0.0 634.99994 0.0 502.7083 z" svg:height="6.0854163mm" draw:style-name="style-225" svg:viewBox="0.0 0.0 502.7083 608.5416" svg:width="5.027083mm" svg:x="123.29583mm" svg:y="286.01456mm"/>
          <draw:path svg:d="M 1772.7083 1825.6249 L 1772.7083 2169.5833 L 1746.2499 2169.5833 L 1719.7916 2196.0415 L 1719.7916 2196.0415 L 1719.7916 2196.0415 L 1693.3333 2196.0415 L 1693.3333 2196.0415 L 1613.9583 2196.0415 L 1508.1249 2196.0415 L 1508.1249 2196.0415 L 1508.1249 2196.0415 L 1481.6666 2196.0415 L 1481.6666 2196.0415 L 1481.6666 2196.0415 L 1481.6666 2196.0415 L 1375.8333 2169.5833 Q 1269.9999 2143.125 1243.5416 1375.8333 Q 1243.5416 608.5416 1190.6249 582.0833 L 1137.7083 555.625 L 1137.7083 555.625 L 1137.7083 555.625 L 978.95825 555.625 Q 820.2083 555.625 714.37494 582.0833 Q 608.5416 634.99994 608.5416 793.74994 Q 555.625 952.49994 555.625 1561.0416 L 555.625 2169.5833 L 529.1666 2169.5833 L 529.1666 2196.0415 L 343.9583 2196.0415 L 158.74998 2196.0415 L 132.29166 2196.0415 L 79.37499 2196.0415 L 52.916664 2169.5833 Q 26.458332 2143.125 26.458332 1666.8749 L 0.0 1164.1666 L 0.0 608.5416 L 26.458332 26.458332 L 26.458332 26.458332 L 26.458332 26.458332 L 291.04166 0.0 Q 555.625 0.0 555.625 26.458332 Q 582.0833 79.37499 714.37494 26.458332 Q 820.2083 -26.458332 1058.3333 0.0 Q 1296.4583 26.458332 1455.2083 79.37499 Q 1587.4999 132.29166 1666.8749 264.5833 Q 1772.7083 396.87497 1772.7083 926.0416 Q 1772.7083 1455.2083 1772.7083 1825.6249 z" svg:height="21.960415mm" draw:style-name="style-226" svg:viewBox="0.0 0.0 1772.7083 2196.0415" svg:width="17.727083mm" svg:x="181.76874mm" svg:y="46.83125mm"/>
          <draw:path svg:d="M 52.916664 105.83333 L 105.83333 0.0 L 105.83333 0.0 Q 105.83333 0.0 132.29166 26.458332 L 132.29166 26.458332 L 132.29166 26.458332 Q 132.29166 52.916664 132.29166 52.916664 L 158.74998 52.916664 L 158.74998 132.29166 Q 158.74998 211.66666 132.29166 211.66666 L 105.83333 211.66666 L 52.916664 238.12498 L 0.0 238.12498 L 0.0 211.66666 Q -26.458332 211.66666 52.916664 105.83333 z" svg:height="2.38125mm" draw:style-name="style-227" svg:viewBox="0.0 0.0 158.74998 238.12498" svg:width="1.5874999mm" svg:x="79.63958mm" svg:y="182.56248mm"/>
          <draw:path svg:d="M 185.20833 105.83333 L 211.66666 0.0 L 238.12498 105.83333 Q 264.5833 211.66666 291.04166 211.66666 L 291.04166 211.66666 L 291.04166 529.1666 L 291.04166 820.2083 L 343.9583 1005.4166 Q 396.87497 1217.0833 423.3333 1217.0833 Q 476.24997 1243.5416 476.24997 1269.9999 L 476.24997 1296.4583 L 423.3333 1296.4583 L 370.41666 1296.4583 L 370.41666 1296.4583 Q 343.9583 1269.9999 264.5833 1269.9999 Q 211.66666 1243.5416 158.74998 1296.4583 L 132.29166 1349.3749 L 132.29166 1322.9166 Q 158.74998 1296.4583 158.74998 1269.9999 Q 158.74998 1243.5416 132.29166 1217.0833 Q 105.83333 1217.0833 52.916664 1217.0833 L 0.0 1217.0833 L 0.0 1190.6249 Q 0.0 1164.1666 52.916664 899.5833 L 79.37499 661.4583 L 105.83333 661.4583 L 105.83333 634.99994 L 105.83333 634.99994 L 105.83333 634.99994 L 132.29166 582.0833 L 158.74998 529.1666 L 158.74998 370.41666 Q 158.74998 185.20833 185.20833 105.83333 z" svg:height="13.49375mm" draw:style-name="style-228" svg:viewBox="0.0 0.0 476.24997 1349.3749" svg:width="4.7625mm" svg:x="80.962494mm" svg:y="193.67499mm"/>
          <draw:path svg:d="M 0.0 291.04166 L 0.0 0.0 L 132.29166 0.0 L 264.5833 0.0 L 264.5833 26.458332 L 291.04166 26.458332 L 291.04166 132.29166 L 291.04166 238.12498 L 264.5833 264.5833 L 264.5833 264.5833 L 264.5833 317.49997 L 291.04166 343.9583 L 291.04166 449.79166 L 291.04166 555.625 L 264.5833 555.625 L 264.5833 582.0833 L 264.5833 582.0833 L 238.12498 582.0833 L 238.12498 582.0833 L 238.12498 582.0833 L 238.12498 582.0833 L 211.66666 582.0833 L 211.66666 582.0833 L 185.20833 582.0833 L 185.20833 502.7083 L 185.20833 423.3333 L 158.74998 396.87497 L 132.29166 370.41666 L 132.29166 370.41666 L 132.29166 370.41666 L 132.29166 396.87497 L 132.29166 396.87497 L 105.83333 476.24997 Q 79.37499 582.0833 79.37499 582.0833 L 79.37499 582.0833 L 79.37499 608.5416 L 52.916664 608.5416 L 26.458332 608.5416 L 26.458332 582.0833 L 26.458332 582.0833 L 26.458332 582.0833 L 0.0 291.04166 z" svg:height="6.0854163mm" draw:style-name="style-229" svg:viewBox="0.0 0.0 291.04166 608.5416" svg:width="2.9104166mm" svg:x="39.95208mm" svg:y="98.424995mm"/>
          <draw:path svg:d="M 820.2083 79.37499 L 899.5833 0.0 L 820.2083 105.83333 Q 714.37494 185.20833 661.4583 264.5833 Q 608.5416 343.9583 529.1666 396.87497 Q 449.79166 449.79166 449.79166 502.7083 Q 449.79166 529.1666 423.3333 555.625 L 396.87497 608.5416 L 396.87497 661.4583 L 396.87497 687.9166 L 396.87497 767.2916 L 396.87497 820.2083 L 396.87497 820.2083 L 396.87497 820.2083 L 396.87497 820.2083 L 423.3333 820.2083 L 449.79166 820.2083 L 476.24997 820.2083 L 502.7083 793.74994 L 555.625 767.2916 L 555.625 767.2916 L 555.625 767.2916 L 714.37494 687.9166 Q 873.12494 608.5416 899.5833 608.5416 L 926.0416 608.5416 L 978.95825 608.5416 Q 1005.4166 634.99994 926.0416 740.8333 Q 873.12494 820.2083 793.74994 926.0416 Q 714.37494 1031.875 714.37494 1031.875 L 714.37494 1031.875 L 687.9166 1031.875 L 687.9166 1031.875 L 687.9166 1058.3333 L 661.4583 1058.3333 L 661.4583 1058.3333 L 661.4583 1084.7916 L 634.99994 1084.7916 L 608.5416 1084.7916 L 608.5416 1111.25 L 608.5416 1111.25 L 582.0833 1111.25 L 582.0833 1137.7083 L 555.625 1137.7083 L 555.625 1137.7083 L 555.625 1137.7083 Q 555.625 1137.7083 529.1666 1137.7083 L 529.1666 1164.1666 L 529.1666 1164.1666 Q 502.7083 1164.1666 502.7083 1190.6249 L 476.24997 1190.6249 L 370.41666 1269.9999 Q 238.12498 1349.3749 238.12498 1402.2916 L 238.12498 1428.7499 L 211.66666 1428.7499 L 185.20833 1402.2916 L 185.20833 1402.2916 L 185.20833 1402.2916 L 158.74998 1375.8333 L 132.29166 1349.3749 L 132.29166 1349.3749 L 132.29166 1349.3749 L 132.29166 1322.9166 L 132.29166 1322.9166 L 105.83333 1322.9166 L 105.83333 1296.4583 L 105.83333 1296.4583 L 79.37499 1296.4583 L 79.37499 1269.9999 Q 79.37499 1243.5416 26.458332 1217.0833 L 0.0 1190.6249 L 0.0 1058.3333 Q 26.458332 926.0416 0.0 873.12494 Q -26.458332 820.2083 0.0 687.9166 Q 26.458332 555.625 291.04166 423.3333 Q 555.625 291.04166 634.99994 211.66666 L 714.37494 132.29166 L 714.37494 132.29166 Q 714.37494 132.29166 820.2083 79.37499 z" svg:height="14.287499mm" draw:style-name="style-230" svg:viewBox="0.0 0.0 978.95825 1428.7499" svg:width="9.789583mm" svg:x="94.456245mm" svg:y="159.54375mm"/>
          <draw:path svg:d="M 132.29166 26.458332 L 158.74998 0.0 L 185.20833 0.0 L 211.66666 0.0 L 211.66666 26.458332 L 211.66666 26.458332 L 211.66666 52.916664 L 211.66666 105.83333 L 211.66666 132.29166 Q 211.66666 158.74998 185.20833 158.74998 L 185.20833 158.74998 L 185.20833 185.20833 L 211.66666 185.20833 L 264.5833 264.5833 Q 317.49997 370.41666 317.49997 423.3333 L 317.49997 449.79166 L 291.04166 476.24997 L 264.5833 502.7083 L 264.5833 502.7083 L 264.5833 529.1666 L 264.5833 529.1666 L 264.5833 529.1666 L 238.12498 529.1666 L 238.12498 529.1666 L 238.12498 555.625 L 211.66666 555.625 L 211.66666 582.0833 L 211.66666 608.5416 L 158.74998 608.5416 L 105.83333 608.5416 L 105.83333 582.0833 L 105.83333 555.625 L 132.29166 529.1666 L 158.74998 502.7083 L 158.74998 476.24997 Q 158.74998 423.3333 158.74998 370.41666 L 158.74998 343.9583 L 132.29166 317.49997 L 105.83333 291.04166 L 105.83333 291.04166 L 105.83333 264.5833 L 105.83333 264.5833 L 105.83333 264.5833 L 79.37499 264.5833 L 79.37499 264.5833 L 79.37499 238.12498 L 52.916664 238.12498 L 52.916664 238.12498 L 52.916664 211.66666 L 26.458332 211.66666 L 0.0 211.66666 L 0.0 185.20833 L 0.0 158.74998 L 0.0 158.74998 Q 0.0 158.74998 52.916664 79.37499 L 105.83333 26.458332 L 132.29166 26.458332 z" svg:height="6.0854163mm" draw:style-name="style-231" svg:viewBox="0.0 0.0 317.49997 608.5416" svg:width="3.1749997mm" svg:x="89.95833mm" svg:y="88.37083mm"/>
          <draw:path svg:d="M 185.20833 26.458332 L 158.74998 0.0 L 185.20833 0.0 Q 211.66666 26.458332 238.12498 26.458332 L 291.04166 26.458332 L 343.9583 52.916664 L 423.3333 79.37499 L 449.79166 79.37499 L 449.79166 79.37499 L 449.79166 79.37499 L 449.79166 105.83333 L 343.9583 105.83333 Q 238.12498 105.83333 291.04166 185.20833 Q 317.49997 238.12498 396.87497 291.04166 Q 449.79166 291.04166 476.24997 264.5833 Q 502.7083 238.12498 502.7083 238.12498 L 502.7083 238.12498 L 502.7083 343.9583 Q 502.7083 449.79166 476.24997 502.7083 L 476.24997 529.1666 L 449.79166 529.1666 Q 423.3333 529.1666 423.3333 555.625 Q 396.87497 608.5416 396.87497 608.5416 L 396.87497 608.5416 L 343.9583 608.5416 Q 317.49997 608.5416 317.49997 582.0833 L 291.04166 582.0833 L 291.04166 555.625 Q 291.04166 502.7083 238.12498 502.7083 Q 211.66666 502.7083 211.66666 555.625 Q 211.66666 582.0833 185.20833 582.0833 L 132.29166 582.0833 L 132.29166 502.7083 Q 132.29166 423.3333 105.83333 396.87497 L 105.83333 396.87497 L 105.83333 396.87497 Q 79.37499 370.41666 79.37499 370.41666 L 79.37499 370.41666 L 79.37499 343.9583 Q 79.37499 343.9583 52.916664 343.9583 L 52.916664 343.9583 L 52.916664 317.49997 Q 26.458332 291.04166 26.458332 238.12498 L 0.0 211.66666 L 26.458332 211.66666 L 52.916664 238.12498 L 52.916664 238.12498 L 79.37499 238.12498 L 79.37499 158.74998 L 79.37499 79.37499 L 132.29166 79.37499 Q 185.20833 79.37499 185.20833 26.458332 z" svg:height="6.0854163mm" draw:style-name="style-232" svg:viewBox="0.0 0.0 502.7083 608.5416" svg:width="5.027083mm" svg:x="143.13957mm" svg:y="195.52707mm"/>
          <draw:path svg:d="M 158.74998 0.0 L 158.74998 26.458332 L 105.83333 52.916664 Q 105.83333 105.83333 105.83333 211.66666 Q 158.74998 317.49997 158.74998 423.3333 Q 158.74998 502.7083 158.74998 502.7083 L 158.74998 529.1666 L 158.74998 529.1666 L 158.74998 529.1666 L 132.29166 555.625 L 105.83333 582.0833 L 105.83333 582.0833 L 105.83333 582.0833 L 105.83333 608.5416 L 79.37499 608.5416 L 52.916664 608.5416 Q 0.0 608.5416 26.458332 502.7083 Q 52.916664 396.87497 0.0 291.04166 Q -52.916664 185.20833 0.0 105.83333 L 26.458332 0.0 L 105.83333 0.0 Q 158.74998 -26.458332 158.74998 0.0 z" svg:height="6.0854163mm" draw:style-name="style-233" svg:viewBox="0.0 0.0 158.74998 608.5416" svg:width="1.5874999mm" svg:x="71.4375mm" svg:y="78.84583mm"/>
          <draw:path svg:d="M 132.29166 52.916664 L 211.66666 0.0 L 370.41666 0.0 Q 529.1666 0.0 555.625 52.916664 Q 555.625 105.83333 529.1666 105.83333 L 502.7083 105.83333 L 343.9583 105.83333 L 211.66666 105.83333 L 211.66666 132.29166 L 185.20833 132.29166 L 185.20833 158.74998 L 185.20833 185.20833 L 158.74998 185.20833 L 158.74998 211.66666 L 158.74998 211.66666 L 132.29166 211.66666 L 132.29166 317.49997 L 132.29166 396.87497 L 158.74998 423.3333 L 185.20833 449.79166 L 185.20833 476.24997 Q 211.66666 529.1666 238.12498 529.1666 Q 291.04166 529.1666 343.9583 529.1666 L 423.3333 529.1666 L 502.7083 529.1666 L 555.625 529.1666 L 555.625 555.625 L 555.625 582.0833 L 529.1666 582.0833 L 529.1666 582.0833 L 529.1666 608.5416 L 502.7083 608.5416 L 502.7083 608.5416 L 502.7083 634.99994 L 476.24997 634.99994 L 449.79166 634.99994 L 343.9583 634.99994 Q 238.12498 634.99994 158.74998 582.0833 Q 79.37499 529.1666 26.458332 423.3333 L 0.0 317.49997 L 0.0 264.5833 L 26.458332 211.66666 L 26.458332 158.74998 Q 26.458332 132.29166 132.29166 52.916664 z" svg:height="6.3499994mm" draw:style-name="style-234" svg:viewBox="0.0 0.0 555.625 634.99994" svg:width="5.5562496mm" svg:x="142.61041mm" svg:y="274.63748mm"/>
          <draw:path svg:d="M 264.5833 0.0 L 264.5833 0.0 L 238.12498 26.458332 Q 185.20833 26.458332 185.20833 291.04166 L 185.20833 555.625 L 185.20833 555.625 L 158.74998 555.625 L 132.29166 555.625 Q 132.29166 555.625 79.37499 529.1666 Q 0.0 502.7083 0.0 449.79166 L 26.458332 396.87497 L 26.458332 396.87497 L 26.458332 396.87497 L 26.458332 370.41666 L 26.458332 370.41666 L 52.916664 370.41666 Q 52.916664 343.9583 79.37499 343.9583 Q 132.29166 343.9583 132.29166 291.04166 Q 132.29166 264.5833 79.37499 238.12498 Q 0.0 238.12498 0.0 158.74998 Q 0.0 79.37499 52.916664 79.37499 Q 132.29166 52.916664 105.83333 26.458332 L 79.37499 0.0 L 185.20833 0.0 Q 264.5833 -26.458332 264.5833 0.0 z" svg:height="5.5562496mm" draw:style-name="style-235" svg:viewBox="0.0 0.0 264.5833 555.625" svg:width="2.6458333mm" svg:x="65.35208mm" svg:y="118.268745mm"/>
          <draw:path svg:d="M 0.0 52.916664 L 0.0 0.0 L 79.37499 26.458332 Q 185.20833 52.916664 238.12498 79.37499 Q 291.04166 105.83333 291.04166 105.83333 L 317.49997 105.83333 L 343.9583 185.20833 Q 343.9583 264.5833 317.49997 264.5833 L 291.04166 264.5833 L 291.04166 317.49997 L 291.04166 370.41666 L 238.12498 370.41666 L 158.74998 370.41666 L 158.74998 317.49997 Q 132.29166 291.04166 79.37499 211.66666 L 0.0 105.83333 L 0.0 105.83333 Q -26.458332 79.37499 0.0 52.916664 z" svg:height="3.7041664mm" draw:style-name="style-236" svg:viewBox="0.0 0.0 343.9583 370.41666" svg:width="3.439583mm" svg:x="154.78123mm" svg:y="84.666664mm"/>
          <draw:path svg:d="M 105.83333 370.41666 L 79.37499 317.49997 L 79.37499 317.49997 L 79.37499 317.49997 L 79.37499 291.04166 L 79.37499 291.04166 L 52.916664 264.5833 L 52.916664 238.12498 L 26.458332 238.12498 L 0.0 211.66666 L 0.0 211.66666 L 0.0 211.66666 L 0.0 211.66666 Q 26.458332 185.20833 26.458332 158.74998 L 26.458332 105.83333 L 79.37499 52.916664 Q 132.29166 0.0 185.20833 0.0 Q 211.66666 0.0 185.20833 105.83333 Q 185.20833 211.66666 238.12498 317.49997 Q 291.04166 396.87497 264.5833 476.24997 Q 238.12498 582.0833 211.66666 608.5416 Q 185.20833 634.99994 132.29166 661.4583 Q 79.37499 661.4583 105.83333 555.625 Q 132.29166 449.79166 132.29166 423.3333 Q 132.29166 396.87497 105.83333 370.41666 z" svg:height="6.614583mm" draw:style-name="style-237" svg:viewBox="0.0 0.0 264.5833 661.4583" svg:width="2.6458333mm" svg:x="48.947914mm" svg:y="78.316666mm"/>
          <draw:path svg:d="M 185.20833 264.5833 L 185.20833 291.04166 L 158.74998 291.04166 L 132.29166 317.49997 L 79.37499 317.49997 L 0.0 317.49997 L 0.0 158.74998 Q 26.458332 26.458332 105.83333 0.0 Q 185.20833 -26.458332 185.20833 105.83333 Q 185.20833 238.12498 185.20833 264.5833 z" svg:height="3.1749997mm" draw:style-name="style-238" svg:viewBox="0.0 0.0 185.20833 317.49997" svg:width="1.8520832mm" svg:x="58.47291mm" svg:y="222.77916mm"/>
          <draw:path svg:d="M 291.04166 105.83333 L 291.04166 0.0 L 291.04166 0.0 Q 291.04166 0.0 317.49997 79.37499 L 317.49997 158.74998 L 370.41666 158.74998 L 423.3333 158.74998 L 449.79166 185.20833 L 502.7083 185.20833 L 502.7083 185.20833 L 502.7083 185.20833 L 529.1666 185.20833 L 529.1666 211.66666 L 555.625 211.66666 L 582.0833 211.66666 L 582.0833 211.66666 Q 582.0833 211.66666 608.5416 238.12498 L 608.5416 238.12498 L 634.99994 264.5833 Q 661.4583 264.5833 661.4583 317.49997 L 661.4583 343.9583 L 582.0833 343.9583 L 502.7083 317.49997 L 449.79166 317.49997 Q 396.87497 317.49997 343.9583 291.04166 L 291.04166 291.04166 L 291.04166 291.04166 Q 291.04166 264.5833 132.29166 264.5833 L 0.0 264.5833 L 0.0 264.5833 L 0.0 238.12498 L 105.83333 238.12498 L 211.66666 211.66666 L 238.12498 211.66666 Q 291.04166 211.66666 291.04166 105.83333 z" svg:height="3.439583mm" draw:style-name="style-239" svg:viewBox="0.0 0.0 661.4583 343.9583" svg:width="6.614583mm" svg:x="143.13957mm" svg:y="165.09999mm"/>
          <draw:path svg:d="M 52.916664 26.458332 L 79.37499 0.0 L 2963.3333 26.458332 Q 5847.2915 26.458332 6402.9165 52.916664 L 6958.5415 52.916664 L 7302.4995 52.916664 L 7646.458 52.916664 L 8837.083 79.37499 Q 10054.166 79.37499 10159.999 105.83333 L 10292.291 105.83333 L 10636.249 105.83333 L 11006.666 105.83333 L 11006.666 105.83333 Q 11006.666 132.29166 11112.499 132.29166 L 11191.874 132.29166 L 11271.249 158.74998 L 11350.624 185.20833 L 11218.333 185.20833 L 11086.041 185.20833 L 11086.041 211.66666 L 11112.499 211.66666 L 11112.499 238.12498 L 11112.499 238.12498 L 5556.2495 238.12498 L 0.0 238.12498 L 0.0 211.66666 Q 0.0 185.20833 26.458332 105.83333 Q 26.458332 26.458332 52.916664 26.458332 z" svg:height="2.38125mm" draw:style-name="style-240" svg:viewBox="0.0 0.0 11350.624 238.12498" svg:width="113.50624mm" svg:x="91.01666mm" svg:y="300.30206mm"/>
          <draw:path svg:d="M 132.29166 132.29166 L 211.66666 0.0 L 238.12498 52.916664 Q 238.12498 105.83333 238.12498 105.83333 L 264.5833 105.83333 L 264.5833 158.74998 L 264.5833 185.20833 L 291.04166 185.20833 L 317.49997 158.74998 L 343.9583 158.74998 Q 396.87497 158.74998 449.79166 132.29166 L 529.1666 132.29166 L 608.5416 132.29166 L 661.4583 132.29166 L 661.4583 132.29166 Q 661.4583 158.74998 608.5416 185.20833 Q 555.625 211.66666 449.79166 264.5833 Q 317.49997 264.5833 264.5833 317.49997 Q 211.66666 370.41666 105.83333 370.41666 L 0.0 396.87497 L 0.0 370.41666 L 0.0 343.9583 L 0.0 343.9583 Q 26.458332 343.9583 26.458332 317.49997 L 26.458332 291.04166 L 26.458332 264.5833 Q 26.458332 264.5833 132.29166 132.29166 z" svg:height="3.9687498mm" draw:style-name="style-241" svg:viewBox="0.0 0.0 661.4583 396.87497" svg:width="6.614583mm" svg:x="94.456245mm" svg:y="116.416664mm"/>
          <draw:path svg:d="M 423.3333 26.458332 L 476.24997 0.0 L 529.1666 0.0 L 608.5416 0.0 L 608.5416 26.458332 L 634.99994 26.458332 L 634.99994 26.458332 L 634.99994 52.916664 L 634.99994 52.916664 L 634.99994 52.916664 L 634.99994 105.83333 Q 634.99994 185.20833 608.5416 211.66666 L 608.5416 238.12498 L 608.5416 238.12498 Q 582.0833 238.12498 582.0833 264.5833 L 582.0833 264.5833 L 449.79166 502.7083 Q 317.49997 740.8333 264.5833 767.2916 L 185.20833 767.2916 L 185.20833 740.8333 L 158.74998 714.37494 L 158.74998 714.37494 L 158.74998 740.8333 L 158.74998 740.8333 L 132.29166 740.8333 L 132.29166 714.37494 L 105.83333 714.37494 L 105.83333 714.37494 L 105.83333 740.8333 L 105.83333 740.8333 L 105.83333 740.8333 L 79.37499 740.8333 L 79.37499 740.8333 L 52.916664 767.2916 L 0.0 767.2916 L 0.0 740.8333 L 0.0 714.37494 L 26.458332 714.37494 L 26.458332 687.9166 L 26.458332 687.9166 L 52.916664 687.9166 L 52.916664 687.9166 L 52.916664 687.9166 L 52.916664 661.4583 L 52.916664 661.4583 L 79.37499 634.99994 Q 105.83333 582.0833 158.74998 423.3333 Q 264.5833 291.04166 291.04166 158.74998 L 343.9583 26.458332 L 423.3333 26.458332 z" svg:height="7.6729164mm" draw:style-name="style-242" svg:viewBox="0.0 0.0 634.99994 767.2916" svg:width="6.3499994mm" svg:x="164.04166mm" svg:y="243.94582mm"/>
          <draw:path svg:d="M 26.458332 0.0 L 26.458332 0.0 L 608.5416 0.0 Q 1164.1666 0.0 1190.6249 211.66666 Q 1190.6249 449.79166 873.12494 476.24997 Q 555.625 529.1666 555.625 687.9166 Q 555.625 846.6666 687.9166 846.6666 Q 846.6666 873.12494 846.6666 1058.3333 Q 846.6666 1269.9999 687.9166 1296.4583 Q 555.625 1322.9166 555.625 1322.9166 Q 529.1666 1322.9166 529.1666 1428.7499 L 529.1666 1561.0416 L 555.625 1561.0416 L 555.625 1587.4999 L 846.6666 1587.4999 L 1164.1666 1587.4999 L 1164.1666 1613.9583 L 1164.1666 1613.9583 L 1164.1666 1852.0833 L 1164.1666 2063.75 L 1164.1666 2063.75 L 1164.1666 2063.75 L 582.0833 2063.75 L 26.458332 2063.75 L 26.458332 2063.75 L 0.0 2063.75 L 0.0 1031.875 Q 0.0 0.0 26.458332 0.0 z" svg:height="20.637499mm" draw:style-name="style-243" svg:viewBox="0.0 0.0 1190.6249 2063.75" svg:width="11.906249mm" svg:x="208.49165mm" svg:y="19.05mm"/>
          <draw:path svg:d="M 317.49997 26.458332 L 317.49997 26.458332 L 423.3333 0.0 L 502.7083 0.0 L 502.7083 132.29166 L 502.7083 238.12498 L 502.7083 238.12498 L 476.24997 238.12498 L 370.41666 449.79166 Q 264.5833 661.4583 238.12498 687.9166 Q 185.20833 714.37494 105.83333 740.8333 L 26.458332 740.8333 L 26.458332 714.37494 L 0.0 661.4583 L 0.0 608.5416 L 0.0 555.625 L 26.458332 502.7083 Q 52.916664 423.3333 52.916664 396.87497 L 79.37499 343.9583 L 79.37499 317.49997 L 105.83333 291.04166 L 105.83333 291.04166 L 105.83333 291.04166 L 105.83333 264.5833 L 105.83333 264.5833 L 132.29166 264.5833 L 132.29166 238.12498 L 132.29166 238.12498 L 158.74998 238.12498 L 158.74998 211.66666 Q 158.74998 185.20833 238.12498 105.83333 L 291.04166 26.458332 L 291.04166 26.458332 L 317.49997 26.458332 L 317.49997 26.458332 z" svg:height="7.408333mm" draw:style-name="style-244" svg:viewBox="0.0 0.0 502.7083 740.8333" svg:width="5.027083mm" svg:x="109.53749mm" svg:y="243.68124mm"/>
          <draw:path svg:d="M 211.66666 343.9583 L 211.66666 317.49997 L 185.20833 317.49997 L 185.20833 291.04166 L 185.20833 291.04166 L 158.74998 291.04166 L 158.74998 291.04166 L 158.74998 291.04166 L 158.74998 264.5833 L 158.74998 264.5833 L 132.29166 264.5833 L 132.29166 238.12498 L 105.83333 238.12498 L 79.37499 238.12498 L 79.37499 423.3333 L 52.916664 608.5416 L 52.916664 608.5416 L 52.916664 608.5416 L 26.458332 608.5416 L 0.0 608.5416 L 0.0 608.5416 L 0.0 608.5416 L 0.0 291.04166 Q 0.0 0.0 26.458332 0.0 Q 79.37499 0.0 79.37499 26.458332 Q 105.83333 52.916664 264.5833 185.20833 Q 423.3333 343.9583 423.3333 185.20833 Q 423.3333 26.458332 476.24997 26.458332 Q 502.7083 0.0 502.7083 291.04166 Q 502.7083 608.5416 449.79166 582.0833 Q 423.3333 555.625 317.49997 449.79166 Q 211.66666 370.41666 211.66666 343.9583 z" svg:height="6.0854163mm" draw:style-name="style-245" svg:viewBox="0.0 0.0 502.7083 608.5416" svg:width="5.027083mm" svg:x="34.925mm" svg:y="274.3729mm"/>
          <draw:path svg:d="M 2487.0833 26.458332 L 2460.6248 26.458332 L 2434.1665 52.916664 Q 2407.7083 79.37499 2381.2498 79.37499 L 2381.2498 79.37499 L 2354.7915 79.37499 Q 2328.3333 79.37499 1904.9999 238.12498 L 1508.1249 396.87497 L 1481.6666 396.87497 L 1455.2083 396.87497 L 1455.2083 396.87497 Q 1428.7499 396.87497 1296.4583 449.79166 L 1164.1666 502.7083 L 1111.25 529.1666 L 1084.7916 555.625 L 1058.3333 555.625 L 1058.3333 555.625 L 1031.875 555.625 Q 1005.4166 555.625 767.2916 661.4583 L 529.1666 767.2916 L 476.24997 767.2916 L 449.79166 767.2916 L 396.87497 793.74994 L 343.9583 820.2083 L 343.9583 820.2083 L 343.9583 820.2083 L 317.49997 820.2083 Q 291.04166 820.2083 264.5833 846.6666 L 264.5833 846.6666 L 238.12498 846.6666 L 211.66666 873.12494 L 158.74998 873.12494 L 105.83333 873.12494 L 52.916664 873.12494 L 0.0 873.12494 L 0.0 846.6666 L 0.0 846.6666 L 26.458332 846.6666 L 26.458332 820.2083 L 26.458332 820.2083 L 52.916664 820.2083 L 52.916664 820.2083 L 52.916664 820.2083 L 52.916664 793.74994 L 52.916664 793.74994 L 52.916664 793.74994 L 52.916664 767.2916 L 105.83333 767.2916 L 132.29166 767.2916 L 158.74998 740.8333 L 185.20833 714.37494 L 264.5833 687.9166 Q 370.41666 661.4583 370.41666 661.4583 L 370.41666 661.4583 L 1137.7083 396.87497 Q 1904.9999 132.29166 1957.9165 105.83333 Q 2010.8333 79.37499 2010.8333 79.37499 L 2010.8333 79.37499 L 2275.4165 26.458332 Q 2513.5415 -26.458332 2513.5415 0.0 Q 2513.5415 26.458332 2487.0833 26.458332 z" svg:height="8.73125mm" draw:style-name="style-246" svg:viewBox="0.0 0.0 2513.5415 873.12494" svg:width="25.135416mm" svg:x="118.533325mm" svg:y="165.36458mm"/>
          <draw:path svg:d="M 52.916664 502.7083 L 0.0 502.7083 L 0.0 370.41666 Q 0.0 211.66666 79.37499 105.83333 Q 158.74998 26.458332 264.5833 0.0 Q 343.9583 -26.458332 264.5833 158.74998 Q 211.66666 343.9583 158.74998 396.87497 Q 132.29166 476.24997 52.916664 502.7083 z" svg:height="5.027083mm" draw:style-name="style-247" svg:viewBox="0.0 0.0 264.5833 502.7083" svg:width="2.6458333mm" svg:x="83.60833mm" svg:y="244.73956mm"/>
          <draw:path svg:d="M 211.66666 0.0 L 211.66666 0.0 L 238.12498 26.458332 Q 291.04166 52.916664 264.5833 158.74998 Q 238.12498 264.5833 158.74998 317.49997 Q 79.37499 396.87497 52.916664 423.3333 L 52.916664 423.3333 L 26.458332 423.3333 Q 0.0 423.3333 0.0 370.41666 L 26.458332 317.49997 L 26.458332 291.04166 L 26.458332 264.5833 L 52.916664 238.12498 L 79.37499 211.66666 L 79.37499 211.66666 L 79.37499 211.66666 L 52.916664 185.20833 L 26.458332 185.20833 L 26.458332 158.74998 L 26.458332 158.74998 L 26.458332 158.74998 L 52.916664 158.74998 L 52.916664 158.74998 L 52.916664 132.29166 L 79.37499 132.29166 L 79.37499 132.29166 L 79.37499 105.83333 L 79.37499 105.83333 L 79.37499 105.83333 Q 105.83333 105.83333 105.83333 79.37499 L 105.83333 79.37499 L 132.29166 79.37499 Q 132.29166 52.916664 158.74998 52.916664 L 185.20833 26.458332 L 185.20833 0.0 Q 185.20833 0.0 211.66666 0.0 z" svg:height="4.233333mm" draw:style-name="style-248" svg:viewBox="0.0 0.0 264.5833 423.3333" svg:width="2.6458333mm" svg:x="52.65208mm" svg:y="178.85832mm"/>
          <draw:path svg:d="M 0.0 0.0 Q 0.0 -79.37499 26.458332 0.0 Q 52.916664 105.83333 26.458332 105.83333 Q 0.0 79.37499 0.0 0.0 z" svg:height="1.0583333mm" draw:style-name="style-249" svg:viewBox="0.0 0.0 26.458332 105.83333" svg:width="0.26458332mm" svg:x="52.916664mm" svg:y="110.06666mm"/>
          <draw:path svg:d="M 0.0 52.916664 L 0.0 0.0 L 211.66666 26.458332 Q 423.3333 26.458332 423.3333 79.37499 Q 423.3333 105.83333 370.41666 132.29166 Q 291.04166 132.29166 291.04166 158.74998 Q 264.5833 185.20833 264.5833 423.3333 L 264.5833 687.9166 L 211.66666 687.9166 L 185.20833 687.9166 L 185.20833 661.4583 L 158.74998 661.4583 L 158.74998 396.87497 Q 158.74998 132.29166 79.37499 132.29166 Q 0.0 105.83333 0.0 52.916664 z" svg:height="6.879166mm" draw:style-name="style-250" svg:viewBox="0.0 0.0 423.3333 687.9166" svg:width="4.233333mm" svg:x="102.12916mm" svg:y="274.1083mm"/>
          <draw:path svg:d="M 423.3333 291.04166 L 502.7083 291.04166 L 476.24997 317.49997 Q 449.79166 370.41666 502.7083 370.41666 L 555.625 370.41666 L 555.625 370.41666 Q 555.625 370.41666 396.87497 370.41666 Q 238.12498 370.41666 132.29166 291.04166 L 52.916664 211.66666 L 52.916664 211.66666 L 26.458332 185.20833 L 26.458332 185.20833 L 26.458332 185.20833 L 26.458332 158.74998 Q 26.458332 158.74998 0.0 158.74998 L 0.0 158.74998 L 26.458332 105.83333 Q 26.458332 52.916664 79.37499 0.0 Q 158.74998 0.0 238.12498 26.458332 Q 291.04166 52.916664 317.49997 158.74998 Q 343.9583 291.04166 423.3333 291.04166 z" svg:height="3.7041664mm" draw:style-name="style-251" svg:viewBox="0.0 0.0 555.625 370.41666" svg:width="5.5562496mm" svg:x="47.88958mm" svg:y="213.78333mm"/>
          <draw:path svg:d="M 132.29166 0.0 L 185.20833 0.0 L 185.20833 0.0 L 211.66666 0.0 L 211.66666 0.0 L 211.66666 0.0 L 211.66666 26.458332 L 211.66666 26.458332 L 238.12498 105.83333 Q 264.5833 158.74998 264.5833 211.66666 L 264.5833 238.12498 L 291.04166 264.5833 L 317.49997 317.49997 L 317.49997 370.41666 L 317.49997 396.87497 L 343.9583 396.87497 L 343.9583 370.41666 L 343.9583 370.41666 L 370.41666 370.41666 L 370.41666 370.41666 L 370.41666 370.41666 L 370.41666 476.24997 L 370.41666 555.625 L 396.87497 555.625 Q 423.3333 582.0833 449.79166 555.625 L 476.24997 555.625 L 476.24997 582.0833 Q 476.24997 608.5416 370.41666 608.5416 Q 264.5833 582.0833 238.12498 555.625 Q 211.66666 529.1666 158.74998 502.7083 Q 105.83333 476.24997 105.83333 529.1666 L 79.37499 555.625 L 79.37499 555.625 Q 52.916664 555.625 52.916664 582.0833 L 52.916664 582.0833 L 26.458332 582.0833 L 0.0 582.0833 L 0.0 529.1666 L 0.0 449.79166 L 0.0 396.87497 Q 0.0 343.9583 26.458332 211.66666 L 52.916664 105.83333 L 52.916664 105.83333 Q 52.916664 105.83333 79.37499 52.916664 Q 105.83333 26.458332 132.29166 0.0 z" svg:height="6.0854163mm" draw:style-name="style-252" svg:viewBox="0.0 0.0 476.24997 608.5416" svg:width="4.7625mm" svg:x="48.68333mm" svg:y="98.424995mm"/>
          <draw:path svg:d="M 264.5833 26.458332 L 264.5833 0.0 L 291.04166 0.0 L 317.49997 26.458332 L 317.49997 26.458332 L 343.9583 26.458332 L 343.9583 26.458332 L 343.9583 26.458332 L 343.9583 52.916664 L 343.9583 52.916664 L 370.41666 79.37499 L 396.87497 105.83333 L 396.87497 185.20833 Q 396.87497 238.12498 396.87497 238.12498 L 396.87497 238.12498 L 370.41666 264.5833 Q 343.9583 291.04166 317.49997 396.87497 Q 317.49997 476.24997 291.04166 476.24997 L 238.12498 476.24997 L 264.5833 555.625 Q 291.04166 661.4583 370.41666 793.74994 Q 449.79166 926.0416 449.79166 767.2916 Q 449.79166 634.99994 476.24997 661.4583 Q 502.7083 661.4583 529.1666 661.4583 L 529.1666 687.9166 L 582.0833 767.2916 Q 608.5416 846.6666 634.99994 926.0416 Q 634.99994 1005.4166 608.5416 1005.4166 Q 582.0833 1005.4166 608.5416 1164.1666 Q 661.4583 1322.9166 661.4583 1349.3749 L 661.4583 1375.8333 L 661.4583 1772.7083 L 661.4583 2196.0415 L 634.99994 2222.5 L 634.99994 2248.9583 L 608.5416 2248.9583 L 555.625 2248.9583 L 555.625 2222.5 L 555.625 2196.0415 L 555.625 2063.75 Q 555.625 1931.4583 529.1666 1904.9999 Q 502.7083 1878.5416 370.41666 1534.5833 Q 238.12498 1164.1666 132.29166 978.95825 L 0.0 820.2083 L 0.0 793.74994 Q 26.458332 767.2916 79.37499 661.4583 Q 132.29166 582.0833 132.29166 449.79166 L 158.74998 317.49997 L 158.74998 291.04166 L 185.20833 291.04166 L 185.20833 264.5833 Q 185.20833 238.12498 238.12498 158.74998 L 238.12498 79.37499 L 264.5833 26.458332 z" svg:height="22.489582mm" draw:style-name="style-253" svg:viewBox="0.0 0.0 661.4583 2248.9583" svg:width="6.614583mm" svg:x="107.15624mm" svg:y="111.91875mm"/>
          <draw:path svg:d="M 0.0 26.458332 L 0.0 0.0 L 26.458332 0.0 L 52.916664 0.0 L 52.916664 0.0 Q 52.916664 0.0 52.916664 26.458332 L 79.37499 26.458332 L 238.12498 476.24997 Q 423.3333 899.5833 423.3333 926.0416 L 423.3333 952.49994 L 449.79166 1005.4166 L 476.24997 1031.875 L 476.24997 1058.3333 L 476.24997 1111.25 L 502.7083 1111.25 L 502.7083 1111.25 L 502.7083 1137.7083 L 529.1666 1164.1666 L 529.1666 1217.0833 L 529.1666 1243.5416 L 634.99994 1481.6666 Q 687.9166 1746.2499 714.37494 1799.1666 L 740.8333 1825.6249 L 740.8333 1878.5416 L 740.8333 1931.4583 L 740.8333 1957.9165 L 740.8333 2010.8333 L 740.8333 2010.8333 L 740.8333 2010.8333 L 687.9166 2010.8333 L 608.5416 2010.8333 L 608.5416 2010.8333 L 608.5416 2010.8333 L 608.5416 2010.8333 L 582.0833 1984.3749 L 582.0833 1957.9165 L 582.0833 1904.9999 L 555.625 1852.0833 Q 529.1666 1772.7083 264.5833 899.5833 Q 0.0 52.916664 0.0 26.458332 z" svg:height="20.108332mm" draw:style-name="style-254" svg:viewBox="0.0 0.0 740.8333 2010.8333" svg:width="7.408333mm" svg:x="122.237495mm" svg:y="209.54999mm"/>
          <draw:path svg:d="M 26.458332 0.0 L 26.458332 0.0 L 238.12498 26.458332 Q 449.79166 52.916664 476.24997 79.37499 L 529.1666 79.37499 L 529.1666 79.37499 Q 529.1666 105.83333 529.1666 105.83333 L 555.625 105.83333 L 687.9166 132.29166 Q 793.74994 158.74998 793.74994 185.20833 L 820.2083 185.20833 L 846.6666 185.20833 Q 846.6666 158.74998 846.6666 158.74998 L 846.6666 158.74998 L 899.5833 158.74998 Q 926.0416 158.74998 899.5833 238.12498 Q 846.6666 317.49997 714.37494 317.49997 L 582.0833 343.9583 L 582.0833 343.9583 Q 555.625 317.49997 555.625 317.49997 L 555.625 317.49997 L 555.625 264.5833 Q 555.625 211.66666 264.5833 105.83333 L 0.0 26.458332 L 0.0 26.458332 Q 26.458332 0.0 26.458332 0.0 z" svg:height="3.439583mm" draw:style-name="style-255" svg:viewBox="0.0 0.0 899.5833 343.9583" svg:width="8.995832mm" svg:x="147.6375mm" svg:y="218.01666mm"/>
          <draw:path svg:d="M 1084.7916 0.0 Q 1375.8333 0.0 1508.1249 52.916664 Q 1640.4166 105.83333 1772.7083 238.12498 Q 1931.4583 370.41666 2037.2915 555.625 Q 2143.125 767.2916 2169.5833 1058.3333 Q 2196.0415 1322.9166 2090.2083 1534.5833 Q 1984.3749 1772.7083 1878.5416 1878.5416 Q 1772.7083 2010.8333 1587.4999 2090.2083 Q 1402.2916 2169.5833 1084.7916 2169.5833 Q 767.2916 2169.5833 582.0833 2090.2083 Q 396.87497 2010.8333 291.04166 1878.5416 Q 211.66666 1772.7083 185.20833 1772.7083 Q 158.74998 1772.7083 79.37499 1613.9583 Q 26.458332 1455.2083 0.0 1164.1666 Q -26.458332 846.6666 79.37499 634.99994 Q 132.29166 449.79166 264.5833 317.49997 Q 396.87497 211.66666 582.0833 105.83333 Q 767.2916 0.0 1084.7916 0.0 z M 1031.875 529.1666 Q 1217.0833 529.1666 1296.4583 555.625 Q 1402.2916 582.0833 1508.1249 740.8333 Q 1613.9583 873.12494 1613.9583 1084.7916 Q 1613.9583 1296.4583 1561.0416 1402.2916 Q 1481.6666 1534.5833 1375.8333 1587.4999 Q 1269.9999 1640.4166 1084.7916 1640.4166 Q 873.12494 1640.4166 740.8333 1534.5833 Q 608.5416 1428.7499 555.625 1269.9999 Q 502.7083 1111.25 529.1666 952.49994 Q 555.625 767.2916 714.37494 661.4583 Q 846.6666 529.1666 1031.875 529.1666 z" svg:height="21.695831mm" draw:style-name="style-256" svg:viewBox="0.0 0.0 2169.5833 2169.5833" svg:width="21.695831mm" svg:x="39.422916mm" svg:y="47.09583mm"/>
          <draw:path svg:d="M 238.12498 26.458332 L 264.5833 0.0 L 264.5833 0.0 Q 264.5833 0.0 291.04166 26.458332 L 291.04166 26.458332 L 291.04166 502.7083 Q 317.49997 952.49994 317.49997 1190.6249 L 317.49997 1428.7499 L 317.49997 1455.2083 Q 317.49997 1508.1249 264.5833 1508.1249 Q 211.66666 1508.1249 211.66666 1508.1249 Q 211.66666 1508.1249 211.66666 1534.5833 L 185.20833 1534.5833 L 185.20833 1402.2916 Q 158.74998 1296.4583 158.74998 1296.4583 L 158.74998 1296.4583 L 158.74998 1217.0833 L 158.74998 1137.7083 L 132.29166 1084.7916 Q 105.83333 1031.875 52.916664 926.0416 Q 0.0 820.2083 0.0 767.2916 L 0.0 687.9166 L 0.0 687.9166 Q 26.458332 661.4583 26.458332 661.4583 L 26.458332 661.4583 L 26.458332 608.5416 L 26.458332 582.0833 L 52.916664 582.0833 L 79.37499 582.0833 L 79.37499 661.4583 L 79.37499 714.37494 L 105.83333 714.37494 L 132.29166 714.37494 L 132.29166 687.9166 L 158.74998 661.4583 L 158.74998 449.79166 Q 158.74998 264.5833 185.20833 158.74998 Q 211.66666 52.916664 238.12498 26.458332 z" svg:height="15.345833mm" draw:style-name="style-257" svg:viewBox="0.0 0.0 317.49997 1534.5833" svg:width="3.1749997mm" svg:x="79.90416mm" svg:y="170.12708mm"/>
          <draw:path svg:d="M 370.41666 238.12498 L 423.3333 0.0 L 423.3333 0.0 Q 449.79166 0.0 476.24997 26.458332 L 502.7083 26.458332 L 502.7083 105.83333 L 476.24997 211.66666 L 476.24997 423.3333 Q 423.3333 634.99994 423.3333 926.0416 L 423.3333 1217.0833 L 423.3333 1217.0833 Q 423.3333 1217.0833 396.87497 1058.3333 Q 396.87497 926.0416 370.41666 926.0416 L 317.49997 926.0416 L 317.49997 952.49994 Q 291.04166 1005.4166 291.04166 978.95825 L 291.04166 978.95825 L 291.04166 873.12494 Q 291.04166 767.2916 238.12498 793.74994 Q 185.20833 793.74994 158.74998 926.0416 Q 158.74998 1058.3333 132.29166 1058.3333 L 132.29166 1058.3333 L 132.29166 1058.3333 Q 105.83333 1031.875 105.83333 1031.875 L 105.83333 1031.875 L 105.83333 1005.4166 Q 105.83333 952.49994 52.916664 926.0416 L 0.0 899.5833 L 0.0 899.5833 Q 0.0 873.12494 26.458332 846.6666 Q 52.916664 820.2083 185.20833 661.4583 Q 317.49997 476.24997 370.41666 238.12498 z" svg:height="12.170833mm" draw:style-name="style-258" svg:viewBox="0.0 0.0 502.7083 1217.0833" svg:width="5.027083mm" svg:x="81.49166mm" svg:y="159.80832mm"/>
          <draw:path svg:d="M 529.1666 0.0 L 529.1666 0.0 L 476.24997 0.0 Q 449.79166 26.458332 476.24997 105.83333 Q 529.1666 158.74998 582.0833 211.66666 Q 634.99994 264.5833 634.99994 317.49997 L 634.99994 343.9583 L 608.5416 343.9583 L 608.5416 370.41666 L 582.0833 370.41666 Q 529.1666 370.41666 476.24997 370.41666 Q 396.87497 370.41666 370.41666 396.87497 Q 370.41666 423.3333 264.5833 476.24997 L 132.29166 529.1666 L 132.29166 502.7083 Q 132.29166 476.24997 158.74998 476.24997 Q 185.20833 476.24997 238.12498 343.9583 L 264.5833 211.66666 L 264.5833 211.66666 L 264.5833 185.20833 L 264.5833 185.20833 L 264.5833 158.74998 L 211.66666 158.74998 Q 185.20833 158.74998 105.83333 132.29166 L 52.916664 105.83333 L 26.458332 105.83333 L 0.0 105.83333 L 0.0 79.37499 L 0.0 79.37499 L 26.458332 79.37499 L 26.458332 52.916664 L 52.916664 52.916664 L 79.37499 52.916664 L 317.49997 0.0 Q 529.1666 0.0 529.1666 0.0 z" svg:height="5.2916665mm" draw:style-name="style-259" svg:viewBox="0.0 0.0 634.99994 529.1666" svg:width="6.3499994mm" svg:x="148.69583mm" svg:y="104.774994mm"/>
          <draw:path svg:d="M 291.04166 0.0 L 317.49997 0.0 L 264.5833 79.37499 Q 211.66666 132.29166 211.66666 158.74998 L 211.66666 158.74998 L 185.20833 238.12498 L 185.20833 291.04166 L 211.66666 291.04166 Q 264.5833 317.49997 291.04166 396.87497 Q 317.49997 449.79166 396.87497 449.79166 Q 476.24997 449.79166 476.24997 423.3333 Q 476.24997 423.3333 502.7083 423.3333 L 502.7083 396.87497 L 502.7083 396.87497 L 529.1666 396.87497 L 529.1666 529.1666 Q 529.1666 661.4583 529.1666 661.4583 L 529.1666 661.4583 L 502.7083 714.37494 Q 476.24997 793.74994 449.79166 820.2083 L 423.3333 846.6666 L 423.3333 873.12494 L 423.3333 899.5833 L 396.87497 926.0416 L 370.41666 952.49994 L 370.41666 952.49994 L 370.41666 978.95825 L 370.41666 978.95825 L 370.41666 978.95825 L 343.9583 1031.875 Q 317.49997 1084.7916 317.49997 1137.7083 L 317.49997 1164.1666 L 291.04166 1164.1666 L 291.04166 1190.6249 L 264.5833 1190.6249 L 238.12498 1190.6249 L 211.66666 1217.0833 L 211.66666 1217.0833 L 185.20833 1217.0833 L 158.74998 1217.0833 L 158.74998 1190.6249 L 158.74998 1137.7083 L 132.29166 1137.7083 L 132.29166 1137.7083 L 105.83333 1164.1666 L 79.37499 1164.1666 L 79.37499 1111.25 Q 52.916664 1058.3333 52.916664 1031.875 Q 0.0 978.95825 0.0 714.37494 Q 0.0 423.3333 79.37499 291.04166 L 132.29166 185.20833 L 132.29166 158.74998 L 158.74998 158.74998 L 211.66666 79.37499 Q 264.5833 26.458332 291.04166 0.0 z" svg:height="12.170833mm" draw:style-name="style-260" svg:viewBox="0.0 0.0 529.1666 1217.0833" svg:width="5.2916665mm" svg:x="146.04999mm" svg:y="137.31874mm"/>
          <draw:path svg:d="M 740.8333 52.916664 L 767.2916 52.916664 L 767.2916 52.916664 L 767.2916 52.916664 L 793.74994 79.37499 L 820.2083 105.83333 L 846.6666 105.83333 L 873.12494 105.83333 L 899.5833 132.29166 L 952.49994 132.29166 L 952.49994 132.29166 L 952.49994 158.74998 L 952.49994 158.74998 L 952.49994 158.74998 L 978.95825 158.74998 L 978.95825 158.74998 L 1005.4166 185.20833 L 1058.3333 211.66666 L 1058.3333 211.66666 L 1058.3333 211.66666 L 1084.7916 211.66666 L 1084.7916 211.66666 L 1084.7916 238.12498 L 1111.25 238.12498 L 1111.25 264.5833 L 1111.25 264.5833 L 1111.25 264.5833 Q 1111.25 264.5833 1084.7916 291.04166 Q 1058.3333 317.49997 1005.4166 264.5833 Q 926.0416 264.5833 846.6666 211.66666 Q 767.2916 158.74998 582.0833 158.74998 Q 396.87497 158.74998 370.41666 238.12498 L 317.49997 317.49997 L 317.49997 317.49997 L 317.49997 317.49997 L 291.04166 317.49997 L 291.04166 343.9583 L 264.5833 343.9583 Q 264.5833 317.49997 211.66666 317.49997 Q 185.20833 317.49997 185.20833 291.04166 Q 185.20833 238.12498 158.74998 238.12498 L 105.83333 264.5833 L 105.83333 264.5833 L 105.83333 264.5833 L 79.37499 264.5833 L 79.37499 264.5833 L 79.37499 291.04166 L 52.916664 291.04166 L 52.916664 291.04166 L 52.916664 317.49997 L 52.916664 317.49997 L 52.916664 317.49997 L 26.458332 317.49997 L 26.458332 317.49997 L 0.0 343.9583 L 0.0 343.9583 L 0.0 317.49997 L 0.0 264.5833 L 26.458332 264.5833 L 26.458332 264.5833 L 26.458332 238.12498 L 52.916664 238.12498 L 52.916664 238.12498 L 52.916664 211.66666 L 52.916664 211.66666 L 52.916664 211.66666 L 79.37499 211.66666 L 79.37499 211.66666 L 79.37499 185.20833 L 105.83333 185.20833 L 105.83333 185.20833 L 105.83333 158.74998 L 105.83333 158.74998 L 105.83333 158.74998 L 132.29166 158.74998 L 132.29166 158.74998 L 132.29166 132.29166 L 158.74998 132.29166 L 158.74998 132.29166 L 158.74998 105.83333 L 158.74998 105.83333 Q 158.74998 105.83333 211.66666 52.916664 L 264.5833 0.0 L 423.3333 0.0 Q 555.625 0.0 634.99994 26.458332 Q 687.9166 52.916664 740.8333 52.916664 z" svg:height="3.439583mm" draw:style-name="style-261" svg:viewBox="0.0 0.0 1111.25 343.9583" svg:width="11.112499mm" svg:x="57.149998mm" svg:y="183.62082mm"/>
          <draw:path svg:d="M 317.49997 0.0 L 343.9583 0.0 L 476.24997 0.0 Q 582.0833 0.0 582.0833 26.458332 Q 582.0833 26.458332 608.5416 52.916664 L 608.5416 52.916664 L 582.0833 79.37499 Q 529.1666 105.83333 582.0833 158.74998 Q 634.99994 211.66666 634.99994 211.66666 L 634.99994 211.66666 L 687.9166 317.49997 Q 740.8333 423.3333 740.8333 449.79166 L 740.8333 476.24997 L 714.37494 476.24997 Q 687.9166 476.24997 634.99994 423.3333 Q 582.0833 370.41666 529.1666 476.24997 Q 502.7083 582.0833 476.24997 582.0833 Q 449.79166 582.0833 449.79166 634.99994 Q 449.79166 687.9166 423.3333 687.9166 Q 396.87497 687.9166 396.87497 740.8333 L 396.87497 767.2916 L 370.41666 767.2916 L 317.49997 740.8333 L 291.04166 740.8333 L 264.5833 740.8333 L 264.5833 740.8333 L 238.12498 740.8333 L 211.66666 740.8333 L 158.74998 740.8333 L 158.74998 740.8333 L 158.74998 714.37494 L 158.74998 714.37494 L 158.74998 714.37494 L 185.20833 687.9166 Q 211.66666 661.4583 238.12498 661.4583 Q 291.04166 661.4583 291.04166 582.0833 L 291.04166 502.7083 L 264.5833 502.7083 L 238.12498 476.24997 L 211.66666 476.24997 Q 185.20833 476.24997 132.29166 529.1666 L 79.37499 555.625 L 79.37499 529.1666 Q 105.83333 502.7083 132.29166 476.24997 Q 185.20833 423.3333 105.83333 423.3333 L 0.0 423.3333 L 0.0 423.3333 L 0.0 423.3333 L 0.0 370.41666 L 0.0 343.9583 L 0.0 343.9583 L 0.0 317.49997 L 0.0 317.49997 Q 0.0 317.49997 132.29166 158.74998 L 238.12498 26.458332 L 264.5833 26.458332 L 291.04166 0.0 L 317.49997 0.0 z" svg:height="7.6729164mm" draw:style-name="style-262" svg:viewBox="0.0 0.0 740.8333 767.2916" svg:width="7.408333mm" svg:x="89.95833mm" svg:y="104.24583mm"/>
          <draw:path svg:d="M 1534.5833 105.83333 L 1561.0416 158.74998 L 1561.0416 158.74998 L 1561.0416 158.74998 L 1587.4999 370.41666 Q 1613.9583 555.625 1666.8749 820.2083 Q 1719.7916 1084.7916 1746.2499 1137.7083 L 1772.7083 1190.6249 L 1772.7083 1243.5416 L 1772.7083 1296.4583 L 1799.1666 1296.4583 L 1799.1666 1322.9166 L 1799.1666 1322.9166 L 1825.6249 1322.9166 L 1825.6249 1349.3749 L 1825.6249 1375.8333 L 1852.0833 1375.8333 L 1852.0833 1375.8333 L 1931.4583 1587.4999 Q 1984.3749 1825.6249 2010.8333 1852.0833 L 2010.8333 1878.5416 L 1984.3749 2116.6665 Q 1931.4583 2328.3333 1904.9999 2513.5415 Q 1878.5416 2698.7498 1852.0833 2963.3333 L 1852.0833 3227.9165 L 1852.0833 3227.9165 L 1825.6249 3227.9165 L 1825.6249 3227.9165 L 1825.6249 3227.9165 L 1799.1666 3386.6665 Q 1772.7083 3518.9583 1746.2499 3518.9583 Q 1719.7916 3518.9583 1481.6666 4021.6665 Q 1243.5416 4550.833 1269.9999 4577.2915 Q 1296.4583 4603.75 1296.4583 4921.2495 L 1296.4583 5265.208 L 1269.9999 5265.208 L 1269.9999 5291.6665 L 1190.6249 5291.6665 L 1084.7916 5291.6665 L 1031.875 5291.6665 Q 952.49994 5291.6665 899.5833 5291.6665 Q 846.6666 5291.6665 873.12494 5265.208 Q 899.5833 5212.2915 820.2083 5185.833 Q 740.8333 5159.3745 714.37494 5079.9995 Q 714.37494 5027.083 714.37494 4974.1665 Q 714.37494 4894.7915 661.4583 4894.7915 Q 608.5416 4868.333 608.5416 4788.958 Q 582.0833 4709.583 555.625 4709.583 Q 529.1666 4709.583 502.7083 4630.208 Q 449.79166 4550.833 396.87497 4550.833 Q 370.41666 4550.833 343.9583 4497.9165 Q 343.9583 4471.458 264.5833 4445.0 Q 211.66666 4418.5415 211.66666 4365.625 L 211.66666 4312.708 L 238.12498 4312.708 L 264.5833 4312.708 L 264.5833 4286.25 L 238.12498 4259.7915 L 238.12498 4259.7915 L 238.12498 4233.333 L 238.12498 4233.333 L 238.12498 4233.333 L 264.5833 4233.333 L 264.5833 4233.333 L 264.5833 4206.875 L 238.12498 4206.875 L 238.12498 4180.4165 L 238.12498 4153.958 L 211.66666 4180.4165 L 211.66666 4206.875 L 185.20833 4206.875 L 158.74998 4206.875 L 158.74998 4339.1665 L 132.29166 4471.458 L 132.29166 4471.458 L 132.29166 4497.9165 L 132.29166 4497.9165 L 132.29166 4497.9165 L 105.83333 4445.0 L 79.37499 4392.083 L 79.37499 4392.083 L 79.37499 4392.083 L 79.37499 4418.5415 L 79.37499 4418.5415 L 52.916664 4445.0 L 26.458332 4471.458 L 26.458332 4471.458 L 26.458332 4497.9165 L 26.458332 4497.9165 L 0.0 4497.9165 L 0.0 4445.0 L 26.458332 4392.083 L 26.458332 3122.0833 L 26.458332 1825.6249 L 26.458332 1825.6249 L 52.916664 1799.1666 L 52.916664 1799.1666 L 79.37499 1799.1666 L 79.37499 1799.1666 L 79.37499 1799.1666 L 79.37499 1772.7083 L 79.37499 1772.7083 L 105.83333 1825.6249 L 132.29166 1878.5416 L 158.74998 1852.0833 Q 185.20833 1852.0833 211.66666 1878.5416 Q 238.12498 1931.4583 264.5833 1957.9165 L 291.04166 1984.3749 L 291.04166 1984.3749 L 291.04166 2010.8333 L 291.04166 2010.8333 L 291.04166 2010.8333 L 317.49997 1957.9165 Q 343.9583 1931.4583 343.9583 1878.5416 Q 343.9583 1825.6249 423.3333 1825.6249 Q 502.7083 1852.0833 555.625 1666.8749 Q 582.0833 1508.1249 608.5416 1508.1249 Q 634.99994 1508.1249 634.99994 1481.6666 Q 634.99994 1455.2083 661.4583 1455.2083 L 714.37494 1455.2083 L 714.37494 1428.7499 L 714.37494 1402.2916 L 687.9166 1402.2916 L 687.9166 1428.7499 L 687.9166 1428.7499 L 661.4583 1428.7499 L 661.4583 1375.8333 Q 661.4583 1349.3749 634.99994 1349.3749 Q 634.99994 1322.9166 608.5416 1349.3749 Q 608.5416 1375.8333 582.0833 1375.8333 Q 555.625 1375.8333 502.7083 1217.0833 L 449.79166 1058.3333 L 476.24997 1058.3333 L 502.7083 1058.3333 L 502.7083 1084.7916 Q 502.7083 1084.7916 529.1666 1005.4166 Q 555.625 952.49994 555.625 952.49994 Q 582.0833 952.49994 582.0833 926.0416 Q 608.5416 899.5833 608.5416 899.5833 Q 634.99994 873.12494 634.99994 899.5833 Q 661.4583 926.0416 687.9166 926.0416 Q 714.37494 952.49994 714.37494 899.5833 Q 740.8333 873.12494 820.2083 873.12494 Q 873.12494 846.6666 873.12494 793.74994 Q 873.12494 714.37494 926.0416 740.8333 Q 978.95825 740.8333 978.95825 714.37494 Q 978.95825 661.4583 1058.3333 634.99994 Q 1137.7083 634.99994 1137.7083 582.0833 Q 1137.7083 502.7083 1190.6249 502.7083 Q 1217.0833 529.1666 1243.5416 449.79166 Q 1243.5416 370.41666 1269.9999 211.66666 L 1296.4583 52.916664 L 1269.9999 52.916664 L 1269.9999 52.916664 L 1322.9166 26.458332 L 1375.8333 26.458332 L 1375.8333 52.916664 L 1375.8333 79.37499 L 1402.2916 79.37499 Q 1428.7499 79.37499 1428.7499 52.916664 Q 1428.7499 0.0 1455.2083 0.0 Q 1508.1249 0.0 1508.1249 26.458332 Q 1508.1249 52.916664 1534.5833 105.83333 z M 1296.4583 396.87497 Q 1296.4583 396.87497 1322.9166 396.87497 Q 1322.9166 423.3333 1296.4583 423.3333 Q 1296.4583 423.3333 1296.4583 396.87497 z" svg:height="52.916664mm" draw:style-name="style-263" svg:viewBox="0.0 0.0 2010.8333 5291.6665" svg:width="20.108332mm" svg:x="2.38125mm" svg:y="176.74165mm"/>
          <draw:path svg:d="M 185.20833 52.916664 L 185.20833 0.0 L 211.66666 0.0 L 238.12498 0.0 L 238.12498 26.458332 L 264.5833 52.916664 L 264.5833 79.37499 L 264.5833 105.83333 L 291.04166 132.29166 Q 317.49997 158.74998 343.9583 185.20833 L 370.41666 211.66666 L 423.3333 211.66666 L 476.24997 211.66666 L 476.24997 238.12498 L 476.24997 264.5833 L 423.3333 317.49997 Q 370.41666 343.9583 396.87497 423.3333 Q 423.3333 502.7083 370.41666 502.7083 Q 317.49997 476.24997 291.04166 476.24997 L 264.5833 476.24997 L 211.66666 476.24997 L 185.20833 476.24997 L 158.74998 529.1666 Q 105.83333 529.1666 79.37499 555.625 L 52.916664 555.625 L 52.916664 529.1666 Q 52.916664 502.7083 52.916664 396.87497 L 52.916664 317.49997 L 52.916664 291.04166 L 52.916664 291.04166 L 26.458332 264.5833 L 0.0 238.12498 L 0.0 238.12498 L 0.0 211.66666 L 52.916664 211.66666 Q 105.83333 211.66666 132.29166 185.20833 L 158.74998 158.74998 L 158.74998 132.29166 L 158.74998 105.83333 L 185.20833 52.916664 z" svg:height="5.5562496mm" draw:style-name="style-264" svg:viewBox="0.0 0.0 476.24997 555.625" svg:width="4.7625mm" svg:x="19.05mm" svg:y="88.899994mm"/>
          <draw:path svg:d="M 423.3333 79.37499 L 396.87497 0.0 L 529.1666 79.37499 Q 634.99994 132.29166 634.99994 158.74998 L 634.99994 158.74998 L 608.5416 238.12498 Q 582.0833 291.04166 502.7083 317.49997 Q 423.3333 317.49997 370.41666 449.79166 Q 343.9583 608.5416 343.9583 608.5416 L 317.49997 608.5416 L 317.49997 661.4583 L 317.49997 714.37494 L 291.04166 714.37494 L 264.5833 714.37494 L 264.5833 767.2916 L 264.5833 793.74994 L 317.49997 793.74994 Q 343.9583 767.2916 370.41666 767.2916 L 396.87497 767.2916 L 370.41666 820.2083 Q 343.9583 873.12494 291.04166 899.5833 Q 211.66666 926.0416 211.66666 952.49994 Q 211.66666 978.95825 185.20833 978.95825 L 185.20833 978.95825 L 185.20833 978.95825 L 158.74998 952.49994 L 158.74998 926.0416 L 158.74998 873.12494 L 132.29166 873.12494 L 132.29166 873.12494 L 132.29166 899.5833 L 105.83333 899.5833 L 105.83333 926.0416 L 105.83333 952.49994 L 79.37499 952.49994 L 52.916664 926.0416 L 26.458332 926.0416 L 0.0 926.0416 L 0.0 873.12494 L 0.0 846.6666 L 0.0 767.2916 Q 0.0 714.37494 79.37499 661.4583 Q 158.74998 608.5416 185.20833 529.1666 Q 211.66666 449.79166 238.12498 449.79166 Q 264.5833 449.79166 291.04166 370.41666 Q 317.49997 291.04166 396.87497 238.12498 Q 449.79166 185.20833 423.3333 79.37499 z" svg:height="9.789583mm" draw:style-name="style-265" svg:viewBox="0.0 0.0 634.99994 978.95825" svg:width="6.3499994mm" svg:x="189.44165mm" svg:y="197.11458mm"/>
          <draw:path svg:d="M 132.29166 529.1666 L 105.83333 555.625 L 105.83333 582.0833 L 105.83333 608.5416 L 52.916664 608.5416 L 0.0 608.5416 L 0.0 582.0833 L 0.0 555.625 L 26.458332 529.1666 L 52.916664 502.7083 L 52.916664 476.24997 L 52.916664 423.3333 L 158.74998 185.20833 Q 264.5833 -52.916664 317.49997 0.0 Q 370.41666 26.458332 476.24997 264.5833 Q 582.0833 502.7083 582.0833 555.625 Q 582.0833 608.5416 529.1666 582.0833 Q 476.24997 582.0833 449.79166 502.7083 Q 396.87497 423.3333 291.04166 396.87497 Q 185.20833 396.87497 158.74998 449.79166 Q 158.74998 502.7083 132.29166 529.1666 z" svg:height="6.0854163mm" draw:style-name="style-266" svg:viewBox="0.0 0.0 582.0833 608.5416" svg:width="5.820833mm" svg:x="76.2mm" svg:y="274.63748mm"/>
          <draw:path svg:d="M 132.29166 26.458332 L 132.29166 0.0 L 185.20833 0.0 L 238.12498 26.458332 L 238.12498 26.458332 L 264.5833 26.458332 L 317.49997 317.49997 Q 396.87497 608.5416 343.9583 608.5416 L 291.04166 608.5416 L 291.04166 608.5416 Q 264.5833 582.0833 264.5833 555.625 Q 264.5833 529.1666 211.66666 529.1666 Q 158.74998 502.7083 132.29166 555.625 Q 105.83333 608.5416 52.916664 608.5416 Q 0.0 608.5416 0.0 582.0833 L 0.0 555.625 L 0.0 502.7083 Q 0.0 449.79166 52.916664 291.04166 L 79.37499 132.29166 L 79.37499 132.29166 L 105.83333 132.29166 L 105.83333 79.37499 Q 105.83333 52.916664 132.29166 26.458332 z" svg:height="6.0854163mm" draw:style-name="style-267" svg:viewBox="0.0 0.0 343.9583 608.5416" svg:width="3.439583mm" svg:x="26.9875mm" svg:y="98.16041mm"/>
          <draw:path svg:d="M 26.458332 211.66666 L 26.458332 0.0 L 79.37499 0.0 L 105.83333 0.0 L 185.20833 0.0 L 264.5833 0.0 L 264.5833 0.0 Q 264.5833 26.458332 291.04166 26.458332 L 291.04166 26.458332 L 264.5833 317.49997 Q 238.12498 608.5416 238.12498 634.99994 L 211.66666 634.99994 L 211.66666 608.5416 Q 185.20833 608.5416 185.20833 608.5416 L 185.20833 608.5416 L 185.20833 555.625 L 185.20833 476.24997 L 158.74998 502.7083 Q 132.29166 555.625 132.29166 608.5416 L 132.29166 634.99994 L 79.37499 634.99994 L 0.0 634.99994 L 0.0 608.5416 L 0.0 555.625 L 0.0 502.7083 Q 26.458332 423.3333 26.458332 211.66666 z" svg:height="6.3499994mm" draw:style-name="style-268" svg:viewBox="0.0 0.0 291.04166 634.99994" svg:width="2.9104166mm" svg:x="67.46875mm" svg:y="78.581245mm"/>
          <draw:path svg:d="M 105.83333 52.916664 L 132.29166 26.458332 L 158.74998 0.0 L 211.66666 0.0 L 211.66666 26.458332 L 211.66666 52.916664 L 185.20833 79.37499 L 158.74998 105.83333 L 185.20833 185.20833 Q 211.66666 291.04166 211.66666 317.49997 Q 211.66666 343.9583 238.12498 396.87497 L 264.5833 449.79166 L 264.5833 476.24997 L 264.5833 502.7083 L 238.12498 529.1666 L 211.66666 555.625 L 211.66666 555.625 L 211.66666 555.625 L 211.66666 582.0833 L 211.66666 582.0833 L 185.20833 582.0833 L 185.20833 608.5416 L 158.74998 608.5416 L 132.29166 608.5416 L 105.83333 608.5416 L 105.83333 608.5416 L 105.83333 608.5416 L 105.83333 608.5416 L 105.83333 555.625 Q 105.83333 529.1666 105.83333 476.24997 L 105.83333 423.3333 L 105.83333 423.3333 L 105.83333 396.87497 L 105.83333 396.87497 L 105.83333 396.87497 L 79.37499 343.9583 L 52.916664 317.49997 L 52.916664 317.49997 L 52.916664 343.9583 L 52.916664 343.9583 L 52.916664 343.9583 L 26.458332 396.87497 L 0.0 423.3333 L 0.0 423.3333 L 0.0 423.3333 L 0.0 343.9583 Q 0.0 238.12498 26.458332 238.12498 Q 52.916664 238.12498 52.916664 185.20833 L 52.916664 132.29166 L 52.916664 105.83333 Q 52.916664 79.37499 105.83333 52.916664 z" svg:height="6.0854163mm" draw:style-name="style-269" svg:viewBox="0.0 0.0 264.5833 608.5416" svg:width="2.6458333mm" svg:x="48.68333mm" svg:y="88.10625mm"/>
          <draw:path svg:d="M 0.0 52.916664 L 0.0 0.0 L 26.458332 0.0 L 52.916664 0.0 L 52.916664 26.458332 L 52.916664 26.458332 L 79.37499 26.458332 L 79.37499 52.916664 L 79.37499 52.916664 L 105.83333 52.916664 L 105.83333 52.916664 L 105.83333 52.916664 L 105.83333 79.37499 L 105.83333 79.37499 L 132.29166 79.37499 L 132.29166 105.83333 L 158.74998 105.83333 L 158.74998 105.83333 L 158.74998 105.83333 L 158.74998 105.83333 L 185.20833 132.29166 L 211.66666 158.74998 L 211.66666 158.74998 L 211.66666 158.74998 L 238.12498 317.49997 Q 264.5833 476.24997 317.49997 793.74994 Q 317.49997 1084.7916 370.41666 1269.9999 Q 423.3333 1428.7499 423.3333 1587.4999 L 423.3333 1746.2499 L 423.3333 1772.7083 L 423.3333 1799.1666 L 423.3333 1852.0833 L 423.3333 1878.5416 L 423.3333 1904.9999 L 423.3333 1931.4583 L 396.87497 1931.4583 L 370.41666 1957.9165 L 370.41666 1957.9165 L 343.9583 1957.9165 L 343.9583 1852.0833 L 317.49997 1772.7083 L 317.49997 1693.3333 Q 317.49997 1613.9583 238.12498 1375.8333 Q 158.74998 1111.25 158.74998 873.12494 Q 105.83333 634.99994 52.916664 370.41666 L 0.0 105.83333 L 0.0 52.916664 z" svg:height="19.579166mm" draw:style-name="style-270" svg:viewBox="0.0 0.0 423.3333 1957.9165" svg:width="4.233333mm" svg:x="133.34999mm" svg:y="187.325mm"/>
          <draw:path svg:d="M 185.20833 0.0 L 211.66666 0.0 L 238.12498 0.0 Q 291.04166 0.0 291.04166 0.0 L 291.04166 0.0 L 264.5833 0.0 L 238.12498 0.0 L 264.5833 105.83333 Q 291.04166 211.66666 317.49997 211.66666 L 343.9583 211.66666 L 343.9583 211.66666 L 343.9583 211.66666 L 370.41666 211.66666 L 370.41666 211.66666 L 423.3333 238.12498 Q 502.7083 264.5833 555.625 291.04166 Q 608.5416 317.49997 661.4583 343.9583 L 687.9166 343.9583 L 687.9166 343.9583 L 687.9166 370.41666 L 714.37494 370.41666 L 740.8333 370.41666 L 793.74994 396.87497 Q 846.6666 423.3333 873.12494 423.3333 L 899.5833 423.3333 L 899.5833 423.3333 Q 899.5833 423.3333 873.12494 449.79166 L 873.12494 449.79166 L 661.4583 449.79166 L 449.79166 449.79166 L 423.3333 449.79166 Q 396.87497 476.24997 291.04166 449.79166 Q 211.66666 449.79166 185.20833 476.24997 L 185.20833 502.7083 L 185.20833 502.7083 Q 185.20833 502.7083 158.74998 476.24997 L 132.29166 449.79166 L 132.29166 449.79166 L 132.29166 423.3333 L 132.29166 423.3333 L 132.29166 423.3333 L 105.83333 423.3333 L 105.83333 423.3333 L 105.83333 396.87497 L 79.37499 396.87497 L 79.37499 396.87497 L 79.37499 370.41666 L 52.916664 370.41666 L 26.458332 370.41666 L 26.458332 343.9583 L 26.458332 343.9583 L 0.0 343.9583 L 0.0 317.49997 L 0.0 317.49997 L 26.458332 317.49997 L 26.458332 317.49997 L 26.458332 317.49997 L 79.37499 291.04166 Q 132.29166 264.5833 132.29166 264.5833 Q 132.29166 264.5833 132.29166 211.66666 L 105.83333 185.20833 L 105.83333 158.74998 Q 132.29166 105.83333 132.29166 79.37499 Q 132.29166 52.916664 158.74998 52.916664 Q 185.20833 52.916664 185.20833 26.458332 L 185.20833 0.0 L 185.20833 0.0 z" svg:height="5.027083mm" draw:style-name="style-271" svg:viewBox="0.0 0.0 899.5833 502.7083" svg:width="8.995832mm" svg:x="138.90625mm" svg:y="213.78333mm"/>
          <draw:path svg:d="M 370.41666 26.458332 L 396.87497 0.0 L 396.87497 0.0 Q 396.87497 26.458332 423.3333 26.458332 L 449.79166 26.458332 L 476.24997 79.37499 Q 476.24997 105.83333 476.24997 132.29166 Q 476.24997 158.74998 502.7083 343.9583 L 502.7083 529.1666 L 529.1666 529.1666 L 555.625 502.7083 L 582.0833 502.7083 L 608.5416 502.7083 L 608.5416 291.04166 Q 634.99994 52.916664 634.99994 52.916664 L 634.99994 52.916664 L 634.99994 52.916664 L 661.4583 26.458332 L 687.9166 26.458332 L 740.8333 26.458332 L 740.8333 52.916664 L 767.2916 52.916664 L 793.74994 291.04166 Q 793.74994 502.7083 846.6666 502.7083 Q 899.5833 502.7083 899.5833 396.87497 L 899.5833 291.04166 L 899.5833 291.04166 L 899.5833 291.04166 L 926.0416 291.04166 Q 926.0416 291.04166 952.49994 317.49997 L 978.95825 317.49997 L 978.95825 343.9583 Q 952.49994 370.41666 952.49994 423.3333 L 952.49994 476.24997 L 926.0416 476.24997 L 926.0416 502.7083 L 926.0416 502.7083 L 952.49994 502.7083 L 952.49994 502.7083 L 952.49994 502.7083 L 1058.3333 529.1666 L 1190.6249 529.1666 L 1190.6249 476.24997 Q 1190.6249 423.3333 1137.7083 396.87497 Q 1111.25 396.87497 1137.7083 238.12498 L 1190.6249 79.37499 L 1217.0833 79.37499 L 1269.9999 79.37499 L 1269.9999 105.83333 L 1269.9999 132.29166 L 1296.4583 158.74998 L 1322.9166 185.20833 L 1322.9166 185.20833 L 1322.9166 185.20833 L 1322.9166 291.04166 Q 1322.9166 370.41666 1322.9166 396.87497 L 1322.9166 449.79166 L 1322.9166 476.24997 L 1322.9166 502.7083 L 1349.3749 502.7083 L 1349.3749 502.7083 L 1428.7499 502.7083 L 1534.5833 502.7083 L 1534.5833 502.7083 L 1534.5833 502.7083 L 1534.5833 476.24997 Q 1534.5833 449.79166 1508.1249 449.79166 Q 1455.2083 423.3333 1455.2083 343.9583 Q 1455.2083 291.04166 1481.6666 291.04166 L 1534.5833 291.04166 L 1534.5833 291.04166 Q 1561.0416 291.04166 1561.0416 264.5833 L 1561.0416 264.5833 L 1587.4999 264.5833 L 1613.9583 291.04166 L 1640.4166 291.04166 L 1640.4166 291.04166 L 1640.4166 396.87497 L 1640.4166 502.7083 L 1693.3333 502.7083 L 1719.7916 502.7083 L 1693.3333 529.1666 Q 1693.3333 555.625 1640.4166 555.625 L 1587.4999 555.625 L 1587.4999 582.0833 L 1587.4999 582.0833 L 1561.0416 582.0833 L 1561.0416 608.5416 L 1613.9583 608.5416 L 1666.8749 608.5416 L 1799.1666 661.4583 Q 1904.9999 714.37494 1878.5416 767.2916 Q 1825.6249 846.6666 1904.9999 873.12494 Q 1984.3749 873.12494 1957.9165 926.0416 Q 1957.9165 978.95825 1984.3749 1005.4166 Q 2010.8333 1031.875 2010.8333 1031.875 L 2010.8333 1031.875 L 1984.3749 1137.7083 Q 1957.9165 1269.9999 1957.9165 1322.9166 L 1957.9165 1375.8333 L 1957.9165 1375.8333 Q 1957.9165 1375.8333 1931.4583 1402.2916 Q 1931.4583 1428.7499 1878.5416 1402.2916 Q 1799.1666 1402.2916 1799.1666 1217.0833 Q 1799.1666 1031.875 1825.6249 1031.875 Q 1878.5416 1005.4166 1878.5416 952.49994 Q 1878.5416 899.5833 1799.1666 899.5833 L 1693.3333 926.0416 L 1666.8749 952.49994 Q 1640.4166 978.95825 1640.4166 1084.7916 L 1640.4166 1190.6249 L 1640.4166 1190.6249 L 1640.4166 1190.6249 L 1613.9583 1190.6249 L 1613.9583 1190.6249 L 1587.4999 1217.0833 L 1587.4999 1217.0833 L 1587.4999 1084.7916 L 1587.4999 978.95825 L 1561.0416 952.49994 L 1534.5833 926.0416 L 1534.5833 926.0416 L 1534.5833 926.0416 L 1508.1249 926.0416 L 1481.6666 926.0416 L 1481.6666 926.0416 L 1481.6666 926.0416 L 1455.2083 1084.7916 L 1455.2083 1243.5416 L 1428.7499 1243.5416 L 1402.2916 1243.5416 L 1402.2916 1217.0833 L 1375.8333 1217.0833 L 1375.8333 1217.0833 L 1375.8333 1190.6249 L 1375.8333 1190.6249 L 1375.8333 1190.6249 L 1349.3749 1190.6249 L 1349.3749 1190.6249 L 1349.3749 1190.6249 L 1375.8333 1164.1666 L 1375.8333 1058.3333 L 1375.8333 952.49994 L 1349.3749 952.49994 L 1349.3749 926.0416 L 1217.0833 926.0416 L 1084.7916 926.0416 L 1084.7916 1217.0833 L 1111.25 1508.1249 L 1111.25 1508.1249 L 1111.25 1508.1249 L 1111.25 1534.5833 L 1137.7083 1534.5833 L 1137.7083 1534.5833 L 1137.7083 1561.0416 L 1058.3333 1561.0416 L 978.95825 1561.0416 L 952.49994 1561.0416 L 952.49994 1561.0416 L 899.5833 1561.0416 L 820.2083 1561.0416 L 820.2083 1534.5833 L 820.2083 1534.5833 L 899.5833 1534.5833 L 978.95825 1534.5833 L 978.95825 1508.1249 Q 952.49994 1455.2083 926.0416 1428.7499 Q 899.5833 1402.2916 899.5833 1349.3749 Q 899.5833 1296.4583 926.0416 1296.4583 Q 978.95825 1269.9999 978.95825 1243.5416 Q 978.95825 1190.6249 952.49994 1190.6249 Q 899.5833 1190.6249 899.5833 1111.25 L 899.5833 1031.875 L 899.5833 1005.4166 L 899.5833 978.95825 L 952.49994 978.95825 L 978.95825 978.95825 L 978.95825 952.49994 L 978.95825 926.0416 L 952.49994 926.0416 L 899.5833 926.0416 L 846.6666 926.0416 L 793.74994 926.0416 L 793.74994 926.0416 L 793.74994 926.0416 L 767.2916 952.49994 L 740.8333 978.95825 L 740.8333 1164.1666 L 740.8333 1349.3749 L 740.8333 1349.3749 L 714.37494 1349.3749 L 714.37494 1322.9166 L 687.9166 1322.9166 L 687.9166 1322.9166 L 687.9166 1322.9166 L 687.9166 1137.7083 Q 687.9166 978.95825 661.4583 926.0416 Q 661.4583 899.5833 529.1666 899.5833 L 396.87497 899.5833 L 396.87497 873.12494 Q 370.41666 873.12494 291.04166 846.6666 Q 185.20833 820.2083 158.74998 793.74994 Q 158.74998 767.2916 158.74998 714.37494 Q 158.74998 661.4583 105.83333 634.99994 Q 79.37499 608.5416 79.37499 582.0833 L 79.37499 529.1666 L 79.37499 502.7083 Q 105.83333 502.7083 105.83333 476.24997 Q 105.83333 449.79166 52.916664 449.79166 L 0.0 423.3333 L 0.0 291.04166 L 0.0 185.20833 L 0.0 185.20833 L 0.0 185.20833 L 26.458332 211.66666 L 52.916664 238.12498 L 52.916664 238.12498 L 52.916664 238.12498 L 52.916664 238.12498 L 79.37499 238.12498 L 79.37499 238.12498 L 105.83333 238.12498 L 105.83333 238.12498 L 105.83333 238.12498 L 132.29166 238.12498 L 158.74998 238.12498 L 158.74998 238.12498 L 158.74998 238.12498 L 185.20833 264.5833 L 211.66666 291.04166 L 211.66666 291.04166 L 211.66666 291.04166 L 211.66666 317.49997 L 211.66666 317.49997 L 238.12498 238.12498 Q 264.5833 185.20833 291.04166 105.83333 Q 317.49997 26.458332 370.41666 26.458332 z" svg:height="15.610415mm" draw:style-name="style-272" svg:viewBox="0.0 0.0 2010.8333 1561.0416" svg:width="20.108332mm" svg:x="29.104166mm" svg:y="89.16458mm"/>
          <draw:path svg:d="M 26.458332 0.0 L 52.916664 0.0 L 158.74998 52.916664 Q 238.12498 105.83333 264.5833 105.83333 L 317.49997 105.83333 L 264.5833 105.83333 Q 211.66666 132.29166 211.66666 158.74998 L 211.66666 185.20833 L 211.66666 185.20833 Q 185.20833 158.74998 158.74998 158.74998 L 158.74998 158.74998 L 132.29166 158.74998 Q 105.83333 158.74998 105.83333 158.74998 Q 105.83333 158.74998 52.916664 158.74998 L 0.0 132.29166 L 0.0 105.83333 Q 0.0 79.37499 0.0 52.916664 Q 0.0 26.458332 26.458332 0.0 z" svg:height="1.8520832mm" draw:style-name="style-273" svg:viewBox="0.0 0.0 317.49997 185.20833" svg:width="3.1749997mm" svg:x="114.299995mm" svg:y="166.15833mm"/>
          <draw:path svg:d="M 0.0 291.04166 L 0.0 185.20833 L 0.0 158.74998 L 0.0 132.29166 L 105.83333 52.916664 Q 211.66666 -26.458332 370.41666 0.0 Q 502.7083 26.458332 555.625 79.37499 Q 634.99994 158.74998 634.99994 291.04166 Q 634.99994 449.79166 529.1666 529.1666 Q 449.79166 608.5416 291.04166 608.5416 Q 132.29166 608.5416 52.916664 502.7083 Q 0.0 423.3333 0.0 291.04166 z M 132.29166 476.24997 Q 105.83333 423.3333 105.83333 291.04166 Q 105.83333 158.74998 132.29166 105.83333 Q 185.20833 79.37499 317.49997 79.37499 Q 449.79166 79.37499 476.24997 132.29166 Q 529.1666 185.20833 502.7083 317.49997 Q 476.24997 449.79166 449.79166 476.24997 Q 423.3333 502.7083 317.49997 502.7083 Q 185.20833 502.7083 132.29166 476.24997 z" svg:height="6.0854163mm" draw:style-name="style-274" svg:viewBox="0.0 0.0 634.99994 608.5416" svg:width="6.3499994mm" svg:x="42.333332mm" svg:y="286.01456mm"/>
          <draw:path svg:d="M 714.37494 52.916664 L 714.37494 79.37499 L 714.37494 158.74998 L 714.37494 211.66666 L 740.8333 211.66666 L 767.2916 211.66666 L 1587.4999 238.12498 L 2434.1665 238.12498 L 2513.5415 264.5833 Q 2592.9165 264.5833 2619.3748 317.49997 Q 2645.8333 370.41666 2645.8333 476.24997 L 2645.8333 555.625 L 2645.8333 634.99994 Q 2645.8333 687.9166 2619.3748 1058.3333 L 2592.9165 1402.2916 L 2592.9165 1402.2916 L 2592.9165 1428.7499 L 1428.7499 1428.7499 L 264.5833 1428.7499 L 158.74998 1428.7499 Q 79.37499 1428.7499 79.37499 1402.2916 L 79.37499 1402.2916 L 79.37499 1402.2916 L 79.37499 1375.8333 L 52.916664 1375.8333 Q 0.0 1375.8333 0.0 1296.4583 Q 26.458332 1243.5416 52.916664 1243.5416 L 79.37499 1217.0833 L 79.37499 1217.0833 L 52.916664 1217.0833 L 52.916664 1217.0833 L 52.916664 1217.0833 L 52.916664 1190.6249 Q 52.916664 1190.6249 26.458332 1164.1666 L 0.0 1137.7083 L 0.0 1111.25 L 0.0 1058.3333 L 26.458332 1058.3333 L 26.458332 1058.3333 L 26.458332 1058.3333 L 26.458332 1058.3333 L 105.83333 1111.25 Q 185.20833 1111.25 211.66666 1111.25 L 238.12498 1111.25 L 238.12498 1005.4166 Q 211.66666 873.12494 185.20833 846.6666 L 132.29166 846.6666 L 158.74998 820.2083 Q 158.74998 793.74994 185.20833 793.74994 L 211.66666 793.74994 L 185.20833 767.2916 Q 158.74998 740.8333 185.20833 714.37494 L 211.66666 687.9166 L 211.66666 634.99994 L 211.66666 582.0833 L 185.20833 582.0833 L 185.20833 582.0833 L 185.20833 529.1666 L 185.20833 502.7083 L 211.66666 502.7083 Q 264.5833 502.7083 291.04166 529.1666 Q 317.49997 529.1666 317.49997 502.7083 L 317.49997 476.24997 L 291.04166 423.3333 Q 264.5833 396.87497 264.5833 343.9583 Q 238.12498 291.04166 158.74998 264.5833 L 105.83333 264.5833 L 132.29166 238.12498 Q 158.74998 211.66666 185.20833 211.66666 Q 211.66666 211.66666 211.66666 185.20833 L 185.20833 158.74998 L 185.20833 158.74998 L 211.66666 158.74998 L 211.66666 158.74998 L 211.66666 158.74998 L 211.66666 132.29166 Q 211.66666 132.29166 238.12498 105.83333 L 238.12498 105.83333 L 264.5833 105.83333 Q 264.5833 105.83333 264.5833 79.37499 L 264.5833 79.37499 L 370.41666 26.458332 Q 449.79166 0.0 582.0833 0.0 Q 714.37494 0.0 714.37494 52.916664 z M 476.24997 687.9166 L 396.87497 687.9166 L 396.87497 661.4583 L 370.41666 661.4583 L 396.87497 529.1666 Q 423.3333 423.3333 502.7083 423.3333 Q 582.0833 423.3333 582.0833 529.1666 Q 582.0833 661.4583 555.625 661.4583 Q 555.625 687.9166 476.24997 687.9166 z M 846.6666 555.625 Q 846.6666 423.3333 926.0416 449.79166 Q 1005.4166 449.79166 1005.4166 555.625 Q 1005.4166 634.99994 926.0416 661.4583 Q 846.6666 661.4583 846.6666 555.625 z M 1243.5416 529.1666 Q 1243.5416 423.3333 1349.3749 423.3333 Q 1428.7499 449.79166 1428.7499 555.625 Q 1402.2916 634.99994 1322.9166 634.99994 Q 1269.9999 634.99994 1243.5416 529.1666 z M 1613.9583 529.1666 Q 1613.9583 423.3333 1693.3333 423.3333 Q 1799.1666 449.79166 1772.7083 529.1666 Q 1772.7083 634.99994 1693.3333 608.5416 Q 1640.4166 608.5416 1613.9583 529.1666 z M 1957.9165 555.625 L 1984.3749 423.3333 L 2063.75 423.3333 Q 2169.5833 423.3333 2169.5833 529.1666 Q 2169.5833 661.4583 2063.75 661.4583 Q 1957.9165 661.4583 1957.9165 555.625 z M 1852.0833 1084.7916 L 1852.0833 1111.25 L 1799.1666 1111.25 Q 1719.7916 1111.25 1719.7916 952.49994 Q 1693.3333 820.2083 1772.7083 820.2083 Q 1852.0833 820.2083 1852.0833 952.49994 Q 1852.0833 1058.3333 1852.0833 1084.7916 z M 2116.6665 1058.3333 L 2037.2915 1058.3333 L 2037.2915 1058.3333 L 2010.8333 1058.3333 L 2037.2915 952.49994 Q 2063.75 820.2083 2116.6665 820.2083 Q 2169.5833 820.2083 2169.5833 952.49994 Q 2169.5833 1058.3333 2169.5833 1058.3333 Q 2169.5833 1058.3333 2116.6665 1058.3333 z M 502.7083 846.6666 Q 582.0833 846.6666 582.0833 978.95825 Q 582.0833 1084.7916 502.7083 1084.7916 Q 423.3333 1058.3333 423.3333 952.49994 Q 423.3333 846.6666 502.7083 846.6666 z M 899.5833 952.49994 Q 899.5833 846.6666 978.95825 846.6666 Q 1058.3333 846.6666 1058.3333 952.49994 Q 1058.3333 1058.3333 978.95825 1058.3333 Q 899.5833 1058.3333 899.5833 952.49994 z M 1402.2916 1058.3333 L 1322.9166 1058.3333 L 1322.9166 952.49994 Q 1322.9166 846.6666 1402.2916 846.6666 Q 1481.6666 846.6666 1481.6666 952.49994 Q 1481.6666 1084.7916 1402.2916 1058.3333 z" svg:height="14.287499mm" draw:style-name="style-275" svg:viewBox="0.0 0.0 2645.8333 1428.7499" svg:width="26.458332mm" svg:x="193.14583mm" svg:y="219.07498mm"/>
          <draw:path svg:d="M 1455.2083 0.0 L 1508.1249 0.0 L 1561.0416 0.0 L 1613.9583 0.0 L 1931.4583 79.37499 Q 2222.5 158.74998 2248.9583 158.74998 L 2301.875 158.74998 L 2301.875 158.74998 L 2301.875 158.74998 L 2328.3333 185.20833 Q 2354.7915 211.66666 2407.7083 211.66666 L 2460.6248 211.66666 L 2460.6248 238.12498 L 2460.6248 238.12498 L 2487.0833 238.12498 L 2487.0833 264.5833 L 2354.7915 264.5833 L 2196.0415 264.5833 L 2196.0415 291.04166 L 2196.0415 317.49997 L 2169.5833 317.49997 L 2169.5833 317.49997 L 2169.5833 343.9583 L 2169.5833 343.9583 L 2143.125 343.9583 Q 2116.6665 317.49997 1799.1666 317.49997 Q 1481.6666 317.49997 1349.3749 291.04166 Q 1243.5416 264.5833 952.49994 343.9583 L 661.4583 396.87497 L 661.4583 370.41666 L 661.4583 370.41666 L 687.9166 370.41666 L 687.9166 370.41666 L 608.5416 370.41666 L 555.625 370.41666 L 502.7083 370.41666 L 476.24997 370.41666 L 423.3333 396.87497 Q 370.41666 423.3333 264.5833 449.79166 L 158.74998 476.24997 L 132.29166 476.24997 L 105.83333 476.24997 L 105.83333 476.24997 L 79.37499 476.24997 L 79.37499 449.79166 L 79.37499 423.3333 L 52.916664 423.3333 L 52.916664 423.3333 L 52.916664 396.87497 L 26.458332 396.87497 L 26.458332 370.41666 L 26.458332 343.9583 L 0.0 343.9583 L 0.0 317.49997 L 0.0 317.49997 L 26.458332 317.49997 L 26.458332 264.5833 L 26.458332 211.66666 L 52.916664 211.66666 L 79.37499 211.66666 L 132.29166 158.74998 Q 158.74998 158.74998 158.74998 132.29166 L 158.74998 132.29166 L 185.20833 132.29166 L 185.20833 105.83333 L 476.24997 52.916664 Q 767.2916 0.0 1084.7916 0.0 Q 1402.2916 0.0 1455.2083 0.0 z" svg:height="4.7625mm" draw:style-name="style-276" svg:viewBox="0.0 0.0 2487.0833 476.24997" svg:width="24.870832mm" svg:x="172.24374mm" svg:y="181.50415mm"/>
          <draw:path svg:d="M 211.66666 52.916664 L 211.66666 0.0 L 238.12498 52.916664 Q 291.04166 105.83333 291.04166 79.37499 Q 291.04166 52.916664 343.9583 52.916664 Q 396.87497 52.916664 449.79166 52.916664 L 476.24997 52.916664 L 396.87497 476.24997 Q 291.04166 873.12494 238.12498 899.5833 Q 185.20833 899.5833 158.74998 952.49994 Q 132.29166 978.95825 132.29166 1058.3333 L 132.29166 1137.7083 L 105.83333 1190.6249 L 79.37499 1243.5416 L 79.37499 1269.9999 L 79.37499 1269.9999 L 79.37499 1269.9999 L 79.37499 1269.9999 L 52.916664 1217.0833 L 26.458332 1190.6249 L 26.458332 1164.1666 L 26.458332 1111.25 L 0.0 1111.25 L 0.0 1111.25 L 0.0 1058.3333 L 26.458332 1031.875 L 26.458332 978.95825 Q 26.458332 926.0416 105.83333 502.7083 L 185.20833 79.37499 L 185.20833 79.37499 L 185.20833 79.37499 L 211.66666 52.916664 z" svg:height="12.699999mm" draw:style-name="style-277" svg:viewBox="0.0 0.0 476.24997 1269.9999" svg:width="4.7625mm" svg:x="151.07707mm" svg:y="182.56248mm"/>
          <draw:path svg:d="M 423.3333 396.87497 L 396.87497 0.0 L 423.3333 0.0 L 449.79166 0.0 L 449.79166 26.458332 L 476.24997 26.458332 L 476.24997 26.458332 L 476.24997 52.916664 L 476.24997 52.916664 L 476.24997 52.916664 L 502.7083 52.916664 L 502.7083 52.916664 L 502.7083 79.37499 L 529.1666 79.37499 L 529.1666 79.37499 L 529.1666 105.83333 L 529.1666 105.83333 L 529.1666 105.83333 L 555.625 132.29166 Q 555.625 158.74998 687.9166 264.5833 Q 820.2083 370.41666 873.12494 370.41666 Q 926.0416 370.41666 952.49994 396.87497 L 1005.4166 423.3333 L 1005.4166 423.3333 L 1005.4166 423.3333 L 1005.4166 476.24997 L 1005.4166 502.7083 L 978.95825 529.1666 Q 952.49994 582.0833 926.0416 608.5416 L 926.0416 634.99994 L 926.0416 634.99994 Q 899.5833 634.99994 899.5833 634.99994 L 899.5833 661.4583 L 899.5833 661.4583 Q 899.5833 661.4583 873.12494 687.9166 L 873.12494 687.9166 L 873.12494 687.9166 Q 846.6666 687.9166 846.6666 687.9166 L 846.6666 714.37494 L 820.2083 740.8333 Q 793.74994 767.2916 793.74994 793.74994 L 793.74994 820.2083 L 767.2916 820.2083 L 767.2916 846.6666 L 767.2916 846.6666 L 740.8333 846.6666 L 740.8333 846.6666 L 740.8333 846.6666 L 740.8333 873.12494 L 740.8333 873.12494 L 714.37494 899.5833 L 687.9166 926.0416 L 687.9166 952.49994 L 687.9166 978.95825 L 582.0833 1164.1666 Q 476.24997 1349.3749 476.24997 1428.7499 Q 423.3333 1508.1249 423.3333 1534.5833 L 423.3333 1561.0416 L 396.87497 1587.4999 L 396.87497 1613.9583 L 317.49997 1693.3333 Q 264.5833 1746.2499 264.5833 1772.7083 L 264.5833 1772.7083 L 238.12498 1799.1666 L 238.12498 1799.1666 L 238.12498 1799.1666 L 211.66666 1799.1666 L 211.66666 1799.1666 L 211.66666 1825.6249 L 211.66666 1825.6249 L 211.66666 1825.6249 L 185.20833 1852.0833 L 185.20833 1852.0833 L 185.20833 1852.0833 L 158.74998 1852.0833 L 158.74998 1852.0833 L 158.74998 1878.5416 L 132.29166 1878.5416 L 105.83333 1904.9999 L 79.37499 1904.9999 L 52.916664 1904.9999 L 52.916664 1878.5416 L 52.916664 1878.5416 L 26.458332 1799.1666 L 0.0 1746.2499 L 0.0 1640.4166 L 0.0 1561.0416 L 0.0 1481.6666 Q 0.0 1428.7499 52.916664 926.0416 Q 52.916664 423.3333 52.916664 423.3333 L 26.458332 396.87497 L 26.458332 370.41666 L 52.916664 370.41666 L 52.916664 317.49997 L 52.916664 264.5833 L 52.916664 264.5833 L 79.37499 264.5833 L 79.37499 238.12498 L 105.83333 238.12498 L 105.83333 238.12498 L 105.83333 211.66666 L 105.83333 211.66666 L 105.83333 211.66666 L 132.29166 211.66666 L 132.29166 211.66666 L 132.29166 185.20833 L 158.74998 185.20833 L 158.74998 185.20833 L 158.74998 211.66666 L 158.74998 211.66666 L 158.74998 211.66666 L 185.20833 291.04166 L 211.66666 370.41666 L 238.12498 582.0833 Q 264.5833 820.2083 291.04166 952.49994 L 317.49997 1058.3333 L 317.49997 1058.3333 L 317.49997 1058.3333 L 317.49997 1031.875 L 317.49997 1031.875 L 343.9583 1031.875 L 343.9583 1005.4166 L 343.9583 1005.4166 L 370.41666 1005.4166 L 370.41666 1005.4166 L 370.41666 1005.4166 L 370.41666 978.95825 L 370.41666 978.95825 L 396.87497 899.5833 L 423.3333 846.6666 L 423.3333 820.2083 Q 423.3333 793.74994 423.3333 396.87497 z" svg:height="19.05mm" draw:style-name="style-278" svg:viewBox="0.0 0.0 1005.4166 1904.9999" svg:width="10.054166mm" svg:x="125.94166mm" svg:y="142.34583mm"/>
          <draw:path svg:d="M 79.37499 582.0833 L 26.458332 582.0833 L 26.458332 529.1666 Q 26.458332 449.79166 0.0 423.3333 L 0.0 396.87497 L 26.458332 370.41666 Q 26.458332 370.41666 79.37499 185.20833 Q 79.37499 0.0 132.29166 0.0 Q 185.20833 0.0 211.66666 238.12498 Q 238.12498 476.24997 264.5833 529.1666 Q 291.04166 582.0833 238.12498 582.0833 Q 158.74998 582.0833 79.37499 582.0833 z" svg:height="5.820833mm" draw:style-name="style-279" svg:viewBox="0.0 0.0 264.5833 582.0833" svg:width="2.6458333mm" svg:x="33.60208mm" svg:y="108.479164mm"/>
          <draw:path svg:d="M 0.0 79.37499 Q 0.0 -26.458332 105.83333 0.0 Q 185.20833 0.0 185.20833 79.37499 Q 158.74998 158.74998 105.83333 185.20833 Q 26.458332 211.66666 0.0 79.37499 z" svg:height="1.8520832mm" draw:style-name="style-280" svg:viewBox="0.0 0.0 185.20833 185.20833" svg:width="1.8520832mm" svg:x="58.737495mm" svg:y="286.80832mm"/>
          <draw:path svg:d="M 0.0 26.458332 L 0.0 0.0 L 79.37499 0.0 L 158.74998 26.458332 L 158.74998 26.458332 L 185.20833 26.458332 L 185.20833 79.37499 L 185.20833 105.83333 L 79.37499 105.83333 L 0.0 105.83333 L 0.0 79.37499 Q -26.458332 79.37499 0.0 26.458332 z" svg:height="1.0583333mm" draw:style-name="style-281" svg:viewBox="0.0 0.0 185.20833 105.83333" svg:width="1.8520832mm" svg:x="152.1354mm" svg:y="88.10625mm"/>
          <draw:path svg:d="M 396.87497 0.0 L 423.3333 0.0 L 423.3333 26.458332 Q 396.87497 52.916664 396.87497 132.29166 L 396.87497 238.12498 L 396.87497 238.12498 L 396.87497 264.5833 L 370.41666 264.5833 L 343.9583 291.04166 L 343.9583 317.49997 Q 317.49997 343.9583 291.04166 343.9583 Q 264.5833 343.9583 238.12498 423.3333 Q 211.66666 502.7083 185.20833 502.7083 Q 132.29166 502.7083 132.29166 476.24997 L 132.29166 476.24997 L 132.29166 449.79166 Q 132.29166 396.87497 185.20833 211.66666 Q 211.66666 26.458332 105.83333 26.458332 L 0.0 26.458332 L 0.0 0.0 L 0.0 0.0 L 79.37499 0.0 L 132.29166 0.0 L 238.12498 0.0 Q 343.9583 -26.458332 396.87497 0.0 z" svg:height="5.027083mm" draw:style-name="style-282" svg:viewBox="0.0 0.0 423.3333 502.7083" svg:width="4.233333mm" svg:x="150.54791mm" svg:y="170.65623mm"/>
          <draw:path svg:d="M 52.916664 291.04166 L 0.0 0.0 L 26.458332 0.0 L 52.916664 0.0 L 158.74998 502.7083 Q 264.5833 1005.4166 317.49997 1058.3333 Q 317.49997 1084.7916 343.9583 1111.25 L 370.41666 1164.1666 L 370.41666 1164.1666 L 370.41666 1164.1666 L 423.3333 1428.7499 Q 476.24997 1693.3333 529.1666 1931.4583 Q 529.1666 2169.5833 608.5416 2434.1665 Q 687.9166 2672.2915 687.9166 2751.6665 L 687.9166 2831.0415 L 714.37494 2910.4165 L 714.37494 3016.2498 L 714.37494 3016.2498 L 714.37494 3016.2498 L 687.9166 3016.2498 L 661.4583 3016.2498 L 661.4583 3016.2498 L 634.99994 3016.2498 L 634.99994 3016.2498 L 634.99994 3016.2498 L 634.99994 2989.7915 L 634.99994 2989.7915 L 608.5416 2989.7915 L 608.5416 2963.3333 L 608.5416 2963.3333 L 582.0833 2963.3333 L 582.0833 2963.3333 L 582.0833 2963.3333 L 582.0833 2963.3333 L 582.0833 2936.8748 L 555.625 2936.8748 L 555.625 2936.8748 L 555.625 2910.4165 L 529.1666 2910.4165 L 529.1666 2910.4165 L 529.1666 2910.4165 L 529.1666 2883.9583 L 529.1666 2857.4998 L 555.625 2857.4998 L 555.625 2857.4998 L 555.625 2831.0415 Q 582.0833 2831.0415 582.0833 2751.6665 Q 582.0833 2698.7498 476.24997 2407.7083 Q 423.3333 2116.6665 370.41666 1799.1666 Q 370.41666 1508.1249 238.12498 1164.1666 L 105.83333 846.6666 L 105.83333 714.37494 Q 105.83333 582.0833 52.916664 291.04166 z" svg:height="30.162498mm" draw:style-name="style-283" svg:viewBox="0.0 0.0 714.37494 3016.2498" svg:width="7.1437497mm" svg:x="129.64583mm" svg:y="176.74165mm"/>
          <draw:path svg:d="M 158.74998 423.3333 L 158.74998 476.24997 L 185.20833 687.9166 Q 238.12498 899.5833 238.12498 952.49994 L 238.12498 978.95825 L 238.12498 1031.875 Q 238.12498 1084.7916 211.66666 1084.7916 Q 185.20833 1058.3333 158.74998 1058.3333 L 132.29166 1058.3333 L 132.29166 1031.875 Q 132.29166 1005.4166 52.916664 687.9166 L 0.0 370.41666 L 0.0 211.66666 Q 26.458332 26.458332 52.916664 0.0 Q 79.37499 0.0 105.83333 158.74998 Q 132.29166 343.9583 158.74998 423.3333 z" svg:height="10.847916mm" draw:style-name="style-284" svg:viewBox="0.0 0.0 238.12498 1084.7916" svg:width="2.38125mm" svg:x="127.26458mm" svg:y="179.91666mm"/>
          <draw:path svg:d="M 423.3333 52.916664 L 449.79166 52.916664 L 449.79166 52.916664 Q 449.79166 79.37499 423.3333 79.37499 Q 396.87497 105.83333 396.87497 185.20833 Q 396.87497 264.5833 343.9583 291.04166 Q 317.49997 291.04166 158.74998 291.04166 L 0.0 264.5833 L 0.0 238.12498 L 26.458332 238.12498 L 26.458332 238.12498 Q 26.458332 238.12498 52.916664 211.66666 Q 79.37499 185.20833 79.37499 185.20833 L 52.916664 185.20833 L 52.916664 132.29166 Q 52.916664 79.37499 132.29166 26.458332 Q 211.66666 -26.458332 291.04166 0.0 Q 396.87497 26.458332 396.87497 26.458332 Q 396.87497 26.458332 423.3333 52.916664 z" svg:height="2.9104166mm" draw:style-name="style-285" svg:viewBox="0.0 0.0 449.79166 291.04166" svg:width="4.497916mm" svg:x="87.57708mm" svg:y="135.73125mm"/>
          <draw:path svg:d="M 79.37499 79.37499 L 0.0 0.0 L 105.83333 79.37499 Q 185.20833 185.20833 238.12498 211.66666 Q 238.12498 238.12498 264.5833 238.12498 L 264.5833 238.12498 L 264.5833 264.5833 L 291.04166 264.5833 L 291.04166 264.5833 L 291.04166 291.04166 L 291.04166 291.04166 L 291.04166 291.04166 L 317.49997 291.04166 L 317.49997 291.04166 L 317.49997 317.49997 L 343.9583 317.49997 L 343.9583 317.49997 L 343.9583 343.9583 L 343.9583 343.9583 L 343.9583 343.9583 L 370.41666 343.9583 L 370.41666 343.9583 L 370.41666 370.41666 L 396.87497 370.41666 L 396.87497 370.41666 L 396.87497 396.87497 L 396.87497 396.87497 L 423.3333 396.87497 L 449.79166 423.3333 Q 502.7083 449.79166 502.7083 476.24997 L 502.7083 502.7083 L 529.1666 502.7083 L 529.1666 502.7083 L 529.1666 529.1666 L 555.625 529.1666 L 555.625 529.1666 L 555.625 555.625 L 555.625 555.625 L 555.625 555.625 L 582.0833 582.0833 L 608.5416 608.5416 L 608.5416 608.5416 L 608.5416 608.5416 L 634.99994 634.99994 L 661.4583 634.99994 L 661.4583 608.5416 Q 661.4583 555.625 793.74994 476.24997 L 899.5833 396.87497 L 873.12494 449.79166 Q 846.6666 502.7083 820.2083 502.7083 Q 793.74994 502.7083 767.2916 555.625 Q 767.2916 608.5416 740.8333 608.5416 L 740.8333 608.5416 L 740.8333 634.99994 L 714.37494 634.99994 L 714.37494 634.99994 L 714.37494 661.4583 L 714.37494 661.4583 L 714.37494 661.4583 L 767.2916 687.9166 Q 820.2083 714.37494 820.2083 740.8333 L 820.2083 740.8333 L 793.74994 740.8333 Q 767.2916 740.8333 767.2916 873.12494 Q 767.2916 978.95825 767.2916 1084.7916 L 767.2916 1190.6249 L 740.8333 1190.6249 L 740.8333 1190.6249 L 740.8333 1217.0833 L 714.37494 1217.0833 L 714.37494 1217.0833 L 714.37494 1243.5416 L 714.37494 1243.5416 L 714.37494 1243.5416 L 687.9166 1243.5416 L 687.9166 1243.5416 L 714.37494 1269.9999 L 740.8333 1296.4583 L 740.8333 1296.4583 L 714.37494 1296.4583 L 714.37494 1296.4583 L 714.37494 1322.9166 L 687.9166 1322.9166 L 661.4583 1322.9166 L 608.5416 1322.9166 L 582.0833 1322.9166 L 582.0833 1296.4583 L 555.625 1269.9999 L 555.625 1269.9999 L 555.625 1269.9999 L 555.625 1137.7083 L 555.625 978.95825 L 502.7083 978.95825 L 476.24997 978.95825 L 476.24997 1005.4166 L 449.79166 1031.875 L 449.79166 1084.7916 Q 449.79166 1111.25 423.3333 1164.1666 L 396.87497 1217.0833 L 396.87497 1217.0833 L 396.87497 1217.0833 L 396.87497 1164.1666 L 396.87497 1111.25 L 370.41666 1111.25 L 343.9583 1111.25 L 343.9583 1084.7916 L 343.9583 1058.3333 L 370.41666 1031.875 L 396.87497 1005.4166 L 396.87497 978.95825 Q 396.87497 926.0416 423.3333 873.12494 L 423.3333 846.6666 L 423.3333 846.6666 L 449.79166 846.6666 L 449.79166 820.2083 L 449.79166 793.74994 L 449.79166 687.9166 Q 449.79166 582.0833 291.04166 396.87497 L 132.29166 185.20833 L 132.29166 185.20833 Q 132.29166 185.20833 79.37499 79.37499 z" svg:height="13.229166mm" draw:style-name="style-286" svg:viewBox="0.0 0.0 899.5833 1322.9166" svg:width="8.995832mm" svg:x="90.222916mm" svg:y="167.48125mm"/>
          <draw:path svg:d="M 132.29166 132.29166 L 132.29166 0.0 L 185.20833 0.0 L 211.66666 0.0 L 264.5833 79.37499 Q 291.04166 158.74998 291.04166 423.3333 Q 238.12498 687.9166 238.12498 740.8333 Q 238.12498 820.2083 238.12498 846.6666 L 238.12498 873.12494 L 211.66666 873.12494 Q 185.20833 873.12494 185.20833 846.6666 L 185.20833 820.2083 L 185.20833 793.74994 Q 185.20833 793.74994 158.74998 793.74994 L 158.74998 793.74994 L 158.74998 793.74994 Q 132.29166 767.2916 132.29166 740.8333 Q 105.83333 740.8333 52.916664 529.1666 L 0.0 343.9583 L 26.458332 343.9583 Q 52.916664 343.9583 52.916664 317.49997 Q 52.916664 291.04166 105.83333 291.04166 Q 158.74998 264.5833 132.29166 132.29166 z" svg:height="8.73125mm" draw:style-name="style-287" svg:viewBox="0.0 0.0 291.04166 873.12494" svg:width="2.9104166mm" svg:x="83.87291mm" svg:y="198.43748mm"/>
          <draw:path svg:d="M 26.458332 26.458332 L 26.458332 0.0 L 158.74998 0.0 L 291.04166 0.0 L 291.04166 26.458332 L 291.04166 26.458332 L 317.49997 26.458332 L 317.49997 52.916664 L 370.41666 105.83333 Q 396.87497 158.74998 423.3333 211.66666 Q 449.79166 291.04166 423.3333 317.49997 L 423.3333 343.9583 L 396.87497 449.79166 Q 343.9583 555.625 343.9583 555.625 L 343.9583 582.0833 L 343.9583 582.0833 L 343.9583 582.0833 L 317.49997 582.0833 L 317.49997 582.0833 L 291.04166 608.5416 L 264.5833 634.99994 L 132.29166 634.99994 L 0.0 634.99994 L 0.0 502.7083 L 0.0 370.41666 L 0.0 211.66666 L 26.458332 26.458332 L 26.458332 26.458332 z" svg:height="6.3499994mm" draw:style-name="style-288" svg:viewBox="0.0 0.0 423.3333 634.99994" svg:width="4.233333mm" svg:x="130.43958mm" svg:y="258.2333mm"/>
          <draw:path svg:d="M 26.458332 79.37499 L 0.0 0.0 L 158.74998 0.0 L 317.49997 0.0 L 502.7083 79.37499 Q 687.9166 132.29166 767.2916 211.66666 Q 820.2083 291.04166 846.6666 317.49997 L 846.6666 343.9583 L 820.2083 396.87497 Q 820.2083 423.3333 714.37494 449.79166 Q 608.5416 449.79166 608.5416 502.7083 Q 608.5416 529.1666 582.0833 529.1666 L 582.0833 529.1666 L 555.625 529.1666 Q 555.625 502.7083 555.625 502.7083 L 555.625 502.7083 L 555.625 502.7083 Q 582.0833 502.7083 555.625 476.24997 Q 555.625 449.79166 476.24997 396.87497 Q 396.87497 317.49997 264.5833 291.04166 L 132.29166 238.12498 L 132.29166 238.12498 Q 105.83333 238.12498 79.37499 211.66666 L 26.458332 185.20833 L 26.458332 185.20833 Q 26.458332 185.20833 26.458332 79.37499 z" svg:height="5.2916665mm" draw:style-name="style-289" svg:viewBox="0.0 0.0 846.6666 529.1666" svg:width="8.466666mm" svg:x="87.57708mm" svg:y="131.49791mm"/>
          <draw:path svg:d="M 846.6666 79.37499 L 926.0416 0.0 L 926.0416 26.458332 L 952.49994 79.37499 L 952.49994 79.37499 L 952.49994 79.37499 L 978.95825 105.83333 L 1005.4166 105.83333 L 1005.4166 132.29166 L 1005.4166 158.74998 L 1031.875 185.20833 L 1031.875 185.20833 L 1031.875 185.20833 L 1031.875 185.20833 L 1031.875 211.66666 L 1005.4166 211.66666 L 1005.4166 238.12498 Q 1005.4166 291.04166 1031.875 317.49997 Q 1084.7916 343.9583 1111.25 343.9583 Q 1164.1666 343.9583 1137.7083 370.41666 Q 1111.25 396.87497 1164.1666 396.87497 Q 1217.0833 396.87497 1269.9999 291.04166 Q 1322.9166 211.66666 1349.3749 211.66666 L 1375.8333 211.66666 L 1269.9999 449.79166 Q 1164.1666 687.9166 1164.1666 714.37494 L 1164.1666 740.8333 L 1137.7083 767.2916 L 1111.25 793.74994 L 1111.25 846.6666 L 1111.25 899.5833 L 1137.7083 899.5833 L 1164.1666 873.12494 L 1217.0833 873.12494 L 1243.5416 873.12494 L 1375.8333 820.2083 Q 1534.5833 767.2916 1534.5833 767.2916 L 1534.5833 767.2916 L 1534.5833 767.2916 Q 1561.0416 767.2916 1561.0416 740.8333 L 1561.0416 740.8333 L 1587.4999 740.8333 L 1613.9583 714.37494 L 1666.8749 714.37494 L 1719.7916 714.37494 L 1772.7083 714.37494 L 1825.6249 714.37494 L 1825.6249 740.8333 L 1799.1666 740.8333 L 1799.1666 767.2916 L 1799.1666 767.2916 L 1799.1666 767.2916 Q 1799.1666 767.2916 1746.2499 793.74994 Q 1693.3333 820.2083 926.0416 1084.7916 L 158.74998 1349.3749 L 158.74998 1349.3749 Q 158.74998 1322.9166 185.20833 1296.4583 L 211.66666 1296.4583 L 211.66666 1296.4583 L 211.66666 1296.4583 L 211.66666 1269.9999 L 211.66666 1269.9999 L 185.20833 1269.9999 L 185.20833 1243.5416 L 158.74998 1243.5416 Q 105.83333 1243.5416 105.83333 1217.0833 L 105.83333 1190.6249 L 132.29166 1190.6249 L 158.74998 1190.6249 L 158.74998 1164.1666 L 158.74998 1164.1666 L 185.20833 1164.1666 L 185.20833 1137.7083 L 185.20833 1137.7083 L 185.20833 1137.7083 L 185.20833 1137.7083 Q 211.66666 1137.7083 264.5833 1084.7916 L 317.49997 1031.875 L 317.49997 1005.4166 L 317.49997 978.95825 L 291.04166 978.95825 Q 264.5833 978.95825 238.12498 952.49994 Q 211.66666 952.49994 211.66666 926.0416 Q 211.66666 873.12494 158.74998 846.6666 Q 132.29166 820.2083 105.83333 767.2916 L 79.37499 714.37494 L 79.37499 714.37494 Q 79.37499 714.37494 52.916664 687.9166 L 0.0 687.9166 L 0.0 687.9166 L 0.0 661.4583 L 26.458332 661.4583 L 52.916664 661.4583 L 79.37499 634.99994 L 105.83333 608.5416 L 105.83333 608.5416 L 105.83333 608.5416 L 132.29166 608.5416 L 158.74998 608.5416 L 158.74998 582.0833 L 158.74998 582.0833 L 185.20833 582.0833 L 185.20833 555.625 L 185.20833 555.625 L 211.66666 555.625 L 211.66666 555.625 L 211.66666 555.625 L 211.66666 529.1666 L 211.66666 529.1666 L 238.12498 529.1666 L 238.12498 502.7083 L 238.12498 502.7083 L 264.5833 502.7083 L 264.5833 502.7083 L 264.5833 502.7083 L 291.04166 476.24997 L 317.49997 476.24997 L 317.49997 502.7083 L 317.49997 529.1666 L 291.04166 529.1666 L 291.04166 555.625 L 264.5833 555.625 Q 211.66666 582.0833 211.66666 634.99994 L 211.66666 687.9166 L 238.12498 687.9166 L 264.5833 714.37494 L 264.5833 714.37494 L 291.04166 714.37494 L 291.04166 687.9166 L 317.49997 687.9166 L 317.49997 687.9166 L 317.49997 661.4583 L 317.49997 661.4583 L 317.49997 661.4583 L 343.9583 661.4583 L 343.9583 661.4583 L 370.41666 634.99994 L 396.87497 608.5416 L 423.3333 608.5416 L 449.79166 608.5416 L 449.79166 582.0833 L 476.24997 582.0833 L 476.24997 582.0833 L 476.24997 555.625 L 476.24997 555.625 L 476.24997 555.625 L 502.7083 555.625 L 502.7083 555.625 L 502.7083 529.1666 Q 529.1666 529.1666 529.1666 529.1666 L 529.1666 502.7083 L 529.1666 502.7083 L 529.1666 502.7083 L 555.625 476.24997 L 582.0833 449.79166 L 582.0833 423.3333 L 582.0833 396.87497 L 529.1666 396.87497 Q 476.24997 396.87497 449.79166 396.87497 L 423.3333 396.87497 L 423.3333 396.87497 L 423.3333 396.87497 L 423.3333 396.87497 L 449.79166 396.87497 L 476.24997 370.41666 L 502.7083 343.9583 L 582.0833 317.49997 Q 687.9166 291.04166 687.9166 264.5833 L 687.9166 264.5833 L 687.9166 264.5833 Q 714.37494 238.12498 714.37494 238.12498 L 714.37494 238.12498 L 740.8333 238.12498 Q 740.8333 238.12498 740.8333 211.66666 L 740.8333 211.66666 L 740.8333 211.66666 Q 767.2916 185.20833 767.2916 185.20833 L 767.2916 185.20833 L 767.2916 185.20833 L 793.74994 158.74998 L 793.74994 158.74998 Q 793.74994 132.29166 846.6666 79.37499 z" svg:height="13.49375mm" draw:style-name="style-290" svg:viewBox="0.0 0.0 1825.6249 1349.3749" svg:width="18.256248mm" svg:x="120.649994mm" svg:y="158.48541mm"/>
          <draw:path svg:d="M 238.12498 26.458332 L 264.5833 26.458332 L 264.5833 26.458332 L 264.5833 52.916664 L 264.5833 52.916664 L 291.04166 52.916664 L 291.04166 105.83333 L 291.04166 132.29166 L 317.49997 158.74998 L 317.49997 185.20833 L 343.9583 185.20833 L 370.41666 185.20833 L 370.41666 158.74998 L 396.87497 132.29166 L 396.87497 79.37499 Q 396.87497 26.458332 449.79166 0.0 L 476.24997 0.0 L 449.79166 238.12498 Q 396.87497 476.24997 370.41666 476.24997 L 343.9583 476.24997 L 343.9583 476.24997 Q 317.49997 476.24997 264.5833 370.41666 Q 238.12498 264.5833 185.20833 370.41666 Q 158.74998 449.79166 105.83333 423.3333 L 79.37499 423.3333 L 52.916664 370.41666 L 26.458332 317.49997 L 26.458332 238.12498 L 26.458332 158.74998 L 0.0 105.83333 L 0.0 52.916664 L 0.0 52.916664 L 0.0 52.916664 L 26.458332 26.458332 L 52.916664 26.458332 L 52.916664 52.916664 L 79.37499 105.83333 L 79.37499 158.74998 L 79.37499 185.20833 L 105.83333 185.20833 L 132.29166 158.74998 L 132.29166 158.74998 L 132.29166 158.74998 L 158.74998 132.29166 L 185.20833 105.83333 L 211.66666 52.916664 Q 238.12498 0.0 238.12498 26.458332 z" svg:height="4.7625mm" draw:style-name="style-291" svg:viewBox="0.0 0.0 476.24997 476.24997" svg:width="4.7625mm" svg:x="203.46457mm" svg:y="212.19582mm"/>
          <draw:path svg:d="M 0.0 185.20833 L 0.0 0.0 L 185.20833 26.458332 Q 370.41666 52.916664 396.87497 185.20833 Q 423.3333 291.04166 370.41666 370.41666 Q 317.49997 449.79166 211.66666 449.79166 Q 132.29166 502.7083 132.29166 502.7083 L 105.83333 502.7083 L 105.83333 582.0833 L 105.83333 661.4583 L 52.916664 661.4583 L 26.458332 661.4583 L 26.458332 529.1666 Q 0.0 396.87497 0.0 185.20833 z M 211.66666 343.9583 L 132.29166 343.9583 L 132.29166 238.12498 Q 132.29166 132.29166 211.66666 132.29166 Q 317.49997 132.29166 317.49997 238.12498 Q 317.49997 343.9583 211.66666 343.9583 z" svg:height="6.614583mm" draw:style-name="style-292" svg:viewBox="0.0 0.0 396.87497 661.4583" svg:width="3.9687498mm" svg:x="29.633331mm" svg:y="285.4854mm"/>
          <draw:path svg:d="M 1296.4583 0.0 L 1296.4583 0.0 L 1322.9166 0.0 L 1349.3749 0.0 L 1349.3749 26.458332 Q 1349.3749 52.916664 1375.8333 52.916664 Q 1402.2916 52.916664 1428.7499 26.458332 L 1428.7499 26.458332 L 1428.7499 52.916664 Q 1428.7499 79.37499 1402.2916 105.83333 Q 1375.8333 132.29166 1137.7083 370.41666 L 899.5833 608.5416 L 899.5833 608.5416 Q 873.12494 634.99994 873.12494 634.99994 L 873.12494 634.99994 L 846.6666 634.99994 Q 846.6666 634.99994 846.6666 661.4583 L 846.6666 661.4583 L 846.6666 661.4583 Q 820.2083 687.9166 820.2083 687.9166 L 820.2083 687.9166 L 793.74994 687.9166 Q 793.74994 687.9166 767.2916 740.8333 L 740.8333 767.2916 L 714.37494 767.2916 L 714.37494 793.74994 L 661.4583 899.5833 Q 582.0833 1031.875 582.0833 1322.9166 Q 582.0833 1587.4999 634.99994 1640.4166 Q 634.99994 1666.8749 661.4583 1719.7916 L 661.4583 1772.7083 L 687.9166 1772.7083 L 714.37494 1746.2499 L 714.37494 1746.2499 L 740.8333 1746.2499 L 740.8333 1799.1666 L 740.8333 1825.6249 L 767.2916 1825.6249 L 793.74994 1825.6249 L 714.37494 1984.3749 Q 634.99994 2143.125 608.5416 2169.5833 L 582.0833 2196.0415 L 582.0833 2248.9583 L 582.0833 2301.875 L 555.625 2328.3333 L 555.625 2328.3333 L 555.625 2328.3333 L 555.625 2328.3333 L 529.1666 2328.3333 L 476.24997 2328.3333 L 476.24997 2328.3333 L 476.24997 2328.3333 L 449.79166 2328.3333 L 449.79166 2328.3333 L 449.79166 2301.875 L 423.3333 2301.875 L 423.3333 2301.875 L 423.3333 2275.4165 L 423.3333 2275.4165 L 423.3333 2275.4165 L 396.87497 2275.4165 L 396.87497 2275.4165 L 396.87497 2248.9583 L 370.41666 2248.9583 L 370.41666 2222.5 L 370.41666 2196.0415 L 343.9583 2169.5833 Q 317.49997 2143.125 291.04166 2063.75 Q 238.12498 1984.3749 211.66666 1984.3749 L 185.20833 1984.3749 L 185.20833 1957.9165 Q 211.66666 1931.4583 211.66666 1799.1666 L 211.66666 1640.4166 L 211.66666 1640.4166 Q 211.66666 1613.9583 185.20833 1613.9583 L 185.20833 1613.9583 L 185.20833 1587.4999 Q 158.74998 1534.5833 132.29166 1534.5833 L 105.83333 1508.1249 L 105.83333 1375.8333 Q 105.83333 1217.0833 79.37499 1217.0833 Q 79.37499 1217.0833 26.458332 1137.7083 Q -26.458332 1058.3333 0.0 1058.3333 Q 26.458332 1058.3333 26.458332 1005.4166 L 26.458332 926.0416 L 26.458332 873.12494 Q 26.458332 793.74994 158.74998 740.8333 Q 264.5833 687.9166 343.9583 687.9166 L 423.3333 687.9166 L 476.24997 661.4583 L 502.7083 634.99994 L 529.1666 634.99994 L 555.625 634.99994 L 555.625 608.5416 L 582.0833 608.5416 L 582.0833 608.5416 L 582.0833 582.0833 L 529.1666 582.0833 L 449.79166 582.0833 L 449.79166 555.625 L 449.79166 555.625 L 661.4583 529.1666 Q 873.12494 476.24997 899.5833 423.3333 Q 952.49994 370.41666 952.49994 370.41666 L 952.49994 343.9583 L 952.49994 343.9583 Q 952.49994 343.9583 978.95825 317.49997 L 978.95825 317.49997 L 978.95825 317.49997 Q 1005.4166 317.49997 1005.4166 317.49997 L 1005.4166 291.04166 L 1005.4166 291.04166 Q 1005.4166 291.04166 1031.875 264.5833 L 1031.875 264.5833 L 1031.875 264.5833 Q 1058.3333 264.5833 1058.3333 264.5833 L 1058.3333 238.12498 L 1058.3333 238.12498 Q 1058.3333 238.12498 1084.7916 211.66666 L 1084.7916 211.66666 L 1084.7916 211.66666 Q 1111.25 211.66666 1111.25 211.66666 L 1111.25 185.20833 L 1111.25 185.20833 Q 1111.25 185.20833 1137.7083 158.74998 L 1137.7083 158.74998 L 1217.0833 105.83333 Q 1269.9999 26.458332 1296.4583 0.0 z" svg:height="23.283333mm" draw:style-name="style-293" svg:viewBox="0.0 0.0 1428.7499 2328.3333" svg:width="14.287499mm" svg:x="140.22916mm" svg:y="131.23332mm"/>
          <draw:path svg:d="M 0.0 26.458332 L 0.0 0.0 L 211.66666 0.0 Q 423.3333 0.0 449.79166 52.916664 Q 449.79166 79.37499 370.41666 79.37499 Q 264.5833 79.37499 264.5833 211.66666 Q 264.5833 317.49997 264.5833 370.41666 L 264.5833 449.79166 L 238.12498 529.1666 Q 238.12498 634.99994 211.66666 634.99994 L 158.74998 634.99994 L 158.74998 370.41666 Q 158.74998 105.83333 52.916664 105.83333 Q -26.458332 79.37499 0.0 26.458332 z" svg:height="6.3499994mm" draw:style-name="style-294" svg:viewBox="0.0 0.0 449.79166 634.99994" svg:width="4.497916mm" svg:x="37.041664mm" svg:y="285.75mm"/>
          <draw:path svg:d="M 238.12498 52.916664 L 264.5833 105.83333 L 264.5833 132.29166 L 264.5833 158.74998 L 291.04166 105.83333 L 291.04166 52.916664 L 317.49997 132.29166 Q 370.41666 211.66666 396.87497 238.12498 Q 423.3333 264.5833 449.79166 264.5833 L 449.79166 291.04166 L 449.79166 291.04166 L 423.3333 291.04166 L 423.3333 317.49997 L 423.3333 343.9583 L 449.79166 370.41666 L 476.24997 396.87497 L 476.24997 396.87497 L 476.24997 423.3333 L 476.24997 423.3333 L 476.24997 423.3333 L 502.7083 423.3333 L 502.7083 423.3333 L 502.7083 449.79166 L 529.1666 449.79166 L 529.1666 449.79166 L 529.1666 476.24997 L 529.1666 476.24997 L 529.1666 476.24997 L 555.625 476.24997 Q 582.0833 502.7083 582.0833 529.1666 L 582.0833 555.625 L 555.625 555.625 Q 529.1666 555.625 502.7083 502.7083 Q 476.24997 449.79166 343.9583 423.3333 Q 211.66666 370.41666 158.74998 343.9583 L 79.37499 317.49997 L 79.37499 291.04166 L 52.916664 291.04166 L 52.916664 291.04166 L 52.916664 264.5833 L 52.916664 264.5833 L 52.916664 264.5833 L 26.458332 264.5833 L 26.458332 264.5833 L 26.458332 238.12498 L 0.0 238.12498 L 0.0 238.12498 L 0.0 211.66666 L 0.0 211.66666 L 0.0 211.66666 L 0.0 211.66666 L 26.458332 211.66666 L 52.916664 185.20833 L 105.83333 185.20833 L 105.83333 158.74998 L 105.83333 105.83333 L 132.29166 52.916664 Q 158.74998 -26.458332 185.20833 0.0 Q 211.66666 0.0 238.12498 52.916664 z" svg:height="5.5562496mm" draw:style-name="style-295" svg:viewBox="0.0 0.0 582.0833 555.625" svg:width="5.820833mm" svg:x="77.25833mm" svg:y="152.92915mm"/>
          <draw:path svg:d="M 158.74998 634.99994 L 132.29166 661.4583 L 132.29166 661.4583 L 132.29166 661.4583 L 132.29166 687.9166 L 132.29166 687.9166 L 105.83333 687.9166 L 105.83333 714.37494 L 105.83333 714.37494 L 79.37499 714.37494 L 79.37499 714.37494 L 79.37499 714.37494 L 26.458332 740.8333 L 0.0 740.8333 L 0.0 661.4583 L 26.458332 608.5416 L 26.458332 555.625 L 26.458332 529.1666 L 105.83333 264.5833 Q 185.20833 0.0 238.12498 0.0 Q 291.04166 0.0 291.04166 132.29166 Q 264.5833 264.5833 291.04166 264.5833 Q 317.49997 264.5833 396.87497 158.74998 Q 476.24997 26.458332 502.7083 52.916664 Q 502.7083 52.916664 343.9583 343.9583 Q 185.20833 608.5416 158.74998 634.99994 z" svg:height="7.408333mm" draw:style-name="style-296" svg:viewBox="0.0 0.0 502.7083 740.8333" svg:width="5.027083mm" svg:x="126.206245mm" svg:y="243.68124mm"/>
          <draw:path svg:d="M 26.458332 26.458332 L 26.458332 0.0 L 185.20833 0.0 L 317.49997 0.0 L 317.49997 0.0 L 343.9583 0.0 L 343.9583 0.0 L 343.9583 0.0 L 396.87497 26.458332 Q 476.24997 26.458332 476.24997 52.916664 Q 476.24997 79.37499 555.625 105.83333 Q 661.4583 158.74998 661.4583 185.20833 L 661.4583 211.66666 L 634.99994 211.66666 Q 608.5416 211.66666 343.9583 185.20833 L 105.83333 185.20833 L 105.83333 158.74998 Q 79.37499 132.29166 105.83333 105.83333 Q 105.83333 52.916664 52.916664 52.916664 L 0.0 26.458332 L 26.458332 26.458332 z" svg:height="2.1166666mm" draw:style-name="style-297" svg:viewBox="0.0 0.0 661.4583 211.66666" svg:width="6.614583mm" svg:x="146.84373mm" svg:y="203.19998mm"/>
          <draw:path svg:d="M 291.04166 555.625 L 291.04166 555.625 L 291.04166 555.625 L 291.04166 582.0833 L 291.04166 582.0833 Q 291.04166 582.0833 185.20833 608.5416 L 79.37499 608.5416 L 26.458332 608.5416 L 0.0 608.5416 L 0.0 291.04166 Q 0.0 0.0 105.83333 0.0 Q 238.12498 0.0 238.12498 26.458332 Q 238.12498 52.916664 185.20833 79.37499 Q 105.83333 79.37499 132.29166 185.20833 Q 132.29166 291.04166 185.20833 291.04166 Q 264.5833 264.5833 264.5833 396.87497 Q 291.04166 555.625 291.04166 555.625 z" svg:height="6.0854163mm" draw:style-name="style-298" svg:viewBox="0.0 0.0 291.04166 608.5416" svg:width="2.9104166mm" svg:x="51.06458mm" svg:y="118.268745mm"/>
          <draw:path svg:d="M 1878.5416 52.916664 L 1878.5416 52.916664 L 1878.5416 52.916664 L 1878.5416 79.37499 L 1878.5416 79.37499 L 1904.9999 79.37499 L 1904.9999 79.37499 L 1904.9999 79.37499 L 1904.9999 105.83333 L 1904.9999 105.83333 L 1931.4583 132.29166 L 1957.9165 158.74998 L 1957.9165 185.20833 L 1957.9165 185.20833 L 1957.9165 185.20833 Q 1957.9165 185.20833 1957.9165 211.66666 L 1984.3749 211.66666 L 2063.75 582.0833 Q 2169.5833 952.49994 2169.5833 1084.7916 Q 2222.5 1190.6249 2222.5 1243.5416 L 2222.5 1269.9999 L 2248.9583 1375.8333 L 2248.9583 1481.6666 L 2222.5 1719.7916 Q 2169.5833 1984.3749 2169.5833 2010.8333 L 2169.5833 2037.2915 L 2037.2915 2196.0415 Q 1904.9999 2381.2498 1852.0833 2460.6248 Q 1799.1666 2539.9998 1772.7083 2566.4583 L 1772.7083 2566.4583 L 1772.7083 2566.4583 Q 1746.2499 2566.4583 1640.4166 2619.3748 L 1508.1249 2645.8333 L 1428.7499 2645.8333 L 1349.3749 2645.8333 L 1349.3749 2619.3748 Q 1322.9166 2619.3748 1296.4583 2566.4583 Q 1269.9999 2513.5415 1005.4166 2407.7083 L 767.2916 2328.3333 L 767.2916 2328.3333 Q 767.2916 2301.875 687.9166 2301.875 Q 582.0833 2248.9583 423.3333 2169.5833 L 264.5833 2063.75 L 264.5833 2037.2915 L 264.5833 2037.2915 L 264.5833 1957.9165 Q 264.5833 1878.5416 291.04166 1878.5416 Q 317.49997 1878.5416 317.49997 1825.6249 Q 317.49997 1799.1666 185.20833 1666.8749 L 52.916664 1534.5833 L 52.916664 1508.1249 Q 52.916664 1481.6666 26.458332 1455.2083 L 26.458332 1455.2083 L 26.458332 1428.7499 Q 0.0 1402.2916 0.0 1190.6249 L 0.0 1005.4166 L 0.0 1005.4166 Q 0.0 1005.4166 52.916664 687.9166 Q 52.916664 370.41666 52.916664 291.04166 L 26.458332 238.12498 L 52.916664 238.12498 Q 52.916664 238.12498 52.916664 211.66666 L 52.916664 211.66666 L 52.916664 211.66666 Q 79.37499 185.20833 79.37499 185.20833 L 79.37499 185.20833 L 105.83333 185.20833 Q 105.83333 185.20833 105.83333 158.74998 L 105.83333 158.74998 L 158.74998 132.29166 Q 185.20833 132.29166 370.41666 132.29166 Q 582.0833 132.29166 634.99994 185.20833 Q 714.37494 185.20833 793.74994 211.66666 L 899.5833 211.66666 L 952.49994 211.66666 L 1005.4166 238.12498 L 1190.6249 211.66666 Q 1375.8333 185.20833 1481.6666 132.29166 Q 1587.4999 79.37499 1613.9583 52.916664 Q 1613.9583 26.458332 1693.3333 0.0 Q 1799.1666 -26.458332 1825.6249 0.0 Q 1852.0833 0.0 1852.0833 26.458332 Q 1852.0833 52.916664 1878.5416 52.916664 z M 899.5833 1164.1666 L 873.12494 1164.1666 L 873.12494 1243.5416 Q 846.6666 1296.4583 846.6666 1322.9166 L 846.6666 1349.3749 L 820.2083 1349.3749 Q 793.74994 1349.3749 740.8333 1349.3749 Q 687.9166 1349.3749 687.9166 1322.9166 Q 661.4583 1269.9999 529.1666 1269.9999 Q 423.3333 1296.4583 423.3333 1269.9999 L 423.3333 1243.5416 L 423.3333 1217.0833 Q 423.3333 1190.6249 449.79166 1190.6249 L 449.79166 1190.6249 L 476.24997 1164.1666 Q 529.1666 1137.7083 582.0833 1137.7083 L 608.5416 1111.25 L 608.5416 1084.7916 L 634.99994 1084.7916 L 608.5416 1031.875 Q 608.5416 978.95825 582.0833 978.95825 Q 555.625 978.95825 582.0833 926.0416 Q 582.0833 873.12494 793.74994 873.12494 Q 1031.875 873.12494 1058.3333 952.49994 Q 1111.25 1005.4166 1005.4166 1084.7916 Q 899.5833 1137.7083 899.5833 1164.1666 z M 1296.4583 1428.7499 Q 1375.8333 1402.2916 1375.8333 1481.6666 Q 1428.7499 1561.0416 1322.9166 1561.0416 Q 1217.0833 1561.0416 1217.0833 1508.1249 Q 1217.0833 1455.2083 1296.4583 1428.7499 z M 1534.5833 2143.125 L 1402.2916 2143.125 L 1322.9166 2116.6665 Q 1269.9999 2090.2083 1269.9999 2090.2083 Q 1243.5416 2090.2083 1243.5416 2037.2915 L 1243.5416 2037.2915 L 1243.5416 2010.8333 L 1269.9999 2010.8333 L 1269.9999 2010.8333 L 1269.9999 1984.3749 L 1269.9999 1984.3749 L 1269.9999 1984.3749 L 1296.4583 1984.3749 L 1296.4583 1984.3749 L 1428.7499 1904.9999 Q 1534.5833 1825.6249 1587.4999 1878.5416 Q 1640.4166 1904.9999 1640.4166 1878.5416 Q 1640.4166 1852.0833 1719.7916 1878.5416 Q 1799.1666 1904.9999 1772.7083 1957.9165 Q 1746.2499 2037.2915 1693.3333 2090.2083 Q 1640.4166 2143.125 1534.5833 2143.125 z" svg:height="26.458332mm" draw:style-name="style-299" svg:viewBox="0.0 0.0 2248.9583 2645.8333" svg:width="22.489582mm" svg:x="59.266663mm" svg:y="185.4729mm"/>
          <draw:path svg:d="M 2275.4165 52.916664 L 2275.4165 79.37499 L 2275.4165 105.83333 L 2275.4165 132.29166 L 2434.1665 476.24997 Q 2539.9998 846.6666 2539.9998 1111.25 Q 2539.9998 1402.2916 2645.8333 1455.2083 Q 2751.6665 1508.1249 2804.5833 1719.7916 Q 2831.0415 1957.9165 3069.1665 2010.8333 Q 3307.2915 2116.6665 3386.6665 2090.2083 Q 3492.4998 2090.2083 3492.4998 1984.3749 Q 3545.4165 1878.5416 3571.8748 1878.5416 Q 3598.3333 1852.0833 3651.2498 1878.5416 L 3730.6248 1878.5416 L 3730.6248 1878.5416 L 3730.6248 1904.9999 L 3730.6248 1904.9999 L 3757.0833 1904.9999 L 3757.0833 2116.6665 Q 3809.9998 2328.3333 3889.3748 2487.0833 Q 3995.208 2619.3748 4021.6665 2619.3748 Q 4048.1248 2619.3748 4101.0415 2698.7498 Q 4153.958 2804.5833 4392.083 2804.5833 Q 4656.6665 2831.0415 4656.6665 2883.9583 Q 4656.6665 2936.8748 4683.1245 2936.8748 L 4683.1245 2963.3333 L 4709.583 2963.3333 L 4736.0415 2963.3333 L 4736.0415 2910.4165 Q 4762.4995 2831.0415 4894.7915 2778.1248 Q 5053.5415 2751.6665 5079.9995 2672.2915 L 5079.9995 2592.9165 L 5079.9995 2592.9165 L 5079.9995 2592.9165 L 5106.458 2566.4583 L 5132.9165 2539.9998 L 5132.9165 2592.9165 L 5132.9165 2645.8333 L 5159.3745 2672.2915 L 5185.833 2698.7498 L 5291.6665 3095.6248 Q 5397.4995 3492.4998 5423.958 3545.4165 L 5450.4165 3571.8748 L 5450.4165 3598.3333 L 5450.4165 3624.7915 L 5476.8745 3624.7915 L 5476.8745 3651.2498 L 5556.2495 3651.2498 L 5635.6245 3651.2498 L 5662.083 3651.2498 L 5662.083 3651.2498 L 5662.083 3651.2498 L 5662.083 3651.2498 L 5688.5415 3651.2498 L 5688.5415 3651.2498 L 5688.5415 3651.2498 L 5688.5415 3651.2498 L 5767.9165 3651.2498 L 5820.833 3651.2498 L 5820.833 3651.2498 L 5820.833 3651.2498 L 5820.833 3598.3333 L 5820.833 3571.8748 L 5820.833 3518.9583 L 5820.833 3466.0415 L 5794.3745 3439.5833 Q 5767.9165 3386.6665 5714.9995 3122.0833 L 5609.1665 2883.9583 L 5609.1665 2857.4998 L 5609.1665 2804.5833 L 5582.708 2778.1248 L 5582.708 2751.6665 L 5582.708 2725.2083 L 5609.1665 2698.7498 L 5609.1665 2698.7498 L 5609.1665 2698.7498 L 5609.1665 2698.7498 L 5609.1665 2698.7498 L 5609.1665 2725.2083 L 5635.6245 2725.2083 L 5635.6245 2725.2083 L 5635.6245 2751.6665 L 5635.6245 2751.6665 L 5662.083 2751.6665 L 5662.083 2751.6665 L 5662.083 2751.6665 L 5662.083 2778.1248 L 5662.083 2778.1248 L 5688.5415 2778.1248 L 5688.5415 2804.5833 L 5688.5415 2804.5833 L 5714.9995 2804.5833 L 5714.9995 2804.5833 L 5714.9995 2804.5833 L 5794.3745 2831.0415 Q 5873.7495 2857.4998 5847.2915 2883.9583 Q 5820.833 2910.4165 5873.7495 2910.4165 Q 5926.6665 2936.8748 6006.0415 3095.6248 Q 6085.4165 3254.3748 6058.958 3307.2915 Q 6058.958 3333.7498 6085.4165 3360.2083 Q 6111.8745 3360.2083 6085.4165 3413.1248 Q 6085.4165 3439.5833 6111.8745 3466.0415 Q 6138.333 3492.4998 6138.333 3545.4165 Q 6138.333 3571.8748 6191.2495 3598.3333 Q 6244.1665 3598.3333 6297.083 3598.3333 Q 6297.083 3598.3333 6323.5415 3624.7915 Q 6349.9995 3651.2498 6349.9995 3624.7915 Q 6376.458 3598.3333 6402.9165 3624.7915 Q 6455.833 3651.2498 6561.6665 3651.2498 Q 6667.4995 3677.7083 6667.4995 3704.1665 Q 6667.4995 3730.6248 6879.1665 3783.5415 Q 7117.2915 3862.9165 7143.7495 3862.9165 L 7196.6665 3862.9165 L 7249.583 3889.3748 L 7302.4995 3915.833 L 7302.4995 3915.833 L 7302.4995 3915.833 L 7328.958 3915.833 L 7328.958 3915.833 L 7328.958 3942.2915 L 7355.4165 3942.2915 L 7355.4165 3968.7498 L 7355.4165 3968.7498 L 5238.7495 3968.7498 Q 3095.6248 3968.7498 1772.7083 3942.2915 L 449.79166 3942.2915 L 449.79166 3942.2915 L 449.79166 3915.833 L 396.87497 3915.833 L 343.9583 3915.833 L 343.9583 3889.3748 L 317.49997 3889.3748 L 317.49997 3889.3748 L 317.49997 3862.9165 L 264.5833 3862.9165 Q 211.66666 3862.9165 211.66666 3809.9998 Q 185.20833 3783.5415 158.74998 3783.5415 Q 132.29166 3783.5415 132.29166 3757.0833 Q 132.29166 3730.6248 105.83333 3730.6248 L 79.37499 3704.1665 L 52.916664 3704.1665 L 26.458332 3704.1665 L 26.458332 3677.7083 L 0.0 3677.7083 L 0.0 3677.7083 L 0.0 3651.2498 L 0.0 3651.2498 L 0.0 3651.2498 L 26.458332 3651.2498 L 26.458332 3651.2498 L 26.458332 3624.7915 L 52.916664 3624.7915 L 52.916664 3598.3333 Q 52.916664 3571.8748 105.83333 3598.3333 Q 132.29166 3598.3333 132.29166 3545.4165 Q 158.74998 3518.9583 185.20833 3492.4998 Q 238.12498 3492.4998 238.12498 3386.6665 Q 211.66666 3307.2915 264.5833 3280.8333 Q 291.04166 3280.8333 291.04166 3227.9165 Q 317.49997 3201.4583 238.12498 3227.9165 Q 185.20833 3227.9165 238.12498 3201.4583 Q 291.04166 3174.9998 238.12498 3095.6248 Q 211.66666 3042.7083 211.66666 3016.2498 Q 211.66666 2963.3333 211.66666 2910.4165 L 211.66666 2831.0415 L 185.20833 2804.5833 L 158.74998 2778.1248 L 158.74998 2751.6665 L 158.74998 2725.2083 L 132.29166 2725.2083 L 132.29166 2698.7498 L 132.29166 2698.7498 L 158.74998 2698.7498 L 158.74998 2698.7498 L 158.74998 2698.7498 L 185.20833 2698.7498 L 211.66666 2698.7498 L 238.12498 2725.2083 L 264.5833 2751.6665 L 264.5833 2751.6665 L 264.5833 2751.6665 L 291.04166 2751.6665 L 291.04166 2751.6665 L 291.04166 2778.1248 L 317.49997 2778.1248 L 317.49997 2778.1248 Q 317.49997 2804.5833 317.49997 2883.9583 Q 343.9583 2963.3333 634.99994 2910.4165 Q 952.49994 2857.4998 952.49994 2751.6665 Q 952.49994 2672.2915 1164.1666 2222.5 L 1402.2916 1772.7083 L 1455.2083 1693.3333 Q 1508.1249 1640.4166 1587.4999 1640.4166 Q 1666.8749 1640.4166 1719.7916 1666.8749 L 1772.7083 1666.8749 L 1772.7083 1640.4166 Q 1799.1666 1613.9583 1799.1666 1481.6666 Q 1799.1666 1375.8333 1878.5416 1322.9166 Q 1957.9165 1296.4583 1957.9165 1058.3333 Q 1904.9999 820.2083 2063.75 423.3333 Q 2169.5833 26.458332 2222.5 0.0 Q 2248.9583 0.0 2275.4165 52.916664 z" svg:height="39.687496mm" draw:style-name="style-300" svg:viewBox="0.0 0.0 7355.4165 3968.7498" svg:width="73.55416mm" svg:x="71.4375mm" svg:y="193.14583mm"/>
          <draw:path svg:d="M 158.74998 26.458332 L 158.74998 0.0 L 211.66666 0.0 L 264.5833 0.0 L 264.5833 52.916664 L 264.5833 79.37499 L 291.04166 105.83333 Q 317.49997 158.74998 317.49997 211.66666 L 317.49997 264.5833 L 343.9583 317.49997 L 370.41666 343.9583 L 370.41666 370.41666 L 370.41666 396.87497 L 370.41666 476.24997 L 370.41666 529.1666 L 396.87497 555.625 L 396.87497 582.0833 L 370.41666 582.0833 L 343.9583 582.0833 L 317.49997 582.0833 Q 317.49997 582.0833 291.04166 529.1666 Q 264.5833 502.7083 211.66666 502.7083 Q 132.29166 476.24997 105.83333 529.1666 L 105.83333 582.0833 L 52.916664 582.0833 L 26.458332 582.0833 L 26.458332 555.625 L 0.0 555.625 L 0.0 555.625 L 0.0 529.1666 L 0.0 529.1666 L 0.0 529.1666 L 26.458332 476.24997 L 52.916664 449.79166 L 52.916664 396.87497 Q 52.916664 343.9583 105.83333 211.66666 L 105.83333 105.83333 L 132.29166 79.37499 L 158.74998 52.916664 L 158.74998 26.458332 z" svg:height="5.820833mm" draw:style-name="style-301" svg:viewBox="0.0 0.0 396.87497 582.0833" svg:width="3.9687498mm" svg:x="39.158333mm" svg:y="108.479164mm"/>
          <draw:path svg:d="M 264.5833 0.0 L 264.5833 0.0 L 264.5833 0.0 L 264.5833 0.0 L 238.12498 0.0 L 238.12498 26.458332 L 238.12498 26.458332 L 211.66666 26.458332 L 211.66666 26.458332 L 211.66666 26.458332 L 211.66666 52.916664 L 211.66666 52.916664 L 238.12498 52.916664 L 238.12498 79.37499 L 238.12498 79.37499 L 264.5833 79.37499 L 264.5833 79.37499 L 264.5833 79.37499 L 264.5833 105.83333 L 264.5833 105.83333 L 291.04166 105.83333 L 291.04166 132.29166 L 291.04166 132.29166 L 317.49997 132.29166 L 317.49997 132.29166 L 317.49997 132.29166 L 317.49997 158.74998 L 317.49997 158.74998 L 343.9583 158.74998 L 343.9583 185.20833 L 476.24997 291.04166 Q 582.0833 396.87497 582.0833 396.87497 L 582.0833 396.87497 L 608.5416 396.87497 L 608.5416 396.87497 L 634.99994 423.3333 Q 661.4583 423.3333 661.4583 449.79166 L 661.4583 476.24997 L 634.99994 476.24997 L 608.5416 449.79166 L 608.5416 449.79166 L 582.0833 449.79166 L 582.0833 449.79166 L 582.0833 449.79166 L 555.625 423.3333 L 529.1666 396.87497 L 502.7083 396.87497 L 476.24997 396.87497 L 423.3333 370.41666 Q 396.87497 343.9583 264.5833 291.04166 L 105.83333 238.12498 L 52.916664 211.66666 L 26.458332 185.20833 L 26.458332 185.20833 L 0.0 185.20833 L 0.0 158.74998 L 0.0 132.29166 L 0.0 105.83333 L 0.0 79.37499 L 0.0 52.916664 L 0.0 26.458332 L 26.458332 26.458332 L 26.458332 26.458332 L 158.74998 0.0 Q 264.5833 -26.458332 264.5833 0.0 z" svg:height="4.7625mm" draw:style-name="style-302" svg:viewBox="0.0 0.0 661.4583 476.24997" svg:width="6.614583mm" svg:x="111.65416mm" svg:y="192.88124mm"/>
          <draw:path svg:d="M 132.29166 555.625 L 132.29166 634.99994 L 105.83333 634.99994 L 105.83333 661.4583 L 79.37499 661.4583 L 52.916664 661.4583 L 52.916664 634.99994 L 26.458332 634.99994 L 26.458332 582.0833 L 26.458332 529.1666 L 0.0 264.5833 Q 0.0 0.0 158.74998 0.0 Q 317.49997 26.458332 370.41666 52.916664 Q 396.87497 79.37499 396.87497 211.66666 Q 396.87497 343.9583 396.87497 370.41666 Q 396.87497 396.87497 264.5833 449.79166 Q 132.29166 476.24997 132.29166 555.625 z M 132.29166 238.12498 Q 132.29166 105.83333 238.12498 132.29166 Q 317.49997 132.29166 343.9583 211.66666 Q 343.9583 264.5833 317.49997 291.04166 Q 291.04166 343.9583 211.66666 343.9583 Q 132.29166 343.9583 132.29166 238.12498 z" svg:height="6.614583mm" draw:style-name="style-303" svg:viewBox="0.0 0.0 396.87497 661.4583" svg:width="3.9687498mm" svg:x="183.35625mm" svg:y="286.01456mm"/>
          <draw:path svg:d="M 79.37499 476.24997 L 26.458332 476.24997 L 26.458332 476.24997 L 26.458332 476.24997 L 0.0 211.66666 Q 0.0 -26.458332 132.29166 0.0 Q 291.04166 0.0 317.49997 52.916664 Q 343.9583 105.83333 343.9583 264.5833 Q 343.9583 396.87497 238.12498 449.79166 Q 132.29166 476.24997 79.37499 476.24997 z" svg:height="4.7625mm" draw:style-name="style-304" svg:viewBox="0.0 0.0 343.9583 476.24997" svg:width="3.439583mm" svg:x="48.947914mm" svg:y="24.341665mm"/>
          <draw:path svg:d="M 26.458332 79.37499 L 0.0 0.0 L 26.458332 0.0 L 79.37499 0.0 L 317.49997 52.916664 Q 555.625 52.916664 714.37494 105.83333 Q 873.12494 105.83333 926.0416 105.83333 L 952.49994 105.83333 L 952.49994 105.83333 Q 952.49994 105.83333 978.95825 132.29166 L 978.95825 132.29166 L 1031.875 185.20833 Q 1084.7916 211.66666 1137.7083 238.12498 L 1164.1666 264.5833 L 1243.5416 264.5833 L 1322.9166 264.5833 L 1322.9166 264.5833 L 1322.9166 264.5833 L 1322.9166 291.04166 L 1296.4583 291.04166 L 1296.4583 291.04166 L 1296.4583 317.49997 L 1296.4583 317.49997 L 1296.4583 317.49997 L 1322.9166 317.49997 L 1322.9166 317.49997 L 1349.3749 343.9583 L 1402.2916 343.9583 L 1402.2916 343.9583 Q 1402.2916 370.41666 1164.1666 370.41666 Q 926.0416 370.41666 687.9166 370.41666 Q 449.79166 317.49997 317.49997 264.5833 L 185.20833 211.66666 L 158.74998 211.66666 L 158.74998 211.66666 L 158.74998 185.20833 L 132.29166 185.20833 L 132.29166 185.20833 Q 132.29166 158.74998 105.83333 158.74998 Q 79.37499 158.74998 26.458332 79.37499 z" svg:height="3.7041664mm" draw:style-name="style-305" svg:viewBox="0.0 0.0 1402.2916 370.41666" svg:width="14.022916mm" svg:x="143.66875mm" svg:y="220.13332mm"/>
          <draw:path svg:d="M 317.49997 0.0 L 317.49997 0.0 L 317.49997 370.41666 Q 264.5833 740.8333 317.49997 1031.875 Q 370.41666 1322.9166 476.24997 1534.5833 Q 529.1666 1772.7083 555.625 1799.1666 L 555.625 1852.0833 L 555.625 1852.0833 Q 529.1666 1852.0833 529.1666 1852.0833 Q 502.7083 1852.0833 423.3333 1746.2499 Q 370.41666 1640.4166 317.49997 1640.4166 Q 264.5833 1613.9583 158.74998 1322.9166 Q 52.916664 1031.875 26.458332 899.5833 L 0.0 767.2916 L 0.0 740.8333 Q 0.0 740.8333 52.916664 687.9166 Q 52.916664 661.4583 52.916664 582.0833 Q 0.0 502.7083 0.0 423.3333 L 0.0 317.49997 L 52.916664 317.49997 L 79.37499 317.49997 L 79.37499 264.5833 L 105.83333 211.66666 L 105.83333 185.20833 L 105.83333 158.74998 L 132.29166 132.29166 L 158.74998 105.83333 L 158.74998 105.83333 L 158.74998 105.83333 L 158.74998 158.74998 L 158.74998 185.20833 L 185.20833 185.20833 L 185.20833 158.74998 L 185.20833 158.74998 L 211.66666 158.74998 L 211.66666 132.29166 Q 211.66666 105.83333 238.12498 79.37499 Q 238.12498 52.916664 264.5833 52.916664 L 291.04166 52.916664 L 291.04166 26.458332 L 317.49997 26.458332 L 317.49997 26.458332 L 317.49997 0.0 L 317.49997 0.0 z" svg:height="18.520832mm" draw:style-name="style-306" svg:viewBox="0.0 0.0 555.625 1852.0833" svg:width="5.5562496mm" svg:x="77.7875mm" svg:y="130.70416mm"/>
          <draw:path svg:d="M 52.916664 0.0 Q 79.37499 79.37499 26.458332 79.37499 Q 0.0 52.916664 0.0 0.0 Q 26.458332 -79.37499 52.916664 0.0 z" svg:height="0.7937499mm" draw:style-name="style-307" svg:viewBox="0.0 0.0 52.916664 79.37499" svg:width="0.52916664mm" svg:x="88.10625mm" svg:y="80.43333mm"/>
          <draw:path svg:d="M 105.83333 158.74998 L 158.74998 291.04166 L 291.04166 687.9166 Q 423.3333 1084.7916 423.3333 1111.25 Q 423.3333 1137.7083 449.79166 1164.1666 L 449.79166 1190.6249 L 423.3333 1190.6249 L 396.87497 1164.1666 L 396.87497 1164.1666 L 370.41666 1164.1666 L 370.41666 1164.1666 L 370.41666 1164.1666 L 370.41666 1190.6249 L 370.41666 1190.6249 L 343.9583 1217.0833 L 343.9583 1269.9999 L 317.49997 1269.9999 L 317.49997 1269.9999 L 317.49997 1217.0833 L 317.49997 1190.6249 L 291.04166 1137.7083 Q 264.5833 1084.7916 158.74998 740.8333 Q 0.0 396.87497 0.0 185.20833 Q 0.0 -26.458332 26.458332 0.0 Q 52.916664 0.0 105.83333 158.74998 z" svg:height="12.699999mm" draw:style-name="style-308" svg:viewBox="0.0 0.0 449.79166 1269.9999" svg:width="4.497916mm" svg:x="135.46666mm" svg:y="178.85832mm"/>
          <draw:path svg:d="M 608.5416 132.29166 L 608.5416 158.74998 L 476.24997 396.87497 Q 317.49997 634.99994 317.49997 661.4583 L 317.49997 687.9166 L 291.04166 687.9166 L 291.04166 714.37494 L 158.74998 714.37494 L 26.458332 714.37494 L 26.458332 714.37494 L 0.0 687.9166 L 0.0 687.9166 L 0.0 687.9166 L 0.0 582.0833 Q 0.0 476.24997 26.458332 423.3333 L 52.916664 370.41666 L 52.916664 370.41666 Q 52.916664 370.41666 158.74998 238.12498 L 238.12498 79.37499 L 317.49997 26.458332 Q 423.3333 -26.458332 529.1666 0.0 Q 608.5416 26.458332 608.5416 52.916664 Q 634.99994 105.83333 608.5416 132.29166 z" svg:height="7.1437497mm" draw:style-name="style-309" svg:viewBox="0.0 0.0 608.5416 714.37494" svg:width="6.0854163mm" svg:x="185.73749mm" svg:y="244.2104mm"/>
          <draw:path svg:d="M 291.04166 0.0 L 317.49997 0.0 L 343.9583 26.458332 Q 396.87497 52.916664 396.87497 158.74998 Q 396.87497 238.12498 396.87497 238.12498 L 396.87497 238.12498 L 370.41666 317.49997 Q 343.9583 423.3333 317.49997 423.3333 L 317.49997 423.3333 L 317.49997 423.3333 L 291.04166 396.87497 L 291.04166 396.87497 L 291.04166 423.3333 L 291.04166 423.3333 L 291.04166 423.3333 L 264.5833 449.79166 L 238.12498 476.24997 L 238.12498 502.7083 L 238.12498 529.1666 L 158.74998 634.99994 Q 105.83333 740.8333 79.37499 767.2916 L 79.37499 767.2916 L 52.916664 767.2916 L 26.458332 740.8333 L 26.458332 740.8333 L 26.458332 740.8333 L 0.0 740.8333 L 0.0 740.8333 L 0.0 714.37494 L 26.458332 714.37494 L 26.458332 687.9166 L 26.458332 634.99994 L 52.916664 582.0833 L 79.37499 555.625 L 79.37499 529.1666 Q 79.37499 476.24997 158.74998 264.5833 L 238.12498 79.37499 L 238.12498 52.916664 Q 238.12498 0.0 291.04166 0.0 z" svg:height="7.6729164mm" draw:style-name="style-310" svg:viewBox="0.0 0.0 396.87497 767.2916" svg:width="3.9687498mm" svg:x="58.47291mm" svg:y="243.41666mm"/>
          <draw:path svg:d="M 0.0 26.458332 L 0.0 0.0 L 105.83333 52.916664 Q 185.20833 79.37499 264.5833 158.74998 Q 343.9583 211.66666 343.9583 238.12498 Q 343.9583 264.5833 370.41666 264.5833 Q 396.87497 291.04166 423.3333 291.04166 L 476.24997 291.04166 L 476.24997 264.5833 L 476.24997 264.5833 L 502.7083 264.5833 L 502.7083 238.12498 L 502.7083 238.12498 Q 529.1666 238.12498 582.0833 185.20833 L 661.4583 132.29166 L 529.1666 343.9583 Q 423.3333 582.0833 396.87497 582.0833 Q 370.41666 582.0833 370.41666 714.37494 Q 370.41666 820.2083 396.87497 873.12494 Q 423.3333 899.5833 423.3333 926.0416 L 423.3333 978.95825 L 449.79166 1005.4166 L 476.24997 1031.875 L 476.24997 1031.875 L 476.24997 1031.875 L 476.24997 1058.3333 L 476.24997 1058.3333 L 502.7083 1084.7916 L 502.7083 1111.25 L 476.24997 1111.25 L 449.79166 1137.7083 L 449.79166 1137.7083 L 449.79166 1137.7083 L 449.79166 1137.7083 L 423.3333 1137.7083 L 423.3333 1084.7916 L 423.3333 1058.3333 L 396.87497 1031.875 L 370.41666 978.95825 L 370.41666 952.49994 Q 370.41666 926.0416 185.20833 502.7083 L 26.458332 52.916664 L 26.458332 26.458332 Q 0.0 26.458332 0.0 26.458332 L 0.0 26.458332 L 0.0 26.458332 z" svg:height="11.377083mm" draw:style-name="style-311" svg:viewBox="0.0 0.0 661.4583 1137.7083" svg:width="6.614583mm" svg:x="122.76666mm" svg:y="209.2854mm"/>
          <draw:path svg:d="M 793.74994 52.916664 L 820.2083 52.916664 L 846.6666 52.916664 L 846.6666 52.916664 L 846.6666 52.916664 Q 846.6666 52.916664 846.6666 79.37499 L 873.12494 79.37499 L 873.12494 79.37499 Q 873.12494 105.83333 899.5833 105.83333 L 899.5833 105.83333 L 899.5833 105.83333 L 899.5833 105.83333 L 926.0416 105.83333 L 926.0416 105.83333 L 926.0416 132.29166 L 952.49994 132.29166 L 952.49994 132.29166 L 952.49994 158.74998 L 952.49994 158.74998 L 952.49994 158.74998 L 978.95825 158.74998 L 978.95825 158.74998 L 1005.4166 158.74998 L 1031.875 158.74998 L 1031.875 158.74998 L 1031.875 158.74998 L 1031.875 158.74998 Q 1058.3333 158.74998 1058.3333 132.29166 L 1084.7916 105.83333 L 1084.7916 105.83333 Q 1084.7916 105.83333 1111.25 132.29166 L 1111.25 132.29166 L 1137.7083 158.74998 Q 1164.1666 185.20833 1164.1666 211.66666 L 1164.1666 238.12498 L 1190.6249 264.5833 L 1190.6249 291.04166 L 1137.7083 317.49997 Q 1058.3333 317.49997 1058.3333 476.24997 Q 1058.3333 634.99994 1084.7916 846.6666 L 1084.7916 1058.3333 L 1111.25 1058.3333 L 1137.7083 1058.3333 L 1137.7083 1031.875 L 1164.1666 1005.4166 L 1164.1666 846.6666 L 1164.1666 714.37494 L 1190.6249 714.37494 L 1217.0833 740.8333 L 1217.0833 740.8333 L 1217.0833 740.8333 L 1243.5416 740.8333 L 1243.5416 740.8333 L 1243.5416 767.2916 L 1269.9999 767.2916 L 1269.9999 767.2916 L 1269.9999 793.74994 L 1269.9999 793.74994 L 1269.9999 793.74994 L 1296.4583 793.74994 L 1296.4583 793.74994 L 1296.4583 820.2083 L 1322.9166 820.2083 L 1322.9166 873.12494 L 1322.9166 926.0416 L 1296.4583 926.0416 L 1296.4583 952.49994 L 1269.9999 1005.4166 Q 1269.9999 1058.3333 1296.4583 1058.3333 Q 1322.9166 1031.875 1349.3749 1031.875 L 1349.3749 1031.875 L 1375.8333 1058.3333 Q 1375.8333 1111.25 1375.8333 1111.25 Q 1375.8333 1111.25 1322.9166 1137.7083 L 1269.9999 1164.1666 L 1269.9999 1164.1666 L 1269.9999 1164.1666 L 1243.5416 1164.1666 L 1243.5416 1164.1666 L 1243.5416 1190.6249 L 1269.9999 1190.6249 L 1269.9999 1190.6249 L 1269.9999 1217.0833 L 1296.4583 1217.0833 L 1322.9166 1217.0833 L 1322.9166 1243.5416 L 1322.9166 1243.5416 L 1349.3749 1243.5416 L 1349.3749 1269.9999 L 1349.3749 1269.9999 L 1375.8333 1269.9999 L 1375.8333 1269.9999 L 1375.8333 1269.9999 L 1375.8333 1296.4583 L 1375.8333 1296.4583 L 1402.2916 1322.9166 Q 1428.7499 1349.3749 1428.7499 1349.3749 L 1428.7499 1349.3749 L 1428.7499 1428.7499 L 1428.7499 1481.6666 L 1402.2916 1481.6666 L 1402.2916 1481.6666 L 952.49994 1481.6666 Q 529.1666 1481.6666 317.49997 1508.1249 L 132.29166 1508.1249 L 132.29166 1481.6666 Q 105.83333 1481.6666 105.83333 1481.6666 L 105.83333 1481.6666 L 105.83333 1455.2083 L 105.83333 1428.7499 L 79.37499 1402.2916 L 52.916664 1375.8333 L 52.916664 1322.9166 Q 52.916664 1296.4583 26.458332 1269.9999 Q 0.0 1217.0833 0.0 1111.25 Q 0.0 978.95825 26.458332 978.95825 Q 52.916664 978.95825 158.74998 740.8333 L 291.04166 529.1666 L 291.04166 529.1666 L 317.49997 529.1666 L 317.49997 502.7083 L 317.49997 476.24997 L 343.9583 449.79166 L 370.41666 423.3333 L 370.41666 396.87497 L 370.41666 370.41666 L 396.87497 317.49997 L 396.87497 264.5833 L 396.87497 264.5833 Q 423.3333 264.5833 423.3333 185.20833 L 449.79166 105.83333 L 502.7083 52.916664 Q 555.625 0.0 608.5416 0.0 Q 661.4583 0.0 687.9166 0.0 Q 740.8333 52.916664 793.74994 52.916664 z" svg:height="15.081249mm" draw:style-name="style-312" svg:viewBox="0.0 0.0 1428.7499 1508.1249" svg:width="14.287499mm" svg:x="126.470825mm" svg:y="205.31665mm"/>
          <draw:path svg:d="M 26.458332 264.5833 L 0.0 238.12498 L 26.458332 158.74998 Q 52.916664 52.916664 105.83333 26.458332 Q 158.74998 0.0 264.5833 0.0 Q 370.41666 0.0 370.41666 26.458332 Q 396.87497 52.916664 264.5833 79.37499 Q 105.83333 79.37499 132.29166 158.74998 Q 158.74998 264.5833 291.04166 317.49997 Q 423.3333 370.41666 423.3333 476.24997 Q 423.3333 608.5416 396.87497 608.5416 Q 370.41666 608.5416 370.41666 634.99994 Q 370.41666 661.4583 211.66666 634.99994 Q 79.37499 634.99994 52.916664 582.0833 Q 52.916664 555.625 185.20833 529.1666 Q 317.49997 529.1666 291.04166 476.24997 Q 264.5833 423.3333 158.74998 370.41666 Q 52.916664 317.49997 26.458332 264.5833 z" svg:height="6.3499994mm" draw:style-name="style-313" svg:viewBox="0.0 0.0 423.3333 634.99994" svg:width="4.233333mm" svg:x="205.84583mm" svg:y="274.63748mm"/>
          <draw:path svg:d="M 370.41666 79.37499 L 370.41666 79.37499 L 370.41666 79.37499 Q 370.41666 105.83333 370.41666 105.83333 L 396.87497 105.83333 L 396.87497 158.74998 L 423.3333 185.20833 L 423.3333 185.20833 L 423.3333 211.66666 L 423.3333 211.66666 L 423.3333 211.66666 L 449.79166 264.5833 L 476.24997 291.04166 L 476.24997 291.04166 L 476.24997 317.49997 L 476.24997 317.49997 L 476.24997 317.49997 L 502.7083 343.9583 L 502.7083 370.41666 L 502.7083 370.41666 Q 476.24997 370.41666 476.24997 370.41666 L 476.24997 370.41666 L 476.24997 396.87497 L 449.79166 396.87497 L 449.79166 396.87497 Q 449.79166 370.41666 343.9583 317.49997 Q 238.12498 211.66666 158.74998 238.12498 Q 52.916664 264.5833 52.916664 291.04166 L 52.916664 317.49997 L 26.458332 317.49997 L 26.458332 317.49997 L 0.0 158.74998 Q -26.458332 -26.458332 158.74998 0.0 Q 317.49997 52.916664 343.9583 52.916664 Q 343.9583 52.916664 370.41666 79.37499 z" svg:height="3.9687498mm" draw:style-name="style-314" svg:viewBox="0.0 0.0 502.7083 396.87497" svg:width="5.027083mm" svg:x="98.95416mm" svg:y="104.24583mm"/>
          <draw:path svg:d="M 1349.3749 0.0 L 1481.6666 0.0 L 1719.7916 26.458332 Q 1957.9165 26.458332 2037.2915 79.37499 Q 2090.2083 79.37499 2090.2083 105.83333 L 2090.2083 105.83333 L 2037.2915 105.83333 L 1984.3749 132.29166 L 2010.8333 132.29166 Q 2037.2915 132.29166 2037.2915 158.74998 L 2037.2915 185.20833 L 2010.8333 185.20833 Q 1984.3749 185.20833 1984.3749 158.74998 Q 1957.9165 132.29166 1613.9583 132.29166 Q 1269.9999 132.29166 1137.7083 158.74998 L 1031.875 185.20833 L 1031.875 185.20833 Q 1005.4166 185.20833 1005.4166 211.66666 L 1005.4166 211.66666 L 978.95825 211.66666 Q 926.0416 238.12498 873.12494 238.12498 Q 820.2083 238.12498 502.7083 396.87497 L 211.66666 555.625 L 211.66666 555.625 L 185.20833 555.625 L 185.20833 555.625 L 185.20833 555.625 L 158.74998 582.0833 L 132.29166 608.5416 L 105.83333 608.5416 L 79.37499 608.5416 L 52.916664 634.99994 L 26.458332 634.99994 L 26.458332 634.99994 L 0.0 634.99994 L 0.0 634.99994 L 0.0 608.5416 L 0.0 608.5416 L 26.458332 608.5416 L 26.458332 608.5416 L 26.458332 608.5416 L 52.916664 582.0833 L 79.37499 555.625 L 79.37499 555.625 L 79.37499 555.625 L 105.83333 555.625 L 105.83333 555.625 L 105.83333 529.1666 L 132.29166 529.1666 L 132.29166 529.1666 L 132.29166 502.7083 L 158.74998 502.7083 L 185.20833 502.7083 L 396.87497 343.9583 Q 634.99994 238.12498 926.0416 132.29166 Q 1243.5416 26.458332 1349.3749 0.0 z" svg:height="6.3499994mm" draw:style-name="style-315" svg:viewBox="0.0 0.0 2090.2083 634.99994" svg:width="20.902082mm" svg:x="175.41875mm" svg:y="167.48125mm"/>
          <draw:path svg:d="M 79.37499 26.458332 L 132.29166 0.0 L 238.12498 26.458332 Q 370.41666 52.916664 476.24997 105.83333 Q 582.0833 211.66666 608.5416 211.66666 L 634.99994 211.66666 L 634.99994 211.66666 L 634.99994 238.12498 L 634.99994 238.12498 Q 634.99994 264.5833 608.5416 264.5833 Q 608.5416 264.5833 555.625 264.5833 Q 476.24997 211.66666 449.79166 264.5833 Q 396.87497 264.5833 370.41666 343.9583 L 343.9583 423.3333 L 291.04166 423.3333 L 238.12498 423.3333 L 238.12498 396.87497 Q 238.12498 396.87497 132.29166 317.49997 L 79.37499 211.66666 L 52.916664 211.66666 L 52.916664 211.66666 L 26.458332 211.66666 L 0.0 211.66666 L 0.0 132.29166 Q 26.458332 52.916664 26.458332 52.916664 L 26.458332 52.916664 L 79.37499 26.458332 z" svg:height="4.233333mm" draw:style-name="style-316" svg:viewBox="0.0 0.0 634.99994 423.3333" svg:width="6.3499994mm" svg:x="101.86458mm" svg:y="133.34999mm"/>
          <draw:path svg:d="M 423.3333 0.0 L 502.7083 0.0 L 555.625 26.458332 L 608.5416 52.916664 L 608.5416 52.916664 L 634.99994 52.916664 L 634.99994 52.916664 L 634.99994 52.916664 L 634.99994 79.37499 L 634.99994 79.37499 L 661.4583 79.37499 L 661.4583 105.83333 L 661.4583 105.83333 L 687.9166 105.83333 L 687.9166 132.29166 L 687.9166 158.74998 L 714.37494 158.74998 L 714.37494 158.74998 L 634.99994 185.20833 Q 555.625 211.66666 476.24997 211.66666 L 423.3333 211.66666 L 343.9583 211.66666 Q 264.5833 211.66666 132.29166 185.20833 L 0.0 158.74998 L 0.0 158.74998 L 0.0 158.74998 L 0.0 158.74998 L 0.0 158.74998 L 26.458332 158.74998 L 26.458332 158.74998 L 132.29166 132.29166 Q 238.12498 105.83333 211.66666 105.83333 Q 185.20833 105.83333 238.12498 79.37499 Q 264.5833 52.916664 291.04166 52.916664 L 291.04166 26.458332 L 317.49997 26.458332 Q 317.49997 0.0 423.3333 0.0 z" svg:height="2.1166666mm" draw:style-name="style-317" svg:viewBox="0.0 0.0 714.37494 211.66666" svg:width="7.1437497mm" svg:x="180.97499mm" svg:y="175.68332mm"/>
          <draw:path svg:d="M 529.1666 105.83333 L 529.1666 132.29166 L 529.1666 211.66666 L 555.625 291.04166 L 555.625 317.49997 L 555.625 343.9583 L 529.1666 343.9583 L 502.7083 317.49997 L 502.7083 317.49997 Q 502.7083 317.49997 449.79166 264.5833 L 423.3333 211.66666 L 396.87497 211.66666 L 370.41666 211.66666 L 370.41666 238.12498 L 343.9583 238.12498 L 343.9583 264.5833 L 343.9583 317.49997 L 370.41666 317.49997 L 370.41666 317.49997 L 396.87497 423.3333 Q 423.3333 502.7083 396.87497 502.7083 Q 370.41666 502.7083 423.3333 608.5416 Q 502.7083 714.37494 502.7083 714.37494 L 502.7083 714.37494 L 502.7083 740.8333 Q 502.7083 767.2916 502.7083 793.74994 L 502.7083 820.2083 L 476.24997 820.2083 L 449.79166 793.74994 L 449.79166 793.74994 L 449.79166 793.74994 L 423.3333 793.74994 Q 423.3333 793.74994 343.9583 687.9166 L 264.5833 634.99994 L 238.12498 608.5416 L 185.20833 608.5416 L 185.20833 634.99994 L 185.20833 661.4583 L 185.20833 740.8333 Q 185.20833 846.6666 185.20833 952.49994 L 185.20833 1031.875 L 158.74998 1058.3333 L 132.29166 1084.7916 L 132.29166 1111.25 L 132.29166 1137.7083 L 105.83333 1164.1666 L 79.37499 1190.6249 L 79.37499 1111.25 L 79.37499 1058.3333 L 79.37499 978.95825 Q 79.37499 899.5833 79.37499 793.74994 L 26.458332 661.4583 L 26.458332 661.4583 L 26.458332 634.99994 L 26.458332 634.99994 L 26.458332 634.99994 L 26.458332 582.0833 Q 26.458332 555.625 0.0 529.1666 L 0.0 529.1666 L 0.0 529.1666 Q 26.458332 502.7083 79.37499 423.3333 Q 132.29166 343.9583 264.5833 158.74998 L 396.87497 0.0 L 449.79166 0.0 Q 502.7083 0.0 529.1666 0.0 Q 555.625 26.458332 555.625 52.916664 Q 555.625 79.37499 529.1666 105.83333 z" svg:height="11.906249mm" draw:style-name="style-318" svg:viewBox="0.0 0.0 555.625 1190.6249" svg:width="5.5562496mm" svg:x="76.993744mm" svg:y="205.84583mm"/>
          <draw:path svg:d="M 79.37499 0.0 L 158.74998 0.0 L 211.66666 0.0 Q 238.12498 0.0 185.20833 52.916664 Q 158.74998 105.83333 158.74998 185.20833 Q 158.74998 264.5833 211.66666 264.5833 Q 238.12498 264.5833 211.66666 317.49997 Q 211.66666 370.41666 158.74998 370.41666 Q 132.29166 370.41666 132.29166 423.3333 Q 132.29166 502.7083 185.20833 502.7083 L 238.12498 502.7083 L 238.12498 529.1666 L 211.66666 582.0833 L 211.66666 582.0833 L 211.66666 582.0833 L 105.83333 608.5416 L 26.458332 608.5416 L 26.458332 582.0833 L 0.0 582.0833 L 0.0 582.0833 L 0.0 582.0833 L 0.0 291.04166 Q 0.0 0.0 79.37499 0.0 z" svg:height="6.0854163mm" draw:style-name="style-319" svg:viewBox="0.0 0.0 238.12498 608.5416" svg:width="2.38125mm" svg:x="46.566666mm" svg:y="108.479164mm"/>
          <draw:path svg:d="M 26.458332 26.458332 L 26.458332 0.0 L 158.74998 26.458332 Q 317.49997 26.458332 317.49997 52.916664 Q 317.49997 105.83333 343.9583 105.83333 L 370.41666 105.83333 L 370.41666 158.74998 Q 370.41666 185.20833 343.9583 211.66666 L 343.9583 211.66666 L 343.9583 211.66666 L 317.49997 211.66666 L 317.49997 423.3333 L 317.49997 634.99994 L 264.5833 634.99994 L 211.66666 634.99994 L 211.66666 608.5416 L 211.66666 608.5416 L 185.20833 370.41666 L 158.74998 158.74998 L 158.74998 158.74998 L 158.74998 158.74998 L 158.74998 132.29166 L 158.74998 132.29166 L 132.29166 343.9583 L 105.83333 555.625 L 105.83333 582.0833 L 105.83333 634.99994 L 52.916664 634.99994 L 26.458332 634.99994 L 26.458332 608.5416 L 0.0 582.0833 L 0.0 317.49997 Q 0.0 26.458332 26.458332 26.458332 z" svg:height="6.3499994mm" draw:style-name="style-320" svg:viewBox="0.0 0.0 370.41666 634.99994" svg:width="3.7041664mm" svg:x="45.50833mm" svg:y="78.316666mm"/>
          <draw:path svg:d="M 873.12494 0.0 L 873.12494 0.0 L 899.5833 0.0 L 899.5833 0.0 L 899.5833 26.458332 L 899.5833 52.916664 L 846.6666 105.83333 Q 793.74994 158.74998 793.74994 317.49997 Q 846.6666 449.79166 793.74994 582.0833 Q 793.74994 740.8333 793.74994 740.8333 L 793.74994 767.2916 L 793.74994 767.2916 Q 793.74994 793.74994 767.2916 793.74994 L 740.8333 793.74994 L 740.8333 793.74994 Q 740.8333 793.74994 714.37494 793.74994 L 687.9166 793.74994 L 687.9166 582.0833 Q 687.9166 396.87497 661.4583 396.87497 Q 661.4583 370.41666 582.0833 370.41666 L 529.1666 370.41666 L 529.1666 370.41666 Q 529.1666 370.41666 502.7083 370.41666 Q 502.7083 370.41666 476.24997 343.9583 Q 476.24997 317.49997 423.3333 317.49997 L 370.41666 317.49997 L 370.41666 317.49997 Q 370.41666 317.49997 264.5833 343.9583 L 158.74998 370.41666 L 158.74998 396.87497 L 158.74998 423.3333 L 132.29166 423.3333 L 105.83333 423.3333 L 105.83333 396.87497 L 105.83333 370.41666 L 132.29166 370.41666 L 132.29166 370.41666 L 105.83333 343.9583 L 79.37499 317.49997 L 52.916664 317.49997 L 0.0 317.49997 L 0.0 317.49997 L 0.0 317.49997 L 52.916664 291.04166 L 105.83333 264.5833 L 476.24997 158.74998 Q 873.12494 0.0 873.12494 0.0 z" svg:height="7.9374995mm" draw:style-name="style-321" svg:viewBox="0.0 0.0 899.5833 793.74994" svg:width="8.995832mm" svg:x="102.12916mm" svg:y="177.27083mm"/>
          <draw:path svg:d="M 317.49997 0.0 L 317.49997 0.0 L 291.04166 0.0 L 264.5833 26.458332 L 264.5833 26.458332 L 238.12498 26.458332 L 238.12498 26.458332 L 238.12498 52.916664 L 238.12498 132.29166 Q 211.66666 185.20833 211.66666 211.66666 Q 185.20833 211.66666 185.20833 238.12498 L 185.20833 238.12498 L 185.20833 238.12498 Q 185.20833 238.12498 105.83333 238.12498 L 26.458332 238.12498 L 26.458332 238.12498 Q 26.458332 238.12498 26.458332 185.20833 L 0.0 132.29166 L 0.0 105.83333 Q 0.0 79.37499 52.916664 52.916664 L 105.83333 26.458332 L 211.66666 0.0 Q 317.49997 -26.458332 317.49997 0.0 z" svg:height="2.38125mm" draw:style-name="style-322" svg:viewBox="0.0 0.0 317.49997 238.12498" svg:width="3.1749997mm" svg:x="111.38958mm" svg:y="188.11874mm"/>
          <draw:path svg:d="M 0.0 132.29166 L 0.0 0.0 L 79.37499 0.0 Q 132.29166 26.458332 132.29166 26.458332 L 158.74998 26.458332 L 158.74998 26.458332 Q 158.74998 26.458332 185.20833 52.916664 L 185.20833 52.916664 L 158.74998 185.20833 Q 132.29166 317.49997 132.29166 687.9166 L 132.29166 1058.3333 L 105.83333 1190.6249 Q 79.37499 1296.4583 79.37499 1322.9166 L 79.37499 1349.3749 L 79.37499 1349.3749 Q 79.37499 1349.3749 52.916664 1243.5416 L 26.458332 1111.25 L 26.458332 978.95825 Q 26.458332 873.12494 0.0 582.0833 L 0.0 291.04166 L 0.0 132.29166 z" svg:height="13.49375mm" draw:style-name="style-323" svg:viewBox="0.0 0.0 185.20833 1349.3749" svg:width="1.8520832mm" svg:x="101.86458mm" svg:y="183.35625mm"/>
          <draw:path svg:d="M 449.79166 185.20833 L 449.79166 238.12498 L 423.3333 317.49997 Q 423.3333 396.87497 423.3333 502.7083 Q 423.3333 608.5416 396.87497 608.5416 L 396.87497 608.5416 L 396.87497 634.99994 L 370.41666 634.99994 L 370.41666 634.99994 L 370.41666 661.4583 L 343.9583 661.4583 L 317.49997 661.4583 L 185.20833 661.4583 L 52.916664 661.4583 L 52.916664 661.4583 L 52.916664 661.4583 L 26.458332 582.0833 Q 0.0 502.7083 0.0 449.79166 L 0.0 423.3333 L 0.0 211.66666 Q 26.458332 0.0 185.20833 0.0 Q 343.9583 26.458332 396.87497 79.37499 Q 423.3333 132.29166 449.79166 185.20833 z M 264.5833 291.04166 L 211.66666 291.04166 L 158.74998 291.04166 Q 105.83333 264.5833 132.29166 185.20833 Q 132.29166 79.37499 211.66666 105.83333 Q 317.49997 132.29166 317.49997 185.20833 Q 317.49997 264.5833 264.5833 291.04166 z M 211.66666 396.87497 Q 291.04166 396.87497 317.49997 476.24997 Q 317.49997 555.625 238.12498 555.625 Q 158.74998 555.625 158.74998 476.24997 Q 132.29166 396.87497 211.66666 396.87497 z" svg:height="6.614583mm" draw:style-name="style-324" svg:viewBox="0.0 0.0 449.79166 661.4583" svg:width="4.497916mm" svg:x="153.98749mm" svg:y="286.01456mm"/>
          <draw:path svg:d="M 0.0 105.83333 Q 0.0 -26.458332 105.83333 0.0 Q 185.20833 0.0 211.66666 79.37499 Q 211.66666 132.29166 185.20833 158.74998 Q 158.74998 211.66666 79.37499 211.66666 Q 0.0 211.66666 0.0 105.83333 z" svg:height="2.1166666mm" draw:style-name="style-325" svg:viewBox="0.0 0.0 211.66666 211.66666" svg:width="2.1166666mm" svg:x="184.67915mm" svg:y="287.3375mm"/>
          <draw:path svg:d="M 793.74994 26.458332 L 846.6666 26.458332 L 873.12494 0.0 L 899.5833 0.0 L 873.12494 52.916664 Q 846.6666 105.83333 899.5833 132.29166 Q 926.0416 185.20833 926.0416 185.20833 L 952.49994 185.20833 L 952.49994 185.20833 L 952.49994 185.20833 L 952.49994 211.66666 L 952.49994 211.66666 L 926.0416 211.66666 L 926.0416 238.12498 L 899.5833 238.12498 L 899.5833 238.12498 L 846.6666 211.66666 Q 820.2083 185.20833 740.8333 185.20833 L 687.9166 185.20833 L 687.9166 211.66666 L 687.9166 211.66666 L 687.9166 291.04166 Q 740.8333 370.41666 687.9166 396.87497 Q 661.4583 449.79166 634.99994 449.79166 L 608.5416 449.79166 L 608.5416 476.24997 L 608.5416 476.24997 L 582.0833 476.24997 Q 582.0833 449.79166 370.41666 423.3333 Q 185.20833 370.41666 211.66666 396.87497 L 211.66666 449.79166 L 158.74998 449.79166 L 132.29166 449.79166 L 132.29166 396.87497 L 132.29166 317.49997 L 52.916664 317.49997 L 0.0 317.49997 L 0.0 317.49997 L 0.0 291.04166 L 52.916664 291.04166 L 79.37499 291.04166 L 423.3333 158.74998 Q 740.8333 26.458332 740.8333 26.458332 L 740.8333 26.458332 L 793.74994 26.458332 z" svg:height="4.7625mm" draw:style-name="style-326" svg:viewBox="0.0 0.0 952.49994 476.24997" svg:width="9.525mm" svg:x="112.18333mm" svg:y="173.83124mm"/>
          <draw:path svg:d="M 238.12498 52.916664 L 264.5833 0.0 L 1534.5833 0.0 L 2778.1248 0.0 L 2778.1248 26.458332 Q 2778.1248 52.916664 2751.6665 52.916664 Q 2725.2083 52.916664 2698.7498 105.83333 Q 2645.8333 158.74998 2592.9165 158.74998 Q 2539.9998 158.74998 2539.9998 211.66666 Q 2539.9998 238.12498 2513.5415 264.5833 L 2513.5415 264.5833 L 1269.9999 264.5833 L 0.0 264.5833 L 0.0 264.5833 Q 0.0 264.5833 52.916664 238.12498 Q 132.29166 211.66666 185.20833 158.74998 Q 211.66666 79.37499 238.12498 52.916664 z" svg:height="2.6458333mm" draw:style-name="style-327" svg:viewBox="0.0 0.0 2778.1248 264.5833" svg:width="27.781248mm" svg:x="47.624996mm" svg:y="300.03748mm"/>
          <draw:path svg:d="M 370.41666 0.0 L 370.41666 26.458332 L 317.49997 79.37499 Q 264.5833 132.29166 185.20833 132.29166 Q 132.29166 185.20833 79.37499 185.20833 L 26.458332 185.20833 L 26.458332 185.20833 L 0.0 185.20833 L 0.0 185.20833 Q 26.458332 158.74998 26.458332 132.29166 L 26.458332 105.83333 L 52.916664 105.83333 L 52.916664 79.37499 L 211.66666 26.458332 Q 370.41666 -26.458332 370.41666 0.0 z" svg:height="1.8520832mm" draw:style-name="style-328" svg:viewBox="0.0 0.0 370.41666 185.20833" svg:width="3.7041664mm" svg:x="59.531246mm" svg:y="178.59373mm"/>
          <draw:path svg:d="M 0.0 185.20833 L 0.0 0.0 L 132.29166 0.0 L 238.12498 0.0 L 238.12498 52.916664 L 238.12498 79.37499 L 211.66666 79.37499 L 211.66666 105.83333 L 158.74998 105.83333 Q 105.83333 132.29166 105.83333 317.49997 L 132.29166 502.7083 L 132.29166 502.7083 L 132.29166 502.7083 L 132.29166 502.7083 Q 132.29166 529.1666 185.20833 529.1666 L 238.12498 529.1666 L 238.12498 582.0833 Q 238.12498 608.5416 185.20833 608.5416 L 105.83333 634.99994 L 79.37499 634.99994 L 79.37499 634.99994 L 26.458332 608.5416 L 0.0 608.5416 L 0.0 476.24997 L 0.0 370.41666 L 0.0 185.20833 z" svg:height="6.3499994mm" draw:style-name="style-329" svg:viewBox="0.0 0.0 238.12498 634.99994" svg:width="2.38125mm" svg:x="76.46458mm" svg:y="88.37083mm"/>
          <draw:path svg:d="M 52.916664 0.0 L 158.74998 0.0 L 185.20833 26.458332 Q 211.66666 26.458332 211.66666 79.37499 L 211.66666 132.29166 L 211.66666 132.29166 Q 211.66666 132.29166 185.20833 158.74998 Q 158.74998 185.20833 105.83333 185.20833 Q 26.458332 132.29166 0.0 79.37499 Q -52.916664 0.0 52.916664 0.0 z" svg:height="1.8520832mm" draw:style-name="style-330" svg:viewBox="0.0 0.0 211.66666 185.20833" svg:width="2.1166666mm" svg:x="146.04999mm" svg:y="196.5854mm"/>
          <draw:path svg:d="M 52.916664 0.0 L 105.83333 0.0 L 132.29166 0.0 L 158.74998 0.0 L 291.04166 52.916664 Q 396.87497 132.29166 740.8333 291.04166 Q 1058.3333 423.3333 1772.7083 740.8333 Q 2513.5415 1058.3333 2778.1248 1217.0833 Q 3042.7083 1375.8333 3148.5415 1455.2083 Q 3254.3748 1534.5833 3254.3748 1534.5833 L 3254.3748 1561.0416 L 3280.8333 1640.4166 Q 3307.2915 1693.3333 3333.7498 1746.2499 L 3360.2083 1772.7083 L 3360.2083 1772.7083 L 3360.2083 1799.1666 L 3360.2083 1799.1666 L 3360.2083 1799.1666 L 3386.6665 1825.6249 L 3413.1248 1852.0833 L 3413.1248 1852.0833 L 3413.1248 1878.5416 L 3386.6665 1878.5416 L 3386.6665 1904.9999 L 3360.2083 1904.9999 L 3333.7498 1904.9999 L 3333.7498 1931.4583 L 3307.2915 1957.9165 L 3307.2915 1957.9165 L 3307.2915 1957.9165 L 3307.2915 1931.4583 L 3307.2915 1931.4583 L 3280.8333 1931.4583 L 3280.8333 1904.9999 L 3280.8333 1904.9999 L 3254.3748 1904.9999 L 3254.3748 1904.9999 L 3254.3748 1904.9999 L 3254.3748 1878.5416 L 3254.3748 1878.5416 L 3174.9998 1825.6249 Q 3122.0833 1746.2499 3095.6248 1746.2499 Q 3042.7083 1746.2499 3042.7083 1719.7916 Q 3016.2498 1693.3333 2936.8748 1719.7916 Q 2883.9583 1746.2499 2804.5833 1799.1666 Q 2725.2083 1878.5416 2698.7498 1957.9165 Q 2672.2915 2010.8333 2619.3748 2063.75 Q 2566.4583 2116.6665 2566.4583 2248.9583 Q 2513.5415 2381.2498 2566.4583 2460.6248 Q 2619.3748 2539.9998 2513.5415 2698.7498 Q 2434.1665 2857.4998 2407.7083 2910.4165 Q 2381.2498 2963.3333 2434.1665 2963.3333 Q 2460.6248 2989.7915 2460.6248 3016.2498 Q 2460.6248 3016.2498 2487.0833 3016.2498 L 2487.0833 3016.2498 L 2487.0833 3042.7083 L 2513.5415 3042.7083 L 2513.5415 3069.1665 L 2513.5415 3095.6248 L 2487.0833 3095.6248 L 2460.6248 3069.1665 L 2460.6248 3069.1665 L 2460.6248 3069.1665 L 2434.1665 3069.1665 L 2434.1665 3069.1665 L 2381.2498 3069.1665 L 2328.3333 3069.1665 L 2328.3333 3069.1665 L 2301.875 3069.1665 L 2301.875 3069.1665 L 2301.875 3069.1665 L 2222.5 3069.1665 Q 2143.125 3069.1665 2090.2083 3069.1665 Q 2010.8333 3069.1665 2010.8333 3016.2498 Q 2037.2915 2936.8748 2010.8333 2963.3333 Q 1984.3749 2963.3333 1878.5416 2989.7915 Q 1772.7083 2989.7915 1719.7916 2963.3333 L 1693.3333 2963.3333 L 1693.3333 2910.4165 L 1666.8749 2883.9583 L 1666.8749 2857.4998 L 1666.8749 2831.0415 L 1666.8749 2804.5833 Q 1666.8749 2778.1248 1719.7916 2645.8333 L 1772.7083 2539.9998 L 1772.7083 2539.9998 Q 1772.7083 2539.9998 1878.5416 2381.2498 L 1984.3749 2222.5 L 1984.3749 2196.0415 L 1984.3749 2169.5833 L 1984.3749 2143.125 L 1984.3749 2116.6665 L 1984.3749 2116.6665 L 1984.3749 2116.6665 L 1931.4583 2116.6665 Q 1852.0833 2116.6665 1772.7083 2116.6665 Q 1666.8749 2116.6665 1640.4166 2063.75 L 1613.9583 1984.3749 L 1613.9583 2010.8333 Q 1613.9583 2037.2915 1587.4999 2037.2915 L 1587.4999 2037.2915 L 1587.4999 2010.8333 L 1561.0416 2010.8333 L 1561.0416 1984.3749 L 1561.0416 1957.9165 L 1534.5833 1957.9165 L 1534.5833 1957.9165 L 1534.5833 1931.4583 L 1508.1249 1931.4583 L 1481.6666 2434.1665 Q 1455.2083 2963.3333 1428.7499 3042.7083 L 1402.2916 3122.0833 L 1402.2916 3122.0833 L 1402.2916 3122.0833 L 1402.2916 3148.5415 L 1402.2916 3148.5415 L 1402.2916 3148.5415 L 1402.2916 3148.5415 L 1375.8333 3069.1665 L 1349.3749 2989.7915 L 1349.3749 2989.7915 L 1349.3749 3016.2498 L 1322.9166 3016.2498 L 1296.4583 3016.2498 L 1296.4583 3042.7083 L 1296.4583 3042.7083 L 1269.9999 3042.7083 L 1269.9999 3016.2498 L 1269.9999 3016.2498 L 1243.5416 3016.2498 L 1243.5416 3069.1665 L 1243.5416 3095.6248 L 1243.5416 3095.6248 L 1243.5416 3095.6248 L 1217.0833 3069.1665 L 1190.6249 3042.7083 L 1190.6249 3042.7083 L 1190.6249 3016.2498 L 1190.6249 3016.2498 L 1190.6249 3016.2498 L 1164.1666 3016.2498 Q 1164.1666 3016.2498 1164.1666 2989.7915 L 1137.7083 2989.7915 L 1137.7083 2963.3333 Q 1137.7083 2910.4165 1084.7916 2910.4165 Q 1031.875 2936.8748 1031.875 2963.3333 Q 1031.875 3016.2498 978.95825 2963.3333 Q 978.95825 2910.4165 952.49994 2883.9583 L 926.0416 2857.4998 L 873.12494 2857.4998 L 846.6666 2857.4998 L 846.6666 2831.0415 L 873.12494 2804.5833 L 873.12494 2804.5833 Q 873.12494 2804.5833 926.0416 2725.2083 Q 1005.4166 2645.8333 1031.875 2434.1665 Q 1031.875 2196.0415 1005.4166 1852.0833 Q 978.95825 1481.6666 820.2083 1217.0833 Q 661.4583 978.95825 502.7083 978.95825 Q 343.9583 952.49994 291.04166 899.5833 Q 238.12498 820.2083 132.29166 740.8333 L 26.458332 687.9166 L 26.458332 582.0833 Q 26.458332 449.79166 0.0 238.12498 Q 0.0 26.458332 52.916664 0.0 z" svg:height="31.485415mm" draw:style-name="style-331" svg:viewBox="0.0 0.0 3413.1248 3148.5415" svg:width="34.13125mm" svg:x="160.60208mm" svg:y="133.87917mm"/>
          <draw:path svg:d="M 158.74998 79.37499 L 158.74998 185.20833 L 132.29166 582.0833 Q 79.37499 1005.4166 132.29166 1296.4583 Q 132.29166 1587.4999 158.74998 1613.9583 L 158.74998 1640.4166 L 158.74998 1640.4166 Q 158.74998 1640.4166 79.37499 1666.8749 L 26.458332 1666.8749 L 26.458332 1428.7499 Q 26.458332 1190.6249 0.0 740.8333 L 0.0 264.5833 L 0.0 264.5833 Q 26.458332 264.5833 26.458332 132.29166 Q 52.916664 0.0 105.83333 0.0 Q 158.74998 -26.458332 158.74998 79.37499 z" svg:height="16.668749mm" draw:style-name="style-332" svg:viewBox="0.0 0.0 158.74998 1666.8749" svg:width="1.5874999mm" svg:x="82.814575mm" svg:y="167.74582mm"/>
          <draw:path svg:d="M 291.04166 26.458332 L 291.04166 0.0 L 317.49997 0.0 Q 343.9583 0.0 370.41666 26.458332 Q 370.41666 26.458332 370.41666 26.458332 Q 370.41666 26.458332 396.87497 26.458332 L 396.87497 26.458332 L 502.7083 185.20833 Q 608.5416 343.9583 687.9166 396.87497 Q 740.8333 449.79166 740.8333 449.79166 L 740.8333 449.79166 L 767.2916 449.79166 L 767.2916 449.79166 L 793.74994 476.24997 L 820.2083 502.7083 L 820.2083 502.7083 L 846.6666 502.7083 L 846.6666 502.7083 L 846.6666 502.7083 L 873.12494 529.1666 L 899.5833 529.1666 L 899.5833 529.1666 L 899.5833 555.625 L 899.5833 555.625 L 926.0416 555.625 L 952.49994 608.5416 Q 952.49994 634.99994 952.49994 661.4583 L 952.49994 714.37494 L 978.95825 714.37494 L 978.95825 714.37494 L 952.49994 740.8333 L 952.49994 740.8333 L 846.6666 687.9166 Q 714.37494 634.99994 714.37494 873.12494 L 687.9166 1084.7916 L 687.9166 1084.7916 L 687.9166 1084.7916 L 687.9166 1111.25 L 661.4583 1111.25 L 661.4583 1084.7916 L 634.99994 1084.7916 L 634.99994 1084.7916 L 634.99994 1084.7916 L 634.99994 1058.3333 L 634.99994 1031.875 L 608.5416 926.0416 Q 582.0833 846.6666 555.625 820.2083 Q 529.1666 820.2083 529.1666 873.12494 L 502.7083 899.5833 L 476.24997 899.5833 Q 449.79166 873.12494 423.3333 873.12494 L 423.3333 873.12494 L 370.41666 873.12494 Q 343.9583 873.12494 291.04166 820.2083 Q 238.12498 820.2083 211.66666 767.2916 L 158.74998 740.8333 L 158.74998 714.37494 L 158.74998 714.37494 L 132.29166 714.37494 L 132.29166 714.37494 L 132.29166 687.9166 L 105.83333 661.4583 L 105.83333 661.4583 L 105.83333 661.4583 L 105.83333 634.99994 L 105.83333 634.99994 L 79.37499 634.99994 L 79.37499 608.5416 L 79.37499 608.5416 L 52.916664 608.5416 L 52.916664 608.5416 L 52.916664 608.5416 L 52.916664 582.0833 L 52.916664 582.0833 L 26.458332 555.625 L 0.0 529.1666 L 0.0 502.7083 L 0.0 476.24997 L 26.458332 476.24997 L 26.458332 476.24997 L 26.458332 476.24997 L 52.916664 476.24997 L 52.916664 502.7083 L 52.916664 529.1666 L 79.37499 529.1666 L 105.83333 555.625 L 264.5833 555.625 L 396.87497 555.625 L 423.3333 529.1666 L 449.79166 529.1666 L 449.79166 502.7083 L 423.3333 476.24997 L 423.3333 396.87497 Q 423.3333 317.49997 370.41666 211.66666 L 317.49997 105.83333 L 317.49997 79.37499 Q 317.49997 52.916664 291.04166 26.458332 z" svg:height="11.112499mm" draw:style-name="style-333" svg:viewBox="0.0 0.0 978.95825 1111.25" svg:width="9.789583mm" svg:x="81.49166mm" svg:y="151.07707mm"/>
          <draw:path svg:d="M 370.41666 79.37499 L 370.41666 0.0 L 396.87497 0.0 Q 449.79166 0.0 449.79166 0.0 L 449.79166 0.0 L 449.79166 26.458332 L 449.79166 52.916664 L 423.3333 52.916664 L 423.3333 52.916664 L 449.79166 79.37499 L 449.79166 79.37499 L 449.79166 105.83333 Q 449.79166 158.74998 423.3333 211.66666 L 396.87497 238.12498 L 396.87497 317.49997 L 396.87497 396.87497 L 370.41666 449.79166 Q 343.9583 502.7083 343.9583 529.1666 L 343.9583 555.625 L 343.9583 634.99994 L 343.9583 687.9166 L 370.41666 714.37494 L 396.87497 740.8333 L 396.87497 740.8333 L 396.87497 740.8333 L 396.87497 767.2916 L 396.87497 767.2916 L 423.3333 767.2916 L 423.3333 793.74994 L 449.79166 793.74994 L 449.79166 793.74994 L 423.3333 873.12494 Q 396.87497 952.49994 370.41666 978.95825 L 343.9583 978.95825 L 291.04166 978.95825 Q 238.12498 952.49994 185.20833 926.0416 Q 132.29166 873.12494 105.83333 687.9166 Q 79.37499 529.1666 132.29166 476.24997 L 132.29166 449.79166 L 132.29166 396.87497 L 132.29166 343.9583 L 132.29166 343.9583 L 132.29166 370.41666 L 79.37499 396.87497 Q 26.458332 423.3333 26.458332 423.3333 L 26.458332 423.3333 L 26.458332 449.79166 L 0.0 449.79166 L 0.0 423.3333 L 26.458332 370.41666 L 26.458332 370.41666 L 26.458332 370.41666 L 52.916664 343.9583 L 79.37499 343.9583 L 79.37499 317.49997 L 79.37499 291.04166 L 185.20833 211.66666 Q 238.12498 132.29166 264.5833 211.66666 Q 291.04166 264.5833 291.04166 264.5833 L 291.04166 264.5833 L 317.49997 238.12498 L 343.9583 238.12498 L 343.9583 211.66666 Q 343.9583 158.74998 370.41666 79.37499 z" svg:height="9.789583mm" draw:style-name="style-334" svg:viewBox="0.0 0.0 449.79166 978.95825" svg:width="4.497916mm" svg:x="50.00625mm" svg:y="204.25832mm"/>
          <draw:path svg:d="M 158.74998 0.0 L 264.5833 0.0 L 264.5833 0.0 L 291.04166 0.0 L 317.49997 0.0 L 343.9583 0.0 L 423.3333 26.458332 Q 502.7083 52.916664 555.625 52.916664 L 608.5416 52.916664 L 608.5416 52.916664 L 608.5416 52.916664 L 661.4583 79.37499 L 714.37494 105.83333 L 926.0416 158.74998 Q 1137.7083 211.66666 1190.6249 264.5833 Q 1269.9999 317.49997 1269.9999 370.41666 Q 1269.9999 423.3333 1296.4583 423.3333 L 1296.4583 423.3333 L 1349.3749 634.99994 Q 1375.8333 846.6666 1481.6666 1217.0833 Q 1587.4999 1561.0416 1613.9583 1587.4999 L 1640.4166 1640.4166 L 1640.4166 1693.3333 L 1640.4166 1719.7916 L 1666.8749 1746.2499 L 1666.8749 1772.7083 L 1666.8749 1772.7083 Q 1666.8749 1799.1666 1693.3333 1799.1666 L 1693.3333 1799.1666 L 1772.7083 1852.0833 Q 1852.0833 1904.9999 1852.0833 1931.4583 L 1878.5416 1931.4583 L 1878.5416 1931.4583 L 1904.9999 1931.4583 L 1904.9999 1931.4583 L 1904.9999 1957.9165 L 1904.9999 1957.9165 L 1904.9999 1957.9165 L 1931.4583 1957.9165 L 1931.4583 1957.9165 L 1957.9165 1984.3749 L 1984.3749 2010.8333 L 1984.3749 2010.8333 L 2010.8333 2010.8333 L 2010.8333 2010.8333 L 2010.8333 2010.8333 L 2010.8333 2037.2915 L 2037.2915 2037.2915 L 2090.2083 2090.2083 Q 2116.6665 2143.125 2143.125 2169.5833 L 2143.125 2169.5833 L 2116.6665 2169.5833 Q 2063.75 2169.5833 2010.8333 2116.6665 Q 1984.3749 2116.6665 1931.4583 2116.6665 Q 1878.5416 2116.6665 1825.6249 2169.5833 L 1772.7083 2222.5 L 1772.7083 2196.0415 Q 1746.2499 2169.5833 1693.3333 2169.5833 Q 1640.4166 2196.0415 1375.8333 2222.5 Q 1111.25 2222.5 978.95825 2090.2083 L 846.6666 1957.9165 L 846.6666 1957.9165 Q 846.6666 1931.4583 740.8333 1825.6249 Q 634.99994 1719.7916 502.7083 1613.9583 L 343.9583 1534.5833 L 317.49997 1508.1249 L 291.04166 1481.6666 L 291.04166 1481.6666 L 264.5833 1481.6666 L 264.5833 1481.6666 L 264.5833 1481.6666 L 238.12498 1455.2083 L 211.66666 1455.2083 L 211.66666 1428.7499 L 211.66666 1375.8333 L 211.66666 1375.8333 L 211.66666 1375.8333 L 238.12498 1375.8333 L 238.12498 1375.8333 L 264.5833 1402.2916 L 291.04166 1428.7499 L 343.9583 1428.7499 L 396.87497 1428.7499 L 476.24997 1428.7499 L 555.625 1428.7499 L 555.625 1428.7499 L 582.0833 1428.7499 L 582.0833 1402.2916 L 582.0833 1375.8333 L 555.625 1375.8333 L 529.1666 1375.8333 L 529.1666 1349.3749 L 529.1666 1349.3749 L 502.7083 1349.3749 L 502.7083 1349.3749 L 502.7083 1322.9166 L 476.24997 1322.9166 L 476.24997 1322.9166 L 476.24997 1322.9166 L 476.24997 1322.9166 L 476.24997 1296.4583 L 449.79166 1296.4583 L 449.79166 1269.9999 L 449.79166 1269.9999 L 423.3333 1269.9999 L 423.3333 1269.9999 Q 423.3333 1269.9999 317.49997 1164.1666 L 185.20833 1058.3333 L 185.20833 1031.875 L 158.74998 1031.875 L 158.74998 1031.875 L 158.74998 1005.4166 L 158.74998 1005.4166 L 158.74998 1005.4166 L 132.29166 1005.4166 L 132.29166 1005.4166 L 132.29166 978.95825 L 105.83333 978.95825 L 105.83333 978.95825 L 105.83333 952.49994 L 105.83333 952.49994 L 105.83333 952.49994 L 79.37499 952.49994 L 79.37499 952.49994 L 79.37499 926.0416 L 52.916664 926.0416 L 52.916664 926.0416 L 52.916664 899.5833 L 52.916664 899.5833 L 52.916664 899.5833 L 79.37499 899.5833 L 79.37499 899.5833 L 79.37499 873.12494 L 105.83333 873.12494 L 105.83333 873.12494 L 105.83333 873.12494 L 158.74998 873.12494 L 238.12498 899.5833 L 370.41666 926.0416 Q 529.1666 952.49994 634.99994 978.95825 L 714.37494 978.95825 L 740.8333 978.95825 L 767.2916 952.49994 L 767.2916 952.49994 L 793.74994 952.49994 L 793.74994 926.0416 L 793.74994 899.5833 L 767.2916 899.5833 L 767.2916 899.5833 L 767.2916 873.12494 L 740.8333 873.12494 L 740.8333 873.12494 L 740.8333 846.6666 L 740.8333 846.6666 L 740.8333 846.6666 L 714.37494 820.2083 L 687.9166 793.74994 L 687.9166 793.74994 L 687.9166 793.74994 L 687.9166 767.2916 L 687.9166 767.2916 L 661.4583 767.2916 L 661.4583 740.8333 L 634.99994 740.8333 Q 608.5416 740.8333 423.3333 634.99994 L 238.12498 529.1666 L 211.66666 529.1666 L 185.20833 529.1666 L 185.20833 502.7083 L 158.74998 502.7083 L 158.74998 502.7083 L 158.74998 476.24997 L 132.29166 476.24997 L 105.83333 476.24997 L 79.37499 449.79166 L 52.916664 449.79166 L 52.916664 423.3333 L 52.916664 423.3333 L 79.37499 423.3333 L 79.37499 423.3333 L 105.83333 396.87497 L 132.29166 396.87497 L 211.66666 396.87497 L 264.5833 423.3333 L 370.41666 423.3333 Q 502.7083 476.24997 529.1666 476.24997 L 582.0833 476.24997 L 687.9166 476.24997 L 793.74994 476.24997 L 793.74994 476.24997 L 793.74994 476.24997 L 820.2083 449.79166 L 820.2083 423.3333 L 820.2083 423.3333 L 793.74994 396.87497 L 793.74994 396.87497 L 793.74994 396.87497 L 793.74994 370.41666 L 793.74994 343.9583 L 767.2916 343.9583 L 767.2916 317.49997 L 767.2916 317.49997 L 740.8333 317.49997 L 740.8333 317.49997 L 740.8333 317.49997 L 740.8333 291.04166 L 740.8333 291.04166 L 714.37494 291.04166 L 714.37494 264.5833 L 687.9166 264.5833 Q 634.99994 264.5833 423.3333 158.74998 L 211.66666 105.83333 L 105.83333 79.37499 Q 0.0 79.37499 0.0 52.916664 L 0.0 26.458332 L 26.458332 26.458332 Q 52.916664 0.0 158.74998 0.0 z" svg:height="22.224998mm" draw:style-name="style-335" svg:viewBox="0.0 0.0 2143.125 2222.5" svg:width="21.43125mm" svg:x="113.24166mm" svg:y="184.15mm"/>
          <draw:path svg:d="M 26.458332 26.458332 L 52.916664 0.0 L 820.2083 26.458332 Q 1587.4999 26.458332 1587.4999 264.5833 Q 1587.4999 502.7083 1349.3749 529.1666 Q 1111.25 582.0833 1084.7916 1375.8333 Q 1058.3333 2169.5833 926.0416 2196.0415 Q 793.74994 2222.5 687.9166 2196.0415 L 555.625 2196.0415 L 555.625 1375.8333 Q 529.1666 555.625 291.04166 529.1666 L 26.458332 529.1666 L 26.458332 502.7083 L 0.0 502.7083 L 0.0 264.5833 Q 0.0 52.916664 26.458332 26.458332 z" svg:height="21.960415mm" draw:style-name="style-336" svg:viewBox="0.0 0.0 1587.4999 2196.0415" svg:width="15.874999mm" svg:x="203.19998mm" svg:y="46.566666mm"/>
          <draw:path svg:d="M 105.83333 185.20833 L 132.29166 0.0 L 132.29166 105.83333 L 158.74998 185.20833 L 158.74998 185.20833 L 158.74998 158.74998 L 158.74998 158.74998 L 158.74998 158.74998 L 185.20833 158.74998 L 185.20833 158.74998 L 211.66666 132.29166 L 211.66666 132.29166 L 238.12498 132.29166 Q 264.5833 132.29166 264.5833 158.74998 Q 264.5833 185.20833 291.04166 158.74998 L 291.04166 158.74998 L 317.49997 158.74998 Q 317.49997 185.20833 317.49997 264.5833 Q 317.49997 370.41666 264.5833 396.87497 Q 211.66666 423.3333 211.66666 476.24997 Q 211.66666 502.7083 211.66666 582.0833 L 211.66666 634.99994 L 185.20833 687.9166 L 158.74998 714.37494 L 158.74998 740.8333 L 158.74998 767.2916 L 132.29166 767.2916 L 132.29166 767.2916 L 132.29166 740.8333 L 132.29166 714.37494 L 105.83333 714.37494 L 52.916664 740.8333 L 52.916664 740.8333 L 52.916664 740.8333 L 26.458332 740.8333 L 26.458332 740.8333 L 26.458332 714.37494 L 0.0 714.37494 L 0.0 634.99994 Q 0.0 555.625 52.916664 476.24997 Q 52.916664 370.41666 105.83333 185.20833 z" svg:height="7.6729164mm" draw:style-name="style-337" svg:viewBox="0.0 0.0 317.49997 767.2916" svg:width="3.1749997mm" svg:x="157.16249mm" svg:y="107.42083mm"/>
          <draw:path svg:d="M 26.458332 79.37499 L 0.0 0.0 L 79.37499 0.0 Q 185.20833 26.458332 211.66666 105.83333 Q 238.12498 211.66666 264.5833 105.83333 Q 291.04166 0.0 343.9583 0.0 Q 396.87497 0.0 343.9583 211.66666 Q 291.04166 449.79166 291.04166 502.7083 L 291.04166 555.625 L 264.5833 582.0833 Q 264.5833 608.5416 211.66666 608.5416 Q 158.74998 608.5416 105.83333 423.3333 L 52.916664 238.12498 L 52.916664 211.66666 Q 79.37499 211.66666 79.37499 185.20833 Q 79.37499 158.74998 52.916664 158.74998 Q 26.458332 158.74998 26.458332 79.37499 z" svg:height="6.0854163mm" draw:style-name="style-338" svg:viewBox="0.0 0.0 343.9583 608.5416" svg:width="3.439583mm" svg:x="62.17708mm" svg:y="88.37083mm"/>
          <draw:path svg:d="M 291.04166 0.0 L 291.04166 0.0 L 291.04166 26.458332 Q 291.04166 52.916664 264.5833 105.83333 Q 238.12498 132.29166 291.04166 211.66666 Q 343.9583 291.04166 343.9583 423.3333 L 343.9583 555.625 L 291.04166 582.0833 Q 238.12498 608.5416 211.66666 634.99994 L 211.66666 661.4583 L 185.20833 767.2916 Q 132.29166 873.12494 105.83333 873.12494 Q 79.37499 899.5833 52.916664 899.5833 L 26.458332 899.5833 L 26.458332 926.0416 L 0.0 926.0416 L 0.0 873.12494 L 26.458332 820.2083 L 26.458332 634.99994 Q 26.458332 476.24997 79.37499 317.49997 L 132.29166 158.74998 L 132.29166 132.29166 Q 132.29166 105.83333 185.20833 52.916664 L 211.66666 26.458332 L 238.12498 0.0 Q 291.04166 0.0 291.04166 0.0 z" svg:height="9.260416mm" draw:style-name="style-339" svg:viewBox="0.0 0.0 343.9583 926.0416" svg:width="3.439583mm" svg:x="86.518745mm" svg:y="121.17916mm"/>
          <draw:path svg:d="M 264.5833 0.0 L 317.49997 0.0 L 317.49997 79.37499 Q 317.49997 132.29166 291.04166 158.74998 L 291.04166 185.20833 L 291.04166 185.20833 Q 264.5833 211.66666 185.20833 317.49997 Q 105.83333 449.79166 52.916664 423.3333 L 0.0 396.87497 L 0.0 343.9583 Q 0.0 317.49997 105.83333 158.74998 Q 211.66666 0.0 264.5833 0.0 z" svg:height="4.233333mm" draw:style-name="style-340" svg:viewBox="0.0 0.0 317.49997 423.3333" svg:width="3.1749997mm" svg:x="197.90833mm" svg:y="174.36041mm"/>
          <draw:path svg:d="M 79.37499 105.83333 L 185.20833 0.0 L 185.20833 0.0 L 185.20833 0.0 L 343.9583 26.458332 Q 502.7083 52.916664 555.625 79.37499 Q 608.5416 132.29166 608.5416 158.74998 L 608.5416 185.20833 L 634.99994 264.5833 L 661.4583 317.49997 L 661.4583 343.9583 L 661.4583 370.41666 L 634.99994 423.3333 Q 608.5416 449.79166 608.5416 476.24997 L 608.5416 529.1666 L 582.0833 529.1666 L 582.0833 529.1666 L 582.0833 555.625 L 555.625 555.625 L 555.625 555.625 L 555.625 582.0833 L 555.625 582.0833 L 555.625 582.0833 L 529.1666 582.0833 L 529.1666 582.0833 L 502.7083 608.5416 L 476.24997 634.99994 L 449.79166 634.99994 L 423.3333 634.99994 L 291.04166 634.99994 Q 185.20833 634.99994 132.29166 608.5416 L 79.37499 582.0833 L 79.37499 555.625 Q 79.37499 555.625 52.916664 529.1666 Q 26.458332 502.7083 26.458332 396.87497 L 0.0 291.04166 L 0.0 264.5833 Q 26.458332 211.66666 79.37499 105.83333 z" svg:height="6.3499994mm" draw:style-name="style-341" svg:viewBox="0.0 0.0 661.4583 634.99994" svg:width="6.614583mm" svg:x="186.53123mm" svg:y="258.2333mm"/>
          <draw:path svg:d="M 105.83333 0.0 Q 185.20833 0.0 238.12498 0.0 Q 264.5833 0.0 185.20833 79.37499 Q 79.37499 132.29166 26.458332 105.83333 Q -26.458332 105.83333 0.0 52.916664 Q 26.458332 0.0 105.83333 0.0 z" svg:height="1.0583333mm" draw:style-name="style-342" svg:viewBox="0.0 0.0 238.12498 105.83333" svg:width="2.38125mm" svg:x="136.78958mm" svg:y="78.84583mm"/>
          <draw:path svg:d="M 476.24997 26.458332 L 502.7083 26.458332 L 555.625 0.0 L 608.5416 0.0 L 582.0833 132.29166 Q 582.0833 264.5833 529.1666 343.9583 Q 476.24997 449.79166 449.79166 476.24997 L 449.79166 502.7083 L 423.3333 502.7083 Q 423.3333 502.7083 238.12498 476.24997 L 52.916664 476.24997 L 52.916664 476.24997 Q 52.916664 449.79166 26.458332 449.79166 Q 0.0 449.79166 0.0 396.87497 Q 0.0 370.41666 52.916664 317.49997 Q 105.83333 264.5833 132.29166 211.66666 L 132.29166 158.74998 L 132.29166 132.29166 Q 158.74998 132.29166 158.74998 132.29166 L 158.74998 132.29166 L 211.66666 132.29166 Q 264.5833 132.29166 291.04166 105.83333 Q 317.49997 79.37499 317.49997 79.37499 L 317.49997 79.37499 L 370.41666 52.916664 Q 423.3333 26.458332 423.3333 26.458332 L 423.3333 26.458332 L 423.3333 26.458332 L 449.79166 26.458332 L 476.24997 26.458332 z" svg:height="5.027083mm" draw:style-name="style-343" svg:viewBox="0.0 0.0 608.5416 502.7083" svg:width="6.0854163mm" svg:x="102.658325mm" svg:y="115.09374mm"/>
          <draw:path svg:d="M 555.625 185.20833 L 555.625 0.0 L 582.0833 79.37499 L 608.5416 132.29166 L 608.5416 185.20833 L 608.5416 238.12498 L 634.99994 185.20833 L 661.4583 158.74998 L 661.4583 185.20833 L 661.4583 211.66666 L 687.9166 211.66666 L 687.9166 238.12498 L 714.37494 238.12498 L 740.8333 238.12498 L 767.2916 264.5833 L 767.2916 264.5833 L 767.2916 396.87497 L 767.2916 555.625 L 793.74994 555.625 L 793.74994 555.625 L 820.2083 582.0833 L 846.6666 582.0833 L 846.6666 317.49997 L 873.12494 52.916664 L 873.12494 52.916664 L 873.12494 26.458332 L 899.5833 26.458332 L 926.0416 26.458332 L 978.95825 52.916664 L 1031.875 79.37499 L 1031.875 79.37499 L 1031.875 79.37499 L 1058.3333 79.37499 L 1058.3333 79.37499 L 1058.3333 105.83333 L 1084.7916 105.83333 L 1058.3333 185.20833 Q 1031.875 238.12498 978.95825 291.04166 Q 926.0416 317.49997 978.95825 396.87497 Q 1031.875 502.7083 1111.25 555.625 Q 1164.1666 608.5416 1190.6249 634.99994 L 1190.6249 634.99994 L 1190.6249 634.99994 Q 1217.0833 608.5416 1217.0833 608.5416 L 1217.0833 608.5416 L 1243.5416 608.5416 Q 1269.9999 608.5416 1296.4583 687.9166 Q 1322.9166 767.2916 1269.9999 793.74994 Q 1217.0833 793.74994 1243.5416 873.12494 Q 1243.5416 952.49994 1084.7916 1005.4166 Q 926.0416 1058.3333 926.0416 1058.3333 Q 926.0416 1084.7916 873.12494 1084.7916 L 793.74994 1084.7916 L 820.2083 1111.25 Q 846.6666 1111.25 846.6666 1137.7083 Q 846.6666 1164.1666 873.12494 1190.6249 Q 873.12494 1190.6249 873.12494 1190.6249 Q 873.12494 1190.6249 873.12494 1217.0833 L 873.12494 1217.0833 L 899.5833 1217.0833 L 899.5833 1243.5416 L 899.5833 1243.5416 L 873.12494 1243.5416 L 873.12494 1243.5416 L 873.12494 1243.5416 L 820.2083 1243.5416 Q 740.8333 1243.5416 714.37494 1243.5416 L 687.9166 1243.5416 L 687.9166 1269.9999 L 687.9166 1296.4583 L 740.8333 1296.4583 L 793.74994 1296.4583 L 793.74994 1322.9166 L 767.2916 1322.9166 L 767.2916 1322.9166 L 767.2916 1349.3749 L 740.8333 1349.3749 L 714.37494 1349.3749 L 740.8333 1375.8333 L 767.2916 1402.2916 L 820.2083 1402.2916 L 899.5833 1402.2916 L 899.5833 1428.7499 L 899.5833 1428.7499 L 555.625 1428.7499 L 211.66666 1428.7499 L 211.66666 1402.2916 L 185.20833 1402.2916 L 185.20833 1402.2916 L 185.20833 1402.2916 L 185.20833 1375.8333 L 185.20833 1375.8333 L 211.66666 1375.8333 L 211.66666 1349.3749 L 185.20833 1349.3749 L 132.29166 1349.3749 L 132.29166 1322.9166 L 132.29166 1322.9166 L 105.83333 1322.9166 L 105.83333 1296.4583 L 79.37499 1296.4583 L 52.916664 1296.4583 L 26.458332 1269.9999 L 0.0 1243.5416 L 132.29166 1243.5416 Q 238.12498 1243.5416 238.12498 1217.0833 L 238.12498 1217.0833 L 264.5833 1217.0833 L 264.5833 1243.5416 L 317.49997 1243.5416 L 370.41666 1243.5416 L 370.41666 1217.0833 L 343.9583 1217.0833 L 343.9583 1190.6249 L 343.9583 1164.1666 L 317.49997 1164.1666 L 317.49997 1137.7083 L 291.04166 1137.7083 Q 238.12498 1137.7083 238.12498 1164.1666 Q 238.12498 1190.6249 211.66666 1164.1666 L 185.20833 1137.7083 L 185.20833 1137.7083 L 185.20833 1137.7083 L 132.29166 1111.25 L 79.37499 1084.7916 L 105.83333 1084.7916 L 132.29166 1084.7916 L 158.74998 1084.7916 L 185.20833 1084.7916 L 264.5833 1084.7916 L 343.9583 1084.7916 L 291.04166 1058.3333 Q 264.5833 1058.3333 238.12498 978.95825 L 238.12498 926.0416 L 291.04166 926.0416 L 370.41666 926.0416 L 370.41666 899.5833 L 396.87497 899.5833 L 396.87497 899.5833 L 396.87497 873.12494 L 449.79166 873.12494 L 529.1666 873.12494 L 529.1666 846.6666 L 502.7083 846.6666 L 502.7083 846.6666 L 502.7083 820.2083 L 502.7083 820.2083 L 502.7083 820.2083 L 476.24997 820.2083 L 476.24997 820.2083 L 449.79166 793.74994 L 423.3333 767.2916 L 343.9583 767.2916 Q 291.04166 767.2916 238.12498 740.8333 Q 185.20833 714.37494 238.12498 714.37494 Q 264.5833 714.37494 238.12498 687.9166 L 211.66666 661.4583 L 211.66666 661.4583 L 185.20833 661.4583 L 185.20833 634.99994 L 185.20833 608.5416 L 158.74998 608.5416 L 158.74998 608.5416 L 158.74998 582.0833 L 132.29166 582.0833 L 132.29166 582.0833 L 132.29166 555.625 L 132.29166 555.625 L 132.29166 555.625 L 132.29166 502.7083 L 132.29166 423.3333 L 132.29166 423.3333 L 132.29166 423.3333 L 132.29166 423.3333 L 132.29166 423.3333 L 158.74998 449.79166 L 185.20833 476.24997 L 185.20833 476.24997 L 185.20833 502.7083 L 185.20833 502.7083 L 185.20833 502.7083 L 211.66666 502.7083 L 211.66666 502.7083 L 211.66666 529.1666 L 238.12498 529.1666 L 238.12498 529.1666 L 238.12498 555.625 L 343.9583 555.625 L 476.24997 555.625 L 476.24997 529.1666 L 502.7083 529.1666 L 502.7083 502.7083 L 502.7083 476.24997 L 529.1666 449.79166 Q 555.625 396.87497 555.625 185.20833 z" svg:height="14.287499mm" draw:style-name="style-344" svg:viewBox="0.0 0.0 1296.4583 1428.7499" svg:width="12.964582mm" svg:x="158.48541mm" svg:y="286.54373mm"/>
          <draw:path svg:d="M 0.0 0.0 L 52.916664 0.0 L 211.66666 79.37499 Q 343.9583 158.74998 343.9583 185.20833 Q 343.9583 211.66666 423.3333 264.5833 Q 529.1666 343.9583 529.1666 370.41666 L 529.1666 396.87497 L 502.7083 396.87497 Q 476.24997 370.41666 423.3333 317.49997 Q 396.87497 264.5833 370.41666 238.12498 Q 317.49997 211.66666 291.04166 238.12498 Q 264.5833 264.5833 317.49997 317.49997 Q 317.49997 370.41666 317.49997 396.87497 L 291.04166 423.3333 L 291.04166 396.87497 Q 264.5833 370.41666 264.5833 370.41666 L 238.12498 343.9583 L 238.12498 317.49997 Q 211.66666 317.49997 211.66666 317.49997 L 211.66666 317.49997 L 211.66666 317.49997 Q 211.66666 291.04166 185.20833 291.04166 L 185.20833 264.5833 L 185.20833 264.5833 L 211.66666 264.5833 L 211.66666 238.12498 L 211.66666 211.66666 L 158.74998 211.66666 Q 105.83333 211.66666 26.458332 105.83333 Q -52.916664 26.458332 0.0 0.0 z" svg:height="4.233333mm" draw:style-name="style-345" svg:viewBox="0.0 0.0 529.1666 423.3333" svg:width="5.2916665mm" svg:x="161.92499mm" svg:y="170.39166mm"/>
          <draw:path svg:d="M 0.0 105.83333 Q 0.0 0.0 79.37499 0.0 Q 185.20833 26.458332 158.74998 105.83333 Q 158.74998 211.66666 79.37499 185.20833 Q 26.458332 185.20833 0.0 105.83333 z" svg:height="1.8520832mm" draw:style-name="style-346" svg:viewBox="0.0 0.0 158.74998 185.20833" svg:width="1.5874999mm" svg:x="209.2854mm" svg:y="223.30832mm"/>
          <draw:path svg:d="M 1561.0416 105.83333 L 1613.9583 105.83333 L 1613.9583 132.29166 L 1613.9583 132.29166 L 1587.4999 132.29166 L 1587.4999 132.29166 L 1587.4999 158.74998 L 1561.0416 158.74998 L 1561.0416 158.74998 L 1561.0416 185.20833 L 1561.0416 185.20833 L 1561.0416 185.20833 L 1508.1249 185.20833 L 1481.6666 185.20833 L 1455.2083 185.20833 Q 1455.2083 185.20833 1322.9166 317.49997 L 1190.6249 449.79166 L 1164.1666 529.1666 Q 1137.7083 634.99994 1217.0833 608.5416 Q 1296.4583 608.5416 1296.4583 582.0833 L 1322.9166 582.0833 L 1322.9166 582.0833 Q 1349.3749 582.0833 1349.3749 555.625 L 1349.3749 555.625 L 1349.3749 555.625 Q 1349.3749 555.625 1375.8333 555.625 L 1375.8333 529.1666 L 1402.2916 502.7083 Q 1455.2083 502.7083 1455.2083 555.625 Q 1481.6666 608.5416 1508.1249 582.0833 Q 1561.0416 555.625 1561.0416 555.625 L 1561.0416 555.625 L 1719.7916 529.1666 Q 1878.5416 502.7083 1904.9999 449.79166 Q 1931.4583 449.79166 1984.3749 423.3333 L 2037.2915 423.3333 L 2037.2915 423.3333 L 2037.2915 423.3333 L 2063.75 449.79166 L 2063.75 476.24997 L 2063.75 476.24997 Q 2063.75 502.7083 1931.4583 582.0833 L 1825.6249 661.4583 L 1799.1666 661.4583 L 1799.1666 661.4583 L 1772.7083 661.4583 Q 1772.7083 661.4583 1772.7083 687.9166 L 1772.7083 687.9166 L 1772.7083 687.9166 Q 1746.2499 714.37494 1746.2499 714.37494 L 1746.2499 714.37494 L 1719.7916 714.37494 Q 1719.7916 714.37494 1719.7916 740.8333 L 1719.7916 740.8333 L 1719.7916 740.8333 Q 1693.3333 767.2916 1640.4166 793.74994 L 1613.9583 820.2083 L 1587.4999 820.2083 L 1587.4999 820.2083 L 1561.0416 820.2083 L 1534.5833 820.2083 L 1508.1249 820.2083 L 1481.6666 820.2083 L 1481.6666 846.6666 L 1455.2083 873.12494 L 1455.2083 899.5833 L 1455.2083 926.0416 L 1481.6666 926.0416 L 1481.6666 926.0416 L 1508.1249 952.49994 L 1561.0416 978.95825 L 1561.0416 978.95825 L 1561.0416 978.95825 L 1587.4999 978.95825 L 1587.4999 978.95825 L 1587.4999 952.49994 L 1613.9583 952.49994 L 1613.9583 952.49994 L 1613.9583 926.0416 L 1613.9583 926.0416 L 1613.9583 926.0416 L 1640.4166 899.5833 Q 1640.4166 873.12494 1719.7916 846.6666 Q 1772.7083 820.2083 1799.1666 793.74994 L 1825.6249 793.74994 L 1825.6249 793.74994 L 1825.6249 820.2083 L 1825.6249 820.2083 L 1852.0833 820.2083 L 1852.0833 820.2083 L 1878.5416 820.2083 L 1878.5416 820.2083 L 1878.5416 820.2083 L 1878.5416 793.74994 L 1878.5416 793.74994 L 1904.9999 793.74994 L 1904.9999 820.2083 L 1904.9999 820.2083 L 1931.4583 820.2083 L 1931.4583 873.12494 L 1931.4583 899.5833 L 1957.9165 899.5833 L 1984.3749 899.5833 L 1984.3749 899.5833 L 1984.3749 926.0416 L 1931.4583 926.0416 L 1904.9999 926.0416 L 1878.5416 952.49994 L 1852.0833 978.95825 L 1852.0833 978.95825 L 1852.0833 978.95825 L 1825.6249 978.95825 Q 1825.6249 978.95825 1613.9583 1084.7916 L 1402.2916 1137.7083 L 1349.3749 1164.1666 Q 1296.4583 1190.6249 1269.9999 1243.5416 L 1243.5416 1296.4583 L 1243.5416 1296.4583 Q 1217.0833 1296.4583 1190.6249 1296.4583 L 1164.1666 1296.4583 L 1164.1666 1296.4583 L 1137.7083 1296.4583 L 1137.7083 1296.4583 L 1137.7083 1296.4583 L 1137.7083 1269.9999 Q 1137.7083 1243.5416 1058.3333 1137.7083 Q 1005.4166 1031.875 952.49994 952.49994 Q 899.5833 873.12494 873.12494 820.2083 Q 820.2083 820.2083 767.2916 793.74994 Q 740.8333 767.2916 714.37494 793.74994 Q 661.4583 820.2083 661.4583 846.6666 L 687.9166 873.12494 L 661.4583 873.12494 Q 661.4583 873.12494 555.625 820.2083 Q 449.79166 820.2083 396.87497 873.12494 L 317.49997 926.0416 L 291.04166 926.0416 L 291.04166 926.0416 L 238.12498 899.5833 L 211.66666 873.12494 L 211.66666 873.12494 L 185.20833 873.12494 L 185.20833 873.12494 L 185.20833 873.12494 L 158.74998 846.6666 L 132.29166 846.6666 L 132.29166 873.12494 L 132.29166 899.5833 L 105.83333 899.5833 L 105.83333 873.12494 L 105.83333 873.12494 L 79.37499 873.12494 L 79.37499 899.5833 L 79.37499 926.0416 L 52.916664 978.95825 L 26.458332 1031.875 L 26.458332 1031.875 L 26.458332 1031.875 L 26.458332 1031.875 L 26.458332 1005.4166 L 0.0 1005.4166 L 0.0 1005.4166 L 0.0 926.0416 L 26.458332 846.6666 L 26.458332 846.6666 L 26.458332 820.2083 L 26.458332 820.2083 L 26.458332 820.2083 L 158.74998 661.4583 Q 264.5833 502.7083 343.9583 396.87497 Q 449.79166 343.9583 449.79166 317.49997 L 476.24997 317.49997 L 555.625 370.41666 Q 608.5416 423.3333 634.99994 423.3333 Q 634.99994 396.87497 661.4583 396.87497 L 687.9166 396.87497 L 767.2916 211.66666 Q 820.2083 26.458332 873.12494 26.458332 Q 952.49994 26.458332 1058.3333 0.0 L 1164.1666 0.0 L 1349.3749 0.0 Q 1508.1249 0.0 1508.1249 52.916664 Q 1508.1249 105.83333 1561.0416 105.83333 z M 1322.9166 26.458332 Q 1402.2916 26.458332 1455.2083 26.458332 Q 1481.6666 26.458332 1402.2916 105.83333 Q 1296.4583 158.74998 1243.5416 132.29166 Q 1190.6249 132.29166 1217.0833 79.37499 Q 1243.5416 26.458332 1322.9166 26.458332 z" svg:height="12.964582mm" draw:style-name="style-347" svg:viewBox="0.0 0.0 2063.75 1296.4583" svg:width="20.637499mm" svg:x="124.618744mm" svg:y="78.581245mm"/>
          <draw:path svg:d="M 952.49994 0.0 L 1031.875 0.0 L 1058.3333 0.0 Q 1111.25 26.458332 1137.7083 105.83333 Q 1164.1666 211.66666 1217.0833 185.20833 Q 1269.9999 158.74998 1322.9166 132.29166 Q 1322.9166 105.83333 1349.3749 105.83333 L 1349.3749 105.83333 L 1375.8333 105.83333 L 1402.2916 105.83333 L 1402.2916 105.83333 L 1375.8333 105.83333 L 1375.8333 211.66666 L 1375.8333 317.49997 L 1402.2916 317.49997 L 1402.2916 317.49997 L 1402.2916 291.04166 L 1428.7499 291.04166 L 1428.7499 264.5833 Q 1428.7499 238.12498 1481.6666 211.66666 L 1508.1249 211.66666 L 1428.7499 343.9583 Q 1375.8333 476.24997 1349.3749 529.1666 L 1322.9166 608.5416 L 1322.9166 634.99994 L 1322.9166 661.4583 L 1349.3749 687.9166 L 1375.8333 740.8333 L 1375.8333 740.8333 L 1375.8333 740.8333 L 1375.8333 767.2916 L 1375.8333 767.2916 L 1402.2916 767.2916 L 1402.2916 793.74994 L 1428.7499 793.74994 L 1428.7499 793.74994 L 1428.7499 820.2083 Q 1402.2916 846.6666 1428.7499 846.6666 L 1455.2083 846.6666 L 1455.2083 873.12494 L 1481.6666 873.12494 L 1481.6666 873.12494 L 1481.6666 899.5833 L 1428.7499 899.5833 Q 1402.2916 899.5833 1269.9999 952.49994 Q 1111.25 1005.4166 1084.7916 1084.7916 Q 1058.3333 1164.1666 1031.875 1137.7083 Q 978.95825 1111.25 952.49994 1111.25 Q 926.0416 1058.3333 873.12494 1084.7916 Q 820.2083 1111.25 846.6666 1111.25 Q 846.6666 1111.25 740.8333 1058.3333 L 608.5416 1005.4166 L 608.5416 1031.875 L 582.0833 1031.875 L 582.0833 1031.875 L 582.0833 1058.3333 L 529.1666 1058.3333 L 476.24997 1058.3333 L 476.24997 1111.25 Q 476.24997 1137.7083 502.7083 1137.7083 Q 529.1666 1164.1666 555.625 1164.1666 L 582.0833 1164.1666 L 555.625 1190.6249 L 529.1666 1217.0833 L 529.1666 1217.0833 L 529.1666 1217.0833 L 502.7083 1217.0833 L 502.7083 1217.0833 L 423.3333 1243.5416 L 343.9583 1243.5416 L 343.9583 1217.0833 L 370.41666 1190.6249 L 370.41666 1190.6249 L 370.41666 1164.1666 L 370.41666 1164.1666 L 370.41666 1164.1666 L 343.9583 1164.1666 L 343.9583 1164.1666 L 343.9583 1137.7083 Q 370.41666 1137.7083 370.41666 1111.25 Q 370.41666 1058.3333 343.9583 1058.3333 Q 317.49997 1058.3333 343.9583 978.95825 Q 370.41666 899.5833 291.04166 899.5833 Q 211.66666 899.5833 211.66666 873.12494 Q 211.66666 846.6666 132.29166 820.2083 L 52.916664 793.74994 L 26.458332 767.2916 L 0.0 767.2916 L 0.0 740.8333 L 0.0 714.37494 L 26.458332 714.37494 L 52.916664 740.8333 L 158.74998 740.8333 L 291.04166 740.8333 L 291.04166 714.37494 L 317.49997 714.37494 L 317.49997 687.9166 Q 317.49997 661.4583 476.24997 423.3333 L 608.5416 185.20833 L 661.4583 211.66666 Q 687.9166 211.66666 767.2916 132.29166 Q 846.6666 52.916664 873.12494 26.458332 Q 899.5833 0.0 952.49994 0.0 z" svg:height="12.435416mm" draw:style-name="style-348" svg:viewBox="0.0 0.0 1508.1249 1243.5416" svg:width="15.081249mm" svg:x="185.73749mm" svg:y="243.94582mm"/>
          <draw:path svg:d="M 132.29166 52.916664 L 211.66666 0.0 L 370.41666 0.0 Q 529.1666 0.0 582.0833 79.37499 Q 634.99994 132.29166 634.99994 317.49997 Q 634.99994 476.24997 582.0833 555.625 Q 502.7083 634.99994 476.24997 634.99994 L 423.3333 634.99994 L 343.9583 634.99994 L 264.5833 634.99994 L 211.66666 634.99994 L 185.20833 634.99994 L 185.20833 608.5416 Q 158.74998 608.5416 132.29166 582.0833 L 105.83333 555.625 L 79.37499 529.1666 Q 52.916664 502.7083 52.916664 476.24997 L 52.916664 476.24997 L 26.458332 423.3333 Q 0.0 370.41666 0.0 317.49997 L 0.0 238.12498 L 26.458332 185.20833 Q 52.916664 132.29166 132.29166 52.916664 z M 370.41666 529.1666 L 264.5833 529.1666 L 238.12498 529.1666 L 211.66666 529.1666 L 211.66666 502.7083 L 211.66666 502.7083 L 185.20833 502.7083 L 185.20833 476.24997 L 185.20833 476.24997 L 158.74998 476.24997 L 158.74998 476.24997 L 158.74998 476.24997 L 158.74998 449.79166 L 158.74998 449.79166 L 132.29166 396.87497 L 105.83333 343.9583 L 158.74998 238.12498 Q 158.74998 132.29166 238.12498 105.83333 Q 317.49997 52.916664 423.3333 79.37499 Q 529.1666 105.83333 555.625 158.74998 Q 582.0833 185.20833 582.0833 317.49997 Q 582.0833 449.79166 502.7083 502.7083 Q 449.79166 529.1666 370.41666 529.1666 z" svg:height="6.3499994mm" draw:style-name="style-349" svg:viewBox="0.0 0.0 634.99994 634.99994" svg:width="6.3499994mm" svg:x="121.70833mm" svg:y="274.63748mm"/>
          <draw:path svg:d="M 502.7083 26.458332 L 608.5416 26.458332 L 608.5416 105.83333 L 608.5416 158.74998 L 608.5416 158.74998 Q 608.5416 158.74998 502.7083 211.66666 Q 423.3333 264.5833 343.9583 291.04166 Q 238.12498 317.49997 132.29166 211.66666 Q 26.458332 158.74998 0.0 79.37499 Q -26.458332 26.458332 26.458332 26.458332 L 105.83333 26.458332 L 132.29166 26.458332 L 132.29166 0.0 L 185.20833 0.0 Q 238.12498 0.0 343.9583 26.458332 Q 423.3333 52.916664 502.7083 26.458332 z" svg:height="2.9104166mm" draw:style-name="style-350" svg:viewBox="0.0 0.0 608.5416 291.04166" svg:width="6.0854163mm" svg:x="95.51458mm" svg:y="144.4625mm"/>
          <draw:path svg:d="M 26.458332 0.0 L 26.458332 0.0 L 52.916664 0.0 L 79.37499 0.0 L 79.37499 0.0 L 79.37499 0.0 L 105.83333 26.458332 L 132.29166 52.916664 L 132.29166 158.74998 L 132.29166 291.04166 L 132.29166 423.3333 L 132.29166 529.1666 L 105.83333 582.0833 L 105.83333 608.5416 L 79.37499 608.5416 L 26.458332 582.0833 L 26.458332 582.0833 L 26.458332 582.0833 L 0.0 449.79166 L 0.0 317.49997 L 0.0 158.74998 L 26.458332 0.0 L 26.458332 0.0 z" svg:height="6.0854163mm" draw:style-name="style-351" svg:viewBox="0.0 0.0 132.29166 608.5416" svg:width="1.3229166mm" svg:x="43.656246mm" svg:y="98.424995mm"/>
          <draw:path svg:d="M 978.95825 79.37499 L 952.49994 0.0 L 1031.875 26.458332 Q 1111.25 79.37499 1190.6249 238.12498 Q 1269.9999 396.87497 1375.8333 608.5416 Q 1428.7499 820.2083 1455.2083 846.6666 L 1455.2083 873.12494 L 1455.2083 978.95825 Q 1481.6666 1058.3333 1481.6666 1084.7916 L 1481.6666 1111.25 L 1613.9583 1455.2083 Q 1746.2499 1772.7083 1746.2499 1878.5416 Q 1746.2499 1984.3749 1746.2499 2116.6665 L 1746.2499 2248.9583 L 1746.2499 2248.9583 L 1746.2499 2248.9583 L 1746.2499 2222.5 L 1746.2499 2222.5 L 1719.7916 2196.0415 L 1693.3333 2169.5833 L 1693.3333 2116.6665 Q 1693.3333 2063.75 1666.8749 2010.8333 L 1640.4166 1957.9165 L 1640.4166 1931.4583 L 1640.4166 1878.5416 L 1613.9583 1852.0833 L 1587.4999 1825.6249 L 1587.4999 1878.5416 Q 1587.4999 1931.4583 1613.9583 1984.3749 L 1613.9583 2063.75 L 1587.4999 2063.75 L 1534.5833 2037.2915 L 1534.5833 2037.2915 L 1534.5833 2037.2915 L 1508.1249 2037.2915 L 1508.1249 2037.2915 L 1508.1249 2010.8333 Q 1481.6666 2010.8333 1428.7499 1957.9165 L 1349.3749 1931.4583 L 1322.9166 1904.9999 L 1269.9999 1904.9999 L 1269.9999 1904.9999 Q 1269.9999 1878.5416 1217.0833 1878.5416 Q 1137.7083 1825.6249 899.5833 1825.6249 L 661.4583 1799.1666 L 661.4583 1799.1666 L 661.4583 1772.7083 L 582.0833 1772.7083 L 502.7083 1772.7083 L 502.7083 1746.2499 L 529.1666 1719.7916 L 529.1666 1719.7916 L 529.1666 1719.7916 L 502.7083 1693.3333 Q 476.24997 1666.8749 423.3333 1666.8749 Q 396.87497 1613.9583 317.49997 1640.4166 Q 264.5833 1666.8749 211.66666 1613.9583 L 132.29166 1613.9583 L 132.29166 1587.4999 L 105.83333 1587.4999 L 105.83333 1587.4999 L 105.83333 1561.0416 L 52.916664 1561.0416 L 0.0 1561.0416 L 0.0 1534.5833 L 0.0 1508.1249 L 0.0 1508.1249 L 0.0 1508.1249 L 26.458332 1508.1249 L 26.458332 1508.1249 L 79.37499 1508.1249 L 132.29166 1508.1249 L 132.29166 1508.1249 L 158.74998 1508.1249 L 158.74998 1508.1249 Q 158.74998 1508.1249 158.74998 1455.2083 Q 158.74998 1428.7499 132.29166 1402.2916 Q 79.37499 1402.2916 105.83333 1349.3749 Q 132.29166 1296.4583 211.66666 1137.7083 Q 317.49997 978.95825 264.5833 899.5833 Q 211.66666 820.2083 264.5833 687.9166 Q 264.5833 555.625 317.49997 502.7083 Q 370.41666 449.79166 396.87497 396.87497 Q 423.3333 317.49997 502.7083 238.12498 Q 582.0833 185.20833 634.99994 158.74998 Q 714.37494 132.29166 740.8333 158.74998 Q 740.8333 185.20833 793.74994 185.20833 Q 820.2083 185.20833 873.12494 264.5833 L 952.49994 317.49997 L 952.49994 317.49997 L 952.49994 343.9583 L 952.49994 343.9583 L 952.49994 343.9583 L 978.95825 343.9583 L 978.95825 343.9583 L 978.95825 370.41666 L 1005.4166 370.41666 L 1005.4166 370.41666 L 1005.4166 396.87497 L 1005.4166 396.87497 L 1005.4166 396.87497 L 1031.875 370.41666 L 1031.875 343.9583 L 1058.3333 343.9583 L 1084.7916 343.9583 L 1084.7916 317.49997 L 1111.25 317.49997 L 1111.25 291.04166 L 1111.25 291.04166 L 1084.7916 264.5833 L 1058.3333 238.12498 L 1058.3333 238.12498 L 1058.3333 238.12498 L 1058.3333 211.66666 L 1058.3333 211.66666 L 1031.875 185.20833 Q 1005.4166 132.29166 978.95825 79.37499 z" svg:height="22.489582mm" draw:style-name="style-352" svg:viewBox="0.0 0.0 1746.2499 2248.9583" svg:width="17.4625mm" svg:x="183.62082mm" svg:y="149.48958mm"/>
          <draw:path svg:d="M 185.20833 105.83333 L 211.66666 0.0 L 238.12498 0.0 L 238.12498 0.0 L 238.12498 0.0 Q 238.12498 0.0 264.5833 0.0 L 264.5833 26.458332 L 238.12498 52.916664 Q 238.12498 105.83333 317.49997 105.83333 Q 396.87497 158.74998 555.625 105.83333 Q 740.8333 52.916664 820.2083 79.37499 Q 926.0416 79.37499 926.0416 105.83333 Q 926.0416 158.74998 952.49994 158.74998 L 978.95825 158.74998 L 978.95825 158.74998 Q 978.95825 158.74998 846.6666 185.20833 Q 714.37494 211.66666 449.79166 264.5833 L 185.20833 343.9583 L 79.37499 343.9583 L 0.0 317.49997 L 0.0 317.49997 L 26.458332 317.49997 L 26.458332 317.49997 L 26.458332 317.49997 L 26.458332 291.04166 L 26.458332 291.04166 L 52.916664 291.04166 L 52.916664 264.5833 L 52.916664 264.5833 L 79.37499 264.5833 L 79.37499 264.5833 L 79.37499 264.5833 L 79.37499 238.12498 L 79.37499 238.12498 L 105.83333 238.12498 L 105.83333 211.66666 L 132.29166 211.66666 Q 158.74998 211.66666 158.74998 185.20833 Q 132.29166 185.20833 185.20833 105.83333 z" svg:height="3.439583mm" draw:style-name="style-353" svg:viewBox="0.0 0.0 978.95825 343.9583" svg:width="9.789583mm" svg:x="141.0229mm" svg:y="88.37083mm"/>
          <draw:path svg:d="M 105.83333 79.37499 L 211.66666 0.0 L 370.41666 26.458332 Q 529.1666 52.916664 529.1666 105.83333 Q 502.7083 158.74998 317.49997 158.74998 Q 158.74998 158.74998 132.29166 211.66666 Q 105.83333 238.12498 105.83333 370.41666 Q 105.83333 502.7083 105.83333 529.1666 Q 105.83333 555.625 132.29166 555.625 L 132.29166 555.625 L 132.29166 582.0833 L 158.74998 634.99994 L 158.74998 634.99994 L 158.74998 634.99994 L 158.74998 661.4583 L 132.29166 661.4583 L 105.83333 661.4583 L 105.83333 634.99994 L 105.83333 634.99994 L 105.83333 634.99994 L 79.37499 634.99994 L 79.37499 634.99994 L 79.37499 608.5416 L 52.916664 608.5416 L 52.916664 608.5416 L 52.916664 582.0833 L 52.916664 582.0833 L 52.916664 582.0833 L 26.458332 582.0833 L 26.458332 582.0833 L 26.458332 555.625 L 0.0 555.625 L 0.0 529.1666 L 0.0 502.7083 L 0.0 370.41666 Q 0.0 211.66666 0.0 185.20833 Q 0.0 158.74998 105.83333 79.37499 z" svg:height="6.614583mm" draw:style-name="style-354" svg:viewBox="0.0 0.0 529.1666 661.4583" svg:width="5.2916665mm" svg:x="171.45mm" svg:y="285.75mm"/>
          <draw:path svg:d="M 185.20833 0.0 L 238.12498 0.0 L 238.12498 0.0 Q 238.12498 0.0 238.12498 26.458332 L 264.5833 26.458332 L 264.5833 26.458332 Q 264.5833 52.916664 291.04166 52.916664 L 291.04166 52.916664 L 291.04166 158.74998 Q 291.04166 264.5833 291.04166 264.5833 L 291.04166 291.04166 L 185.20833 291.04166 L 79.37499 291.04166 L 79.37499 264.5833 Q 79.37499 264.5833 52.916664 238.12498 L 26.458332 211.66666 L 26.458332 211.66666 Q 26.458332 211.66666 0.0 158.74998 Q 0.0 132.29166 79.37499 132.29166 Q 132.29166 105.83333 132.29166 79.37499 Q 132.29166 26.458332 185.20833 0.0 z" svg:height="2.9104166mm" draw:style-name="style-355" svg:viewBox="0.0 0.0 291.04166 291.04166" svg:width="2.9104166mm" svg:x="88.635414mm" svg:y="111.12499mm"/>
          <draw:path svg:d="M 158.74998 0.0 L 158.74998 0.0 L 185.20833 0.0 Q 185.20833 26.458332 211.66666 26.458332 L 211.66666 52.916664 L 238.12498 26.458332 Q 238.12498 0.0 291.04166 0.0 L 317.49997 0.0 L 211.66666 158.74998 Q 132.29166 317.49997 132.29166 423.3333 Q 185.20833 529.1666 185.20833 502.7083 Q 185.20833 476.24997 211.66666 476.24997 Q 238.12498 476.24997 238.12498 529.1666 Q 238.12498 582.0833 291.04166 582.0833 Q 343.9583 582.0833 370.41666 661.4583 Q 396.87497 740.8333 396.87497 793.74994 L 396.87497 820.2083 L 423.3333 846.6666 L 449.79166 873.12494 L 449.79166 873.12494 L 449.79166 899.5833 L 476.24997 899.5833 L 502.7083 899.5833 L 502.7083 952.49994 L 502.7083 978.95825 L 449.79166 978.95825 L 423.3333 1005.4166 L 396.87497 1005.4166 L 396.87497 1005.4166 L 396.87497 1005.4166 L 396.87497 978.95825 L 370.41666 952.49994 L 343.9583 926.0416 L 343.9583 899.5833 L 343.9583 873.12494 L 317.49997 873.12494 Q 317.49997 846.6666 238.12498 846.6666 Q 132.29166 793.74994 79.37499 740.8333 Q 26.458332 687.9166 0.0 529.1666 Q -26.458332 343.9583 52.916664 211.66666 L 105.83333 52.916664 L 132.29166 52.916664 Q 132.29166 52.916664 132.29166 26.458332 L 132.29166 26.458332 L 132.29166 26.458332 Q 158.74998 0.0 158.74998 0.0 z" svg:height="10.054166mm" draw:style-name="style-356" svg:viewBox="0.0 0.0 502.7083 1005.4166" svg:width="5.027083mm" svg:x="73.28958mm" svg:y="144.99165mm"/>
          <draw:path svg:d="M 26.458332 0.0 L 26.458332 0.0 L 52.916664 0.0 L 79.37499 0.0 L 79.37499 0.0 L 105.83333 0.0 L 105.83333 264.5833 Q 132.29166 529.1666 211.66666 529.1666 Q 291.04166 529.1666 370.41666 555.625 L 423.3333 555.625 L 423.3333 582.0833 L 423.3333 634.99994 L 396.87497 634.99994 L 396.87497 634.99994 L 291.04166 661.4583 L 185.20833 661.4583 L 105.83333 661.4583 Q 26.458332 634.99994 0.0 529.1666 L 0.0 423.3333 L 0.0 211.66666 L 0.0 0.0 L 26.458332 0.0 z" svg:height="6.614583mm" draw:style-name="style-357" svg:viewBox="0.0 0.0 423.3333 661.4583" svg:width="4.233333mm" svg:x="151.34166mm" svg:y="274.63748mm"/>
          <draw:path svg:d="M 105.83333 211.66666 L 26.458332 211.66666 L 26.458332 185.20833 L 0.0 185.20833 L 0.0 105.83333 Q 0.0 0.0 105.83333 0.0 Q 211.66666 0.0 185.20833 105.83333 Q 185.20833 211.66666 105.83333 211.66666 z" svg:height="2.1166666mm" draw:style-name="style-358" svg:viewBox="0.0 0.0 185.20833 211.66666" svg:width="1.8520832mm" svg:x="180.97499mm" svg:y="228.07082mm"/>
          <draw:path svg:d="M 79.37499 238.12498 L 0.0 211.66666 L 0.0 105.83333 Q 0.0 0.0 79.37499 0.0 Q 158.74998 -26.458332 185.20833 79.37499 Q 211.66666 185.20833 185.20833 211.66666 Q 158.74998 264.5833 79.37499 238.12498 z" svg:height="2.38125mm" draw:style-name="style-359" svg:viewBox="0.0 0.0 185.20833 238.12498" svg:width="1.8520832mm" svg:x="168.80415mm" svg:y="227.54166mm"/>
          <draw:path svg:d="M 264.5833 0.0 L 317.49997 0.0 L 264.5833 26.458332 Q 238.12498 52.916664 238.12498 132.29166 L 264.5833 211.66666 L 396.87497 343.9583 Q 555.625 476.24997 582.0833 502.7083 L 608.5416 502.7083 L 608.5416 555.625 L 608.5416 608.5416 L 582.0833 608.5416 Q 555.625 634.99994 529.1666 634.99994 Q 476.24997 634.99994 370.41666 740.8333 Q 264.5833 846.6666 291.04166 899.5833 Q 317.49997 978.95825 185.20833 1005.4166 L 79.37499 1005.4166 L 79.37499 1058.3333 L 79.37499 1084.7916 L 79.37499 1084.7916 L 52.916664 1084.7916 L 52.916664 1005.4166 Q 52.916664 952.49994 52.916664 873.12494 Q 52.916664 793.74994 52.916664 793.74994 Q 0.0 793.74994 0.0 740.8333 Q 0.0 661.4583 26.458332 370.41666 L 52.916664 105.83333 L 79.37499 105.83333 L 79.37499 105.83333 L 132.29166 52.916664 Q 185.20833 52.916664 185.20833 26.458332 L 185.20833 26.458332 L 211.66666 26.458332 Q 238.12498 0.0 264.5833 0.0 z" svg:height="10.847916mm" draw:style-name="style-360" svg:viewBox="0.0 0.0 608.5416 1084.7916" svg:width="6.0854163mm" svg:x="129.11665mm" svg:y="92.604164mm"/>
          <draw:path svg:d="M 26.458332 0.0 L 52.916664 0.0 L 185.20833 132.29166 Q 343.9583 238.12498 343.9583 264.5833 L 343.9583 264.5833 L 370.41666 291.04166 L 370.41666 291.04166 L 370.41666 291.04166 L 370.41666 291.04166 L 370.41666 317.49997 L 396.87497 317.49997 L 396.87497 317.49997 L 396.87497 343.9583 L 396.87497 343.9583 L 396.87497 343.9583 L 423.3333 343.9583 L 423.3333 343.9583 L 423.3333 370.41666 L 449.79166 370.41666 L 449.79166 370.41666 L 449.79166 396.87497 L 502.7083 423.3333 Q 529.1666 449.79166 608.5416 476.24997 L 661.4583 502.7083 L 661.4583 502.7083 L 661.4583 502.7083 L 687.9166 502.7083 L 687.9166 502.7083 L 687.9166 529.1666 L 714.37494 529.1666 L 714.37494 529.1666 L 714.37494 555.625 L 714.37494 555.625 L 714.37494 555.625 L 740.8333 582.0833 L 740.8333 608.5416 L 714.37494 608.5416 L 687.9166 608.5416 L 582.0833 608.5416 Q 476.24997 608.5416 291.04166 634.99994 L 132.29166 661.4583 L 132.29166 661.4583 L 132.29166 634.99994 L 158.74998 608.5416 L 158.74998 582.0833 L 132.29166 582.0833 L 105.83333 582.0833 L 105.83333 555.625 L 105.83333 529.1666 L 132.29166 529.1666 Q 158.74998 555.625 158.74998 555.625 L 158.74998 555.625 L 185.20833 555.625 L 185.20833 555.625 L 185.20833 555.625 Q 185.20833 555.625 211.66666 555.625 Q 238.12498 555.625 238.12498 502.7083 Q 211.66666 423.3333 238.12498 423.3333 L 264.5833 423.3333 L 264.5833 396.87497 Q 238.12498 370.41666 158.74998 291.04166 Q 79.37499 211.66666 26.458332 132.29166 L 0.0 26.458332 L 0.0 26.458332 Q 0.0 26.458332 26.458332 0.0 z" svg:height="6.614583mm" draw:style-name="style-361" svg:viewBox="0.0 0.0 740.8333 661.4583" svg:width="7.408333mm" svg:x="59.00208mm" svg:y="209.81458mm"/>
          <draw:path svg:d="M 0.0 317.49997 L 0.0 0.0 L 132.29166 0.0 L 264.5833 0.0 L 264.5833 0.0 Q 291.04166 26.458332 291.04166 79.37499 L 291.04166 132.29166 L 291.04166 370.41666 L 291.04166 608.5416 L 264.5833 608.5416 L 264.5833 634.99994 L 238.12498 634.99994 L 185.20833 634.99994 L 185.20833 529.1666 L 185.20833 423.3333 L 158.74998 396.87497 L 132.29166 370.41666 L 132.29166 370.41666 L 132.29166 370.41666 L 132.29166 396.87497 L 132.29166 396.87497 L 105.83333 502.7083 L 79.37499 608.5416 L 79.37499 608.5416 L 79.37499 634.99994 L 26.458332 634.99994 L 0.0 634.99994 L 0.0 317.49997 z" svg:height="6.3499994mm" draw:style-name="style-362" svg:viewBox="0.0 0.0 291.04166 634.99994" svg:width="2.9104166mm" svg:x="42.06875mm" svg:y="118.00416mm"/>
          <draw:path svg:d="M 0.0 79.37499 L 26.458332 0.0 L 105.83333 26.458332 Q 158.74998 26.458332 158.74998 105.83333 Q 158.74998 211.66666 158.74998 211.66666 L 158.74998 211.66666 L 105.83333 211.66666 Q 26.458332 211.66666 0.0 185.20833 Q 0.0 132.29166 0.0 79.37499 z" svg:height="2.1166666mm" draw:style-name="style-363" svg:viewBox="0.0 0.0 158.74998 211.66666" svg:width="1.5874999mm" svg:x="180.44583mm" svg:y="223.30832mm"/>
          <draw:path svg:d="M 52.916664 52.916664 L 79.37499 0.0 L 105.83333 105.83333 Q 158.74998 185.20833 238.12498 264.5833 Q 317.49997 343.9583 343.9583 370.41666 L 343.9583 396.87497 L 317.49997 396.87497 Q 291.04166 396.87497 317.49997 476.24997 Q 317.49997 529.1666 264.5833 529.1666 Q 238.12498 529.1666 238.12498 529.1666 L 238.12498 529.1666 L 238.12498 529.1666 Q 264.5833 502.7083 158.74998 396.87497 L 52.916664 264.5833 L 52.916664 264.5833 L 52.916664 264.5833 L 26.458332 264.5833 L 26.458332 264.5833 L 26.458332 238.12498 L 0.0 238.12498 L 0.0 158.74998 Q 0.0 105.83333 52.916664 52.916664 z" svg:height="5.2916665mm" draw:style-name="style-364" svg:viewBox="0.0 0.0 343.9583 529.1666" svg:width="3.439583mm" svg:x="58.208332mm" svg:y="210.07916mm"/>
          <draw:path svg:d="M 846.6666 0.0 L 846.6666 0.0 L 740.8333 132.29166 Q 634.99994 238.12498 582.0833 264.5833 Q 502.7083 291.04166 476.24997 343.9583 Q 449.79166 396.87497 396.87497 396.87497 Q 343.9583 396.87497 317.49997 396.87497 L 264.5833 396.87497 L 264.5833 396.87497 Q 264.5833 370.41666 238.12498 370.41666 L 238.12498 370.41666 L 238.12498 343.9583 L 211.66666 291.04166 L 211.66666 291.04166 L 211.66666 291.04166 L 211.66666 264.5833 L 211.66666 264.5833 L 185.20833 264.5833 Q 185.20833 238.12498 105.83333 185.20833 Q 0.0 132.29166 0.0 105.83333 L 0.0 79.37499 L 26.458332 79.37499 L 52.916664 79.37499 L 264.5833 79.37499 Q 449.79166 79.37499 582.0833 79.37499 L 687.9166 79.37499 L 687.9166 105.83333 Q 714.37494 132.29166 767.2916 52.916664 Q 846.6666 0.0 846.6666 0.0 z" svg:height="3.9687498mm" draw:style-name="style-365" svg:viewBox="0.0 0.0 846.6666 396.87497" svg:width="8.466666mm" svg:x="94.19166mm" svg:y="150.01874mm"/>
          <draw:path svg:d="M 423.3333 52.916664 L 476.24997 0.0 L 555.625 0.0 Q 608.5416 0.0 661.4583 0.0 L 714.37494 0.0 L 926.0416 52.916664 Q 1137.7083 79.37499 1137.7083 158.74998 Q 1137.7083 211.66666 1164.1666 238.12498 Q 1190.6249 264.5833 1217.0833 264.5833 L 1243.5416 264.5833 L 1243.5416 264.5833 L 1243.5416 291.04166 L 1164.1666 317.49997 Q 1084.7916 317.49997 1058.3333 343.9583 L 1058.3333 370.41666 L 1031.875 370.41666 Q 1031.875 370.41666 926.0416 343.9583 Q 846.6666 317.49997 846.6666 343.9583 Q 846.6666 370.41666 873.12494 370.41666 Q 899.5833 370.41666 873.12494 396.87497 Q 846.6666 396.87497 846.6666 423.3333 Q 846.6666 476.24997 767.2916 476.24997 L 687.9166 476.24997 L 687.9166 502.7083 L 687.9166 529.1666 L 661.4583 529.1666 L 634.99994 529.1666 L 608.5416 529.1666 Q 555.625 529.1666 502.7083 502.7083 Q 423.3333 476.24997 291.04166 476.24997 L 132.29166 476.24997 L 79.37499 476.24997 L 52.916664 476.24997 L 52.916664 396.87497 L 26.458332 317.49997 L 26.458332 317.49997 L 26.458332 317.49997 L 26.458332 291.04166 L 26.458332 291.04166 L 0.0 291.04166 L 0.0 291.04166 L 0.0 264.5833 L 26.458332 238.12498 L 26.458332 211.66666 L 26.458332 185.20833 L 52.916664 185.20833 L 52.916664 158.74998 L 52.916664 158.74998 L 52.916664 158.74998 L 79.37499 158.74998 L 105.83333 158.74998 L 105.83333 158.74998 Q 105.83333 158.74998 132.29166 158.74998 L 132.29166 158.74998 L 132.29166 158.74998 L 132.29166 158.74998 L 185.20833 158.74998 Q 238.12498 158.74998 291.04166 105.83333 Q 370.41666 105.83333 423.3333 52.916664 z M 502.7083 211.66666 Q 476.24997 158.74998 634.99994 185.20833 Q 793.74994 211.66666 820.2083 264.5833 Q 873.12494 264.5833 820.2083 291.04166 Q 767.2916 291.04166 767.2916 317.49997 Q 767.2916 343.9583 634.99994 291.04166 Q 502.7083 264.5833 502.7083 211.66666 z" svg:height="5.2916665mm" draw:style-name="style-366" svg:viewBox="0.0 0.0 1243.5416 529.1666" svg:width="12.435416mm" svg:x="58.47291mm" svg:y="178.85832mm"/>
          <draw:path svg:d="M 0.0 105.83333 Q 0.0 0.0 79.37499 0.0 Q 158.74998 0.0 158.74998 105.83333 Q 158.74998 211.66666 79.37499 211.66666 Q 0.0 211.66666 0.0 105.83333 z" svg:height="2.1166666mm" draw:style-name="style-367" svg:viewBox="0.0 0.0 158.74998 211.66666" svg:width="1.5874999mm" svg:x="202.14166mm" svg:y="227.54166mm"/>
          <draw:path svg:d="M 105.83333 185.20833 L 158.74998 0.0 L 238.12498 185.20833 Q 317.49997 370.41666 317.49997 423.3333 L 317.49997 476.24997 L 343.9583 555.625 L 343.9583 608.5416 L 291.04166 608.5416 Q 238.12498 608.5416 238.12498 555.625 Q 211.66666 529.1666 185.20833 529.1666 Q 132.29166 502.7083 105.83333 555.625 Q 105.83333 582.0833 52.916664 582.0833 L 0.0 582.0833 L 0.0 555.625 L 0.0 555.625 L 0.0 555.625 Q 0.0 529.1666 26.458332 449.79166 Q 52.916664 396.87497 105.83333 185.20833 z" svg:height="6.0854163mm" draw:style-name="style-368" svg:viewBox="0.0 0.0 343.9583 608.5416" svg:width="3.439583mm" svg:x="53.975mm" svg:y="118.268745mm"/>
          <draw:path svg:d="M 211.66666 978.95825 L 185.20833 1005.4166 L 185.20833 1005.4166 L 185.20833 1031.875 L 185.20833 1031.875 L 185.20833 1031.875 L 158.74998 1031.875 L 158.74998 1031.875 L 158.74998 1058.3333 L 132.29166 1058.3333 L 132.29166 1058.3333 L 132.29166 1084.7916 L 132.29166 1084.7916 L 132.29166 1084.7916 L 105.83333 1084.7916 L 105.83333 1084.7916 L 79.37499 1084.7916 L 26.458332 1084.7916 L 26.458332 1084.7916 L 26.458332 1084.7916 L 0.0 1084.7916 L 0.0 1084.7916 L 0.0 1058.3333 L 26.458332 1058.3333 L 26.458332 1031.875 L 26.458332 978.95825 L 52.916664 952.49994 L 79.37499 926.0416 L 317.49997 476.24997 Q 582.0833 26.458332 740.8333 0.0 Q 899.5833 0.0 899.5833 132.29166 Q 873.12494 264.5833 846.6666 396.87497 Q 793.74994 529.1666 899.5833 476.24997 Q 1005.4166 423.3333 1005.4166 449.79166 Q 1005.4166 476.24997 978.95825 476.24997 Q 952.49994 476.24997 873.12494 634.99994 Q 820.2083 767.2916 793.74994 793.74994 Q 767.2916 793.74994 740.8333 873.12494 Q 714.37494 978.95825 714.37494 926.0416 Q 714.37494 899.5833 687.9166 767.2916 Q 687.9166 661.4583 661.4583 687.9166 Q 661.4583 714.37494 555.625 767.2916 Q 449.79166 820.2083 370.41666 846.6666 Q 291.04166 873.12494 238.12498 926.0416 Q 238.12498 952.49994 211.66666 978.95825 z M 529.1666 396.87497 Q 687.9166 79.37499 740.8333 79.37499 Q 820.2083 105.83333 767.2916 264.5833 Q 714.37494 423.3333 582.0833 582.0833 Q 476.24997 714.37494 423.3333 714.37494 Q 396.87497 714.37494 529.1666 396.87497 z" svg:height="10.847916mm" draw:style-name="style-369" svg:viewBox="0.0 0.0 1005.4166 1084.7916" svg:width="10.054166mm" svg:x="147.90207mm" svg:y="240.50624mm"/>
          <draw:path svg:d="M 132.29166 0.0 L 158.74998 0.0 L 211.66666 26.458332 Q 264.5833 26.458332 343.9583 238.12498 Q 396.87497 476.24997 238.12498 449.79166 Q 79.37499 449.79166 52.916664 449.79166 Q 26.458332 476.24997 0.0 476.24997 L 0.0 476.24997 L 0.0 423.3333 Q 26.458332 370.41666 52.916664 185.20833 Q 105.83333 0.0 132.29166 0.0 z" svg:height="4.7625mm" draw:style-name="style-370" svg:viewBox="0.0 0.0 343.9583 476.24997" svg:width="3.439583mm" svg:x="214.04791mm" svg:y="211.93124mm"/>
          <draw:path svg:d="M 582.0833 0.0 L 582.0833 0.0 L 582.0833 52.916664 L 582.0833 105.83333 L 582.0833 132.29166 Q 529.1666 185.20833 555.625 343.9583 Q 582.0833 529.1666 634.99994 582.0833 Q 687.9166 608.5416 740.8333 634.99994 L 793.74994 634.99994 L 793.74994 634.99994 L 793.74994 661.4583 L 820.2083 661.4583 L 846.6666 661.4583 L 846.6666 687.9166 L 846.6666 687.9166 L 820.2083 687.9166 L 820.2083 714.37494 L 820.2083 714.37494 L 793.74994 714.37494 L 793.74994 714.37494 L 793.74994 714.37494 L 793.74994 740.8333 L 793.74994 740.8333 L 793.74994 767.2916 L 793.74994 820.2083 L 793.74994 820.2083 L 793.74994 820.2083 L 793.74994 873.12494 Q 793.74994 899.5833 767.2916 899.5833 L 740.8333 899.5833 L 661.4583 899.5833 Q 582.0833 899.5833 555.625 767.2916 Q 529.1666 661.4583 476.24997 634.99994 Q 396.87497 608.5416 317.49997 634.99994 Q 264.5833 661.4583 264.5833 740.8333 L 291.04166 820.2083 L 264.5833 820.2083 Q 238.12498 820.2083 185.20833 687.9166 L 132.29166 555.625 L 132.29166 555.625 L 105.83333 555.625 L 105.83333 555.625 L 105.83333 555.625 L 105.83333 529.1666 L 105.83333 529.1666 L 79.37499 529.1666 L 79.37499 502.7083 L 79.37499 502.7083 L 52.916664 502.7083 L 52.916664 502.7083 L 52.916664 502.7083 L 52.916664 476.24997 L 52.916664 476.24997 L 26.458332 476.24997 L 26.458332 449.79166 L 26.458332 449.79166 L 0.0 449.79166 L 0.0 449.79166 L 0.0 449.79166 L 0.0 423.3333 L 0.0 423.3333 L 0.0 396.87497 L 0.0 396.87497 L 0.0 396.87497 L 0.0 396.87497 L 26.458332 396.87497 L 26.458332 396.87497 L 52.916664 423.3333 L 105.83333 449.79166 L 105.83333 449.79166 L 105.83333 449.79166 L 132.29166 449.79166 L 132.29166 449.79166 L 132.29166 476.24997 L 158.74998 476.24997 L 158.74998 476.24997 L 158.74998 502.7083 L 211.66666 502.7083 L 238.12498 502.7083 L 238.12498 476.24997 L 264.5833 476.24997 L 264.5833 476.24997 L 264.5833 449.79166 L 264.5833 449.79166 L 264.5833 449.79166 L 291.04166 449.79166 L 291.04166 449.79166 L 291.04166 423.3333 L 317.49997 423.3333 L 317.49997 423.3333 L 317.49997 396.87497 L 317.49997 396.87497 L 317.49997 396.87497 L 343.9583 396.87497 L 343.9583 396.87497 L 343.9583 370.41666 L 370.41666 370.41666 L 370.41666 370.41666 L 370.41666 343.9583 L 370.41666 343.9583 L 370.41666 343.9583 L 396.87497 291.04166 Q 423.3333 238.12498 423.3333 185.20833 L 449.79166 105.83333 L 476.24997 105.83333 L 476.24997 79.37499 L 476.24997 79.37499 Q 476.24997 79.37499 529.1666 52.916664 L 582.0833 26.458332 L 582.0833 0.0 z" svg:height="8.995832mm" draw:style-name="style-371" svg:viewBox="0.0 0.0 846.6666 899.5833" svg:width="8.466666mm" svg:x="45.50833mm" svg:y="207.6979mm"/>
          <draw:path svg:d="M 555.625 26.458332 L 555.625 0.0 L 555.625 105.83333 Q 529.1666 211.66666 529.1666 238.12498 Q 476.24997 291.04166 476.24997 317.49997 L 476.24997 343.9583 L 502.7083 343.9583 Q 529.1666 343.9583 582.0833 343.9583 Q 608.5416 343.9583 608.5416 370.41666 L 608.5416 370.41666 L 582.0833 370.41666 Q 555.625 396.87497 555.625 396.87497 L 555.625 396.87497 L 529.1666 449.79166 Q 476.24997 502.7083 476.24997 555.625 L 476.24997 634.99994 L 502.7083 634.99994 L 502.7083 661.4583 L 502.7083 661.4583 L 529.1666 661.4583 L 529.1666 661.4583 L 529.1666 661.4583 L 634.99994 767.2916 Q 767.2916 873.12494 767.2916 899.5833 Q 740.8333 926.0416 740.8333 926.0416 L 740.8333 926.0416 L 740.8333 926.0416 L 714.37494 926.0416 L 687.9166 926.0416 L 687.9166 926.0416 L 687.9166 926.0416 Q 687.9166 899.5833 661.4583 899.5833 L 661.4583 899.5833 L 634.99994 899.5833 Q 634.99994 873.12494 555.625 793.74994 Q 476.24997 714.37494 396.87497 687.9166 Q 343.9583 661.4583 317.49997 714.37494 L 291.04166 714.37494 L 291.04166 740.8333 L 264.5833 740.8333 L 291.04166 820.2083 Q 317.49997 899.5833 317.49997 926.0416 L 317.49997 978.95825 L 264.5833 978.95825 L 238.12498 978.95825 L 211.66666 978.95825 L 185.20833 978.95825 L 158.74998 978.95825 L 132.29166 978.95825 L 132.29166 952.49994 L 105.83333 952.49994 L 105.83333 952.49994 L 105.83333 926.0416 L 52.916664 926.0416 L 26.458332 926.0416 L 26.458332 952.49994 L 0.0 952.49994 L 0.0 978.95825 L 0.0 978.95825 L 0.0 978.95825 L 0.0 978.95825 L 0.0 926.0416 L 0.0 899.5833 L 0.0 899.5833 L 0.0 873.12494 L 0.0 873.12494 L 0.0 873.12494 L 26.458332 873.12494 L 26.458332 873.12494 L 26.458332 846.6666 L 52.916664 846.6666 L 52.916664 846.6666 L 52.916664 820.2083 L 26.458332 820.2083 L 0.0 820.2083 L 0.0 793.74994 L 0.0 793.74994 L 26.458332 793.74994 Q 52.916664 767.2916 79.37499 687.9166 L 105.83333 608.5416 L 105.83333 608.5416 L 105.83333 608.5416 L 132.29166 608.5416 L 158.74998 608.5416 L 158.74998 608.5416 L 185.20833 608.5416 L 185.20833 582.0833 L 211.66666 582.0833 L 211.66666 555.625 L 211.66666 529.1666 L 238.12498 502.7083 Q 264.5833 476.24997 291.04166 423.3333 Q 317.49997 343.9583 423.3333 238.12498 L 502.7083 105.83333 L 529.1666 105.83333 Q 529.1666 79.37499 529.1666 79.37499 L 529.1666 79.37499 L 529.1666 79.37499 Q 529.1666 79.37499 555.625 26.458332 z" svg:height="9.789583mm" draw:style-name="style-372" svg:viewBox="0.0 0.0 767.2916 978.95825" svg:width="7.6729164mm" svg:x="53.44583mm" svg:y="206.11041mm"/>
          <draw:path svg:d="M 0.0 185.20833 L 0.0 0.0 L 0.0 0.0 L 0.0 26.458332 L 0.0 26.458332 L 0.0 26.458332 L 26.458332 26.458332 L 26.458332 26.458332 L 26.458332 52.916664 L 52.916664 52.916664 L 52.916664 52.916664 L 52.916664 79.37499 L 105.83333 132.29166 Q 158.74998 185.20833 185.20833 185.20833 L 211.66666 185.20833 L 238.12498 211.66666 L 264.5833 211.66666 L 211.66666 238.12498 Q 158.74998 238.12498 185.20833 291.04166 Q 211.66666 343.9583 211.66666 370.41666 L 211.66666 396.87497 L 211.66666 396.87497 L 185.20833 396.87497 L 185.20833 370.41666 L 158.74998 370.41666 L 158.74998 370.41666 L 158.74998 343.9583 L 158.74998 343.9583 L 158.74998 343.9583 L 132.29166 343.9583 L 132.29166 343.9583 L 105.83333 317.49997 L 79.37499 291.04166 L 79.37499 291.04166 L 52.916664 291.04166 L 52.916664 291.04166 L 52.916664 291.04166 L 52.916664 264.5833 L 52.916664 264.5833 L 26.458332 291.04166 L 0.0 317.49997 L 0.0 343.9583 L 0.0 396.87497 L 0.0 396.87497 L 0.0 396.87497 L 0.0 185.20833 z" svg:height="3.9687498mm" draw:style-name="style-373" svg:viewBox="0.0 0.0 264.5833 396.87497" svg:width="2.6458333mm" svg:x="17.991665mm" svg:y="108.21458mm"/>
          <draw:path svg:d="M 185.20833 105.83333 L 211.66666 211.66666 L 211.66666 238.12498 L 211.66666 264.5833 L 211.66666 264.5833 Q 211.66666 264.5833 211.66666 291.04166 L 238.12498 291.04166 L 343.9583 529.1666 Q 423.3333 793.74994 449.79166 793.74994 L 449.79166 820.2083 L 449.79166 820.2083 Q 449.79166 846.6666 476.24997 846.6666 L 476.24997 846.6666 L 476.24997 846.6666 Q 476.24997 846.6666 476.24997 873.12494 L 502.7083 873.12494 L 502.7083 873.12494 Q 502.7083 899.5833 529.1666 899.5833 L 529.1666 899.5833 L 529.1666 899.5833 Q 529.1666 899.5833 529.1666 926.0416 L 555.625 926.0416 L 582.0833 952.49994 Q 582.0833 1005.4166 582.0833 1005.4166 L 582.0833 1005.4166 L 740.8333 1217.0833 Q 899.5833 1402.2916 899.5833 1508.1249 L 899.5833 1613.9583 L 899.5833 1640.4166 L 899.5833 1666.8749 L 873.12494 1666.8749 L 873.12494 1666.8749 L 873.12494 1640.4166 L 873.12494 1587.4999 L 846.6666 1587.4999 L 820.2083 1587.4999 L 820.2083 1613.9583 L 820.2083 1640.4166 L 793.74994 1640.4166 L 740.8333 1640.4166 L 740.8333 1613.9583 L 740.8333 1587.4999 L 767.2916 1561.0416 Q 793.74994 1534.5833 740.8333 1481.6666 Q 740.8333 1402.2916 634.99994 1296.4583 Q 529.1666 1217.0833 423.3333 1190.6249 L 317.49997 1164.1666 L 317.49997 1164.1666 L 317.49997 1164.1666 L 317.49997 1137.7083 L 317.49997 1137.7083 L 291.04166 1137.7083 L 291.04166 1111.25 L 291.04166 1111.25 L 264.5833 1111.25 L 264.5833 1111.25 L 264.5833 1111.25 L 264.5833 1084.7916 L 264.5833 1084.7916 L 238.12498 1084.7916 L 238.12498 1058.3333 L 238.12498 1058.3333 L 211.66666 1058.3333 L 211.66666 1058.3333 L 211.66666 1058.3333 L 211.66666 1084.7916 L 211.66666 1084.7916 L 158.74998 1534.5833 Q 105.83333 1984.3749 105.83333 2010.8333 L 105.83333 2037.2915 L 79.37499 2063.75 L 52.916664 2090.2083 L 52.916664 2169.5833 L 52.916664 2248.9583 L 52.916664 2248.9583 L 26.458332 2222.5 L 26.458332 2222.5 L 0.0 2222.5 L 0.0 1746.2499 L 0.0 1269.9999 L 0.0 978.95825 Q 0.0 687.9166 52.916664 476.24997 L 52.916664 264.5833 L 79.37499 158.74998 L 79.37499 79.37499 L 105.83333 52.916664 Q 105.83333 0.0 132.29166 0.0 Q 158.74998 26.458332 185.20833 105.83333 z" svg:height="22.489582mm" draw:style-name="style-374" svg:viewBox="0.0 0.0 899.5833 2248.9583" svg:width="8.995832mm" svg:x="85.725mm" svg:y="159.27916mm"/>
          <draw:path svg:d="M 529.1666 0.0 L 608.5416 52.916664 L 608.5416 52.916664 Q 608.5416 79.37499 634.99994 79.37499 L 634.99994 79.37499 L 661.4583 132.29166 Q 687.9166 158.74998 687.9166 185.20833 L 687.9166 185.20833 L 661.4583 185.20833 Q 634.99994 211.66666 634.99994 423.3333 Q 582.0833 634.99994 582.0833 714.37494 L 582.0833 767.2916 L 555.625 793.74994 L 555.625 820.2083 L 476.24997 952.49994 Q 370.41666 1084.7916 370.41666 1084.7916 L 370.41666 1111.25 L 370.41666 1111.25 Q 370.41666 1111.25 343.9583 1137.7083 L 343.9583 1164.1666 L 317.49997 1164.1666 Q 291.04166 1137.7083 291.04166 1084.7916 L 291.04166 1031.875 L 291.04166 1031.875 L 317.49997 1005.4166 L 317.49997 978.95825 Q 317.49997 952.49994 343.9583 873.12494 L 343.9583 820.2083 L 317.49997 820.2083 Q 291.04166 820.2083 291.04166 873.12494 Q 317.49997 926.0416 185.20833 767.2916 L 52.916664 582.0833 L 52.916664 555.625 Q 52.916664 555.625 79.37499 449.79166 L 79.37499 370.41666 L 52.916664 370.41666 L 26.458332 343.9583 L 26.458332 343.9583 L 0.0 343.9583 L 0.0 317.49997 L 0.0 291.04166 L 26.458332 291.04166 L 52.916664 291.04166 L 52.916664 317.49997 L 52.916664 317.49997 L 52.916664 317.49997 L 52.916664 317.49997 L 79.37499 317.49997 Q 79.37499 343.9583 105.83333 343.9583 L 132.29166 343.9583 L 158.74998 343.9583 L 158.74998 343.9583 L 185.20833 343.9583 L 211.66666 343.9583 L 264.5833 370.41666 L 291.04166 370.41666 L 291.04166 343.9583 Q 291.04166 291.04166 317.49997 291.04166 Q 343.9583 291.04166 343.9583 238.12498 Q 343.9583 185.20833 370.41666 185.20833 Q 396.87497 185.20833 423.3333 79.37499 Q 476.24997 -52.916664 529.1666 0.0 z" svg:height="11.641666mm" draw:style-name="style-375" svg:viewBox="0.0 0.0 687.9166 1164.1666" svg:width="6.879166mm" svg:x="91.01666mm" svg:y="108.21458mm"/>
          <draw:path svg:d="M 502.7083 0.0 L 529.1666 0.0 L 476.24997 79.37499 Q 423.3333 158.74998 423.3333 158.74998 L 396.87497 158.74998 L 396.87497 158.74998 L 396.87497 158.74998 L 396.87497 185.20833 L 396.87497 185.20833 L 370.41666 211.66666 L 343.9583 264.5833 L 343.9583 291.04166 L 343.9583 317.49997 L 317.49997 343.9583 L 317.49997 370.41666 L 317.49997 370.41666 L 317.49997 370.41666 L 317.49997 396.87497 L 291.04166 396.87497 L 291.04166 423.3333 L 291.04166 449.79166 L 264.5833 476.24997 L 264.5833 502.7083 L 185.20833 582.0833 Q 132.29166 661.4583 105.83333 634.99994 L 79.37499 582.0833 L 79.37499 582.0833 L 79.37499 582.0833 L 79.37499 555.625 L 79.37499 555.625 L 52.916664 555.625 L 52.916664 582.0833 L 26.458332 582.0833 Q 26.458332 582.0833 26.458332 608.5416 L 0.0 608.5416 L 0.0 582.0833 Q 26.458332 555.625 26.458332 502.7083 L 79.37499 449.79166 L 79.37499 423.3333 Q 79.37499 396.87497 211.66666 238.12498 Q 317.49997 79.37499 396.87497 52.916664 L 449.79166 52.916664 L 449.79166 52.916664 Q 449.79166 26.458332 502.7083 0.0 z" svg:height="6.3499994mm" draw:style-name="style-376" svg:viewBox="0.0 0.0 529.1666 634.99994" svg:width="5.2916665mm" svg:x="55.82708mm" svg:y="176.74165mm"/>
          <draw:path svg:d="M 26.458332 396.87497 Q 0.0 343.9583 0.0 211.66666 Q 0.0 79.37499 26.458332 26.458332 Q 79.37499 0.0 211.66666 0.0 Q 343.9583 0.0 370.41666 52.916664 Q 423.3333 105.83333 396.87497 238.12498 Q 370.41666 370.41666 343.9583 396.87497 Q 317.49997 423.3333 211.66666 423.3333 Q 79.37499 423.3333 26.458332 396.87497 z" svg:height="4.233333mm" draw:style-name="style-377" svg:viewBox="0.0 0.0 396.87497 423.3333" svg:width="3.9687498mm" svg:x="43.391663mm" svg:y="286.80832mm"/>
          <draw:path svg:d="M 317.49997 291.04166 L 291.04166 291.04166 L 264.5833 291.04166 Q 264.5833 264.5833 158.74998 264.5833 L 26.458332 238.12498 L 26.458332 211.66666 L 52.916664 211.66666 L 26.458332 158.74998 Q 26.458332 105.83333 0.0 105.83333 Q -26.458332 105.83333 0.0 52.916664 Q 0.0 0.0 211.66666 0.0 Q 449.79166 0.0 476.24997 79.37499 Q 529.1666 132.29166 423.3333 211.66666 Q 317.49997 264.5833 317.49997 291.04166 z" svg:height="2.9104166mm" draw:style-name="style-378" svg:viewBox="0.0 0.0 476.24997 291.04166" svg:width="4.7625mm" svg:x="65.087494mm" svg:y="194.20416mm"/>
          <draw:path svg:d="M 740.8333 26.458332 L 740.8333 26.458332 L 767.2916 238.12498 Q 767.2916 423.3333 714.37494 423.3333 Q 687.9166 423.3333 687.9166 449.79166 L 687.9166 502.7083 L 687.9166 502.7083 Q 661.4583 502.7083 661.4583 449.79166 Q 661.4583 396.87497 582.0833 343.9583 Q 529.1666 291.04166 317.49997 238.12498 L 105.83333 185.20833 L 52.916664 158.74998 L 0.0 132.29166 L 0.0 132.29166 L 0.0 132.29166 L 26.458332 132.29166 L 79.37499 132.29166 L 79.37499 79.37499 L 79.37499 52.916664 L 105.83333 52.916664 L 132.29166 26.458332 L 370.41666 26.458332 Q 608.5416 26.458332 661.4583 26.458332 Q 714.37494 -26.458332 714.37494 0.0 Q 714.37494 0.0 740.8333 26.458332 z" svg:height="5.027083mm" draw:style-name="style-379" svg:viewBox="0.0 0.0 767.2916 502.7083" svg:width="7.6729164mm" svg:x="119.32708mm" svg:y="183.35625mm"/>
          <draw:path svg:d="M 767.2916 0.0 L 767.2916 0.0 L 767.2916 105.83333 Q 767.2916 185.20833 634.99994 343.9583 Q 529.1666 476.24997 291.04166 661.4583 Q 52.916664 846.6666 26.458332 846.6666 Q 0.0 846.6666 0.0 820.2083 L 0.0 820.2083 L 26.458332 820.2083 Q 26.458332 793.74994 26.458332 793.74994 L 26.458332 793.74994 L 26.458332 793.74994 L 52.916664 793.74994 L 52.916664 767.2916 L 79.37499 767.2916 L 79.37499 767.2916 L 79.37499 740.8333 L 105.83333 740.8333 L 132.29166 740.8333 L 132.29166 714.37494 L 132.29166 714.37494 L 158.74998 714.37494 L 158.74998 687.9166 L 158.74998 687.9166 L 185.20833 687.9166 L 185.20833 687.9166 Q 185.20833 687.9166 264.5833 582.0833 Q 343.9583 476.24997 396.87497 396.87497 Q 476.24997 291.04166 449.79166 264.5833 L 396.87497 264.5833 L 396.87497 264.5833 Q 396.87497 264.5833 502.7083 211.66666 L 582.0833 158.74998 L 608.5416 132.29166 Q 634.99994 105.83333 687.9166 79.37499 L 740.8333 26.458332 L 767.2916 26.458332 Q 767.2916 0.0 767.2916 0.0 z" svg:height="8.466666mm" draw:style-name="style-380" svg:viewBox="0.0 0.0 767.2916 846.6666" svg:width="7.6729164mm" svg:x="99.74791mm" svg:y="162.98332mm"/>
          <draw:path svg:d="M 476.24997 0.0 L 555.625 0.0 L 555.625 52.916664 Q 582.0833 79.37499 582.0833 105.83333 L 582.0833 132.29166 L 608.5416 132.29166 Q 634.99994 132.29166 634.99994 158.74998 L 634.99994 185.20833 L 634.99994 185.20833 Q 608.5416 211.66666 608.5416 211.66666 L 608.5416 211.66666 L 582.0833 211.66666 Q 582.0833 211.66666 582.0833 238.12498 L 582.0833 238.12498 L 582.0833 264.5833 Q 582.0833 264.5833 555.625 317.49997 Q 529.1666 343.9583 264.5833 343.9583 L 0.0 343.9583 L 0.0 317.49997 Q 0.0 291.04166 52.916664 291.04166 Q 105.83333 264.5833 52.916664 238.12498 L 26.458332 211.66666 L 26.458332 158.74998 Q 26.458332 105.83333 52.916664 105.83333 Q 105.83333 105.83333 158.74998 105.83333 Q 238.12498 132.29166 238.12498 158.74998 Q 238.12498 185.20833 317.49997 185.20833 Q 370.41666 185.20833 370.41666 105.83333 Q 396.87497 0.0 476.24997 0.0 z" svg:height="3.439583mm" draw:style-name="style-381" svg:viewBox="0.0 0.0 634.99994 343.9583" svg:width="6.3499994mm" svg:x="131.23332mm" svg:y="108.479164mm"/>
          <draw:path svg:d="M 1111.25 79.37499 L 1137.7083 0.0 L 1164.1666 0.0 L 1190.6249 0.0 L 1217.0833 79.37499 Q 1217.0833 132.29166 1243.5416 132.29166 L 1243.5416 132.29166 L 1269.9999 238.12498 Q 1322.9166 370.41666 1322.9166 661.4583 Q 1375.8333 926.0416 1375.8333 978.95825 L 1375.8333 1005.4166 L 1349.3749 1164.1666 Q 1322.9166 1322.9166 1217.0833 1402.2916 Q 1137.7083 1455.2083 1137.7083 1508.1249 Q 1111.25 1534.5833 1164.1666 1613.9583 Q 1190.6249 1719.7916 1111.25 1746.2499 Q 1031.875 1772.7083 1005.4166 1799.1666 L 952.49994 1825.6249 L 926.0416 1825.6249 L 899.5833 1825.6249 L 846.6666 1852.0833 L 820.2083 1878.5416 L 793.74994 1878.5416 L 793.74994 1878.5416 L 767.2916 1878.5416 Q 740.8333 1878.5416 582.0833 1931.4583 Q 423.3333 1984.3749 264.5833 1799.1666 L 105.83333 1640.4166 L 105.83333 1640.4166 Q 105.83333 1613.9583 52.916664 1587.4999 L 0.0 1561.0416 L 0.0 1561.0416 L 0.0 1561.0416 L 0.0 1534.5833 L 0.0 1534.5833 L 26.458332 1534.5833 L 26.458332 1508.1249 L 26.458332 1508.1249 Q 52.916664 1508.1249 52.916664 1455.2083 Q 79.37499 1402.2916 105.83333 1402.2916 Q 132.29166 1402.2916 158.74998 1349.3749 L 185.20833 1296.4583 L 185.20833 1296.4583 Q 211.66666 1296.4583 211.66666 1269.9999 Q 211.66666 1243.5416 238.12498 1243.5416 L 264.5833 1243.5416 L 264.5833 1269.9999 Q 264.5833 1296.4583 476.24997 1137.7083 Q 687.9166 1005.4166 820.2083 873.12494 Q 952.49994 714.37494 978.95825 608.5416 Q 1031.875 476.24997 1005.4166 476.24997 L 978.95825 476.24997 L 978.95825 449.79166 Q 1005.4166 423.3333 1005.4166 291.04166 Q 1031.875 132.29166 1058.3333 132.29166 Q 1111.25 132.29166 1111.25 79.37499 z" svg:height="19.314583mm" draw:style-name="style-382" svg:viewBox="0.0 0.0 1375.8333 1931.4583" svg:width="13.758332mm" svg:x="97.36666mm" svg:y="158.48541mm"/>
          <draw:path svg:d="M 185.20833 185.20833 L 291.04166 0.0 L 291.04166 26.458332 L 291.04166 52.916664 L 343.9583 52.916664 L 396.87497 79.37499 L 449.79166 79.37499 L 476.24997 79.37499 L 502.7083 79.37499 L 502.7083 79.37499 L 529.1666 79.37499 L 555.625 79.37499 L 555.625 26.458332 Q 582.0833 0.0 608.5416 0.0 L 634.99994 0.0 L 529.1666 185.20833 Q 396.87497 343.9583 396.87497 370.41666 L 396.87497 396.87497 L 370.41666 449.79166 Q 370.41666 502.7083 396.87497 502.7083 L 449.79166 502.7083 L 343.9583 555.625 Q 211.66666 634.99994 211.66666 661.4583 L 185.20833 714.37494 L 185.20833 740.8333 L 185.20833 767.2916 L 158.74998 767.2916 L 132.29166 767.2916 L 132.29166 793.74994 L 132.29166 820.2083 L 105.83333 820.2083 L 105.83333 820.2083 L 105.83333 820.2083 L 79.37499 793.74994 L 79.37499 767.2916 L 79.37499 740.8333 L 52.916664 740.8333 L 26.458332 714.37494 L 26.458332 714.37494 L 26.458332 714.37494 L 0.0 661.4583 L 0.0 634.99994 L 0.0 608.5416 L 26.458332 582.0833 L 26.458332 555.625 Q 26.458332 529.1666 79.37499 449.79166 Q 79.37499 370.41666 185.20833 185.20833 z" svg:height="8.202083mm" draw:style-name="style-383" svg:viewBox="0.0 0.0 634.99994 820.2083" svg:width="6.3499994mm" svg:x="129.91042mm" svg:y="152.1354mm"/>
          <draw:path svg:d="M 52.916664 0.0 L 105.83333 0.0 L 238.12498 0.0 Q 396.87497 26.458332 396.87497 79.37499 Q 370.41666 105.83333 238.12498 132.29166 Q 132.29166 132.29166 132.29166 238.12498 Q 158.74998 370.41666 291.04166 370.41666 Q 396.87497 370.41666 396.87497 396.87497 Q 396.87497 423.3333 423.3333 423.3333 L 423.3333 423.3333 L 423.3333 423.3333 Q 423.3333 423.3333 291.04166 476.24997 L 158.74998 476.24997 L 158.74998 502.7083 L 132.29166 502.7083 L 132.29166 529.1666 L 132.29166 582.0833 L 158.74998 582.0833 L 158.74998 582.0833 L 291.04166 608.5416 L 396.87497 608.5416 L 396.87497 661.4583 Q 396.87497 714.37494 211.66666 714.37494 L 26.458332 687.9166 L 26.458332 687.9166 L 26.458332 687.9166 L 0.0 582.0833 Q -26.458332 502.7083 0.0 264.5833 Q 0.0 26.458332 52.916664 0.0 z" svg:height="7.1437497mm" draw:style-name="style-384" svg:viewBox="0.0 0.0 423.3333 714.37494" svg:width="4.233333mm" svg:x="188.6479mm" svg:y="285.75mm"/>
          <draw:path svg:d="M 52.916664 0.0 L 105.83333 0.0 L 158.74998 0.0 L 238.12498 0.0 L 238.12498 79.37499 L 238.12498 132.29166 L 264.5833 132.29166 L 317.49997 132.29166 L 423.3333 185.20833 Q 555.625 238.12498 582.0833 238.12498 L 634.99994 238.12498 L 634.99994 264.5833 L 634.99994 291.04166 L 608.5416 291.04166 L 608.5416 291.04166 L 608.5416 317.49997 L 582.0833 317.49997 L 502.7083 396.87497 Q 423.3333 449.79166 423.3333 476.24997 L 423.3333 476.24997 L 396.87497 555.625 L 396.87497 634.99994 L 449.79166 634.99994 L 502.7083 634.99994 L 502.7083 661.4583 L 502.7083 714.37494 L 476.24997 714.37494 L 476.24997 714.37494 L 476.24997 714.37494 L 449.79166 714.37494 L 370.41666 687.9166 L 317.49997 687.9166 L 317.49997 608.5416 Q 317.49997 555.625 264.5833 502.7083 Q 211.66666 423.3333 105.83333 238.12498 L 0.0 79.37499 L 0.0 52.916664 L 0.0 26.458332 L 0.0 26.458332 Q 26.458332 26.458332 52.916664 0.0 z" svg:height="7.1437497mm" draw:style-name="style-385" svg:viewBox="0.0 0.0 634.99994 714.37494" svg:width="6.3499994mm" svg:x="111.12499mm" svg:y="177.00624mm"/>
          <draw:path svg:d="M 26.458332 158.74998 L 0.0 132.29166 L 79.37499 105.83333 Q 132.29166 79.37499 158.74998 0.0 Q 185.20833 -52.916664 238.12498 0.0 Q 291.04166 26.458332 317.49997 79.37499 Q 370.41666 105.83333 423.3333 132.29166 Q 476.24997 132.29166 449.79166 185.20833 Q 396.87497 238.12498 423.3333 343.9583 Q 423.3333 449.79166 317.49997 423.3333 Q 211.66666 423.3333 132.29166 449.79166 Q 52.916664 502.7083 52.916664 370.41666 Q 26.458332 211.66666 26.458332 158.74998 z" svg:height="4.497916mm" draw:style-name="style-386" svg:viewBox="0.0 0.0 449.79166 449.79166" svg:width="4.497916mm" svg:x="19.314583mm" svg:y="79.90416mm"/>
          <draw:path svg:d="M 582.0833 0.0 L 608.5416 0.0 L 687.9166 0.0 L 767.2916 0.0 L 767.2916 26.458332 L 793.74994 26.458332 L 793.74994 52.916664 L 793.74994 79.37499 L 820.2083 52.916664 Q 846.6666 52.916664 846.6666 79.37499 Q 873.12494 105.83333 952.49994 105.83333 Q 1005.4166 79.37499 1031.875 79.37499 L 1031.875 79.37499 L 1217.0833 132.29166 Q 1375.8333 185.20833 1402.2916 238.12498 Q 1428.7499 291.04166 1428.7499 317.49997 L 1428.7499 317.49997 L 1402.2916 317.49997 L 1375.8333 317.49997 L 1349.3749 264.5833 Q 1322.9166 211.66666 1296.4583 211.66666 Q 1269.9999 211.66666 1243.5416 317.49997 Q 1217.0833 396.87497 1269.9999 582.0833 Q 1322.9166 793.74994 1349.3749 899.5833 L 1349.3749 1005.4166 L 1322.9166 1058.3333 Q 1322.9166 1111.25 1296.4583 1111.25 L 1296.4583 1111.25 L 1296.4583 1058.3333 Q 1269.9999 978.95825 1243.5416 793.74994 Q 1217.0833 634.99994 1190.6249 634.99994 Q 1164.1666 661.4583 1137.7083 846.6666 L 1137.7083 1005.4166 L 1111.25 1005.4166 L 1084.7916 1005.4166 L 1084.7916 1005.4166 Q 1058.3333 978.95825 1058.3333 978.95825 Q 1058.3333 952.49994 1005.4166 1005.4166 Q 952.49994 1005.4166 714.37494 1005.4166 L 476.24997 1005.4166 L 449.79166 1031.875 L 423.3333 1031.875 L 423.3333 1058.3333 L 423.3333 1111.25 L 370.41666 1111.25 L 343.9583 1111.25 L 291.04166 1111.25 Q 238.12498 1111.25 158.74998 1084.7916 L 79.37499 1058.3333 L 52.916664 1058.3333 L 26.458332 1058.3333 L 26.458332 1058.3333 L 0.0 1031.875 L 0.0 1031.875 L 0.0 1031.875 L 0.0 1005.4166 L 0.0 1005.4166 L 26.458332 1005.4166 L 26.458332 1005.4166 L 26.458332 978.95825 L 26.458332 978.95825 L 105.83333 978.95825 L 158.74998 952.49994 L 158.74998 926.0416 Q 185.20833 899.5833 211.66666 899.5833 Q 238.12498 899.5833 238.12498 952.49994 Q 238.12498 1005.4166 264.5833 1005.4166 L 291.04166 1005.4166 L 291.04166 978.95825 L 317.49997 978.95825 L 317.49997 899.5833 Q 317.49997 793.74994 370.41666 634.99994 L 370.41666 449.79166 L 370.41666 449.79166 Q 370.41666 476.24997 317.49997 476.24997 L 238.12498 502.7083 L 238.12498 502.7083 L 238.12498 476.24997 L 264.5833 476.24997 Q 291.04166 476.24997 317.49997 423.3333 Q 370.41666 396.87497 317.49997 317.49997 L 317.49997 238.12498 L 317.49997 238.12498 L 317.49997 211.66666 L 370.41666 211.66666 Q 449.79166 211.66666 476.24997 238.12498 L 529.1666 264.5833 L 529.1666 264.5833 L 555.625 264.5833 L 555.625 238.12498 L 582.0833 238.12498 L 582.0833 238.12498 L 582.0833 211.66666 L 582.0833 211.66666 L 582.0833 211.66666 L 555.625 211.66666 Q 555.625 211.66666 529.1666 158.74998 Q 476.24997 132.29166 502.7083 79.37499 L 529.1666 26.458332 L 529.1666 26.458332 Q 555.625 0.0 582.0833 0.0 z" svg:height="11.112499mm" draw:style-name="style-387" svg:viewBox="0.0 0.0 1428.7499 1111.25" svg:width="14.287499mm" svg:x="115.8875mm" svg:y="173.56665mm"/>
          <draw:path svg:d="M 79.37499 52.916664 L 105.83333 26.458332 L 291.04166 0.0 Q 502.7083 0.0 502.7083 52.916664 Q 502.7083 105.83333 476.24997 238.12498 Q 423.3333 343.9583 343.9583 370.41666 Q 291.04166 396.87497 185.20833 396.87497 L 52.916664 396.87497 L 26.458332 396.87497 Q 0.0 396.87497 0.0 370.41666 L 0.0 370.41666 L 26.458332 370.41666 L 26.458332 343.9583 L 26.458332 343.9583 L 26.458332 343.9583 L 0.0 291.04166 L 0.0 264.5833 L 26.458332 291.04166 Q 52.916664 291.04166 185.20833 291.04166 Q 291.04166 291.04166 317.49997 291.04166 L 317.49997 291.04166 L 317.49997 264.5833 Q 343.9583 264.5833 343.9583 238.12498 Q 343.9583 238.12498 370.41666 185.20833 Q 370.41666 132.29166 238.12498 105.83333 Q 79.37499 79.37499 79.37499 52.916664 z" svg:height="3.9687498mm" draw:style-name="style-388" svg:viewBox="0.0 0.0 502.7083 396.87497" svg:width="5.027083mm" svg:x="172.7729mm" svg:y="288.6604mm"/>
          <draw:path svg:d="M 26.458332 0.0 L 52.916664 0.0 L 291.04166 0.0 Q 555.625 0.0 555.625 476.24997 Q 582.0833 952.49994 978.95825 952.49994 L 1402.2916 952.49994 L 1428.7499 476.24997 Q 1455.2083 0.0 1481.6666 0.0 Q 1481.6666 0.0 1719.7916 0.0 L 1957.9165 0.0 L 1984.3749 1005.4166 Q 1984.3749 2037.2915 1984.3749 2063.75 L 1984.3749 2090.2083 L 1719.7916 2090.2083 Q 1455.2083 2063.75 1428.7499 1799.1666 Q 1402.2916 1534.5833 978.95825 1508.1249 Q 582.0833 1508.1249 555.625 1799.1666 Q 555.625 2090.2083 291.04166 2090.2083 L 52.916664 2116.6665 L 26.458332 2090.2083 L 0.0 2090.2083 L 0.0 1058.3333 Q 26.458332 26.458332 26.458332 0.0 z" svg:height="21.166666mm" draw:style-name="style-389" svg:viewBox="0.0 0.0 1984.3749 2116.6665" svg:width="19.843748mm" svg:x="184.94374mm" svg:y="19.05mm"/>
          <draw:path svg:d="M 105.83333 52.916664 L 132.29166 105.83333 L 185.20833 396.87497 Q 238.12498 687.9166 238.12498 820.2083 L 238.12498 952.49994 L 238.12498 952.49994 L 238.12498 952.49994 L 185.20833 978.95825 Q 185.20833 1005.4166 158.74998 1005.4166 L 158.74998 1031.875 L 158.74998 1031.875 Q 132.29166 1031.875 132.29166 899.5833 L 105.83333 793.74994 L 105.83333 687.9166 Q 79.37499 582.0833 26.458332 370.41666 Q -26.458332 185.20833 0.0 105.83333 Q 26.458332 0.0 52.916664 0.0 Q 79.37499 0.0 105.83333 52.916664 z" svg:height="10.318749mm" draw:style-name="style-390" svg:viewBox="0.0 0.0 238.12498 1031.875" svg:width="2.38125mm" svg:x="128.3229mm" svg:y="175.68332mm"/>
          <draw:path svg:d="M 52.916664 79.37499 L 0.0 0.0 L 158.74998 105.83333 Q 317.49997 185.20833 423.3333 238.12498 Q 502.7083 238.12498 502.7083 264.5833 L 502.7083 264.5833 L 502.7083 264.5833 Q 476.24997 264.5833 476.24997 291.04166 L 476.24997 343.9583 L 502.7083 343.9583 L 502.7083 343.9583 L 502.7083 370.41666 L 476.24997 370.41666 L 476.24997 396.87497 L 476.24997 396.87497 L 423.3333 396.87497 Q 396.87497 396.87497 370.41666 370.41666 Q 317.49997 343.9583 211.66666 238.12498 Q 79.37499 132.29166 52.916664 79.37499 z" svg:height="3.9687498mm" draw:style-name="style-391" svg:viewBox="0.0 0.0 502.7083 396.87497" svg:width="5.027083mm" svg:x="61.9125mm" svg:y="206.11041mm"/>
          <draw:path svg:d="M 291.04166 79.37499 L 317.49997 0.0 L 343.9583 0.0 L 343.9583 0.0 L 343.9583 211.66666 Q 343.9583 396.87497 343.9583 476.24997 L 343.9583 582.0833 L 343.9583 634.99994 L 343.9583 687.9166 L 370.41666 687.9166 L 370.41666 687.9166 L 370.41666 661.4583 L 396.87497 661.4583 L 396.87497 608.5416 L 396.87497 555.625 L 423.3333 529.1666 L 449.79166 502.7083 L 449.79166 423.3333 Q 502.7083 370.41666 502.7083 423.3333 Q 555.625 476.24997 555.625 476.24997 L 555.625 502.7083 L 555.625 687.9166 Q 555.625 899.5833 582.0833 926.0416 L 582.0833 952.49994 L 555.625 952.49994 Q 555.625 952.49994 529.1666 926.0416 L 502.7083 926.0416 L 502.7083 978.95825 Q 502.7083 1031.875 529.1666 1058.3333 L 529.1666 1111.25 L 502.7083 1111.25 Q 476.24997 1111.25 449.79166 1269.9999 Q 449.79166 1428.7499 423.3333 1534.5833 L 423.3333 1613.9583 L 423.3333 1613.9583 Q 396.87497 1613.9583 317.49997 1375.8333 Q 238.12498 1137.7083 211.66666 1217.0833 L 211.66666 1322.9166 L 185.20833 1322.9166 Q 158.74998 1322.9166 158.74998 1349.3749 L 132.29166 1349.3749 L 132.29166 1375.8333 L 132.29166 1428.7499 L 105.83333 1428.7499 L 105.83333 1428.7499 L 79.37499 1455.2083 L 79.37499 1455.2083 L 79.37499 1455.2083 L 52.916664 1428.7499 L 52.916664 1428.7499 L 79.37499 1428.7499 L 79.37499 1402.2916 L 79.37499 1375.8333 L 79.37499 1269.9999 Q 79.37499 1190.6249 52.916664 952.49994 Q 52.916664 740.8333 79.37499 661.4583 Q 132.29166 608.5416 79.37499 608.5416 Q 26.458332 582.0833 26.458332 555.625 L 0.0 529.1666 L 0.0 529.1666 L 26.458332 529.1666 L 26.458332 502.7083 L 26.458332 476.24997 L 52.916664 449.79166 L 52.916664 423.3333 L 79.37499 423.3333 L 105.83333 423.3333 L 105.83333 370.41666 Q 132.29166 343.9583 132.29166 264.5833 L 158.74998 158.74998 L 185.20833 158.74998 Q 238.12498 158.74998 291.04166 79.37499 z" svg:height="16.139582mm" draw:style-name="style-392" svg:viewBox="0.0 0.0 582.0833 1613.9583" svg:width="5.820833mm" svg:x="53.710415mm" svg:y="190.49998mm"/>
          <draw:path svg:d="M 0.0 79.37499 Q 0.0 0.0 79.37499 0.0 Q 132.29166 0.0 158.74998 105.83333 Q 158.74998 185.20833 79.37499 185.20833 Q 0.0 158.74998 0.0 79.37499 z" svg:height="1.8520832mm" draw:style-name="style-393" svg:viewBox="0.0 0.0 158.74998 185.20833" svg:width="1.5874999mm" svg:x="160.60208mm" svg:y="228.07082mm"/>
          <draw:path svg:d="M 0.0 105.83333 L 0.0 0.0 L 26.458332 0.0 L 52.916664 26.458332 L 52.916664 26.458332 L 52.916664 26.458332 L 79.37499 52.916664 L 105.83333 79.37499 L 105.83333 132.29166 L 105.83333 158.74998 L 158.74998 238.12498 Q 158.74998 317.49997 185.20833 449.79166 L 185.20833 582.0833 L 238.12498 661.4583 Q 264.5833 714.37494 291.04166 740.8333 L 291.04166 767.2916 L 264.5833 767.2916 Q 238.12498 767.2916 185.20833 714.37494 Q 132.29166 661.4583 132.29166 714.37494 L 132.29166 767.2916 L 132.29166 767.2916 Q 105.83333 767.2916 105.83333 714.37494 L 79.37499 687.9166 L 79.37499 634.99994 L 52.916664 582.0833 L 52.916664 555.625 L 52.916664 529.1666 L 26.458332 370.41666 L 0.0 211.66666 L 0.0 105.83333 z" svg:height="7.6729164mm" draw:style-name="style-394" svg:viewBox="0.0 0.0 291.04166 767.2916" svg:width="2.9104166mm" svg:x="141.28749mm" svg:y="191.8229mm"/>
          <draw:path svg:d="M 158.74998 52.916664 L 0.0 0.0 L 2301.875 0.0 Q 4630.208 0.0 6482.2915 26.458332 L 8360.833 26.458332 L 8360.833 26.458332 Q 8387.291 26.458332 8387.291 52.916664 Q 8387.291 105.83333 8255.0 132.29166 L 8096.2495 158.74998 L 8096.2495 185.20833 Q 8069.791 185.20833 8069.791 211.66666 Q 8043.333 264.5833 8096.2495 264.5833 Q 8122.708 291.04166 8069.791 317.49997 Q 7990.416 317.49997 7990.416 343.9583 Q 7963.958 370.41666 7937.4995 370.41666 Q 7884.583 370.41666 7858.1245 396.87497 L 7858.1245 423.3333 L 7858.1245 396.87497 L 7858.1245 396.87497 L 7831.666 396.87497 L 7831.666 423.3333 L 7831.666 423.3333 L 7805.208 423.3333 L 7805.208 423.3333 L 7805.208 423.3333 L 7778.7495 449.79166 L 7752.291 476.24997 L 7805.208 476.24997 L 7858.1245 476.24997 L 7858.1245 449.79166 L 7858.1245 449.79166 L 7884.583 476.24997 L 7884.583 529.1666 L 7963.958 529.1666 Q 8043.333 529.1666 8043.333 582.0833 Q 8069.791 608.5416 8069.791 582.0833 Q 8069.791 555.625 8122.708 555.625 Q 8149.166 555.625 8149.166 582.0833 Q 8149.166 608.5416 8281.458 634.99994 Q 8387.291 687.9166 8440.208 687.9166 Q 8493.125 714.37494 8493.125 767.2916 Q 8493.125 820.2083 8519.583 846.6666 Q 8546.041 846.6666 8519.583 926.0416 Q 8493.125 1005.4166 8466.666 1084.7916 Q 8440.208 1137.7083 8493.125 1164.1666 Q 8546.041 1190.6249 8519.583 1217.0833 Q 8519.583 1217.0833 8493.125 1217.0833 Q 8466.666 1217.0833 8493.125 1296.4583 Q 8519.583 1375.8333 8546.041 1375.8333 Q 8572.5 1375.8333 8572.5 1402.2916 Q 8572.5 1428.7499 8625.416 1455.2083 Q 8704.791 1481.6666 8731.25 1508.1249 Q 8757.708 1534.5833 8784.166 1534.5833 Q 8810.625 1534.5833 8810.625 1561.0416 Q 8837.083 1587.4999 8863.541 1613.9583 Q 8890.0 1613.9583 8916.458 1746.2499 Q 8916.458 1852.0833 8916.458 1878.5416 Q 8916.458 1904.9999 8890.0 1904.9999 L 8863.541 1904.9999 L 8863.541 1931.4583 L 8863.541 1931.4583 L 8837.083 1931.4583 L 8837.083 1931.4583 L 8837.083 1931.4583 L 8837.083 1904.9999 L 8810.625 1904.9999 Q 8784.166 1904.9999 8757.708 1984.3749 Q 8704.791 2063.75 8598.958 2010.8333 Q 8493.125 2010.8333 8440.208 1931.4583 Q 8413.75 1852.0833 8334.375 1878.5416 Q 8281.458 1904.9999 8281.458 1931.4583 Q 8281.458 1957.9165 8228.541 1878.5416 L 8228.541 1799.1666 L 8202.083 1799.1666 L 8202.083 1799.1666 L 8202.083 1772.7083 L 8175.6245 1772.7083 L 8175.6245 1825.6249 Q 8175.6245 1878.5416 8149.166 1931.4583 L 8122.708 1984.3749 L 8122.708 1957.9165 L 8122.708 1931.4583 L 8096.2495 1931.4583 L 8096.2495 1904.9999 L 8096.2495 1904.9999 L 8069.791 1904.9999 L 8069.791 1904.9999 L 8069.791 1904.9999 L 8043.333 1878.5416 L 8016.8745 1878.5416 L 8016.8745 1852.0833 Q 8016.8745 1825.6249 7990.416 1693.3333 L 7990.416 1587.4999 L 7434.7915 1587.4999 L 6852.708 1587.4999 L 6852.708 1613.9583 L 6852.708 1613.9583 L 6826.2495 1931.4583 L 6826.2495 2248.9583 L 6826.2495 2248.9583 L 6799.7915 2248.9583 L 6799.7915 2222.5 L 6799.7915 2196.0415 L 6773.333 2116.6665 L 6746.8745 2037.2915 L 6746.8745 2037.2915 L 6746.8745 2063.75 L 6746.8745 2063.75 L 6746.8745 2063.75 L 6720.4165 2063.75 L 6720.4165 2063.75 L 6720.4165 2090.2083 L 6693.958 2090.2083 L 6693.958 2090.2083 Q 6693.958 2116.6665 6693.958 2116.6665 L 6667.4995 2116.6665 L 6641.0415 2143.125 L 6614.583 2169.5833 L 6614.583 2169.5833 L 6588.1245 2169.5833 L 6588.1245 2169.5833 L 6588.1245 2169.5833 L 6588.1245 2196.0415 L 6588.1245 2196.0415 L 6561.6665 2222.5 L 6561.6665 2248.9583 L 6535.208 2248.9583 L 6482.2915 2248.9583 L 6482.2915 2248.9583 L 6482.2915 2222.5 L 6482.2915 2222.5 L 6482.2915 2222.5 L 6508.7495 2222.5 L 6508.7495 2222.5 L 6508.7495 2196.0415 L 6535.208 2196.0415 L 6535.208 2196.0415 L 6535.208 2169.5833 L 6535.208 2169.5833 L 6535.208 2169.5833 L 6561.6665 2169.5833 L 6561.6665 2169.5833 L 6561.6665 2143.125 L 6588.1245 2143.125 L 6588.1245 2143.125 L 6588.1245 2116.6665 L 6588.1245 2116.6665 L 6588.1245 2116.6665 L 6614.583 2116.6665 Q 6614.583 2116.6665 6641.0415 2037.2915 Q 6693.958 1984.3749 6614.583 1878.5416 Q 6535.208 1799.1666 6376.458 1693.3333 Q 6191.2495 1587.4999 6006.0415 1561.0416 Q 5794.3745 1534.5833 5635.6245 1587.4999 Q 5476.8745 1640.4166 5344.583 1799.1666 Q 5212.2915 1904.9999 5106.458 2143.125 L 5000.6245 2354.7915 L 5000.6245 2407.7083 L 5000.6245 2460.6248 L 5000.6245 2460.6248 L 4974.1665 2434.1665 L 4947.708 2434.1665 L 4894.7915 2434.1665 L 4894.7915 2407.7083 L 4894.7915 2407.7083 L 4868.333 2407.7083 L 4868.333 2381.2498 L 4868.333 2381.2498 L 4841.8745 2381.2498 L 4841.8745 2381.2498 L 4841.8745 2381.2498 L 4841.8745 2354.7915 L 4841.8745 2354.7915 L 4815.4165 2354.7915 L 4815.4165 2354.7915 L 4815.4165 1984.3749 L 4788.958 1613.9583 L 4788.958 1613.9583 L 4788.958 1587.4999 L 4524.375 1587.4999 L 4259.7915 1587.4999 L 4259.7915 1587.4999 Q 4233.333 1587.4999 4233.333 1613.9583 L 4233.333 1613.9583 L 4206.875 1613.9583 Q 4180.4165 1613.9583 4180.4165 1640.4166 Q 4153.958 1693.3333 4153.958 1640.4166 Q 4153.958 1613.9583 4101.0415 1587.4999 L 4074.583 1587.4999 L 3836.4583 1587.4999 Q 3598.3333 1587.4999 3518.9583 1825.6249 L 3466.0415 2063.75 L 3439.5833 2116.6665 L 3413.1248 2143.125 L 3413.1248 2169.5833 L 3413.1248 2222.5 L 3386.6665 2222.5 L 3386.6665 2222.5 L 3360.2083 2222.5 L 3333.7498 2222.5 L 3333.7498 2222.5 L 3307.2915 2222.5 L 3307.2915 2169.5833 L 3307.2915 2143.125 L 3280.8333 2090.2083 Q 3254.3748 2037.2915 3201.4583 1799.1666 Q 3122.0833 1587.4999 2857.4998 1587.4999 L 2592.9165 1587.4999 L 2592.9165 1613.9583 L 2566.4583 1613.9583 L 2566.4583 1640.4166 Q 2566.4583 1693.3333 2592.9165 1746.2499 L 2592.9165 1772.7083 L 2592.9165 1852.0833 L 2566.4583 1904.9999 L 2566.4583 1904.9999 L 2566.4583 1904.9999 L 2566.4583 1931.4583 L 2566.4583 1931.4583 L 2539.9998 1931.4583 L 2539.9998 1904.9999 L 2539.9998 1904.9999 L 2513.5415 1904.9999 L 2513.5415 1904.9999 L 2513.5415 1904.9999 L 2513.5415 1878.5416 L 2513.5415 1878.5416 L 2487.0833 1878.5416 L 2487.0833 1852.0833 L 2460.6248 1852.0833 L 2434.1665 1852.0833 L 2434.1665 1852.0833 Q 2407.7083 1825.6249 2407.7083 1799.1666 Q 2381.2498 1799.1666 2248.9583 1693.3333 Q 2116.6665 1587.4999 1719.7916 1587.4999 L 1349.3749 1587.4999 L 1349.3749 1587.4999 Q 1349.3749 1561.0416 1190.6249 1561.0416 Q 1058.3333 1587.4999 1031.875 1561.0416 Q 1031.875 1534.5833 767.2916 1561.0416 L 502.7083 1587.4999 L 449.79166 1587.4999 L 423.3333 1587.4999 L 423.3333 1587.4999 L 423.3333 1587.4999 L 423.3333 1561.0416 L 449.79166 1561.0416 L 449.79166 1561.0416 L 449.79166 1534.5833 L 423.3333 1534.5833 L 396.87497 1534.5833 L 396.87497 1508.1249 L 396.87497 1508.1249 L 370.41666 1508.1249 L 370.41666 1481.6666 L 343.9583 1481.6666 L 291.04166 1481.6666 L 317.49997 1455.2083 Q 343.9583 1428.7499 317.49997 1428.7499 L 291.04166 1428.7499 L 291.04166 1402.2916 Q 317.49997 1375.8333 396.87497 1375.8333 L 449.79166 1375.8333 L 449.79166 1349.3749 Q 449.79166 1322.9166 396.87497 1269.9999 Q 343.9583 1217.0833 317.49997 1058.3333 Q 317.49997 899.5833 343.9583 899.5833 Q 370.41666 899.5833 370.41666 846.6666 Q 343.9583 793.74994 343.9583 820.2083 Q 317.49997 846.6666 291.04166 793.74994 Q 291.04166 767.2916 343.9583 767.2916 Q 396.87497 767.2916 396.87497 740.8333 Q 396.87497 714.37494 343.9583 714.37494 Q 317.49997 714.37494 317.49997 687.9166 Q 317.49997 661.4583 343.9583 661.4583 Q 396.87497 661.4583 396.87497 634.99994 Q 396.87497 608.5416 423.3333 529.1666 Q 423.3333 476.24997 396.87497 476.24997 Q 370.41666 476.24997 370.41666 423.3333 Q 343.9583 396.87497 423.3333 343.9583 L 502.7083 317.49997 L 449.79166 291.04166 Q 396.87497 291.04166 396.87497 211.66666 Q 370.41666 158.74998 291.04166 132.29166 Q 185.20833 105.83333 238.12498 105.83333 Q 317.49997 105.83333 158.74998 52.916664 z" svg:height="24.606249mm" draw:style-name="style-395" svg:viewBox="0.0 0.0 8916.458 2460.6248" svg:width="89.16458mm" svg:x="32.01458mm" svg:y="3.1749997mm"/>
          <draw:path svg:d="M 52.916664 0.0 L 52.916664 0.0 L 79.37499 0.0 L 105.83333 0.0 L 158.74998 0.0 Q 211.66666 0.0 238.12498 26.458332 L 238.12498 26.458332 L 238.12498 26.458332 L 238.12498 52.916664 L 264.5833 52.916664 L 291.04166 52.916664 L 343.9583 79.37499 Q 396.87497 105.83333 423.3333 105.83333 L 423.3333 105.83333 L 423.3333 132.29166 L 449.79166 132.29166 L 449.79166 132.29166 L 449.79166 158.74998 L 449.79166 158.74998 L 449.79166 158.74998 L 476.24997 158.74998 L 476.24997 158.74998 L 476.24997 185.20833 L 502.7083 185.20833 L 502.7083 185.20833 L 502.7083 211.66666 L 396.87497 211.66666 Q 317.49997 264.5833 343.9583 264.5833 Q 343.9583 291.04166 370.41666 317.49997 L 370.41666 343.9583 L 343.9583 343.9583 Q 317.49997 317.49997 291.04166 317.49997 L 291.04166 317.49997 L 264.5833 291.04166 Q 238.12498 264.5833 238.12498 264.5833 Q 211.66666 264.5833 132.29166 211.66666 L 52.916664 158.74998 L 26.458332 158.74998 Q 0.0 158.74998 0.0 132.29166 Q -26.458332 132.29166 0.0 79.37499 L 26.458332 26.458332 L 26.458332 26.458332 Q 52.916664 0.0 52.916664 0.0 z" svg:height="3.439583mm" draw:style-name="style-396" svg:viewBox="0.0 0.0 502.7083 343.9583" svg:width="5.027083mm" svg:x="155.31041mm" svg:y="178.85832mm"/>
          <draw:path svg:d="M 2196.0415 52.916664 L 2222.5 52.916664 L 2222.5 52.916664 L 2222.5 79.37499 L 2222.5 79.37499 L 2248.9583 79.37499 L 2248.9583 79.37499 L 2248.9583 79.37499 L 2275.4165 105.83333 L 2301.875 132.29166 L 2407.7083 158.74998 Q 2513.5415 211.66666 2778.1248 343.9583 Q 2989.7915 476.24997 3042.7083 502.7083 Q 3095.6248 555.625 3122.0833 608.5416 Q 3148.5415 634.99994 3148.5415 767.2916 L 3148.5415 926.0416 L 3122.0833 978.95825 L 3122.0833 1058.3333 L 3095.6248 1058.3333 L 3069.1665 1031.875 L 3069.1665 1031.875 L 3042.7083 1031.875 L 3042.7083 1031.875 L 3042.7083 1031.875 L 3042.7083 1005.4166 L 3042.7083 1005.4166 L 3016.2498 1005.4166 L 3016.2498 978.95825 L 2989.7915 978.95825 Q 2936.8748 978.95825 2831.0415 899.5833 L 2725.2083 820.2083 L 2672.2915 820.2083 L 2645.8333 820.2083 L 2566.4583 793.74994 L 2487.0833 793.74994 L 2460.6248 793.74994 Q 2434.1665 767.2916 2063.75 661.4583 L 1666.8749 555.625 L 1666.8749 555.625 L 1666.8749 555.625 L 1613.9583 555.625 Q 1534.5833 555.625 1084.7916 529.1666 Q 608.5416 502.7083 502.7083 555.625 Q 423.3333 555.625 291.04166 608.5416 L 185.20833 661.4583 L 185.20833 687.9166 L 185.20833 687.9166 L 158.74998 687.9166 L 158.74998 714.37494 L 132.29166 714.37494 L 105.83333 714.37494 L 79.37499 714.37494 L 79.37499 714.37494 L 79.37499 714.37494 L 79.37499 714.37494 L 52.916664 714.37494 L 52.916664 714.37494 L 52.916664 687.9166 L 26.458332 687.9166 L 26.458332 687.9166 L 26.458332 687.9166 L 26.458332 661.4583 L 26.458332 661.4583 L 0.0 661.4583 L 0.0 661.4583 L 0.0 608.5416 L 26.458332 555.625 L 26.458332 529.1666 L 26.458332 502.7083 L 52.916664 502.7083 L 52.916664 502.7083 L 52.916664 476.24997 L 79.37499 476.24997 L 132.29166 396.87497 Q 185.20833 291.04166 343.9583 238.12498 Q 502.7083 185.20833 555.625 158.74998 L 582.0833 132.29166 L 608.5416 132.29166 L 661.4583 132.29166 L 687.9166 105.83333 L 714.37494 105.83333 L 1005.4166 52.916664 Q 1296.4583 -26.458332 1402.2916 0.0 Q 1534.5833 26.458332 1852.0833 26.458332 Q 2169.5833 26.458332 2196.0415 52.916664 z" svg:height="10.583333mm" draw:style-name="style-397" svg:viewBox="0.0 0.0 3148.5415 1058.3333" svg:width="31.485415mm" svg:x="171.71457mm" svg:y="184.41457mm"/>
          <draw:path svg:d="M 26.458332 185.20833 L 52.916664 0.0 L 185.20833 0.0 Q 317.49997 0.0 317.49997 185.20833 Q 343.9583 370.41666 343.9583 476.24997 L 343.9583 582.0833 L 317.49997 582.0833 Q 317.49997 582.0833 291.04166 582.0833 Q 238.12498 582.0833 238.12498 502.7083 Q 211.66666 423.3333 185.20833 423.3333 Q 158.74998 423.3333 132.29166 529.1666 Q 132.29166 608.5416 79.37499 582.0833 L 26.458332 582.0833 L 26.458332 529.1666 Q 26.458332 502.7083 0.0 423.3333 L 0.0 370.41666 L 0.0 370.41666 Q 26.458332 370.41666 26.458332 185.20833 z" svg:height="5.820833mm" draw:style-name="style-398" svg:viewBox="0.0 0.0 343.9583 582.0833" svg:width="3.439583mm" svg:x="64.29375mm" svg:y="108.479164mm"/>
          <draw:path svg:d="M 1058.3333 26.458332 L 1164.1666 0.0 L 1164.1666 26.458332 L 1164.1666 79.37499 L 1058.3333 132.29166 Q 952.49994 158.74998 899.5833 238.12498 Q 846.6666 317.49997 846.6666 343.9583 L 846.6666 370.41666 L 820.2083 396.87497 L 820.2083 423.3333 L 820.2083 423.3333 L 793.74994 423.3333 L 793.74994 449.79166 L 793.74994 502.7083 L 767.2916 502.7083 L 767.2916 502.7083 L 740.8333 529.1666 L 740.8333 529.1666 L 661.4583 529.1666 Q 582.0833 555.625 582.0833 555.625 L 555.625 582.0833 L 423.3333 661.4583 Q 317.49997 714.37494 291.04166 873.12494 Q 264.5833 1005.4166 291.04166 1058.3333 Q 317.49997 1137.7083 317.49997 1137.7083 L 317.49997 1137.7083 L 343.9583 1164.1666 Q 343.9583 1190.6249 396.87497 1190.6249 Q 449.79166 1190.6249 502.7083 1084.7916 L 555.625 952.49994 L 582.0833 952.49994 L 582.0833 952.49994 L 582.0833 952.49994 L 608.5416 926.0416 L 608.5416 926.0416 L 608.5416 926.0416 L 608.5416 926.0416 L 608.5416 899.5833 L 634.99994 899.5833 L 634.99994 899.5833 L 634.99994 899.5833 L 634.99994 899.5833 L 634.99994 926.0416 L 634.99994 952.49994 L 634.99994 952.49994 L 634.99994 978.95825 L 634.99994 978.95825 L 634.99994 978.95825 L 608.5416 1005.4166 L 582.0833 1031.875 L 582.0833 1058.3333 L 582.0833 1084.7916 L 555.625 1137.7083 Q 555.625 1190.6249 582.0833 1190.6249 L 608.5416 1190.6249 L 634.99994 1190.6249 Q 634.99994 1217.0833 634.99994 1243.5416 Q 634.99994 1243.5416 608.5416 1296.4583 L 608.5416 1322.9166 L 529.1666 1349.3749 Q 476.24997 1349.3749 370.41666 1613.9583 Q 264.5833 1878.5416 264.5833 1878.5416 L 264.5833 1878.5416 L 238.12498 1878.5416 L 238.12498 1878.5416 L 238.12498 1904.9999 L 211.66666 1904.9999 L 211.66666 1904.9999 L 211.66666 1931.4583 L 211.66666 1931.4583 L 211.66666 1931.4583 L 185.20833 1931.4583 Q 185.20833 1931.4583 185.20833 1957.9165 L 158.74998 1957.9165 L 158.74998 1984.3749 L 158.74998 1984.3749 L 158.74998 1984.3749 L 158.74998 1984.3749 L 132.29166 2010.8333 L 105.83333 2037.2915 L 105.83333 2037.2915 L 105.83333 2063.75 L 105.83333 2063.75 L 105.83333 2063.75 L 79.37499 2090.2083 L 52.916664 2116.6665 L 52.916664 2143.125 L 52.916664 2143.125 L 52.916664 2143.125 L 52.916664 2143.125 L 26.458332 2116.6665 L 0.0 2090.2083 L 0.0 2037.2915 L 0.0 1984.3749 L 26.458332 1931.4583 L 52.916664 1904.9999 L 52.916664 1904.9999 Q 52.916664 1878.5416 132.29166 1772.7083 Q 211.66666 1640.4166 211.66666 1455.2083 Q 211.66666 1296.4583 185.20833 1243.5416 Q 158.74998 1190.6249 132.29166 1058.3333 Q 105.83333 926.0416 158.74998 873.12494 Q 158.74998 793.74994 291.04166 634.99994 Q 396.87497 502.7083 529.1666 449.79166 Q 687.9166 396.87497 740.8333 343.9583 Q 793.74994 264.5833 846.6666 158.74998 Q 926.0416 79.37499 1058.3333 26.458332 z" svg:height="21.43125mm" draw:style-name="style-399" svg:viewBox="0.0 0.0 1164.1666 2143.125" svg:width="11.641666mm" svg:x="47.09583mm" svg:y="171.18541mm"/>
          <draw:path svg:d="M 687.9166 0.0 L 714.37494 0.0 L 714.37494 0.0 L 714.37494 26.458332 L 714.37494 26.458332 L 740.8333 26.458332 L 740.8333 52.916664 L 740.8333 79.37499 L 714.37494 79.37499 Q 687.9166 79.37499 634.99994 132.29166 L 555.625 132.29166 L 476.24997 158.74998 Q 423.3333 185.20833 317.49997 185.20833 L 211.66666 185.20833 L 211.66666 185.20833 Q 211.66666 158.74998 132.29166 132.29166 L 79.37499 79.37499 L 52.916664 79.37499 Q 0.0 79.37499 0.0 52.916664 L 0.0 52.916664 L 317.49997 26.458332 Q 634.99994 26.458332 687.9166 0.0 z" svg:height="1.8520832mm" draw:style-name="style-400" svg:viewBox="0.0 0.0 740.8333 185.20833" svg:width="7.408333mm" svg:x="174.62498mm" svg:y="210.87291mm"/>
          <draw:path svg:d="M 661.4583 0.0 L 687.9166 0.0 L 687.9166 0.0 L 687.9166 0.0 L 687.9166 26.458332 Q 687.9166 52.916664 634.99994 211.66666 Q 582.0833 396.87497 661.4583 396.87497 Q 740.8333 396.87497 740.8333 529.1666 Q 740.8333 661.4583 687.9166 714.37494 Q 687.9166 767.2916 661.4583 793.74994 L 661.4583 793.74994 L 634.99994 793.74994 Q 634.99994 820.2083 634.99994 661.4583 Q 634.99994 476.24997 582.0833 502.7083 Q 529.1666 529.1666 423.3333 714.37494 Q 317.49997 899.5833 317.49997 952.49994 L 317.49997 1031.875 L 343.9583 1031.875 L 343.9583 1058.3333 L 343.9583 1058.3333 L 370.41666 1058.3333 L 370.41666 1058.3333 L 370.41666 1058.3333 L 396.87497 1084.7916 Q 423.3333 1111.25 423.3333 1111.25 L 423.3333 1111.25 L 423.3333 1111.25 Q 423.3333 1111.25 396.87497 1111.25 L 396.87497 1137.7083 L 396.87497 1137.7083 Q 370.41666 1137.7083 370.41666 1164.1666 L 370.41666 1164.1666 L 264.5833 1164.1666 Q 132.29166 1164.1666 105.83333 1084.7916 Q 105.83333 1005.4166 52.916664 1058.3333 L 0.0 1084.7916 L 0.0 1031.875 Q 0.0 978.95825 105.83333 793.74994 L 158.74998 608.5416 L 185.20833 555.625 L 211.66666 502.7083 L 211.66666 502.7083 L 211.66666 476.24997 L 211.66666 476.24997 L 211.66666 476.24997 L 238.12498 476.24997 L 238.12498 476.24997 L 238.12498 476.24997 L 238.12498 476.24997 L 238.12498 502.7083 L 264.5833 502.7083 L 264.5833 582.0833 L 264.5833 661.4583 L 291.04166 661.4583 L 317.49997 661.4583 L 317.49997 634.99994 L 317.49997 582.0833 L 343.9583 555.625 L 370.41666 529.1666 L 370.41666 502.7083 Q 370.41666 476.24997 476.24997 264.5833 L 582.0833 52.916664 L 608.5416 52.916664 L 608.5416 52.916664 L 634.99994 26.458332 L 661.4583 0.0 L 661.4583 0.0 z M 132.29166 952.49994 Q 158.74998 952.49994 158.74998 952.49994 Q 158.74998 952.49994 158.74998 952.49994 Q 132.29166 952.49994 132.29166 952.49994 z" svg:height="11.641666mm" draw:style-name="style-401" svg:viewBox="0.0 0.0 740.8333 1164.1666" svg:width="7.408333mm" svg:x="96.30833mm" svg:y="239.7125mm"/>
          <draw:path svg:d="M 26.458332 26.458332 L 26.458332 0.0 L 158.74998 0.0 L 317.49997 0.0 L 317.49997 26.458332 L 317.49997 52.916664 L 343.9583 211.66666 L 343.9583 396.87497 L 317.49997 502.7083 Q 317.49997 608.5416 264.5833 608.5416 Q 185.20833 634.99994 158.74998 634.99994 L 105.83333 634.99994 L 52.916664 608.5416 Q 0.0 608.5416 0.0 529.1666 L 0.0 476.24997 L 0.0 264.5833 L 0.0 26.458332 L 26.458332 26.458332 z M 132.29166 317.49997 Q 132.29166 105.83333 158.74998 105.83333 Q 211.66666 105.83333 211.66666 317.49997 Q 211.66666 529.1666 158.74998 529.1666 Q 105.83333 502.7083 132.29166 317.49997 z" svg:height="6.3499994mm" draw:style-name="style-402" svg:viewBox="0.0 0.0 343.9583 634.99994" svg:width="3.439583mm" svg:x="79.37499mm" svg:y="88.37083mm"/>
          <draw:path svg:d="M 211.66666 396.87497 L 238.12498 0.0 L 264.5833 0.0 L 291.04166 0.0 L 291.04166 26.458332 L 291.04166 79.37499 L 317.49997 79.37499 L 317.49997 79.37499 L 317.49997 185.20833 L 343.9583 317.49997 L 343.9583 343.9583 L 343.9583 396.87497 L 343.9583 502.7083 Q 343.9583 582.0833 396.87497 661.4583 Q 396.87497 740.8333 396.87497 767.2916 Q 343.9583 820.2083 343.9583 820.2083 L 343.9583 846.6666 L 291.04166 978.95825 Q 238.12498 1084.7916 238.12498 1243.5416 Q 238.12498 1428.7499 264.5833 1455.2083 L 264.5833 1508.1249 L 238.12498 1508.1249 L 211.66666 1508.1249 L 185.20833 1508.1249 L 158.74998 1508.1249 L 158.74998 1534.5833 L 158.74998 1534.5833 L 158.74998 1534.5833 L 132.29166 1534.5833 L 132.29166 1534.5833 L 132.29166 1561.0416 L 132.29166 1561.0416 L 105.83333 1561.0416 L 79.37499 1561.0416 L 52.916664 1561.0416 L 26.458332 1561.0416 L 0.0 1561.0416 L 0.0 1534.5833 L 26.458332 1508.1249 L 26.458332 1508.1249 L 26.458332 1508.1249 L 26.458332 1481.6666 L 26.458332 1481.6666 L 52.916664 1269.9999 Q 79.37499 1058.3333 79.37499 1005.4166 Q 79.37499 952.49994 132.29166 873.12494 Q 185.20833 820.2083 211.66666 396.87497 z" svg:height="15.610415mm" draw:style-name="style-403" svg:viewBox="0.0 0.0 396.87497 1561.0416" svg:width="3.9687498mm" svg:x="74.347916mm" svg:y="129.91042mm"/>
          <draw:path svg:d="M 52.916664 0.0 Q 79.37499 -26.458332 79.37499 52.916664 Q 79.37499 132.29166 132.29166 211.66666 Q 185.20833 317.49997 158.74998 423.3333 Q 132.29166 502.7083 79.37499 529.1666 Q 0.0 582.0833 26.458332 476.24997 Q 26.458332 343.9583 0.0 264.5833 Q -26.458332 211.66666 0.0 105.83333 Q 26.458332 0.0 52.916664 0.0 z" svg:height="5.2916665mm" draw:style-name="style-404" svg:viewBox="0.0 0.0 158.74998 529.1666" svg:width="1.5874999mm" svg:x="27.781248mm" svg:y="108.479164mm"/>
          <draw:path svg:d="M 4550.833 132.29166 L 4550.833 0.0 L 4550.833 105.83333 Q 4550.833 211.66666 4630.208 185.20833 Q 4683.1245 185.20833 4683.1245 211.66666 Q 4709.583 238.12498 4788.958 264.5833 Q 4894.7915 264.5833 4868.333 211.66666 Q 4841.8745 185.20833 4841.8745 158.74998 L 4841.8745 158.74998 L 4841.8745 132.29166 L 4841.8745 132.29166 L 4868.333 132.29166 L 4868.333 132.29166 L 4868.333 105.83333 L 4894.7915 105.83333 L 4894.7915 105.83333 L 4894.7915 132.29166 L 4894.7915 132.29166 L 4921.2495 132.29166 L 4921.2495 105.83333 L 4947.708 105.83333 L 4947.708 105.83333 L 4947.708 105.83333 L 4947.708 185.20833 L 4947.708 264.5833 L 4974.1665 264.5833 L 5000.6245 291.04166 L 5079.9995 264.5833 Q 5159.3745 264.5833 5159.3745 211.66666 Q 5159.3745 185.20833 5159.3745 158.74998 L 5159.3745 158.74998 L 5159.3745 158.74998 L 5159.3745 132.29166 L 5212.2915 132.29166 L 5238.7495 132.29166 L 5265.208 105.83333 L 5291.6665 79.37499 L 5318.1245 79.37499 L 5371.0415 79.37499 L 5423.958 79.37499 Q 5476.8745 79.37499 5476.8745 52.916664 Q 5476.8745 26.458332 5503.333 26.458332 L 5503.333 26.458332 L 5503.333 132.29166 L 5503.333 264.5833 L 5529.7915 264.5833 L 5582.708 291.04166 L 5582.708 291.04166 L 5609.1665 291.04166 L 5688.5415 264.5833 Q 5741.458 264.5833 5741.458 238.12498 Q 5741.458 211.66666 5688.5415 185.20833 L 5635.6245 158.74998 L 5688.5415 158.74998 Q 5767.9165 132.29166 5767.9165 132.29166 L 5794.3745 132.29166 L 5794.3745 132.29166 L 5794.3745 132.29166 L 5794.3745 185.20833 Q 5794.3745 264.5833 5847.2915 264.5833 L 5900.208 291.04166 L 5953.1245 291.04166 Q 5979.583 291.04166 6058.958 264.5833 Q 6111.8745 264.5833 6111.8745 158.74998 L 6138.333 52.916664 L 6138.333 52.916664 L 6164.7915 52.916664 L 6164.7915 52.916664 L 6164.7915 79.37499 L 6164.7915 79.37499 L 6191.2495 79.37499 L 6191.2495 132.29166 L 6217.708 211.66666 L 6217.708 238.12498 Q 6217.708 264.5833 6270.6245 264.5833 Q 6297.083 264.5833 6297.083 185.20833 L 6323.5415 132.29166 L 6323.5415 105.83333 Q 6349.9995 79.37499 6376.458 158.74998 Q 6402.9165 238.12498 6455.833 264.5833 Q 6508.7495 264.5833 6508.7495 185.20833 Q 6508.7495 79.37499 6535.208 79.37499 L 6561.6665 79.37499 L 6588.1245 158.74998 Q 6588.1245 238.12498 6641.0415 264.5833 Q 6667.4995 264.5833 6667.4995 238.12498 Q 6693.958 211.66666 6693.958 211.66666 L 6693.958 211.66666 L 6693.958 264.5833 Q 6693.958 343.9583 6720.4165 343.9583 Q 6746.8745 343.9583 6773.333 370.41666 Q 6799.7915 396.87497 6852.708 396.87497 Q 6905.6245 396.87497 6905.6245 423.3333 Q 6905.6245 449.79166 6932.083 449.79166 Q 6958.5415 449.79166 6958.5415 476.24997 Q 6958.5415 502.7083 6984.9995 502.7083 Q 7011.458 502.7083 7011.458 529.1666 Q 7011.458 555.625 7037.9165 555.625 L 7037.9165 555.625 L 7011.458 634.99994 Q 7011.458 687.9166 6984.9995 767.2916 Q 6958.5415 846.6666 6852.708 899.5833 Q 6746.8745 952.49994 6746.8745 978.95825 L 6746.8745 1005.4166 L 6720.4165 1005.4166 L 6720.4165 1031.875 L 6720.4165 1031.875 L 6693.958 1031.875 L 6693.958 1031.875 L 6693.958 1031.875 L 6693.958 1058.3333 L 6693.958 1058.3333 L 6667.4995 1058.3333 L 6667.4995 1084.7916 L 6667.4995 1084.7916 L 6641.0415 1084.7916 L 6641.0415 1084.7916 Q 6641.0415 1084.7916 6693.958 1084.7916 L 6773.333 1084.7916 L 6799.7915 1084.7916 Q 6852.708 1084.7916 6879.1665 1084.7916 Q 6905.6245 1111.25 6932.083 1084.7916 Q 6932.083 1058.3333 6958.5415 1058.3333 Q 6984.9995 1058.3333 6984.9995 1031.875 Q 6984.9995 978.95825 7011.458 978.95825 Q 7064.3745 978.95825 7064.3745 952.49994 Q 7064.3745 926.0416 7328.958 873.12494 Q 7619.9995 820.2083 7699.3745 873.12494 Q 7778.7495 926.0416 7778.7495 952.49994 Q 7778.7495 978.95825 7805.208 978.95825 Q 7831.666 978.95825 7858.1245 1005.4166 Q 7858.1245 1031.875 7884.583 1058.3333 Q 7911.041 1058.3333 7911.041 1084.7916 L 7911.041 1111.25 L 7884.583 1111.25 Q 7858.1245 1084.7916 7593.5415 1084.7916 Q 7355.4165 1084.7916 7223.1245 1111.25 L 7090.833 1137.7083 L 7064.3745 1164.1666 L 7037.9165 1190.6249 L 7037.9165 1190.6249 L 7037.9165 1190.6249 L 6958.5415 1243.5416 Q 6905.6245 1269.9999 6799.7915 1481.6666 Q 6667.4995 1666.8749 6561.6665 1772.7083 Q 6429.3745 1878.5416 6429.3745 1904.9999 Q 6429.3745 1931.4583 6402.9165 1931.4583 Q 6376.458 1957.9165 6349.9995 1984.3749 L 6323.5415 2010.8333 L 6323.5415 2037.2915 L 6323.5415 2063.75 L 6297.083 2063.75 L 6297.083 2090.2083 L 6297.083 2090.2083 L 6270.6245 2090.2083 L 6270.6245 2090.2083 L 6270.6245 2116.6665 L 6085.4165 2275.4165 Q 5900.208 2434.1665 5847.2915 2539.9998 Q 5794.3745 2645.8333 5794.3745 2698.7498 L 5794.3745 2751.6665 L 5767.9165 2804.5833 L 5767.9165 2857.4998 L 5662.083 3254.3748 Q 5529.7915 3624.7915 5529.7915 3730.6248 L 5529.7915 3809.9998 L 5503.333 4206.875 Q 5476.8745 4630.208 5423.958 4683.1245 Q 5371.0415 4762.4995 5371.0415 4815.4165 Q 5371.0415 4868.333 5344.583 5106.458 L 5344.583 5318.1245 L 5344.583 5318.1245 Q 5318.1245 5318.1245 5318.1245 5318.1245 L 5318.1245 5344.583 L 5318.1245 5344.583 Q 5318.1245 5344.583 5291.6665 5371.0415 L 5291.6665 5371.0415 L 5238.7495 5529.7915 Q 5159.3745 5662.083 5185.833 5847.2915 Q 5212.2915 6006.0415 5265.208 6058.958 Q 5318.1245 6111.8745 5423.958 6164.7915 Q 5503.333 6164.7915 5503.333 6191.2495 L 5529.7915 6191.2495 L 5529.7915 6217.708 L 5529.7915 6244.1665 L 5556.2495 6270.6245 L 5582.708 6297.083 L 5582.708 6323.5415 L 5582.708 6323.5415 L 5582.708 6323.5415 L 5582.708 6323.5415 L 5582.708 6349.9995 L 5582.708 6349.9995 L 5609.1665 6349.9995 L 5609.1665 6376.458 L 5609.1665 6376.458 L 5635.6245 6376.458 L 5635.6245 6376.458 L 5635.6245 6376.458 L 5635.6245 6402.9165 L 5635.6245 6402.9165 L 5662.083 6402.9165 L 5662.083 6429.3745 L 5741.458 6455.833 Q 5794.3745 6482.2915 5926.6665 6535.208 Q 6058.958 6561.6665 6085.4165 6588.1245 Q 6111.8745 6641.0415 6111.8745 6641.0415 L 6138.333 6641.0415 L 6138.333 6641.0415 Q 6138.333 6641.0415 6164.7915 6667.4995 L 6164.7915 6667.4995 L 6217.708 6693.958 Q 6244.1665 6746.8745 6297.083 6746.8745 Q 6349.9995 6799.7915 6376.458 6799.7915 L 6429.3745 6799.7915 L 6376.458 7037.9165 Q 6323.5415 7276.0415 6191.2495 7461.2495 Q 6058.958 7619.9995 6032.4995 7646.458 Q 6006.0415 7672.9165 6006.0415 7699.3745 L 6006.0415 7699.3745 L 6006.0415 7699.3745 Q 6006.0415 7699.3745 5873.7495 7752.291 L 5741.458 7805.208 L 5529.7915 7911.041 Q 5291.6665 8016.8745 5291.6665 8016.8745 L 5265.208 8016.8745 L 5238.7495 8043.333 Q 5185.833 8069.791 5185.833 8096.2495 L 5185.833 8096.2495 L 5159.3745 8096.2495 Q 5132.9165 8069.791 4974.1665 8016.8745 Q 4815.4165 7963.958 4577.2915 7937.4995 Q 4339.1665 7911.041 4233.333 7963.958 Q 4153.958 8016.8745 4048.1248 8043.333 Q 3968.7498 8069.791 3942.2915 8016.8745 L 3889.3748 7963.958 L 3836.4583 7963.958 L 3783.5415 7963.958 L 3757.0833 7937.4995 L 3730.6248 7937.4995 L 3624.7915 7963.958 Q 3492.4998 8016.8745 3413.1248 8096.2495 Q 3360.2083 8202.083 3307.2915 8281.458 Q 3254.3748 8334.375 3095.6248 8387.291 Q 2963.3333 8440.208 2857.4998 8572.5 Q 2725.2083 8731.25 2725.2083 8810.625 Q 2672.2915 8863.541 2698.7498 8995.833 Q 2725.2083 9128.125 2751.6665 9181.041 Q 2778.1248 9233.958 2778.1248 9392.708 Q 2778.1248 9577.916 2698.7498 9710.208 Q 2619.3748 9816.041 2619.3748 9842.499 L 2619.3748 9842.499 L 2592.9165 9868.958 L 2566.4583 9921.874 L 2566.4583 9974.791 L 2566.4583 10027.708 L 2592.9165 10054.166 L 2619.3748 10080.624 L 2619.3748 10080.624 L 2619.3748 10080.624 L 2619.3748 10133.541 L 2619.3748 10159.999 L 2566.4583 10345.208 Q 2513.5415 10503.958 2513.5415 10821.458 Q 2460.6248 11112.499 2407.7083 11297.708 Q 2301.875 11482.916 2301.875 11562.291 Q 2301.875 11641.666 2275.4165 11747.499 L 2275.4165 11853.333 L 2248.9583 11853.333 L 2196.0415 11853.333 L 2196.0415 11826.874 L 2196.0415 11826.874 L 2169.5833 11826.874 L 2169.5833 11826.874 L 2169.5833 11826.874 L 2143.125 11800.416 L 2143.125 11800.416 L 2143.125 11773.958 L 2143.125 11773.958 L 2143.125 11773.958 L 2116.6665 11773.958 Q 2116.6665 11773.958 1984.3749 11641.666 Q 1878.5416 11509.374 1772.7083 11509.374 Q 1666.8749 11509.374 1534.5833 11535.833 Q 1402.2916 11562.291 873.12494 11721.041 Q 317.49997 11879.791 291.04166 11826.874 Q 291.04166 11747.499 211.66666 11721.041 L 132.29166 11694.583 L 132.29166 11535.833 Q 132.29166 11377.083 211.66666 11059.583 L 264.5833 10742.083 L 264.5833 10742.083 L 291.04166 10742.083 L 291.04166 10715.624 L 291.04166 10689.166 L 317.49997 10662.708 L 343.9583 10609.791 L 343.9583 10556.874 L 343.9583 10530.416 L 370.41666 10503.958 Q 396.87497 10451.041 396.87497 10239.374 Q 396.87497 10054.166 291.04166 9763.124 Q 132.29166 9472.083 79.37499 9101.666 L 0.0 8731.25 L 0.0 8651.875 Q 26.458332 8546.041 79.37499 8334.375 Q 132.29166 8096.2495 317.49997 7646.458 Q 502.7083 7170.208 582.0833 6905.6245 L 634.99994 6614.583 L 634.99994 6614.583 Q 661.4583 6614.583 661.4583 6588.1245 Q 661.4583 6535.208 661.4583 6270.6245 Q 661.4583 6032.4995 529.1666 5635.6245 Q 396.87497 5212.2915 317.49997 4947.708 L 238.12498 4656.6665 L 238.12498 4418.5415 Q 238.12498 4206.875 396.87497 3677.7083 Q 555.625 3122.0833 555.625 2592.9165 Q 555.625 2063.75 423.3333 1693.3333 L 291.04166 1322.9166 L 291.04166 1296.4583 L 291.04166 1269.9999 L 291.04166 1269.9999 L 291.04166 1269.9999 L 317.49997 1269.9999 L 317.49997 1296.4583 L 317.49997 1296.4583 L 343.9583 1296.4583 L 343.9583 1243.5416 L 343.9583 1190.6249 L 370.41666 1190.6249 L 396.87497 1190.6249 L 396.87497 1190.6249 L 423.3333 1190.6249 L 449.79166 1190.6249 L 476.24997 1190.6249 L 476.24997 1217.0833 L 502.7083 1217.0833 L 502.7083 1217.0833 L 502.7083 1243.5416 L 502.7083 1243.5416 L 502.7083 1243.5416 L 529.1666 1217.0833 Q 555.625 1190.6249 555.625 1190.6249 L 555.625 1190.6249 L 555.625 1217.0833 Q 555.625 1243.5416 608.5416 1243.5416 Q 661.4583 1243.5416 687.9166 1190.6249 Q 714.37494 1137.7083 767.2916 1164.1666 Q 820.2083 1164.1666 820.2083 1190.6249 Q 820.2083 1217.0833 846.6666 1243.5416 L 846.6666 1243.5416 L 846.6666 1243.5416 Q 846.6666 1243.5416 978.95825 1243.5416 L 1084.7916 1243.5416 L 1084.7916 1243.5416 L 1084.7916 1243.5416 L 1084.7916 1217.0833 Q 1084.7916 1190.6249 1111.25 1084.7916 L 1137.7083 978.95825 L 1137.7083 1031.875 L 1137.7083 1058.3333 L 1164.1666 1164.1666 L 1164.1666 1269.9999 L 1190.6249 1269.9999 L 1243.5416 1243.5416 L 1243.5416 1243.5416 L 1243.5416 1243.5416 L 1269.9999 1137.7083 Q 1296.4583 1058.3333 1296.4583 926.0416 L 1296.4583 820.2083 L 1322.9166 1031.875 L 1349.3749 1243.5416 L 1349.3749 1243.5416 L 1349.3749 1243.5416 L 1402.2916 1269.9999 L 1428.7499 1269.9999 L 1428.7499 1243.5416 Q 1455.2083 1190.6249 1455.2083 1137.7083 L 1455.2083 1058.3333 L 1455.2083 1058.3333 L 1455.2083 1058.3333 L 1481.6666 1058.3333 L 1481.6666 1084.7916 L 1508.1249 1084.7916 L 1508.1249 1084.7916 L 1508.1249 1164.1666 L 1508.1249 1243.5416 L 1534.5833 1243.5416 L 1534.5833 1243.5416 L 1561.0416 1269.9999 L 1587.4999 1269.9999 L 1587.4999 1269.9999 L 1587.4999 1296.4583 L 1666.8749 1296.4583 L 1719.7916 1296.4583 L 1719.7916 1296.4583 L 1746.2499 1296.4583 L 1825.6249 1296.4583 L 1904.9999 1296.4583 L 1904.9999 1269.9999 L 1904.9999 1269.9999 L 1931.4583 1269.9999 L 1931.4583 1243.5416 L 1931.4583 1243.5416 Q 1931.4583 1243.5416 1957.9165 1137.7083 L 1984.3749 1058.3333 L 1984.3749 1058.3333 L 1984.3749 1031.875 L 1984.3749 1031.875 L 1984.3749 1031.875 L 2010.8333 1058.3333 L 2037.2915 1084.7916 L 2037.2915 1164.1666 L 2037.2915 1243.5416 L 2063.75 1243.5416 L 2063.75 1243.5416 L 2090.2083 1243.5416 L 2090.2083 1243.5416 L 2090.2083 1243.5416 L 2090.2083 1243.5416 L 2116.6665 1243.5416 L 2116.6665 1243.5416 L 2116.6665 1217.0833 L 2143.125 1217.0833 L 2143.125 1111.25 L 2143.125 1005.4166 L 2116.6665 978.95825 L 2116.6665 926.0416 L 2116.6665 926.0416 L 2143.125 926.0416 L 2143.125 926.0416 L 2143.125 926.0416 L 2143.125 952.49994 L 2143.125 952.49994 L 2169.5833 952.49994 L 2169.5833 978.95825 L 2196.0415 978.95825 L 2222.5 978.95825 L 2222.5 1111.25 L 2248.9583 1243.5416 L 2248.9583 1243.5416 L 2248.9583 1243.5416 L 2301.875 1269.9999 L 2328.3333 1269.9999 L 2328.3333 1243.5416 L 2354.7915 1190.6249 L 2354.7915 1084.7916 L 2354.7915 952.49994 L 2354.7915 952.49994 L 2381.2498 926.0416 L 2381.2498 926.0416 L 2407.7083 926.0416 L 2407.7083 926.0416 L 2407.7083 926.0416 L 2407.7083 1084.7916 L 2407.7083 1243.5416 L 2434.1665 1243.5416 L 2434.1665 1243.5416 L 2513.5415 1269.9999 L 2592.9165 1296.4583 L 2619.3748 1296.4583 L 2619.3748 1296.4583 L 2698.7498 1269.9999 Q 2778.1248 1243.5416 2778.1248 1243.5416 L 2778.1248 1243.5416 L 2778.1248 1243.5416 Q 2804.5833 1243.5416 2804.5833 1217.0833 L 2804.5833 1217.0833 L 2831.0415 1190.6249 Q 2831.0415 1137.7083 2883.9583 1164.1666 Q 2936.8748 1190.6249 2963.3333 1217.0833 Q 2989.7915 1243.5416 3095.6248 1243.5416 L 3174.9998 1243.5416 L 3174.9998 1243.5416 L 3174.9998 1243.5416 L 3201.4583 1243.5416 L 3201.4583 1243.5416 L 3201.4583 1217.0833 L 3201.4583 1217.0833 L 3201.4583 1005.4166 L 3201.4583 793.74994 L 3227.9165 793.74994 L 3227.9165 767.2916 L 3227.9165 767.2916 L 3254.3748 767.2916 L 3254.3748 767.2916 L 3254.3748 767.2916 L 3254.3748 793.74994 L 3254.3748 793.74994 L 3280.8333 926.0416 Q 3307.2915 1031.875 3307.2915 1137.7083 L 3307.2915 1269.9999 L 3360.2083 1269.9999 L 3413.1248 1269.9999 L 3413.1248 978.95825 Q 3413.1248 661.4583 3307.2915 661.4583 L 3227.9165 634.99994 L 3227.9165 634.99994 L 3227.9165 608.5416 L 3254.3748 608.5416 L 3280.8333 608.5416 L 3280.8333 582.0833 L 3280.8333 555.625 L 3413.1248 555.625 Q 3571.8748 582.0833 3571.8748 661.4583 Q 3598.3333 767.2916 3624.7915 714.37494 Q 3624.7915 687.9166 3651.2498 714.37494 L 3677.7083 767.2916 L 3677.7083 793.74994 L 3677.7083 820.2083 L 3704.1665 820.2083 L 3704.1665 820.2083 L 3704.1665 1031.875 L 3730.6248 1243.5416 L 3730.6248 1243.5416 L 3730.6248 1243.5416 L 3836.4583 1269.9999 L 3915.833 1296.4583 L 3942.2915 1296.4583 L 3942.2915 1296.4583 L 3995.208 1269.9999 L 4021.6665 1269.9999 L 4021.6665 1137.7083 L 4021.6665 1031.875 L 4048.1248 1031.875 L 4048.1248 1031.875 L 4074.583 1005.4166 L 4101.0415 1005.4166 L 4101.0415 978.95825 L 4101.0415 952.49994 L 4127.5 952.49994 L 4127.5 952.49994 L 4127.5 1111.25 L 4127.5 1269.9999 L 4180.4165 1269.9999 L 4233.333 1269.9999 L 4233.333 1243.5416 L 4259.7915 1217.0833 L 4259.7915 978.95825 L 4259.7915 767.2916 L 4312.708 767.2916 L 4365.625 767.2916 L 4365.625 1031.875 L 4365.625 1269.9999 L 4392.083 1269.9999 L 4392.083 1296.4583 L 4418.5415 1296.4583 L 4418.5415 1296.4583 L 4418.5415 1269.9999 L 4418.5415 1269.9999 L 4445.0 1269.9999 L 4445.0 1296.4583 L 4445.0 1296.4583 L 4471.458 1296.4583 L 4471.458 1269.9999 L 4471.458 1243.5416 L 4497.9165 1031.875 L 4497.9165 820.2083 L 4524.375 820.2083 L 4550.833 820.2083 L 4577.2915 846.6666 L 4630.208 873.12494 L 4630.208 873.12494 L 4630.208 873.12494 L 4656.6665 846.6666 L 4683.1245 820.2083 L 4683.1245 820.2083 L 4683.1245 820.2083 L 4683.1245 820.2083 L 4709.583 820.2083 L 4709.583 820.2083 L 4736.0415 820.2083 L 4736.0415 820.2083 L 4736.0415 820.2083 L 4736.0415 793.74994 L 4736.0415 793.74994 L 4762.4995 793.74994 L 4762.4995 767.2916 L 4762.4995 767.2916 L 4788.958 767.2916 L 4788.958 767.2916 L 4788.958 767.2916 L 4815.4165 767.2916 L 4841.8745 767.2916 L 4841.8745 978.95825 L 4841.8745 1190.6249 L 4868.333 1243.5416 L 4894.7915 1269.9999 L 4894.7915 1269.9999 L 4894.7915 1296.4583 L 4921.2495 1296.4583 L 4947.708 1296.4583 L 4947.708 1269.9999 L 4947.708 1269.9999 L 4974.1665 1031.875 Q 5000.6245 793.74994 5027.083 767.2916 Q 5053.5415 767.2916 5053.5415 714.37494 Q 5053.5415 661.4583 5000.6245 661.4583 L 4974.1665 661.4583 L 4974.1665 661.4583 L 4947.708 634.99994 L 4947.708 608.5416 L 4947.708 582.0833 L 5000.6245 582.0833 L 5027.083 555.625 L 5000.6245 555.625 L 4974.1665 555.625 L 4947.708 529.1666 Q 4921.2495 529.1666 4921.2495 476.24997 Q 4921.2495 423.3333 4788.958 396.87497 Q 4683.1245 396.87497 4683.1245 343.9583 Q 4683.1245 317.49997 4630.208 291.04166 L 4550.833 238.12498 L 4550.833 238.12498 Q 4524.375 238.12498 4550.833 132.29166 z M 4736.0415 343.9583 Q 4736.0415 317.49997 4762.4995 317.49997 Q 4788.958 317.49997 4788.958 343.9583 Q 4788.958 370.41666 4762.4995 370.41666 Q 4736.0415 370.41666 4736.0415 343.9583 z M 5371.0415 1137.7083 L 5371.0415 1243.5416 L 5344.583 1269.9999 L 5344.583 1296.4583 L 5318.1245 1296.4583 L 5265.208 1296.4583 L 5265.208 1243.5416 L 5265.208 1217.0833 L 5212.2915 952.49994 Q 5159.3745 687.9166 5185.833 687.9166 Q 5212.2915 687.9166 5265.208 767.2916 Q 5318.1245 820.2083 5371.0415 767.2916 Q 5397.4995 661.4583 5423.958 687.9166 Q 5476.8745 687.9166 5423.958 846.6666 Q 5371.0415 1005.4166 5371.0415 1137.7083 z M 687.9166 1666.8749 Q 714.37494 1640.4166 714.37494 1719.7916 Q 714.37494 1799.1666 767.2916 1878.5416 Q 820.2083 1984.3749 793.74994 2090.2083 Q 767.2916 2169.5833 714.37494 2196.0415 Q 634.99994 2248.9583 661.4583 2143.125 Q 661.4583 2010.8333 634.99994 1931.4583 Q 608.5416 1878.5416 634.99994 1772.7083 Q 661.4583 1666.8749 687.9166 1666.8749 z M 1190.6249 1931.4583 L 1190.6249 1984.3749 L 1217.0833 2037.2915 L 1217.0833 2063.75 L 1243.5416 2037.2915 Q 1243.5416 2037.2915 1296.4583 1852.0833 Q 1296.4583 1666.8749 1349.3749 1666.8749 Q 1402.2916 1666.8749 1428.7499 1904.9999 Q 1455.2083 2143.125 1481.6666 2196.0415 Q 1508.1249 2248.9583 1455.2083 2248.9583 Q 1375.8333 2248.9583 1296.4583 2248.9583 L 1243.5416 2248.9583 L 1190.6249 2248.9583 Q 1164.1666 2248.9583 1137.7083 2196.0415 Q 1137.7083 2169.5833 1058.3333 2169.5833 Q 978.95825 2143.125 952.49994 2196.0415 L 926.0416 2248.9583 L 899.5833 2248.9583 L 873.12494 2248.9583 L 873.12494 2222.5 L 873.12494 2222.5 L 873.12494 2169.5833 L 873.12494 2116.6665 L 873.12494 2037.2915 L 873.12494 1984.3749 L 899.5833 1931.4583 L 926.0416 1878.5416 L 952.49994 1772.7083 Q 1005.4166 1666.8749 1058.3333 1666.8749 Q 1084.7916 1693.3333 1137.7083 1799.1666 Q 1190.6249 1904.9999 1190.6249 1931.4583 z M 2275.4165 1666.8749 L 2275.4165 1666.8749 L 2460.6248 1666.8749 Q 2672.2915 1666.8749 2672.2915 1666.8749 L 2672.2915 1666.8749 L 2725.2083 1666.8749 Q 2751.6665 1666.8749 2698.7498 1719.7916 Q 2672.2915 1772.7083 2672.2915 1852.0833 Q 2672.2915 1931.4583 2725.2083 1931.4583 Q 2751.6665 1931.4583 2725.2083 1984.3749 Q 2725.2083 2037.2915 2672.2915 2037.2915 Q 2645.8333 2037.2915 2645.8333 2090.2083 Q 2645.8333 2169.5833 2698.7498 2169.5833 L 2751.6665 2169.5833 L 2751.6665 2196.0415 L 2725.2083 2248.9583 L 2725.2083 2248.9583 L 2725.2083 2248.9583 L 2619.3748 2275.4165 L 2539.9998 2275.4165 L 2513.5415 2275.4165 Q 2513.5415 2248.9583 2513.5415 2248.9583 L 2513.5415 2248.9583 L 2513.5415 2248.9583 Q 2513.5415 2248.9583 2487.0833 2222.5 L 2460.6248 2196.0415 L 2460.6248 2222.5 Q 2460.6248 2248.9583 2301.875 2248.9583 L 2169.5833 2248.9583 L 2169.5833 2248.9583 Q 2169.5833 2248.9583 2143.125 2248.9583 L 2116.6665 2248.9583 L 2116.6665 2248.9583 L 2116.6665 2248.9583 L 2090.2083 2248.9583 Q 2090.2083 2248.9583 2063.75 2196.0415 Q 2037.2915 2169.5833 1984.3749 2169.5833 Q 1904.9999 2143.125 1878.5416 2196.0415 L 1878.5416 2248.9583 L 1825.6249 2248.9583 L 1799.1666 2248.9583 L 1799.1666 2222.5 L 1772.7083 2222.5 L 1772.7083 2222.5 L 1772.7083 2196.0415 L 1772.7083 2196.0415 L 1772.7083 2196.0415 L 1799.1666 2143.125 L 1825.6249 2116.6665 L 1825.6249 2063.75 Q 1825.6249 2010.8333 1878.5416 1878.5416 L 1878.5416 1772.7083 L 1904.9999 1746.2499 L 1931.4583 1719.7916 L 1931.4583 1693.3333 L 1931.4583 1666.8749 L 1984.3749 1666.8749 L 2037.2915 1666.8749 L 2037.2915 1719.7916 L 2037.2915 1746.2499 L 2063.75 1772.7083 Q 2090.2083 1825.6249 2090.2083 1878.5416 L 2090.2083 1931.4583 L 2116.6665 1984.3749 L 2143.125 2010.8333 L 2143.125 2037.2915 L 2143.125 2063.75 L 2143.125 2063.75 L 2143.125 2063.75 L 2169.5833 2037.2915 L 2196.0415 2010.8333 L 2196.0415 1825.6249 L 2196.0415 1666.8749 L 2248.9583 1666.8749 L 2275.4165 1666.8749 L 2275.4165 1666.8749 z M 1534.5833 1931.4583 Q 1455.2083 1666.8749 1508.1249 1666.8749 Q 1561.0416 1666.8749 1613.9583 1772.7083 Q 1640.4166 1878.5416 1666.8749 1772.7083 Q 1719.7916 1666.8749 1772.7083 1666.8749 Q 1825.6249 1693.3333 1746.2499 1957.9165 Q 1693.3333 2248.9583 1640.4166 2222.5 Q 1613.9583 2222.5 1534.5833 1931.4583 z M 3148.5415 1666.8749 L 3254.3748 1666.8749 L 3439.5833 1693.3333 Q 3624.7915 1719.7916 3624.7915 1719.7916 L 3651.2498 1719.7916 L 3651.2498 1693.3333 L 3651.2498 1666.8749 L 3783.5415 1666.8749 Q 3942.2915 1666.8749 3942.2915 1719.7916 Q 3942.2915 1746.2499 3968.7498 1772.7083 L 3968.7498 1825.6249 L 3968.7498 1825.6249 Q 3995.208 1825.6249 3995.208 1746.2499 L 4021.6665 1666.8749 L 4074.583 1666.8749 L 4127.5 1666.8749 L 4233.333 1666.8749 L 4339.1665 1666.8749 L 4471.458 1666.8749 Q 4603.75 1666.8749 4603.75 1852.0833 Q 4630.208 2037.2915 4630.208 2143.125 L 4630.208 2248.9583 L 4603.75 2248.9583 Q 4603.75 2248.9583 4577.2915 2248.9583 Q 4524.375 2248.9583 4524.375 2169.5833 Q 4497.9165 2090.2083 4471.458 2090.2083 Q 4445.0 2090.2083 4418.5415 2196.0415 Q 4418.5415 2275.4165 4365.625 2248.9583 L 4312.708 2248.9583 L 4286.25 2248.9583 L 4259.7915 2248.9583 L 4153.958 2248.9583 L 4021.6665 2248.9583 L 4021.6665 2248.9583 L 3995.208 2248.9583 L 3995.208 2196.0415 L 3995.208 2143.125 L 3968.7498 2143.125 L 3968.7498 2143.125 L 3968.7498 2169.5833 Q 3942.2915 2196.0415 3942.2915 2248.9583 Q 3942.2915 2275.4165 3783.5415 2275.4165 L 3651.2498 2248.9583 L 3651.2498 2248.9583 L 3624.7915 2248.9583 L 3624.7915 2248.9583 L 3624.7915 2248.9583 L 3571.8748 2248.9583 Q 3518.9583 2248.9583 3518.9583 2143.125 L 3518.9583 2063.75 L 3492.4998 2063.75 L 3492.4998 2090.2083 L 3492.4998 2090.2083 L 3466.0415 2090.2083 L 3466.0415 2169.5833 L 3466.0415 2248.9583 L 3439.5833 2248.9583 L 3439.5833 2248.9583 L 3413.1248 2248.9583 L 3360.2083 2248.9583 L 3360.2083 2248.9583 L 3360.2083 2248.9583 L 3333.7498 2143.125 L 3333.7498 2037.2915 L 3307.2915 2037.2915 L 3280.8333 2037.2915 L 3201.4583 2037.2915 L 3148.5415 2037.2915 L 3148.5415 2063.75 L 3148.5415 2090.2083 L 3122.0833 2169.5833 L 3095.6248 2248.9583 L 3095.6248 2248.9583 L 3095.6248 2248.9583 L 3069.1665 2248.9583 L 3042.7083 2248.9583 L 3042.7083 2248.9583 L 3042.7083 2248.9583 L 3016.2498 1957.9165 Q 3016.2498 1666.8749 3148.5415 1666.8749 z M 5053.5415 2037.2915 L 5053.5415 2037.2915 L 5053.5415 1878.5416 Q 5053.5415 1693.3333 5079.9995 1693.3333 L 5079.9995 1666.8749 L 5318.1245 1693.3333 Q 5529.7915 1693.3333 5529.7915 1984.3749 Q 5529.7915 2248.9583 5529.7915 2248.9583 L 5529.7915 2248.9583 L 5503.333 2248.9583 Q 5476.8745 2248.9583 5450.4165 2116.6665 L 5423.958 1984.3749 L 5423.958 1878.5416 L 5423.958 1799.1666 L 5397.4995 1799.1666 L 5397.4995 1825.6249 L 5397.4995 1825.6249 L 5371.0415 1825.6249 L 5371.0415 2037.2915 Q 5344.583 2248.9583 5318.1245 2248.9583 L 5265.208 2248.9583 L 5265.208 2248.9583 Q 5265.208 2248.9583 5238.7495 2037.2915 L 5212.2915 1799.1666 L 5185.833 2037.2915 Q 5159.3745 2248.9583 5106.458 2275.4165 L 5079.9995 2275.4165 L 5000.6245 2275.4165 Q 4947.708 2275.4165 4947.708 2248.9583 Q 4921.2495 2196.0415 4841.8745 2196.0415 Q 4788.958 2196.0415 4762.4995 2222.5 Q 4736.0415 2248.9583 4709.583 2248.9583 L 4656.6665 2275.4165 L 4656.6665 2196.0415 L 4683.1245 2143.125 L 4683.1245 2090.2083 L 4683.1245 2037.2915 L 4762.4995 1852.0833 Q 4815.4165 1666.8749 4868.333 1693.3333 Q 4894.7915 1693.3333 4974.1665 1852.0833 Q 5027.083 2037.2915 5053.5415 2037.2915 z M 767.2916 3227.9165 L 714.37494 3227.9165 L 714.37494 3201.4583 L 714.37494 3174.9998 L 687.9166 3148.5415 L 661.4583 3095.6248 L 661.4583 3042.7083 Q 661.4583 2989.7915 634.99994 2936.8748 L 608.5416 2883.9583 L 608.5416 2751.6665 Q 608.5416 2619.3748 634.99994 2619.3748 Q 661.4583 2619.3748 714.37494 2751.6665 Q 767.2916 2883.9583 820.2083 2751.6665 Q 846.6666 2619.3748 952.49994 2619.3748 Q 1058.3333 2619.3748 1031.875 2910.4165 Q 1031.875 3201.4583 1005.4166 3201.4583 Q 978.95825 3174.9998 952.49994 2989.7915 Q 926.0416 2778.1248 873.12494 3016.2498 Q 793.74994 3227.9165 767.2916 3227.9165 z M 1296.4583 2936.8748 L 1296.4583 3148.5415 L 1322.9166 3148.5415 Q 1349.3749 3148.5415 1349.3749 3201.4583 Q 1349.3749 3254.3748 1243.5416 3254.3748 L 1137.7083 3254.3748 L 1137.7083 2936.8748 Q 1137.7083 2645.8333 1243.5416 2645.8333 Q 1349.3749 2645.8333 1322.9166 2672.2915 Q 1269.9999 2725.2083 1296.4583 2936.8748 z M 1561.0416 3201.4583 L 1561.0416 3201.4583 L 1534.5833 3227.9165 Q 1508.1249 3227.9165 1508.1249 2989.7915 Q 1481.6666 2725.2083 1455.2083 2725.2083 Q 1428.7499 2725.2083 1428.7499 2672.2915 Q 1402.2916 2645.8333 1534.5833 2619.3748 Q 1640.4166 2619.3748 1613.9583 2910.4165 Q 1561.0416 3201.4583 1561.0416 3201.4583 z M 1693.3333 2936.8748 L 1693.3333 2619.3748 L 1825.6249 2619.3748 Q 1984.3749 2645.8333 1984.3749 2883.9583 Q 1984.3749 3148.5415 1984.3749 3201.4583 L 1984.3749 3254.3748 L 1825.6249 3254.3748 L 1693.3333 3254.3748 L 1693.3333 2936.8748 z M 2063.75 2936.8748 L 2063.75 2619.3748 L 2196.0415 2619.3748 L 2328.3333 2619.3748 L 2407.7083 2645.8333 Q 2460.6248 2672.2915 2487.0833 2725.2083 Q 2513.5415 2778.1248 2539.9998 2778.1248 Q 2566.4583 2778.1248 2592.9165 2725.2083 Q 2619.3748 2672.2915 2645.8333 2645.8333 Q 2672.2915 2645.8333 2619.3748 2831.0415 Q 2566.4583 2989.7915 2566.4583 3042.7083 Q 2566.4583 3095.6248 2566.4583 3174.9998 L 2566.4583 3254.3748 L 2513.5415 3254.3748 L 2487.0833 3254.3748 L 2487.0833 3095.6248 Q 2460.6248 2963.3333 2460.6248 2936.8748 L 2460.6248 2883.9583 L 2434.1665 2857.4998 L 2407.7083 2831.0415 L 2407.7083 2778.1248 L 2407.7083 2751.6665 L 2381.2498 2751.6665 L 2354.7915 2751.6665 L 2354.7915 2989.7915 L 2354.7915 3227.9165 L 2328.3333 3227.9165 L 2328.3333 3254.3748 L 2301.875 3254.3748 L 2248.9583 3254.3748 L 2248.9583 3148.5415 L 2248.9583 3042.7083 L 2222.5 3016.2498 L 2196.0415 2989.7915 L 2196.0415 2989.7915 L 2196.0415 2989.7915 L 2196.0415 3016.2498 L 2196.0415 3016.2498 L 2169.5833 3122.0833 L 2143.125 3227.9165 L 2143.125 3227.9165 L 2143.125 3254.3748 L 2090.2083 3254.3748 L 2063.75 3254.3748 L 2063.75 2936.8748 z M 3254.3748 3201.4583 L 3254.3748 3201.4583 L 3254.3748 3201.4583 Q 3254.3748 3174.9998 3280.8333 3095.6248 Q 3307.2915 3042.7083 3360.2083 2831.0415 L 3413.1248 2645.8333 L 3492.4998 2831.0415 Q 3571.8748 3016.2498 3571.8748 3069.1665 L 3571.8748 3122.0833 L 3598.3333 3201.4583 L 3598.3333 3254.3748 L 3545.4165 3254.3748 Q 3492.4998 3254.3748 3492.4998 3201.4583 Q 3466.0415 3174.9998 3439.5833 3174.9998 Q 3386.6665 3148.5415 3360.2083 3201.4583 Q 3360.2083 3227.9165 3307.2915 3227.9165 L 3254.3748 3227.9165 L 3254.3748 3227.9165 Q 3254.3748 3227.9165 3148.5415 3254.3748 L 3042.7083 3254.3748 L 2989.7915 3254.3748 L 2963.3333 3254.3748 L 2963.3333 2936.8748 Q 2963.3333 2645.8333 3069.1665 2645.8333 Q 3201.4583 2645.8333 3201.4583 2672.2915 Q 3201.4583 2698.7498 3148.5415 2725.2083 Q 3069.1665 2725.2083 3095.6248 2831.0415 Q 3095.6248 2936.8748 3148.5415 2936.8748 Q 3227.9165 2910.4165 3227.9165 3042.7083 Q 3254.3748 3201.4583 3254.3748 3201.4583 z M 3889.3748 2725.2083 L 3915.833 2778.1248 L 3942.2915 2725.2083 Q 3968.7498 2672.2915 4074.583 2672.2915 Q 4206.875 2672.2915 4206.875 2698.7498 Q 4206.875 2725.2083 4233.333 2725.2083 L 4233.333 2725.2083 L 4259.7915 2672.2915 Q 4286.25 2645.8333 4365.625 2645.8333 L 4471.458 2645.8333 L 4497.9165 2645.8333 Q 4524.375 2619.3748 4550.833 2645.8333 L 4577.2915 2645.8333 L 4630.208 2645.8333 Q 4656.6665 2619.3748 4656.6665 2645.8333 L 4656.6665 2645.8333 L 4788.958 2645.8333 Q 4894.7915 2645.8333 4894.7915 2725.2083 Q 4921.2495 2778.1248 4974.1665 2778.1248 Q 5053.5415 2751.6665 5027.083 2831.0415 Q 5000.6245 2936.8748 4974.1665 2883.9583 Q 4947.708 2857.4998 4921.2495 2883.9583 Q 4894.7915 2910.4165 4894.7915 3095.6248 L 4894.7915 3254.3748 L 4868.333 3254.3748 L 4868.333 3254.3748 L 4841.8745 3254.3748 L 4841.8745 3254.3748 L 4815.4165 3254.3748 L 4788.958 3254.3748 L 4788.958 3042.7083 L 4788.958 2857.4998 L 4762.4995 2804.5833 L 4762.4995 2751.6665 L 4736.0415 2751.6665 L 4709.583 2751.6665 L 4709.583 2936.8748 L 4683.1245 3148.5415 L 4683.1245 3201.4583 L 4683.1245 3254.3748 L 4656.6665 3254.3748 L 4656.6665 3254.3748 L 4630.208 3254.3748 L 4603.75 3254.3748 L 4603.75 3254.3748 L 4577.2915 3254.3748 L 4577.2915 3227.9165 L 4577.2915 3201.4583 L 4577.2915 3201.4583 L 4550.833 3201.4583 L 4550.833 3201.4583 Q 4550.833 3201.4583 4524.375 3254.3748 Q 4524.375 3280.8333 4418.5415 3280.8333 L 4286.25 3280.8333 L 4286.25 3254.3748 L 4259.7915 3227.9165 L 4259.7915 3201.4583 Q 4259.7915 3174.9998 4233.333 3174.9998 L 4233.333 3174.9998 L 4233.333 3174.9998 Q 4233.333 3201.4583 4206.875 3201.4583 L 4206.875 3201.4583 L 4206.875 3201.4583 Q 4206.875 3201.4583 4206.875 3227.9165 Q 4180.4165 3254.3748 4074.583 3254.3748 Q 3968.7498 3254.3748 3942.2915 3174.9998 L 3942.2915 3095.6248 L 3942.2915 3095.6248 L 3942.2915 3095.6248 L 3915.833 3174.9998 Q 3889.3748 3254.3748 3836.4583 3254.3748 Q 3783.5415 3254.3748 3783.5415 3201.4583 Q 3783.5415 3174.9998 3757.0833 3201.4583 L 3757.0833 3254.3748 L 3677.7083 3254.3748 L 3624.7915 3254.3748 L 3624.7915 2963.3333 Q 3624.7915 2672.2915 3651.2498 2672.2915 Q 3651.2498 2672.2915 3783.5415 2672.2915 Q 3889.3748 2672.2915 3889.3748 2725.2083 z" svg:height="118.533325mm" draw:style-name="style-405" svg:viewBox="0.0 0.0 7911.041 11853.333" svg:width="79.11041mm" svg:x="21.43125mm" svg:y="91.81041mm"/>
          <draw:path svg:d="M 317.49997 52.916664 L 317.49997 52.916664 L 317.49997 264.5833 L 317.49997 502.7083 L 317.49997 502.7083 Q 291.04166 502.7083 291.04166 529.1666 L 291.04166 529.1666 L 291.04166 529.1666 Q 291.04166 529.1666 291.04166 555.625 Q 264.5833 582.0833 158.74998 582.0833 Q 52.916664 582.0833 26.458332 502.7083 L 26.458332 423.3333 L 26.458332 291.04166 L 26.458332 158.74998 L 0.0 132.29166 L 0.0 105.83333 L 26.458332 52.916664 Q 52.916664 0.0 158.74998 0.0 Q 291.04166 0.0 291.04166 26.458332 Q 291.04166 52.916664 317.49997 52.916664 z" svg:height="5.820833mm" draw:style-name="style-406" svg:viewBox="0.0 0.0 317.49997 582.0833" svg:width="3.1749997mm" svg:x="60.58958mm" svg:y="118.533325mm"/>
          <draw:path svg:d="M 238.12498 343.9583 L 211.66666 396.87497 L 211.66666 502.7083 Q 211.66666 608.5416 185.20833 608.5416 L 158.74998 582.0833 L 158.74998 582.0833 L 158.74998 582.0833 L 132.29166 555.625 L 105.83333 529.1666 L 105.83333 449.79166 Q 105.83333 370.41666 79.37499 291.04166 L 52.916664 211.66666 L 0.0 105.83333 Q -52.916664 0.0 0.0 0.0 Q 52.916664 0.0 105.83333 79.37499 Q 185.20833 158.74998 238.12498 52.916664 Q 291.04166 -26.458332 343.9583 0.0 Q 396.87497 0.0 317.49997 158.74998 Q 264.5833 291.04166 238.12498 343.9583 z" svg:height="6.0854163mm" draw:style-name="style-407" svg:viewBox="0.0 0.0 343.9583 608.5416" svg:width="3.439583mm" svg:x="46.566666mm" svg:y="274.63748mm"/>
          <draw:path svg:d="M 52.916664 0.0 L 79.37499 26.458332 L 79.37499 26.458332 Q 79.37499 52.916664 105.83333 52.916664 L 105.83333 52.916664 L 105.83333 211.66666 Q 105.83333 343.9583 79.37499 370.41666 L 79.37499 396.87497 L 105.83333 634.99994 Q 158.74998 899.5833 211.66666 1058.3333 Q 317.49997 1217.0833 317.49997 1217.0833 L 317.49997 1243.5416 L 317.49997 1269.9999 Q 317.49997 1296.4583 238.12498 1243.5416 L 158.74998 1190.6249 L 158.74998 1164.1666 Q 158.74998 1164.1666 105.83333 1058.3333 Q 52.916664 978.95825 26.458332 529.1666 L 0.0 105.83333 L 0.0 105.83333 Q 0.0 105.83333 26.458332 52.916664 Q 52.916664 0.0 52.916664 0.0 z" svg:height="12.699999mm" draw:style-name="style-408" svg:viewBox="0.0 0.0 317.49997 1269.9999" svg:width="3.1749997mm" svg:x="141.28749mm" svg:y="147.10832mm"/>
          <draw:path svg:d="M 211.66666 0.0 L 238.12498 0.0 L 238.12498 0.0 L 211.66666 26.458332 L 211.66666 26.458332 L 211.66666 52.916664 L 211.66666 52.916664 L 211.66666 52.916664 L 185.20833 52.916664 L 185.20833 52.916664 L 185.20833 79.37499 L 185.20833 79.37499 L 158.74998 158.74998 Q 158.74998 238.12498 132.29166 317.49997 L 105.83333 370.41666 L 105.83333 423.3333 Q 105.83333 502.7083 132.29166 529.1666 L 132.29166 555.625 L 105.83333 555.625 Q 79.37499 555.625 79.37499 476.24997 Q 79.37499 396.87497 52.916664 423.3333 Q 0.0 423.3333 0.0 317.49997 Q 0.0 185.20833 0.0 105.83333 L 52.916664 26.458332 L 52.916664 26.458332 L 52.916664 0.0 L 105.83333 0.0 Q 158.74998 0.0 211.66666 0.0 z" svg:height="5.5562496mm" draw:style-name="style-409" svg:viewBox="0.0 0.0 238.12498 555.625" svg:width="2.38125mm" svg:x="144.4625mm" svg:y="104.24583mm"/>
          <draw:path svg:d="M 1190.6249 0.0 L 1217.0833 0.0 L 1217.0833 26.458332 Q 1217.0833 52.916664 1190.6249 52.916664 L 1164.1666 79.37499 L 1164.1666 79.37499 L 1164.1666 79.37499 L 1137.7083 79.37499 L 1137.7083 79.37499 L 1137.7083 105.83333 L 1164.1666 105.83333 L 1164.1666 105.83333 L 1164.1666 132.29166 L 1164.1666 132.29166 L 1164.1666 132.29166 L 1190.6249 185.20833 L 1217.0833 211.66666 L 1217.0833 238.12498 L 1217.0833 264.5833 L 1269.9999 264.5833 L 1296.4583 264.5833 L 1296.4583 396.87497 L 1296.4583 555.625 L 1296.4583 582.0833 Q 1269.9999 608.5416 1269.9999 608.5416 Q 1269.9999 634.99994 1190.6249 608.5416 L 1137.7083 608.5416 L 1137.7083 608.5416 Q 1111.25 582.0833 1111.25 582.0833 L 1111.25 582.0833 L 1058.3333 582.0833 Q 1005.4166 582.0833 1005.4166 1402.2916 Q 1031.875 2248.9583 1005.4166 2222.5 Q 1005.4166 2222.5 952.49994 1349.3749 Q 899.5833 502.7083 846.6666 476.24997 Q 820.2083 449.79166 793.74994 529.1666 Q 793.74994 582.0833 793.74994 714.37494 Q 793.74994 846.6666 793.74994 1084.7916 L 793.74994 1349.3749 L 767.2916 1349.3749 L 767.2916 1349.3749 L 740.8333 1349.3749 L 740.8333 1349.3749 L 740.8333 1349.3749 L 740.8333 1349.3749 L 714.37494 1190.6249 L 687.9166 1031.875 L 687.9166 952.49994 L 687.9166 873.12494 L 661.4583 873.12494 L 661.4583 873.12494 L 661.4583 873.12494 L 634.99994 846.6666 L 634.99994 846.6666 L 634.99994 846.6666 L 634.99994 846.6666 L 608.5416 820.2083 L 582.0833 820.2083 Q 529.1666 820.2083 502.7083 873.12494 Q 476.24997 926.0416 476.24997 926.0416 L 476.24997 926.0416 L 423.3333 952.49994 L 396.87497 952.49994 L 396.87497 820.2083 L 396.87497 714.37494 L 343.9583 714.37494 L 291.04166 714.37494 L 291.04166 978.95825 L 291.04166 1217.0833 L 264.5833 1217.0833 L 238.12498 1217.0833 L 238.12498 1164.1666 L 211.66666 1111.25 L 211.66666 926.0416 L 211.66666 767.2916 L 211.66666 714.37494 Q 211.66666 661.4583 158.74998 634.99994 L 105.83333 608.5416 L 105.83333 608.5416 Q 105.83333 582.0833 52.916664 555.625 L 0.0 502.7083 L 0.0 502.7083 L 0.0 502.7083 L 26.458332 476.24997 L 52.916664 449.79166 L 52.916664 449.79166 L 52.916664 449.79166 L 52.916664 423.3333 L 52.916664 423.3333 L 52.916664 423.3333 L 52.916664 396.87497 L 476.24997 264.5833 Q 899.5833 105.83333 899.5833 105.83333 L 899.5833 105.83333 L 926.0416 105.83333 L 952.49994 79.37499 L 1005.4166 79.37499 L 1031.875 79.37499 L 1111.25 26.458332 Q 1164.1666 26.458332 1190.6249 0.0 z M 1137.7083 396.87497 L 1137.7083 396.87497 L 1005.4166 370.41666 Q 873.12494 317.49997 873.12494 291.04166 Q 899.5833 264.5833 1031.875 238.12498 Q 1164.1666 185.20833 1164.1666 291.04166 Q 1164.1666 396.87497 1137.7083 396.87497 z" svg:height="22.224998mm" draw:style-name="style-410" svg:viewBox="0.0 0.0 1296.4583 2222.5" svg:width="12.964582mm" svg:x="88.899994mm" svg:y="180.7104mm"/>
          <draw:path svg:d="M 26.458332 52.916664 L 52.916664 0.0 L 79.37499 105.83333 Q 79.37499 238.12498 105.83333 238.12498 L 105.83333 238.12498 L 211.66666 634.99994 Q 291.04166 1005.4166 343.9583 1322.9166 Q 396.87497 1666.8749 449.79166 1825.6249 Q 502.7083 1984.3749 502.7083 2037.2915 L 502.7083 2090.2083 L 476.24997 2090.2083 L 476.24997 2090.2083 L 449.79166 2090.2083 L 449.79166 2063.75 L 449.79166 2063.75 L 449.79166 2063.75 L 423.3333 2063.75 L 423.3333 2063.75 L 396.87497 2037.2915 L 370.41666 2010.8333 L 370.41666 2010.8333 L 343.9583 2010.8333 L 343.9583 2010.8333 L 343.9583 2010.8333 L 343.9583 1984.3749 L 343.9583 1984.3749 L 317.49997 1984.3749 L 317.49997 1984.3749 L 317.49997 1957.9165 L 343.9583 1931.4583 L 343.9583 1904.9999 Q 343.9583 1878.5416 317.49997 1746.2499 Q 291.04166 1640.4166 238.12498 1375.8333 Q 185.20833 1084.7916 132.29166 846.6666 L 79.37499 608.5416 L 79.37499 582.0833 Q 79.37499 529.1666 26.458332 317.49997 L 0.0 105.83333 L 0.0 105.83333 Q 26.458332 105.83333 26.458332 52.916664 z" svg:height="20.902082mm" draw:style-name="style-411" svg:viewBox="0.0 0.0 502.7083 2090.2083" svg:width="5.027083mm" svg:x="128.85208mm" svg:y="183.62082mm"/>
          <draw:path svg:d="M 1296.4583 264.5833 L 1296.4583 264.5833 L 1349.3749 423.3333 Q 1428.7499 555.625 1402.2916 793.74994 Q 1375.8333 1058.3333 1322.9166 1190.6249 Q 1269.9999 1322.9166 1402.2916 1534.5833 Q 1534.5833 1719.7916 1534.5833 1772.7083 Q 1534.5833 1825.6249 1561.0416 1957.9165 L 1561.0416 2090.2083 L 1534.5833 2090.2083 L 1481.6666 2116.6665 L 1296.4583 2116.6665 Q 1111.25 2116.6665 1084.7916 2090.2083 Q 1058.3333 2090.2083 1031.875 1957.9165 Q 1005.4166 1799.1666 926.0416 1719.7916 L 846.6666 1640.4166 L 846.6666 1640.4166 L 846.6666 1640.4166 L 846.6666 1613.9583 L 846.6666 1613.9583 L 820.2083 1613.9583 L 820.2083 1587.4999 L 793.74994 1587.4999 L 767.2916 1587.4999 L 714.37494 1561.0416 L 661.4583 1534.5833 L 661.4583 1534.5833 L 634.99994 1534.5833 L 634.99994 1534.5833 L 634.99994 1534.5833 L 608.5416 1561.0416 L 582.0833 1587.4999 L 582.0833 1587.4999 L 582.0833 1587.4999 L 555.625 1852.0833 L 555.625 2090.2083 L 502.7083 2090.2083 L 449.79166 2116.6665 L 449.79166 2116.6665 L 423.3333 2116.6665 L 423.3333 2116.6665 L 423.3333 2116.6665 L 370.41666 2116.6665 L 317.49997 2116.6665 L 264.5833 2116.6665 L 238.12498 2116.6665 L 132.29166 2090.2083 L 26.458332 2063.75 L 26.458332 2063.75 L 0.0 2063.75 L 0.0 1058.3333 Q 0.0 26.458332 105.83333 0.0 L 211.66666 0.0 L 582.0833 0.0 Q 978.95825 0.0 1111.25 105.83333 Q 1243.5416 211.66666 1269.9999 211.66666 Q 1269.9999 238.12498 1296.4583 264.5833 z M 634.99994 1005.4166 L 582.0833 1005.4166 L 582.0833 1005.4166 L 582.0833 1005.4166 L 555.625 740.8333 Q 555.625 502.7083 687.9166 529.1666 Q 846.6666 529.1666 873.12494 582.0833 Q 899.5833 634.99994 899.5833 793.74994 Q 899.5833 926.0416 793.74994 978.95825 Q 687.9166 1005.4166 634.99994 1005.4166 z" svg:height="21.166666mm" draw:style-name="style-412" svg:viewBox="0.0 0.0 1561.0416 2116.6665" svg:width="15.610415mm" svg:x="43.391663mm" svg:y="19.05mm"/>
          <draw:path svg:d="M 105.83333 26.458332 L 105.83333 26.458332 L 158.74998 0.0 L 238.12498 0.0 L 238.12498 52.916664 L 238.12498 105.83333 L 211.66666 158.74998 Q 185.20833 238.12498 185.20833 238.12498 L 158.74998 238.12498 L 132.29166 317.49997 Q 105.83333 396.87497 79.37499 423.3333 L 79.37499 449.79166 L 79.37499 449.79166 Q 52.916664 476.24997 52.916664 449.79166 Q 52.916664 423.3333 26.458332 423.3333 L 0.0 423.3333 L 0.0 396.87497 L 0.0 343.9583 L 26.458332 291.04166 Q 52.916664 211.66666 52.916664 132.29166 L 105.83333 26.458332 L 105.83333 26.458332 z" svg:height="4.497916mm" draw:style-name="style-413" svg:viewBox="0.0 0.0 238.12498 449.79166" svg:width="2.38125mm" svg:x="159.27916mm" svg:y="104.510414mm"/>
          <draw:path svg:d="M 105.83333 79.37499 L 79.37499 0.0 L 476.24997 26.458332 Q 846.6666 26.458332 846.6666 79.37499 Q 846.6666 158.74998 687.9166 158.74998 Q 555.625 158.74998 396.87497 555.625 Q 211.66666 978.95825 211.66666 1005.4166 L 211.66666 1031.875 L 185.20833 1058.3333 L 158.74998 1084.7916 L 158.74998 1111.25 L 158.74998 1137.7083 L 132.29166 1137.7083 L 132.29166 1137.7083 L 52.916664 1137.7083 L 0.0 1137.7083 L 0.0 1137.7083 L 0.0 1137.7083 L 0.0 1111.25 L 0.0 1084.7916 L 0.0 1031.875 L 0.0 1005.4166 L 26.458332 978.95825 L 52.916664 952.49994 L 52.916664 926.0416 Q 52.916664 873.12494 185.20833 502.7083 L 317.49997 158.74998 L 211.66666 158.74998 Q 105.83333 132.29166 105.83333 79.37499 z" svg:height="11.377083mm" draw:style-name="style-414" svg:viewBox="0.0 0.0 846.6666 1137.7083" svg:width="8.466666mm" svg:x="50.270832mm" svg:y="239.4479mm"/>
          <draw:path svg:d="M 132.29166 79.37499 L 264.5833 0.0 L 291.04166 26.458332 Q 291.04166 52.916664 291.04166 79.37499 Q 238.12498 105.83333 238.12498 132.29166 L 238.12498 158.74998 L 185.20833 238.12498 Q 132.29166 317.49997 158.74998 370.41666 Q 158.74998 449.79166 238.12498 343.9583 Q 317.49997 291.04166 343.9583 264.5833 L 370.41666 264.5833 L 370.41666 291.04166 L 343.9583 317.49997 L 343.9583 317.49997 L 343.9583 317.49997 L 343.9583 317.49997 Q 343.9583 343.9583 343.9583 343.9583 L 317.49997 343.9583 L 317.49997 343.9583 L 317.49997 343.9583 L 291.04166 370.41666 L 291.04166 370.41666 L 238.12498 423.3333 Q 185.20833 476.24997 185.20833 555.625 Q 158.74998 608.5416 105.83333 608.5416 Q 52.916664 608.5416 52.916664 582.0833 L 26.458332 555.625 L 26.458332 555.625 Q 26.458332 555.625 0.0 476.24997 Q -26.458332 423.3333 0.0 291.04166 Q 26.458332 132.29166 132.29166 79.37499 z" svg:height="6.0854163mm" draw:style-name="style-415" svg:viewBox="0.0 0.0 370.41666 608.5416" svg:width="3.7041664mm" svg:x="50.00625mm" svg:y="177.00624mm"/>
          <draw:path svg:d="M 52.916664 0.0 L 52.916664 0.0 L 132.29166 0.0 Q 211.66666 0.0 238.12498 79.37499 Q 264.5833 132.29166 317.49997 132.29166 Q 343.9583 132.29166 370.41666 132.29166 L 370.41666 132.29166 L 370.41666 264.5833 Q 370.41666 396.87497 343.9583 423.3333 L 317.49997 449.79166 L 317.49997 476.24997 L 317.49997 502.7083 L 291.04166 502.7083 L 291.04166 502.7083 L 291.04166 529.1666 L 264.5833 529.1666 L 264.5833 555.625 L 264.5833 582.0833 L 238.12498 608.5416 L 238.12498 608.5416 L 211.66666 608.5416 L 211.66666 608.5416 L 211.66666 608.5416 Q 211.66666 608.5416 185.20833 582.0833 L 185.20833 555.625 L 211.66666 555.625 Q 211.66666 555.625 211.66666 529.1666 Q 211.66666 529.1666 211.66666 317.49997 Q 185.20833 105.83333 132.29166 79.37499 L 52.916664 52.916664 L 52.916664 79.37499 Q 52.916664 105.83333 26.458332 105.83333 L 0.0 105.83333 L 0.0 79.37499 Q 0.0 52.916664 26.458332 26.458332 L 26.458332 26.458332 L 52.916664 26.458332 Q 52.916664 26.458332 52.916664 0.0 z" svg:height="6.0854163mm" draw:style-name="style-416" svg:viewBox="0.0 0.0 370.41666 608.5416" svg:width="3.7041664mm" svg:x="104.774994mm" svg:y="109.27291mm"/>
          <draw:path svg:d="M 185.20833 105.83333 L 185.20833 238.12498 L 158.74998 238.12498 L 158.74998 264.5833 L 79.37499 264.5833 L 0.0 264.5833 L 0.0 132.29166 Q 26.458332 0.0 79.37499 0.0 Q 185.20833 -26.458332 185.20833 105.83333 z" svg:height="2.6458333mm" draw:style-name="style-417" svg:viewBox="0.0 0.0 185.20833 264.5833" svg:width="1.8520832mm" svg:x="18.256248mm" svg:y="224.36665mm"/>
          <draw:path svg:d="M 52.916664 158.74998 L 79.37499 238.12498 L 79.37499 264.5833 Q 79.37499 291.04166 105.83333 291.04166 L 132.29166 291.04166 L 132.29166 423.3333 Q 158.74998 555.625 105.83333 582.0833 Q 52.916664 582.0833 52.916664 608.5416 Q 52.916664 634.99994 26.458332 634.99994 L 0.0 634.99994 L 0.0 343.9583 L 0.0 26.458332 L 0.0 0.0 Q 26.458332 -26.458332 26.458332 26.458332 Q 26.458332 79.37499 52.916664 158.74998 z" svg:height="6.3499994mm" draw:style-name="style-418" svg:viewBox="0.0 0.0 132.29166 634.99994" svg:width="1.3229166mm" svg:x="83.87291mm" svg:y="195.52707mm"/>
          <draw:path svg:d="M 1508.1249 105.83333 L 1534.5833 0.0 L 1534.5833 52.916664 L 1561.0416 105.83333 L 1561.0416 105.83333 L 1561.0416 105.83333 L 1561.0416 105.83333 L 1587.4999 105.83333 L 1587.4999 105.83333 Q 1613.9583 105.83333 1613.9583 105.83333 L 1640.4166 79.37499 L 1402.2916 529.1666 Q 1190.6249 978.95825 1190.6249 1058.3333 Q 1190.6249 1164.1666 873.12494 1217.0833 Q 582.0833 1269.9999 555.625 1190.6249 Q 555.625 1111.25 555.625 1084.7916 L 555.625 1084.7916 L 529.1666 1084.7916 L 529.1666 1058.3333 L 529.1666 1058.3333 L 502.7083 1058.3333 L 502.7083 1058.3333 L 502.7083 1058.3333 L 476.24997 1031.875 L 449.79166 1005.4166 L 423.3333 1005.4166 L 396.87497 1005.4166 L 396.87497 1005.4166 Q 396.87497 1005.4166 238.12498 899.5833 L 52.916664 846.6666 L 52.916664 820.2083 L 26.458332 820.2083 L 26.458332 820.2083 L 26.458332 820.2083 L 26.458332 793.74994 L 26.458332 793.74994 L 0.0 793.74994 L 0.0 793.74994 L 0.0 740.8333 L 26.458332 714.37494 L 26.458332 634.99994 L 26.458332 582.0833 L 52.916664 582.0833 L 52.916664 582.0833 L 79.37499 555.625 Q 105.83333 529.1666 423.3333 396.87497 L 740.8333 264.5833 L 767.2916 238.12498 L 793.74994 211.66666 L 793.74994 211.66666 L 820.2083 211.66666 L 820.2083 211.66666 L 820.2083 211.66666 L 820.2083 211.66666 L 820.2083 211.66666 L 820.2083 238.12498 L 820.2083 238.12498 L 873.12494 370.41666 Q 873.12494 476.24997 873.12494 555.625 L 873.12494 634.99994 L 873.12494 687.9166 L 873.12494 767.2916 L 899.5833 740.8333 L 926.0416 714.37494 L 926.0416 687.9166 L 926.0416 661.4583 L 952.49994 634.99994 L 978.95825 608.5416 L 978.95825 529.1666 Q 978.95825 423.3333 978.95825 317.49997 L 978.95825 238.12498 L 978.95825 211.66666 L 978.95825 185.20833 L 1031.875 185.20833 L 1058.3333 211.66666 L 1137.7083 264.5833 Q 1217.0833 370.41666 1217.0833 370.41666 L 1243.5416 370.41666 L 1243.5416 370.41666 L 1243.5416 370.41666 L 1269.9999 396.87497 L 1296.4583 396.87497 L 1296.4583 370.41666 Q 1296.4583 343.9583 1296.4583 317.49997 L 1296.4583 291.04166 L 1296.4583 264.5833 Q 1296.4583 264.5833 1402.2916 238.12498 Q 1481.6666 211.66666 1508.1249 105.83333 z" svg:height="12.170833mm" draw:style-name="style-419" svg:viewBox="0.0 0.0 1640.4166 1217.0833" svg:width="16.404165mm" svg:x="69.056244mm" svg:y="210.07916mm"/>
          <draw:path svg:d="M 52.916664 0.0 L 105.83333 0.0 L 132.29166 0.0 Q 185.20833 26.458332 185.20833 132.29166 Q 185.20833 238.12498 158.74998 238.12498 Q 158.74998 264.5833 132.29166 264.5833 L 105.83333 264.5833 L 79.37499 264.5833 Q 26.458332 264.5833 26.458332 238.12498 Q 26.458332 238.12498 0.0 105.83333 Q 0.0 0.0 52.916664 0.0 z" svg:height="2.6458333mm" draw:style-name="style-420" svg:viewBox="0.0 0.0 185.20833 264.5833" svg:width="1.8520832mm" svg:x="172.7729mm" svg:y="227.54166mm"/>
          <draw:path svg:d="M 2090.2083 0.0 L 2090.2083 0.0 L 2143.125 0.0 L 2169.5833 0.0 L 2301.875 0.0 L 2434.1665 0.0 L 2566.4583 132.29166 Q 2672.2915 264.5833 2698.7498 291.04166 L 2725.2083 291.04166 L 2698.7498 476.24997 Q 2672.2915 634.99994 2698.7498 687.9166 L 2698.7498 767.2916 L 2698.7498 767.2916 Q 2698.7498 793.74994 2725.2083 793.74994 L 2725.2083 793.74994 L 2725.2083 899.5833 Q 2725.2083 1005.4166 2778.1248 1322.9166 Q 2831.0415 1613.9583 2857.4998 1693.3333 L 2857.4998 1746.2499 L 2831.0415 1931.4583 Q 2778.1248 2116.6665 2778.1248 2222.5 Q 2725.2083 2301.875 2725.2083 2381.2498 L 2725.2083 2460.6248 L 2751.6665 2460.6248 L 2751.6665 2487.0833 L 2751.6665 2487.0833 L 2778.1248 2487.0833 L 2778.1248 2487.0833 L 2778.1248 2487.0833 L 2831.0415 2460.6248 L 2857.4998 2460.6248 L 2857.4998 2487.0833 L 2857.4998 2513.5415 L 2831.0415 2672.2915 Q 2778.1248 2831.0415 2778.1248 2910.4165 L 2778.1248 3016.2498 L 2778.1248 3069.1665 Q 2778.1248 3095.6248 2751.6665 3122.0833 L 2751.6665 3174.9998 L 2725.2083 3174.9998 Q 2725.2083 3174.9998 2672.2915 3227.9165 L 2619.3748 3280.8333 L 2434.1665 3545.4165 Q 2248.9583 3809.9998 2169.5833 3942.2915 Q 2063.75 4074.583 2063.75 4074.583 L 2037.2915 4074.583 L 2037.2915 4074.583 L 2037.2915 4074.583 L 2037.2915 4101.0415 L 2037.2915 4101.0415 L 2010.8333 4101.0415 L 2010.8333 4127.5 L 2010.8333 4127.5 L 1984.3749 4127.5 L 1984.3749 4153.958 Q 1957.9165 4180.4165 1957.9165 4206.875 L 1957.9165 4206.875 L 1931.4583 4206.875 Q 1931.4583 4233.333 1931.4583 4233.333 L 1931.4583 4233.333 L 1931.4583 4233.333 Q 1904.9999 4233.333 1772.7083 4286.25 Q 1666.8749 4339.1665 1428.7499 4286.25 L 1190.6249 4286.25 L 1190.6249 4259.7915 L 1190.6249 4259.7915 L 1164.1666 4180.4165 L 1164.1666 4074.583 L 1164.1666 4074.583 L 1164.1666 4074.583 L 1164.1666 4048.1248 L 1190.6249 4048.1248 L 1190.6249 4048.1248 L 1190.6249 4021.6665 L 1243.5416 4021.6665 Q 1269.9999 4021.6665 1349.3749 3995.208 Q 1455.2083 3968.7498 1481.6666 3968.7498 L 1508.1249 3968.7498 L 1508.1249 3942.2915 L 1508.1249 3942.2915 L 1534.5833 3915.833 L 1561.0416 3889.3748 L 1561.0416 3862.9165 L 1561.0416 3809.9998 L 1587.4999 3783.5415 L 1587.4999 3757.0833 L 1561.0416 3757.0833 L 1534.5833 3757.0833 L 1481.6666 3730.6248 L 1428.7499 3704.1665 L 1428.7499 3704.1665 Q 1402.2916 3704.1665 1349.3749 3704.1665 L 1296.4583 3704.1665 L 1243.5416 3704.1665 L 1190.6249 3704.1665 L 1190.6249 3677.7083 L 1190.6249 3677.7083 L 1164.1666 3651.2498 L 1164.1666 3598.3333 L 1190.6249 3598.3333 L 1190.6249 3598.3333 L 1296.4583 3598.3333 L 1375.8333 3598.3333 L 1428.7499 3598.3333 Q 1481.6666 3598.3333 1587.4999 3598.3333 L 1693.3333 3598.3333 L 1746.2499 3571.8748 L 1799.1666 3571.8748 L 1799.1666 3545.4165 L 1772.7083 3518.9583 L 1772.7083 3518.9583 L 1772.7083 3492.4998 L 1746.2499 3492.4998 L 1719.7916 3492.4998 L 1693.3333 3466.0415 L 1666.8749 3439.5833 L 1640.4166 3439.5833 L 1613.9583 3439.5833 L 1587.4999 3413.1248 Q 1561.0416 3386.6665 1402.2916 3386.6665 L 1269.9999 3386.6665 L 1269.9999 3360.2083 L 1243.5416 3360.2083 L 1243.5416 3360.2083 L 1243.5416 3333.7498 L 1243.5416 3333.7498 L 1243.5416 3333.7498 L 1269.9999 3333.7498 L 1269.9999 3333.7498 L 1296.4583 3307.2915 L 1322.9166 3280.8333 L 1375.8333 3254.3748 Q 1455.2083 3201.4583 1481.6666 3122.0833 Q 1508.1249 3069.1665 1534.5833 3069.1665 L 1534.5833 3069.1665 L 1534.5833 3042.7083 L 1561.0416 3042.7083 L 1561.0416 3042.7083 L 1561.0416 3016.2498 L 1561.0416 3016.2498 L 1561.0416 3016.2498 L 1587.4999 3016.2498 L 1587.4999 3016.2498 L 1587.4999 2989.7915 L 1613.9583 2989.7915 L 1613.9583 2963.3333 L 1613.9583 2936.8748 L 1534.5833 2936.8748 Q 1455.2083 2963.3333 1402.2916 2963.3333 Q 1322.9166 2963.3333 1296.4583 2910.4165 Q 1296.4583 2883.9583 1243.5416 2857.4998 Q 1190.6249 2804.5833 1190.6249 2751.6665 L 1164.1666 2672.2915 L 1164.1666 2592.9165 Q 1190.6249 2513.5415 1137.7083 2143.125 Q 1137.7083 1772.7083 1058.3333 1640.4166 Q 978.95825 1534.5833 926.0416 1534.5833 L 899.5833 1534.5833 L 899.5833 1534.5833 Q 899.5833 1534.5833 873.12494 1508.1249 Q 846.6666 1481.6666 449.79166 1428.7499 L 79.37499 1375.8333 L 26.458332 1375.8333 L 0.0 1375.8333 L 0.0 1349.3749 L 0.0 1349.3749 L 0.0 1322.9166 L 0.0 1269.9999 L 105.83333 1269.9999 Q 238.12498 1243.5416 211.66666 1164.1666 Q 185.20833 1111.25 291.04166 1005.4166 Q 396.87497 899.5833 449.79166 899.5833 Q 476.24997 899.5833 502.7083 873.12494 L 529.1666 873.12494 L 529.1666 820.2083 L 529.1666 767.2916 L 502.7083 767.2916 Q 476.24997 740.8333 317.49997 608.5416 L 185.20833 476.24997 L 185.20833 396.87497 L 185.20833 317.49997 L 185.20833 317.49997 L 185.20833 291.04166 L 211.66666 291.04166 L 238.12498 264.5833 L 238.12498 264.5833 L 238.12498 264.5833 L 238.12498 264.5833 L 238.12498 264.5833 L 423.3333 211.66666 Q 608.5416 185.20833 608.5416 158.74998 L 608.5416 158.74998 L 608.5416 158.74998 L 608.5416 158.74998 L 634.99994 158.74998 L 634.99994 158.74998 L 661.4583 158.74998 Q 687.9166 158.74998 714.37494 158.74998 L 714.37494 158.74998 L 793.74994 211.66666 Q 873.12494 264.5833 978.95825 264.5833 L 1058.3333 264.5833 L 1084.7916 238.12498 L 1137.7083 211.66666 L 1217.0833 211.66666 Q 1296.4583 211.66666 1296.4583 185.20833 L 1296.4583 185.20833 L 1561.0416 105.83333 Q 1825.6249 52.916664 1957.9165 26.458332 Q 2090.2083 0.0 2090.2083 0.0 z M 2487.0833 926.0416 L 2513.5415 793.74994 L 2566.4583 846.6666 Q 2619.3748 873.12494 2619.3748 1111.25 Q 2619.3748 1375.8333 2592.9165 1375.8333 Q 2566.4583 1375.8333 2566.4583 1455.2083 Q 2566.4583 1534.5833 2513.5415 1534.5833 Q 2487.0833 1534.5833 2487.0833 1508.1249 L 2487.0833 1508.1249 L 2460.6248 1508.1249 Q 2460.6248 1481.6666 2434.1665 1481.6666 L 2407.7083 1481.6666 L 2354.7915 1481.6666 Q 2328.3333 1508.1249 2354.7915 1587.4999 Q 2407.7083 1640.4166 2460.6248 1693.3333 Q 2513.5415 1746.2499 2513.5415 1799.1666 L 2513.5415 1825.6249 L 2487.0833 1825.6249 L 2487.0833 1852.0833 L 2460.6248 1852.0833 Q 2407.7083 1852.0833 2354.7915 1852.0833 Q 2275.4165 1852.0833 2248.9583 1878.5416 Q 2248.9583 1904.9999 2143.125 1957.9165 L 2037.2915 1984.3749 L 2037.2915 2010.8333 Q 2037.2915 2010.8333 2010.8333 2010.8333 L 2010.8333 2010.8333 L 2010.8333 2010.8333 Q 1984.3749 2037.2915 1852.0833 2037.2915 L 1719.7916 2063.75 L 1693.3333 2037.2915 Q 1666.8749 2010.8333 1613.9583 2010.8333 L 1587.4999 1984.3749 L 1561.0416 1984.3749 Q 1561.0416 1957.9165 1561.0416 1957.9165 L 1561.0416 1957.9165 L 1561.0416 1957.9165 Q 1561.0416 1957.9165 1534.5833 1904.9999 Q 1534.5833 1825.6249 1508.1249 1852.0833 Q 1455.2083 1852.0833 1455.2083 1746.2499 Q 1455.2083 1613.9583 1455.2083 1534.5833 L 1508.1249 1455.2083 L 1508.1249 1455.2083 L 1508.1249 1428.7499 L 1561.0416 1428.7499 Q 1613.9583 1428.7499 1666.8749 1428.7499 L 1693.3333 1428.7499 L 1984.3749 1375.8333 Q 2275.4165 1322.9166 2301.875 1322.9166 L 2354.7915 1322.9166 L 2407.7083 1322.9166 L 2487.0833 1322.9166 L 2487.0833 1190.6249 Q 2460.6248 1058.3333 2487.0833 926.0416 z" svg:height="42.8625mm" draw:style-name="style-421" svg:viewBox="0.0 0.0 2857.4998 4286.25" svg:width="28.574999mm" svg:x="129.91042mm" svg:y="89.95833mm"/>
          <draw:path svg:d="M 26.458332 26.458332 L 26.458332 0.0 L 291.04166 0.0 Q 555.625 0.0 634.99994 211.66666 Q 687.9166 449.79166 714.37494 502.7083 L 740.8333 555.625 L 740.8333 582.0833 L 740.8333 634.99994 L 767.2916 634.99994 L 767.2916 634.99994 L 793.74994 634.99994 L 820.2083 634.99994 L 820.2083 634.99994 L 846.6666 634.99994 L 846.6666 582.0833 L 846.6666 555.625 L 873.12494 529.1666 L 899.5833 476.24997 L 952.49994 238.12498 Q 1031.875 0.0 1269.9999 0.0 L 1508.1249 0.0 L 1508.1249 0.0 L 1508.1249 0.0 L 1508.1249 26.458332 L 1534.5833 26.458332 L 1534.5833 79.37499 L 1534.5833 132.29166 L 1269.9999 1058.3333 Q 1005.4166 1984.3749 1005.4166 2010.8333 L 1005.4166 2063.75 L 978.95825 2063.75 L 978.95825 2063.75 L 978.95825 2090.2083 L 952.49994 2090.2083 L 952.49994 2090.2083 L 952.49994 2116.6665 L 793.74994 2116.6665 L 661.4583 2116.6665 L 661.4583 2090.2083 L 634.99994 2090.2083 L 634.99994 2063.75 Q 634.99994 2010.8333 317.49997 1111.25 L 26.458332 185.20833 L 26.458332 158.74998 Q 0.0 105.83333 0.0 52.916664 L 0.0 26.458332 L 26.458332 26.458332 z" svg:height="21.166666mm" draw:style-name="style-422" svg:viewBox="0.0 0.0 1534.5833 2116.6665" svg:width="15.345833mm" svg:x="57.679165mm" svg:y="19.05mm"/>
          <draw:path svg:d="M 105.83333 264.5833 L 105.83333 476.24997 L 132.29166 502.7083 Q 132.29166 529.1666 185.20833 555.625 Q 238.12498 555.625 317.49997 555.625 Q 370.41666 529.1666 423.3333 343.9583 L 423.3333 132.29166 L 449.79166 79.37499 L 449.79166 26.458332 L 476.24997 26.458332 L 529.1666 26.458332 L 529.1666 291.04166 Q 529.1666 555.625 476.24997 608.5416 Q 423.3333 634.99994 291.04166 661.4583 Q 158.74998 661.4583 105.83333 634.99994 Q 52.916664 608.5416 0.0 423.3333 L 0.0 238.12498 L 0.0 132.29166 Q 0.0 0.0 52.916664 0.0 Q 79.37499 0.0 79.37499 26.458332 Q 105.83333 52.916664 105.83333 264.5833 z" svg:height="6.614583mm" draw:style-name="style-423" svg:viewBox="0.0 0.0 529.1666 661.4583" svg:width="5.2916665mm" svg:x="129.64583mm" svg:y="274.3729mm"/>
          <draw:path svg:d="M 0.0 52.916664 Q 0.0 -26.458332 79.37499 0.0 Q 158.74998 26.458332 158.74998 79.37499 Q 158.74998 158.74998 105.83333 158.74998 Q 26.458332 158.74998 0.0 52.916664 z" svg:height="1.5874999mm" draw:style-name="style-424" svg:viewBox="0.0 0.0 158.74998 158.74998" svg:width="1.5874999mm" svg:x="58.737495mm" svg:y="289.9833mm"/>
          <draw:path svg:d="M 26.458332 79.37499 L 52.916664 0.0 L 105.83333 0.0 L 158.74998 0.0 L 238.12498 0.0 Q 291.04166 26.458332 291.04166 52.916664 Q 291.04166 79.37499 238.12498 105.83333 Q 185.20833 105.83333 185.20833 238.12498 Q 185.20833 370.41666 185.20833 343.9583 Q 211.66666 317.49997 264.5833 317.49997 Q 291.04166 317.49997 317.49997 343.9583 L 317.49997 370.41666 L 317.49997 423.3333 Q 343.9583 502.7083 343.9583 529.1666 L 343.9583 582.0833 L 317.49997 582.0833 L 291.04166 582.0833 L 185.20833 582.0833 L 52.916664 582.0833 L 52.916664 582.0833 L 26.458332 582.0833 L 26.458332 529.1666 L 26.458332 476.24997 L 0.0 476.24997 L 0.0 476.24997 L 0.0 370.41666 Q -26.458332 264.5833 0.0 211.66666 L 0.0 158.74998 L 0.0 158.74998 Q 26.458332 158.74998 26.458332 79.37499 z" svg:height="5.820833mm" draw:style-name="style-425" svg:viewBox="0.0 0.0 343.9583 582.0833" svg:width="3.439583mm" svg:x="61.118748mm" svg:y="108.479164mm"/>
          <draw:path svg:d="M 79.37499 52.916664 L 132.29166 0.0 L 291.04166 0.0 Q 476.24997 0.0 502.7083 52.916664 Q 502.7083 105.83333 317.49997 105.83333 Q 132.29166 105.83333 105.83333 185.20833 Q 79.37499 238.12498 79.37499 343.9583 Q 79.37499 449.79166 132.29166 502.7083 Q 185.20833 529.1666 291.04166 529.1666 Q 423.3333 529.1666 449.79166 555.625 Q 449.79166 582.0833 423.3333 608.5416 Q 370.41666 634.99994 238.12498 608.5416 Q 105.83333 582.0833 52.916664 529.1666 Q -26.458332 449.79166 0.0 264.5833 Q 26.458332 105.83333 79.37499 52.916664 z" svg:height="6.0854163mm" draw:style-name="style-426" svg:viewBox="0.0 0.0 502.7083 608.5416" svg:width="5.027083mm" svg:x="116.15208mm" svg:y="274.63748mm"/>
          <draw:path svg:d="M 1852.0833 291.04166 L 1878.5416 291.04166 L 1878.5416 291.04166 Q 1878.5416 291.04166 1904.9999 317.49997 L 1904.9999 317.49997 L 1904.9999 317.49997 Q 1904.9999 343.9583 1904.9999 343.9583 L 1931.4583 343.9583 L 1931.4583 343.9583 Q 1957.9165 370.41666 1957.9165 370.41666 L 1957.9165 396.87497 L 1957.9165 396.87497 L 1957.9165 396.87497 L 1984.3749 396.87497 L 1984.3749 396.87497 L 1984.3749 423.3333 L 2010.8333 423.3333 L 2010.8333 423.3333 L 2010.8333 449.79166 L 2010.8333 449.79166 L 2010.8333 449.79166 L 2037.2915 476.24997 Q 2063.75 502.7083 2116.6665 661.4583 Q 2169.5833 820.2083 2196.0415 1084.7916 Q 2222.5 1322.9166 2143.125 1508.1249 Q 2063.75 1666.8749 1931.4583 1852.0833 Q 1772.7083 2037.2915 1561.0416 2116.6665 Q 1349.3749 2196.0415 1164.1666 2222.5 Q 952.49994 2248.9583 687.9166 2143.125 Q 396.87497 2037.2915 396.87497 2010.8333 Q 396.87497 1984.3749 370.41666 1984.3749 Q 343.9583 1984.3749 317.49997 1931.4583 Q 291.04166 1878.5416 264.5833 1878.5416 Q 238.12498 1878.5416 132.29166 1666.8749 Q 0.0 1455.2083 0.0 1164.1666 Q 0.0 873.12494 26.458332 714.37494 L 79.37499 555.625 L 79.37499 555.625 Q 105.83333 555.625 105.83333 555.625 L 105.83333 529.1666 L 105.83333 529.1666 L 105.83333 502.7083 L 105.83333 502.7083 L 105.83333 502.7083 L 132.29166 502.7083 L 132.29166 502.7083 L 132.29166 476.24997 L 158.74998 476.24997 L 317.49997 317.49997 Q 476.24997 132.29166 661.4583 79.37499 Q 846.6666 -26.458332 1111.25 0.0 Q 1375.8333 26.458332 1534.5833 79.37499 Q 1693.3333 158.74998 1772.7083 211.66666 Q 1852.0833 291.04166 1852.0833 291.04166 z M 1058.3333 529.1666 Q 1243.5416 502.7083 1322.9166 555.625 Q 1375.8333 555.625 1481.6666 687.9166 Q 1587.4999 793.74994 1640.4166 978.95825 Q 1693.3333 1164.1666 1640.4166 1296.4583 Q 1587.4999 1428.7499 1534.5833 1455.2083 Q 1481.6666 1508.1249 1481.6666 1534.5833 Q 1481.6666 1561.0416 1455.2083 1561.0416 Q 1428.7499 1587.4999 1269.9999 1640.4166 Q 1137.7083 1666.8749 952.49994 1640.4166 Q 767.2916 1613.9583 661.4583 1481.6666 Q 582.0833 1349.3749 555.625 1137.7083 Q 529.1666 899.5833 608.5416 793.74994 Q 687.9166 661.4583 793.74994 608.5416 Q 899.5833 555.625 1058.3333 529.1666 z" svg:height="22.224998mm" draw:style-name="style-427" svg:viewBox="0.0 0.0 2196.0415 2222.5" svg:width="21.960415mm" svg:x="120.649994mm" svg:y="18.256248mm"/>
          <draw:path svg:d="M 634.99994 26.458332 L 634.99994 26.458332 L 661.4583 52.916664 Q 687.9166 105.83333 687.9166 158.74998 Q 634.99994 211.66666 634.99994 264.5833 Q 634.99994 291.04166 608.5416 317.49997 L 608.5416 370.41666 L 582.0833 370.41666 Q 529.1666 370.41666 529.1666 396.87497 Q 529.1666 423.3333 529.1666 582.0833 Q 529.1666 714.37494 449.79166 714.37494 Q 396.87497 740.8333 370.41666 714.37494 Q 370.41666 687.9166 343.9583 582.0833 Q 317.49997 449.79166 370.41666 370.41666 Q 396.87497 317.49997 317.49997 291.04166 Q 264.5833 264.5833 264.5833 211.66666 L 264.5833 158.74998 L 291.04166 132.29166 L 317.49997 105.83333 L 317.49997 52.916664 L 317.49997 26.458332 L 264.5833 26.458332 L 238.12498 52.916664 L 238.12498 52.916664 L 211.66666 52.916664 L 211.66666 52.916664 L 211.66666 52.916664 L 211.66666 79.37499 L 211.66666 79.37499 L 158.74998 158.74998 Q 158.74998 211.66666 132.29166 238.12498 L 105.83333 264.5833 L 105.83333 291.04166 L 105.83333 317.49997 L 79.37499 343.9583 L 79.37499 370.41666 L 79.37499 370.41666 L 52.916664 370.41666 L 52.916664 396.87497 L 52.916664 423.3333 L 26.458332 423.3333 L 26.458332 423.3333 L 26.458332 396.87497 L 0.0 396.87497 L 0.0 396.87497 L 0.0 370.41666 L 0.0 370.41666 L 0.0 370.41666 L 26.458332 317.49997 L 52.916664 291.04166 L 52.916664 264.5833 L 52.916664 211.66666 L 79.37499 185.20833 Q 105.83333 158.74998 105.83333 105.83333 L 105.83333 79.37499 L 132.29166 79.37499 L 132.29166 52.916664 L 132.29166 52.916664 L 158.74998 52.916664 L 185.20833 26.458332 Q 211.66666 0.0 343.9583 0.0 Q 476.24997 0.0 476.24997 52.916664 Q 502.7083 105.83333 555.625 79.37499 Q 634.99994 26.458332 634.99994 26.458332 z" svg:height="7.1437497mm" draw:style-name="style-428" svg:viewBox="0.0 0.0 687.9166 714.37494" svg:width="6.879166mm" svg:x="67.20416mm" svg:y="243.94582mm"/>
          <draw:path svg:d="M 132.29166 52.916664 L 105.83333 0.0 L 132.29166 0.0 Q 158.74998 0.0 211.66666 52.916664 Q 238.12498 105.83333 264.5833 132.29166 Q 291.04166 132.29166 291.04166 158.74998 Q 291.04166 185.20833 317.49997 185.20833 Q 343.9583 185.20833 343.9583 211.66666 Q 370.41666 238.12498 370.41666 238.12498 L 370.41666 238.12498 L 370.41666 238.12498 Q 370.41666 238.12498 396.87497 264.5833 L 396.87497 291.04166 L 370.41666 291.04166 Q 343.9583 264.5833 317.49997 264.5833 L 317.49997 264.5833 L 317.49997 291.04166 Q 317.49997 317.49997 582.0833 1164.1666 Q 846.6666 2037.2915 873.12494 2116.6665 L 899.5833 2169.5833 L 899.5833 2222.5 L 899.5833 2248.9583 L 926.0416 2275.4165 L 926.0416 2275.4165 L 926.0416 2275.4165 L 899.5833 2275.4165 L 899.5833 2275.4165 L 899.5833 2275.4165 L 899.5833 2275.4165 L 873.12494 2275.4165 L 793.74994 2275.4165 L 714.37494 2275.4165 L 714.37494 2248.9583 L 687.9166 2248.9583 L 687.9166 2222.5 L 687.9166 2196.0415 L 661.4583 2169.5833 Q 634.99994 2116.6665 529.1666 1719.7916 L 423.3333 1322.9166 L 396.87497 1296.4583 L 370.41666 1269.9999 L 370.41666 1217.0833 L 370.41666 1164.1666 L 343.9583 1190.6249 L 317.49997 1217.0833 L 317.49997 1217.0833 L 317.49997 1217.0833 L 317.49997 1217.0833 Q 317.49997 1217.0833 158.74998 740.8333 L 0.0 238.12498 L 0.0 158.74998 L 0.0 105.83333 L 26.458332 105.83333 L 26.458332 105.83333 L 26.458332 79.37499 L 26.458332 79.37499 L 26.458332 79.37499 L 52.916664 79.37499 L 52.916664 79.37499 L 52.916664 105.83333 L 105.83333 105.83333 Q 158.74998 105.83333 132.29166 52.916664 z" svg:height="22.754166mm" draw:style-name="style-429" svg:viewBox="0.0 0.0 926.0416 2275.4165" svg:width="9.260416mm" svg:x="119.06249mm" svg:y="206.90416mm"/>
          <draw:path svg:d="M 26.458332 26.458332 L 26.458332 0.0 L 185.20833 26.458332 Q 343.9583 52.916664 370.41666 79.37499 Q 396.87497 132.29166 396.87497 238.12498 Q 396.87497 343.9583 370.41666 370.41666 Q 343.9583 423.3333 238.12498 423.3333 Q 105.83333 449.79166 105.83333 555.625 L 105.83333 661.4583 L 52.916664 661.4583 L 0.0 661.4583 L 0.0 343.9583 Q 26.458332 26.458332 26.458332 26.458332 z M 185.20833 317.49997 L 132.29166 317.49997 L 132.29166 317.49997 L 132.29166 317.49997 L 105.83333 211.66666 Q 105.83333 105.83333 211.66666 105.83333 Q 317.49997 105.83333 317.49997 211.66666 Q 317.49997 317.49997 291.04166 317.49997 Q 264.5833 317.49997 185.20833 317.49997 z" svg:height="6.614583mm" draw:style-name="style-430" svg:viewBox="0.0 0.0 396.87497 661.4583" svg:width="3.9687498mm" svg:x="17.727083mm" svg:y="274.1083mm"/>
          <draw:path svg:d="M 2963.3333 26.458332 L 2963.3333 26.458332 L 3016.2498 26.458332 L 3042.7083 52.916664 L 3069.1665 52.916664 L 3095.6248 52.916664 L 3386.6665 158.74998 Q 3704.1665 264.5833 3915.833 396.87497 Q 4153.958 529.1666 4365.625 740.8333 Q 4603.75 926.0416 4603.75 1164.1666 Q 4656.6665 1428.7499 4630.208 1693.3333 Q 4603.75 1984.3749 4630.208 2010.8333 L 4630.208 2010.8333 L 4630.208 2063.75 Q 4603.75 2116.6665 4603.75 2169.5833 L 4603.75 2196.0415 L 4550.833 2407.7083 Q 4524.375 2645.8333 4445.0 2751.6665 Q 4392.083 2857.4998 4392.083 2883.9583 L 4365.625 2883.9583 L 4365.625 2857.4998 Q 4365.625 2804.5833 4233.333 2804.5833 Q 4101.0415 2804.5833 4021.6665 2831.0415 L 3915.833 2883.9583 L 3915.833 2883.9583 Q 3915.833 2883.9583 3889.3748 2910.4165 L 3889.3748 2910.4165 L 3836.4583 2910.4165 Q 3783.5415 2910.4165 3545.4165 2989.7915 Q 3280.8333 3069.1665 2592.9165 3069.1665 L 1904.9999 3069.1665 L 1693.3333 3069.1665 Q 1508.1249 3069.1665 1217.0833 3016.2498 Q 952.49994 3016.2498 952.49994 2963.3333 Q 926.0416 2936.8748 846.6666 2936.8748 Q 767.2916 2910.4165 502.7083 3069.1665 L 211.66666 3201.4583 L 211.66666 3201.4583 L 211.66666 3227.9165 L 185.20833 3227.9165 L 158.74998 3227.9165 L 132.29166 3254.3748 L 105.83333 3254.3748 L 52.916664 3254.3748 L 26.458332 3227.9165 L 26.458332 3227.9165 L 0.0 3227.9165 L 0.0 3227.9165 L 0.0 3227.9165 L 0.0 3201.4583 L 0.0 3201.4583 L 26.458332 3201.4583 L 26.458332 3174.9998 L 26.458332 3174.9998 L 26.458332 3174.9998 L 26.458332 3174.9998 L 52.916664 3148.5415 L 52.916664 3122.0833 L 52.916664 3095.6248 L 79.37499 3095.6248 L 79.37499 3069.1665 L 79.37499 3069.1665 Q 105.83333 3069.1665 158.74998 2963.3333 Q 211.66666 2883.9583 185.20833 2857.4998 L 185.20833 2804.5833 L 185.20833 2698.7498 L 211.66666 2592.9165 L 211.66666 2566.4583 Q 211.66666 2539.9998 238.12498 2434.1665 L 264.5833 2328.3333 L 264.5833 2328.3333 L 264.5833 2301.875 L 291.04166 2301.875 L 291.04166 2275.4165 L 291.04166 2275.4165 L 317.49997 2275.4165 L 317.49997 2248.9583 L 317.49997 2222.5 L 343.9583 2169.5833 L 370.41666 2143.125 L 370.41666 2063.75 Q 370.41666 1984.3749 343.9583 1957.9165 L 343.9583 1957.9165 L 343.9583 1904.9999 L 317.49997 1878.5416 L 317.49997 1746.2499 L 317.49997 1640.4166 L 343.9583 1640.4166 L 343.9583 1640.4166 L 343.9583 1666.8749 L 370.41666 1666.8749 L 370.41666 1693.3333 L 370.41666 1719.7916 L 396.87497 1719.7916 L 396.87497 1746.2499 L 449.79166 1772.7083 Q 502.7083 1799.1666 529.1666 1825.6249 L 529.1666 1825.6249 L 634.99994 1852.0833 Q 714.37494 1878.5416 740.8333 1825.6249 Q 793.74994 1799.1666 846.6666 1825.6249 Q 899.5833 1852.0833 952.49994 1878.5416 Q 952.49994 1904.9999 978.95825 1931.4583 L 978.95825 1957.9165 L 1005.4166 2063.75 Q 1031.875 2169.5833 1031.875 2169.5833 Q 1058.3333 2169.5833 1058.3333 2169.5833 L 1058.3333 2169.5833 L 1322.9166 2169.5833 Q 1587.4999 2169.5833 1799.1666 2169.5833 L 2010.8333 2169.5833 L 2116.6665 2169.5833 Q 2222.5 2169.5833 2275.4165 2143.125 L 2354.7915 2116.6665 L 2434.1665 2116.6665 Q 2487.0833 2063.75 2513.5415 2063.75 L 2539.9998 2063.75 L 2619.3748 2063.75 L 2698.7498 2063.75 L 2857.4998 2010.8333 Q 2989.7915 2010.8333 2989.7915 1984.3749 L 2989.7915 1984.3749 L 3174.9998 1852.0833 Q 3386.6665 1719.7916 3413.1248 1640.4166 Q 3439.5833 1587.4999 3466.0415 1587.4999 L 3466.0415 1587.4999 L 3466.0415 1587.4999 Q 3492.4998 1587.4999 3492.4998 1561.0416 Q 3492.4998 1534.5833 3571.8748 1508.1249 Q 3624.7915 1481.6666 3651.2498 1428.7499 L 3651.2498 1402.2916 L 3651.2498 1402.2916 Q 3677.7083 1375.8333 3677.7083 1375.8333 L 3677.7083 1375.8333 L 3704.1665 1349.3749 Q 3730.6248 1322.9166 3757.0833 1322.9166 Q 3757.0833 1349.3749 3783.5415 1375.8333 L 3783.5415 1402.2916 L 3809.9998 1402.2916 L 3862.9165 1402.2916 L 3862.9165 1375.8333 L 3862.9165 1322.9166 L 3836.4583 1296.4583 Q 3809.9998 1269.9999 3809.9998 1243.5416 Q 3757.0833 1217.0833 3809.9998 1111.25 Q 3862.9165 1031.875 3942.2915 1005.4166 Q 4021.6665 978.95825 4021.6665 899.5833 L 4021.6665 846.6666 L 3995.208 846.6666 L 3995.208 846.6666 L 3995.208 820.2083 L 3968.7498 820.2083 L 3968.7498 793.74994 L 3968.7498 767.2916 L 3942.2915 767.2916 L 3915.833 767.2916 L 3915.833 767.2916 Q 3915.833 740.8333 3809.9998 714.37494 L 3730.6248 661.4583 L 3730.6248 634.99994 Q 3704.1665 634.99994 3704.1665 634.99994 L 3704.1665 634.99994 L 3704.1665 634.99994 Q 3704.1665 608.5416 3677.7083 608.5416 L 3677.7083 608.5416 L 3651.2498 608.5416 Q 3624.7915 582.0833 3571.8748 582.0833 Q 3518.9583 582.0833 3333.7498 555.625 Q 3148.5415 529.1666 3016.2498 582.0833 Q 2910.4165 582.0833 2592.9165 687.9166 L 2275.4165 793.74994 L 2248.9583 820.2083 L 2222.5 820.2083 L 2222.5 793.74994 L 2222.5 793.74994 L 2248.9583 793.74994 L 2248.9583 793.74994 L 2222.5 767.2916 L 2196.0415 767.2916 L 2196.0415 740.8333 Q 2169.5833 714.37494 2116.6665 396.87497 L 2063.75 79.37499 L 2328.3333 26.458332 Q 2592.9165 0.0 2751.6665 0.0 Q 2936.8748 0.0 2963.3333 26.458332 z" svg:height="32.543747mm" draw:style-name="style-431" svg:viewBox="0.0 0.0 4630.208 3254.3748" svg:width="46.302082mm" svg:x="156.63333mm" svg:y="191.02916mm"/>
          <draw:path svg:d="M 79.37499 661.4583 L 79.37499 687.9166 L 52.916664 687.9166 Q 26.458332 687.9166 0.0 529.1666 Q -26.458332 396.87497 0.0 211.66666 Q 0.0 0.0 26.458332 0.0 Q 79.37499 0.0 79.37499 317.49997 Q 79.37499 661.4583 79.37499 661.4583 z" svg:height="6.879166mm" draw:style-name="style-432" svg:viewBox="0.0 0.0 79.37499 687.9166" svg:width="0.7937499mm" svg:x="146.84373mm" svg:y="285.75mm"/>
          <draw:path svg:d="M 132.29166 582.0833 L 132.29166 582.0833 L 105.83333 608.5416 Q 79.37499 608.5416 79.37499 370.41666 Q 52.916664 105.83333 26.458332 105.83333 Q 0.0 105.83333 0.0 52.916664 Q -26.458332 26.458332 105.83333 0.0 Q 211.66666 0.0 185.20833 291.04166 Q 132.29166 582.0833 132.29166 582.0833 z" svg:height="6.0854163mm" draw:style-name="style-433" svg:viewBox="0.0 0.0 185.20833 608.5416" svg:width="1.8520832mm" svg:x="35.71875mm" svg:y="118.00416mm"/>
          <draw:path svg:d="M 502.7083 0.0 L 502.7083 0.0 L 555.625 0.0 Q 608.5416 0.0 608.5416 26.458332 Q 608.5416 52.916664 634.99994 52.916664 Q 687.9166 52.916664 687.9166 79.37499 Q 687.9166 105.83333 740.8333 105.83333 Q 793.74994 105.83333 793.74994 132.29166 Q 793.74994 185.20833 793.74994 238.12498 Q 793.74994 264.5833 873.12494 238.12498 Q 952.49994 211.66666 978.95825 185.20833 Q 1005.4166 132.29166 1005.4166 132.29166 L 1005.4166 132.29166 L 1005.4166 132.29166 L 1031.875 132.29166 L 1031.875 185.20833 Q 1031.875 238.12498 1058.3333 238.12498 Q 1111.25 211.66666 1111.25 211.66666 L 1111.25 211.66666 L 1111.25 238.12498 Q 1111.25 291.04166 1084.7916 291.04166 L 1084.7916 317.49997 L 1084.7916 317.49997 L 1084.7916 343.9583 L 1058.3333 343.9583 L 1005.4166 343.9583 L 1005.4166 370.41666 L 1005.4166 370.41666 L 978.95825 396.87497 L 978.95825 396.87497 L 952.49994 396.87497 L 899.5833 396.87497 L 899.5833 396.87497 Q 899.5833 396.87497 740.8333 396.87497 L 582.0833 396.87497 L 582.0833 396.87497 Q 582.0833 396.87497 529.1666 396.87497 L 502.7083 423.3333 L 449.79166 423.3333 Q 396.87497 449.79166 343.9583 476.24997 L 317.49997 529.1666 L 291.04166 529.1666 L 291.04166 555.625 L 264.5833 555.625 L 264.5833 555.625 L 264.5833 555.625 L 264.5833 555.625 L 238.12498 555.625 L 238.12498 582.0833 L 238.12498 582.0833 L 238.12498 608.5416 L 238.12498 608.5416 L 211.66666 608.5416 L 211.66666 608.5416 L 211.66666 634.99994 L 211.66666 661.4583 L 211.66666 661.4583 L 211.66666 661.4583 L 211.66666 661.4583 L 185.20833 661.4583 L 185.20833 687.9166 L 185.20833 687.9166 L 158.74998 687.9166 L 158.74998 661.4583 L 158.74998 608.5416 L 185.20833 582.0833 L 211.66666 555.625 L 211.66666 529.1666 L 211.66666 502.7083 L 238.12498 502.7083 Q 238.12498 502.7083 264.5833 449.79166 L 317.49997 396.87497 L 317.49997 396.87497 L 317.49997 396.87497 L 343.9583 396.87497 L 343.9583 396.87497 L 343.9583 370.41666 L 370.41666 370.41666 L 370.41666 370.41666 L 370.41666 343.9583 L 370.41666 343.9583 L 370.41666 343.9583 L 396.87497 317.49997 L 396.87497 291.04166 L 317.49997 291.04166 Q 211.66666 291.04166 132.29166 291.04166 L 52.916664 291.04166 L 26.458332 317.49997 L 0.0 317.49997 L 0.0 291.04166 L 0.0 264.5833 L 26.458332 264.5833 L 26.458332 238.12498 L 26.458332 238.12498 L 52.916664 238.12498 L 52.916664 185.20833 L 52.916664 158.74998 L 79.37499 158.74998 L 79.37499 132.29166 L 105.83333 132.29166 L 132.29166 132.29166 L 291.04166 105.83333 Q 476.24997 79.37499 476.24997 26.458332 Q 476.24997 0.0 502.7083 0.0 z" svg:height="6.879166mm" draw:style-name="style-434" svg:viewBox="0.0 0.0 1111.25 687.9166" svg:width="11.112499mm" svg:x="83.60833mm" svg:y="117.21041mm"/>
          <draw:path svg:d="M 1825.6249 26.458332 L 1852.0833 26.458332 L 1984.3749 185.20833 Q 2090.2083 370.41666 2222.5 740.8333 Q 2354.7915 1084.7916 2381.2498 1111.25 Q 2407.7083 1137.7083 2407.7083 1269.9999 L 2407.7083 1402.2916 L 2407.7083 1428.7499 L 2407.7083 1455.2083 L 2407.7083 1825.6249 L 2407.7083 2169.5833 L 2407.7083 2222.5 L 2407.7083 2275.4165 L 2381.2498 2301.875 Q 2354.7915 2354.7915 2354.7915 2407.7083 L 2354.7915 2487.0833 L 2196.0415 2883.9583 Q 2037.2915 3280.8333 2037.2915 3307.2915 L 2037.2915 3333.7498 L 2010.8333 3360.2083 L 2010.8333 3360.2083 L 2010.8333 3360.2083 Q 1984.3749 3360.2083 1984.3749 3360.2083 L 1984.3749 3386.6665 L 1984.3749 3386.6665 Q 1984.3749 3386.6665 1957.9165 3413.1248 L 1957.9165 3413.1248 L 1878.5416 3413.1248 Q 1825.6249 3413.1248 1825.6249 3439.5833 L 1799.1666 3466.0415 L 1640.4166 3598.3333 Q 1455.2083 3757.0833 1455.2083 3757.0833 L 1455.2083 3783.5415 L 1455.2083 3783.5415 L 1455.2083 3783.5415 L 1428.7499 3783.5415 L 1428.7499 3783.5415 L 1428.7499 3809.9998 L 1402.2916 3809.9998 L 1402.2916 3809.9998 L 1402.2916 3836.4583 L 1402.2916 3836.4583 L 1402.2916 3836.4583 L 1375.8333 3862.9165 L 1375.8333 3889.3748 L 1349.3749 3889.3748 Q 1322.9166 3889.3748 1217.0833 3915.833 L 1111.25 3942.2915 L 1031.875 3942.2915 L 926.0416 3942.2915 L 899.5833 3968.7498 L 873.12494 3995.208 L 873.12494 3995.208 L 846.6666 3995.208 L 846.6666 3968.7498 L 820.2083 3968.7498 L 820.2083 3968.7498 L 820.2083 3968.7498 L 820.2083 3942.2915 L 820.2083 3942.2915 L 793.74994 3915.833 L 793.74994 3889.3748 L 820.2083 3889.3748 L 846.6666 3889.3748 L 873.12494 3862.9165 L 926.0416 3836.4583 L 978.95825 3836.4583 L 1005.4166 3836.4583 L 1031.875 3809.9998 L 1058.3333 3783.5415 L 1058.3333 3783.5415 L 1084.7916 3783.5415 L 1084.7916 3757.0833 L 1084.7916 3730.6248 L 1058.3333 3730.6248 L 1058.3333 3730.6248 L 1058.3333 3704.1665 L 1031.875 3704.1665 L 1031.875 3704.1665 L 1031.875 3677.7083 L 926.0416 3677.7083 L 793.74994 3677.7083 L 793.74994 3677.7083 Q 767.2916 3651.2498 767.2916 3651.2498 L 767.2916 3624.7915 L 767.2916 3624.7915 L 767.2916 3624.7915 L 740.8333 3598.3333 L 714.37494 3571.8748 L 714.37494 3571.8748 L 714.37494 3571.8748 L 714.37494 3545.4165 L 714.37494 3545.4165 L 687.9166 3466.0415 L 687.9166 3413.1248 L 767.2916 3413.1248 L 820.2083 3413.1248 L 873.12494 3413.1248 Q 899.5833 3413.1248 952.49994 3413.1248 Q 1005.4166 3413.1248 1031.875 3360.2083 Q 1058.3333 3307.2915 1137.7083 3280.8333 Q 1190.6249 3254.3748 1296.4583 3148.5415 L 1402.2916 3016.2498 L 1402.2916 2989.7915 L 1402.2916 2936.8748 L 1402.2916 2936.8748 L 1428.7499 2936.8748 L 1428.7499 2910.4165 L 1402.2916 2910.4165 L 1402.2916 2910.4165 L 1402.2916 2883.9583 L 1402.2916 2883.9583 L 1402.2916 2883.9583 L 1375.8333 2883.9583 L 1375.8333 2883.9583 L 1349.3749 2857.4998 Q 1296.4583 2831.0415 1269.9999 2804.5833 Q 1243.5416 2778.1248 1269.9999 2698.7498 L 1296.4583 2619.3748 L 1296.4583 2566.4583 L 1296.4583 2487.0833 L 1190.6249 2487.0833 Q 1111.25 2513.5415 1031.875 2487.0833 Q 926.0416 2460.6248 873.12494 2460.6248 L 820.2083 2460.6248 L 820.2083 2487.0833 L 793.74994 2487.0833 L 767.2916 2487.0833 L 740.8333 2460.6248 L 740.8333 2460.6248 L 714.37494 2460.6248 L 714.37494 2434.1665 L 714.37494 2407.7083 L 740.8333 2354.7915 Q 767.2916 2328.3333 767.2916 2301.875 L 767.2916 2301.875 L 767.2916 2301.875 Q 793.74994 2301.875 820.2083 2222.5 L 820.2083 2169.5833 L 820.2083 1931.4583 Q 820.2083 1719.7916 767.2916 1613.9583 L 740.8333 1508.1249 L 740.8333 1481.6666 Q 714.37494 1455.2083 661.4583 1375.8333 Q 582.0833 1296.4583 396.87497 1243.5416 L 211.66666 1164.1666 L 211.66666 1164.1666 Q 211.66666 1137.7083 158.74998 1137.7083 Q 105.83333 1111.25 79.37499 1031.875 Q 79.37499 978.95825 26.458332 978.95825 Q 0.0 978.95825 0.0 873.12494 L 0.0 793.74994 L 0.0 767.2916 Q 26.458332 740.8333 79.37499 714.37494 L 132.29166 687.9166 L 132.29166 687.9166 Q 158.74998 661.4583 185.20833 608.5416 Q 185.20833 555.625 211.66666 555.625 Q 238.12498 555.625 211.66666 449.79166 Q 185.20833 370.41666 211.66666 317.49997 Q 238.12498 291.04166 264.5833 238.12498 Q 291.04166 211.66666 343.9583 185.20833 L 396.87497 132.29166 L 449.79166 132.29166 L 476.24997 132.29166 L 502.7083 132.29166 L 529.1666 132.29166 L 608.5416 158.74998 L 714.37494 185.20833 L 873.12494 185.20833 Q 1031.875 185.20833 1243.5416 79.37499 Q 1455.2083 26.458332 1455.2083 0.0 L 1455.2083 0.0 L 1640.4166 0.0 Q 1825.6249 26.458332 1825.6249 26.458332 z M 1984.3749 1587.4999 L 1957.9165 1587.4999 L 1957.9165 1587.4999 Q 1957.9165 1613.9583 1931.4583 1613.9583 Q 1931.4583 1613.9583 1878.5416 1613.9583 Q 1799.1666 1561.0416 1772.7083 1613.9583 Q 1719.7916 1613.9583 1693.3333 1693.3333 L 1666.8749 1772.7083 L 1613.9583 1772.7083 L 1561.0416 1772.7083 L 1561.0416 1746.2499 Q 1561.0416 1746.2499 1455.2083 1666.8749 L 1402.2916 1561.0416 L 1375.8333 1561.0416 L 1375.8333 1561.0416 L 1349.3749 1587.4999 Q 1349.3749 1613.9583 1322.9166 1613.9583 L 1322.9166 1613.9583 L 1296.4583 1640.4166 L 1269.9999 1666.8749 L 1269.9999 1666.8749 L 1243.5416 1666.8749 L 1243.5416 1666.8749 L 1243.5416 1666.8749 L 1243.5416 1693.3333 L 1243.5416 1693.3333 L 1217.0833 1693.3333 L 1217.0833 1719.7916 L 1190.6249 1719.7916 L 1164.1666 1719.7916 L 1137.7083 1719.7916 L 1137.7083 1719.7916 L 1137.7083 1719.7916 L 1137.7083 1719.7916 L 1137.7083 1613.9583 L 1137.7083 1481.6666 L 1137.7083 1455.2083 L 1137.7083 1428.7499 L 1164.1666 1375.8333 Q 1190.6249 1322.9166 1217.0833 1322.9166 Q 1243.5416 1322.9166 1296.4583 1243.5416 Q 1322.9166 1190.6249 1349.3749 1164.1666 Q 1402.2916 1137.7083 1481.6666 1137.7083 L 1561.0416 1137.7083 L 1561.0416 1137.7083 L 1561.0416 1137.7083 L 1587.4999 1111.25 L 1613.9583 1084.7916 L 1799.1666 1058.3333 Q 1984.3749 1031.875 2037.2915 1058.3333 Q 2090.2083 1084.7916 2090.2083 1164.1666 Q 2090.2083 1243.5416 2037.2915 1243.5416 Q 1984.3749 1269.9999 1984.3749 1428.7499 Q 1984.3749 1561.0416 1984.3749 1587.4999 z" svg:height="39.95208mm" draw:style-name="style-435" svg:viewBox="0.0 0.0 2407.7083 3995.208" svg:width="24.077082mm" svg:x="88.635414mm" svg:y="119.85625mm"/>
          <draw:path svg:d="M 79.37499 0.0 L 79.37499 0.0 L 105.83333 79.37499 Q 132.29166 132.29166 317.49997 238.12498 Q 502.7083 343.9583 502.7083 370.41666 Q 502.7083 396.87497 529.1666 396.87497 Q 555.625 396.87497 608.5416 502.7083 Q 687.9166 608.5416 767.2916 661.4583 Q 820.2083 714.37494 1058.3333 687.9166 Q 1296.4583 661.4583 1428.7499 661.4583 Q 1561.0416 608.5416 1613.9583 608.5416 L 1640.4166 608.5416 L 1640.4166 582.0833 L 1666.8749 582.0833 L 1666.8749 582.0833 L 1666.8749 555.625 L 1666.8749 555.625 L 1666.8749 555.625 L 1693.3333 555.625 L 1693.3333 555.625 L 1693.3333 529.1666 L 1719.7916 529.1666 L 1719.7916 529.1666 L 1719.7916 529.1666 L 1719.7916 529.1666 L 1719.7916 555.625 L 1719.7916 555.625 L 1746.2499 555.625 L 1746.2499 582.0833 L 1772.7083 608.5416 L 1772.7083 608.5416 L 1772.7083 608.5416 L 1772.7083 608.5416 L 1772.7083 608.5416 L 1719.7916 634.99994 L 1640.4166 634.99994 L 1640.4166 634.99994 L 1613.9583 634.99994 L 1613.9583 634.99994 L 1613.9583 661.4583 L 1613.9583 661.4583 L 1587.4999 661.4583 L 1587.4999 661.4583 Q 1561.0416 661.4583 1375.8333 714.37494 Q 1164.1666 767.2916 926.0416 767.2916 Q 714.37494 767.2916 634.99994 714.37494 Q 555.625 634.99994 343.9583 449.79166 L 132.29166 264.5833 L 132.29166 264.5833 L 132.29166 238.12498 L 79.37499 238.12498 L 26.458332 238.12498 L 26.458332 264.5833 L 26.458332 264.5833 L 26.458332 264.5833 L 0.0 264.5833 L 0.0 238.12498 L 26.458332 185.20833 L 26.458332 185.20833 L 26.458332 185.20833 L 26.458332 158.74998 L 26.458332 158.74998 L 52.916664 79.37499 Q 79.37499 0.0 79.37499 0.0 z" svg:height="7.6729164mm" draw:style-name="style-436" svg:viewBox="0.0 0.0 1772.7083 767.2916" svg:width="17.727083mm" svg:x="157.42708mm" svg:y="197.11458mm"/>
          <draw:path svg:d="M 26.458332 264.5833 L 0.0 185.20833 L 52.916664 105.83333 Q 79.37499 52.916664 105.83333 0.0 Q 158.74998 0.0 264.5833 0.0 Q 396.87497 0.0 449.79166 79.37499 Q 476.24997 132.29166 476.24997 264.5833 Q 476.24997 370.41666 423.3333 396.87497 Q 396.87497 423.3333 264.5833 423.3333 Q 158.74998 423.3333 105.83333 396.87497 Q 52.916664 343.9583 26.458332 264.5833 z" svg:height="4.233333mm" draw:style-name="style-437" svg:viewBox="0.0 0.0 476.24997 423.3333" svg:width="4.7625mm" svg:x="161.39583mm" svg:y="275.69583mm"/>
          <draw:path svg:d="M 0.0 26.458332 L 26.458332 0.0 L 26.458332 26.458332 Q 26.458332 52.916664 132.29166 52.916664 L 238.12498 79.37499 L 449.79166 132.29166 Q 661.4583 238.12498 714.37494 238.12498 L 740.8333 238.12498 L 740.8333 264.5833 L 767.2916 264.5833 L 767.2916 264.5833 L 767.2916 291.04166 L 767.2916 291.04166 L 767.2916 291.04166 L 793.74994 291.04166 L 793.74994 291.04166 L 793.74994 317.49997 L 820.2083 317.49997 L 820.2083 343.9583 Q 820.2083 343.9583 846.6666 370.41666 L 846.6666 396.87497 L 820.2083 396.87497 Q 793.74994 396.87497 529.1666 343.9583 Q 264.5833 291.04166 132.29166 211.66666 Q 26.458332 158.74998 0.0 79.37499 Q -26.458332 26.458332 0.0 26.458332 z" svg:height="3.9687498mm" draw:style-name="style-438" svg:viewBox="0.0 0.0 846.6666 396.87497" svg:width="8.466666mm" svg:x="112.97707mm" svg:y="184.41457mm"/>
          <draw:path svg:d="M 185.20833 291.04166 L 158.74998 264.5833 L 158.74998 264.5833 L 158.74998 238.12498 L 158.74998 238.12498 L 158.74998 238.12498 L 132.29166 238.12498 L 132.29166 238.12498 L 132.29166 211.66666 L 105.83333 211.66666 L 105.83333 238.12498 L 105.83333 264.5833 L 79.37499 264.5833 L 79.37499 291.04166 L 79.37499 291.04166 L 105.83333 291.04166 L 105.83333 317.49997 Q 105.83333 343.9583 79.37499 476.24997 L 52.916664 608.5416 L 52.916664 608.5416 L 52.916664 608.5416 L 52.916664 608.5416 L 26.458332 608.5416 L 26.458332 608.5416 L 0.0 608.5416 L 0.0 449.79166 Q 0.0 291.04166 0.0 238.12498 L 0.0 211.66666 L 0.0 79.37499 Q 0.0 -26.458332 158.74998 105.83333 Q 317.49997 238.12498 370.41666 291.04166 Q 423.3333 343.9583 423.3333 185.20833 Q 423.3333 0.0 476.24997 0.0 Q 529.1666 0.0 502.7083 317.49997 Q 502.7083 608.5416 476.24997 608.5416 Q 449.79166 608.5416 317.49997 449.79166 Q 211.66666 317.49997 185.20833 291.04166 z" svg:height="6.0854163mm" draw:style-name="style-439" svg:viewBox="0.0 0.0 502.7083 608.5416" svg:width="5.027083mm" svg:x="28.045832mm" svg:y="274.3729mm"/>
          <draw:path svg:d="M 52.916664 0.0 L 52.916664 0.0 L 105.83333 0.0 L 132.29166 0.0 L 132.29166 0.0 L 158.74998 0.0 L 158.74998 0.0 L 158.74998 0.0 L 158.74998 26.458332 L 158.74998 26.458332 L 185.20833 52.916664 L 211.66666 79.37499 L 264.5833 158.74998 Q 317.49997 264.5833 317.49997 317.49997 L 317.49997 343.9583 L 317.49997 343.9583 Q 291.04166 317.49997 238.12498 291.04166 L 185.20833 264.5833 L 185.20833 238.12498 L 158.74998 238.12498 L 158.74998 211.66666 L 158.74998 185.20833 L 132.29166 185.20833 L 132.29166 158.74998 L 132.29166 158.74998 L 105.83333 158.74998 L 105.83333 264.5833 L 105.83333 396.87497 L 132.29166 423.3333 L 132.29166 476.24997 L 105.83333 476.24997 Q 105.83333 476.24997 52.916664 370.41666 L 0.0 264.5833 L 0.0 211.66666 L 0.0 132.29166 L 0.0 79.37499 L 0.0 26.458332 L 26.458332 26.458332 L 26.458332 0.0 L 26.458332 0.0 L 52.916664 0.0 L 52.916664 0.0 z" svg:height="4.7625mm" draw:style-name="style-440" svg:viewBox="0.0 0.0 317.49997 476.24997" svg:width="3.1749997mm" svg:x="158.74998mm" svg:y="205.84583mm"/>
          <draw:path svg:d="M 0.0 158.74998 L 0.0 0.0 L 132.29166 0.0 L 264.5833 0.0 L 291.04166 26.458332 L 317.49997 52.916664 L 317.49997 52.916664 L 317.49997 52.916664 L 343.9583 52.916664 L 343.9583 52.916664 L 343.9583 79.37499 L 370.41666 79.37499 L 370.41666 79.37499 L 370.41666 105.83333 L 370.41666 105.83333 L 370.41666 105.83333 L 423.3333 185.20833 Q 423.3333 264.5833 396.87497 343.9583 Q 370.41666 423.3333 370.41666 476.24997 Q 370.41666 555.625 423.3333 582.0833 Q 423.3333 634.99994 449.79166 661.4583 L 449.79166 687.9166 L 449.79166 687.9166 Q 423.3333 687.9166 423.3333 687.9166 L 423.3333 714.37494 L 423.3333 714.37494 Q 396.87497 687.9166 343.9583 634.99994 Q 264.5833 582.0833 211.66666 476.24997 Q 158.74998 396.87497 211.66666 370.41666 Q 264.5833 317.49997 291.04166 264.5833 L 317.49997 185.20833 L 291.04166 185.20833 L 291.04166 158.74998 L 291.04166 158.74998 L 264.5833 158.74998 L 264.5833 158.74998 L 264.5833 158.74998 L 211.66666 132.29166 L 158.74998 105.83333 L 132.29166 105.83333 L 105.83333 105.83333 L 105.83333 132.29166 L 105.83333 132.29166 L 79.37499 396.87497 L 79.37499 661.4583 L 52.916664 661.4583 L 26.458332 634.99994 L 26.458332 634.99994 L 0.0 634.99994 L 0.0 476.24997 L 0.0 343.9583 L 0.0 158.74998 z" svg:height="7.1437497mm" draw:style-name="style-441" svg:viewBox="0.0 0.0 449.79166 714.37494" svg:width="4.497916mm" svg:x="166.15833mm" svg:y="285.75mm"/>
          <draw:path svg:d="M 1137.7083 476.24997 L 1137.7083 502.7083 L 1137.7083 502.7083 Q 1137.7083 529.1666 952.49994 555.625 L 767.2916 608.5416 L 767.2916 608.5416 L 767.2916 608.5416 L 740.8333 608.5416 Q 714.37494 608.5416 714.37494 634.99994 L 714.37494 634.99994 L 661.4583 634.99994 L 634.99994 634.99994 L 634.99994 634.99994 Q 634.99994 608.5416 608.5416 608.5416 L 582.0833 608.5416 L 582.0833 608.5416 Q 582.0833 608.5416 634.99994 555.625 Q 687.9166 555.625 555.625 529.1666 Q 423.3333 502.7083 291.04166 555.625 Q 158.74998 608.5416 132.29166 476.24997 Q 105.83333 343.9583 52.916664 291.04166 L 26.458332 264.5833 L 0.0 238.12498 L 0.0 211.66666 L 26.458332 211.66666 L 52.916664 211.66666 L 52.916664 185.20833 L 79.37499 132.29166 L 79.37499 105.83333 L 79.37499 79.37499 L 105.83333 79.37499 L 105.83333 79.37499 L 105.83333 105.83333 L 132.29166 105.83333 L 132.29166 79.37499 L 132.29166 52.916664 L 158.74998 52.916664 L 185.20833 79.37499 L 185.20833 79.37499 L 185.20833 79.37499 L 211.66666 79.37499 L 211.66666 79.37499 L 238.12498 105.83333 L 291.04166 132.29166 L 291.04166 132.29166 L 317.49997 132.29166 L 370.41666 132.29166 Q 423.3333 132.29166 423.3333 132.29166 L 449.79166 132.29166 L 449.79166 132.29166 L 449.79166 132.29166 L 476.24997 158.74998 L 502.7083 185.20833 L 449.79166 211.66666 Q 396.87497 264.5833 396.87497 317.49997 L 396.87497 370.41666 L 502.7083 370.41666 L 608.5416 343.9583 L 634.99994 343.9583 L 661.4583 343.9583 L 661.4583 370.41666 L 661.4583 370.41666 L 687.9166 370.41666 L 687.9166 343.9583 L 740.8333 343.9583 L 793.74994 343.9583 L 820.2083 370.41666 L 846.6666 370.41666 L 846.6666 343.9583 L 820.2083 291.04166 L 820.2083 291.04166 L 820.2083 291.04166 L 793.74994 264.5833 Q 767.2916 238.12498 714.37494 158.74998 L 687.9166 79.37499 L 661.4583 52.916664 Q 661.4583 26.458332 714.37494 0.0 Q 740.8333 -26.458332 767.2916 0.0 Q 820.2083 26.458332 873.12494 26.458332 Q 899.5833 79.37499 952.49994 158.74998 Q 1005.4166 238.12498 1058.3333 343.9583 Q 1137.7083 449.79166 1137.7083 476.24997 z" svg:height="6.3499994mm" draw:style-name="style-442" svg:viewBox="0.0 0.0 1137.7083 634.99994" svg:width="11.377083mm" svg:x="124.618744mm" svg:y="86.518745mm"/>
          <draw:path svg:d="M 79.37499 26.458332 L 132.29166 0.0 L 211.66666 26.458332 Q 317.49997 26.458332 317.49997 343.9583 L 317.49997 634.99994 L 264.5833 634.99994 L 211.66666 634.99994 L 211.66666 502.7083 Q 211.66666 396.87497 185.20833 291.04166 L 158.74998 158.74998 L 158.74998 158.74998 L 158.74998 132.29166 L 158.74998 132.29166 L 158.74998 132.29166 L 132.29166 132.29166 L 132.29166 132.29166 L 132.29166 158.74998 L 105.83333 158.74998 L 105.83333 370.41666 L 105.83333 582.0833 L 105.83333 582.0833 Q 105.83333 582.0833 79.37499 608.5416 L 79.37499 608.5416 L 52.916664 608.5416 Q 26.458332 608.5416 26.458332 582.0833 L 0.0 582.0833 L 0.0 502.7083 L 0.0 396.87497 L 0.0 396.87497 L 0.0 370.41666 L 0.0 343.9583 L 0.0 317.49997 L 0.0 185.20833 Q 0.0 26.458332 79.37499 26.458332 z" svg:height="6.3499994mm" draw:style-name="style-443" svg:viewBox="0.0 0.0 317.49997 634.99994" svg:width="3.1749997mm" svg:x="52.387497mm" svg:y="98.16041mm"/>
          <draw:path svg:d="M 396.87497 0.0 L 423.3333 0.0 L 423.3333 0.0 L 423.3333 0.0 L 476.24997 0.0 Q 502.7083 26.458332 502.7083 26.458332 L 502.7083 26.458332 L 476.24997 105.83333 Q 449.79166 185.20833 317.49997 238.12498 Q 211.66666 291.04166 185.20833 317.49997 L 158.74998 317.49997 L 132.29166 317.49997 Q 105.83333 343.9583 52.916664 343.9583 Q 26.458332 343.9583 0.0 291.04166 L 0.0 264.5833 L 0.0 238.12498 Q 0.0 211.66666 52.916664 185.20833 L 105.83333 185.20833 L 211.66666 105.83333 Q 343.9583 26.458332 370.41666 26.458332 L 396.87497 26.458332 L 396.87497 0.0 z" svg:height="3.439583mm" draw:style-name="style-444" svg:viewBox="0.0 0.0 502.7083 343.9583" svg:width="5.027083mm" svg:x="116.416664mm" svg:y="165.36458mm"/>
          <draw:path svg:d="M 79.37499 0.0 L 0.0 0.0 L 105.83333 0.0 L 211.66666 0.0 L 185.20833 185.20833 Q 185.20833 370.41666 158.74998 370.41666 L 158.74998 370.41666 L 158.74998 343.9583 Q 132.29166 317.49997 105.83333 317.49997 Q 52.916664 317.49997 26.458332 343.9583 Q 26.458332 370.41666 26.458332 238.12498 Q 26.458332 105.83333 79.37499 105.83333 Q 132.29166 79.37499 132.29166 52.916664 Q 132.29166 26.458332 79.37499 0.0 z" svg:height="3.7041664mm" draw:style-name="style-445" svg:viewBox="0.0 0.0 211.66666 370.41666" svg:width="2.1166666mm" svg:x="62.706245mm" svg:y="108.479164mm"/>
          <draw:path svg:d="M 1084.7916 582.0833 L 1084.7916 582.0833 L 1084.7916 582.0833 Q 1084.7916 582.0833 1084.7916 608.5416 L 1111.25 608.5416 L 1137.7083 634.99994 Q 1137.7083 687.9166 1084.7916 687.9166 L 1031.875 687.9166 L 1031.875 661.4583 L 1031.875 661.4583 L 1005.4166 661.4583 L 1005.4166 661.4583 L 1005.4166 661.4583 L 1005.4166 634.99994 L 978.95825 634.99994 L 952.49994 634.99994 L 926.0416 634.99994 L 899.5833 634.99994 L 873.12494 634.99994 Q 846.6666 634.99994 846.6666 555.625 Q 846.6666 476.24997 820.2083 476.24997 L 793.74994 476.24997 L 793.74994 449.79166 L 767.2916 423.3333 L 767.2916 423.3333 L 767.2916 423.3333 L 714.37494 423.3333 Q 634.99994 423.3333 608.5416 449.79166 L 608.5416 476.24997 L 608.5416 476.24997 L 608.5416 476.24997 L 582.0833 476.24997 Q 582.0833 476.24997 555.625 502.7083 Q 529.1666 529.1666 502.7083 529.1666 L 449.79166 555.625 L 423.3333 634.99994 Q 396.87497 687.9166 370.41666 687.9166 L 370.41666 714.37494 L 370.41666 714.37494 Q 343.9583 714.37494 317.49997 740.8333 L 264.5833 740.8333 L 238.12498 740.8333 L 211.66666 740.8333 L 211.66666 767.2916 L 185.20833 767.2916 L 185.20833 793.74994 L 185.20833 820.2083 L 158.74998 899.5833 L 132.29166 952.49994 L 132.29166 1058.3333 L 132.29166 1137.7083 L 158.74998 1190.6249 L 185.20833 1243.5416 L 185.20833 1269.9999 L 185.20833 1296.4583 L 132.29166 1296.4583 L 105.83333 1296.4583 L 105.83333 1243.5416 L 79.37499 1190.6249 L 79.37499 1058.3333 L 79.37499 952.49994 L 79.37499 899.5833 Q 79.37499 846.6666 79.37499 793.74994 Q 79.37499 740.8333 52.916664 423.3333 L 52.916664 105.83333 L 26.458332 105.83333 L 0.0 105.83333 L 0.0 79.37499 L 0.0 79.37499 L 52.916664 52.916664 Q 105.83333 52.916664 105.83333 26.458332 L 105.83333 26.458332 L 211.66666 0.0 Q 317.49997 0.0 555.625 105.83333 Q 820.2083 264.5833 926.0416 423.3333 Q 1058.3333 582.0833 1084.7916 582.0833 z" svg:height="12.964582mm" draw:style-name="style-446" svg:viewBox="0.0 0.0 1137.7083 1296.4583" svg:width="11.377083mm" svg:x="109.27291mm" svg:y="201.08333mm"/>
          <draw:path svg:d="M 502.7083 0.0 L 555.625 0.0 L 529.1666 26.458332 Q 476.24997 79.37499 476.24997 105.83333 L 476.24997 132.29166 L 423.3333 291.04166 Q 370.41666 449.79166 370.41666 608.5416 L 370.41666 793.74994 L 343.9583 846.6666 L 343.9583 899.5833 L 370.41666 952.49994 Q 423.3333 978.95825 423.3333 1005.4166 L 449.79166 1005.4166 L 476.24997 1084.7916 Q 476.24997 1190.6249 476.24997 1190.6249 L 476.24997 1190.6249 L 529.1666 1217.0833 Q 555.625 1243.5416 582.0833 1243.5416 L 582.0833 1243.5416 L 529.1666 1322.9166 Q 449.79166 1402.2916 449.79166 1428.7499 L 423.3333 1428.7499 L 423.3333 1428.7499 L 423.3333 1455.2083 L 396.87497 1455.2083 L 370.41666 1455.2083 L 370.41666 1481.6666 L 370.41666 1508.1249 L 370.41666 1561.0416 L 370.41666 1587.4999 L 370.41666 1587.4999 L 370.41666 1613.9583 L 423.3333 1613.9583 L 502.7083 1613.9583 L 529.1666 1613.9583 Q 529.1666 1613.9583 502.7083 1640.4166 Q 476.24997 1666.8749 476.24997 1666.8749 L 476.24997 1666.8749 L 449.79166 1666.8749 L 449.79166 1693.3333 L 423.3333 1693.3333 Q 396.87497 1666.8749 317.49997 1666.8749 L 211.66666 1666.8749 L 211.66666 1693.3333 L 211.66666 1693.3333 L 185.20833 1772.7083 L 185.20833 1825.6249 L 211.66666 2037.2915 Q 264.5833 2248.9583 317.49997 2407.7083 Q 370.41666 2539.9998 370.41666 2566.4583 L 370.41666 2592.9165 L 396.87497 2619.3748 L 423.3333 2645.8333 L 423.3333 2645.8333 L 423.3333 2672.2915 L 423.3333 2672.2915 L 423.3333 2672.2915 L 396.87497 2672.2915 Q 396.87497 2672.2915 343.9583 2645.8333 L 291.04166 2619.3748 L 291.04166 2672.2915 L 317.49997 2698.7498 L 396.87497 2936.8748 Q 476.24997 3148.5415 582.0833 3254.3748 Q 661.4583 3333.7498 661.4583 3360.2083 L 661.4583 3386.6665 L 687.9166 3386.6665 L 714.37494 3413.1248 L 714.37494 3413.1248 L 740.8333 3413.1248 L 740.8333 3413.1248 L 740.8333 3413.1248 L 767.2916 3439.5833 L 793.74994 3439.5833 L 793.74994 3466.0415 L 793.74994 3492.4998 L 793.74994 3492.4998 L 793.74994 3492.4998 L 767.2916 3518.9583 L 767.2916 3518.9583 L 740.8333 3518.9583 L 740.8333 3518.9583 L 740.8333 3492.4998 L 740.8333 3492.4998 L 714.37494 3492.4998 L 687.9166 3466.0415 L 687.9166 3466.0415 L 687.9166 3466.0415 L 661.4583 3466.0415 L 661.4583 3466.0415 L 634.99994 3439.5833 L 608.5416 3413.1248 L 608.5416 3413.1248 L 582.0833 3413.1248 L 582.0833 3413.1248 Q 582.0833 3413.1248 529.1666 3360.2083 Q 449.79166 3307.2915 343.9583 3148.5415 L 238.12498 2989.7915 L 238.12498 2989.7915 Q 211.66666 2963.3333 105.83333 2619.3748 Q 0.0 2301.875 0.0 1772.7083 Q 0.0 1243.5416 52.916664 873.12494 L 132.29166 502.7083 L 132.29166 502.7083 Q 158.74998 502.7083 185.20833 396.87497 L 238.12498 264.5833 L 264.5833 264.5833 Q 264.5833 238.12498 264.5833 238.12498 L 264.5833 238.12498 L 264.5833 238.12498 L 264.5833 211.66666 L 264.5833 211.66666 Q 264.5833 211.66666 291.04166 185.20833 L 291.04166 158.74998 L 317.49997 158.74998 Q 317.49997 132.29166 317.49997 132.29166 L 317.49997 132.29166 L 317.49997 132.29166 L 343.9583 132.29166 L 343.9583 105.83333 L 370.41666 105.83333 L 396.87497 52.916664 Q 449.79166 26.458332 502.7083 0.0 z" svg:height="35.189583mm" draw:style-name="style-447" svg:viewBox="0.0 0.0 793.74994 3518.9583" svg:width="7.9374995mm" svg:x="83.07916mm" svg:y="121.44374mm"/>
          <draw:path svg:d="M 423.3333 661.4583 L 370.41666 661.4583 L 370.41666 661.4583 Q 370.41666 634.99994 343.9583 634.99994 L 343.9583 634.99994 L 343.9583 608.5416 Q 317.49997 608.5416 238.12498 502.7083 Q 158.74998 370.41666 238.12498 343.9583 Q 317.49997 317.49997 317.49997 238.12498 L 317.49997 158.74998 L 317.49997 158.74998 L 317.49997 132.29166 L 317.49997 132.29166 L 317.49997 132.29166 L 291.04166 132.29166 L 291.04166 132.29166 L 291.04166 105.83333 L 264.5833 105.83333 L 264.5833 105.83333 L 264.5833 79.37499 L 211.66666 79.37499 L 132.29166 79.37499 L 132.29166 105.83333 L 105.83333 105.83333 L 105.83333 105.83333 L 105.83333 132.29166 L 105.83333 132.29166 L 105.83333 132.29166 L 79.37499 396.87497 L 79.37499 634.99994 L 52.916664 634.99994 L 26.458332 634.99994 L 26.458332 555.625 L 0.0 476.24997 L 26.458332 238.12498 Q 26.458332 -26.458332 185.20833 0.0 Q 343.9583 0.0 343.9583 26.458332 Q 343.9583 52.916664 370.41666 52.916664 Q 396.87497 52.916664 423.3333 158.74998 Q 423.3333 264.5833 396.87497 343.9583 Q 370.41666 396.87497 370.41666 476.24997 Q 423.3333 555.625 423.3333 608.5416 Q 449.79166 661.4583 423.3333 661.4583 z" svg:height="6.614583mm" draw:style-name="style-448" svg:viewBox="0.0 0.0 423.3333 661.4583" svg:width="4.233333mm" svg:x="141.28749mm" svg:y="286.01456mm"/>
          <draw:path svg:d="M 8096.2495 79.37499 L 8096.2495 0.0 L 8122.708 26.458332 Q 8149.166 52.916664 8175.6245 185.20833 Q 8202.083 291.04166 8255.0 317.49997 Q 8307.916 343.9583 8307.916 555.625 Q 8307.916 740.8333 8334.375 767.2916 Q 8387.291 793.74994 8413.75 767.2916 Q 8413.75 767.2916 8466.666 767.2916 Q 8519.583 820.2083 8546.041 820.2083 Q 8572.5 820.2083 8625.416 714.37494 Q 8625.416 608.5416 8651.875 634.99994 Q 8651.875 661.4583 8678.333 661.4583 Q 8704.791 661.4583 8731.25 529.1666 Q 8731.25 396.87497 8784.166 264.5833 Q 8810.625 132.29166 8837.083 211.66666 Q 8863.541 291.04166 8890.0 291.04166 Q 8890.0 291.04166 8890.0 291.04166 L 8916.458 291.04166 L 8916.458 3942.2915 Q 8942.916 7619.9995 8916.458 7646.458 L 8916.458 7672.9165 L 7567.083 7672.9165 L 6244.1665 7672.9165 L 5873.7495 7672.9165 L 5529.7915 7672.9165 L 5529.7915 7672.9165 L 5529.7915 7646.458 L 5503.333 7646.458 Q 5450.4165 7646.458 5423.958 7619.9995 Q 5397.4995 7593.5415 5450.4165 7567.083 Q 5503.333 7540.6245 5503.333 7540.6245 Q 5476.8745 7514.1665 5476.8745 7487.708 Q 5476.8745 7434.7915 5503.333 7434.7915 Q 5529.7915 7434.7915 5556.2495 7355.4165 Q 5556.2495 7276.0415 5635.6245 7223.1245 Q 5714.9995 7143.7495 5714.9995 7064.3745 Q 5741.458 7011.458 5767.9165 7011.458 Q 5794.3745 7011.458 5767.9165 6905.6245 Q 5767.9165 6799.7915 5741.458 6826.2495 Q 5714.9995 6852.708 5688.5415 6693.958 Q 5662.083 6561.6665 5688.5415 6561.6665 Q 5714.9995 6561.6665 5714.9995 6535.208 L 5714.9995 6482.2915 L 5714.9995 6482.2915 L 5714.9995 6482.2915 L 5741.458 6482.2915 L 5741.458 6482.2915 L 5741.458 6508.7495 Q 5767.9165 6508.7495 5873.7495 6641.0415 Q 5979.583 6746.8745 6006.0415 6746.8745 Q 6058.958 6746.8745 6058.958 6641.0415 Q 6085.4165 6508.7495 6058.958 6323.5415 Q 6032.4995 6164.7915 6032.4995 6164.7915 Q 5979.583 6164.7915 5979.583 6323.5415 Q 5926.6665 6508.7495 5820.833 6376.458 Q 5662.083 6217.708 5609.1665 6164.7915 Q 5529.7915 6138.333 5503.333 6323.5415 L 5503.333 6535.208 L 5503.333 6535.208 Q 5503.333 6535.208 5476.8745 6508.7495 Q 5450.4165 6482.2915 5450.4165 6508.7495 L 5423.958 6535.208 L 5423.958 6535.208 Q 5397.4995 6535.208 5397.4995 6508.7495 Q 5397.4995 6482.2915 5291.6665 6482.2915 Q 5159.3745 6482.2915 5132.9165 6349.9995 Q 5132.9165 6244.1665 5238.7495 6244.1665 Q 5371.0415 6217.708 5397.4995 6191.2495 Q 5397.4995 6138.333 5238.7495 6111.8745 L 5106.458 6111.8745 L 5106.458 6111.8745 Q 5132.9165 6085.4165 5132.9165 6058.958 Q 5159.3745 6006.0415 5238.7495 6006.0415 Q 5291.6665 5979.583 5291.6665 5926.6665 Q 5265.208 5873.7495 5212.2915 5873.7495 Q 5159.3745 5873.7495 5159.3745 5794.3745 Q 5132.9165 5741.458 5106.458 5714.9995 Q 5053.5415 5688.5415 5053.5415 5662.083 L 5053.5415 5635.6245 L 5079.9995 5635.6245 Q 5106.458 5635.6245 5132.9165 5556.2495 Q 5185.833 5450.4165 5291.6665 5423.958 Q 5423.958 5423.958 5450.4165 5371.0415 Q 5450.4165 5344.583 5318.1245 5318.1245 Q 5185.833 5318.1245 5185.833 5212.2915 Q 5159.3745 5106.458 5291.6665 5106.458 Q 5450.4165 5079.9995 5450.4165 5053.5415 Q 5450.4165 5000.6245 5238.7495 5000.6245 L 5053.5415 5000.6245 L 5053.5415 5000.6245 Q 5027.083 5000.6245 5027.083 5212.2915 L 5027.083 5397.4995 L 4974.1665 5397.4995 L 4894.7915 5397.4995 L 4894.7915 5371.0415 L 4894.7915 5318.1245 L 4762.4995 5318.1245 Q 4656.6665 5318.1245 4656.6665 5212.2915 Q 4630.208 5106.458 4762.4995 5106.458 Q 4894.7915 5079.9995 4894.7915 5053.5415 Q 4868.333 5000.6245 4709.583 5000.6245 L 4524.375 4974.1665 L 4524.375 5132.9165 Q 4497.9165 5291.6665 4497.9165 5318.1245 L 4497.9165 5371.0415 L 4497.9165 5371.0415 Q 4497.9165 5371.0415 4471.458 5371.0415 L 4445.0 5397.4995 L 4445.0 5318.1245 Q 4445.0 5212.2915 4392.083 5159.3745 Q 4365.625 5079.9995 4286.25 5053.5415 Q 4233.333 5000.6245 4074.583 5000.6245 L 3942.2915 5000.6245 L 3942.2915 5000.6245 L 3915.833 5000.6245 L 3915.833 5291.6665 L 3915.833 5582.708 L 3915.833 5582.708 Q 3889.3748 5582.708 3862.9165 5609.1665 Q 3862.9165 5635.6245 3836.4583 5635.6245 Q 3809.9998 5635.6245 3809.9998 5688.5415 Q 3783.5415 5714.9995 3757.0833 5714.9995 Q 3730.6248 5688.5415 3704.1665 5714.9995 Q 3677.7083 5741.458 3651.2498 5767.9165 Q 3651.2498 5794.3745 3545.4165 5794.3745 Q 3466.0415 5794.3745 3492.4998 5820.833 Q 3545.4165 5847.2915 3518.9583 5900.208 Q 3492.4998 5926.6665 3466.0415 5953.1245 Q 3413.1248 5953.1245 3386.6665 5953.1245 Q 3386.6665 5926.6665 3333.7498 5953.1245 Q 3307.2915 5953.1245 2963.3333 5979.583 Q 2645.8333 6006.0415 2619.3748 5953.1245 Q 2592.9165 5873.7495 2539.9998 5900.208 L 2460.6248 5900.208 L 2434.1665 5900.208 L 2407.7083 5900.208 L 2407.7083 5900.208 L 2381.2498 5900.208 L 2381.2498 6006.0415 Q 2381.2498 6111.8745 2381.2498 6111.8745 L 2381.2498 6111.8745 L 2381.2498 6138.333 L 2381.2498 6138.333 L 2354.7915 6138.333 L 2354.7915 6164.7915 L 2354.7915 6164.7915 L 2328.3333 6164.7915 L 2328.3333 6164.7915 L 2328.3333 6164.7915 L 2328.3333 6164.7915 L 2301.875 6164.7915 L 2301.875 6164.7915 Q 2275.4165 6164.7915 2248.9583 6164.7915 Q 2222.5 6138.333 2196.0415 6111.8745 L 2169.5833 6058.958 L 2169.5833 6085.4165 L 2169.5833 6111.8745 L 2143.125 6164.7915 Q 2116.6665 6217.708 2116.6665 6217.708 L 2116.6665 6217.708 L 2116.6665 6217.708 Q 2116.6665 6191.2495 2090.2083 6217.708 L 2090.2083 6217.708 L 2090.2083 6244.1665 L 2063.75 6270.6245 L 2063.75 6323.5415 L 2063.75 6349.9995 L 2037.2915 6376.458 L 2010.8333 6402.9165 L 2010.8333 6402.9165 L 2010.8333 6376.458 L 2010.8333 6376.458 L 2010.8333 6376.458 L 1984.3749 6376.458 L 1984.3749 6376.458 L 1984.3749 6323.5415 Q 1957.9165 6270.6245 1931.4583 6217.708 Q 1878.5416 6164.7915 1719.7916 6138.333 Q 1561.0416 6138.333 1534.5833 6349.9995 L 1534.5833 6561.6665 L 1534.5833 6561.6665 L 1534.5833 6561.6665 L 1508.1249 6561.6665 L 1508.1249 6588.1245 L 1481.6666 6588.1245 L 1455.2083 6588.1245 L 1455.2083 6561.6665 Q 1428.7499 6535.208 1428.7499 6535.208 Q 1428.7499 6535.208 1269.9999 6455.833 L 1137.7083 6376.458 L 1137.7083 6349.9995 L 1111.25 6323.5415 L 1111.25 6323.5415 L 1111.25 6323.5415 L 1111.25 6297.083 L 1111.25 6297.083 L 1137.7083 6297.083 L 1137.7083 6270.6245 L 1137.7083 6270.6245 L 1164.1666 6270.6245 L 1164.1666 6270.6245 L 1164.1666 6270.6245 L 1164.1666 6244.1665 L 1164.1666 6244.1665 L 1190.6249 6244.1665 L 1190.6249 6217.708 L 1243.5416 6217.708 Q 1296.4583 6217.708 1322.9166 6244.1665 L 1349.3749 6270.6245 L 1375.8333 6270.6245 L 1428.7499 6270.6245 L 1428.7499 6217.708 L 1428.7499 6164.7915 L 1402.2916 6164.7915 L 1402.2916 6164.7915 L 1375.8333 6138.333 Q 1322.9166 6111.8745 1269.9999 6111.8745 L 1243.5416 6111.8745 L 1243.5416 6111.8745 L 1243.5416 6111.8745 L 1269.9999 6085.4165 L 1296.4583 6058.958 L 1296.4583 6058.958 L 1269.9999 6058.958 L 1269.9999 6006.0415 Q 1269.9999 5979.583 1349.3749 5979.583 Q 1428.7499 5953.1245 1428.7499 5873.7495 Q 1428.7499 5794.3745 1481.6666 5767.9165 L 1508.1249 5741.458 L 1481.6666 5741.458 Q 1428.7499 5741.458 1428.7499 5688.5415 L 1455.2083 5662.083 L 1561.0416 5662.083 L 1666.8749 5635.6245 L 1666.8749 5635.6245 L 1693.3333 5635.6245 L 1693.3333 5582.708 L 1693.3333 5556.2495 L 1640.4166 5556.2495 Q 1561.0416 5529.7915 1481.6666 5529.7915 Q 1402.2916 5529.7915 1375.8333 5265.208 L 1375.8333 5000.6245 L 1349.3749 5000.6245 L 1349.3749 5000.6245 L 1322.9166 5000.6245 L 1296.4583 5000.6245 L 1296.4583 5000.6245 L 1269.9999 5000.6245 L 1269.9999 5212.2915 L 1269.9999 5423.958 L 1269.9999 5423.958 L 1243.5416 5423.958 L 1217.0833 5423.958 L 1190.6249 5423.958 L 1190.6249 5423.958 L 1164.1666 5423.958 L 1164.1666 5397.4995 L 1164.1666 5371.0415 L 1137.7083 5371.0415 L 1137.7083 5371.0415 L 1137.7083 5344.583 L 1111.25 5344.583 L 1111.25 5265.208 Q 1111.25 5185.833 1084.7916 5212.2915 Q 1084.7916 5265.208 1058.3333 5265.208 Q 1031.875 5265.208 1031.875 5238.7495 Q 1031.875 5212.2915 1005.4166 5212.2915 Q 978.95825 5212.2915 978.95825 5185.833 Q 978.95825 5159.3745 952.49994 5132.9165 L 899.5833 5106.458 L 926.0416 5106.458 Q 952.49994 5106.458 952.49994 5053.5415 Q 926.0416 5000.6245 767.2916 5000.6245 L 608.5416 5000.6245 L 529.1666 5053.5415 Q 423.3333 5132.9165 423.3333 5159.3745 L 423.3333 5212.2915 L 396.87497 5265.208 L 396.87497 5318.1245 L 370.41666 5318.1245 L 370.41666 5318.1245 L 370.41666 5291.6665 L 370.41666 5291.6665 L 343.9583 5291.6665 L 343.9583 5265.208 L 343.9583 5265.208 L 317.49997 5265.208 L 317.49997 5265.208 L 317.49997 5265.208 L 317.49997 5132.9165 L 317.49997 5000.6245 L 264.5833 5000.6245 L 211.66666 5000.6245 L 211.66666 5159.3745 L 211.66666 5344.583 L 158.74998 5344.583 L 132.29166 5344.583 L 132.29166 5318.1245 L 105.83333 5291.6665 L 105.83333 5291.6665 L 105.83333 5265.208 L 105.83333 5265.208 L 105.83333 5265.208 L 79.37499 5265.208 L 79.37499 5265.208 L 79.37499 5238.7495 L 52.916664 5238.7495 L 52.916664 5238.7495 L 52.916664 5212.2915 L 52.916664 5212.2915 L 52.916664 5212.2915 L 26.458332 5185.833 L 26.458332 5159.3745 L 52.916664 5159.3745 L 79.37499 5159.3745 L 79.37499 5132.9165 L 105.83333 5106.458 L 105.83333 5106.458 L 105.83333 5106.458 L 105.83333 5079.9995 L 105.83333 5079.9995 L 132.29166 5079.9995 L 132.29166 5053.5415 L 132.29166 5053.5415 L 105.83333 5053.5415 L 105.83333 5053.5415 L 105.83333 5053.5415 L 79.37499 5053.5415 L 52.916664 5053.5415 L 52.916664 5053.5415 L 26.458332 5053.5415 L 0.0 5027.083 Q -26.458332 5027.083 0.0 4921.2495 Q 0.0 4815.4165 26.458332 4788.958 Q 52.916664 4788.958 52.916664 4736.0415 Q 52.916664 4709.583 132.29166 4683.1245 Q 211.66666 4630.208 211.66666 4603.75 Q 238.12498 4577.2915 291.04166 4550.833 Q 370.41666 4550.833 423.3333 4577.2915 Q 476.24997 4577.2915 476.24997 4550.833 Q 502.7083 4524.375 634.99994 4497.9165 L 740.8333 4471.458 L 740.8333 4471.458 L 740.8333 4471.458 L 740.8333 4445.0 L 740.8333 4418.5415 L 740.8333 4365.625 L 740.8333 4312.708 L 714.37494 4312.708 Q 714.37494 4312.708 740.8333 4312.708 L 767.2916 4312.708 L 793.74994 4312.708 L 820.2083 4312.708 L 820.2083 4286.25 L 793.74994 4286.25 L 793.74994 4259.7915 L 793.74994 4233.333 L 767.2916 4233.333 Q 740.8333 4206.875 740.8333 4206.875 Q 714.37494 4206.875 687.9166 4206.875 Q 661.4583 4206.875 634.99994 4206.875 L 634.99994 4180.4165 L 608.5416 4180.4165 L 608.5416 4153.958 L 582.0833 4153.958 L 555.625 4153.958 L 555.625 4127.5 L 555.625 4101.0415 L 608.5416 4101.0415 L 661.4583 4101.0415 L 714.37494 4101.0415 Q 740.8333 4101.0415 740.8333 4101.0415 Q 740.8333 4101.0415 793.74994 4074.583 L 846.6666 4048.1248 L 846.6666 4048.1248 L 846.6666 4048.1248 L 899.5833 4048.1248 Q 952.49994 4048.1248 978.95825 4074.583 L 1005.4166 4101.0415 L 1111.25 4101.0415 L 1190.6249 4101.0415 L 1269.9999 4074.583 L 1322.9166 4048.1248 L 1322.9166 4048.1248 Q 1322.9166 4048.1248 1349.3749 3809.9998 L 1349.3749 3571.8748 L 1375.8333 3571.8748 L 1428.7499 3571.8748 L 1428.7499 3598.3333 L 1428.7499 3598.3333 L 1455.2083 3598.3333 L 1455.2083 3624.7915 L 1455.2083 3624.7915 L 1481.6666 3624.7915 L 1481.6666 3624.7915 L 1481.6666 3624.7915 L 1587.4999 3730.6248 Q 1666.8749 3836.4583 1666.8749 3836.4583 L 1693.3333 3836.4583 L 1693.3333 3836.4583 L 1693.3333 3836.4583 L 1693.3333 3862.9165 L 1693.3333 3862.9165 L 1719.7916 3862.9165 L 1719.7916 3889.3748 L 1746.2499 3889.3748 L 1772.7083 3889.3748 L 1772.7083 3809.9998 Q 1772.7083 3730.6248 1852.0833 3730.6248 Q 1904.9999 3757.0833 1931.4583 3704.1665 Q 1957.9165 3651.2498 2116.6665 3677.7083 Q 2275.4165 3730.6248 2301.875 3730.6248 Q 2328.3333 3757.0833 2381.2498 3783.5415 Q 2381.2498 3809.9998 2434.1665 3783.5415 Q 2460.6248 3730.6248 2487.0833 3836.4583 Q 2539.9998 3942.2915 2645.8333 3995.208 Q 2725.2083 4048.1248 2751.6665 4074.583 L 2778.1248 4101.0415 L 2804.5833 4101.0415 Q 2857.4998 4101.0415 2883.9583 4048.1248 Q 2910.4165 3995.208 2936.8748 4021.6665 Q 2963.3333 4048.1248 2963.3333 3995.208 Q 2963.3333 3942.2915 3016.2498 3942.2915 Q 3042.7083 3942.2915 3042.7083 3889.3748 L 3042.7083 3862.9165 L 3069.1665 3889.3748 Q 3122.0833 3889.3748 3095.6248 3942.2915 Q 3095.6248 3968.7498 3122.0833 3968.7498 L 3148.5415 3968.7498 L 3148.5415 3942.2915 Q 3148.5415 3889.3748 3174.9998 3889.3748 Q 3227.9165 3889.3748 3254.3748 3836.4583 Q 3280.8333 3783.5415 3307.2915 3783.5415 Q 3333.7498 3809.9998 3360.2083 3783.5415 Q 3360.2083 3730.6248 3545.4165 3730.6248 Q 3757.0833 3730.6248 3783.5415 3730.6248 L 3809.9998 3730.6248 L 3809.9998 3836.4583 L 3809.9998 3968.7498 L 3836.4583 3968.7498 L 3862.9165 3968.7498 L 3862.9165 3915.833 Q 3889.3748 3836.4583 4048.1248 3889.3748 Q 4206.875 3915.833 4233.333 3942.2915 Q 4233.333 3995.208 4259.7915 3995.208 L 4259.7915 3995.208 L 4259.7915 4021.6665 L 4286.25 4021.6665 L 4286.25 4021.6665 L 4286.25 4048.1248 L 4339.1665 4048.1248 L 4365.625 4048.1248 L 4365.625 4021.6665 L 4392.083 4021.6665 L 4392.083 3995.208 L 4392.083 3942.2915 L 4392.083 3889.3748 Q 4392.083 3809.9998 4392.083 3783.5415 Q 4392.083 3783.5415 4392.083 3730.6248 L 4365.625 3677.7083 L 4550.833 3677.7083 Q 4762.4995 3677.7083 4762.4995 3651.2498 Q 4762.4995 3651.2498 4788.958 3651.2498 L 4788.958 3651.2498 L 4815.4165 3757.0833 Q 4815.4165 3862.9165 4841.8745 3889.3748 Q 4868.333 3915.833 4868.333 3915.833 L 4868.333 3942.2915 L 4921.2495 3968.7498 Q 4974.1665 3995.208 5079.9995 3995.208 L 5212.2915 3995.208 L 5238.7495 3995.208 L 5265.208 3995.208 L 5291.6665 3968.7498 L 5318.1245 3942.2915 L 5318.1245 3942.2915 L 5344.583 3942.2915 L 5344.583 3942.2915 L 5344.583 3942.2915 L 5344.583 3915.833 L 5344.583 3915.833 L 5371.0415 3915.833 L 5371.0415 3889.3748 L 5371.0415 3889.3748 L 5397.4995 3889.3748 L 5397.4995 3836.4583 Q 5397.4995 3809.9998 5423.958 3783.5415 L 5450.4165 3730.6248 L 5450.4165 3704.1665 L 5450.4165 3677.7083 L 5423.958 3624.7915 L 5397.4995 3545.4165 L 5397.4995 3518.9583 Q 5397.4995 3492.4998 5344.583 3439.5833 Q 5291.6665 3413.1248 5132.9165 3386.6665 L 4974.1665 3360.2083 L 4974.1665 3360.2083 L 4974.1665 3333.7498 L 5000.6245 3333.7498 L 5000.6245 3307.2915 L 5000.6245 3307.2915 L 5027.083 3307.2915 L 5027.083 3307.2915 L 5027.083 3307.2915 L 5053.5415 3280.8333 L 5079.9995 3280.8333 L 5079.9995 3254.3748 Q 5079.9995 3227.9165 5079.9995 3201.4583 L 5053.5415 3174.9998 L 5132.9165 3174.9998 L 5212.2915 3148.5415 L 5212.2915 3148.5415 L 5238.7495 3148.5415 L 5238.7495 3148.5415 L 5238.7495 3148.5415 L 5265.208 3122.0833 L 5291.6665 3095.6248 L 5265.208 3095.6248 Q 5238.7495 3095.6248 5212.2915 3069.1665 Q 5185.833 3069.1665 5185.833 3042.7083 L 5185.833 2989.7915 L 5238.7495 2989.7915 L 5291.6665 2989.7915 L 5291.6665 2963.3333 L 5291.6665 2963.3333 L 5318.1245 2963.3333 L 5318.1245 2936.8748 L 5450.4165 2989.7915 Q 5556.2495 3042.7083 5556.2495 3042.7083 Q 5529.7915 3042.7083 5582.708 3016.2498 Q 5635.6245 2989.7915 5662.083 3042.7083 Q 5688.5415 3042.7083 5741.458 3069.1665 Q 5767.9165 3095.6248 5794.3745 3016.2498 Q 5820.833 2936.8748 5979.583 2883.9583 Q 6111.8745 2831.0415 6138.333 2831.0415 L 6191.2495 2831.0415 L 6191.2495 2804.5833 L 6191.2495 2804.5833 L 6164.7915 2804.5833 L 6164.7915 2778.1248 L 6138.333 2778.1248 Q 6111.8745 2778.1248 6138.333 2751.6665 L 6138.333 2725.2083 L 6191.2495 2725.2083 L 6244.1665 2725.2083 L 6244.1665 2725.2083 L 6244.1665 2725.2083 L 6323.5415 2725.2083 L 6402.9165 2725.2083 L 6402.9165 2725.2083 L 6402.9165 2725.2083 L 6429.3745 2725.2083 L 6429.3745 2725.2083 L 6429.3745 2698.7498 L 6455.833 2698.7498 L 6455.833 2698.7498 L 6455.833 2725.2083 L 6455.833 2725.2083 L 6455.833 2725.2083 L 6482.2915 2725.2083 L 6482.2915 2725.2083 L 6535.208 2725.2083 Q 6588.1245 2725.2083 6614.583 2672.2915 Q 6667.4995 2592.9165 6799.7915 2328.3333 L 6958.5415 2090.2083 L 6958.5415 2063.75 L 6984.9995 2063.75 L 6984.9995 2037.2915 L 6984.9995 2010.8333 L 6984.9995 1984.3749 L 6984.9995 1957.9165 L 6984.9995 1957.9165 L 6984.9995 1931.4583 L 6984.9995 1931.4583 L 6984.9995 1931.4583 L 6958.5415 1931.4583 L 6958.5415 1931.4583 L 6905.6245 1931.4583 L 6852.708 1931.4583 L 6826.2495 1931.4583 L 6799.7915 1931.4583 L 6773.333 1931.4583 Q 6773.333 1931.4583 6746.8745 1931.4583 Q 6720.4165 1931.4583 6667.4995 1904.9999 L 6614.583 1904.9999 L 6561.6665 1904.9999 Q 6535.208 1931.4583 6508.7495 1931.4583 Q 6482.2915 1931.4583 6349.9995 2037.2915 L 6217.708 2143.125 L 6217.708 2143.125 Q 6191.2495 2143.125 6191.2495 2143.125 L 6191.2495 2169.5833 L 6191.2495 2169.5833 L 6191.2495 2169.5833 L 6164.7915 2196.0415 L 6164.7915 2196.0415 L 6164.7915 2196.0415 L 6138.333 2196.0415 L 6138.333 2196.0415 L 6138.333 2196.0415 L 6138.333 2222.5 L 6138.333 2222.5 L 6111.8745 2222.5 L 6111.8745 2248.9583 L 6111.8745 2248.9583 L 6085.4165 2248.9583 L 6085.4165 2143.125 L 6085.4165 2037.2915 L 6111.8745 2037.2915 L 6111.8745 2037.2915 L 6085.4165 2037.2915 L 6058.958 2037.2915 L 6058.958 2037.2915 Q 6032.4995 2037.2915 6032.4995 2063.75 Q 5979.583 2090.2083 5926.6665 2116.6665 Q 5873.7495 2143.125 5847.2915 2037.2915 Q 5820.833 1957.9165 5767.9165 1931.4583 L 5741.458 1931.4583 L 5741.458 1904.9999 Q 5741.458 1878.5416 5662.083 1825.6249 Q 5556.2495 1799.1666 5503.333 1799.1666 Q 5423.958 1799.1666 5423.958 1772.7083 Q 5423.958 1746.2499 5291.6665 1719.7916 Q 5159.3745 1719.7916 5185.833 1693.3333 Q 5212.2915 1666.8749 5185.833 1666.8749 L 5159.3745 1666.8749 L 5159.3745 1640.4166 L 5132.9165 1640.4166 L 5132.9165 1640.4166 L 5132.9165 1666.8749 L 5106.458 1666.8749 L 5079.9995 1666.8749 L 5079.9995 1640.4166 L 5079.9995 1640.4166 L 5053.5415 1640.4166 L 5053.5415 1613.9583 L 5053.5415 1613.9583 L 5079.9995 1613.9583 L 5079.9995 1613.9583 L 5079.9995 1613.9583 L 5079.9995 1587.4999 L 5079.9995 1587.4999 L 5053.5415 1587.4999 L 5053.5415 1561.0416 L 5053.5415 1561.0416 L 5027.083 1561.0416 L 5027.083 1561.0416 L 5027.083 1561.0416 L 5027.083 1534.5833 L 5027.083 1534.5833 L 5053.5415 1534.5833 L 5053.5415 1508.1249 L 5053.5415 1508.1249 L 5079.9995 1508.1249 L 5079.9995 1508.1249 L 5079.9995 1508.1249 L 5106.458 1534.5833 L 5132.9165 1561.0416 L 5159.3745 1561.0416 L 5185.833 1561.0416 L 5185.833 1587.4999 L 5185.833 1587.4999 L 5265.208 1613.9583 Q 5344.583 1613.9583 5344.583 1640.4166 Q 5344.583 1666.8749 5318.1245 1666.8749 Q 5291.6665 1666.8749 5397.4995 1666.8749 Q 5476.8745 1640.4166 5503.333 1587.4999 Q 5556.2495 1561.0416 5556.2495 1587.4999 Q 5582.708 1613.9583 5609.1665 1613.9583 Q 5609.1665 1587.4999 5662.083 1561.0416 Q 5714.9995 1534.5833 5767.9165 1455.2083 Q 5794.3745 1349.3749 5820.833 1349.3749 Q 5873.7495 1349.3749 5873.7495 1349.3749 L 5873.7495 1349.3749 L 5900.208 1349.3749 L 5900.208 1349.3749 L 5926.6665 1322.9166 L 5953.1245 1322.9166 L 5953.1245 1349.3749 Q 5953.1245 1402.2916 6032.4995 1402.2916 Q 6085.4165 1428.7499 6085.4165 1455.2083 L 6085.4165 1481.6666 L 6058.958 1481.6666 L 6058.958 1508.1249 L 6085.4165 1508.1249 L 6111.8745 1508.1249 L 6138.333 1481.6666 L 6191.2495 1481.6666 L 6191.2495 1455.2083 L 6191.2495 1428.7499 L 6191.2495 1402.2916 L 6191.2495 1375.8333 L 6191.2495 1375.8333 L 6191.2495 1349.3749 L 6191.2495 1349.3749 L 6191.2495 1349.3749 L 6164.7915 1349.3749 Q 6164.7915 1349.3749 6164.7915 1296.4583 Q 6191.2495 1269.9999 6085.4165 1243.5416 L 5979.583 1190.6249 L 6085.4165 1190.6249 L 6164.7915 1190.6249 L 6164.7915 1164.1666 L 6191.2495 1164.1666 L 6191.2495 1164.1666 L 6191.2495 1137.7083 L 6164.7915 1137.7083 L 6138.333 1137.7083 L 6085.4165 1111.25 L 6032.4995 1084.7916 L 6032.4995 1084.7916 Q 6032.4995 1084.7916 5794.3745 1084.7916 L 5582.708 1058.3333 L 5582.708 1058.3333 L 5582.708 1031.875 L 5688.5415 1031.875 L 5794.3745 1031.875 L 5714.9995 1005.4166 L 5609.1665 1005.4166 L 5609.1665 978.95825 L 5609.1665 952.49994 L 5582.708 952.49994 L 5582.708 926.0416 L 5662.083 926.0416 L 5714.9995 926.0416 L 5714.9995 899.5833 L 5714.9995 873.12494 L 6879.1665 873.12494 L 8043.333 873.12494 L 8043.333 846.6666 L 8043.333 846.6666 L 8069.791 502.7083 Q 8096.2495 132.29166 8096.2495 79.37499 z M 5582.708 3413.1248 L 5582.708 3413.1248 L 5714.9995 3413.1248 Q 5873.7495 3413.1248 5900.208 3492.4998 Q 5926.6665 3545.4165 5926.6665 3624.7915 Q 5900.208 3730.6248 5873.7495 3730.6248 Q 5820.833 3757.0833 5847.2915 3862.9165 Q 5873.7495 3942.2915 5767.9165 3862.9165 Q 5662.083 3783.5415 5635.6245 3809.9998 Q 5609.1665 3862.9165 5609.1665 3915.833 L 5609.1665 3968.7498 L 5582.708 3968.7498 L 5556.2495 3968.7498 L 5556.2495 3677.7083 Q 5556.2495 3413.1248 5582.708 3413.1248 z M 2857.4998 5503.333 L 2857.4998 5529.7915 L 2831.0415 5529.7915 Q 2831.0415 5529.7915 2751.6665 5582.708 Q 2672.2915 5635.6245 2539.9998 5635.6245 Q 2407.7083 5635.6245 2328.3333 5582.708 L 2222.5 5503.333 L 2222.5 5318.1245 Q 2222.5 5132.9165 2301.875 5106.458 Q 2354.7915 5053.5415 2354.7915 5027.083 Q 2354.7915 5000.6245 2539.9998 5000.6245 Q 2725.2083 5000.6245 2804.5833 5106.458 Q 2857.4998 5185.833 2857.4998 5318.1245 Q 2857.4998 5476.8745 2857.4998 5503.333 z M 2989.7915 5000.6245 L 2989.7915 5000.6245 L 3174.9998 4974.1665 Q 3386.6665 4974.1665 3386.6665 5027.083 Q 3386.6665 5079.9995 3227.9165 5106.458 Q 3069.1665 5132.9165 3095.6248 5212.2915 Q 3095.6248 5318.1245 3227.9165 5318.1245 L 3333.7498 5318.1245 L 3333.7498 5371.0415 L 3333.7498 5423.958 L 3227.9165 5423.958 Q 3095.6248 5423.958 3069.1665 5529.7915 Q 3069.1665 5635.6245 3016.2498 5635.6245 L 2963.3333 5635.6245 L 2963.3333 5318.1245 Q 2963.3333 5000.6245 2989.7915 5000.6245 z M 5556.2495 5265.208 L 5556.2495 4974.1665 L 5741.458 4974.1665 Q 5926.6665 4974.1665 5926.6665 5027.083 Q 5926.6665 5079.9995 5794.3745 5106.458 Q 5662.083 5106.458 5662.083 5212.2915 Q 5662.083 5291.6665 5794.3745 5318.1245 Q 5926.6665 5318.1245 5926.6665 5371.0415 Q 5926.6665 5423.958 5794.3745 5423.958 Q 5662.083 5450.4165 5662.083 5476.8745 Q 5662.083 5529.7915 5794.3745 5529.7915 Q 5926.6665 5556.2495 5926.6665 5609.1665 Q 5926.6665 5662.083 5741.458 5662.083 L 5556.2495 5662.083 L 5556.2495 5635.6245 Q 5556.2495 5582.708 5556.2495 5265.208 z M 6482.2915 5185.833 L 6508.7495 5053.5415 L 6508.7495 5027.083 Q 6508.7495 5000.6245 6561.6665 5000.6245 Q 6614.583 5000.6245 6614.583 5318.1245 L 6614.583 5662.083 L 6588.1245 5662.083 Q 6588.1245 5635.6245 6561.6665 5635.6245 Q 6535.208 5635.6245 6402.9165 5476.8745 L 6297.083 5318.1245 L 6270.6245 5318.1245 L 6270.6245 5318.1245 L 6270.6245 5291.6665 L 6244.1665 5291.6665 L 6244.1665 5291.6665 L 6244.1665 5265.208 L 6244.1665 5265.208 L 6244.1665 5265.208 L 6217.708 5265.208 L 6217.708 5265.208 L 6191.2495 5238.7495 L 6164.7915 5238.7495 L 6164.7915 5423.958 L 6164.7915 5635.6245 L 6138.333 5635.6245 L 6085.4165 5635.6245 L 6085.4165 5609.1665 L 6085.4165 5609.1665 L 6085.4165 5318.1245 Q 6085.4165 5053.5415 6085.4165 5000.6245 Q 6085.4165 4974.1665 6297.083 5159.3745 Q 6482.2915 5318.1245 6482.2915 5185.833 z M 6746.8745 5265.208 L 6720.4165 5238.7495 L 6746.8745 5159.3745 Q 6773.333 5053.5415 6826.2495 5027.083 Q 6879.1665 5000.6245 6984.9995 5000.6245 Q 7090.833 5000.6245 7090.833 5027.083 Q 7117.2915 5053.5415 6984.9995 5079.9995 Q 6826.2495 5079.9995 6852.708 5159.3745 Q 6879.1665 5265.208 7011.458 5318.1245 Q 7143.7495 5371.0415 7143.7495 5476.8745 Q 7143.7495 5609.1665 7117.2915 5609.1665 Q 7090.833 5609.1665 7090.833 5635.6245 Q 7090.833 5662.083 6932.083 5635.6245 Q 6799.7915 5635.6245 6773.333 5582.708 Q 6773.333 5556.2495 6905.6245 5529.7915 Q 7037.9165 5529.7915 7011.458 5476.8745 Q 6984.9995 5423.958 6879.1665 5371.0415 Q 6773.333 5318.1245 6746.8745 5265.208 z M 7514.1665 5423.958 L 7381.8745 5450.4165 L 7381.8745 5503.333 L 7381.8745 5556.2495 L 7514.1665 5556.2495 Q 7619.9995 5582.708 7619.9995 5609.1665 Q 7646.458 5662.083 7461.2495 5662.083 Q 7276.0415 5662.083 7276.0415 5635.6245 L 7249.583 5609.1665 L 7249.583 5318.1245 Q 7249.583 5000.6245 7461.2495 5000.6245 Q 7646.458 5000.6245 7646.458 5053.5415 Q 7646.458 5079.9995 7514.1665 5106.458 Q 7381.8745 5106.458 7381.8745 5212.2915 Q 7381.8745 5318.1245 7514.1665 5318.1245 Q 7646.458 5344.583 7646.458 5371.0415 Q 7646.458 5423.958 7514.1665 5423.958 z M 6932.083 6746.8745 L 6932.083 6773.333 L 6905.6245 6773.333 L 6905.6245 6799.7915 L 6852.708 6799.7915 L 6799.7915 6799.7915 L 6799.7915 6773.333 L 6826.2495 6773.333 L 6826.2495 6746.8745 L 6826.2495 6693.958 L 6852.708 6667.4995 L 6879.1665 6641.0415 L 6984.9995 6376.458 Q 7090.833 6111.8745 7117.2915 6138.333 Q 7143.7495 6138.333 7302.4995 6482.2915 Q 7408.333 6799.7915 7381.8745 6799.7915 Q 7355.4165 6773.333 7276.0415 6693.958 Q 7223.1245 6588.1245 7117.2915 6614.583 Q 6984.9995 6614.583 6984.9995 6667.4995 Q 6932.083 6720.4165 6932.083 6746.8745 z M 6561.6665 6667.4995 L 6455.833 6535.208 L 6429.3745 6535.208 L 6429.3745 6535.208 L 6429.3745 6508.7495 L 6402.9165 6508.7495 L 6402.9165 6482.2915 L 6402.9165 6455.833 L 6376.458 6455.833 L 6376.458 6429.3745 L 6349.9995 6429.3745 L 6323.5415 6429.3745 L 6323.5415 6482.2915 L 6297.083 6508.7495 L 6297.083 6641.0415 L 6297.083 6799.7915 L 6244.1665 6799.7915 L 6217.708 6799.7915 L 6217.708 6773.333 L 6191.2495 6773.333 L 6191.2495 6455.833 Q 6191.2495 6138.333 6244.1665 6138.333 Q 6270.6245 6164.7915 6455.833 6323.5415 Q 6614.583 6535.208 6641.0415 6349.9995 Q 6667.4995 6164.7915 6693.958 6164.7915 Q 6720.4165 6164.7915 6746.8745 6482.2915 Q 6773.333 6799.7915 6720.4165 6799.7915 Q 6693.958 6799.7915 6561.6665 6667.4995 z" svg:height="76.729164mm" draw:style-name="style-449" svg:viewBox="0.0 0.0 8916.458 7672.9165" svg:width="89.16458mm" svg:x="138.64166mm" svg:y="224.63124mm"/>
          <draw:path svg:d="M 238.12498 26.458332 L 238.12498 0.0 L 317.49997 0.0 L 396.87497 26.458332 L 396.87497 26.458332 L 396.87497 26.458332 L 423.3333 26.458332 L 423.3333 26.458332 L 449.79166 52.916664 L 449.79166 52.916664 L 502.7083 158.74998 Q 555.625 264.5833 555.625 343.9583 L 555.625 423.3333 L 582.0833 449.79166 L 582.0833 476.24997 L 555.625 476.24997 L 529.1666 502.7083 L 396.87497 502.7083 L 238.12498 502.7083 L 211.66666 476.24997 L 185.20833 476.24997 L 185.20833 449.79166 L 185.20833 423.3333 L 158.74998 423.3333 L 158.74998 423.3333 L 158.74998 396.87497 Q 132.29166 396.87497 105.83333 370.41666 Q 79.37499 343.9583 26.458332 264.5833 L 0.0 185.20833 L 0.0 158.74998 Q 26.458332 132.29166 26.458332 105.83333 L 26.458332 79.37499 L 52.916664 79.37499 Q 52.916664 79.37499 79.37499 105.83333 L 79.37499 105.83333 L 79.37499 105.83333 Q 79.37499 132.29166 79.37499 132.29166 L 105.83333 132.29166 L 158.74998 185.20833 Q 185.20833 238.12498 211.66666 238.12498 L 211.66666 238.12498 L 238.12498 238.12498 L 238.12498 238.12498 L 238.12498 238.12498 L 238.12498 238.12498 L 238.12498 132.29166 Q 238.12498 52.916664 238.12498 26.458332 z" svg:height="5.027083mm" draw:style-name="style-450" svg:viewBox="0.0 0.0 582.0833 502.7083" svg:width="5.820833mm" svg:x="80.16875mm" svg:y="151.60625mm"/>
          <draw:path svg:d="M 26.458332 105.83333 L 0.0 0.0 L 26.458332 26.458332 Q 52.916664 79.37499 79.37499 79.37499 L 79.37499 79.37499 L 79.37499 79.37499 L 79.37499 105.83333 L 132.29166 185.20833 Q 158.74998 238.12498 291.04166 343.9583 Q 396.87497 449.79166 449.79166 476.24997 Q 476.24997 502.7083 502.7083 502.7083 L 555.625 502.7083 L 714.37494 555.625 Q 873.12494 608.5416 926.0416 634.99994 L 952.49994 661.4583 L 1031.875 661.4583 Q 1084.7916 661.4583 1137.7083 687.9166 L 1164.1666 687.9166 L 1243.5416 687.9166 L 1322.9166 687.9166 L 1322.9166 687.9166 L 1322.9166 714.37494 L 1296.4583 714.37494 L 1243.5416 714.37494 L 1243.5416 740.8333 L 1243.5416 767.2916 L 1217.0833 767.2916 L 1217.0833 767.2916 L 1217.0833 793.74994 L 1190.6249 793.74994 L 1190.6249 793.74994 L 1190.6249 820.2083 L 1084.7916 820.2083 Q 1005.4166 820.2083 846.6666 767.2916 Q 687.9166 714.37494 502.7083 687.9166 L 291.04166 661.4583 L 264.5833 661.4583 L 238.12498 661.4583 L 238.12498 634.99994 Q 238.12498 608.5416 264.5833 608.5416 L 291.04166 608.5416 L 317.49997 582.0833 L 343.9583 555.625 L 343.9583 555.625 Q 343.9583 555.625 185.20833 396.87497 L 26.458332 238.12498 L 26.458332 238.12498 Q 26.458332 238.12498 26.458332 105.83333 z" svg:height="8.202083mm" draw:style-name="style-451" svg:viewBox="0.0 0.0 1322.9166 820.2083" svg:width="13.229166mm" svg:x="61.118748mm" svg:y="205.05208mm"/>
          <draw:path svg:d="M 449.79166 132.29166 L 449.79166 158.74998 L 396.87497 158.74998 Q 343.9583 158.74998 238.12498 317.49997 Q 132.29166 476.24997 132.29166 502.7083 L 132.29166 555.625 L 79.37499 555.625 L 52.916664 555.625 L 52.916664 529.1666 L 26.458332 529.1666 L 26.458332 502.7083 L 26.458332 476.24997 L 0.0 476.24997 L 0.0 476.24997 L 0.0 449.79166 Q 26.458332 423.3333 26.458332 370.41666 L 79.37499 317.49997 L 158.74998 132.29166 Q 264.5833 -26.458332 317.49997 0.0 Q 396.87497 26.458332 396.87497 79.37499 Q 449.79166 105.83333 449.79166 132.29166 z" svg:height="5.5562496mm" draw:style-name="style-452" svg:viewBox="0.0 0.0 449.79166 555.625" svg:width="4.497916mm" svg:x="196.5854mm" svg:y="172.7729mm"/>
          <draw:path svg:d="M 740.8333 26.458332 L 767.2916 0.0 L 846.6666 0.0 L 899.5833 0.0 L 899.5833 26.458332 L 899.5833 52.916664 L 846.6666 52.916664 L 793.74994 52.916664 L 767.2916 79.37499 L 740.8333 105.83333 L 714.37494 105.83333 Q 687.9166 105.83333 661.4583 132.29166 L 634.99994 158.74998 L 582.0833 158.74998 L 555.625 158.74998 L 555.625 185.20833 L 529.1666 185.20833 L 529.1666 185.20833 L 529.1666 211.66666 L 502.7083 211.66666 L 476.24997 211.66666 L 476.24997 238.12498 L 476.24997 238.12498 L 423.3333 238.12498 Q 370.41666 264.5833 343.9583 264.5833 Q 317.49997 317.49997 158.74998 343.9583 L 0.0 370.41666 L 0.0 317.49997 L 0.0 264.5833 L 0.0 238.12498 L 0.0 211.66666 L 0.0 132.29166 L 0.0 52.916664 L 26.458332 52.916664 L 26.458332 52.916664 L 26.458332 52.916664 L 26.458332 52.916664 L 26.458332 79.37499 L 52.916664 79.37499 L 52.916664 79.37499 L 52.916664 105.83333 L 52.916664 105.83333 L 52.916664 105.83333 L 79.37499 105.83333 L 79.37499 105.83333 L 238.12498 52.916664 Q 396.87497 52.916664 529.1666 52.916664 L 687.9166 52.916664 L 740.8333 26.458332 z" svg:height="3.7041664mm" draw:style-name="style-453" svg:viewBox="0.0 0.0 899.5833 370.41666" svg:width="8.995832mm" svg:x="140.22916mm" svg:y="80.43333mm"/>
          <draw:path svg:d="M 1534.5833 0.0 L 1561.0416 0.0 L 1561.0416 79.37499 Q 1561.0416 158.74998 1587.4999 185.20833 L 1587.4999 185.20833 L 1613.9583 264.5833 Q 1666.8749 343.9583 1693.3333 343.9583 Q 1719.7916 343.9583 1719.7916 370.41666 L 1719.7916 370.41666 L 1746.2499 370.41666 L 1746.2499 396.87497 L 1746.2499 396.87497 L 1772.7083 396.87497 L 1904.9999 449.79166 Q 2037.2915 502.7083 2275.4165 555.625 Q 2513.5415 555.625 2751.6665 555.625 Q 2989.7915 555.625 2989.7915 529.1666 L 2989.7915 529.1666 L 3016.2498 529.1666 L 3042.7083 502.7083 L 3069.1665 502.7083 L 3095.6248 502.7083 L 3095.6248 476.24997 L 3095.6248 476.24997 L 3386.6665 343.9583 Q 3651.2498 185.20833 3730.6248 211.66666 Q 3809.9998 211.66666 3836.4583 238.12498 Q 3836.4583 291.04166 4101.0415 291.04166 Q 4392.083 343.9583 4577.2915 343.9583 L 4788.958 343.9583 L 4788.958 343.9583 L 4788.958 343.9583 L 4815.4165 370.41666 L 4841.8745 370.41666 L 4841.8745 396.87497 L 4841.8745 449.79166 L 4815.4165 476.24997 L 4815.4165 502.7083 L 4815.4165 502.7083 L 4788.958 502.7083 L 4788.958 529.1666 L 4788.958 555.625 L 4762.4995 555.625 L 4762.4995 555.625 L 4762.4995 582.0833 L 4736.0415 582.0833 L 4736.0415 582.0833 L 4736.0415 608.5416 L 4736.0415 608.5416 L 4736.0415 608.5416 L 4709.583 608.5416 L 4709.583 608.5416 L 4709.583 634.99994 L 4683.1245 634.99994 L 4683.1245 634.99994 L 4683.1245 661.4583 L 4683.1245 661.4583 L 4683.1245 661.4583 L 4656.6665 661.4583 L 4656.6665 661.4583 L 4630.208 687.9166 L 4630.208 687.9166 L 4630.208 661.4583 Q 4630.208 608.5416 4630.208 555.625 L 4603.75 502.7083 L 4550.833 502.7083 L 4497.9165 502.7083 L 4471.458 529.1666 L 4445.0 529.1666 L 4445.0 555.625 L 4418.5415 582.0833 L 4418.5415 582.0833 L 4418.5415 608.5416 L 4418.5415 608.5416 L 4418.5415 608.5416 L 4445.0 661.4583 L 4445.0 740.8333 L 4524.375 740.8333 Q 4577.2915 714.37494 4603.75 714.37494 L 4630.208 714.37494 L 4630.208 740.8333 L 4630.208 767.2916 L 4603.75 767.2916 L 4603.75 767.2916 L 4603.75 793.74994 L 4577.2915 793.74994 L 4577.2915 793.74994 L 4577.2915 820.2083 L 4577.2915 846.6666 Q 4577.2915 899.5833 4603.75 926.0416 L 4603.75 926.0416 L 4550.833 926.0416 Q 4497.9165 926.0416 4497.9165 1031.875 Q 4524.375 1164.1666 4524.375 1164.1666 Q 4524.375 1190.6249 4577.2915 1190.6249 L 4603.75 1190.6249 L 4630.208 1217.0833 Q 4630.208 1243.5416 4630.208 1296.4583 Q 4630.208 1322.9166 4630.208 1322.9166 L 4630.208 1349.3749 L 4603.75 1349.3749 L 4577.2915 1349.3749 L 4577.2915 1375.8333 L 4577.2915 1402.2916 L 4550.833 1402.2916 L 4524.375 1402.2916 L 4524.375 1428.7499 L 4524.375 1428.7499 L 4497.9165 1428.7499 L 4497.9165 1455.2083 L 4497.9165 1455.2083 L 4524.375 1455.2083 L 4524.375 1455.2083 L 4524.375 1481.6666 L 4365.625 1481.6666 L 4233.333 1481.6666 L 3942.2915 1481.6666 Q 3624.7915 1455.2083 2672.2915 1455.2083 L 1719.7916 1455.2083 L 1719.7916 1455.2083 L 1719.7916 1428.7499 L 1693.3333 1428.7499 L 1693.3333 1402.2916 L 1693.3333 1402.2916 L 1666.8749 1402.2916 L 1666.8749 1402.2916 L 1666.8749 1402.2916 L 1613.9583 1375.8333 L 1561.0416 1349.3749 L 1508.1249 1349.3749 Q 1481.6666 1349.3749 1243.5416 1269.9999 Q 1031.875 1217.0833 1031.875 1190.6249 Q 1031.875 1164.1666 926.0416 1137.7083 Q 820.2083 1137.7083 767.2916 1111.25 Q 740.8333 1084.7916 714.37494 1111.25 Q 714.37494 1137.7083 687.9166 1111.25 Q 661.4583 1084.7916 661.4583 1084.7916 Q 608.5416 1084.7916 555.625 1084.7916 Q 502.7083 1058.3333 502.7083 1031.875 Q 502.7083 978.95825 449.79166 926.0416 Q 396.87497 899.5833 423.3333 820.2083 Q 449.79166 740.8333 370.41666 582.0833 Q 291.04166 423.3333 238.12498 396.87497 Q 185.20833 396.87497 211.66666 370.41666 Q 238.12498 343.9583 158.74998 317.49997 L 79.37499 291.04166 L 79.37499 291.04166 L 79.37499 291.04166 L 52.916664 291.04166 L 52.916664 291.04166 L 52.916664 264.5833 L 26.458332 264.5833 L 26.458332 264.5833 L 26.458332 238.12498 L 26.458332 238.12498 L 26.458332 238.12498 L 0.0 238.12498 L 0.0 238.12498 L 0.0 211.66666 L 0.0 211.66666 L 185.20833 211.66666 Q 396.87497 185.20833 820.2083 185.20833 L 1269.9999 185.20833 L 1269.9999 185.20833 L 1296.4583 185.20833 L 1296.4583 132.29166 L 1296.4583 52.916664 L 1296.4583 26.458332 Q 1322.9166 0.0 1402.2916 0.0 Q 1508.1249 26.458332 1534.5833 0.0 z M 3227.9165 608.5416 Q 3227.9165 502.7083 3307.2915 529.1666 Q 3413.1248 529.1666 3386.6665 634.99994 Q 3386.6665 714.37494 3307.2915 714.37494 Q 3254.3748 714.37494 3227.9165 608.5416 z M 4074.583 634.99994 Q 4074.583 555.625 4153.958 555.625 Q 4259.7915 555.625 4233.333 661.4583 Q 4233.333 740.8333 4153.958 714.37494 Q 4048.1248 714.37494 4074.583 634.99994 z M 449.79166 846.6666 Q 449.79166 846.6666 476.24997 846.6666 Q 476.24997 873.12494 449.79166 873.12494 Q 449.79166 873.12494 449.79166 846.6666 z M 4180.4165 1164.1666 L 4101.0415 1137.7083 L 4101.0415 1031.875 Q 4101.0415 926.0416 4180.4165 926.0416 Q 4259.7915 899.5833 4286.25 1005.4166 Q 4312.708 1111.25 4286.25 1137.7083 Q 4259.7915 1190.6249 4180.4165 1164.1666 z M 3280.8333 1058.3333 Q 3280.8333 978.95825 3360.2083 978.95825 Q 3413.1248 978.95825 3439.5833 1084.7916 Q 3439.5833 1164.1666 3360.2083 1164.1666 Q 3280.8333 1137.7083 3280.8333 1058.3333 z M 3862.9165 1164.1666 L 3862.9165 1190.6249 L 3783.5415 1190.6249 Q 3677.7083 1164.1666 3677.7083 1084.7916 Q 3677.7083 978.95825 3783.5415 978.95825 Q 3862.9165 952.49994 3862.9165 1031.875 Q 3889.3748 1137.7083 3862.9165 1164.1666 z" svg:height="14.816666mm" draw:style-name="style-454" svg:viewBox="0.0 0.0 4841.8745 1481.6666" svg:width="48.418747mm" svg:x="127.79375mm" svg:y="218.28123mm"/>
          <draw:path svg:d="M 793.74994 52.916664 L 820.2083 0.0 L 899.5833 26.458332 Q 952.49994 79.37499 952.49994 52.916664 Q 952.49994 26.458332 978.95825 26.458332 L 978.95825 26.458332 L 1005.4166 26.458332 Q 1005.4166 26.458332 1164.1666 52.916664 L 1296.4583 52.916664 L 1296.4583 105.83333 Q 1296.4583 132.29166 1349.3749 185.20833 Q 1428.7499 238.12498 1428.7499 264.5833 L 1428.7499 291.04166 L 1428.7499 291.04166 L 1402.2916 291.04166 L 1375.8333 291.04166 Q 1375.8333 291.04166 1322.9166 238.12498 L 1269.9999 185.20833 L 1269.9999 185.20833 Q 1269.9999 158.74998 1243.5416 158.74998 L 1243.5416 158.74998 L 1243.5416 132.29166 Q 1217.0833 132.29166 1217.0833 132.29166 L 1217.0833 132.29166 L 1111.25 132.29166 Q 1031.875 132.29166 1031.875 185.20833 Q 1031.875 264.5833 1058.3333 264.5833 Q 1084.7916 291.04166 1111.25 291.04166 L 1111.25 291.04166 L 1164.1666 343.9583 Q 1217.0833 370.41666 1217.0833 449.79166 Q 1243.5416 502.7083 1269.9999 529.1666 L 1296.4583 529.1666 L 1349.3749 529.1666 L 1402.2916 502.7083 L 1428.7499 502.7083 Q 1455.2083 502.7083 1455.2083 423.3333 L 1455.2083 343.9583 L 1481.6666 343.9583 L 1481.6666 343.9583 L 1481.6666 343.9583 Q 1481.6666 343.9583 1508.1249 449.79166 L 1508.1249 582.0833 L 1481.6666 634.99994 Q 1481.6666 687.9166 1455.2083 714.37494 L 1428.7499 740.8333 L 1428.7499 740.8333 L 1428.7499 767.2916 L 1428.7499 767.2916 L 1402.2916 767.2916 L 1402.2916 740.8333 L 1375.8333 740.8333 L 1375.8333 740.8333 Q 1375.8333 714.37494 1322.9166 687.9166 L 1269.9999 634.99994 L 1243.5416 634.99994 L 1243.5416 608.5416 L 1243.5416 608.5416 L 1217.0833 608.5416 L 1217.0833 608.5416 L 1217.0833 608.5416 L 1217.0833 582.0833 L 1217.0833 582.0833 L 1190.6249 582.0833 L 1190.6249 555.625 L 1164.1666 555.625 L 1137.7083 555.625 L 1137.7083 608.5416 L 1137.7083 634.99994 L 1137.7083 634.99994 Q 1111.25 634.99994 1111.25 608.5416 Q 1111.25 582.0833 1084.7916 582.0833 Q 1058.3333 555.625 952.49994 582.0833 Q 873.12494 608.5416 873.12494 634.99994 Q 846.6666 661.4583 740.8333 714.37494 Q 634.99994 767.2916 449.79166 793.74994 L 264.5833 820.2083 L 211.66666 793.74994 L 158.74998 793.74994 L 158.74998 767.2916 Q 158.74998 740.8333 211.66666 714.37494 Q 264.5833 714.37494 211.66666 687.9166 L 185.20833 661.4583 L 185.20833 661.4583 L 158.74998 661.4583 L 158.74998 661.4583 L 158.74998 661.4583 L 158.74998 661.4583 L 158.74998 634.99994 L 132.29166 634.99994 L 132.29166 608.5416 L 132.29166 608.5416 L 105.83333 608.5416 L 105.83333 608.5416 L 105.83333 608.5416 L 52.916664 582.0833 L 26.458332 555.625 L 26.458332 555.625 L 0.0 555.625 L 0.0 555.625 L 0.0 555.625 L 0.0 529.1666 L 0.0 529.1666 L 105.83333 529.1666 L 211.66666 555.625 L 238.12498 555.625 L 264.5833 555.625 L 264.5833 555.625 Q 264.5833 555.625 264.5833 582.0833 L 291.04166 582.0833 L 343.9583 582.0833 L 396.87497 582.0833 L 423.3333 582.0833 Q 423.3333 555.625 423.3333 555.625 L 423.3333 555.625 L 423.3333 555.625 Q 449.79166 555.625 449.79166 529.1666 L 449.79166 529.1666 L 502.7083 502.7083 Q 555.625 502.7083 555.625 529.1666 Q 582.0833 555.625 582.0833 555.625 L 582.0833 555.625 L 608.5416 555.625 L 634.99994 555.625 L 634.99994 555.625 L 634.99994 555.625 L 661.4583 529.1666 Q 687.9166 502.7083 687.9166 502.7083 L 687.9166 502.7083 L 687.9166 476.24997 L 687.9166 476.24997 L 714.37494 476.24997 L 714.37494 449.79166 L 714.37494 449.79166 L 740.8333 449.79166 L 740.8333 396.87497 Q 740.8333 343.9583 687.9166 264.5833 L 634.99994 185.20833 L 634.99994 158.74998 L 634.99994 158.74998 L 608.5416 132.29166 L 608.5416 105.83333 L 634.99994 105.83333 L 634.99994 79.37499 L 634.99994 79.37499 L 634.99994 79.37499 L 634.99994 79.37499 L 634.99994 79.37499 L 661.4583 79.37499 L 661.4583 79.37499 L 661.4583 105.83333 Q 687.9166 105.83333 714.37494 105.83333 Q 767.2916 132.29166 793.74994 52.916664 z" svg:height="8.202083mm" draw:style-name="style-455" svg:viewBox="0.0 0.0 1508.1249 820.2083" svg:width="15.081249mm" svg:x="66.674995mm" svg:y="179.65207mm"/>
          <draw:path svg:d="M 0.0 79.37499 L 0.0 0.0 L 52.916664 0.0 L 105.83333 0.0 L 105.83333 211.66666 L 132.29166 423.3333 L 132.29166 476.24997 L 132.29166 502.7083 L 158.74998 502.7083 L 185.20833 502.7083 L 185.20833 423.3333 L 185.20833 343.9583 L 211.66666 185.20833 L 238.12498 26.458332 L 238.12498 26.458332 L 238.12498 0.0 L 291.04166 0.0 L 317.49997 0.0 L 317.49997 185.20833 L 317.49997 370.41666 L 317.49997 476.24997 L 317.49997 608.5416 L 291.04166 608.5416 L 238.12498 634.99994 L 238.12498 634.99994 L 211.66666 634.99994 L 132.29166 608.5416 L 26.458332 582.0833 L 26.458332 582.0833 L 26.458332 582.0833 L 0.0 370.41666 L 0.0 158.74998 L 0.0 79.37499 z" svg:height="6.3499994mm" draw:style-name="style-456" svg:viewBox="0.0 0.0 317.49997 634.99994" svg:width="3.1749997mm" svg:x="58.47291mm" svg:y="98.424995mm"/>
          <draw:path svg:d="M 11826.874 7725.833 L 11826.874 9524.999 L 11800.416 9524.999 Q 11800.416 9524.999 11773.958 9551.458 Q 11747.499 9577.916 11721.041 9472.083 Q 11694.583 9392.708 11694.583 9366.249 L 11641.666 9313.333 L 11641.666 9339.791 L 11641.666 9366.249 L 11615.208 9366.249 L 11588.749 9366.249 L 11588.749 9339.791 L 11588.749 9339.791 L 11588.749 9313.333 L 11588.749 9260.416 L 11588.749 9233.958 L 11588.749 9207.5 L 11562.291 9207.5 L 11535.833 9207.5 L 11535.833 9498.541 L 11535.833 9789.583 L 11509.374 9789.583 L 11509.374 9789.583 L 11482.916 9763.124 L 11456.458 9763.124 L 11456.458 9710.208 L 11429.999 9657.291 L 11429.999 9630.833 L 11429.999 9604.374 L 11403.541 9604.374 Q 11403.541 9577.916 11403.541 9551.458 Q 11429.999 9498.541 11350.624 9366.249 Q 11271.249 9207.5 11244.791 9233.958 Q 11191.874 9260.416 11165.416 9260.416 L 11112.499 9260.416 L 11112.499 9233.958 L 11112.499 9233.958 L 11086.041 9207.5 Q 11059.583 9181.041 11059.583 9154.583 Q 11059.583 9101.666 11086.041 9101.666 Q 11112.499 9075.208 11086.041 9048.75 Q 11059.583 9022.291 11033.124 8942.916 Q 11006.666 8863.541 10953.749 8678.333 Q 10927.291 8519.583 10847.916 8519.583 Q 10768.541 8519.583 10689.166 8493.125 Q 10609.791 8440.208 10609.791 8466.666 Q 10609.791 8519.583 10556.874 8519.583 Q 10477.499 8493.125 10451.041 8466.666 Q 10424.583 8466.666 10371.666 8466.666 Q 10345.208 8493.125 10345.208 8519.583 Q 10318.749 8546.041 10265.833 8493.125 Q 10212.916 8466.666 10186.458 8493.125 Q 10159.999 8519.583 10107.083 8493.125 Q 10054.166 8466.666 10027.708 8466.666 Q 10001.249 8466.666 9948.333 8519.583 Q 9895.416 8598.958 9868.958 8598.958 Q 9842.499 8572.5 9789.583 8572.5 Q 9736.666 8572.5 9683.749 8572.5 Q 9630.833 8572.5 9604.374 8678.333 L 9577.916 8757.708 L 9577.916 8757.708 L 9577.916 8731.25 L 9577.916 8731.25 L 9577.916 8731.25 L 9551.458 8731.25 L 9551.458 8731.25 L 9551.458 8757.708 L 9524.999 8757.708 L 9524.999 8731.25 L 9524.999 8704.791 L 9524.999 8651.875 Q 9524.999 8598.958 9524.999 8572.5 Q 9524.999 8546.041 9445.624 8519.583 Q 9366.249 8493.125 9366.249 8519.583 Q 9366.249 8546.041 9339.791 8546.041 Q 9313.333 8546.041 9313.333 8519.583 Q 9313.333 8493.125 9260.416 8519.583 L 9207.5 8546.041 L 9207.5 8519.583 Q 9207.5 8493.125 9207.5 8466.666 Q 9207.5 8440.208 9181.041 8413.75 Q 9154.583 8413.75 9128.125 8307.916 Q 9101.666 8202.083 9075.208 8202.083 Q 9048.75 8202.083 9075.208 8149.166 Q 9101.666 8069.791 9128.125 8069.791 Q 9181.041 8096.2495 9181.041 8043.333 L 9181.041 8043.333 L 9181.041 8016.8745 L 9207.5 8016.8745 L 9207.5 8016.8745 L 9207.5 7990.416 L 9207.5 7990.416 L 9207.5 7990.416 L 9207.5 7990.416 L 9207.5 7963.958 L 9207.5 7937.4995 L 9207.5 7911.041 L 9181.041 7911.041 Q 9154.583 7937.4995 9101.666 7937.4995 Q 9048.75 7937.4995 9048.75 7911.041 Q 9048.75 7884.583 9101.666 7884.583 Q 9128.125 7884.583 9128.125 7858.1245 Q 9128.125 7831.666 9101.666 7831.666 Q 9075.208 7831.666 9075.208 7752.291 L 9048.75 7672.9165 L 9048.75 7646.458 L 9048.75 7619.9995 L 9022.291 7619.9995 L 8995.833 7619.9995 L 8995.833 7593.5415 L 8995.833 7593.5415 L 8969.375 7619.9995 L 8969.375 7672.9165 L 8995.833 7672.9165 L 9022.291 7672.9165 L 9022.291 7699.3745 L 9022.291 7725.833 L 8995.833 7725.833 L 8969.375 7725.833 L 8969.375 7752.291 Q 8942.916 7752.291 8916.458 7778.7495 Q 8890.0 7778.7495 8890.0 7858.1245 Q 8890.0 7937.4995 8837.083 7963.958 Q 8810.625 7990.416 8784.166 8069.791 L 8757.708 8149.166 L 8731.25 8149.166 L 8678.333 8149.166 L 8678.333 8175.6245 L 8678.333 8175.6245 L 8651.875 8175.6245 L 8651.875 8202.083 L 8651.875 8202.083 L 8625.416 8202.083 L 8625.416 8255.0 L 8625.416 8281.458 L 8598.958 8281.458 L 8598.958 8307.916 L 8598.958 8307.916 L 8572.5 8307.916 L 8572.5 8255.0 L 8572.5 8175.6245 L 8598.958 8175.6245 L 8598.958 8149.166 L 8598.958 8149.166 L 8625.416 8149.166 L 8625.416 8149.166 L 8625.416 8149.166 L 8625.416 8122.708 L 8625.416 8122.708 L 8678.333 8043.333 Q 8704.791 7990.416 8704.791 7963.958 L 8731.25 7963.958 L 8731.25 7884.583 L 8731.25 7778.7495 L 8757.708 7778.7495 L 8757.708 7778.7495 L 8731.25 7778.7495 L 8704.791 7778.7495 L 8704.791 7778.7495 L 8678.333 7778.7495 L 8678.333 7831.666 L 8678.333 7858.1245 L 8704.791 7884.583 L 8704.791 7911.041 L 8678.333 7911.041 L 8651.875 7937.4995 L 8651.875 7937.4995 Q 8625.416 7937.4995 8625.416 7963.958 L 8625.416 7990.416 L 8598.958 7990.416 L 8598.958 7990.416 L 8598.958 8016.8745 L 8572.5 8016.8745 L 8572.5 8069.791 L 8572.5 8122.708 L 8546.041 8122.708 L 8519.583 8149.166 L 8493.125 8149.166 L 8466.666 8149.166 L 8466.666 8122.708 L 8466.666 8096.2495 L 8493.125 8043.333 L 8519.583 7990.416 L 8519.583 7990.416 L 8519.583 7990.416 L 8572.5 7963.958 Q 8598.958 7963.958 8625.416 7831.666 Q 8678.333 7725.833 8704.791 7672.9165 Q 8731.25 7619.9995 8678.333 7593.5415 Q 8625.416 7567.083 8678.333 7567.083 Q 8731.25 7540.6245 8731.25 7487.708 Q 8731.25 7434.7915 8784.166 7355.4165 Q 8837.083 7302.4995 8837.083 7249.583 Q 8863.541 7196.6665 8942.916 7170.208 Q 9048.75 7143.7495 9048.75 7117.2915 Q 9048.75 7090.833 9048.75 7011.458 L 9048.75 6932.083 L 9048.75 6905.6245 L 9048.75 6879.1665 L 9022.291 6826.2495 L 9022.291 6799.7915 L 8942.916 6799.7915 Q 8890.0 6826.2495 8863.541 6826.2495 Q 8837.083 6826.2495 8837.083 6799.7915 Q 8837.083 6773.333 8731.25 6773.333 L 8598.958 6773.333 L 8625.416 6746.8745 L 8678.333 6720.4165 L 8678.333 6720.4165 L 8678.333 6720.4165 L 8651.875 6720.4165 L 8651.875 6720.4165 L 8651.875 6693.958 L 8678.333 6693.958 L 8678.333 6667.4995 L 8678.333 6641.0415 L 8704.791 6614.583 L 8704.791 6614.583 L 8704.791 6614.583 L 8731.25 6614.583 L 8731.25 6614.583 L 8731.25 6614.583 L 8837.083 6614.583 L 8916.458 6614.583 L 8916.458 6614.583 L 8942.916 6614.583 L 8942.916 6614.583 L 8942.916 6614.583 L 8969.375 6588.1245 L 8995.833 6588.1245 L 8995.833 6244.1665 Q 8995.833 5873.7495 8995.833 5344.583 Q 8995.833 4815.4165 8890.0 4683.1245 Q 8810.625 4550.833 8678.333 4497.9165 Q 8519.583 4445.0 8281.458 4418.5415 Q 8043.333 4392.083 7937.4995 4445.0 Q 7805.208 4497.9165 7778.7495 4445.0 Q 7778.7495 4418.5415 7514.1665 4418.5415 L 7249.583 4445.0 L 7249.583 4445.0 L 7249.583 4445.0 L 7223.1245 5027.083 L 7223.1245 5582.708 L 7196.6665 5582.708 L 7196.6665 5556.2495 L 7143.7495 5556.2495 L 7117.2915 5556.2495 L 7117.2915 5529.7915 L 7090.833 5529.7915 L 7090.833 5503.333 L 7090.833 5450.4165 L 7064.3745 5503.333 L 7064.3745 5529.7915 L 7037.9165 5529.7915 L 7011.458 5529.7915 L 7011.458 5503.333 Q 6984.9995 5450.4165 6984.9995 5291.6665 Q 6932.083 5159.3745 6852.708 4974.1665 Q 6773.333 4788.958 6588.1245 4656.6665 L 6429.3745 4524.375 L 6429.3745 4497.9165 Q 6402.9165 4497.9165 6402.9165 4497.9165 L 6402.9165 4497.9165 L 6402.9165 4497.9165 Q 6402.9165 4471.458 6376.458 4471.458 L 6376.458 4471.458 L 6376.458 4445.0 Q 6349.9995 4445.0 6297.083 4312.708 Q 6244.1665 4180.4165 6191.2495 4180.4165 Q 6164.7915 4180.4165 6164.7915 4153.958 Q 6164.7915 4127.5 6191.2495 4127.5 Q 6217.708 4127.5 6217.708 4101.0415 Q 6244.1665 4074.583 6244.1665 4074.583 Q 6244.1665 4101.0415 6270.6245 4074.583 Q 6297.083 4021.6665 6270.6245 4021.6665 Q 6244.1665 4021.6665 6191.2495 3942.2915 Q 6138.333 3862.9165 6138.333 3862.9165 Q 6111.8745 3836.4583 6085.4165 3783.5415 L 6085.4165 3730.6248 L 6085.4165 3757.0833 Q 6085.4165 3783.5415 6058.958 3809.9998 Q 6032.4995 3809.9998 6032.4995 3757.0833 Q 6032.4995 3730.6248 6006.0415 3757.0833 Q 5979.583 3809.9998 5979.583 3783.5415 Q 5979.583 3757.0833 5873.7495 3704.1665 Q 5767.9165 3651.2498 5767.9165 3677.7083 Q 5767.9165 3704.1665 5741.458 3704.1665 Q 5714.9995 3704.1665 5714.9995 3571.8748 L 5714.9995 3466.0415 L 5688.5415 3466.0415 L 5688.5415 3492.4998 L 5688.5415 3492.4998 L 5662.083 3492.4998 L 5662.083 3439.5833 L 5662.083 3386.6665 L 5635.6245 3386.6665 L 5635.6245 3386.6665 L 5635.6245 3413.1248 L 5609.1665 3413.1248 L 5609.1665 3439.5833 L 5609.1665 3466.0415 L 5582.708 3466.0415 L 5582.708 3492.4998 L 5582.708 3492.4998 Q 5556.2495 3492.4998 5476.8745 3571.8748 Q 5371.0415 3651.2498 5344.583 3624.7915 Q 5344.583 3598.3333 5318.1245 3624.7915 Q 5291.6665 3651.2498 5291.6665 3651.2498 Q 5265.208 3677.7083 5238.7495 3704.1665 L 5185.833 3704.1665 L 5185.833 3704.1665 L 5185.833 3704.1665 L 5185.833 3730.6248 L 5185.833 3730.6248 L 5159.3745 3730.6248 L 5159.3745 3704.1665 L 5159.3745 3704.1665 L 5132.9165 3704.1665 L 5132.9165 3704.1665 L 5132.9165 3704.1665 L 5132.9165 3677.7083 L 5132.9165 3677.7083 L 5132.9165 3651.2498 Q 5132.9165 3624.7915 5132.9165 3598.3333 Q 5106.458 3545.4165 5053.5415 3518.9583 L 5000.6245 3492.4998 L 5000.6245 2751.6665 Q 4974.1665 2010.8333 4921.2495 1904.9999 Q 4868.333 1799.1666 4762.4995 1719.7916 Q 4656.6665 1640.4166 4445.0 1640.4166 Q 4259.7915 1640.4166 4153.958 1666.8749 Q 4048.1248 1693.3333 4048.1248 1666.8749 Q 4048.1248 1640.4166 3783.5415 1640.4166 L 3492.4998 1666.8749 L 3492.4998 1666.8749 L 3492.4998 1693.3333 L 3492.4998 1693.3333 L 3492.4998 1693.3333 L 3492.4998 1693.3333 Q 3466.0415 1693.3333 3439.5833 1904.9999 L 3386.6665 2090.2083 L 3386.6665 2116.6665 L 3386.6665 2143.125 L 3360.2083 2143.125 L 3333.7498 2169.5833 L 3333.7498 2169.5833 L 3333.7498 2169.5833 L 3307.2915 2169.5833 L 3307.2915 2169.5833 L 3307.2915 2143.125 L 3280.8333 2143.125 L 3280.8333 2116.6665 L 3280.8333 2090.2083 L 3254.3748 2063.75 Q 3227.9165 2037.2915 3201.4583 2010.8333 L 3148.5415 1957.9165 L 3148.5415 1957.9165 L 3122.0833 1957.9165 L 3122.0833 1957.9165 L 3122.0833 1957.9165 L 3122.0833 1931.4583 L 3122.0833 1931.4583 L 3095.6248 1931.4583 L 3095.6248 1904.9999 L 3069.1665 1904.9999 L 3042.7083 1904.9999 L 3042.7083 1904.9999 Q 3016.2498 1878.5416 3016.2498 1878.5416 L 3016.2498 1878.5416 L 3016.2498 1852.0833 Q 3016.2498 1852.0833 2989.7915 1852.0833 L 2989.7915 1852.0833 L 2963.3333 1852.0833 Q 2963.3333 1852.0833 2883.9583 1772.7083 Q 2804.5833 1719.7916 2645.8333 1640.4166 Q 2487.0833 1587.4999 2222.5 1561.0416 Q 1957.9165 1534.5833 1772.7083 1640.4166 Q 1587.4999 1693.3333 1428.7499 1878.5416 L 1269.9999 2037.2915 L 1243.5416 2037.2915 L 1243.5416 2063.75 L 1243.5416 2063.75 L 1217.0833 2063.75 L 1217.0833 2063.75 L 1217.0833 2063.75 L 1217.0833 2090.2083 L 1217.0833 2090.2083 L 1217.0833 2090.2083 L 1190.6249 2116.6665 L 1190.6249 2116.6665 L 1190.6249 2116.6665 L 1164.1666 2116.6665 L 1164.1666 2116.6665 L 1164.1666 2090.2083 L 1164.1666 2090.2083 L 1137.7083 2063.75 L 1137.7083 2010.8333 L 1111.25 2010.8333 L 1084.7916 2010.8333 L 1084.7916 1984.3749 L 1084.7916 1984.3749 L 1084.7916 1984.3749 L 1111.25 1984.3749 L 1111.25 1984.3749 L 1111.25 1957.9165 L 1137.7083 1957.9165 Q 1164.1666 1957.9165 1164.1666 1904.9999 Q 1164.1666 1852.0833 1164.1666 1852.0833 Q 1137.7083 1825.6249 1137.7083 1746.2499 Q 1137.7083 1666.8749 1111.25 1666.8749 Q 1084.7916 1640.4166 1058.3333 1613.9583 Q 1058.3333 1587.4999 1031.875 1587.4999 Q 1005.4166 1587.4999 978.95825 1561.0416 Q 952.49994 1534.5833 873.12494 1508.1249 Q 820.2083 1481.6666 820.2083 1455.2083 Q 820.2083 1428.7499 793.74994 1428.7499 Q 767.2916 1428.7499 740.8333 1349.3749 Q 714.37494 1269.9999 740.8333 1269.9999 Q 767.2916 1269.9999 767.2916 1269.9999 Q 793.74994 1243.5416 740.8333 1217.0833 Q 687.9166 1190.6249 714.37494 1137.7083 Q 740.8333 1058.3333 767.2916 978.95825 Q 793.74994 899.5833 767.2916 899.5833 Q 740.8333 873.12494 740.8333 820.2083 Q 740.8333 767.2916 687.9166 740.8333 Q 634.99994 740.8333 529.1666 687.9166 Q 396.87497 661.4583 396.87497 634.99994 Q 396.87497 608.5416 370.41666 608.5416 Q 317.49997 608.5416 317.49997 634.99994 Q 317.49997 661.4583 264.5833 634.99994 Q 238.12498 634.99994 238.12498 608.5416 Q 238.12498 582.0833 185.20833 582.0833 L 132.29166 582.0833 L 132.29166 529.1666 L 105.83333 502.7083 L 105.83333 502.7083 L 105.83333 529.1666 L 52.916664 529.1666 L 0.0 529.1666 L 26.458332 502.7083 L 52.916664 476.24997 L 52.916664 476.24997 L 52.916664 476.24997 L 79.37499 476.24997 L 79.37499 476.24997 L 79.37499 449.79166 L 105.83333 449.79166 L 105.83333 449.79166 L 105.83333 476.24997 L 105.83333 449.79166 Q 132.29166 423.3333 185.20833 423.3333 Q 211.66666 423.3333 238.12498 396.87497 Q 238.12498 370.41666 317.49997 370.41666 Q 370.41666 343.9583 343.9583 317.49997 Q 291.04166 317.49997 317.49997 264.5833 Q 317.49997 238.12498 343.9583 238.12498 L 343.9583 211.66666 L 502.7083 185.20833 Q 634.99994 158.74998 634.99994 105.83333 Q 634.99994 79.37499 608.5416 79.37499 L 608.5416 79.37499 L 608.5416 79.37499 Q 608.5416 52.916664 846.6666 52.916664 L 1084.7916 52.916664 L 5344.583 26.458332 Q 9577.916 0.0 10054.166 0.0 L 10556.874 0.0 L 11191.874 0.0 Q 11826.874 0.0 11853.333 105.83333 Q 11853.333 185.20833 11853.333 3042.7083 Q 11853.333 5900.208 11826.874 7725.833 z M 6932.083 3069.1665 L 6932.083 3730.6248 L 6905.6245 3730.6248 L 6905.6245 3757.0833 L 6667.4995 3757.0833 Q 6402.9165 3757.0833 6402.9165 3730.6248 Q 6402.9165 3730.6248 6349.9995 2963.3333 Q 6349.9995 2222.5 6323.5415 2196.0415 Q 6297.083 2169.5833 6138.333 2143.125 L 6006.0415 2116.6665 L 6006.0415 1878.5416 L 6006.0415 1640.4166 L 6349.9995 1640.4166 Q 6693.958 1640.4166 6958.5415 1640.4166 Q 7249.583 1666.8749 7223.1245 1878.5416 Q 7223.1245 2116.6665 7064.3745 2143.125 Q 6932.083 2169.5833 6932.083 2275.4165 Q 6932.083 2407.7083 6932.083 3069.1665 z M 7567.083 1640.4166 L 7593.5415 1640.4166 L 7831.666 1640.4166 Q 8096.2495 1640.4166 8096.2495 2116.6665 Q 8122.708 2592.9165 8519.583 2592.9165 L 8942.916 2592.9165 L 8969.375 2116.6665 Q 8995.833 1640.4166 9022.291 1640.4166 Q 9022.291 1640.4166 9260.416 1640.4166 L 9498.541 1640.4166 L 9524.999 2645.8333 Q 9524.999 3677.7083 9524.999 3704.1665 L 9524.999 3730.6248 L 9260.416 3730.6248 Q 8995.833 3704.1665 8969.375 3439.5833 Q 8942.916 3174.9998 8519.583 3148.5415 Q 8122.708 3148.5415 8096.2495 3439.5833 Q 8096.2495 3730.6248 7831.666 3730.6248 L 7593.5415 3757.0833 L 7567.083 3730.6248 L 7540.6245 3730.6248 L 7540.6245 2698.7498 Q 7567.083 1666.8749 7567.083 1640.4166 z M 9921.874 1640.4166 L 9921.874 1640.4166 L 10503.958 1640.4166 Q 11059.583 1640.4166 11086.041 1852.0833 Q 11086.041 2090.2083 10768.541 2116.6665 Q 10451.041 2169.5833 10451.041 2328.3333 Q 10451.041 2487.0833 10583.333 2487.0833 Q 10742.083 2513.5415 10742.083 2698.7498 Q 10742.083 2910.4165 10583.333 2936.8748 Q 10451.041 2963.3333 10451.041 2963.3333 Q 10424.583 2963.3333 10424.583 3069.1665 L 10424.583 3201.4583 L 10451.041 3201.4583 L 10451.041 3227.9165 L 10742.083 3227.9165 L 11059.583 3227.9165 L 11059.583 3254.3748 L 11059.583 3254.3748 L 11059.583 3492.4998 L 11059.583 3704.1665 L 11059.583 3704.1665 L 11059.583 3704.1665 L 10477.499 3704.1665 L 9921.874 3704.1665 L 9921.874 3704.1665 L 9895.416 3704.1665 L 9895.416 2672.2915 Q 9895.416 1640.4166 9921.874 1640.4166 z M 9392.708 4418.5415 L 9419.166 4392.083 L 10186.458 4418.5415 Q 10953.749 4418.5415 10953.749 4656.6665 Q 10953.749 4894.7915 10715.624 4921.2495 Q 10477.499 4974.1665 10451.041 5767.9165 Q 10424.583 6561.6665 10292.291 6588.1245 Q 10159.999 6614.583 10054.166 6588.1245 L 9921.874 6588.1245 L 9921.874 5767.9165 Q 9895.416 4947.708 9657.291 4921.2495 L 9392.708 4921.2495 L 9392.708 4894.7915 L 9366.249 4894.7915 L 9366.249 4656.6665 Q 9366.249 4445.0 9392.708 4418.5415 z M 8757.708 7461.2495 Q 8757.708 7434.7915 8784.166 7434.7915 Q 8810.625 7434.7915 8810.625 7461.2495 Q 8810.625 7487.708 8784.166 7487.708 Q 8757.708 7487.708 8757.708 7461.2495 z M 8757.708 7672.9165 Q 8757.708 7646.458 8784.166 7672.9165 Q 8837.083 7672.9165 8837.083 7699.3745 Q 8837.083 7725.833 8810.625 7725.833 Q 8784.166 7699.3745 8757.708 7672.9165 z" svg:height="97.89583mm" draw:style-name="style-457" svg:viewBox="0.0 0.0 11853.333 9789.583" svg:width="118.533325mm" svg:x="109.53749mm" svg:y="2.6458333mm"/>
          <draw:path svg:d="M 873.12494 0.0 L 926.0416 0.0 L 926.0416 0.0 L 926.0416 26.458332 L 926.0416 26.458332 L 926.0416 26.458332 L 899.5833 26.458332 L 899.5833 26.458332 L 899.5833 52.916664 L 873.12494 52.916664 L 873.12494 52.916664 L 873.12494 79.37499 L 926.0416 79.37499 L 978.95825 79.37499 L 978.95825 79.37499 Q 978.95825 79.37499 661.4583 211.66666 L 317.49997 343.9583 L 291.04166 343.9583 L 238.12498 343.9583 L 238.12498 370.41666 L 238.12498 370.41666 L 185.20833 370.41666 Q 158.74998 396.87497 132.29166 396.87497 L 132.29166 396.87497 L 132.29166 396.87497 L 105.83333 396.87497 L 79.37499 396.87497 Q 52.916664 396.87497 52.916664 370.41666 Q 79.37499 370.41666 26.458332 343.9583 L 0.0 317.49997 L 0.0 317.49997 Q 0.0 291.04166 52.916664 291.04166 L 105.83333 291.04166 L 105.83333 264.5833 L 132.29166 264.5833 L 132.29166 264.5833 L 132.29166 238.12498 L 502.7083 132.29166 Q 846.6666 26.458332 873.12494 0.0 z" svg:height="3.9687498mm" draw:style-name="style-458" svg:viewBox="0.0 0.0 978.95825 396.87497" svg:width="9.789583mm" svg:x="109.80208mm" svg:y="173.30208mm"/>
          <draw:path svg:d="M 132.29166 132.29166 L 158.74998 0.0 L 211.66666 52.916664 Q 264.5833 79.37499 264.5833 317.49997 Q 264.5833 582.0833 238.12498 582.0833 Q 211.66666 582.0833 211.66666 661.4583 Q 211.66666 740.8333 158.74998 740.8333 Q 132.29166 740.8333 132.29166 714.37494 L 132.29166 714.37494 L 158.74998 714.37494 Q 185.20833 714.37494 158.74998 634.99994 Q 158.74998 582.0833 79.37499 555.625 L 0.0 529.1666 L 52.916664 529.1666 L 132.29166 529.1666 L 132.29166 396.87497 Q 105.83333 264.5833 132.29166 132.29166 z" svg:height="7.408333mm" draw:style-name="style-459" svg:viewBox="0.0 0.0 264.5833 740.8333" svg:width="2.6458333mm" svg:x="153.45833mm" svg:y="97.89583mm"/>
          <draw:path svg:d="M 714.37494 0.0 L 714.37494 0.0 L 740.8333 0.0 Q 767.2916 26.458332 793.74994 26.458332 L 820.2083 26.458332 L 820.2083 26.458332 Q 820.2083 26.458332 820.2083 52.916664 L 846.6666 52.916664 L 873.12494 105.83333 Q 899.5833 132.29166 952.49994 158.74998 Q 978.95825 185.20833 978.95825 423.3333 Q 952.49994 661.4583 1031.875 661.4583 Q 1084.7916 661.4583 1111.25 661.4583 L 1137.7083 661.4583 L 1137.7083 661.4583 Q 1137.7083 687.9166 1111.25 714.37494 L 1084.7916 767.2916 L 1084.7916 793.74994 L 1084.7916 820.2083 L 1111.25 820.2083 L 1111.25 820.2083 L 1137.7083 846.6666 L 1164.1666 846.6666 L 1084.7916 846.6666 Q 1031.875 846.6666 1058.3333 899.5833 Q 1084.7916 978.95825 1190.6249 1031.875 Q 1296.4583 1137.7083 1402.2916 1111.25 Q 1481.6666 1084.7916 1561.0416 1031.875 Q 1666.8749 978.95825 1666.8749 978.95825 L 1666.8749 978.95825 L 1640.4166 1058.3333 Q 1613.9583 1137.7083 1640.4166 1164.1666 Q 1666.8749 1190.6249 1719.7916 1217.0833 L 1746.2499 1243.5416 L 1746.2499 1243.5416 L 1772.7083 1243.5416 L 1772.7083 1243.5416 L 1772.7083 1243.5416 L 1772.7083 1269.9999 L 1772.7083 1269.9999 L 1799.1666 1269.9999 L 1799.1666 1296.4583 L 1772.7083 1296.4583 L 1772.7083 1296.4583 L 1719.7916 1296.4583 L 1693.3333 1296.4583 L 1640.4166 1296.4583 Q 1587.4999 1296.4583 1322.9166 1296.4583 L 1058.3333 1349.3749 L 978.95825 1349.3749 L 899.5833 1349.3749 L 873.12494 1375.8333 L 873.12494 1375.8333 L 820.2083 1428.7499 Q 793.74994 1508.1249 767.2916 1508.1249 Q 714.37494 1508.1249 714.37494 1534.5833 L 714.37494 1534.5833 L 687.9166 1534.5833 L 687.9166 1561.0416 L 661.4583 1561.0416 L 634.99994 1561.0416 L 634.99994 1534.5833 L 608.5416 1534.5833 L 608.5416 1508.1249 Q 608.5416 1455.2083 449.79166 1137.7083 Q 343.9583 820.2083 238.12498 740.8333 Q 158.74998 661.4583 158.74998 608.5416 Q 132.29166 555.625 105.83333 555.625 Q 79.37499 529.1666 79.37499 476.24997 L 52.916664 396.87497 L 52.916664 396.87497 L 26.458332 396.87497 L 26.458332 370.41666 L 26.458332 343.9583 L 0.0 343.9583 L 0.0 343.9583 L 0.0 291.04166 L 26.458332 211.66666 L 26.458332 211.66666 L 26.458332 185.20833 L 132.29166 185.20833 Q 211.66666 185.20833 238.12498 211.66666 L 264.5833 211.66666 L 423.3333 238.12498 Q 582.0833 238.12498 608.5416 238.12498 Q 661.4583 211.66666 661.4583 132.29166 Q 661.4583 52.916664 687.9166 26.458332 Q 714.37494 26.458332 714.37494 0.0 z" svg:height="15.610415mm" draw:style-name="style-460" svg:viewBox="0.0 0.0 1799.1666 1561.0416" svg:width="17.991665mm" svg:x="84.931244mm" svg:y="136.2604mm"/>
          <draw:path svg:d="M 687.9166 52.916664 L 767.2916 0.0 L 767.2916 0.0 L 793.74994 0.0 L 793.74994 26.458332 L 793.74994 52.916664 L 820.2083 52.916664 L 820.2083 79.37499 L 714.37494 211.66666 Q 582.0833 370.41666 582.0833 370.41666 L 582.0833 370.41666 L 582.0833 396.87497 L 582.0833 396.87497 L 582.0833 423.3333 L 582.0833 476.24997 L 582.0833 476.24997 L 582.0833 476.24997 L 661.4583 502.7083 Q 740.8333 502.7083 740.8333 529.1666 L 740.8333 529.1666 L 740.8333 529.1666 Q 740.8333 529.1666 714.37494 529.1666 L 714.37494 555.625 L 714.37494 555.625 Q 687.9166 555.625 687.9166 582.0833 L 687.9166 582.0833 L 687.9166 582.0833 Q 687.9166 582.0833 661.4583 582.0833 L 661.4583 608.5416 L 634.99994 608.5416 Q 608.5416 634.99994 529.1666 634.99994 Q 476.24997 634.99994 291.04166 820.2083 L 105.83333 1005.4166 L 105.83333 1005.4166 L 105.83333 1005.4166 L 79.37499 1005.4166 L 79.37499 1005.4166 L 52.916664 1031.875 L 26.458332 1058.3333 L 0.0 1058.3333 L 0.0 1058.3333 L 0.0 1031.875 L 0.0 1005.4166 L 0.0 978.95825 L 0.0 952.49994 L 0.0 952.49994 L 0.0 952.49994 L 0.0 926.0416 L 0.0 926.0416 L 0.0 899.5833 L 0.0 899.5833 L 26.458332 899.5833 L 26.458332 899.5833 L 26.458332 873.12494 L 52.916664 873.12494 L 52.916664 846.6666 L 52.916664 820.2083 L 79.37499 793.74994 Q 105.83333 767.2916 132.29166 740.8333 Q 158.74998 740.8333 158.74998 714.37494 Q 158.74998 687.9166 291.04166 582.0833 Q 396.87497 476.24997 529.1666 291.04166 Q 634.99994 79.37499 687.9166 52.916664 z" svg:height="10.583333mm" draw:style-name="style-461" svg:viewBox="0.0 0.0 820.2083 1058.3333" svg:width="8.202083mm" svg:x="84.1375mm" svg:y="103.71666mm"/>
          <draw:path svg:d="M 264.5833 52.916664 L 291.04166 105.83333 L 291.04166 132.29166 L 317.49997 158.74998 L 317.49997 291.04166 L 317.49997 423.3333 L 317.49997 423.3333 L 317.49997 423.3333 L 291.04166 502.7083 Q 264.5833 582.0833 211.66666 582.0833 Q 158.74998 582.0833 158.74998 529.1666 Q 158.74998 502.7083 132.29166 529.1666 L 132.29166 582.0833 L 52.916664 582.0833 L 0.0 582.0833 L 0.0 291.04166 Q 0.0 0.0 26.458332 0.0 Q 26.458332 0.0 158.74998 0.0 Q 264.5833 0.0 264.5833 52.916664 z" svg:height="5.820833mm" draw:style-name="style-462" svg:viewBox="0.0 0.0 317.49997 582.0833" svg:width="3.1749997mm" svg:x="57.679165mm" svg:y="118.533325mm"/>
          <draw:path svg:d="M 238.12498 26.458332 L 264.5833 0.0 L 370.41666 0.0 L 502.7083 0.0 L 502.7083 26.458332 L 529.1666 26.458332 L 529.1666 105.83333 L 529.1666 185.20833 L 502.7083 211.66666 L 476.24997 238.12498 L 476.24997 238.12498 L 476.24997 264.5833 L 476.24997 264.5833 L 476.24997 264.5833 L 449.79166 264.5833 L 449.79166 264.5833 L 449.79166 291.04166 L 423.3333 291.04166 L 423.3333 291.04166 L 423.3333 317.49997 L 423.3333 317.49997 L 423.3333 317.49997 L 396.87497 317.49997 L 396.87497 317.49997 L 370.41666 343.9583 Q 317.49997 343.9583 317.49997 264.5833 L 317.49997 185.20833 L 291.04166 185.20833 L 291.04166 211.66666 L 291.04166 211.66666 L 264.5833 211.66666 L 264.5833 238.12498 L 264.5833 264.5833 L 238.12498 264.5833 L 238.12498 264.5833 L 132.29166 476.24997 Q 52.916664 687.9166 26.458332 687.9166 L 26.458332 714.37494 L 26.458332 714.37494 Q 0.0 714.37494 0.0 740.8333 Q -26.458332 740.8333 0.0 634.99994 L 0.0 529.1666 L 26.458332 502.7083 L 52.916664 476.24997 L 52.916664 449.79166 L 52.916664 423.3333 L 52.916664 423.3333 Q 79.37499 423.3333 79.37499 396.87497 L 79.37499 396.87497 L 79.37499 370.41666 L 105.83333 343.9583 L 105.83333 317.49997 L 105.83333 264.5833 L 132.29166 264.5833 Q 132.29166 264.5833 158.74998 132.29166 L 211.66666 26.458332 L 238.12498 26.458332 z" svg:height="7.408333mm" draw:style-name="style-463" svg:viewBox="0.0 0.0 529.1666 740.8333" svg:width="5.2916665mm" svg:x="114.299995mm" svg:y="243.41666mm"/>
          <draw:path svg:d="M 767.2916 0.0 L 767.2916 0.0 L 767.2916 26.458332 L 767.2916 79.37499 L 767.2916 79.37499 Q 767.2916 79.37499 740.8333 79.37499 L 714.37494 105.83333 L 714.37494 105.83333 L 714.37494 132.29166 L 661.4583 211.66666 Q 608.5416 291.04166 529.1666 396.87497 Q 449.79166 502.7083 449.79166 529.1666 L 476.24997 529.1666 L 476.24997 529.1666 Q 476.24997 555.625 343.9583 555.625 L 185.20833 608.5416 L 105.83333 608.5416 L 26.458332 608.5416 L 26.458332 582.0833 L 26.458332 555.625 L 0.0 555.625 L 0.0 555.625 L 0.0 529.1666 L 0.0 529.1666 L 26.458332 529.1666 L 26.458332 502.7083 L 79.37499 502.7083 L 105.83333 502.7083 L 132.29166 476.24997 L 158.74998 449.79166 L 343.9583 317.49997 Q 502.7083 185.20833 529.1666 158.74998 Q 529.1666 132.29166 608.5416 79.37499 Q 714.37494 26.458332 740.8333 26.458332 Q 767.2916 0.0 767.2916 0.0 z" svg:height="6.0854163mm" draw:style-name="style-464" svg:viewBox="0.0 0.0 767.2916 608.5416" svg:width="7.6729164mm" svg:x="181.76874mm" svg:y="205.58124mm"/>
          <draw:path svg:d="M 3862.9165 0.0 L 3862.9165 0.0 L 3862.9165 1005.4166 L 3862.9165 2010.8333 L 3889.3748 2010.8333 L 3889.3748 2010.8333 L 4153.958 2037.2915 L 4418.5415 2037.2915 L 4418.5415 1322.9166 Q 4445.0 582.0833 4445.0 582.0833 L 4445.0 582.0833 L 4445.0 555.625 L 4445.0 555.625 L 4471.458 555.625 L 4471.458 529.1666 L 4471.458 529.1666 L 4497.9165 529.1666 L 4497.9165 529.1666 L 4497.9165 529.1666 L 4524.375 502.7083 L 4550.833 476.24997 L 4577.2915 476.24997 L 4603.75 476.24997 L 4709.583 449.79166 L 4788.958 449.79166 L 4788.958 476.24997 L 4815.4165 502.7083 L 4815.4165 502.7083 L 4815.4165 529.1666 L 4815.4165 529.1666 L 4815.4165 529.1666 L 4841.8745 1269.9999 Q 4868.333 1984.3749 4868.333 2010.8333 L 4868.333 2037.2915 L 4894.7915 2037.2915 L 4921.2495 2063.75 L 5132.9165 2037.2915 Q 5344.583 2010.8333 5344.583 2010.8333 Q 5344.583 2010.8333 5371.0415 1904.9999 L 5371.0415 1799.1666 L 5423.958 1825.6249 Q 5476.8745 1852.0833 5503.333 1904.9999 Q 5503.333 1931.4583 5503.333 1957.9165 L 5503.333 1984.3749 L 5503.333 1984.3749 L 5503.333 2010.8333 L 5503.333 2010.8333 L 5503.333 2010.8333 L 5529.7915 2010.8333 L 5529.7915 2010.8333 L 5529.7915 2037.2915 L 5556.2495 2037.2915 L 5556.2495 2037.2915 L 5556.2495 2010.8333 L 5556.2495 2010.8333 L 5556.2495 2010.8333 L 5609.1665 2010.8333 Q 5635.6245 1984.3749 5662.083 1957.9165 Q 5662.083 1957.9165 5688.5415 1931.4583 Q 5714.9995 1904.9999 5714.9995 1931.4583 Q 5741.458 1957.9165 5847.2915 1878.5416 Q 5926.6665 1799.1666 5953.1245 1799.1666 L 5953.1245 1799.1666 L 5953.1245 1772.7083 L 5979.583 1772.7083 L 5979.583 1746.2499 L 5979.583 1719.7916 L 6006.0415 1719.7916 L 6006.0415 1693.3333 L 6006.0415 1693.3333 L 6032.4995 1693.3333 L 6032.4995 1746.2499 L 6032.4995 1799.1666 L 6058.958 1799.1666 L 6058.958 1799.1666 L 6058.958 1772.7083 L 6085.4165 1772.7083 L 6085.4165 1878.5416 Q 6085.4165 2010.8333 6111.8745 2010.8333 Q 6138.333 2010.8333 6138.333 1984.3749 Q 6138.333 1957.9165 6244.1665 2010.8333 Q 6349.9995 2063.75 6349.9995 2090.2083 Q 6349.9995 2116.6665 6376.458 2063.75 Q 6402.9165 2037.2915 6402.9165 2063.75 Q 6402.9165 2116.6665 6429.3745 2116.6665 Q 6455.833 2090.2083 6455.833 2063.75 L 6455.833 2037.2915 L 6482.2915 2063.75 Q 6535.208 2090.2083 6535.208 2143.125 Q 6535.208 2222.5 6561.6665 2275.4165 Q 6614.583 2328.3333 6641.0415 2328.3333 Q 6667.4995 2328.3333 6641.0415 2381.2498 Q 6614.583 2407.7083 6614.583 2381.2498 Q 6614.583 2381.2498 6614.583 2487.0833 Q 6667.4995 2592.9165 6693.958 2672.2915 Q 6720.4165 2751.6665 6746.8745 2751.6665 Q 6773.333 2778.1248 6799.7915 2804.5833 L 6799.7915 2831.0415 L 6773.333 2831.0415 Q 6746.8745 2804.5833 6667.4995 2778.1248 Q 6588.1245 2751.6665 6402.9165 2698.7498 Q 6244.1665 2698.7498 6032.4995 2725.2083 Q 5820.833 2751.6665 5635.6245 2883.9583 Q 5450.4165 3016.2498 5318.1245 3174.9998 Q 5185.833 3360.2083 5159.3745 3598.3333 L 5106.458 3836.4583 L 5106.458 3836.4583 L 5079.9995 3836.4583 L 5079.9995 3809.9998 L 5079.9995 3783.5415 L 5027.083 3783.5415 L 5000.6245 3809.9998 L 5000.6245 3809.9998 L 4974.1665 3809.9998 L 4974.1665 3809.9998 L 4974.1665 3809.9998 L 4974.1665 3836.4583 L 4974.1665 3836.4583 L 4947.708 3836.4583 L 4947.708 3862.9165 L 4947.708 3862.9165 L 4921.2495 3862.9165 L 4921.2495 3862.9165 L 4921.2495 3862.9165 L 4921.2495 3889.3748 L 4921.2495 3889.3748 L 4894.7915 3889.3748 L 4894.7915 3889.3748 L 4894.7915 3862.9165 L 4921.2495 3836.4583 L 4921.2495 3809.9998 L 4921.2495 3757.0833 L 4921.2495 3545.4165 Q 4921.2495 3333.7498 4868.333 3174.9998 Q 4788.958 2989.7915 4709.583 2936.8748 Q 4656.6665 2910.4165 4524.375 2831.0415 Q 4392.083 2751.6665 3862.9165 2751.6665 Q 3360.2083 2751.6665 3333.7498 3201.4583 L 3333.7498 3624.7915 L 3333.7498 3624.7915 L 3307.2915 3598.3333 L 3307.2915 3598.3333 L 3280.8333 3598.3333 L 3280.8333 3571.8748 L 3280.8333 3545.4165 L 3254.3748 3545.4165 L 3227.9165 3545.4165 L 3227.9165 3492.4998 Q 3227.9165 3466.0415 3148.5415 3413.1248 Q 3069.1665 3386.6665 3069.1665 3360.2083 Q 3069.1665 3333.7498 2989.7915 3307.2915 L 2910.4165 3280.8333 L 2804.5833 3280.8333 L 2725.2083 3280.8333 L 2725.2083 3254.3748 L 2725.2083 3254.3748 L 2857.4998 3254.3748 L 3016.2498 3227.9165 L 3016.2498 3227.9165 Q 3016.2498 3227.9165 3016.2498 2989.7915 L 3016.2498 2751.6665 L 3016.2498 2751.6665 L 3016.2498 2751.6665 L 2434.1665 2751.6665 Q 1852.0833 2751.6665 1799.1666 2751.6665 Q 1746.2499 2751.6665 1746.2499 2857.4998 L 1719.7916 2936.8748 L 1719.7916 2936.8748 L 1693.3333 2936.8748 L 1693.3333 2804.5833 Q 1693.3333 2698.7498 1666.8749 2645.8333 Q 1640.4166 2619.3748 1666.8749 2592.9165 Q 1693.3333 2592.9165 1693.3333 2539.9998 L 1693.3333 2460.6248 L 1666.8749 2460.6248 L 1666.8749 2434.1665 L 1666.8749 2434.1665 L 1640.4166 2434.1665 L 1640.4166 2460.6248 L 1640.4166 2487.0833 L 1613.9583 2487.0833 Q 1613.9583 2487.0833 1587.4999 2539.9998 L 1534.5833 2539.9998 L 1508.1249 2566.4583 L 1481.6666 2566.4583 L 1481.6666 2539.9998 L 1481.6666 2513.5415 L 1508.1249 2513.5415 L 1534.5833 2513.5415 L 1534.5833 2487.0833 L 1534.5833 2460.6248 L 1561.0416 2381.2498 L 1587.4999 2301.875 L 1587.4999 2301.875 L 1587.4999 2275.4165 L 1587.4999 2275.4165 L 1587.4999 2275.4165 L 1613.9583 2328.3333 L 1613.9583 2407.7083 L 1640.4166 2407.7083 L 1666.8749 2407.7083 L 1666.8749 2328.3333 Q 1640.4166 2275.4165 1640.4166 2222.5 Q 1587.4999 2169.5833 1640.4166 2169.5833 L 1693.3333 2169.5833 L 1693.3333 2143.125 Q 1693.3333 2116.6665 1666.8749 2090.2083 L 1666.8749 2063.75 L 1640.4166 2063.75 Q 1613.9583 2063.75 1587.4999 2037.2915 Q 1587.4999 2010.8333 1455.2083 2010.8333 Q 1322.9166 2010.8333 1322.9166 1984.3749 Q 1322.9166 1957.9165 1349.3749 1957.9165 Q 1375.8333 1957.9165 1322.9166 1931.4583 Q 1296.4583 1931.4583 1269.9999 1984.3749 Q 1269.9999 2037.2915 1111.25 2037.2915 Q 952.49994 2037.2915 926.0416 1984.3749 Q 899.5833 1957.9165 899.5833 1904.9999 Q 873.12494 1878.5416 846.6666 1878.5416 Q 820.2083 1904.9999 793.74994 1852.0833 Q 793.74994 1799.1666 767.2916 1799.1666 Q 740.8333 1799.1666 740.8333 1772.7083 Q 740.8333 1746.2499 687.9166 1799.1666 Q 687.9166 1825.6249 661.4583 1799.1666 L 634.99994 1799.1666 L 634.99994 1799.1666 L 634.99994 1772.7083 L 608.5416 1693.3333 L 608.5416 1587.4999 L 343.9583 1587.4999 L 79.37499 1587.4999 L 52.916664 1561.0416 L 26.458332 1534.5833 L 26.458332 1534.5833 L 0.0 1534.5833 L 0.0 1428.7499 L 0.0 1349.3749 L 26.458332 1322.9166 Q 26.458332 1269.9999 158.74998 1269.9999 Q 264.5833 1269.9999 264.5833 1031.875 Q 264.5833 820.2083 158.74998 793.74994 Q 52.916664 767.2916 26.458332 634.99994 L 0.0 476.24997 L 26.458332 476.24997 L 26.458332 476.24997 L 317.49997 449.79166 Q 608.5416 423.3333 608.5416 370.41666 Q 634.99994 291.04166 634.99994 264.5833 L 634.99994 238.12498 L 661.4583 238.12498 L 687.9166 264.5833 L 687.9166 264.5833 L 687.9166 264.5833 L 714.37494 264.5833 L 714.37494 264.5833 L 714.37494 291.04166 L 740.8333 291.04166 L 740.8333 317.49997 L 740.8333 343.9583 L 767.2916 291.04166 Q 793.74994 238.12498 793.74994 185.20833 L 793.74994 132.29166 L 820.2083 132.29166 L 820.2083 158.74998 L 820.2083 158.74998 L 846.6666 158.74998 L 846.6666 238.12498 Q 899.5833 317.49997 899.5833 291.04166 Q 899.5833 264.5833 952.49994 238.12498 Q 1031.875 211.66666 1058.3333 291.04166 Q 1111.25 370.41666 1217.0833 370.41666 Q 1322.9166 423.3333 1375.8333 343.9583 Q 1402.2916 264.5833 1428.7499 264.5833 L 1455.2083 264.5833 L 1455.2083 291.04166 L 1455.2083 291.04166 L 1455.2083 291.04166 L 1455.2083 317.49997 L 1481.6666 317.49997 L 1508.1249 317.49997 L 1508.1249 370.41666 L 1508.1249 396.87497 L 1534.5833 396.87497 L 1587.4999 396.87497 L 1587.4999 423.3333 L 1587.4999 449.79166 L 1534.5833 582.0833 Q 1481.6666 740.8333 1481.6666 1031.875 Q 1481.6666 1322.9166 1613.9583 1534.5833 Q 1719.7916 1746.2499 1746.2499 1746.2499 Q 1772.7083 1746.2499 1799.1666 1799.1666 Q 1825.6249 1852.0833 1852.0833 1852.0833 Q 1878.5416 1852.0833 1878.5416 1878.5416 Q 1878.5416 1904.9999 2169.5833 2010.8333 Q 2434.1665 2116.6665 2645.8333 2090.2083 Q 2831.0415 2063.75 3042.7083 1984.3749 Q 3254.3748 1904.9999 3413.1248 1719.7916 Q 3545.4165 1534.5833 3624.7915 1375.8333 Q 3704.1665 1190.6249 3677.7083 952.49994 Q 3651.2498 687.9166 3598.3333 529.1666 Q 3545.4165 370.41666 3518.9583 343.9583 L 3492.4998 317.49997 L 3492.4998 317.49997 L 3492.4998 317.49997 L 3492.4998 291.04166 L 3492.4998 291.04166 L 3466.0415 291.04166 L 3466.0415 264.5833 L 3466.0415 264.5833 L 3439.5833 264.5833 L 3439.5833 264.5833 L 3439.5833 264.5833 L 3413.1248 238.12498 L 3386.6665 211.66666 L 3386.6665 211.66666 L 3386.6665 211.66666 L 3360.2083 185.20833 L 3360.2083 158.74998 L 3386.6665 158.74998 L 3413.1248 158.74998 L 3413.1248 185.20833 L 3439.5833 185.20833 L 3439.5833 185.20833 L 3439.5833 211.66666 L 3439.5833 211.66666 L 3439.5833 211.66666 L 3466.0415 211.66666 L 3466.0415 211.66666 L 3466.0415 238.12498 L 3492.4998 238.12498 L 3492.4998 238.12498 L 3492.4998 264.5833 L 3492.4998 264.5833 L 3492.4998 264.5833 L 3518.9583 264.5833 L 3518.9583 264.5833 L 3571.8748 317.49997 Q 3598.3333 343.9583 3624.7915 370.41666 L 3651.2498 396.87497 L 3651.2498 423.3333 L 3651.2498 449.79166 L 3677.7083 449.79166 L 3677.7083 476.24997 L 3677.7083 476.24997 L 3704.1665 476.24997 L 3704.1665 476.24997 L 3704.1665 476.24997 L 3730.6248 449.79166 L 3757.0833 449.79166 L 3757.0833 423.3333 L 3757.0833 396.87497 L 3809.9998 211.66666 Q 3836.4583 0.0 3862.9165 0.0 z M 820.2083 1799.1666 Q 820.2083 1772.7083 899.5833 1799.1666 Q 978.95825 1852.0833 899.5833 1825.6249 Q 820.2083 1825.6249 820.2083 1799.1666 z" svg:height="38.89375mm" draw:style-name="style-465" svg:viewBox="0.0 0.0 6799.7915 3889.3748" svg:width="67.99791mm" svg:x="105.83333mm" svg:y="19.579166mm"/>
          <draw:path svg:d="M 105.83333 0.0 L 132.29166 0.0 L 132.29166 26.458332 L 105.83333 52.916664 L 105.83333 52.916664 L 105.83333 52.916664 L 158.74998 79.37499 L 185.20833 105.83333 L 291.04166 105.83333 Q 396.87497 105.83333 502.7083 79.37499 L 608.5416 79.37499 L 661.4583 105.83333 Q 714.37494 105.83333 714.37494 158.74998 Q 687.9166 185.20833 714.37494 211.66666 L 714.37494 238.12498 L 370.41666 238.12498 L 0.0 211.66666 L 0.0 211.66666 Q 0.0 211.66666 0.0 158.74998 Q 0.0 132.29166 26.458332 52.916664 Q 79.37499 0.0 105.83333 0.0 z" svg:height="2.38125mm" draw:style-name="style-466" svg:viewBox="0.0 0.0 714.37494 238.12498" svg:width="7.1437497mm" svg:x="140.75833mm" svg:y="202.67082mm"/>
          <draw:path svg:d="M 1455.2083 26.458332 L 1481.6666 26.458332 L 1481.6666 26.458332 Q 1481.6666 52.916664 1508.1249 52.916664 L 1508.1249 52.916664 L 1534.5833 52.916664 L 1561.0416 52.916664 L 1561.0416 79.37499 L 1561.0416 79.37499 L 1666.8749 158.74998 Q 1719.7916 211.66666 1613.9583 423.3333 Q 1508.1249 634.99994 1508.1249 687.9166 L 1508.1249 740.8333 L 1508.1249 820.2083 Q 1508.1249 899.5833 1508.1249 899.5833 L 1508.1249 899.5833 L 1508.1249 926.0416 L 1508.1249 952.49994 L 1534.5833 952.49994 L 1534.5833 952.49994 L 1534.5833 978.95825 L 1561.0416 978.95825 L 1561.0416 978.95825 L 1561.0416 1005.4166 L 1561.0416 1005.4166 L 1561.0416 1005.4166 L 1587.4999 1005.4166 L 1587.4999 1005.4166 L 1587.4999 1031.875 L 1613.9583 1031.875 L 1613.9583 1031.875 L 1613.9583 1058.3333 L 1613.9583 1058.3333 L 1613.9583 1058.3333 L 1640.4166 1058.3333 L 1640.4166 1058.3333 L 1825.6249 1137.7083 Q 2037.2915 1217.0833 2037.2915 1269.9999 L 2037.2915 1322.9166 L 2037.2915 1322.9166 Q 2010.8333 1322.9166 1984.3749 1349.3749 Q 1984.3749 1375.8333 1772.7083 1375.8333 Q 1587.4999 1375.8333 1613.9583 1402.2916 L 1613.9583 1428.7499 L 1534.5833 1428.7499 L 1455.2083 1428.7499 L 1402.2916 1428.7499 Q 1375.8333 1428.7499 1084.7916 1349.3749 L 767.2916 1269.9999 L 767.2916 1269.9999 Q 767.2916 1243.5416 661.4583 1164.1666 Q 582.0833 1058.3333 555.625 1058.3333 L 529.1666 1058.3333 L 502.7083 1031.875 L 449.79166 1005.4166 L 449.79166 1005.4166 L 449.79166 1005.4166 L 423.3333 978.95825 L 396.87497 952.49994 L 396.87497 952.49994 L 396.87497 952.49994 L 423.3333 926.0416 L 449.79166 899.5833 L 449.79166 899.5833 L 449.79166 899.5833 L 502.7083 899.5833 Q 582.0833 899.5833 661.4583 873.12494 L 740.8333 846.6666 L 740.8333 846.6666 L 714.37494 846.6666 L 714.37494 820.2083 L 714.37494 793.74994 L 687.9166 793.74994 L 687.9166 793.74994 L 687.9166 767.2916 L 661.4583 767.2916 L 661.4583 767.2916 L 661.4583 740.8333 L 661.4583 740.8333 L 661.4583 740.8333 L 634.99994 740.8333 L 634.99994 740.8333 L 582.0833 714.37494 L 529.1666 687.9166 L 449.79166 687.9166 Q 343.9583 687.9166 343.9583 714.37494 L 317.49997 714.37494 L 291.04166 714.37494 Q 291.04166 687.9166 238.12498 687.9166 L 211.66666 687.9166 L 185.20833 687.9166 L 132.29166 687.9166 L 79.37499 687.9166 L 0.0 687.9166 L 0.0 661.4583 L 26.458332 661.4583 L 26.458332 661.4583 L 26.458332 634.99994 L 26.458332 634.99994 L 26.458332 634.99994 L 52.916664 634.99994 L 52.916664 608.5416 L 79.37499 608.5416 L 132.29166 582.0833 L 132.29166 582.0833 L 132.29166 582.0833 L 158.74998 582.0833 L 158.74998 582.0833 L 291.04166 476.24997 Q 396.87497 423.3333 423.3333 396.87497 L 449.79166 396.87497 L 449.79166 370.41666 L 449.79166 343.9583 L 476.24997 291.04166 L 476.24997 238.12498 L 423.3333 238.12498 Q 370.41666 264.5833 343.9583 264.5833 L 317.49997 264.5833 L 317.49997 238.12498 L 343.9583 211.66666 L 343.9583 211.66666 L 343.9583 211.66666 L 370.41666 185.20833 L 396.87497 158.74998 L 396.87497 158.74998 L 396.87497 158.74998 L 423.3333 158.74998 L 423.3333 158.74998 L 423.3333 132.29166 Q 449.79166 132.29166 449.79166 105.83333 L 476.24997 79.37499 L 476.24997 79.37499 Q 502.7083 79.37499 502.7083 52.916664 L 502.7083 52.916664 L 608.5416 26.458332 Q 740.8333 0.0 1084.7916 0.0 Q 1428.7499 0.0 1455.2083 26.458332 z" svg:height="14.287499mm" draw:style-name="style-467" svg:viewBox="0.0 0.0 2037.2915 1428.7499" svg:width="20.372915mm" svg:x="180.7104mm" svg:y="168.80415mm"/>
          <draw:path svg:d="M 52.916664 0.0 Q 132.29166 0.0 158.74998 79.37499 Q 158.74998 158.74998 79.37499 158.74998 Q 0.0 158.74998 0.0 79.37499 Q -26.458332 0.0 52.916664 0.0 z" svg:height="1.5874999mm" draw:style-name="style-468" svg:viewBox="0.0 0.0 158.74998 158.74998" svg:width="1.5874999mm" svg:x="155.575mm" svg:y="289.9833mm"/>
          <draw:path svg:d="M 26.458332 26.458332 L 26.458332 0.0 L 158.74998 0.0 Q 291.04166 26.458332 317.49997 52.916664 Q 343.9583 79.37499 343.9583 132.29166 L 343.9583 185.20833 L 370.41666 185.20833 L 370.41666 185.20833 L 370.41666 317.49997 L 370.41666 423.3333 L 343.9583 423.3333 Q 317.49997 423.3333 317.49997 529.1666 Q 317.49997 608.5416 264.5833 608.5416 Q 211.66666 582.0833 185.20833 502.7083 Q 158.74998 423.3333 132.29166 449.79166 L 132.29166 476.24997 L 105.83333 529.1666 Q 105.83333 608.5416 79.37499 608.5416 Q 26.458332 608.5416 26.458332 582.0833 L 26.458332 555.625 L 0.0 476.24997 L 0.0 423.3333 L 0.0 238.12498 L 26.458332 52.916664 L 26.458332 26.458332 z" svg:height="6.0854163mm" draw:style-name="style-469" svg:viewBox="0.0 0.0 370.41666 608.5416" svg:width="3.7041664mm" svg:x="83.34374mm" svg:y="88.37083mm"/>
          <draw:path svg:d="M 1666.8749 26.458332 L 1719.7916 26.458332 L 1719.7916 26.458332 L 1719.7916 26.458332 L 1613.9583 52.916664 L 1534.5833 52.916664 L 1534.5833 79.37499 L 1508.1249 105.83333 L 1508.1249 132.29166 L 1508.1249 158.74998 L 1508.1249 158.74998 Q 1481.6666 132.29166 1296.4583 132.29166 Q 1137.7083 132.29166 873.12494 158.74998 L 608.5416 211.66666 L 661.4583 529.1666 Q 714.37494 846.6666 740.8333 873.12494 L 740.8333 899.5833 L 767.2916 899.5833 L 793.74994 926.0416 L 793.74994 926.0416 L 767.2916 926.0416 L 767.2916 926.0416 L 767.2916 952.49994 L 767.2916 952.49994 Q 767.2916 952.49994 608.5416 1058.3333 L 476.24997 1164.1666 L 476.24997 1164.1666 Q 449.79166 1164.1666 449.79166 1190.6249 L 449.79166 1190.6249 L 449.79166 1190.6249 L 423.3333 1190.6249 L 423.3333 1190.6249 Q 396.87497 1217.0833 396.87497 1243.5416 L 396.87497 1243.5416 L 396.87497 1243.5416 Q 396.87497 1269.9999 370.41666 1296.4583 L 370.41666 1296.4583 L 343.9583 1296.4583 L 343.9583 1296.4583 L 343.9583 1269.9999 L 343.9583 1269.9999 L 343.9583 1243.5416 L 343.9583 1217.0833 L 370.41666 1190.6249 L 370.41666 1164.1666 L 396.87497 1164.1666 L 423.3333 1164.1666 L 423.3333 1137.7083 L 423.3333 1111.25 L 449.79166 1111.25 Q 476.24997 1084.7916 555.625 1031.875 Q 634.99994 978.95825 634.99994 899.5833 Q 661.4583 846.6666 608.5416 714.37494 Q 555.625 582.0833 317.49997 449.79166 L 105.83333 343.9583 L 105.83333 317.49997 L 79.37499 317.49997 L 79.37499 317.49997 L 79.37499 291.04166 L 79.37499 291.04166 L 79.37499 291.04166 L 52.916664 291.04166 L 52.916664 291.04166 L 52.916664 264.5833 L 26.458332 264.5833 L 26.458332 264.5833 L 26.458332 238.12498 L 26.458332 238.12498 L 26.458332 238.12498 L 0.0 185.20833 L 0.0 105.83333 L 0.0 105.83333 L 26.458332 105.83333 L 26.458332 105.83333 L 26.458332 132.29166 L 26.458332 132.29166 L 52.916664 132.29166 L 52.916664 132.29166 L 52.916664 132.29166 L 79.37499 158.74998 L 79.37499 158.74998 L 79.37499 158.74998 L 79.37499 158.74998 L 105.83333 158.74998 L 105.83333 185.20833 L 105.83333 185.20833 L 132.29166 185.20833 L 132.29166 185.20833 L 132.29166 185.20833 L 132.29166 185.20833 L 158.74998 185.20833 L 185.20833 185.20833 L 211.66666 185.20833 L 211.66666 158.74998 L 238.12498 158.74998 L 238.12498 158.74998 L 238.12498 132.29166 L 343.9583 79.37499 Q 476.24997 26.458332 555.625 26.458332 Q 661.4583 -26.458332 1137.7083 0.0 Q 1587.4999 26.458332 1666.8749 26.458332 z" svg:height="12.964582mm" draw:style-name="style-470" svg:viewBox="0.0 0.0 1719.7916 1296.4583" svg:width="17.197916mm" svg:x="171.18541mm" svg:y="189.70624mm"/>
          <draw:path svg:d="M 820.2083 79.37499 L 820.2083 105.83333 L 793.74994 185.20833 Q 793.74994 264.5833 740.8333 291.04166 L 714.37494 291.04166 L 740.8333 370.41666 Q 793.74994 423.3333 740.8333 555.625 Q 740.8333 687.9166 687.9166 714.37494 Q 661.4583 740.8333 661.4583 740.8333 Q 634.99994 740.8333 634.99994 740.8333 L 634.99994 740.8333 L 634.99994 740.8333 Q 634.99994 714.37494 608.5416 476.24997 Q 582.0833 238.12498 555.625 238.12498 Q 529.1666 264.5833 423.3333 370.41666 L 343.9583 502.7083 L 343.9583 502.7083 Q 317.49997 502.7083 317.49997 529.1666 L 317.49997 529.1666 L 317.49997 529.1666 Q 317.49997 529.1666 291.04166 555.625 L 264.5833 582.0833 L 238.12498 582.0833 L 211.66666 582.0833 L 211.66666 582.0833 L 185.20833 582.0833 L 158.74998 582.0833 L 105.83333 582.0833 L 52.916664 555.625 L 0.0 555.625 L 0.0 529.1666 L 0.0 502.7083 L 0.0 476.24997 L 0.0 449.79166 L 26.458332 423.3333 L 52.916664 396.87497 L 52.916664 396.87497 L 52.916664 370.41666 L 52.916664 370.41666 L 52.916664 370.41666 L 79.37499 370.41666 L 79.37499 370.41666 L 79.37499 343.9583 L 105.83333 343.9583 L 105.83333 317.49997 Q 105.83333 291.04166 132.29166 264.5833 L 158.74998 238.12498 L 158.74998 238.12498 Q 185.20833 211.66666 185.20833 211.66666 L 185.20833 211.66666 L 211.66666 211.66666 Q 211.66666 211.66666 211.66666 185.20833 L 211.66666 185.20833 L 211.66666 185.20833 Q 238.12498 158.74998 238.12498 158.74998 L 238.12498 158.74998 L 264.5833 158.74998 Q 264.5833 158.74998 291.04166 132.29166 L 317.49997 105.83333 L 423.3333 52.916664 Q 502.7083 0.0 634.99994 0.0 Q 767.2916 0.0 793.74994 26.458332 Q 793.74994 52.916664 820.2083 79.37499 z" svg:height="7.408333mm" draw:style-name="style-471" svg:viewBox="0.0 0.0 820.2083 740.8333" svg:width="8.202083mm" svg:x="132.82083mm" svg:y="147.10832mm"/>
          <draw:path svg:d="M 185.20833 26.458332 L 185.20833 0.0 L 211.66666 26.458332 Q 238.12498 26.458332 264.5833 52.916664 L 264.5833 52.916664 L 264.5833 52.916664 Q 238.12498 52.916664 238.12498 52.916664 L 238.12498 79.37499 L 238.12498 79.37499 L 238.12498 105.83333 L 238.12498 105.83333 L 238.12498 105.83333 L 238.12498 132.29166 L 238.12498 158.74998 L 238.12498 158.74998 L 238.12498 158.74998 L 238.12498 158.74998 L 238.12498 158.74998 L 264.5833 185.20833 L 291.04166 211.66666 L 264.5833 211.66666 L 238.12498 211.66666 L 238.12498 238.12498 L 238.12498 238.12498 L 238.12498 317.49997 L 238.12498 370.41666 L 238.12498 396.87497 L 238.12498 423.3333 L 264.5833 423.3333 L 264.5833 449.79166 L 264.5833 449.79166 Q 264.5833 476.24997 238.12498 476.24997 L 185.20833 529.1666 L 158.74998 529.1666 L 132.29166 529.1666 L 132.29166 582.0833 L 132.29166 634.99994 L 105.83333 634.99994 L 105.83333 634.99994 L 105.83333 661.4583 L 132.29166 661.4583 L 132.29166 687.9166 L 132.29166 714.37494 L 158.74998 714.37494 L 158.74998 740.8333 L 158.74998 740.8333 L 185.20833 740.8333 L 185.20833 767.2916 L 185.20833 793.74994 L 211.66666 793.74994 L 211.66666 793.74994 L 238.12498 793.74994 L 264.5833 793.74994 L 370.41666 767.2916 Q 476.24997 740.8333 529.1666 714.37494 L 582.0833 687.9166 L 608.5416 687.9166 L 661.4583 687.9166 L 714.37494 687.9166 L 793.74994 687.9166 L 793.74994 687.9166 L 767.2916 687.9166 L 767.2916 687.9166 L 767.2916 714.37494 L 740.8333 714.37494 L 714.37494 740.8333 L 661.4583 740.8333 L 634.99994 740.8333 L 608.5416 767.2916 Q 555.625 793.74994 396.87497 846.6666 Q 238.12498 899.5833 185.20833 1005.4166 L 132.29166 1084.7916 L 105.83333 1084.7916 L 105.83333 1111.25 L 105.83333 1111.25 L 79.37499 1111.25 L 79.37499 1137.7083 L 79.37499 1164.1666 L 79.37499 1217.0833 L 79.37499 1243.5416 L 79.37499 1269.9999 L 79.37499 1296.4583 L 52.916664 1296.4583 L 26.458332 1296.4583 L 26.458332 1269.9999 L 26.458332 1243.5416 L 0.0 1243.5416 L 0.0 1243.5416 L 0.0 1164.1666 Q 26.458332 1058.3333 0.0 846.6666 Q -26.458332 608.5416 26.458332 529.1666 Q 79.37499 476.24997 79.37499 264.5833 L 105.83333 79.37499 L 132.29166 79.37499 Q 132.29166 52.916664 132.29166 52.916664 L 132.29166 52.916664 L 132.29166 52.916664 Q 158.74998 52.916664 158.74998 26.458332 L 185.20833 26.458332 L 185.20833 26.458332 z" svg:height="12.964582mm" draw:style-name="style-472" svg:viewBox="0.0 0.0 793.74994 1296.4583" svg:width="7.9374995mm" svg:x="171.18541mm" svg:y="178.32916mm"/>
          <draw:path svg:d="M 79.37499 211.66666 L 0.0 211.66666 L 0.0 105.83333 Q 0.0 0.0 79.37499 0.0 Q 185.20833 0.0 185.20833 105.83333 Q 185.20833 211.66666 79.37499 211.66666 z" svg:height="2.1166666mm" draw:style-name="style-473" svg:viewBox="0.0 0.0 185.20833 211.66666" svg:width="1.8520832mm" svg:x="30.95625mm" svg:y="286.80832mm"/>
          <draw:path svg:d="M 608.5416 0.0 L 634.99994 0.0 L 634.99994 0.0 L 634.99994 26.458332 L 608.5416 79.37499 Q 555.625 105.83333 555.625 132.29166 L 555.625 132.29166 L 529.1666 132.29166 L 529.1666 158.74998 L 529.1666 158.74998 L 502.7083 158.74998 L 502.7083 158.74998 L 502.7083 158.74998 L 502.7083 185.20833 L 502.7083 185.20833 L 529.1666 185.20833 L 529.1666 211.66666 L 529.1666 211.66666 L 555.625 211.66666 L 555.625 211.66666 L 555.625 211.66666 L 555.625 238.12498 L 555.625 238.12498 L 582.0833 291.04166 L 582.0833 343.9583 L 555.625 343.9583 Q 529.1666 317.49997 476.24997 317.49997 Q 423.3333 317.49997 264.5833 449.79166 L 105.83333 608.5416 L 105.83333 582.0833 Q 132.29166 555.625 132.29166 529.1666 L 132.29166 502.7083 L 105.83333 502.7083 L 79.37499 529.1666 L 26.458332 529.1666 L 0.0 529.1666 L 0.0 502.7083 L 26.458332 476.24997 L 26.458332 476.24997 L 26.458332 476.24997 L 26.458332 449.79166 L 26.458332 449.79166 L 52.916664 449.79166 L 52.916664 423.3333 L 52.916664 423.3333 L 79.37499 423.3333 L 79.37499 423.3333 L 79.37499 423.3333 L 79.37499 396.87497 Q 79.37499 396.87497 264.5833 238.12498 L 423.3333 105.83333 L 502.7083 52.916664 Q 582.0833 0.0 608.5416 0.0 z" svg:height="6.0854163mm" draw:style-name="style-474" svg:viewBox="0.0 0.0 634.99994 608.5416" svg:width="6.3499994mm" svg:x="102.393745mm" svg:y="153.45833mm"/>
          <draw:path svg:d="M 3042.7083 264.5833 L 3069.1665 264.5833 L 3069.1665 264.5833 L 3069.1665 264.5833 L 3069.1665 291.04166 L 3069.1665 291.04166 L 3095.6248 317.49997 L 3095.6248 317.49997 L 3095.6248 317.49997 Q 3095.6248 317.49997 3122.0833 343.9583 L 3122.0833 343.9583 L 3122.0833 370.41666 Q 3122.0833 370.41666 3148.5415 370.41666 L 3148.5415 370.41666 L 3174.9998 396.87497 L 3227.9165 423.3333 L 3254.3748 423.3333 L 3280.8333 423.3333 L 3280.8333 476.24997 L 3280.8333 502.7083 L 3307.2915 502.7083 L 3333.7498 502.7083 L 3333.7498 502.7083 L 3333.7498 529.1666 L 3333.7498 529.1666 L 3333.7498 529.1666 L 3360.2083 529.1666 L 3360.2083 529.1666 L 3360.2083 555.625 L 3386.6665 555.625 L 3386.6665 555.625 L 3386.6665 582.0833 L 3386.6665 582.0833 L 3386.6665 582.0833 L 3413.1248 582.0833 L 3413.1248 582.0833 L 3413.1248 608.5416 L 3439.5833 608.5416 L 3439.5833 608.5416 L 3439.5833 634.99994 L 3439.5833 634.99994 L 3439.5833 634.99994 L 3466.0415 634.99994 L 3466.0415 634.99994 L 3492.4998 740.8333 Q 3545.4165 846.6666 3545.4165 846.6666 L 3571.8748 846.6666 L 3571.8748 846.6666 Q 3571.8748 846.6666 3598.3333 873.12494 L 3598.3333 873.12494 L 3598.3333 873.12494 Q 3598.3333 899.5833 3598.3333 899.5833 L 3624.7915 899.5833 L 3704.1665 978.95825 Q 3809.9998 1058.3333 3968.7498 1058.3333 Q 4127.5 1058.3333 4127.5 1058.3333 L 4127.5 1058.3333 L 4392.083 1031.875 Q 4630.208 1005.4166 4709.583 978.95825 L 4788.958 952.49994 L 4788.958 952.49994 Q 4815.4165 952.49994 4815.4165 952.49994 L 4815.4165 952.49994 L 4974.1665 926.0416 Q 5159.3745 899.5833 5265.208 899.5833 L 5371.0415 899.5833 L 5503.333 1005.4166 Q 5662.083 1111.25 5662.083 1111.25 L 5688.5415 1111.25 L 5688.5415 1111.25 Q 5688.5415 1111.25 5714.9995 1137.7083 L 5714.9995 1137.7083 L 5714.9995 1137.7083 L 5714.9995 1137.7083 L 5741.458 1137.7083 L 5741.458 1164.1666 L 5926.6665 1217.0833 Q 6085.4165 1322.9166 6085.4165 1322.9166 L 6085.4165 1322.9166 L 6085.4165 1322.9166 L 6085.4165 1322.9166 L 6058.958 1322.9166 L 6058.958 1322.9166 L 6058.958 1349.3749 L 6085.4165 1349.3749 L 6085.4165 1375.8333 L 6085.4165 1402.2916 L 6111.8745 1428.7499 L 6138.333 1455.2083 L 6138.333 1534.5833 Q 6138.333 1587.4999 6138.333 1640.4166 Q 6138.333 1666.8749 6164.7915 1719.7916 Q 6217.708 1799.1666 6191.2495 1799.1666 Q 6191.2495 1825.6249 6191.2495 1825.6249 Q 6244.1665 1825.6249 6217.708 1852.0833 Q 6217.708 1904.9999 6191.2495 1904.9999 Q 6138.333 1931.4583 6164.7915 2010.8333 Q 6164.7915 2116.6665 6111.8745 2116.6665 Q 6085.4165 2143.125 6058.958 2169.5833 Q 6058.958 2222.5 6032.4995 2222.5 Q 5979.583 2196.0415 5979.583 2222.5 L 5979.583 2248.9583 L 5953.1245 2248.9583 L 5953.1245 2275.4165 L 5953.1245 2275.4165 L 5926.6665 2275.4165 L 5926.6665 2275.4165 L 5926.6665 2275.4165 L 5926.6665 2301.875 L 5926.6665 2301.875 L 5953.1245 2301.875 L 5953.1245 2328.3333 L 5979.583 2328.3333 L 6006.0415 2328.3333 L 6032.4995 2354.7915 Q 6058.958 2354.7915 6058.958 2381.2498 Q 6058.958 2407.7083 6085.4165 2407.7083 Q 6111.8745 2407.7083 6138.333 2434.1665 Q 6138.333 2487.0833 6191.2495 2487.0833 L 6244.1665 2487.0833 L 6244.1665 2513.5415 L 6244.1665 2513.5415 L 6270.6245 2513.5415 L 6270.6245 2539.9998 L 6323.5415 2539.9998 L 6376.458 2539.9998 L 6376.458 2566.4583 L 6376.458 2566.4583 L 6164.7915 2566.4583 L 5953.1245 2566.4583 L 5450.4165 2566.4583 Q 4921.2495 2539.9998 2487.0833 2539.9998 L 52.916664 2487.0833 L 52.916664 2487.0833 L 52.916664 2487.0833 L 26.458332 2487.0833 L 26.458332 2487.0833 L 26.458332 2460.6248 L 0.0 2460.6248 L 0.0 2381.2498 L 0.0 2301.875 L 52.916664 2301.875 Q 105.83333 2275.4165 105.83333 2275.4165 L 105.83333 2275.4165 L 211.66666 2275.4165 L 291.04166 2275.4165 L 291.04166 2248.9583 L 317.49997 2248.9583 L 317.49997 1904.9999 Q 317.49997 1587.4999 291.04166 1561.0416 Q 264.5833 1534.5833 502.7083 1005.4166 Q 740.8333 502.7083 767.2916 502.7083 Q 793.74994 502.7083 820.2083 370.41666 L 846.6666 211.66666 L 846.6666 211.66666 L 846.6666 211.66666 L 873.12494 211.66666 L 873.12494 211.66666 L 952.49994 211.66666 L 1005.4166 211.66666 L 1031.875 185.20833 L 1058.3333 185.20833 L 1137.7083 211.66666 Q 1217.0833 238.12498 1217.0833 317.49997 Q 1243.5416 370.41666 1799.1666 211.66666 Q 2328.3333 52.916664 2460.6248 26.458332 Q 2592.9165 0.0 2698.7498 0.0 Q 2804.5833 0.0 2910.4165 132.29166 Q 3042.7083 264.5833 3042.7083 264.5833 z M 4815.4165 1852.0833 L 4815.4165 1878.5416 L 4788.958 1878.5416 L 4762.4995 1904.9999 L 4709.583 1904.9999 L 4630.208 1904.9999 L 4630.208 1746.2499 Q 4656.6665 1613.9583 4736.0415 1587.4999 Q 4815.4165 1561.0416 4815.4165 1693.3333 Q 4815.4165 1825.6249 4815.4165 1852.0833 z M 4180.4165 1799.1666 Q 4180.4165 1640.4166 4259.7915 1640.4166 Q 4339.1665 1640.4166 4339.1665 1772.7083 Q 4339.1665 1904.9999 4259.7915 1904.9999 Q 4180.4165 1931.4583 4180.4165 1799.1666 z M 3942.2915 1852.0833 L 3942.2915 1878.5416 L 3862.9165 1878.5416 Q 3783.5415 1878.5416 3783.5415 1772.7083 Q 3783.5415 1666.8749 3862.9165 1666.8749 Q 3942.2915 1640.4166 3942.2915 1746.2499 Q 3968.7498 1825.6249 3942.2915 1852.0833 z M 1640.4166 1693.3333 Q 1666.8749 1693.3333 1719.7916 1693.3333 Q 1746.2499 1719.7916 1746.2499 1852.0833 Q 1746.2499 1957.9165 1640.4166 1957.9165 Q 1587.4999 1957.9165 1587.4999 1825.6249 Q 1587.4999 1693.3333 1640.4166 1693.3333 z M 793.74994 1852.0833 L 793.74994 1984.3749 L 767.2916 1984.3749 L 767.2916 2010.8333 L 687.9166 2010.8333 L 608.5416 2010.8333 L 608.5416 1878.5416 Q 634.99994 1746.2499 687.9166 1746.2499 Q 793.74994 1719.7916 793.74994 1852.0833 z M 1217.0833 1719.7916 Q 1322.9166 1719.7916 1296.4583 1852.0833 Q 1296.4583 1957.9165 1217.0833 1984.3749 Q 1111.25 1984.3749 1137.7083 1852.0833 Q 1137.7083 1746.2499 1217.0833 1719.7916 z M 6111.8745 1852.0833 Q 6138.333 1852.0833 6138.333 1852.0833 Q 6138.333 1852.0833 6138.333 1852.0833 Q 6111.8745 1852.0833 6111.8745 1852.0833 z" svg:height="25.664581mm" draw:style-name="style-475" svg:viewBox="0.0 0.0 6376.458 2566.4583" svg:width="63.76458mm" svg:x="12.170833mm" svg:y="206.90416mm"/>
          <draw:path svg:d="M 211.66666 0.0 L 238.12498 0.0 L 238.12498 0.0 L 238.12498 26.458332 L 291.04166 26.458332 L 343.9583 26.458332 L 343.9583 79.37499 L 343.9583 105.83333 L 291.04166 132.29166 Q 264.5833 132.29166 264.5833 343.9583 L 291.04166 529.1666 L 291.04166 529.1666 L 291.04166 529.1666 L 291.04166 529.1666 Q 291.04166 555.625 317.49997 582.0833 Q 343.9583 634.99994 238.12498 634.99994 Q 158.74998 608.5416 132.29166 582.0833 Q 132.29166 555.625 79.37499 555.625 Q 0.0 582.0833 0.0 476.24997 L 0.0 370.41666 L 0.0 211.66666 L 0.0 52.916664 L 26.458332 52.916664 L 52.916664 79.37499 L 52.916664 79.37499 L 79.37499 79.37499 L 79.37499 79.37499 L 79.37499 79.37499 L 105.83333 105.83333 L 132.29166 105.83333 L 132.29166 79.37499 L 132.29166 26.458332 L 185.20833 26.458332 L 211.66666 26.458332 L 211.66666 0.0 z" svg:height="6.3499994mm" draw:style-name="style-476" svg:viewBox="0.0 0.0 343.9583 634.99994" svg:width="3.439583mm" svg:x="66.93958mm" svg:y="88.10625mm"/>
          <draw:path svg:d="M 873.12494 105.83333 L 873.12494 105.83333 L 873.12494 105.83333 L 873.12494 105.83333 L 899.5833 105.83333 L 899.5833 105.83333 L 926.0416 132.29166 Q 978.95825 158.74998 926.0416 158.74998 Q 873.12494 185.20833 873.12494 211.66666 L 873.12494 238.12498 L 767.2916 238.12498 Q 687.9166 211.66666 608.5416 211.66666 Q 555.625 158.74998 343.9583 158.74998 Q 158.74998 158.74998 79.37499 211.66666 L 0.0 264.5833 L 0.0 238.12498 Q 26.458332 211.66666 26.458332 211.66666 L 52.916664 185.20833 L 52.916664 158.74998 L 79.37499 158.74998 L 79.37499 158.74998 L 79.37499 158.74998 L 132.29166 79.37499 Q 158.74998 0.0 343.9583 0.0 Q 529.1666 0.0 608.5416 52.916664 Q 687.9166 105.83333 767.2916 105.83333 Q 820.2083 158.74998 846.6666 132.29166 Q 873.12494 105.83333 873.12494 105.83333 z" svg:height="2.6458333mm" draw:style-name="style-477" svg:viewBox="0.0 0.0 926.0416 264.5833" svg:width="9.260416mm" svg:x="59.531246mm" svg:y="185.20833mm"/>
          <draw:path svg:d="M 26.458332 0.0 L 52.916664 0.0 L 238.12498 0.0 Q 396.87497 0.0 449.79166 79.37499 Q 502.7083 158.74998 502.7083 291.04166 Q 476.24997 423.3333 370.41666 476.24997 Q 264.5833 529.1666 132.29166 529.1666 L 26.458332 529.1666 L 26.458332 529.1666 L 26.458332 529.1666 L 0.0 264.5833 Q 0.0 0.0 26.458332 0.0 z" svg:height="5.2916665mm" draw:style-name="style-478" svg:viewBox="0.0 0.0 502.7083 529.1666" svg:width="5.027083mm" svg:x="144.72708mm" svg:y="52.387497mm"/>
          <draw:path svg:d="M 926.0416 1428.7499 L 926.0416 2090.2083 L 899.5833 2090.2083 L 899.5833 2116.6665 L 661.4583 2116.6665 Q 396.87497 2116.6665 396.87497 2090.2083 Q 396.87497 2090.2083 343.9583 1322.9166 Q 343.9583 582.0833 317.49997 555.625 Q 291.04166 529.1666 132.29166 502.7083 L 0.0 476.24997 L 0.0 238.12498 L 0.0 0.0 L 343.9583 0.0 Q 687.9166 0.0 952.49994 0.0 Q 1243.5416 26.458332 1217.0833 238.12498 Q 1217.0833 476.24997 1058.3333 502.7083 Q 926.0416 529.1666 926.0416 634.99994 Q 926.0416 767.2916 926.0416 1428.7499 z" svg:height="21.166666mm" draw:style-name="style-479" svg:viewBox="0.0 0.0 1217.0833 2116.6665" svg:width="12.170833mm" svg:x="169.5979mm" svg:y="19.05mm"/>
          <draw:path svg:d="M 476.24997 238.12498 L 476.24997 0.0 L 502.7083 0.0 L 529.1666 26.458332 L 529.1666 26.458332 L 529.1666 26.458332 L 555.625 26.458332 L 555.625 26.458332 L 555.625 52.916664 L 582.0833 52.916664 L 582.0833 52.916664 L 582.0833 79.37499 L 687.9166 158.74998 Q 793.74994 238.12498 899.5833 264.5833 Q 1031.875 291.04166 1084.7916 370.41666 Q 1164.1666 476.24997 1217.0833 449.79166 Q 1269.9999 423.3333 1269.9999 423.3333 L 1269.9999 449.79166 L 1269.9999 449.79166 L 1269.9999 449.79166 L 1296.4583 449.79166 L 1296.4583 449.79166 L 1296.4583 476.24997 L 1322.9166 476.24997 L 1322.9166 476.24997 L 1322.9166 449.79166 L 1322.9166 449.79166 L 1322.9166 449.79166 L 1349.3749 423.3333 L 1375.8333 396.87497 L 1375.8333 370.41666 L 1375.8333 343.9583 L 1402.2916 291.04166 L 1428.7499 264.5833 L 1428.7499 264.5833 L 1428.7499 238.12498 L 1428.7499 238.12498 L 1428.7499 238.12498 L 1455.2083 211.66666 L 1481.6666 185.20833 L 1481.6666 185.20833 L 1481.6666 158.74998 L 1481.6666 132.29166 L 1481.6666 79.37499 L 1508.1249 79.37499 L 1508.1249 79.37499 L 1508.1249 105.83333 L 1534.5833 105.83333 L 1534.5833 105.83333 L 1534.5833 79.37499 L 1561.0416 79.37499 L 1587.4999 79.37499 L 1587.4999 52.916664 L 1587.4999 52.916664 L 1613.9583 132.29166 L 1640.4166 211.66666 L 1640.4166 211.66666 L 1640.4166 211.66666 L 1640.4166 317.49997 L 1640.4166 423.3333 L 1613.9583 476.24997 L 1587.4999 529.1666 L 1587.4999 555.625 L 1587.4999 582.0833 L 1613.9583 582.0833 L 1613.9583 555.625 L 1613.9583 555.625 L 1640.4166 555.625 L 1640.4166 502.7083 L 1640.4166 449.79166 L 1666.8749 449.79166 L 1666.8749 449.79166 L 1666.8749 423.3333 L 1693.3333 423.3333 L 1693.3333 396.87497 L 1693.3333 370.41666 L 1719.7916 370.41666 L 1719.7916 370.41666 L 1719.7916 449.79166 L 1746.2499 502.7083 L 1746.2499 502.7083 L 1746.2499 502.7083 L 1746.2499 529.1666 L 1746.2499 529.1666 L 1746.2499 555.625 L 1746.2499 555.625 L 1746.2499 582.0833 L 1746.2499 608.5416 L 1746.2499 608.5416 L 1719.7916 608.5416 L 1719.7916 634.99994 L 1719.7916 634.99994 L 1587.4999 873.12494 Q 1481.6666 1111.25 1428.7499 1269.9999 Q 1428.7499 1428.7499 1428.7499 1455.2083 Q 1428.7499 1455.2083 1428.7499 1481.6666 L 1428.7499 1508.1249 L 1428.7499 1534.5833 L 1428.7499 1561.0416 L 1428.7499 1561.0416 Q 1428.7499 1561.0416 1402.2916 1561.0416 L 1402.2916 1587.4999 L 1375.8333 1772.7083 Q 1375.8333 1984.3749 1322.9166 2037.2915 Q 1269.9999 2116.6665 1296.4583 2354.7915 Q 1322.9166 2566.4583 1296.4583 2672.2915 L 1296.4583 2751.6665 L 1296.4583 2831.0415 L 1322.9166 2883.9583 L 1322.9166 2883.9583 L 1322.9166 2883.9583 L 1322.9166 2910.4165 L 1322.9166 2910.4165 L 1349.3749 2910.4165 L 1349.3749 2936.8748 L 1349.3749 2936.8748 L 1375.8333 2936.8748 L 1375.8333 2936.8748 L 1375.8333 2936.8748 L 1375.8333 2963.3333 L 1375.8333 2963.3333 L 1402.2916 2963.3333 L 1402.2916 2989.7915 L 1613.9583 3095.6248 Q 1852.0833 3227.9165 1904.9999 3360.2083 Q 1957.9165 3492.4998 1931.4583 3545.4165 Q 1931.4583 3624.7915 1852.0833 3677.7083 Q 1799.1666 3730.6248 1772.7083 3783.5415 L 1772.7083 3809.9998 L 1772.7083 3809.9998 Q 1772.7083 3836.4583 1746.2499 3836.4583 L 1746.2499 3836.4583 L 1746.2499 3836.4583 Q 1746.2499 3809.9998 1719.7916 3836.4583 L 1719.7916 3836.4583 L 1719.7916 3915.833 Q 1693.3333 3995.208 1693.3333 3995.208 L 1693.3333 3995.208 L 1693.3333 3995.208 L 1693.3333 3995.208 L 1666.8749 3968.7498 L 1666.8749 3942.2915 L 1666.8749 3915.833 Q 1640.4166 3889.3748 1640.4166 3889.3748 L 1640.4166 3915.833 L 1640.4166 3915.833 L 1640.4166 3915.833 L 1613.9583 3915.833 L 1613.9583 3942.2915 L 1613.9583 3942.2915 L 1587.4999 3942.2915 L 1587.4999 3942.2915 L 1587.4999 3942.2915 L 1587.4999 3968.7498 L 1587.4999 3968.7498 L 1561.0416 3968.7498 L 1561.0416 3995.208 L 1534.5833 3995.208 Q 1534.5833 3995.208 1534.5833 4021.6665 L 1561.0416 4021.6665 L 1561.0416 4021.6665 Q 1561.0416 4048.1248 1534.5833 4048.1248 L 1508.1249 4048.1248 L 1481.6666 4048.1248 Q 1481.6666 4048.1248 1349.3749 4048.1248 Q 1217.0833 4048.1248 978.95825 4074.583 Q 740.8333 4101.0415 687.9166 4048.1248 Q 608.5416 3995.208 529.1666 3889.3748 Q 476.24997 3783.5415 449.79166 3783.5415 Q 423.3333 3783.5415 423.3333 3757.0833 Q 423.3333 3730.6248 238.12498 3624.7915 Q 52.916664 3518.9583 26.458332 3466.0415 L 0.0 3386.6665 L 0.0 3360.2083 Q 0.0 3360.2083 158.74998 2778.1248 Q 264.5833 2222.5 370.41666 2063.75 Q 476.24997 1904.9999 687.9166 1825.6249 Q 873.12494 1719.7916 899.5833 1666.8749 Q 899.5833 1587.4999 926.0416 1402.2916 Q 952.49994 1217.0833 926.0416 1164.1666 L 899.5833 1111.25 L 899.5833 1084.7916 Q 899.5833 1084.7916 873.12494 1084.7916 L 873.12494 1084.7916 L 873.12494 1084.7916 Q 846.6666 1058.3333 846.6666 1058.3333 L 846.6666 1058.3333 L 846.6666 1031.875 Q 846.6666 1031.875 820.2083 1031.875 L 820.2083 1031.875 L 820.2083 1031.875 Q 793.74994 1005.4166 793.74994 1005.4166 L 793.74994 1005.4166 L 793.74994 978.95825 Q 793.74994 952.49994 740.8333 926.0416 Q 714.37494 926.0416 714.37494 899.5833 Q 714.37494 873.12494 582.0833 793.74994 L 423.3333 714.37494 L 423.3333 714.37494 Q 423.3333 687.9166 423.3333 661.4583 L 423.3333 634.99994 L 449.79166 634.99994 L 476.24997 634.99994 L 476.24997 608.5416 L 476.24997 582.0833 L 476.24997 555.625 Q 476.24997 502.7083 476.24997 238.12498 z" svg:height="40.74583mm" draw:style-name="style-480" svg:viewBox="0.0 0.0 1931.4583 4074.583" svg:width="19.314583mm" svg:x="158.22083mm" svg:y="163.24791mm"/>
          <draw:path svg:d="M 476.24997 26.458332 L 502.7083 0.0 L 740.8333 0.0 Q 978.95825 0.0 1005.4166 26.458332 L 1058.3333 26.458332 L 1111.25 79.37499 Q 1137.7083 132.29166 1111.25 132.29166 Q 1084.7916 132.29166 1084.7916 158.74998 L 1058.3333 185.20833 L 1058.3333 185.20833 L 1058.3333 211.66666 L 1111.25 238.12498 Q 1190.6249 264.5833 1217.0833 317.49997 Q 1243.5416 370.41666 1190.6249 370.41666 L 1137.7083 370.41666 L 1111.25 370.41666 L 1111.25 370.41666 L 1111.25 343.9583 L 1111.25 343.9583 L 1084.7916 343.9583 L 1084.7916 343.9583 L 899.5833 343.9583 Q 714.37494 370.41666 476.24997 423.3333 L 264.5833 502.7083 L 238.12498 502.7083 L 211.66666 502.7083 L 211.66666 476.24997 L 211.66666 423.3333 L 185.20833 423.3333 L 185.20833 423.3333 L 185.20833 396.87497 L 158.74998 396.87497 L 158.74998 396.87497 L 158.74998 423.3333 L 158.74998 423.3333 L 158.74998 423.3333 L 132.29166 423.3333 L 132.29166 423.3333 L 132.29166 423.3333 L 105.83333 396.87497 L 105.83333 396.87497 L 105.83333 396.87497 L 105.83333 396.87497 L 105.83333 370.41666 L 52.916664 370.41666 L 0.0 370.41666 L 0.0 343.9583 L 0.0 343.9583 L 0.0 343.9583 L 0.0 343.9583 L 26.458332 317.49997 L 26.458332 317.49997 L 26.458332 317.49997 L 52.916664 317.49997 L 52.916664 317.49997 L 52.916664 291.04166 L 52.916664 291.04166 L 52.916664 291.04166 L 79.37499 264.5833 L 79.37499 264.5833 L 79.37499 264.5833 L 105.83333 264.5833 L 211.66666 185.20833 Q 343.9583 105.83333 343.9583 79.37499 L 343.9583 79.37499 L 370.41666 79.37499 L 396.87497 52.916664 L 396.87497 52.916664 L 423.3333 52.916664 L 423.3333 52.916664 L 423.3333 52.916664 L 476.24997 26.458332 z" svg:height="5.027083mm" draw:style-name="style-481" svg:viewBox="0.0 0.0 1217.0833 502.7083" svg:width="12.170833mm" svg:x="141.81667mm" svg:y="82.549995mm"/>
          <draw:path svg:d="M 634.99994 132.29166 L 714.37494 0.0 L 714.37494 52.916664 Q 714.37494 105.83333 740.8333 105.83333 Q 767.2916 105.83333 767.2916 185.20833 L 767.2916 291.04166 L 793.74994 291.04166 L 820.2083 291.04166 L 820.2083 317.49997 L 820.2083 343.9583 L 846.6666 370.41666 Q 846.6666 396.87497 899.5833 423.3333 Q 952.49994 423.3333 899.5833 476.24997 Q 873.12494 555.625 873.12494 767.2916 Q 899.5833 1005.4166 899.5833 1084.7916 L 899.5833 1190.6249 L 899.5833 1190.6249 Q 899.5833 1190.6249 846.6666 1190.6249 L 820.2083 1190.6249 L 793.74994 1031.875 Q 740.8333 899.5833 582.0833 1084.7916 Q 370.41666 1269.9999 370.41666 1296.4583 Q 370.41666 1349.3749 370.41666 1481.6666 L 370.41666 1613.9583 L 370.41666 1640.4166 L 370.41666 1666.8749 L 396.87497 1666.8749 L 423.3333 1666.8749 L 423.3333 1640.4166 L 423.3333 1640.4166 L 449.79166 1640.4166 L 449.79166 1640.4166 L 423.3333 1719.7916 Q 423.3333 1772.7083 396.87497 1825.6249 L 370.41666 1878.5416 L 370.41666 1878.5416 L 370.41666 1878.5416 L 370.41666 1904.9999 L 370.41666 1904.9999 L 343.9583 1904.9999 L 343.9583 1931.4583 L 343.9583 1931.4583 L 317.49997 1931.4583 L 317.49997 1931.4583 L 317.49997 1931.4583 L 317.49997 1957.9165 L 317.49997 1957.9165 L 291.04166 1957.9165 L 291.04166 1984.3749 L 291.04166 1984.3749 L 264.5833 1984.3749 L 264.5833 1984.3749 L 264.5833 1984.3749 L 264.5833 2010.8333 L 264.5833 2010.8333 L 238.12498 2010.8333 L 238.12498 2037.2915 L 211.66666 2037.2915 L 158.74998 2037.2915 L 158.74998 2010.8333 L 158.74998 2010.8333 L 132.29166 2010.8333 L 132.29166 1984.3749 L 132.29166 1984.3749 L 105.83333 1984.3749 L 105.83333 1984.3749 L 105.83333 1984.3749 L 52.916664 1957.9165 L 26.458332 1931.4583 L 26.458332 1931.4583 L 0.0 1931.4583 L 0.0 1931.4583 L 0.0 1931.4583 L 0.0 1931.4583 L 0.0 1904.9999 L 26.458332 1904.9999 L 26.458332 1878.5416 L 26.458332 1878.5416 L 0.0 1878.5416 L 0.0 1825.6249 Q 0.0 1746.2499 26.458332 1640.4166 Q 52.916664 1534.5833 105.83333 1402.2916 Q 211.66666 1243.5416 291.04166 1058.3333 L 370.41666 873.12494 L 370.41666 873.12494 Q 396.87497 873.12494 396.87497 846.6666 L 396.87497 846.6666 L 396.87497 846.6666 Q 423.3333 846.6666 449.79166 608.5416 Q 476.24997 343.9583 529.1666 317.49997 Q 582.0833 291.04166 634.99994 132.29166 z" svg:height="20.372915mm" draw:style-name="style-482" svg:viewBox="0.0 0.0 899.5833 2037.2915" svg:width="8.995832mm" svg:x="45.50833mm" svg:y="192.35207mm"/>
          <draw:path svg:d="M 317.49997 52.916664 L 449.79166 0.0 L 396.87497 158.74998 Q 343.9583 317.49997 317.49997 317.49997 L 291.04166 317.49997 L 264.5833 317.49997 Q 264.5833 317.49997 185.20833 291.04166 Q 105.83333 291.04166 105.83333 264.5833 Q 105.83333 211.66666 52.916664 211.66666 L 0.0 185.20833 L 0.0 158.74998 L 0.0 158.74998 L 26.458332 132.29166 L 52.916664 105.83333 L 52.916664 105.83333 L 52.916664 105.83333 L 52.916664 132.29166 Q 52.916664 158.74998 105.83333 158.74998 Q 185.20833 158.74998 185.20833 132.29166 Q 185.20833 105.83333 317.49997 52.916664 z" svg:height="3.1749997mm" draw:style-name="style-483" svg:viewBox="0.0 0.0 449.79166 317.49997" svg:width="4.497916mm" svg:x="48.154163mm" svg:y="189.97083mm"/>
          <draw:path svg:d="M 52.916664 0.0 L 52.916664 0.0 L 105.83333 0.0 L 158.74998 0.0 L 211.66666 0.0 L 238.12498 0.0 L 238.12498 26.458332 L 238.12498 52.916664 L 211.66666 52.916664 L 158.74998 52.916664 L 158.74998 79.37499 L 158.74998 105.83333 L 158.74998 185.20833 Q 158.74998 264.5833 211.66666 264.5833 Q 238.12498 264.5833 238.12498 317.49997 Q 238.12498 343.9583 185.20833 370.41666 Q 158.74998 370.41666 158.74998 423.3333 Q 158.74998 476.24997 185.20833 502.7083 Q 211.66666 529.1666 238.12498 582.0833 L 238.12498 608.5416 L 158.74998 608.5416 L 79.37499 608.5416 L 52.916664 608.5416 L 26.458332 582.0833 L 26.458332 582.0833 L 0.0 582.0833 L 0.0 502.7083 L 0.0 423.3333 L 0.0 238.12498 L 0.0 52.916664 L 26.458332 26.458332 L 52.916664 0.0 L 52.916664 0.0 z" svg:height="6.0854163mm" draw:style-name="style-484" svg:viewBox="0.0 0.0 238.12498 608.5416" svg:width="2.38125mm" svg:x="36.512497mm" svg:y="98.424995mm"/>
          <draw:path svg:d="M 158.74998 26.458332 L 158.74998 0.0 L 1137.7083 26.458332 Q 2116.6665 52.916664 2143.125 26.458332 L 2169.5833 26.458332 L 2143.125 79.37499 Q 2116.6665 105.83333 2143.125 132.29166 Q 2196.0415 132.29166 2196.0415 185.20833 Q 2196.0415 211.66666 2196.0415 238.12498 Q 2196.0415 238.12498 2222.5 264.5833 L 2222.5 317.49997 L 1137.7083 317.49997 L 52.916664 317.49997 L 52.916664 317.49997 L 26.458332 291.04166 L 26.458332 291.04166 L 26.458332 264.5833 L 26.458332 264.5833 L 26.458332 264.5833 L 52.916664 264.5833 L 52.916664 264.5833 L 52.916664 238.12498 L 26.458332 238.12498 L 26.458332 238.12498 L 26.458332 211.66666 L 26.458332 211.66666 Q 26.458332 211.66666 0.0 185.20833 Q -26.458332 158.74998 79.37499 105.83333 Q 158.74998 52.916664 158.74998 26.458332 z M 2116.6665 158.74998 Q 2143.125 158.74998 2143.125 158.74998 Q 2143.125 158.74998 2143.125 158.74998 Q 2116.6665 158.74998 2116.6665 158.74998 z" svg:height="3.1749997mm" draw:style-name="style-485" svg:viewBox="0.0 0.0 2222.5 317.49997" svg:width="22.224998mm" svg:x="2.38125mm" svg:y="299.50833mm"/>
          <draw:path svg:d="M 0.0 343.9583 L 0.0 0.0 L 26.458332 0.0 L 79.37499 26.458332 L 79.37499 26.458332 L 79.37499 26.458332 L 158.74998 79.37499 Q 211.66666 132.29166 211.66666 158.74998 L 238.12498 158.74998 L 238.12498 158.74998 L 238.12498 185.20833 L 238.12498 185.20833 L 264.5833 185.20833 L 264.5833 211.66666 L 291.04166 238.12498 L 291.04166 238.12498 L 291.04166 238.12498 L 291.04166 264.5833 L 291.04166 264.5833 L 317.49997 264.5833 L 317.49997 291.04166 L 317.49997 291.04166 L 343.9583 291.04166 L 343.9583 291.04166 L 343.9583 291.04166 L 343.9583 317.49997 L 343.9583 317.49997 L 370.41666 343.9583 L 370.41666 370.41666 L 396.87497 370.41666 L 449.79166 370.41666 L 449.79166 185.20833 L 449.79166 26.458332 L 502.7083 26.458332 L 555.625 26.458332 L 555.625 158.74998 L 555.625 291.04166 L 555.625 449.79166 L 555.625 634.99994 L 529.1666 634.99994 L 529.1666 661.4583 L 502.7083 661.4583 L 502.7083 661.4583 L 502.7083 634.99994 L 502.7083 634.99994 L 476.24997 634.99994 L 476.24997 608.5416 L 476.24997 608.5416 L 449.79166 608.5416 L 449.79166 608.5416 L 449.79166 608.5416 L 449.79166 582.0833 L 449.79166 582.0833 L 423.3333 582.0833 L 423.3333 555.625 L 423.3333 555.625 L 396.87497 555.625 L 396.87497 555.625 L 396.87497 555.625 L 396.87497 529.1666 Q 396.87497 529.1666 317.49997 449.79166 L 238.12498 370.41666 L 238.12498 370.41666 L 238.12498 343.9583 L 238.12498 343.9583 L 238.12498 343.9583 L 211.66666 343.9583 L 211.66666 343.9583 L 211.66666 317.49997 L 185.20833 317.49997 L 185.20833 317.49997 L 185.20833 291.04166 L 185.20833 291.04166 L 185.20833 291.04166 L 158.74998 291.04166 L 158.74998 291.04166 L 132.29166 291.04166 L 105.83333 291.04166 L 105.83333 291.04166 L 132.29166 291.04166 L 132.29166 317.49997 L 132.29166 343.9583 L 105.83333 502.7083 L 105.83333 661.4583 L 52.916664 661.4583 L 0.0 661.4583 L 0.0 343.9583 z" svg:height="6.614583mm" draw:style-name="style-486" svg:viewBox="0.0 0.0 555.625 661.4583" svg:width="5.5562496mm" svg:x="136.2604mm" svg:y="274.3729mm"/>
          <draw:path svg:d="M 26.458332 26.458332 L 26.458332 0.0 L 105.83333 0.0 L 185.20833 0.0 L 185.20833 0.0 L 185.20833 26.458332 L 185.20833 26.458332 L 185.20833 26.458332 L 211.66666 26.458332 L 211.66666 26.458332 L 158.74998 79.37499 Q 132.29166 132.29166 132.29166 185.20833 Q 132.29166 238.12498 185.20833 291.04166 Q 238.12498 317.49997 185.20833 343.9583 Q 132.29166 396.87497 158.74998 449.79166 Q 185.20833 529.1666 185.20833 529.1666 L 185.20833 555.625 L 185.20833 555.625 L 185.20833 555.625 L 211.66666 582.0833 L 211.66666 608.5416 L 211.66666 608.5416 L 211.66666 608.5416 L 105.83333 634.99994 L 0.0 634.99994 L 0.0 343.9583 Q 26.458332 52.916664 26.458332 26.458332 z" svg:height="6.3499994mm" draw:style-name="style-487" svg:viewBox="0.0 0.0 211.66666 634.99994" svg:width="2.1166666mm" svg:x="64.822914mm" svg:y="78.581245mm"/>
          <draw:path svg:d="M 767.2916 0.0 L 767.2916 0.0 L 820.2083 79.37499 Q 873.12494 158.74998 926.0416 370.41666 Q 978.95825 582.0833 978.95825 714.37494 Q 978.95825 846.6666 978.95825 846.6666 L 978.95825 846.6666 L 978.95825 846.6666 Q 978.95825 846.6666 952.49994 767.2916 Q 952.49994 714.37494 926.0416 714.37494 Q 899.5833 714.37494 873.12494 687.9166 Q 820.2083 634.99994 820.2083 820.2083 Q 820.2083 978.95825 767.2916 978.95825 Q 740.8333 1005.4166 740.8333 1031.875 Q 740.8333 1058.3333 714.37494 1058.3333 Q 687.9166 1084.7916 608.5416 1164.1666 L 555.625 1243.5416 L 555.625 1243.5416 Q 555.625 1217.0833 529.1666 1217.0833 L 529.1666 1217.0833 L 529.1666 1137.7083 Q 502.7083 1084.7916 529.1666 926.0416 L 555.625 740.8333 L 555.625 714.37494 L 555.625 687.9166 L 529.1666 661.4583 Q 502.7083 634.99994 502.7083 608.5416 Q 502.7083 555.625 502.7083 502.7083 Q 476.24997 449.79166 370.41666 449.79166 L 264.5833 449.79166 L 132.29166 449.79166 L 0.0 449.79166 L 0.0 449.79166 L 0.0 449.79166 L 0.0 423.3333 L 26.458332 423.3333 L 26.458332 396.87497 L 26.458332 370.41666 L 52.916664 370.41666 L 52.916664 370.41666 L 132.29166 370.41666 L 238.12498 370.41666 L 238.12498 343.9583 L 238.12498 291.04166 L 211.66666 291.04166 L 211.66666 291.04166 L 132.29166 264.5833 L 52.916664 264.5833 L 52.916664 238.12498 L 79.37499 211.66666 L 79.37499 132.29166 L 79.37499 79.37499 L 105.83333 79.37499 L 105.83333 52.916664 L 105.83333 52.916664 L 132.29166 52.916664 L 132.29166 52.916664 L 132.29166 79.37499 L 132.29166 79.37499 L 158.74998 79.37499 L 158.74998 79.37499 L 158.74998 79.37499 L 238.12498 105.83333 Q 317.49997 105.83333 317.49997 79.37499 L 317.49997 26.458332 L 396.87497 132.29166 Q 449.79166 211.66666 476.24997 238.12498 L 476.24997 291.04166 L 555.625 291.04166 L 608.5416 291.04166 L 608.5416 238.12498 L 608.5416 185.20833 L 634.99994 185.20833 Q 661.4583 185.20833 661.4583 105.83333 L 634.99994 26.458332 L 687.9166 26.458332 Q 714.37494 26.458332 740.8333 26.458332 Q 740.8333 26.458332 767.2916 0.0 z" svg:height="12.435416mm" draw:style-name="style-488" svg:viewBox="0.0 0.0 978.95825 1243.5416" svg:width="9.789583mm" svg:x="151.60625mm" svg:y="85.46041mm"/>
          <draw:path svg:d="M 740.8333 0.0 L 767.2916 26.458332 L 767.2916 26.458332 Q 740.8333 26.458332 740.8333 52.916664 L 740.8333 52.916664 L 740.8333 79.37499 L 740.8333 105.83333 L 714.37494 158.74998 L 714.37494 185.20833 L 529.1666 529.1666 Q 317.49997 899.5833 264.5833 926.0416 Q 211.66666 952.49994 185.20833 978.95825 L 158.74998 1005.4166 L 132.29166 1005.4166 L 105.83333 1005.4166 L 52.916664 1005.4166 L 26.458332 1005.4166 L 26.458332 1005.4166 L 0.0 1005.4166 L 0.0 952.49994 L 0.0 926.0416 L 26.458332 926.0416 L 26.458332 899.5833 L 52.916664 899.5833 L 79.37499 899.5833 L 79.37499 926.0416 L 105.83333 926.0416 L 105.83333 926.0416 L 105.83333 952.49994 L 132.29166 952.49994 L 158.74998 952.49994 L 158.74998 926.0416 L 158.74998 926.0416 L 185.20833 899.5833 Q 211.66666 873.12494 211.66666 820.2083 Q 264.5833 767.2916 423.3333 396.87497 Q 634.99994 26.458332 687.9166 0.0 Q 740.8333 -52.916664 740.8333 0.0 z" svg:height="10.054166mm" draw:style-name="style-489" svg:viewBox="0.0 0.0 767.2916 1005.4166" svg:width="7.6729164mm" svg:x="87.31249mm" svg:y="243.94582mm"/>
          <draw:path svg:d="M 291.04166 0.0 L 317.49997 0.0 L 343.9583 0.0 Q 370.41666 26.458332 343.9583 105.83333 Q 343.9583 158.74998 291.04166 211.66666 Q 238.12498 264.5833 211.66666 317.49997 L 211.66666 343.9583 L 185.20833 343.9583 Q 185.20833 370.41666 185.20833 370.41666 L 185.20833 370.41666 L 185.20833 370.41666 Q 158.74998 370.41666 158.74998 396.87497 L 158.74998 396.87497 L 132.29166 396.87497 Q 132.29166 423.3333 52.916664 423.3333 Q -26.458332 449.79166 0.0 343.9583 L 26.458332 264.5833 L 158.74998 132.29166 Q 291.04166 0.0 291.04166 0.0 z" svg:height="4.233333mm" draw:style-name="style-490" svg:viewBox="0.0 0.0 343.9583 423.3333" svg:width="3.439583mm" svg:x="136.2604mm" svg:y="80.43333mm"/>
          <draw:path svg:d="M 26.458332 79.37499 L 26.458332 0.0 L 132.29166 0.0 L 238.12498 0.0 L 238.12498 52.916664 L 238.12498 105.83333 L 185.20833 105.83333 Q 132.29166 105.83333 158.74998 185.20833 Q 158.74998 264.5833 211.66666 264.5833 Q 238.12498 264.5833 238.12498 317.49997 Q 238.12498 370.41666 211.66666 370.41666 L 158.74998 370.41666 L 158.74998 396.87497 L 158.74998 396.87497 L 132.29166 449.79166 L 132.29166 502.7083 L 158.74998 502.7083 L 211.66666 502.7083 L 211.66666 502.7083 Q 211.66666 529.1666 211.66666 555.625 Q 211.66666 608.5416 132.29166 608.5416 L 52.916664 634.99994 L 26.458332 608.5416 L 0.0 608.5416 L 0.0 529.1666 L 0.0 449.79166 L 0.0 317.49997 Q 0.0 158.74998 26.458332 79.37499 z" svg:height="6.3499994mm" draw:style-name="style-491" svg:viewBox="0.0 0.0 238.12498 634.99994" svg:width="2.38125mm" svg:x="70.90833mm" svg:y="88.37083mm"/>
          <draw:path svg:d="M 740.8333 0.0 L 740.8333 0.0 L 740.8333 0.0 L 740.8333 0.0 L 873.12494 26.458332 Q 1005.4166 52.916664 1084.7916 52.916664 L 1164.1666 52.916664 L 1164.1666 52.916664 L 1164.1666 52.916664 L 1137.7083 79.37499 L 1111.25 105.83333 L 1111.25 105.83333 L 1111.25 105.83333 L 1137.7083 132.29166 L 1164.1666 158.74998 L 1164.1666 158.74998 L 1164.1666 158.74998 L 1217.0833 185.20833 L 1243.5416 211.66666 L 1269.9999 211.66666 Q 1296.4583 211.66666 1375.8333 317.49997 Q 1481.6666 396.87497 1481.6666 423.3333 L 1481.6666 423.3333 L 1428.7499 423.3333 L 1375.8333 423.3333 L 1322.9166 423.3333 Q 1269.9999 423.3333 952.49994 423.3333 Q 634.99994 423.3333 343.9583 476.24997 L 52.916664 529.1666 L 52.916664 555.625 L 26.458332 555.625 L 26.458332 529.1666 L 0.0 529.1666 L 0.0 502.7083 L 0.0 476.24997 L 0.0 423.3333 L 0.0 343.9583 L 0.0 343.9583 L 0.0 317.49997 L 26.458332 317.49997 L 52.916664 317.49997 L 26.458332 291.04166 L 0.0 264.5833 L 0.0 264.5833 L 0.0 264.5833 L 52.916664 264.5833 L 79.37499 264.5833 L 132.29166 238.12498 L 185.20833 211.66666 L 449.79166 105.83333 Q 714.37494 0.0 740.8333 0.0 z" svg:height="5.5562496mm" draw:style-name="style-492" svg:viewBox="0.0 0.0 1481.6666 555.625" svg:width="14.816666mm" svg:x="173.56665mm" svg:y="177.27083mm"/>
          <draw:path svg:d="M 211.66666 52.916664 L 211.66666 52.916664 L 211.66666 132.29166 L 211.66666 211.66666 L 211.66666 211.66666 Q 185.20833 211.66666 185.20833 238.12498 Q 185.20833 264.5833 132.29166 211.66666 L 52.916664 185.20833 L 52.916664 158.74998 Q 26.458332 132.29166 26.458332 52.916664 L 0.0 0.0 L 79.37499 0.0 Q 185.20833 -26.458332 185.20833 0.0 Q 185.20833 52.916664 211.66666 52.916664 z" svg:height="2.38125mm" draw:style-name="style-493" svg:viewBox="0.0 0.0 211.66666 238.12498" svg:width="2.1166666mm" svg:x="74.347916mm" svg:y="177.79999mm"/>
          <draw:path svg:d="M 211.66666 0.0 L 238.12498 0.0 L 264.5833 0.0 L 317.49997 0.0 L 529.1666 79.37499 Q 767.2916 158.74998 793.74994 158.74998 L 846.6666 158.74998 L 846.6666 185.20833 L 846.6666 185.20833 L 873.12494 185.20833 L 873.12494 211.66666 L 899.5833 211.66666 L 952.49994 211.66666 L 952.49994 211.66666 Q 952.49994 211.66666 952.49994 238.12498 L 978.95825 238.12498 L 1005.4166 264.5833 Q 1005.4166 264.5833 1031.875 291.04166 L 1031.875 317.49997 L 1005.4166 343.9583 Q 952.49994 370.41666 952.49994 476.24997 Q 899.5833 555.625 899.5833 582.0833 L 899.5833 608.5416 L 899.5833 608.5416 L 899.5833 608.5416 L 873.12494 634.99994 L 873.12494 634.99994 L 873.12494 634.99994 Q 846.6666 634.99994 846.6666 529.1666 L 846.6666 396.87497 L 846.6666 396.87497 L 846.6666 423.3333 L 846.6666 423.3333 L 846.6666 423.3333 L 820.2083 476.24997 Q 793.74994 502.7083 793.74994 529.1666 Q 793.74994 582.0833 767.2916 582.0833 Q 740.8333 582.0833 529.1666 529.1666 Q 317.49997 476.24997 264.5833 502.7083 L 238.12498 502.7083 L 238.12498 476.24997 Q 211.66666 476.24997 132.29166 449.79166 L 26.458332 423.3333 L 26.458332 317.49997 L 0.0 211.66666 L 0.0 211.66666 L 0.0 211.66666 L 0.0 185.20833 L 0.0 185.20833 L 0.0 158.74998 L 0.0 158.74998 L 0.0 158.74998 L 0.0 158.74998 L 26.458332 105.83333 L 52.916664 52.916664 L 52.916664 26.458332 Q 52.916664 0.0 132.29166 0.0 Q 211.66666 0.0 211.66666 0.0 z" svg:height="6.3499994mm" draw:style-name="style-494" svg:viewBox="0.0 0.0 1031.875 634.99994" svg:width="10.318749mm" svg:x="154.51666mm" svg:y="171.45mm"/>
          <draw:path svg:d="M 582.0833 0.0 L 608.5416 0.0 L 634.99994 0.0 L 634.99994 0.0 L 634.99994 0.0 Q 634.99994 0.0 661.4583 0.0 L 661.4583 26.458332 L 661.4583 26.458332 Q 661.4583 52.916664 634.99994 52.916664 Q 608.5416 52.916664 582.0833 132.29166 Q 529.1666 185.20833 529.1666 211.66666 L 502.7083 211.66666 L 502.7083 238.12498 L 476.24997 238.12498 L 476.24997 238.12498 L 476.24997 264.5833 L 476.24997 264.5833 L 476.24997 264.5833 L 449.79166 264.5833 L 449.79166 264.5833 L 449.79166 291.04166 L 423.3333 291.04166 L 423.3333 291.04166 L 423.3333 317.49997 L 423.3333 317.49997 L 423.3333 317.49997 L 396.87497 317.49997 L 396.87497 317.49997 L 476.24997 343.9583 L 582.0833 343.9583 L 582.0833 343.9583 Q 582.0833 370.41666 502.7083 370.41666 L 423.3333 370.41666 L 370.41666 396.87497 L 343.9583 423.3333 L 264.5833 423.3333 Q 158.74998 423.3333 79.37499 370.41666 L 0.0 317.49997 L 26.458332 264.5833 Q 52.916664 211.66666 105.83333 185.20833 L 158.74998 158.74998 L 370.41666 105.83333 Q 582.0833 0.0 582.0833 0.0 z" svg:height="4.233333mm" draw:style-name="style-495" svg:viewBox="0.0 0.0 661.4583 423.3333" svg:width="6.614583mm" svg:x="137.05415mm" svg:y="88.37083mm"/>
          <draw:path svg:d="M 343.9583 52.916664 L 370.41666 52.916664 L 396.87497 132.29166 Q 449.79166 211.66666 476.24997 238.12498 L 502.7083 264.5833 L 502.7083 264.5833 L 502.7083 264.5833 L 529.1666 317.49997 L 529.1666 343.9583 L 502.7083 343.9583 L 476.24997 317.49997 L 423.3333 317.49997 L 370.41666 317.49997 L 370.41666 343.9583 L 343.9583 343.9583 L 343.9583 343.9583 L 343.9583 317.49997 L 317.49997 317.49997 L 291.04166 317.49997 L 185.20833 343.9583 L 79.37499 343.9583 L 79.37499 291.04166 Q 79.37499 238.12498 132.29166 185.20833 L 185.20833 158.74998 L 158.74998 132.29166 L 132.29166 105.83333 L 132.29166 105.83333 L 132.29166 105.83333 L 105.83333 105.83333 Q 105.83333 105.83333 52.916664 105.83333 L 0.0 105.83333 L 79.37499 52.916664 Q 132.29166 0.0 238.12498 0.0 Q 343.9583 52.916664 343.9583 52.916664 z" svg:height="3.439583mm" draw:style-name="style-496" svg:viewBox="0.0 0.0 529.1666 343.9583" svg:width="5.2916665mm" svg:x="127.79375mm" svg:y="86.783325mm"/>
          <draw:path svg:d="M 158.74998 26.458332 L 185.20833 0.0 L 317.49997 26.458332 Q 423.3333 26.458332 423.3333 52.916664 L 449.79166 52.916664 L 449.79166 132.29166 Q 423.3333 185.20833 423.3333 211.66666 L 423.3333 238.12498 L 396.87497 238.12498 Q 370.41666 238.12498 317.49997 238.12498 Q 264.5833 238.12498 264.5833 211.66666 Q 238.12498 158.74998 105.83333 158.74998 Q 0.0 185.20833 0.0 158.74998 L 0.0 132.29166 L 0.0 105.83333 Q 0.0 79.37499 26.458332 79.37499 L 26.458332 79.37499 L 52.916664 52.916664 Q 105.83333 26.458332 158.74998 26.458332 z" svg:height="2.38125mm" draw:style-name="style-497" svg:viewBox="0.0 0.0 449.79166 238.12498" svg:width="4.497916mm" svg:x="63.499996mm" svg:y="196.5854mm"/>
          <draw:path svg:d="M 211.66666 79.37499 L 211.66666 158.74998 L 238.12498 158.74998 L 238.12498 185.20833 L 238.12498 185.20833 L 211.66666 185.20833 L 211.66666 185.20833 L 211.66666 211.66666 L 211.66666 238.12498 Q 211.66666 291.04166 211.66666 317.49997 L 211.66666 343.9583 L 238.12498 343.9583 L 238.12498 343.9583 L 238.12498 370.41666 L 264.5833 370.41666 L 264.5833 396.87497 L 264.5833 423.3333 L 291.04166 423.3333 L 291.04166 449.79166 L 291.04166 449.79166 L 317.49997 449.79166 L 317.49997 449.79166 L 317.49997 449.79166 L 317.49997 476.24997 L 317.49997 476.24997 L 343.9583 476.24997 L 343.9583 502.7083 L 343.9583 502.7083 L 370.41666 502.7083 L 370.41666 529.1666 L 370.41666 555.625 L 370.41666 582.0833 Q 370.41666 608.5416 343.9583 608.5416 Q 317.49997 608.5416 317.49997 634.99994 Q 317.49997 661.4583 291.04166 714.37494 L 291.04166 740.8333 L 291.04166 740.8333 Q 264.5833 740.8333 238.12498 767.2916 Q 211.66666 767.2916 211.66666 714.37494 L 238.12498 661.4583 L 238.12498 634.99994 L 264.5833 634.99994 L 264.5833 582.0833 L 264.5833 529.1666 L 238.12498 529.1666 L 238.12498 502.7083 L 238.12498 502.7083 L 211.66666 502.7083 L 211.66666 502.7083 L 211.66666 502.7083 L 211.66666 476.24997 L 211.66666 476.24997 L 185.20833 476.24997 L 185.20833 449.79166 L 185.20833 449.79166 L 158.74998 449.79166 L 158.74998 449.79166 L 158.74998 449.79166 L 132.29166 423.3333 L 105.83333 423.3333 L 105.83333 555.625 L 105.83333 714.37494 L 79.37499 740.8333 L 79.37499 767.2916 L 52.916664 767.2916 L 26.458332 767.2916 L 26.458332 555.625 Q 0.0 343.9583 0.0 185.20833 Q 0.0 26.458332 79.37499 26.458332 L 132.29166 0.0 L 158.74998 0.0 Q 185.20833 -26.458332 211.66666 0.0 Q 211.66666 26.458332 211.66666 79.37499 z" svg:height="7.6729164mm" draw:style-name="style-498" svg:viewBox="0.0 0.0 370.41666 767.2916" svg:width="3.7041664mm" svg:x="137.05415mm" svg:y="208.22707mm"/>
          <draw:path svg:d="M 317.49997 158.74998 L 317.49997 185.20833 L 185.20833 185.20833 Q 26.458332 158.74998 26.458332 158.74998 L 0.0 158.74998 L 0.0 79.37499 L 0.0 0.0 L 79.37499 0.0 Q 158.74998 0.0 238.12498 79.37499 Q 291.04166 158.74998 317.49997 158.74998 z" svg:height="1.8520832mm" draw:style-name="style-499" svg:viewBox="0.0 0.0 317.49997 185.20833" svg:width="3.1749997mm" svg:x="76.46458mm" svg:y="178.32916mm"/>
          <draw:path svg:d="M 396.87497 0.0 L 423.3333 0.0 L 449.79166 79.37499 Q 502.7083 132.29166 502.7083 158.74998 L 502.7083 158.74998 L 529.1666 158.74998 L 529.1666 185.20833 L 529.1666 185.20833 L 555.625 185.20833 L 555.625 185.20833 L 555.625 185.20833 L 820.2083 317.49997 Q 1084.7916 423.3333 1111.25 476.24997 Q 1164.1666 502.7083 1190.6249 529.1666 L 1190.6249 529.1666 L 1375.8333 740.8333 Q 1561.0416 978.95825 1613.9583 1005.4166 Q 1640.4166 1031.875 1772.7083 1031.875 Q 1931.4583 1031.875 1984.3749 1031.875 L 2063.75 1031.875 L 2090.2083 1005.4166 L 2116.6665 978.95825 L 2116.6665 978.95825 L 2143.125 978.95825 L 2143.125 952.49994 L 2143.125 926.0416 L 2169.5833 952.49994 L 2169.5833 978.95825 L 2169.5833 1031.875 L 2143.125 1084.7916 L 2143.125 1111.25 L 2143.125 1137.7083 L 2116.6665 1164.1666 L 2090.2083 1190.6249 L 2090.2083 1217.0833 L 2090.2083 1243.5416 L 2063.75 1243.5416 L 2063.75 1243.5416 L 1984.3749 1296.4583 Q 1931.4583 1349.3749 1904.9999 1349.3749 L 1904.9999 1349.3749 L 1904.9999 1375.8333 L 1878.5416 1375.8333 L 1878.5416 1375.8333 L 1878.5416 1402.2916 L 1825.6249 1402.2916 Q 1799.1666 1402.2916 1772.7083 1375.8333 Q 1746.2499 1375.8333 1746.2499 1349.3749 Q 1746.2499 1322.9166 1666.8749 1269.9999 Q 1587.4999 1190.6249 1508.1249 1164.1666 L 1402.2916 1111.25 L 1402.2916 1111.25 Q 1402.2916 1111.25 1375.8333 1084.7916 Q 1375.8333 1058.3333 1349.3749 1058.3333 Q 1322.9166 1058.3333 1322.9166 1031.875 Q 1322.9166 1005.4166 1243.5416 952.49994 L 1164.1666 899.5833 L 1164.1666 873.12494 Q 1137.7083 873.12494 1137.7083 873.12494 L 1137.7083 873.12494 L 1137.7083 873.12494 Q 1111.25 873.12494 978.95825 714.37494 Q 873.12494 555.625 608.5416 396.87497 Q 370.41666 291.04166 264.5833 291.04166 L 158.74998 317.49997 L 132.29166 317.49997 L 132.29166 291.04166 L 132.29166 291.04166 L 132.29166 291.04166 L 105.83333 291.04166 L 105.83333 291.04166 L 79.37499 264.5833 L 52.916664 238.12498 L 52.916664 238.12498 L 26.458332 238.12498 L 26.458332 211.66666 L 26.458332 185.20833 L 0.0 132.29166 L 0.0 79.37499 L 26.458332 79.37499 L 26.458332 79.37499 L 26.458332 52.916664 L 26.458332 52.916664 L 52.916664 52.916664 L 79.37499 26.458332 L 238.12498 26.458332 Q 370.41666 26.458332 396.87497 0.0 Q 396.87497 -26.458332 396.87497 0.0 z" svg:height="14.022916mm" draw:style-name="style-500" svg:viewBox="0.0 0.0 2169.5833 1402.2916" svg:width="21.695831mm" svg:x="108.743744mm" svg:y="198.17291mm"/>
          <draw:path svg:d="M 52.916664 26.458332 L 52.916664 0.0 L 132.29166 0.0 L 185.20833 0.0 L 185.20833 26.458332 L 185.20833 26.458332 L 211.66666 26.458332 L 211.66666 52.916664 L 211.66666 52.916664 L 238.12498 52.916664 L 238.12498 52.916664 L 238.12498 52.916664 L 238.12498 79.37499 L 238.12498 79.37499 L 238.12498 158.74998 Q 238.12498 238.12498 158.74998 264.5833 Q 79.37499 291.04166 158.74998 396.87497 Q 238.12498 529.1666 264.5833 529.1666 Q 291.04166 529.1666 291.04166 555.625 L 291.04166 582.0833 L 264.5833 582.0833 Q 238.12498 582.0833 238.12498 555.625 L 211.66666 529.1666 L 211.66666 529.1666 L 185.20833 529.1666 L 185.20833 529.1666 L 185.20833 529.1666 L 132.29166 529.1666 L 79.37499 529.1666 L 52.916664 529.1666 L 26.458332 529.1666 L 26.458332 555.625 L 0.0 555.625 L 0.0 317.49997 L 26.458332 52.916664 L 26.458332 52.916664 L 26.458332 52.916664 L 26.458332 26.458332 L 26.458332 26.458332 L 52.916664 26.458332 z" svg:height="5.820833mm" draw:style-name="style-501" svg:viewBox="0.0 0.0 291.04166 582.0833" svg:width="2.9104166mm" svg:x="142.08124mm" svg:y="286.80832mm"/>
          <draw:path svg:d="M 1428.7499 0.0 L 1428.7499 0.0 L 1428.7499 0.0 Q 1455.2083 26.458332 1455.2083 52.916664 L 1455.2083 105.83333 L 1455.2083 105.83333 L 1455.2083 105.83333 L 1428.7499 105.83333 L 1428.7499 105.83333 L 1402.2916 132.29166 L 1375.8333 158.74998 L 1058.3333 291.04166 Q 740.8333 423.3333 714.37494 449.79166 L 687.9166 476.24997 L 687.9166 476.24997 L 661.4583 476.24997 L 661.4583 529.1666 L 661.4583 608.5416 L 661.4583 634.99994 Q 661.4583 661.4583 661.4583 687.9166 L 661.4583 714.37494 L 634.99994 714.37494 Q 608.5416 714.37494 608.5416 687.9166 Q 608.5416 661.4583 449.79166 582.0833 L 317.49997 476.24997 L 343.9583 476.24997 L 370.41666 476.24997 L 370.41666 449.79166 L 343.9583 423.3333 L 343.9583 423.3333 L 343.9583 423.3333 L 343.9583 396.87497 L 343.9583 396.87497 L 317.49997 396.87497 L 317.49997 370.41666 L 317.49997 370.41666 L 291.04166 370.41666 L 291.04166 370.41666 L 291.04166 370.41666 L 238.12498 343.9583 Q 158.74998 317.49997 132.29166 291.04166 L 79.37499 264.5833 L 79.37499 238.12498 L 79.37499 238.12498 L 52.916664 238.12498 L 52.916664 211.66666 L 52.916664 211.66666 L 26.458332 211.66666 L 26.458332 211.66666 L 26.458332 211.66666 L 26.458332 185.20833 L 26.458332 185.20833 L 0.0 185.20833 L 0.0 158.74998 L 0.0 158.74998 L 0.0 158.74998 L 26.458332 158.74998 L 52.916664 158.74998 L 52.916664 185.20833 L 79.37499 185.20833 L 79.37499 185.20833 L 79.37499 211.66666 L 105.83333 211.66666 L 132.29166 211.66666 L 132.29166 185.20833 L 132.29166 158.74998 L 105.83333 158.74998 L 105.83333 158.74998 L 105.83333 132.29166 L 79.37499 132.29166 L 79.37499 105.83333 L 79.37499 52.916664 L 79.37499 52.916664 L 105.83333 52.916664 L 105.83333 26.458332 L 105.83333 26.458332 L 476.24997 105.83333 Q 846.6666 211.66666 926.0416 211.66666 L 1031.875 211.66666 L 1031.875 185.20833 L 1031.875 185.20833 L 1058.3333 185.20833 L 1058.3333 158.74998 L 1058.3333 158.74998 L 1084.7916 158.74998 L 1084.7916 132.29166 L 1084.7916 105.83333 L 1137.7083 105.83333 L 1164.1666 105.83333 L 1164.1666 79.37499 L 1164.1666 79.37499 L 1296.4583 52.916664 Q 1402.2916 0.0 1428.7499 0.0 z" svg:height="7.1437497mm" draw:style-name="style-502" svg:viewBox="0.0 0.0 1455.2083 714.37494" svg:width="14.552083mm" svg:x="62.706245mm" svg:y="211.13748mm"/>
          <draw:path svg:d="M 52.916664 132.29166 L 0.0 0.0 L 52.916664 0.0 L 132.29166 0.0 L 264.5833 264.5833 Q 423.3333 502.7083 423.3333 1111.25 Q 423.3333 1719.7916 449.79166 1852.0833 L 449.79166 1957.9165 L 449.79166 2010.8333 L 449.79166 2090.2083 L 423.3333 2090.2083 L 396.87497 2090.2083 L 396.87497 2063.75 L 370.41666 2037.2915 L 370.41666 2037.2915 L 370.41666 2010.8333 L 370.41666 2010.8333 L 370.41666 2010.8333 L 343.9583 1957.9165 L 343.9583 1931.4583 L 343.9583 1852.0833 Q 317.49997 1799.1666 317.49997 1640.4166 Q 317.49997 1481.6666 291.04166 1481.6666 Q 264.5833 1481.6666 238.12498 1322.9166 Q 211.66666 1137.7083 185.20833 1058.3333 L 158.74998 978.95825 L 158.74998 952.49994 Q 158.74998 926.0416 105.83333 767.2916 Q 79.37499 608.5416 105.83333 608.5416 Q 132.29166 608.5416 132.29166 529.1666 Q 105.83333 449.79166 79.37499 370.41666 L 26.458332 291.04166 L 52.916664 291.04166 Q 79.37499 264.5833 52.916664 132.29166 z" svg:height="20.902082mm" draw:style-name="style-503" svg:viewBox="0.0 0.0 449.79166 2090.2083" svg:width="4.497916mm" svg:x="112.18333mm" svg:y="115.8875mm"/>
          <draw:path svg:d="M 185.20833 0.0 L 238.12498 0.0 L 238.12498 52.916664 L 238.12498 79.37499 L 264.5833 79.37499 L 291.04166 105.83333 L 291.04166 105.83333 L 291.04166 105.83333 L 317.49997 105.83333 L 317.49997 105.83333 L 343.9583 132.29166 L 370.41666 158.74998 L 529.1666 238.12498 Q 661.4583 343.9583 767.2916 449.79166 Q 873.12494 555.625 873.12494 582.0833 L 873.12494 582.0833 L 873.12494 582.0833 Q 873.12494 582.0833 820.2083 582.0833 L 767.2916 555.625 L 767.2916 555.625 Q 740.8333 529.1666 687.9166 502.7083 Q 661.4583 449.79166 396.87497 343.9583 L 132.29166 211.66666 L 132.29166 211.66666 L 132.29166 211.66666 L 105.83333 211.66666 L 105.83333 211.66666 L 105.83333 185.20833 L 79.37499 185.20833 L 79.37499 185.20833 Q 79.37499 158.74998 26.458332 105.83333 L 0.0 26.458332 L 26.458332 0.0 Q 26.458332 0.0 79.37499 0.0 Q 132.29166 0.0 185.20833 0.0 z" svg:height="5.820833mm" draw:style-name="style-504" svg:viewBox="0.0 0.0 873.12494 582.0833" svg:width="8.73125mm" svg:x="112.97707mm" svg:y="197.90833mm"/>
          <draw:path svg:d="M 740.8333 52.916664 L 767.2916 52.916664 L 767.2916 79.37499 L 740.8333 79.37499 L 740.8333 79.37499 L 740.8333 79.37499 L 740.8333 105.83333 L 740.8333 105.83333 L 714.37494 105.83333 L 714.37494 132.29166 L 793.74994 132.29166 L 846.6666 132.29166 L 899.5833 132.29166 L 926.0416 132.29166 L 952.49994 132.29166 Q 1005.4166 132.29166 1005.4166 158.74998 L 1031.875 158.74998 L 1031.875 185.20833 Q 1005.4166 185.20833 978.95825 211.66666 Q 926.0416 238.12498 952.49994 238.12498 Q 978.95825 238.12498 873.12494 264.5833 L 767.2916 291.04166 L 767.2916 291.04166 L 740.8333 291.04166 L 740.8333 291.04166 L 740.8333 291.04166 L 740.8333 291.04166 Q 714.37494 291.04166 449.79166 396.87497 L 185.20833 502.7083 L 132.29166 529.1666 L 79.37499 555.625 L 52.916664 555.625 L 0.0 555.625 L 0.0 555.625 L 0.0 555.625 L 0.0 529.1666 L 0.0 502.7083 L 0.0 502.7083 L 0.0 502.7083 L 0.0 476.24997 L 0.0 476.24997 L 0.0 476.24997 L 26.458332 449.79166 L 26.458332 449.79166 L 26.458332 449.79166 L 52.916664 449.79166 L 79.37499 449.79166 L 79.37499 423.3333 L 105.83333 423.3333 L 105.83333 423.3333 L 105.83333 396.87497 L 105.83333 396.87497 L 105.83333 396.87497 L 132.29166 396.87497 L 132.29166 396.87497 L 132.29166 370.41666 Q 158.74998 370.41666 158.74998 370.41666 L 158.74998 370.41666 L 158.74998 370.41666 Q 185.20833 343.9583 185.20833 343.9583 L 185.20833 343.9583 L 264.5833 291.04166 Q 317.49997 238.12498 343.9583 185.20833 Q 370.41666 132.29166 582.0833 52.916664 Q 767.2916 -26.458332 740.8333 0.0 Q 740.8333 26.458332 740.8333 52.916664 z" svg:height="5.5562496mm" draw:style-name="style-505" svg:viewBox="0.0 0.0 1031.875 555.625" svg:width="10.318749mm" svg:x="173.56665mm" svg:y="174.36041mm"/>
          <draw:path svg:d="M 79.37499 264.5833 L 105.83333 502.7083 L 105.83333 529.1666 L 105.83333 555.625 L 132.29166 555.625 Q 158.74998 582.0833 264.5833 582.0833 Q 343.9583 582.0833 370.41666 555.625 Q 370.41666 529.1666 423.3333 370.41666 L 423.3333 185.20833 L 449.79166 105.83333 Q 449.79166 26.458332 476.24997 26.458332 Q 502.7083 26.458332 476.24997 291.04166 Q 476.24997 555.625 423.3333 608.5416 Q 370.41666 634.99994 238.12498 634.99994 Q 105.83333 634.99994 105.83333 634.99994 L 105.83333 634.99994 L 79.37499 634.99994 Q 79.37499 634.99994 52.916664 582.0833 Q 0.0 529.1666 0.0 264.5833 Q -26.458332 0.0 0.0 0.0 Q 52.916664 0.0 79.37499 264.5833 z" svg:height="6.3499994mm" draw:style-name="style-506" svg:viewBox="0.0 0.0 476.24997 634.99994" svg:width="4.7625mm" svg:x="62.97083mm" svg:y="285.75mm"/>
          <draw:path svg:d="M 185.20833 26.458332 L 211.66666 26.458332 L 238.12498 0.0 L 291.04166 0.0 L 291.04166 26.458332 L 291.04166 79.37499 L 264.5833 105.83333 L 238.12498 132.29166 L 238.12498 132.29166 L 238.12498 132.29166 L 238.12498 158.74998 L 238.12498 158.74998 L 211.66666 158.74998 L 211.66666 185.20833 L 158.74998 211.66666 Q 132.29166 264.5833 105.83333 264.5833 L 105.83333 291.04166 L 105.83333 291.04166 L 79.37499 291.04166 L 79.37499 291.04166 L 79.37499 291.04166 L 79.37499 317.49997 L 79.37499 317.49997 L 79.37499 370.41666 Q 79.37499 423.3333 79.37499 449.79166 L 79.37499 476.24997 L 52.916664 476.24997 L 26.458332 449.79166 L 26.458332 449.79166 L 26.458332 449.79166 L 0.0 449.79166 L 0.0 449.79166 L 0.0 396.87497 L 26.458332 343.9583 L 26.458332 238.12498 L 26.458332 158.74998 L 52.916664 158.74998 L 52.916664 132.29166 L 52.916664 132.29166 L 79.37499 132.29166 L 79.37499 132.29166 L 79.37499 132.29166 L 79.37499 105.83333 L 79.37499 105.83333 L 105.83333 105.83333 L 105.83333 79.37499 L 105.83333 79.37499 L 132.29166 79.37499 L 132.29166 79.37499 L 132.29166 79.37499 L 132.29166 52.916664 L 132.29166 52.916664 L 158.74998 52.916664 L 158.74998 26.458332 L 185.20833 26.458332 z" svg:height="4.7625mm" draw:style-name="style-507" svg:viewBox="0.0 0.0 291.04166 476.24997" svg:width="2.9104166mm" svg:x="79.63958mm" svg:y="125.14791mm"/>
          <draw:path svg:d="M 158.74998 26.458332 L 238.12498 0.0 L 264.5833 26.458332 Q 291.04166 52.916664 291.04166 158.74998 Q 291.04166 264.5833 264.5833 291.04166 L 264.5833 317.49997 L 264.5833 317.49997 Q 238.12498 317.49997 238.12498 343.9583 L 238.12498 343.9583 L 238.12498 343.9583 Q 238.12498 343.9583 211.66666 343.9583 L 211.66666 370.41666 L 158.74998 370.41666 L 105.83333 370.41666 L 105.83333 343.9583 Q 79.37499 343.9583 79.37499 343.9583 L 79.37499 343.9583 L 79.37499 343.9583 Q 79.37499 317.49997 52.916664 291.04166 Q 26.458332 291.04166 0.0 211.66666 Q -26.458332 158.74998 26.458332 132.29166 L 52.916664 79.37499 L 52.916664 52.916664 Q 79.37499 26.458332 158.74998 26.458332 z" svg:height="3.7041664mm" draw:style-name="style-508" svg:viewBox="0.0 0.0 291.04166 370.41666" svg:width="2.9104166mm" svg:x="68.52708mm" svg:y="181.76874mm"/>
          <draw:path svg:d="M 26.458332 0.0 L 26.458332 0.0 L 158.74998 0.0 L 317.49997 0.0 L 317.49997 0.0 L 317.49997 0.0 L 317.49997 52.916664 Q 317.49997 79.37499 291.04166 79.37499 Q 264.5833 79.37499 264.5833 105.83333 L 264.5833 132.29166 L 264.5833 132.29166 Q 264.5833 132.29166 238.12498 370.41666 L 238.12498 582.0833 L 211.66666 582.0833 L 185.20833 582.0833 L 158.74998 608.5416 L 132.29166 608.5416 L 132.29166 423.3333 Q 105.83333 238.12498 105.83333 211.66666 Q 105.83333 185.20833 105.83333 158.74998 L 79.37499 105.83333 L 79.37499 105.83333 Q 79.37499 105.83333 52.916664 79.37499 L 26.458332 79.37499 L 26.458332 52.916664 Q 0.0 52.916664 0.0 26.458332 L 0.0 0.0 L 26.458332 0.0 z" svg:height="6.0854163mm" draw:style-name="style-509" svg:viewBox="0.0 0.0 317.49997 608.5416" svg:width="3.1749997mm" svg:x="32.80833mm" svg:y="88.37083mm"/>
          <draw:path svg:d="M 423.3333 26.458332 L 449.79166 26.458332 L 396.87497 158.74998 Q 343.9583 291.04166 370.41666 317.49997 Q 396.87497 370.41666 423.3333 370.41666 Q 449.79166 370.41666 449.79166 370.41666 L 449.79166 370.41666 L 396.87497 449.79166 Q 343.9583 529.1666 291.04166 529.1666 L 264.5833 529.1666 L 238.12498 634.99994 Q 238.12498 714.37494 211.66666 740.8333 L 211.66666 793.74994 L 185.20833 793.74994 L 158.74998 793.74994 L 158.74998 820.2083 L 132.29166 846.6666 L 132.29166 873.12494 L 132.29166 899.5833 L 105.83333 899.5833 L 105.83333 899.5833 L 105.83333 873.12494 L 105.83333 846.6666 L 79.37499 846.6666 L 52.916664 846.6666 L 52.916664 740.8333 Q 52.916664 661.4583 26.458332 661.4583 Q 0.0 661.4583 0.0 608.5416 L 0.0 555.625 L 0.0 529.1666 Q 26.458332 476.24997 79.37499 317.49997 L 158.74998 132.29166 L 158.74998 132.29166 Q 185.20833 132.29166 211.66666 79.37499 L 238.12498 26.458332 L 238.12498 26.458332 Q 264.5833 52.916664 264.5833 26.458332 L 264.5833 26.458332 L 317.49997 0.0 Q 370.41666 0.0 396.87497 0.0 Q 396.87497 0.0 423.3333 26.458332 z" svg:height="8.995832mm" draw:style-name="style-510" svg:viewBox="0.0 0.0 449.79166 899.5833" svg:width="4.497916mm" svg:x="52.65208mm" svg:y="186.79582mm"/>
          <draw:path svg:d="M 52.916664 26.458332 L 105.83333 0.0 L 158.74998 0.0 Q 185.20833 26.458332 211.66666 158.74998 L 211.66666 264.5833 L 185.20833 264.5833 Q 158.74998 264.5833 79.37499 264.5833 L 0.0 211.66666 L 0.0 211.66666 L 0.0 211.66666 L 0.0 132.29166 Q 26.458332 52.916664 52.916664 26.458332 z" svg:height="2.6458333mm" draw:style-name="style-511" svg:viewBox="0.0 0.0 211.66666 264.5833" svg:width="2.1166666mm" svg:x="193.4104mm" svg:y="227.54166mm"/>
          <draw:path svg:d="M 0.0 317.49997 L 0.0 0.0 L 132.29166 0.0 Q 291.04166 26.458332 291.04166 264.5833 Q 291.04166 529.1666 291.04166 582.0833 L 291.04166 634.99994 L 132.29166 634.99994 L 0.0 634.99994 L 0.0 317.49997 z" svg:height="6.3499994mm" draw:style-name="style-512" svg:viewBox="0.0 0.0 291.04166 634.99994" svg:width="2.9104166mm" svg:x="38.364582mm" svg:y="118.00416mm"/>
          <draw:path svg:d="M 26.458332 26.458332 L 26.458332 0.0 L 158.74998 0.0 Q 317.49997 0.0 317.49997 52.916664 Q 317.49997 79.37499 343.9583 105.83333 L 343.9583 158.74998 L 343.9583 211.66666 Q 317.49997 264.5833 343.9583 370.41666 L 343.9583 476.24997 L 343.9583 502.7083 Q 317.49997 529.1666 317.49997 582.0833 Q 317.49997 608.5416 158.74998 608.5416 L 26.458332 582.0833 L 26.458332 582.0833 L 0.0 582.0833 L 0.0 582.0833 L 0.0 582.0833 L 0.0 582.0833 L 0.0 555.625 L 26.458332 317.49997 L 26.458332 52.916664 L 26.458332 26.458332 z" svg:height="6.0854163mm" draw:style-name="style-513" svg:viewBox="0.0 0.0 343.9583 608.5416" svg:width="3.439583mm" svg:x="57.679165mm" svg:y="108.479164mm"/>
          <draw:path svg:d="M 423.3333 26.458332 L 423.3333 26.458332 L 423.3333 26.458332 L 423.3333 52.916664 L 423.3333 52.916664 L 423.3333 52.916664 L 423.3333 105.83333 L 423.3333 132.29166 L 423.3333 132.29166 L 423.3333 158.74998 L 423.3333 158.74998 L 423.3333 158.74998 L 449.79166 185.20833 L 476.24997 211.66666 L 476.24997 264.5833 L 476.24997 291.04166 L 449.79166 291.04166 L 423.3333 317.49997 L 423.3333 317.49997 L 423.3333 317.49997 L 396.87497 343.9583 L 396.87497 370.41666 L 370.41666 476.24997 Q 343.9583 582.0833 264.5833 608.5416 Q 158.74998 634.99994 158.74998 634.99994 L 158.74998 661.4583 L 158.74998 661.4583 Q 158.74998 661.4583 79.37499 555.625 Q 26.458332 449.79166 52.916664 449.79166 Q 79.37499 449.79166 52.916664 370.41666 L 26.458332 264.5833 L 26.458332 264.5833 L 0.0 264.5833 L 0.0 211.66666 L 0.0 185.20833 L 26.458332 185.20833 L 26.458332 158.74998 L 52.916664 158.74998 L 79.37499 158.74998 L 105.83333 211.66666 Q 158.74998 264.5833 158.74998 264.5833 L 158.74998 264.5833 L 185.20833 291.04166 L 211.66666 291.04166 L 211.66666 264.5833 L 211.66666 238.12498 L 185.20833 158.74998 L 185.20833 79.37499 L 211.66666 26.458332 Q 264.5833 -26.458332 317.49997 0.0 Q 396.87497 0.0 423.3333 26.458332 z" svg:height="6.614583mm" draw:style-name="style-514" svg:viewBox="0.0 0.0 476.24997 661.4583" svg:width="4.7625mm" svg:x="80.43333mm" svg:y="206.37498mm"/>
          <draw:path svg:d="M 714.37494 0.0 L 714.37494 0.0 L 714.37494 264.5833 Q 714.37494 502.7083 555.625 820.2083 Q 396.87497 1164.1666 370.41666 1217.0833 Q 343.9583 1269.9999 343.9583 1269.9999 L 343.9583 1269.9999 L 343.9583 1269.9999 Q 343.9583 1269.9999 343.9583 1137.7083 L 343.9583 1005.4166 L 317.49997 1005.4166 L 317.49997 1005.4166 L 317.49997 1031.875 Q 291.04166 1031.875 291.04166 1031.875 Q 291.04166 1058.3333 211.66666 1058.3333 Q 132.29166 1058.3333 105.83333 1005.4166 Q 79.37499 926.0416 26.458332 899.5833 L 0.0 899.5833 L 0.0 846.6666 L 26.458332 767.2916 L 26.458332 767.2916 Q 26.458332 740.8333 26.458332 714.37494 L 52.916664 687.9166 L 52.916664 687.9166 Q 79.37499 687.9166 79.37499 687.9166 L 79.37499 661.4583 L 79.37499 661.4583 Q 79.37499 661.4583 105.83333 634.99994 L 105.83333 634.99994 L 105.83333 634.99994 Q 132.29166 634.99994 132.29166 634.99994 L 132.29166 608.5416 L 370.41666 370.41666 Q 608.5416 132.29166 634.99994 105.83333 Q 661.4583 79.37499 661.4583 52.916664 L 661.4583 26.458332 L 687.9166 26.458332 Q 714.37494 0.0 714.37494 0.0 z" svg:height="12.699999mm" draw:style-name="style-515" svg:viewBox="0.0 0.0 714.37494 1269.9999" svg:width="7.1437497mm" svg:x="147.90207mm" svg:y="131.23332mm"/>
          <draw:path svg:d="M 0.0 132.29166 L 26.458332 0.0 L 105.83333 0.0 Q 211.66666 0.0 211.66666 105.83333 Q 211.66666 238.12498 105.83333 238.12498 Q 0.0 238.12498 0.0 132.29166 z" svg:height="2.38125mm" draw:style-name="style-516" svg:viewBox="0.0 0.0 211.66666 238.12498" svg:width="2.1166666mm" svg:x="212.72499mm" svg:y="223.30832mm"/>
          <draw:path svg:d="M 185.20833 26.458332 L 317.49997 0.0 L 343.9583 52.916664 Q 343.9583 105.83333 343.9583 105.83333 L 343.9583 105.83333 L 423.3333 105.83333 Q 502.7083 105.83333 502.7083 105.83333 L 502.7083 105.83333 L 555.625 105.83333 L 582.0833 105.83333 L 608.5416 132.29166 L 634.99994 158.74998 L 873.12494 264.5833 Q 1111.25 370.41666 1190.6249 370.41666 Q 1243.5416 423.3333 1243.5416 423.3333 Q 1243.5416 423.3333 1217.0833 423.3333 L 1217.0833 449.79166 L 1137.7083 449.79166 Q 1031.875 423.3333 873.12494 396.87497 L 740.8333 370.41666 L 661.4583 343.9583 L 608.5416 343.9583 L 608.5416 343.9583 Q 608.5416 317.49997 502.7083 343.9583 L 370.41666 370.41666 L 370.41666 370.41666 L 343.9583 370.41666 L 343.9583 396.87497 L 343.9583 423.3333 L 343.9583 449.79166 L 343.9583 476.24997 L 343.9583 502.7083 L 343.9583 529.1666 L 370.41666 529.1666 L 370.41666 529.1666 L 396.87497 555.625 L 449.79166 582.0833 L 608.5416 634.99994 Q 740.8333 687.9166 767.2916 714.37494 L 820.2083 740.8333 L 846.6666 740.8333 L 873.12494 740.8333 L 899.5833 767.2916 L 926.0416 793.74994 L 952.49994 793.74994 L 978.95825 793.74994 L 978.95825 793.74994 L 978.95825 793.74994 L 978.95825 820.2083 L 1005.4166 820.2083 L 1005.4166 820.2083 L 1031.875 820.2083 L 1031.875 820.2083 L 1031.875 846.6666 L 1058.3333 846.6666 L 1084.7916 846.6666 L 1084.7916 873.12494 L 1084.7916 899.5833 L 1058.3333 899.5833 L 1058.3333 899.5833 L 978.95825 899.5833 L 899.5833 899.5833 L 846.6666 899.5833 L 793.74994 899.5833 L 767.2916 873.12494 L 740.8333 846.6666 L 740.8333 846.6666 L 714.37494 846.6666 L 714.37494 846.6666 L 714.37494 846.6666 L 661.4583 846.6666 Q 608.5416 846.6666 555.625 846.6666 Q 502.7083 846.6666 502.7083 846.6666 L 476.24997 873.12494 L 449.79166 873.12494 Q 449.79166 846.6666 449.79166 873.12494 Q 423.3333 899.5833 291.04166 899.5833 L 132.29166 899.5833 L 132.29166 926.0416 Q 132.29166 926.0416 105.83333 926.0416 L 105.83333 952.49994 L 79.37499 952.49994 L 52.916664 952.49994 L 52.916664 926.0416 L 52.916664 899.5833 L 79.37499 899.5833 Q 105.83333 899.5833 52.916664 846.6666 Q 26.458332 767.2916 0.0 582.0833 Q 0.0 423.3333 0.0 317.49997 L 0.0 211.66666 L 0.0 211.66666 Q 26.458332 185.20833 52.916664 105.83333 Q 79.37499 52.916664 185.20833 26.458332 z" svg:height="9.525mm" draw:style-name="style-517" svg:viewBox="0.0 0.0 1243.5416 952.49994" svg:width="12.435416mm" svg:x="108.21458mm" svg:y="189.44165mm"/>
          <draw:path svg:d="M 158.74998 0.0 L 158.74998 0.0 L 185.20833 0.0 L 185.20833 0.0 L 185.20833 26.458332 L 211.66666 26.458332 L 211.66666 26.458332 L 211.66666 52.916664 L 211.66666 52.916664 L 211.66666 52.916664 L 238.12498 52.916664 L 238.12498 52.916664 L 238.12498 79.37499 L 264.5833 79.37499 L 264.5833 79.37499 L 264.5833 105.83333 L 264.5833 105.83333 L 264.5833 105.83333 L 370.41666 132.29166 Q 476.24997 158.74998 582.0833 238.12498 Q 687.9166 343.9583 687.9166 423.3333 Q 740.8333 476.24997 714.37494 502.7083 L 687.9166 529.1666 L 687.9166 555.625 L 687.9166 582.0833 L 740.8333 582.0833 L 767.2916 582.0833 L 767.2916 555.625 L 767.2916 529.1666 L 793.74994 529.1666 L 820.2083 529.1666 L 820.2083 582.0833 L 820.2083 608.5416 L 820.2083 634.99994 Q 793.74994 687.9166 793.74994 740.8333 L 793.74994 767.2916 L 767.2916 793.74994 L 740.8333 820.2083 L 740.8333 846.6666 L 740.8333 873.12494 L 634.99994 1031.875 Q 529.1666 1217.0833 476.24997 1217.0833 Q 396.87497 1269.9999 370.41666 1269.9999 L 317.49997 1269.9999 L 317.49997 1296.4583 L 317.49997 1296.4583 L 291.04166 1296.4583 L 291.04166 1322.9166 L 238.12498 1322.9166 L 185.20833 1322.9166 L 185.20833 1349.3749 L 185.20833 1349.3749 L 158.74998 1349.3749 L 158.74998 1322.9166 L 132.29166 1322.9166 L 105.83333 1322.9166 L 105.83333 1296.4583 L 105.83333 1296.4583 L 79.37499 1296.4583 L 79.37499 1269.9999 L 52.916664 1269.9999 L 26.458332 1269.9999 L 26.458332 1243.5416 L 0.0 1217.0833 L 0.0 1217.0833 L 0.0 1217.0833 L 0.0 1190.6249 L 0.0 1190.6249 L 0.0 1111.25 L 0.0 1031.875 L 26.458332 1005.4166 L 52.916664 978.95825 L 52.916664 952.49994 Q 52.916664 926.0416 105.83333 476.24997 L 158.74998 26.458332 L 158.74998 26.458332 L 158.74998 0.0 L 158.74998 0.0 z" svg:height="13.49375mm" draw:style-name="style-518" svg:viewBox="0.0 0.0 820.2083 1349.3749" svg:width="8.202083mm" svg:x="86.254166mm" svg:y="169.86249mm"/>
          <draw:path svg:d="M 291.04166 26.458332 L 291.04166 0.0 L 370.41666 0.0 L 423.3333 0.0 L 423.3333 26.458332 L 423.3333 26.458332 L 449.79166 52.916664 L 449.79166 105.83333 L 449.79166 105.83333 L 423.3333 105.83333 L 423.3333 105.83333 L 423.3333 105.83333 L 423.3333 132.29166 L 423.3333 132.29166 L 396.87497 185.20833 L 370.41666 238.12498 L 317.49997 423.3333 Q 211.66666 608.5416 211.66666 661.4583 L 211.66666 714.37494 L 211.66666 714.37494 Q 211.66666 714.37494 185.20833 714.37494 Q 185.20833 740.8333 105.83333 740.8333 L 52.916664 740.8333 L 52.916664 740.8333 L 52.916664 740.8333 L 26.458332 740.8333 L 26.458332 740.8333 L 26.458332 714.37494 L 0.0 714.37494 L 0.0 582.0833 Q 0.0 449.79166 26.458332 370.41666 L 52.916664 264.5833 L 52.916664 264.5833 Q 79.37499 264.5833 79.37499 238.12498 L 79.37499 238.12498 L 105.83333 238.12498 Q 105.83333 211.66666 105.83333 211.66666 L 105.83333 211.66666 L 105.83333 211.66666 L 105.83333 185.20833 L 132.29166 185.20833 L 132.29166 158.74998 L 132.29166 158.74998 Q 158.74998 158.74998 211.66666 105.83333 L 264.5833 26.458332 L 291.04166 26.458332 z" svg:height="7.408333mm" draw:style-name="style-519" svg:viewBox="0.0 0.0 449.79166 740.8333" svg:width="4.497916mm" svg:x="94.19166mm" svg:y="243.41666mm"/>
          <draw:path svg:d="M 26.458332 264.5833 Q -52.916664 0.0 0.0 0.0 Q 52.916664 0.0 105.83333 105.83333 Q 132.29166 211.66666 158.74998 105.83333 Q 211.66666 0.0 264.5833 0.0 Q 317.49997 26.458332 238.12498 291.04166 Q 185.20833 582.0833 132.29166 555.625 Q 105.83333 555.625 26.458332 264.5833 z" svg:height="5.5562496mm" draw:style-name="style-520" svg:viewBox="0.0 0.0 264.5833 555.625" svg:width="2.6458333mm" svg:x="36.512497mm" svg:y="108.479164mm"/>
          <draw:path svg:d="M 820.2083 0.0 L 846.6666 0.0 L 820.2083 52.916664 Q 793.74994 105.83333 793.74994 105.83333 L 793.74994 105.83333 L 793.74994 105.83333 Q 767.2916 105.83333 767.2916 132.29166 L 767.2916 132.29166 L 714.37494 211.66666 Q 687.9166 264.5833 661.4583 291.04166 L 634.99994 317.49997 L 634.99994 317.49997 L 634.99994 317.49997 L 634.99994 343.9583 L 634.99994 343.9583 L 608.5416 343.9583 L 608.5416 370.41666 L 608.5416 370.41666 L 608.5416 370.41666 L 608.5416 370.41666 Q 582.0833 396.87497 529.1666 476.24997 L 449.79166 529.1666 L 423.3333 529.1666 Q 423.3333 529.1666 423.3333 555.625 L 423.3333 555.625 L 423.3333 555.625 Q 396.87497 582.0833 396.87497 582.0833 L 396.87497 582.0833 L 370.41666 582.0833 Q 370.41666 582.0833 370.41666 608.5416 L 370.41666 608.5416 L 370.41666 608.5416 Q 343.9583 634.99994 343.9583 634.99994 L 343.9583 634.99994 L 317.49997 634.99994 Q 317.49997 634.99994 317.49997 661.4583 L 317.49997 661.4583 L 317.49997 661.4583 Q 291.04166 687.9166 291.04166 687.9166 L 291.04166 687.9166 L 264.5833 687.9166 Q 264.5833 687.9166 264.5833 714.37494 L 264.5833 714.37494 L 211.66666 714.37494 L 185.20833 740.8333 L 105.83333 740.8333 L 52.916664 740.8333 L 26.458332 767.2916 L 0.0 767.2916 L 0.0 767.2916 L 0.0 740.8333 L 0.0 740.8333 L 0.0 740.8333 L 26.458332 714.37494 L 52.916664 687.9166 L 52.916664 687.9166 L 52.916664 687.9166 L 52.916664 661.4583 L 52.916664 661.4583 L 79.37499 661.4583 L 79.37499 634.99994 L 105.83333 634.99994 L 132.29166 634.99994 L 132.29166 608.5416 L 158.74998 608.5416 L 158.74998 608.5416 L 158.74998 582.0833 L 211.66666 555.625 Q 264.5833 502.7083 291.04166 476.24997 L 291.04166 476.24997 L 317.49997 476.24997 L 343.9583 476.24997 L 343.9583 449.79166 L 370.41666 449.79166 L 370.41666 449.79166 L 370.41666 423.3333 L 476.24997 291.04166 Q 608.5416 158.74998 634.99994 158.74998 Q 661.4583 158.74998 661.4583 132.29166 L 687.9166 132.29166 L 740.8333 105.83333 Q 793.74994 52.916664 793.74994 26.458332 Q 793.74994 0.0 820.2083 0.0 z" svg:height="7.6729164mm" draw:style-name="style-521" svg:viewBox="0.0 0.0 846.6666 767.2916" svg:width="8.466666mm" svg:x="147.10832mm" svg:y="127.52916mm"/>
          <draw:path svg:d="M 105.83333 0.0 L 105.83333 0.0 L 158.74998 291.04166 Q 185.20833 608.5416 211.66666 661.4583 L 238.12498 687.9166 L 238.12498 740.8333 L 238.12498 793.74994 L 211.66666 793.74994 L 211.66666 820.2083 L 211.66666 820.2083 L 185.20833 820.2083 L 185.20833 820.2083 L 185.20833 820.2083 L 158.74998 820.2083 L 132.29166 820.2083 L 105.83333 820.2083 L 79.37499 820.2083 L 79.37499 714.37494 Q 79.37499 582.0833 26.458332 317.49997 L 26.458332 52.916664 L 0.0 52.916664 L 0.0 26.458332 L 0.0 26.458332 L 0.0 26.458332 L 52.916664 26.458332 Q 79.37499 0.0 105.83333 0.0 z" svg:height="8.202083mm" draw:style-name="style-522" svg:viewBox="0.0 0.0 238.12498 820.2083" svg:width="2.38125mm" svg:x="111.91875mm" svg:y="208.22707mm"/>
          <draw:path svg:d="M 449.79166 158.74998 L 449.79166 158.74998 L 423.3333 211.66666 Q 396.87497 264.5833 396.87497 608.5416 Q 343.9583 952.49994 343.9583 1031.875 Q 343.9583 1137.7083 370.41666 1137.7083 Q 396.87497 1137.7083 476.24997 1164.1666 Q 555.625 1217.0833 555.625 1243.5416 L 555.625 1269.9999 L 529.1666 1269.9999 Q 502.7083 1269.9999 502.7083 1296.4583 L 476.24997 1322.9166 L 476.24997 1269.9999 L 476.24997 1217.0833 L 396.87497 1217.0833 L 343.9583 1243.5416 L 343.9583 1243.5416 L 343.9583 1243.5416 L 291.04166 1349.3749 Q 291.04166 1428.7499 264.5833 1508.1249 L 238.12498 1561.0416 L 238.12498 1613.9583 L 238.12498 1640.4166 L 238.12498 1640.4166 L 211.66666 1666.8749 L 211.66666 1666.8749 L 185.20833 1666.8749 L 185.20833 1666.8749 L 185.20833 1666.8749 L 185.20833 1693.3333 L 185.20833 1693.3333 L 158.74998 1613.9583 L 158.74998 1508.1249 L 158.74998 1455.2083 Q 132.29166 1375.8333 79.37499 952.49994 L 0.0 529.1666 L 26.458332 529.1666 Q 79.37499 529.1666 132.29166 449.79166 Q 158.74998 396.87497 185.20833 370.41666 Q 211.66666 370.41666 211.66666 343.9583 Q 211.66666 317.49997 238.12498 291.04166 Q 291.04166 291.04166 291.04166 132.29166 Q 291.04166 -52.916664 343.9583 0.0 Q 370.41666 26.458332 396.87497 26.458332 Q 423.3333 26.458332 423.3333 79.37499 Q 449.79166 158.74998 449.79166 158.74998 z" svg:height="16.933332mm" draw:style-name="style-523" svg:viewBox="0.0 0.0 555.625 1693.3333" svg:width="5.5562496mm" svg:x="156.8979mm" svg:y="92.33958mm"/>
          <draw:path svg:d="M 370.41666 317.49997 L 211.66666 317.49997 L 211.66666 264.5833 Q 211.66666 238.12498 423.3333 238.12498 Q 608.5416 238.12498 582.0833 370.41666 Q 582.0833 476.24997 502.7083 555.625 Q 423.3333 634.99994 264.5833 634.99994 Q 132.29166 634.99994 79.37499 582.0833 Q 0.0 529.1666 0.0 370.41666 Q -52.916664 238.12498 0.0 158.74998 L 52.916664 52.916664 L 52.916664 52.916664 L 52.916664 52.916664 L 158.74998 0.0 Q 291.04166 -52.916664 396.87497 0.0 Q 476.24997 26.458332 476.24997 52.916664 Q 476.24997 52.916664 317.49997 79.37499 Q 132.29166 105.83333 105.83333 132.29166 Q 52.916664 185.20833 79.37499 317.49997 Q 105.83333 423.3333 105.83333 476.24997 Q 132.29166 502.7083 291.04166 502.7083 Q 449.79166 476.24997 476.24997 396.87497 Q 502.7083 317.49997 370.41666 317.49997 z" svg:height="6.3499994mm" draw:style-name="style-524" svg:viewBox="0.0 0.0 582.0833 634.99994" svg:width="5.820833mm" svg:x="91.54583mm" svg:y="286.27914mm"/>
          <draw:path svg:d="M 317.49997 79.37499 L 317.49997 79.37499 L 343.9583 158.74998 Q 370.41666 211.66666 317.49997 476.24997 Q 317.49997 767.2916 317.49997 767.2916 L 317.49997 793.74994 L 317.49997 793.74994 Q 317.49997 846.6666 317.49997 846.6666 L 291.04166 846.6666 L 264.5833 846.6666 L 211.66666 846.6666 L 185.20833 846.6666 Q 158.74998 846.6666 158.74998 820.2083 L 158.74998 793.74994 L 132.29166 714.37494 Q 105.83333 634.99994 105.83333 582.0833 Q 105.83333 529.1666 79.37499 555.625 L 79.37499 582.0833 L 79.37499 582.0833 Q 52.916664 582.0833 26.458332 476.24997 L 0.0 370.41666 L 0.0 370.41666 Q 0.0 343.9583 26.458332 211.66666 L 52.916664 79.37499 L 52.916664 52.916664 L 52.916664 26.458332 L 79.37499 0.0 Q 105.83333 0.0 158.74998 52.916664 Q 238.12498 105.83333 264.5833 79.37499 Q 317.49997 79.37499 317.49997 79.37499 z" svg:height="8.466666mm" draw:style-name="style-525" svg:viewBox="0.0 0.0 343.9583 846.6666" svg:width="3.439583mm" svg:x="83.07916mm" svg:y="189.97083mm"/>
          <draw:path svg:d="M 714.37494 0.0 L 1296.4583 0.0 L 1296.4583 0.0 L 1296.4583 0.0 L 1296.4583 238.12498 Q 1296.4583 476.24997 1296.4583 476.24997 L 1296.4583 476.24997 L 1137.7083 502.7083 L 1005.4166 502.7083 L 820.2083 502.7083 Q 634.99994 529.1666 634.99994 529.1666 Q 608.5416 529.1666 608.5416 714.37494 L 608.5416 899.5833 L 608.5416 926.0416 Q 608.5416 952.49994 767.2916 952.49994 Q 926.0416 952.49994 952.49994 978.95825 Q 978.95825 1005.4166 978.95825 1217.0833 Q 978.95825 1402.2916 978.95825 1428.7499 L 978.95825 1481.6666 L 793.74994 1481.6666 L 608.5416 1481.6666 L 608.5416 1534.5833 Q 608.5416 1561.0416 582.0833 1852.0833 L 582.0833 2143.125 L 317.49997 2143.125 Q 52.916664 2116.6665 52.916664 2116.6665 Q 26.458332 2116.6665 26.458332 1164.1666 L 0.0 185.20833 L 26.458332 105.83333 Q 26.458332 0.0 79.37499 0.0 Q 132.29166 0.0 714.37494 0.0 z" svg:height="21.43125mm" draw:style-name="style-526" svg:viewBox="0.0 0.0 1296.4583 2143.125" svg:width="12.964582mm" svg:x="123.03124mm" svg:y="47.09583mm"/>
          <draw:path svg:d="M 767.2916 0.0 L 767.2916 0.0 L 820.2083 26.458332 Q 873.12494 52.916664 873.12494 105.83333 L 873.12494 132.29166 L 846.6666 158.74998 Q 820.2083 185.20833 793.74994 291.04166 Q 767.2916 396.87497 767.2916 582.0833 L 767.2916 793.74994 L 740.8333 820.2083 L 740.8333 846.6666 L 714.37494 846.6666 L 687.9166 846.6666 L 687.9166 793.74994 L 687.9166 714.37494 L 661.4583 714.37494 L 634.99994 714.37494 L 634.99994 529.1666 Q 661.4583 343.9583 661.4583 264.5833 Q 661.4583 211.66666 608.5416 211.66666 Q 555.625 238.12498 555.625 264.5833 Q 555.625 291.04166 529.1666 291.04166 Q 502.7083 291.04166 502.7083 529.1666 L 476.24997 740.8333 L 449.79166 740.8333 L 396.87497 740.8333 L 396.87497 714.37494 Q 396.87497 687.9166 423.3333 529.1666 L 423.3333 370.41666 L 396.87497 370.41666 L 343.9583 370.41666 L 343.9583 396.87497 L 343.9583 396.87497 L 317.49997 423.3333 L 291.04166 449.79166 L 291.04166 529.1666 L 291.04166 634.99994 L 291.04166 634.99994 Q 291.04166 634.99994 264.5833 582.0833 Q 264.5833 555.625 238.12498 555.625 L 211.66666 582.0833 L 185.20833 582.0833 Q 185.20833 582.0833 132.29166 555.625 Q 105.83333 529.1666 105.83333 476.24997 Q 105.83333 449.79166 52.916664 449.79166 L 0.0 423.3333 L 0.0 423.3333 L 0.0 423.3333 L 79.37499 423.3333 Q 132.29166 423.3333 317.49997 264.5833 L 502.7083 105.83333 L 634.99994 52.916664 Q 767.2916 0.0 767.2916 0.0 z" svg:height="8.466666mm" draw:style-name="style-527" svg:viewBox="0.0 0.0 873.12494 846.6666" svg:width="8.73125mm" svg:x="73.81875mm" svg:y="168.80415mm"/>
          <draw:path svg:d="M 52.916664 26.458332 L 52.916664 0.0 L 105.83333 0.0 Q 132.29166 0.0 132.29166 132.29166 Q 158.74998 291.04166 158.74998 291.04166 L 158.74998 291.04166 L 158.74998 767.2916 L 158.74998 1243.5416 L 185.20833 1243.5416 L 185.20833 1243.5416 L 211.66666 1269.9999 L 211.66666 1269.9999 L 211.66666 1269.9999 L 211.66666 1296.4583 L 211.66666 1296.4583 L 211.66666 1296.4583 L 238.12498 1322.9166 L 238.12498 1349.3749 L 264.5833 1349.3749 L 291.04166 1349.3749 L 291.04166 1375.8333 L 317.49997 1375.8333 L 317.49997 1375.8333 L 317.49997 1402.2916 L 343.9583 1402.2916 L 370.41666 1402.2916 L 370.41666 1428.7499 L 396.87497 1428.7499 L 396.87497 1428.7499 L 423.3333 1428.7499 L 423.3333 1455.2083 L 423.3333 1481.6666 L 370.41666 1481.6666 Q 343.9583 1508.1249 211.66666 1534.5833 L 105.83333 1561.0416 L 105.83333 1561.0416 L 79.37499 1561.0416 L 79.37499 1534.5833 L 105.83333 1534.5833 L 105.83333 1534.5833 L 105.83333 1508.1249 L 52.916664 1508.1249 L 26.458332 1508.1249 L 26.458332 1481.6666 Q 0.0 1455.2083 0.0 1164.1666 Q -52.916664 873.12494 0.0 449.79166 L 26.458332 52.916664 L 26.458332 52.916664 Q 26.458332 79.37499 52.916664 26.458332 z" svg:height="15.610415mm" draw:style-name="style-528" svg:viewBox="0.0 0.0 423.3333 1561.0416" svg:width="4.233333mm" svg:x="84.1375mm" svg:y="169.06874mm"/>
          <draw:path svg:d="M 132.29166 396.87497 L 238.12498 0.0 L 238.12498 26.458332 L 264.5833 52.916664 L 264.5833 79.37499 L 264.5833 132.29166 L 291.04166 132.29166 L 291.04166 132.29166 L 291.04166 105.83333 L 317.49997 105.83333 L 317.49997 105.83333 L 317.49997 105.83333 L 317.49997 238.12498 Q 317.49997 396.87497 264.5833 476.24997 Q 211.66666 555.625 158.74998 661.4583 Q 105.83333 793.74994 79.37499 926.0416 L 79.37499 1031.875 L 79.37499 1031.875 L 52.916664 1031.875 L 52.916664 978.95825 L 52.916664 952.49994 L 26.458332 952.49994 L 0.0 952.49994 L 0.0 873.12494 Q 0.0 767.2916 132.29166 396.87497 z" svg:height="10.318749mm" draw:style-name="style-529" svg:viewBox="0.0 0.0 317.49997 1031.875" svg:width="3.1749997mm" svg:x="76.729164mm" svg:y="120.385414mm"/>
          <draw:path svg:d="M 529.1666 0.0 L 529.1666 0.0 L 555.625 0.0 Q 582.0833 0.0 608.5416 158.74998 Q 634.99994 291.04166 634.99994 476.24997 L 634.99994 634.99994 L 634.99994 714.37494 L 634.99994 793.74994 L 634.99994 793.74994 Q 608.5416 793.74994 608.5416 820.2083 L 608.5416 820.2083 L 502.7083 1084.7916 Q 423.3333 1349.3749 396.87497 1375.8333 L 396.87497 1402.2916 L 264.5833 1613.9583 Q 105.83333 1825.6249 105.83333 1852.0833 Q 105.83333 1904.9999 79.37499 1904.9999 L 79.37499 1904.9999 L 52.916664 1904.9999 Q 52.916664 1904.9999 26.458332 1878.5416 L 0.0 1852.0833 L 0.0 1852.0833 L 0.0 1852.0833 L 0.0 1852.0833 L 0.0 1852.0833 L 0.0 1825.6249 L 0.0 1825.6249 L 26.458332 1799.1666 L 52.916664 1772.7083 L 52.916664 1746.2499 L 52.916664 1719.7916 L 79.37499 1693.3333 Q 105.83333 1666.8749 132.29166 1587.4999 L 158.74998 1534.5833 L 158.74998 1534.5833 Q 158.74998 1534.5833 185.20833 1481.6666 Q 211.66666 1428.7499 370.41666 1084.7916 Q 529.1666 767.2916 529.1666 529.1666 L 529.1666 264.5833 L 529.1666 264.5833 Q 529.1666 264.5833 502.7083 291.04166 L 476.24997 291.04166 L 476.24997 291.04166 Q 449.79166 317.49997 423.3333 317.49997 Q 396.87497 317.49997 396.87497 291.04166 L 396.87497 264.5833 L 370.41666 264.5833 L 343.9583 264.5833 L 343.9583 264.5833 L 343.9583 264.5833 L 343.9583 238.12498 L 370.41666 238.12498 L 370.41666 238.12498 L 370.41666 211.66666 L 370.41666 211.66666 L 370.41666 211.66666 L 396.87497 185.20833 Q 423.3333 158.74998 449.79166 105.83333 L 502.7083 26.458332 L 502.7083 26.458332 Q 529.1666 26.458332 529.1666 0.0 z" svg:height="19.05mm" draw:style-name="style-530" svg:viewBox="0.0 0.0 634.99994 1904.9999" svg:width="6.3499994mm" svg:x="149.75417mm" svg:y="128.5875mm"/>
          <draw:path svg:d="M 343.9583 0.0 L 370.41666 0.0 L 264.5833 238.12498 Q 158.74998 449.79166 79.37499 502.7083 Q 26.458332 555.625 26.458332 555.625 Q 26.458332 555.625 0.0 529.1666 L 0.0 502.7083 L 0.0 502.7083 Q 0.0 502.7083 26.458332 449.79166 Q 79.37499 396.87497 185.20833 185.20833 Q 317.49997 0.0 343.9583 0.0 z" svg:height="5.5562496mm" draw:style-name="style-531" svg:viewBox="0.0 0.0 370.41666 555.625" svg:width="3.7041664mm" svg:x="134.67291mm" svg:y="115.62291mm"/>
          <draw:path svg:d="M 343.9583 79.37499 L 370.41666 0.0 L 396.87497 0.0 L 423.3333 0.0 L 423.3333 26.458332 L 423.3333 52.916664 L 449.79166 52.916664 L 449.79166 79.37499 L 449.79166 79.37499 L 476.24997 79.37499 L 476.24997 132.29166 Q 476.24997 211.66666 396.87497 238.12498 Q 317.49997 264.5833 264.5833 343.9583 Q 211.66666 449.79166 264.5833 476.24997 Q 264.5833 502.7083 291.04166 529.1666 L 317.49997 555.625 L 317.49997 608.5416 L 317.49997 634.99994 L 264.5833 634.99994 L 238.12498 634.99994 L 238.12498 608.5416 Q 211.66666 582.0833 211.66666 555.625 Q 185.20833 555.625 158.74998 582.0833 L 132.29166 608.5416 L 132.29166 608.5416 Q 105.83333 608.5416 105.83333 608.5416 L 105.83333 634.99994 L 52.916664 634.99994 L 0.0 634.99994 L 0.0 608.5416 L 0.0 555.625 L 26.458332 555.625 L 52.916664 555.625 L 52.916664 502.7083 L 52.916664 449.79166 L 79.37499 449.79166 Q 79.37499 449.79166 105.83333 291.04166 Q 158.74998 158.74998 238.12498 158.74998 Q 317.49997 132.29166 343.9583 79.37499 z" svg:height="6.3499994mm" draw:style-name="style-532" svg:viewBox="0.0 0.0 476.24997 634.99994" svg:width="4.7625mm" svg:x="192.0875mm" svg:y="198.70207mm"/>
          <draw:path svg:d="M 185.20833 26.458332 L 185.20833 0.0 L 185.20833 291.04166 Q 211.66666 582.0833 211.66666 687.9166 L 211.66666 820.2083 L 238.12498 952.49994 Q 264.5833 1058.3333 264.5833 1058.3333 L 264.5833 1058.3333 L 264.5833 1587.4999 Q 264.5833 2090.2083 238.12498 2143.125 Q 211.66666 2222.5 158.74998 2196.0415 Q 105.83333 2196.0415 105.83333 2116.6665 L 105.83333 2037.2915 L 105.83333 1693.3333 Q 105.83333 1375.8333 52.916664 740.8333 L 0.0 79.37499 L 0.0 52.916664 L 0.0 26.458332 L 26.458332 26.458332 L 52.916664 26.458332 L 52.916664 52.916664 Q 52.916664 79.37499 105.83333 79.37499 Q 158.74998 52.916664 158.74998 52.916664 Q 158.74998 52.916664 185.20833 26.458332 z" svg:height="21.960415mm" draw:style-name="style-533" svg:viewBox="0.0 0.0 264.5833 2196.0415" svg:width="2.6458333mm" svg:x="100.0125mm" svg:y="186.26666mm"/>
          <draw:path svg:d="M 2751.6665 105.83333 L 2751.6665 0.0 L 2778.1248 79.37499 Q 2804.5833 132.29166 2804.5833 185.20833 L 2804.5833 238.12498 L 2857.4998 396.87497 Q 2883.9583 555.625 2910.4165 661.4583 Q 2963.3333 767.2916 2963.3333 608.5416 L 2963.3333 423.3333 L 2989.7915 502.7083 L 3016.2498 555.625 L 3016.2498 555.625 L 3016.2498 555.625 L 3016.2498 6746.8745 L 3016.2498 12938.124 L 1561.0416 12938.124 L 105.83333 12938.124 L 105.83333 12938.124 L 105.83333 12911.666 L 79.37499 12911.666 L 79.37499 12885.208 L 211.66666 12885.208 L 343.9583 12885.208 L 264.5833 12858.749 L 185.20833 12832.291 L 105.83333 12832.291 Q 0.0 12832.291 0.0 12805.833 L 0.0 12805.833 L 1322.9166 12805.833 L 2672.2915 12805.833 L 2672.2915 12779.374 Q 2698.7498 12752.916 2672.2915 9075.208 L 2672.2915 5423.958 L 2672.2915 2883.9583 L 2672.2915 317.49997 L 2672.2915 317.49997 L 2698.7498 317.49997 L 2698.7498 317.49997 L 2698.7498 343.9583 L 2698.7498 343.9583 L 2698.7498 343.9583 L 2725.2083 291.04166 Q 2751.6665 211.66666 2751.6665 105.83333 z" svg:height="129.38124mm" draw:style-name="style-534" svg:viewBox="0.0 0.0 3016.2498 12938.124" svg:width="30.162498mm" svg:x="201.08333mm" svg:y="173.30208mm"/>
          <draw:path svg:d="M 105.83333 317.49997 Q 264.5833 0.0 317.49997 0.0 Q 396.87497 26.458332 343.9583 185.20833 Q 291.04166 343.9583 158.74998 502.7083 Q 52.916664 634.99994 0.0 634.99994 Q -26.458332 634.99994 105.83333 317.49997 z" svg:height="6.3499994mm" draw:style-name="style-535" svg:viewBox="0.0 0.0 343.9583 634.99994" svg:width="3.439583mm" svg:x="152.1354mm" svg:y="241.29999mm"/>
          <draw:path svg:d="M 1005.4166 26.458332 L 1058.3333 52.916664 L 1084.7916 52.916664 L 1111.25 52.916664 L 1111.25 79.37499 L 1111.25 79.37499 L 1137.7083 105.83333 Q 1137.7083 158.74998 1058.3333 158.74998 L 952.49994 185.20833 L 899.5833 185.20833 Q 846.6666 158.74998 423.3333 132.29166 L 0.0 105.83333 L 52.916664 105.83333 Q 132.29166 79.37499 105.83333 26.458332 Q 52.916664 0.0 476.24997 0.0 Q 926.0416 0.0 1005.4166 26.458332 z" svg:height="1.8520832mm" draw:style-name="style-536" svg:viewBox="0.0 0.0 1137.7083 185.20833" svg:width="11.377083mm" svg:x="142.34583mm" svg:y="212.72499mm"/>
          <draw:path svg:d="M 79.37499 52.916664 L 132.29166 0.0 L 238.12498 158.74998 Q 343.9583 343.9583 396.87497 423.3333 Q 449.79166 476.24997 449.79166 529.1666 L 449.79166 608.5416 L 529.1666 608.5416 L 608.5416 608.5416 L 608.5416 634.99994 L 608.5416 634.99994 L 502.7083 634.99994 Q 396.87497 634.99994 370.41666 661.4583 L 343.9583 661.4583 L 343.9583 661.4583 Q 343.9583 634.99994 238.12498 687.9166 L 105.83333 687.9166 L 79.37499 714.37494 L 26.458332 714.37494 L 26.458332 714.37494 L 0.0 714.37494 L 0.0 661.4583 Q 26.458332 608.5416 26.458332 502.7083 Q 79.37499 396.87497 26.458332 264.5833 Q 26.458332 105.83333 79.37499 52.916664 z" svg:height="7.1437497mm" draw:style-name="style-537" svg:viewBox="0.0 0.0 608.5416 714.37494" svg:width="6.0854163mm" svg:x="109.80208mm" svg:y="177.79999mm"/>
          <draw:path svg:d="M 211.66666 0.0 L 238.12498 0.0 L 264.5833 0.0 Q 317.49997 0.0 370.41666 26.458332 L 396.87497 52.916664 L 396.87497 52.916664 L 423.3333 52.916664 L 423.3333 105.83333 L 423.3333 158.74998 L 370.41666 158.74998 L 343.9583 158.74998 L 317.49997 132.29166 Q 291.04166 105.83333 238.12498 105.83333 L 185.20833 105.83333 L 185.20833 132.29166 L 158.74998 132.29166 L 158.74998 132.29166 L 158.74998 158.74998 L 158.74998 158.74998 L 158.74998 158.74998 L 132.29166 158.74998 L 132.29166 158.74998 L 132.29166 185.20833 L 105.83333 185.20833 L 105.83333 185.20833 L 105.83333 211.66666 L 105.83333 211.66666 L 105.83333 211.66666 L 132.29166 238.12498 L 132.29166 264.5833 L 264.5833 343.9583 Q 423.3333 423.3333 423.3333 423.3333 Q 423.3333 423.3333 449.79166 449.79166 L 449.79166 476.24997 L 423.3333 582.0833 Q 423.3333 661.4583 396.87497 687.9166 Q 370.41666 687.9166 264.5833 687.9166 L 185.20833 687.9166 L 158.74998 687.9166 L 105.83333 687.9166 L 79.37499 661.4583 L 52.916664 661.4583 L 52.916664 634.99994 L 52.916664 582.0833 L 105.83333 582.0833 Q 158.74998 582.0833 211.66666 582.0833 L 291.04166 582.0833 L 291.04166 582.0833 L 317.49997 582.0833 L 317.49997 582.0833 L 317.49997 582.0833 L 317.49997 555.625 L 317.49997 555.625 L 317.49997 529.1666 L 317.49997 502.7083 L 317.49997 502.7083 L 317.49997 476.24997 L 291.04166 476.24997 L 264.5833 476.24997 L 238.12498 449.79166 Q 211.66666 423.3333 158.74998 423.3333 Q 132.29166 423.3333 79.37499 343.9583 L 0.0 291.04166 L 0.0 211.66666 L 0.0 158.74998 L 26.458332 105.83333 L 26.458332 79.37499 L 105.83333 52.916664 Q 185.20833 0.0 211.66666 0.0 z" svg:height="6.879166mm" draw:style-name="style-538" svg:viewBox="0.0 0.0 449.79166 687.9166" svg:width="4.497916mm" svg:x="148.69583mm" svg:y="285.75mm"/>
          <draw:path svg:d="M 26.458332 634.99994 L 0.0 634.99994 L 0.0 582.0833 L 26.458332 529.1666 L 26.458332 476.24997 L 26.458332 449.79166 L 52.916664 423.3333 L 79.37499 396.87497 L 158.74998 185.20833 Q 264.5833 0.0 291.04166 0.0 Q 343.9583 0.0 449.79166 317.49997 Q 582.0833 634.99994 529.1666 608.5416 Q 449.79166 582.0833 423.3333 502.7083 Q 396.87497 423.3333 291.04166 449.79166 Q 185.20833 449.79166 132.29166 529.1666 Q 79.37499 634.99994 26.458332 634.99994 z" svg:height="6.3499994mm" draw:style-name="style-539" svg:viewBox="0.0 0.0 529.1666 634.99994" svg:width="5.2916665mm" svg:x="23.01875mm" svg:y="285.75mm"/>
          <draw:path svg:d="M 449.79166 555.625 L 423.3333 555.625 L 423.3333 529.1666 Q 423.3333 502.7083 317.49997 396.87497 L 211.66666 291.04166 L 211.66666 291.04166 L 211.66666 264.5833 L 211.66666 264.5833 L 211.66666 264.5833 L 185.20833 264.5833 L 185.20833 264.5833 L 185.20833 238.12498 L 158.74998 238.12498 L 158.74998 238.12498 L 158.74998 211.66666 L 132.29166 211.66666 L 105.83333 211.66666 L 105.83333 396.87497 L 105.83333 582.0833 L 52.916664 582.0833 L 26.458332 582.0833 L 26.458332 555.625 L 0.0 529.1666 L 0.0 238.12498 Q 0.0 -52.916664 132.29166 52.916664 Q 264.5833 158.74998 317.49997 264.5833 Q 423.3333 343.9583 449.79166 158.74998 Q 476.24997 -52.916664 529.1666 0.0 Q 529.1666 26.458332 529.1666 317.49997 Q 529.1666 582.0833 476.24997 582.0833 Q 449.79166 582.0833 449.79166 555.625 z" svg:height="5.820833mm" draw:style-name="style-540" svg:viewBox="0.0 0.0 529.1666 582.0833" svg:width="5.2916665mm" svg:x="84.666664mm" svg:y="286.27914mm"/>
          <draw:path svg:d="M 0.0 79.37499 L 0.0 0.0 L 0.0 0.0 L 0.0 0.0 L 0.0 26.458332 L 0.0 26.458332 L 26.458332 26.458332 L 26.458332 52.916664 L 26.458332 52.916664 L 52.916664 52.916664 L 52.916664 79.37499 L 52.916664 105.83333 L 79.37499 132.29166 L 105.83333 158.74998 L 132.29166 423.3333 Q 158.74998 687.9166 317.49997 978.95825 Q 423.3333 1269.9999 449.79166 1322.9166 L 476.24997 1375.8333 L 476.24997 1428.7499 L 476.24997 1481.6666 L 502.7083 1534.5833 L 502.7083 1613.9583 L 555.625 2010.8333 Q 582.0833 2381.2498 608.5416 2407.7083 L 634.99994 2434.1665 L 634.99994 2513.5415 L 634.99994 2592.9165 L 608.5416 2592.9165 L 608.5416 2592.9165 L 582.0833 2619.3748 L 555.625 2619.3748 L 555.625 2566.4583 L 529.1666 2513.5415 L 529.1666 2487.0833 L 529.1666 2460.6248 L 502.7083 2434.1665 Q 476.24997 2381.2498 476.24997 2275.4165 Q 423.3333 2196.0415 396.87497 1904.9999 Q 370.41666 1613.9583 317.49997 1428.7499 L 264.5833 1217.0833 L 264.5833 1217.0833 L 264.5833 1190.6249 L 238.12498 1164.1666 L 211.66666 1137.7083 L 211.66666 1111.25 L 211.66666 1084.7916 L 185.20833 1058.3333 L 158.74998 1031.875 L 158.74998 1005.4166 Q 158.74998 978.95825 132.29166 952.49994 Q 105.83333 926.0416 52.916664 529.1666 L 0.0 158.74998 L 0.0 79.37499 z" svg:height="26.193748mm" draw:style-name="style-541" svg:viewBox="0.0 0.0 634.99994 2619.3748" svg:width="6.3499994mm" svg:x="133.34999mm" svg:y="176.74165mm"/>
          <draw:path svg:d="M 0.0 26.458332 L 0.0 0.0 L 26.458332 0.0 L 52.916664 0.0 L 105.83333 26.458332 Q 158.74998 52.916664 158.74998 105.83333 L 158.74998 158.74998 L 158.74998 317.49997 L 158.74998 502.7083 L 185.20833 555.625 L 185.20833 608.5416 L 211.66666 608.5416 L 238.12498 608.5416 L 211.66666 634.99994 Q 158.74998 634.99994 132.29166 634.99994 Q 105.83333 608.5416 105.83333 793.74994 L 105.83333 978.95825 L 79.37499 978.95825 L 79.37499 978.95825 L 79.37499 846.6666 L 52.916664 740.8333 L 52.916664 634.99994 Q 52.916664 555.625 26.458332 317.49997 L 0.0 52.916664 L 0.0 26.458332 z" svg:height="9.789583mm" draw:style-name="style-542" svg:viewBox="0.0 0.0 238.12498 978.95825" svg:width="2.38125mm" svg:x="89.42916mm" svg:y="186.79582mm"/>
          <draw:path svg:d="M 396.87497 0.0 L 396.87497 0.0 L 476.24997 26.458332 Q 555.625 52.916664 582.0833 52.916664 L 608.5416 52.916664 L 608.5416 52.916664 L 634.99994 52.916664 L 608.5416 158.74998 Q 582.0833 238.12498 502.7083 423.3333 Q 423.3333 608.5416 396.87497 634.99994 L 370.41666 661.4583 L 370.41666 661.4583 L 370.41666 687.9166 L 370.41666 687.9166 L 370.41666 687.9166 L 343.9583 714.37494 L 317.49997 740.8333 L 317.49997 767.2916 L 317.49997 793.74994 L 264.5833 793.74994 Q 238.12498 793.74994 132.29166 767.2916 L 0.0 740.8333 L 0.0 687.9166 L 0.0 661.4583 L 26.458332 661.4583 L 26.458332 634.99994 L 26.458332 634.99994 L 52.916664 634.99994 L 52.916664 634.99994 L 52.916664 634.99994 L 52.916664 608.5416 L 52.916664 608.5416 L 79.37499 582.0833 Q 105.83333 555.625 211.66666 317.49997 L 343.9583 52.916664 L 370.41666 52.916664 Q 370.41666 52.916664 370.41666 26.458332 L 370.41666 26.458332 L 370.41666 26.458332 Q 396.87497 0.0 396.87497 0.0 z" svg:height="7.9374995mm" draw:style-name="style-543" svg:viewBox="0.0 0.0 634.99994 793.74994" svg:width="6.3499994mm" svg:x="158.22083mm" svg:y="243.94582mm"/>
          <draw:path svg:d="M 185.20833 105.83333 L 211.66666 0.0 L 211.66666 79.37499 Q 211.66666 185.20833 238.12498 185.20833 Q 291.04166 185.20833 291.04166 238.12498 Q 317.49997 317.49997 370.41666 343.9583 Q 423.3333 343.9583 423.3333 370.41666 L 423.3333 370.41666 L 264.5833 370.41666 L 105.83333 370.41666 L 79.37499 370.41666 Q 79.37499 343.9583 26.458332 317.49997 L 0.0 264.5833 L 26.458332 264.5833 L 26.458332 238.12498 L 52.916664 238.12498 Q 79.37499 238.12498 105.83333 211.66666 Q 132.29166 211.66666 185.20833 105.83333 z" svg:height="3.7041664mm" draw:style-name="style-544" svg:viewBox="0.0 0.0 423.3333 370.41666" svg:width="4.233333mm" svg:x="86.518745mm" svg:y="127.79375mm"/>
          <draw:path svg:d="M 238.12498 26.458332 L 264.5833 0.0 L 291.04166 0.0 L 317.49997 0.0 L 317.49997 52.916664 L 343.9583 105.83333 L 343.9583 185.20833 L 343.9583 264.5833 L 370.41666 317.49997 L 396.87497 370.41666 L 423.3333 370.41666 Q 476.24997 396.87497 502.7083 317.49997 Q 555.625 211.66666 582.0833 317.49997 Q 634.99994 423.3333 661.4583 423.3333 L 661.4583 423.3333 L 661.4583 476.24997 Q 661.4583 502.7083 661.4583 555.625 Q 687.9166 634.99994 1005.4166 608.5416 Q 1322.9166 582.0833 1322.9166 582.0833 L 1322.9166 582.0833 L 1349.3749 582.0833 Q 1402.2916 608.5416 1402.2916 661.4583 Q 1428.7499 687.9166 1455.2083 714.37494 Q 1481.6666 714.37494 1481.6666 740.8333 Q 1481.6666 767.2916 1561.0416 767.2916 L 1613.9583 793.74994 L 1640.4166 793.74994 L 1666.8749 793.74994 L 1666.8749 820.2083 L 1666.8749 820.2083 L 1693.3333 820.2083 L 1693.3333 846.6666 L 1693.3333 846.6666 L 1719.7916 846.6666 L 1719.7916 846.6666 L 1719.7916 873.12494 L 873.12494 873.12494 L 52.916664 846.6666 L 26.458332 846.6666 L 0.0 846.6666 L 0.0 793.74994 L 0.0 714.37494 L 26.458332 714.37494 Q 26.458332 687.9166 79.37499 582.0833 Q 158.74998 476.24997 185.20833 238.12498 L 238.12498 26.458332 L 238.12498 26.458332 z" svg:height="8.73125mm" draw:style-name="style-545" svg:viewBox="0.0 0.0 1719.7916 873.12494" svg:width="17.197916mm" svg:x="200.28957mm" svg:y="212.72499mm"/>
          <draw:path svg:d="M 26.458332 26.458332 L 52.916664 0.0 L 52.916664 0.0 L 52.916664 0.0 L 105.83333 26.458332 Q 158.74998 26.458332 158.74998 79.37499 Q 158.74998 105.83333 238.12498 105.83333 Q 317.49997 132.29166 317.49997 132.29166 L 343.9583 132.29166 L 264.5833 238.12498 Q 211.66666 317.49997 158.74998 396.87497 Q 158.74998 502.7083 132.29166 555.625 L 105.83333 634.99994 L 105.83333 661.4583 L 105.83333 714.37494 L 105.83333 740.8333 L 105.83333 767.2916 L 79.37499 820.2083 L 52.916664 846.6666 L 52.916664 846.6666 L 52.916664 820.2083 L 52.916664 820.2083 L 52.916664 820.2083 L 52.916664 555.625 Q 52.916664 317.49997 52.916664 317.49997 Q 52.916664 291.04166 79.37499 211.66666 Q 105.83333 132.29166 79.37499 132.29166 L 52.916664 132.29166 L 26.458332 158.74998 L 0.0 158.74998 L 0.0 132.29166 L 0.0 79.37499 L 0.0 79.37499 L 0.0 52.916664 L 26.458332 26.458332 z" svg:height="8.466666mm" draw:style-name="style-546" svg:viewBox="0.0 0.0 343.9583 846.6666" svg:width="3.439583mm" svg:x="47.624996mm" svg:y="191.8229mm"/>
          <draw:path svg:d="M 476.24997 529.1666 L 449.79166 529.1666 L 449.79166 502.7083 Q 449.79166 476.24997 396.87497 423.3333 Q 396.87497 370.41666 264.5833 370.41666 Q 158.74998 370.41666 132.29166 423.3333 L 79.37499 476.24997 L 79.37499 502.7083 L 79.37499 529.1666 L 52.916664 529.1666 L 52.916664 529.1666 L 26.458332 555.625 L 0.0 555.625 L 0.0 476.24997 L 26.458332 423.3333 L 26.458332 370.41666 L 26.458332 343.9583 L 132.29166 105.83333 Q 238.12498 -105.83333 343.9583 0.0 Q 396.87497 132.29166 476.24997 343.9583 Q 555.625 555.625 502.7083 555.625 Q 476.24997 529.1666 476.24997 529.1666 z" svg:height="5.5562496mm" draw:style-name="style-547" svg:viewBox="0.0 0.0 502.7083 555.625" svg:width="5.027083mm" svg:x="129.38124mm" svg:y="286.80832mm"/>
          <draw:path svg:d="M 687.9166 0.0 L 714.37494 0.0 L 714.37494 0.0 L 714.37494 0.0 L 926.0416 52.916664 Q 1111.25 52.916664 1164.1666 79.37499 L 1217.0833 79.37499 L 1243.5416 79.37499 L 1296.4583 105.83333 L 1428.7499 132.29166 Q 1561.0416 158.74998 1561.0416 185.20833 L 1587.4999 185.20833 L 1587.4999 185.20833 Q 1587.4999 211.66666 1613.9583 211.66666 L 1613.9583 211.66666 L 1613.9583 211.66666 Q 1613.9583 211.66666 1481.6666 238.12498 Q 1349.3749 264.5833 1058.3333 211.66666 L 767.2916 158.74998 L 767.2916 211.66666 L 767.2916 238.12498 L 793.74994 238.12498 L 793.74994 264.5833 L 793.74994 264.5833 L 820.2083 264.5833 L 820.2083 264.5833 L 820.2083 264.5833 L 873.12494 291.04166 L 926.0416 317.49997 L 926.0416 317.49997 L 926.0416 317.49997 L 899.5833 317.49997 Q 873.12494 343.9583 899.5833 370.41666 Q 926.0416 370.41666 926.0416 396.87497 L 926.0416 423.3333 L 899.5833 423.3333 Q 873.12494 423.3333 846.6666 370.41666 L 820.2083 317.49997 L 740.8333 317.49997 Q 661.4583 317.49997 502.7083 291.04166 L 370.41666 264.5833 L 370.41666 291.04166 Q 370.41666 317.49997 396.87497 317.49997 Q 423.3333 317.49997 423.3333 343.9583 L 423.3333 343.9583 L 423.3333 343.9583 Q 396.87497 343.9583 343.9583 370.41666 Q 264.5833 370.41666 238.12498 343.9583 Q 238.12498 317.49997 211.66666 317.49997 L 185.20833 343.9583 L 185.20833 317.49997 L 185.20833 291.04166 L 158.74998 291.04166 L 158.74998 264.5833 L 79.37499 264.5833 L 0.0 264.5833 L 0.0 264.5833 L 0.0 264.5833 L 52.916664 238.12498 L 105.83333 211.66666 L 132.29166 211.66666 L 185.20833 211.66666 L 423.3333 105.83333 Q 661.4583 0.0 687.9166 0.0 z" svg:height="4.233333mm" draw:style-name="style-548" svg:viewBox="0.0 0.0 1613.9583 423.3333" svg:width="16.139582mm" svg:x="121.97291mm" svg:y="170.92082mm"/>
          <draw:path svg:d="M 158.74998 52.916664 L 211.66666 0.0 L 582.0833 52.916664 Q 978.95825 105.83333 1005.4166 132.29166 Q 1031.875 158.74998 1031.875 158.74998 L 1031.875 158.74998 L 1031.875 211.66666 Q 1031.875 238.12498 846.6666 264.5833 L 634.99994 264.5833 L 608.5416 264.5833 Q 582.0833 264.5833 370.41666 211.66666 Q 185.20833 211.66666 132.29166 238.12498 Q 105.83333 291.04166 52.916664 317.49997 Q 0.0 317.49997 0.0 264.5833 L 0.0 238.12498 L 26.458332 238.12498 L 26.458332 211.66666 L 26.458332 211.66666 L 52.916664 211.66666 L 52.916664 211.66666 L 52.916664 211.66666 L 52.916664 185.20833 L 52.916664 185.20833 L 79.37499 158.74998 Q 105.83333 132.29166 158.74998 52.916664 z" svg:height="3.1749997mm" draw:style-name="style-549" svg:viewBox="0.0 0.0 1031.875 317.49997" svg:width="10.318749mm" svg:x="128.5875mm" svg:y="103.71666mm"/>
          <draw:path svg:d="M 26.458332 26.458332 L 26.458332 0.0 L 264.5833 26.458332 Q 476.24997 26.458332 476.24997 317.49997 Q 476.24997 582.0833 476.24997 582.0833 L 476.24997 582.0833 L 449.79166 582.0833 Q 423.3333 582.0833 396.87497 449.79166 L 370.41666 317.49997 L 370.41666 211.66666 L 370.41666 132.29166 L 343.9583 132.29166 L 343.9583 158.74998 L 343.9583 158.74998 L 317.49997 158.74998 L 317.49997 370.41666 Q 291.04166 582.0833 264.5833 582.0833 L 211.66666 582.0833 L 211.66666 582.0833 Q 211.66666 582.0833 185.20833 370.41666 L 158.74998 132.29166 L 132.29166 370.41666 Q 105.83333 582.0833 52.916664 608.5416 L 26.458332 608.5416 L 26.458332 582.0833 Q 0.0 582.0833 0.0 476.24997 L 0.0 370.41666 L 0.0 211.66666 Q 0.0 26.458332 26.458332 26.458332 z" svg:height="6.0854163mm" draw:style-name="style-550" svg:viewBox="0.0 0.0 476.24997 608.5416" svg:width="4.7625mm" svg:x="71.96666mm" svg:y="108.479164mm"/>
          <draw:path svg:d="M 449.79166 0.0 L 449.79166 0.0 L 476.24997 0.0 Q 529.1666 0.0 529.1666 132.29166 Q 529.1666 264.5833 476.24997 264.5833 Q 423.3333 291.04166 264.5833 608.5416 Q 105.83333 926.0416 105.83333 978.95825 L 105.83333 1031.875 L 79.37499 1058.3333 L 79.37499 1084.7916 L 52.916664 1084.7916 L 26.458332 1084.7916 L 0.0 1084.7916 L 0.0 1058.3333 L 0.0 1058.3333 L 0.0 1058.3333 L 0.0 1005.4166 L 0.0 952.49994 L 0.0 926.0416 L 0.0 899.5833 L 26.458332 846.6666 Q 52.916664 820.2083 132.29166 634.99994 Q 211.66666 423.3333 238.12498 317.49997 Q 264.5833 238.12498 291.04166 211.66666 Q 317.49997 211.66666 370.41666 105.83333 L 423.3333 26.458332 L 423.3333 26.458332 Q 449.79166 0.0 449.79166 0.0 z" svg:height="10.847916mm" draw:style-name="style-551" svg:viewBox="0.0 0.0 529.1666 1084.7916" svg:width="5.2916665mm" svg:x="61.38333mm" svg:y="253.99998mm"/>
          <draw:path svg:d="M 26.458332 26.458332 L 26.458332 0.0 L 52.916664 79.37499 Q 79.37499 132.29166 185.20833 132.29166 Q 264.5833 132.29166 343.9583 132.29166 L 396.87497 132.29166 L 396.87497 132.29166 L 396.87497 132.29166 L 396.87497 158.74998 L 396.87497 185.20833 L 396.87497 211.66666 L 396.87497 238.12498 L 291.04166 396.87497 Q 185.20833 555.625 185.20833 555.625 L 185.20833 555.625 L 185.20833 555.625 Q 185.20833 555.625 158.74998 529.1666 Q 132.29166 529.1666 79.37499 608.5416 L 52.916664 687.9166 L 26.458332 687.9166 L 0.0 687.9166 L 0.0 370.41666 L 0.0 52.916664 L 0.0 52.916664 Q 26.458332 52.916664 26.458332 26.458332 z" svg:height="6.879166mm" draw:style-name="style-552" svg:viewBox="0.0 0.0 396.87497 687.9166" svg:width="3.9687498mm" svg:x="176.47708mm" svg:y="153.72292mm"/>
          <draw:path svg:d="M 132.29166 264.5833 L 132.29166 291.04166 L 79.37499 291.04166 Q 0.0 291.04166 0.0 132.29166 Q -26.458332 0.0 52.916664 0.0 Q 132.29166 0.0 132.29166 132.29166 Q 132.29166 238.12498 132.29166 264.5833 z" svg:height="2.9104166mm" draw:style-name="style-553" svg:viewBox="0.0 0.0 132.29166 291.04166" svg:width="1.3229166mm" svg:x="210.34373mm" svg:y="227.27707mm"/>
          <draw:path svg:d="M 423.3333 0.0 L 423.3333 0.0 L 4894.7915 0.0 L 9366.249 0.0 L 9366.249 0.0 Q 9366.249 0.0 9392.708 52.916664 Q 9419.166 79.37499 9339.791 132.29166 Q 9233.958 158.74998 9260.416 185.20833 Q 9286.875 211.66666 9260.416 211.66666 L 9207.5 211.66666 L 9207.5 238.12498 L 9207.5 264.5833 L 9260.416 264.5833 L 9313.333 264.5833 L 9260.416 291.04166 L 9181.041 317.49997 L 9181.041 317.49997 L 9181.041 317.49997 L 8942.916 317.49997 Q 8704.791 317.49997 8704.791 343.9583 L 8704.791 343.9583 L 6826.2495 343.9583 Q 4974.1665 317.49997 2645.8333 317.49997 L 343.9583 317.49997 L 291.04166 317.49997 L 238.12498 317.49997 L 238.12498 317.49997 Q 211.66666 291.04166 185.20833 264.5833 L 158.74998 264.5833 L 158.74998 238.12498 L 158.74998 211.66666 L 79.37499 211.66666 L 0.0 211.66666 L 52.916664 185.20833 L 132.29166 185.20833 L 132.29166 158.74998 L 132.29166 132.29166 L 211.66666 105.83333 Q 264.5833 52.916664 343.9583 26.458332 Q 423.3333 0.0 423.3333 0.0 z" svg:height="3.439583mm" draw:style-name="style-554" svg:viewBox="0.0 0.0 9392.708 343.9583" svg:width="93.92708mm" svg:x="28.574999mm" svg:y="0.0mm"/>
          <draw:path svg:d="M 238.12498 502.7083 L 238.12498 317.49997 L 238.12498 291.04166 L 238.12498 238.12498 L 211.66666 238.12498 Q 185.20833 238.12498 185.20833 264.5833 Q 158.74998 291.04166 132.29166 317.49997 L 105.83333 317.49997 L 105.83333 291.04166 L 132.29166 264.5833 L 132.29166 264.5833 L 132.29166 238.12498 L 132.29166 238.12498 L 132.29166 238.12498 L 158.74998 238.12498 L 158.74998 238.12498 L 158.74998 211.66666 L 185.20833 211.66666 L 185.20833 185.20833 Q 185.20833 158.74998 211.66666 105.83333 L 211.66666 52.916664 L 211.66666 52.916664 L 238.12498 52.916664 L 264.5833 79.37499 Q 291.04166 132.29166 343.9583 79.37499 Q 423.3333 26.458332 529.1666 0.0 Q 634.99994 0.0 608.5416 79.37499 Q 555.625 185.20833 502.7083 185.20833 Q 476.24997 185.20833 449.79166 132.29166 Q 449.79166 79.37499 423.3333 132.29166 Q 396.87497 185.20833 396.87497 449.79166 Q 396.87497 740.8333 370.41666 767.2916 Q 343.9583 820.2083 264.5833 846.6666 Q 185.20833 873.12494 79.37499 873.12494 Q -26.458332 873.12494 0.0 820.2083 Q 26.458332 740.8333 52.916664 714.37494 Q 105.83333 687.9166 132.29166 740.8333 Q 132.29166 820.2083 185.20833 740.8333 Q 238.12498 661.4583 238.12498 502.7083 z" svg:height="8.73125mm" draw:style-name="style-555" svg:viewBox="0.0 0.0 608.5416 873.12494" svg:width="6.0854163mm" svg:x="73.81875mm" svg:y="256.38123mm"/>
          <draw:path svg:d="M 105.83333 0.0 L 132.29166 0.0 L 158.74998 79.37499 Q 185.20833 158.74998 185.20833 158.74998 Q 211.66666 158.74998 238.12498 158.74998 L 264.5833 158.74998 L 264.5833 185.20833 L 238.12498 211.66666 L 238.12498 238.12498 L 238.12498 264.5833 L 211.66666 264.5833 L 211.66666 264.5833 L 211.66666 291.04166 L 185.20833 291.04166 L 185.20833 343.9583 L 185.20833 396.87497 L 211.66666 396.87497 L 238.12498 370.41666 L 264.5833 370.41666 Q 291.04166 370.41666 291.04166 423.3333 L 291.04166 476.24997 L 317.49997 476.24997 L 343.9583 476.24997 L 343.9583 502.7083 L 343.9583 502.7083 L 370.41666 529.1666 L 370.41666 582.0833 L 423.3333 582.0833 Q 476.24997 582.0833 476.24997 582.0833 L 476.24997 582.0833 L 476.24997 582.0833 Q 476.24997 582.0833 449.79166 608.5416 L 449.79166 608.5416 L 449.79166 608.5416 Q 449.79166 634.99994 396.87497 634.99994 L 343.9583 634.99994 L 264.5833 634.99994 Q 185.20833 634.99994 132.29166 687.9166 L 52.916664 740.8333 L 26.458332 740.8333 Q 26.458332 740.8333 26.458332 687.9166 L 0.0 634.99994 L 0.0 608.5416 L 26.458332 582.0833 L 26.458332 529.1666 Q 26.458332 449.79166 79.37499 238.12498 Q 79.37499 26.458332 105.83333 0.0 z" svg:height="7.408333mm" draw:style-name="style-556" svg:viewBox="0.0 0.0 476.24997 740.8333" svg:width="4.7625mm" svg:x="96.572914mm" svg:y="110.06666mm"/>
          <draw:path svg:d="M 343.9583 0.0 L 370.41666 0.0 L 476.24997 52.916664 Q 582.0833 132.29166 634.99994 211.66666 Q 687.9166 264.5833 846.6666 291.04166 Q 1005.4166 291.04166 1164.1666 529.1666 Q 1322.9166 793.74994 1349.3749 1164.1666 Q 1375.8333 1508.1249 1375.8333 1746.2499 Q 1349.3749 1957.9165 1269.9999 2037.2915 Q 1217.0833 2116.6665 1217.0833 2116.6665 L 1217.0833 2116.6665 L 1190.6249 2143.125 L 1190.6249 2169.5833 L 1217.0833 2169.5833 L 1269.9999 2169.5833 L 1296.4583 2196.0415 Q 1322.9166 2222.5 1322.9166 2275.4165 Q 1375.8333 2328.3333 1375.8333 2275.4165 Q 1375.8333 2248.9583 1428.7499 2222.5 Q 1481.6666 2222.5 1481.6666 2275.4165 L 1481.6666 2301.875 L 1508.1249 2301.875 Q 1508.1249 2328.3333 1508.1249 2328.3333 L 1534.5833 2328.3333 L 1534.5833 2328.3333 L 1534.5833 2328.3333 L 1534.5833 2354.7915 L 1534.5833 2354.7915 L 1561.0416 2381.2498 L 1587.4999 2407.7083 L 1587.4999 2407.7083 L 1587.4999 2407.7083 L 1587.4999 2434.1665 L 1587.4999 2434.1665 L 1561.0416 2460.6248 L 1534.5833 2487.0833 L 1534.5833 2487.0833 L 1534.5833 2487.0833 L 1534.5833 2513.5415 L 1534.5833 2513.5415 L 1508.1249 2539.9998 L 1481.6666 2592.9165 L 1481.6666 2619.3748 L 1481.6666 2645.8333 L 1455.2083 2672.2915 L 1428.7499 2698.7498 L 1428.7499 2698.7498 L 1428.7499 2698.7498 L 1428.7499 2725.2083 L 1428.7499 2725.2083 L 1402.2916 2725.2083 L 1402.2916 2698.7498 L 1402.2916 2698.7498 L 1375.8333 2698.7498 L 1375.8333 2698.7498 L 1375.8333 2698.7498 L 1375.8333 2672.2915 Q 1375.8333 2672.2915 1322.9166 2698.7498 Q 1269.9999 2725.2083 1190.6249 2619.3748 Q 1137.7083 2539.9998 1005.4166 2513.5415 Q 899.5833 2487.0833 793.74994 2407.7083 L 687.9166 2328.3333 L 687.9166 2301.875 L 687.9166 2301.875 L 661.4583 2301.875 L 661.4583 2275.4165 L 661.4583 2275.4165 L 634.99994 2275.4165 L 634.99994 2275.4165 L 634.99994 2275.4165 L 608.5416 2248.9583 L 582.0833 2248.9583 L 582.0833 2487.0833 Q 582.0833 2751.6665 582.0833 2804.5833 L 582.0833 2831.0415 L 582.0833 2857.4998 L 582.0833 2883.9583 L 555.625 2883.9583 L 529.1666 2883.9583 L 529.1666 2883.9583 L 502.7083 2857.4998 L 449.79166 2857.4998 Q 396.87497 2857.4998 317.49997 2831.0415 L 238.12498 2831.0415 L 238.12498 2831.0415 L 238.12498 2804.5833 L 211.66666 2804.5833 Q 185.20833 2804.5833 105.83333 2751.6665 L 26.458332 2698.7498 L 26.458332 2698.7498 L 0.0 2698.7498 L 0.0 2645.8333 L 0.0 2619.3748 L 52.916664 2619.3748 Q 105.83333 2592.9165 79.37499 2592.9165 Q 52.916664 2592.9165 26.458332 2539.9998 Q 0.0 2487.0833 105.83333 2434.1665 Q 158.74998 2381.2498 211.66666 2275.4165 Q 211.66666 2169.5833 291.04166 2090.2083 Q 370.41666 2010.8333 370.41666 1931.4583 Q 423.3333 1852.0833 396.87497 1852.0833 L 370.41666 1878.5416 L 370.41666 1852.0833 Q 370.41666 1825.6249 370.41666 1269.9999 L 343.9583 687.9166 L 343.9583 396.87497 Q 317.49997 105.83333 317.49997 52.916664 Q 317.49997 26.458332 343.9583 0.0 z" svg:height="28.839582mm" draw:style-name="style-557" svg:viewBox="0.0 0.0 1587.4999 2883.9583" svg:width="15.874999mm" svg:x="157.16249mm" svg:y="140.75833mm"/>
          <draw:path svg:d="M 2407.7083 0.0 L 2407.7083 0.0 L 2407.7083 79.37499 Q 2407.7083 158.74998 2407.7083 185.20833 L 2407.7083 211.66666 L 2434.1665 264.5833 Q 2434.1665 291.04166 2619.3748 291.04166 Q 2804.5833 291.04166 2804.5833 238.12498 L 2804.5833 185.20833 L 2698.7498 185.20833 Q 2592.9165 158.74998 2566.4583 158.74998 Q 2539.9998 158.74998 2566.4583 105.83333 L 2566.4583 52.916664 L 2672.2915 52.916664 Q 2804.5833 52.916664 2804.5833 26.458332 L 2804.5833 26.458332 L 2883.9583 26.458332 L 2936.8748 26.458332 L 2936.8748 105.83333 Q 2936.8748 211.66666 2963.3333 238.12498 L 2963.3333 264.5833 L 2963.3333 264.5833 Q 2963.3333 264.5833 2989.7915 291.04166 L 2989.7915 291.04166 L 3016.2498 317.49997 Q 3042.7083 370.41666 3069.1665 423.3333 Q 3069.1665 502.7083 3122.0833 502.7083 Q 3174.9998 502.7083 3201.4583 555.625 Q 3201.4583 608.5416 3148.5415 634.99994 Q 3069.1665 634.99994 3042.7083 687.9166 Q 3042.7083 714.37494 3016.2498 740.8333 L 3016.2498 740.8333 L 2963.3333 740.8333 Q 2910.4165 767.2916 2910.4165 1005.4166 Q 2883.9583 1243.5416 2910.4165 1322.9166 L 2936.8748 1428.7499 L 2936.8748 1428.7499 L 2936.8748 1428.7499 L 3122.0833 1455.2083 Q 3307.2915 1455.2083 3307.2915 1402.2916 L 3307.2915 1349.3749 L 3201.4583 1349.3749 L 3069.1665 1322.9166 L 3069.1665 1322.9166 L 3042.7083 1322.9166 L 3042.7083 1269.9999 L 3042.7083 1243.5416 L 3069.1665 1243.5416 L 3069.1665 1217.0833 L 3201.4583 1217.0833 Q 3333.7498 1164.1666 3333.7498 1164.1666 L 3333.7498 1164.1666 L 3360.2083 1137.7083 Q 3360.2083 1111.25 3386.6665 1137.7083 Q 3413.1248 1164.1666 3413.1248 1164.1666 L 3413.1248 1164.1666 L 3413.1248 1217.0833 L 3413.1248 1296.4583 L 3439.5833 1375.8333 L 3439.5833 1428.7499 L 3492.4998 1428.7499 L 3545.4165 1428.7499 L 3545.4165 1217.0833 L 3571.8748 1031.875 L 3571.8748 1031.875 L 3571.8748 1058.3333 L 3571.8748 1058.3333 L 3571.8748 1058.3333 L 3598.3333 1058.3333 L 3598.3333 1058.3333 L 3598.3333 1084.7916 L 3624.7915 1084.7916 L 3624.7915 1111.25 L 3624.7915 1111.25 L 3624.7915 1296.4583 Q 3624.7915 1481.6666 3651.2498 1455.2083 Q 3677.7083 1428.7499 3677.7083 1534.5833 Q 3704.1665 1640.4166 3677.7083 1640.4166 Q 3651.2498 1640.4166 3624.7915 1693.3333 Q 3624.7915 1772.7083 3545.4165 1852.0833 Q 3466.0415 1904.9999 3466.0415 1984.3749 Q 3439.5833 2063.75 3413.1248 2063.75 Q 3386.6665 2063.75 3386.6665 2116.6665 Q 3386.6665 2143.125 3413.1248 2169.5833 Q 3413.1248 2169.5833 3360.2083 2196.0415 Q 3307.2915 2222.5 3333.7498 2248.9583 Q 3360.2083 2275.4165 3413.1248 2275.4165 L 3439.5833 2275.4165 L 3439.5833 2301.875 L 3439.5833 2301.875 L 3307.2915 2301.875 Q 3201.4583 2275.4165 1984.3749 2275.4165 L 793.74994 2248.9583 L 793.74994 2248.9583 L 793.74994 2222.5 L 714.37494 2222.5 L 661.4583 2222.5 L 634.99994 2196.0415 L 608.5416 2169.5833 L 634.99994 2169.5833 L 661.4583 2169.5833 L 661.4583 2143.125 L 661.4583 2143.125 L 687.9166 2143.125 L 687.9166 2116.6665 L 634.99994 2116.6665 L 582.0833 2116.6665 L 582.0833 2090.2083 L 582.0833 2063.75 L 608.5416 2063.75 Q 634.99994 2063.75 714.37494 2063.75 L 767.2916 2063.75 L 767.2916 2063.75 L 767.2916 2063.75 L 793.74994 2063.75 L 793.74994 2063.75 L 793.74994 2037.2915 L 767.2916 2037.2915 L 767.2916 2037.2915 Q 767.2916 2010.8333 767.2916 2010.8333 Q 767.2916 2010.8333 767.2916 2010.8333 Q 740.8333 1984.3749 740.8333 1957.9165 Q 740.8333 1931.4583 714.37494 1931.4583 L 687.9166 1904.9999 L 767.2916 1904.9999 Q 820.2083 1904.9999 820.2083 1878.5416 Q 820.2083 1878.5416 978.95825 1825.6249 Q 1137.7083 1772.7083 1137.7083 1693.3333 Q 1111.25 1613.9583 1164.1666 1613.9583 Q 1217.0833 1587.4999 1190.6249 1508.1249 Q 1137.7083 1428.7499 1111.25 1428.7499 L 1084.7916 1455.2083 L 1084.7916 1428.7499 Q 1084.7916 1402.2916 1084.7916 1349.3749 Q 1031.875 1296.4583 1031.875 1217.0833 Q 1031.875 1164.1666 1058.3333 1084.7916 Q 1084.7916 1005.4166 1084.7916 926.0416 L 1031.875 846.6666 L 1031.875 846.6666 L 1031.875 846.6666 L 1031.875 820.2083 L 1031.875 820.2083 L 1005.4166 820.2083 L 1005.4166 793.74994 L 1005.4166 793.74994 L 978.95825 793.74994 L 978.95825 793.74994 L 978.95825 793.74994 L 952.49994 767.2916 L 926.0416 740.8333 L 793.74994 740.8333 L 661.4583 740.8333 L 661.4583 899.5833 L 661.4583 1084.7916 L 661.4583 1084.7916 L 634.99994 1058.3333 L 608.5416 1058.3333 L 582.0833 1058.3333 L 582.0833 1031.875 L 555.625 1031.875 L 555.625 1005.4166 L 555.625 978.95825 L 529.1666 1005.4166 L 502.7083 1058.3333 L 502.7083 1005.4166 L 502.7083 952.49994 L 476.24997 899.5833 L 449.79166 820.2083 L 449.79166 1005.4166 Q 449.79166 1217.0833 423.3333 1269.9999 L 396.87497 1296.4583 L 396.87497 1322.9166 L 396.87497 1349.3749 L 370.41666 1349.3749 L 370.41666 1375.8333 L 238.12498 1375.8333 L 132.29166 1375.8333 L 132.29166 1349.3749 L 132.29166 1349.3749 L 105.83333 1349.3749 L 105.83333 1322.9166 L 105.83333 1322.9166 L 79.37499 1322.9166 L 79.37499 1322.9166 L 79.37499 1322.9166 L 79.37499 1296.4583 L 79.37499 1296.4583 L 52.916664 1269.9999 L 26.458332 1243.5416 L 26.458332 1243.5416 L 26.458332 1243.5416 L 26.458332 1058.3333 Q 26.458332 873.12494 0.0 846.6666 L 0.0 846.6666 L 0.0 846.6666 Q 0.0 846.6666 26.458332 820.2083 Q 52.916664 820.2083 52.916664 793.74994 L 79.37499 740.8333 L 79.37499 714.37494 L 79.37499 687.9166 L 105.83333 740.8333 Q 132.29166 767.2916 158.74998 793.74994 Q 185.20833 793.74994 211.66666 793.74994 L 211.66666 793.74994 L 238.12498 793.74994 L 238.12498 793.74994 L 238.12498 793.74994 L 238.12498 793.74994 L 264.5833 793.74994 L 264.5833 793.74994 L 264.5833 767.2916 L 291.04166 767.2916 L 291.04166 767.2916 L 291.04166 740.8333 L 291.04166 740.8333 Q 291.04166 740.8333 291.04166 634.99994 L 291.04166 529.1666 L 317.49997 529.1666 L 317.49997 529.1666 L 343.9583 529.1666 L 370.41666 529.1666 L 449.79166 529.1666 Q 502.7083 502.7083 529.1666 582.0833 Q 555.625 634.99994 873.12494 608.5416 Q 1217.0833 582.0833 1243.5416 582.0833 Q 1296.4583 555.625 1296.4583 582.0833 Q 1322.9166 582.0833 1375.8333 582.0833 Q 1402.2916 555.625 1428.7499 529.1666 Q 1455.2083 476.24997 1402.2916 449.79166 Q 1375.8333 423.3333 1455.2083 423.3333 Q 1561.0416 423.3333 1561.0416 396.87497 Q 1587.4999 370.41666 1613.9583 343.9583 Q 1640.4166 317.49997 1666.8749 343.9583 Q 1693.3333 343.9583 1719.7916 317.49997 Q 1719.7916 264.5833 1746.2499 264.5833 Q 1772.7083 264.5833 1772.7083 238.12498 Q 1799.1666 211.66666 1825.6249 211.66666 L 1825.6249 211.66666 L 1825.6249 238.12498 L 1825.6249 264.5833 L 1852.0833 264.5833 L 1852.0833 264.5833 L 1878.5416 291.04166 L 1904.9999 317.49997 L 1984.3749 317.49997 L 2090.2083 317.49997 L 2143.125 291.04166 L 2169.5833 264.5833 L 2169.5833 264.5833 L 2196.0415 264.5833 L 2196.0415 264.5833 L 2196.0415 264.5833 L 2196.0415 238.12498 L 2196.0415 238.12498 L 2222.5 238.12498 Q 2222.5 211.66666 2248.9583 211.66666 Q 2275.4165 211.66666 2301.875 105.83333 L 2354.7915 26.458332 L 2381.2498 0.0 Q 2407.7083 0.0 2407.7083 0.0 z M 1296.4583 820.2083 L 1402.2916 740.8333 L 1561.0416 767.2916 Q 1719.7916 793.74994 1719.7916 846.6666 Q 1693.3333 899.5833 1508.1249 899.5833 Q 1349.3749 899.5833 1322.9166 952.49994 Q 1296.4583 978.95825 1296.4583 1111.25 Q 1296.4583 1243.5416 1296.4583 1269.9999 Q 1296.4583 1296.4583 1322.9166 1296.4583 L 1322.9166 1296.4583 L 1349.3749 1322.9166 Q 1375.8333 1322.9166 1508.1249 1322.9166 Q 1613.9583 1322.9166 1640.4166 1322.9166 L 1640.4166 1322.9166 L 1640.4166 1296.4583 Q 1666.8749 1296.4583 1666.8749 1269.9999 Q 1666.8749 1269.9999 1693.3333 1217.0833 Q 1693.3333 1164.1666 1561.0416 1137.7083 Q 1402.2916 1111.25 1402.2916 1084.7916 L 1428.7499 1058.3333 L 1613.9583 1031.875 Q 1825.6249 1031.875 1825.6249 1084.7916 Q 1825.6249 1137.7083 1799.1666 1269.9999 Q 1746.2499 1375.8333 1666.8749 1402.2916 Q 1613.9583 1428.7499 1508.1249 1428.7499 L 1375.8333 1428.7499 L 1349.3749 1428.7499 Q 1322.9166 1428.7499 1322.9166 1402.2916 L 1322.9166 1402.2916 L 1296.4583 1402.2916 L 1296.4583 1375.8333 L 1296.4583 1375.8333 L 1296.4583 1375.8333 L 1269.9999 1375.8333 L 1269.9999 1375.8333 L 1269.9999 1349.3749 L 1243.5416 1349.3749 L 1243.5416 1349.3749 L 1243.5416 1322.9166 L 1243.5416 1322.9166 L 1243.5416 1322.9166 L 1217.0833 1322.9166 L 1217.0833 1322.9166 L 1217.0833 1296.4583 L 1190.6249 1296.4583 L 1190.6249 1269.9999 L 1190.6249 1243.5416 L 1190.6249 1111.25 Q 1190.6249 952.49994 1190.6249 926.0416 Q 1190.6249 899.5833 1296.4583 820.2083 z M 2513.5415 1322.9166 L 2513.5415 1402.2916 L 2487.0833 1402.2916 L 2487.0833 1428.7499 L 2460.6248 1428.7499 L 2434.1665 1428.7499 L 2434.1665 1402.2916 L 2407.7083 1402.2916 L 2407.7083 1349.3749 L 2407.7083 1296.4583 L 2381.2498 1031.875 Q 2381.2498 767.2916 2539.9998 767.2916 Q 2698.7498 793.74994 2751.6665 820.2083 Q 2778.1248 846.6666 2778.1248 978.95825 Q 2778.1248 1111.25 2778.1248 1137.7083 Q 2778.1248 1164.1666 2645.8333 1217.0833 Q 2513.5415 1243.5416 2513.5415 1322.9166 z" svg:height="23.01875mm" draw:style-name="style-558" svg:viewBox="0.0 0.0 3677.7083 2301.875" svg:width="36.77708mm" svg:x="159.54375mm" svg:y="278.34164mm"/>
          <draw:path svg:d="M 211.66666 26.458332 L 211.66666 26.458332 L 264.5833 0.0 Q 291.04166 0.0 291.04166 52.916664 Q 291.04166 79.37499 317.49997 79.37499 Q 343.9583 79.37499 370.41666 79.37499 L 423.3333 79.37499 L 423.3333 79.37499 L 423.3333 105.83333 L 423.3333 105.83333 Q 423.3333 132.29166 423.3333 132.29166 L 396.87497 132.29166 L 396.87497 132.29166 Q 370.41666 132.29166 370.41666 132.29166 L 370.41666 158.74998 L 370.41666 158.74998 Q 370.41666 158.74998 343.9583 185.20833 L 343.9583 185.20833 L 370.41666 238.12498 Q 370.41666 317.49997 370.41666 634.99994 Q 317.49997 952.49994 317.49997 952.49994 L 317.49997 952.49994 L 317.49997 926.0416 Q 317.49997 926.0416 264.5833 873.12494 Q 264.5833 820.2083 211.66666 873.12494 L 211.66666 952.49994 L 185.20833 978.95825 L 158.74998 1005.4166 L 158.74998 1058.3333 L 158.74998 1111.25 L 132.29166 1111.25 L 132.29166 1137.7083 L 132.29166 1137.7083 L 105.83333 1137.7083 L 105.83333 1084.7916 L 105.83333 1031.875 L 105.83333 926.0416 Q 105.83333 846.6666 105.83333 661.4583 L 105.83333 449.79166 L 105.83333 449.79166 Q 105.83333 423.3333 79.37499 449.79166 L 79.37499 449.79166 L 52.916664 449.79166 Q 26.458332 449.79166 0.0 396.87497 Q 0.0 370.41666 52.916664 238.12498 L 105.83333 105.83333 L 105.83333 105.83333 L 132.29166 79.37499 L 132.29166 79.37499 L 158.74998 79.37499 L 158.74998 79.37499 L 158.74998 79.37499 L 158.74998 52.916664 L 158.74998 52.916664 L 185.20833 52.916664 L 185.20833 26.458332 L 185.20833 26.458332 L 211.66666 26.458332 L 211.66666 26.458332 z" svg:height="11.377083mm" draw:style-name="style-559" svg:viewBox="0.0 0.0 423.3333 1137.7083" svg:width="4.233333mm" svg:x="56.091663mm" svg:y="186.00208mm"/>
          <draw:path svg:d="M 317.49997 634.99994 L 317.49997 634.99994 L 264.5833 661.4583 L 185.20833 687.9166 L 105.83333 687.9166 L 52.916664 687.9166 L 52.916664 661.4583 L 52.916664 661.4583 L 26.458332 661.4583 L 26.458332 634.99994 L 26.458332 634.99994 L 0.0 634.99994 L 0.0 317.49997 Q 0.0 0.0 158.74998 0.0 Q 291.04166 0.0 343.9583 52.916664 Q 370.41666 105.83333 370.41666 211.66666 Q 370.41666 343.9583 370.41666 476.24997 Q 370.41666 608.5416 343.9583 634.99994 Q 317.49997 634.99994 317.49997 634.99994 z M 105.83333 185.20833 Q 105.83333 79.37499 211.66666 105.83333 Q 291.04166 105.83333 291.04166 185.20833 Q 264.5833 264.5833 211.66666 291.04166 Q 132.29166 317.49997 105.83333 185.20833 z M 105.83333 476.24997 Q 105.83333 396.87497 185.20833 423.3333 Q 264.5833 449.79166 264.5833 502.7083 Q 264.5833 582.0833 211.66666 582.0833 Q 132.29166 582.0833 105.83333 476.24997 z" svg:height="6.879166mm" draw:style-name="style-560" svg:viewBox="0.0 0.0 370.41666 687.9166" svg:width="3.7041664mm" svg:x="57.679165mm" svg:y="285.75mm"/>
          <draw:path svg:d="M 1613.9583 79.37499 L 1640.4166 79.37499 L 1640.4166 79.37499 Q 1640.4166 105.83333 1666.8749 105.83333 L 1666.8749 105.83333 L 1666.8749 105.83333 Q 1666.8749 105.83333 1666.8749 132.29166 L 1693.3333 132.29166 L 1852.0833 264.5833 Q 2037.2915 396.87497 2116.6665 582.0833 Q 2196.0415 767.2916 2248.9583 899.5833 Q 2248.9583 1058.3333 2275.4165 1111.25 L 2275.4165 1137.7083 L 2275.4165 1164.1666 L 2248.9583 1164.1666 L 2248.9583 1269.9999 Q 2248.9583 1375.8333 2196.0415 1534.5833 Q 2143.125 1666.8749 2010.8333 1825.6249 Q 1878.5416 1957.9165 1666.8749 2090.2083 Q 1455.2083 2222.5 1217.0833 2222.5 Q 978.95825 2222.5 767.2916 2169.5833 Q 555.625 2063.75 423.3333 1957.9165 Q 291.04166 1852.0833 185.20833 1693.3333 Q 79.37499 1561.0416 52.916664 1349.3749 L 0.0 1137.7083 L 52.916664 899.5833 Q 79.37499 661.4583 211.66666 476.24997 Q 343.9583 317.49997 529.1666 185.20833 Q 714.37494 52.916664 926.0416 26.458332 Q 1137.7083 0.0 1296.4583 0.0 Q 1481.6666 52.916664 1508.1249 52.916664 Q 1561.0416 52.916664 1613.9583 79.37499 z M 1111.25 555.625 Q 1322.9166 529.1666 1402.2916 582.0833 Q 1481.6666 634.99994 1587.4999 740.8333 Q 1666.8749 873.12494 1693.3333 1058.3333 Q 1719.7916 1269.9999 1666.8749 1375.8333 Q 1613.9583 1455.2083 1508.1249 1561.0416 Q 1375.8333 1640.4166 1164.1666 1666.8749 Q 952.49994 1693.3333 873.12494 1640.4166 Q 793.74994 1587.4999 687.9166 1481.6666 Q 608.5416 1349.3749 582.0833 1164.1666 Q 555.625 978.95825 608.5416 846.6666 Q 661.4583 740.8333 793.74994 661.4583 Q 899.5833 582.0833 1111.25 555.625 z" svg:height="22.224998mm" draw:style-name="style-561" svg:viewBox="0.0 0.0 2275.4165 2222.5" svg:width="22.754166mm" svg:x="156.8979mm" svg:y="46.566666mm"/>
          <draw:path svg:d="M 0.0 264.5833 L 0.0 0.0 L 26.458332 0.0 Q 52.916664 0.0 52.916664 79.37499 Q 52.916664 158.74998 79.37499 158.74998 L 105.83333 158.74998 L 132.29166 158.74998 L 158.74998 158.74998 L 185.20833 158.74998 L 211.66666 158.74998 L 211.66666 185.20833 L 211.66666 185.20833 L 211.66666 185.20833 L 211.66666 211.66666 L 211.66666 211.66666 L 185.20833 211.66666 L 185.20833 264.5833 L 185.20833 343.9583 L 158.74998 317.49997 Q 132.29166 264.5833 132.29166 555.625 Q 185.20833 846.6666 185.20833 952.49994 L 185.20833 1031.875 L 211.66666 1031.875 L 211.66666 1058.3333 L 211.66666 1058.3333 L 185.20833 1058.3333 L 185.20833 1058.3333 L 185.20833 1058.3333 L 185.20833 1084.7916 L 185.20833 1084.7916 L 158.74998 1084.7916 L 158.74998 1111.25 L 132.29166 1111.25 L 105.83333 1111.25 L 105.83333 1084.7916 L 79.37499 1084.7916 L 79.37499 1058.3333 L 79.37499 1031.875 L 52.916664 952.49994 Q 26.458332 846.6666 26.458332 687.9166 L 0.0 502.7083 L 0.0 264.5833 z" svg:height="11.112499mm" draw:style-name="style-562" svg:viewBox="0.0 0.0 211.66666 1111.25" svg:width="2.1166666mm" svg:x="117.21041mm" svg:y="205.84583mm"/>
          <draw:path svg:d="M 132.29166 502.7083 L 158.74998 0.0 L 185.20833 0.0 L 185.20833 26.458332 L 185.20833 26.458332 L 211.66666 26.458332 L 211.66666 52.916664 L 211.66666 79.37499 L 238.12498 79.37499 L 238.12498 105.83333 L 238.12498 423.3333 L 238.12498 740.8333 L 264.5833 740.8333 L 291.04166 740.8333 L 317.49997 634.99994 Q 370.41666 529.1666 396.87497 529.1666 Q 423.3333 529.1666 423.3333 555.625 L 423.3333 608.5416 L 370.41666 714.37494 Q 317.49997 846.6666 317.49997 873.12494 L 317.49997 899.5833 L 238.12498 1031.875 Q 158.74998 1164.1666 158.74998 1217.0833 Q 158.74998 1269.9999 132.29166 1322.9166 L 132.29166 1375.8333 L 132.29166 1375.8333 L 105.83333 1375.8333 L 105.83333 1402.2916 L 105.83333 1428.7499 L 79.37499 1428.7499 L 79.37499 1455.2083 L 79.37499 1455.2083 L 52.916664 1455.2083 L 52.916664 1508.1249 L 52.916664 1561.0416 L 26.458332 1561.0416 L 26.458332 1561.0416 L 26.458332 1587.4999 L 0.0 1587.4999 L 0.0 1561.0416 L 0.0 1534.5833 L 26.458332 1481.6666 L 52.916664 1428.7499 L 52.916664 1322.9166 L 52.916664 1217.0833 L 52.916664 1217.0833 L 52.916664 1190.6249 L 52.916664 1190.6249 L 52.916664 1190.6249 L 79.37499 1111.25 Q 105.83333 1031.875 132.29166 502.7083 z" svg:height="15.874999mm" draw:style-name="style-563" svg:viewBox="0.0 0.0 423.3333 1587.4999" svg:width="4.233333mm" svg:x="174.09583mm" svg:y="153.19374mm"/>
          <draw:path svg:d="M 0.0 79.37499 L 52.916664 0.0 L 846.6666 0.0 Q 1613.9583 26.458332 1693.3333 26.458332 L 1799.1666 26.458332 L 1772.7083 79.37499 Q 1746.2499 105.83333 1719.7916 185.20833 Q 1666.8749 238.12498 1587.4999 264.5833 Q 1534.5833 291.04166 1534.5833 291.04166 L 1534.5833 291.04166 L 899.5833 291.04166 L 264.5833 291.04166 L 264.5833 291.04166 Q 264.5833 291.04166 238.12498 264.5833 Q 211.66666 238.12498 79.37499 185.20833 Q -26.458332 158.74998 0.0 79.37499 z" svg:height="2.9104166mm" draw:style-name="style-564" svg:viewBox="0.0 0.0 1799.1666 291.04166" svg:width="17.991665mm" svg:x="32.279163mm" svg:y="299.7729mm"/>
          <draw:path svg:d="M 132.29166 0.0 L 238.12498 0.0 L 264.5833 52.916664 Q 291.04166 132.29166 291.04166 238.12498 Q 291.04166 343.9583 264.5833 370.41666 L 264.5833 370.41666 L 185.20833 370.41666 L 132.29166 370.41666 L 132.29166 396.87497 L 132.29166 423.3333 L 105.83333 502.7083 L 79.37499 582.0833 L 79.37499 582.0833 L 79.37499 582.0833 L 52.916664 582.0833 L 26.458332 582.0833 L 26.458332 582.0833 L 26.458332 582.0833 L 0.0 291.04166 Q 0.0 0.0 132.29166 0.0 z M 132.29166 158.74998 Q 132.29166 79.37499 158.74998 158.74998 Q 185.20833 264.5833 158.74998 264.5833 Q 132.29166 238.12498 132.29166 158.74998 z" svg:height="5.820833mm" draw:style-name="style-565" svg:viewBox="0.0 0.0 291.04166 582.0833" svg:width="2.9104166mm" svg:x="51.593746mm" svg:y="108.479164mm"/>
          <draw:path svg:d="M 238.12498 52.916664 L 343.9583 0.0 L 396.87497 0.0 L 476.24997 0.0 L 476.24997 26.458332 L 502.7083 26.458332 L 502.7083 52.916664 L 502.7083 105.83333 L 476.24997 158.74998 Q 449.79166 211.66666 423.3333 211.66666 L 423.3333 238.12498 L 396.87497 291.04166 Q 343.9583 370.41666 317.49997 370.41666 Q 291.04166 370.41666 238.12498 423.3333 Q 185.20833 502.7083 158.74998 502.7083 L 158.74998 529.1666 L 132.29166 529.1666 Q 105.83333 529.1666 79.37499 529.1666 L 26.458332 529.1666 L 26.458332 529.1666 Q 0.0 529.1666 0.0 502.7083 L 0.0 502.7083 L 26.458332 502.7083 Q 26.458332 476.24997 26.458332 476.24997 Q 26.458332 476.24997 26.458332 423.3333 L 26.458332 343.9583 L 0.0 343.9583 L 0.0 343.9583 L 0.0 317.49997 L 26.458332 291.04166 L 26.458332 264.5833 Q 26.458332 238.12498 79.37499 158.74998 Q 132.29166 79.37499 238.12498 52.916664 z" svg:height="5.2916665mm" draw:style-name="style-566" svg:viewBox="0.0 0.0 502.7083 529.1666" svg:width="5.027083mm" svg:x="55.297913mm" svg:y="171.97916mm"/>
          <draw:path svg:d="M 634.99994 0.0 L 661.4583 0.0 L 634.99994 476.24997 Q 634.99994 952.49994 740.8333 1031.875 Q 846.6666 1111.25 846.6666 1137.7083 L 873.12494 1137.7083 L 873.12494 1164.1666 L 873.12494 1164.1666 L 899.5833 1217.0833 Q 952.49994 1269.9999 952.49994 1296.4583 L 952.49994 1322.9166 L 926.0416 1322.9166 Q 899.5833 1322.9166 714.37494 1137.7083 Q 529.1666 978.95825 529.1666 793.74994 L 529.1666 634.99994 L 529.1666 582.0833 Q 529.1666 529.1666 317.49997 449.79166 L 132.29166 370.41666 L 132.29166 370.41666 L 105.83333 370.41666 L 105.83333 370.41666 L 105.83333 370.41666 L 105.83333 343.9583 L 105.83333 343.9583 L 79.37499 343.9583 L 79.37499 317.49997 L 79.37499 317.49997 L 52.916664 317.49997 L 52.916664 317.49997 L 52.916664 317.49997 L 52.916664 291.04166 L 52.916664 291.04166 L 26.458332 291.04166 L 26.458332 264.5833 L 26.458332 264.5833 L 0.0 264.5833 L 0.0 238.12498 L 0.0 211.66666 L 52.916664 211.66666 L 79.37499 211.66666 L 79.37499 185.20833 L 79.37499 185.20833 L 79.37499 185.20833 L 105.83333 185.20833 L 105.83333 211.66666 L 105.83333 238.12498 L 132.29166 238.12498 L 132.29166 264.5833 L 158.74998 264.5833 L 211.66666 264.5833 L 264.5833 291.04166 Q 317.49997 317.49997 396.87497 185.20833 Q 476.24997 79.37499 502.7083 52.916664 L 502.7083 52.916664 L 529.1666 79.37499 Q 582.0833 105.83333 608.5416 52.916664 Q 634.99994 0.0 634.99994 0.0 z" svg:height="13.229166mm" draw:style-name="style-567" svg:viewBox="0.0 0.0 952.49994 1322.9166" svg:width="9.525mm" svg:x="195.79166mm" svg:y="175.68332mm"/>
          <draw:path svg:d="M 0.0 264.5833 L 0.0 0.0 L 185.20833 0.0 Q 370.41666 26.458332 370.41666 52.916664 Q 370.41666 105.83333 238.12498 105.83333 Q 105.83333 132.29166 105.83333 211.66666 Q 105.83333 264.5833 132.29166 291.04166 L 132.29166 317.49997 L 264.5833 317.49997 Q 370.41666 343.9583 396.87497 370.41666 Q 396.87497 423.3333 264.5833 423.3333 Q 105.83333 449.79166 105.83333 502.7083 Q 105.83333 555.625 264.5833 582.0833 Q 423.3333 634.99994 423.3333 634.99994 Q 396.87497 634.99994 211.66666 661.4583 L 0.0 661.4583 L 0.0 582.0833 Q 0.0 529.1666 0.0 264.5833 z" svg:height="6.614583mm" draw:style-name="style-568" svg:viewBox="0.0 0.0 423.3333 661.4583" svg:width="4.233333mm" svg:x="22.754166mm" svg:y="274.1083mm"/>
          <draw:path svg:d="M 26.458332 238.12498 L 0.0 0.0 L 26.458332 0.0 Q 52.916664 0.0 105.83333 79.37499 Q 132.29166 158.74998 158.74998 185.20833 L 185.20833 211.66666 L 185.20833 238.12498 L 185.20833 264.5833 L 211.66666 264.5833 L 211.66666 291.04166 L 211.66666 291.04166 L 238.12498 291.04166 L 238.12498 291.04166 L 238.12498 291.04166 L 238.12498 317.49997 L 238.12498 317.49997 L 264.5833 317.49997 L 264.5833 343.9583 L 264.5833 343.9583 L 291.04166 343.9583 L 291.04166 343.9583 L 291.04166 343.9583 L 343.9583 343.9583 L 370.41666 343.9583 L 370.41666 343.9583 L 370.41666 343.9583 L 370.41666 343.9583 Q 396.87497 343.9583 396.87497 370.41666 L 396.87497 396.87497 L 423.3333 449.79166 L 449.79166 529.1666 L 449.79166 582.0833 L 449.79166 634.99994 L 476.24997 634.99994 L 476.24997 634.99994 L 476.24997 714.37494 Q 476.24997 793.74994 449.79166 793.74994 Q 396.87497 793.74994 396.87497 846.6666 Q 396.87497 899.5833 423.3333 952.49994 L 449.79166 1005.4166 L 449.79166 1005.4166 L 449.79166 1031.875 L 449.79166 1031.875 L 449.79166 1031.875 L 476.24997 1031.875 L 476.24997 1031.875 L 476.24997 1058.3333 L 502.7083 1058.3333 L 502.7083 1058.3333 L 502.7083 1084.7916 L 502.7083 1084.7916 L 502.7083 1084.7916 L 529.1666 1111.25 L 529.1666 1137.7083 L 502.7083 1137.7083 L 476.24997 1137.7083 L 449.79166 1111.25 L 423.3333 1084.7916 L 396.87497 1084.7916 L 370.41666 1084.7916 L 370.41666 1084.7916 L 343.9583 1058.3333 L 343.9583 1058.3333 L 343.9583 1058.3333 L 343.9583 1058.3333 L 317.49997 1031.875 L 317.49997 1031.875 L 291.04166 1031.875 L 291.04166 978.95825 Q 291.04166 899.5833 264.5833 873.12494 L 238.12498 846.6666 L 238.12498 820.2083 Q 238.12498 820.2083 132.29166 661.4583 Q 79.37499 502.7083 26.458332 238.12498 z" svg:height="11.377083mm" draw:style-name="style-569" svg:viewBox="0.0 0.0 529.1666 1137.7083" svg:width="5.2916665mm" svg:x="142.08124mm" svg:y="151.07707mm"/>
          <draw:path svg:d="M 899.5833 26.458332 L 873.12494 0.0 L 1005.4166 0.0 L 1164.1666 0.0 L 2222.5 0.0 L 3254.3748 0.0 L 3254.3748 0.0 Q 3254.3748 26.458332 3333.7498 26.458332 L 3439.5833 26.458332 L 3439.5833 52.916664 L 3439.5833 79.37499 L 3386.6665 79.37499 L 3307.2915 79.37499 L 3307.2915 105.83333 L 3333.7498 105.83333 L 3333.7498 132.29166 L 3333.7498 158.74998 L 3439.5833 158.74998 L 3518.9583 185.20833 L 3413.1248 185.20833 L 3307.2915 185.20833 L 3307.2915 211.66666 L 3307.2915 211.66666 L 3280.8333 211.66666 Q 3227.9165 185.20833 2857.4998 211.66666 Q 2487.0833 238.12498 2487.0833 291.04166 Q 2513.5415 343.9583 2434.1665 343.9583 Q 2354.7915 343.9583 2354.7915 291.04166 Q 2381.2498 264.5833 2328.3333 238.12498 L 2275.4165 238.12498 L 2275.4165 291.04166 Q 2248.9583 343.9583 2196.0415 343.9583 Q 2143.125 396.87497 2196.0415 370.41666 Q 2248.9583 370.41666 2222.5 396.87497 Q 2222.5 449.79166 2196.0415 449.79166 Q 2169.5833 449.79166 2169.5833 476.24997 Q 2169.5833 502.7083 2090.2083 502.7083 Q 2010.8333 529.1666 1984.3749 608.5416 Q 1931.4583 661.4583 1904.9999 687.9166 Q 1852.0833 714.37494 1878.5416 661.4583 Q 1904.9999 608.5416 1852.0833 608.5416 Q 1799.1666 608.5416 1799.1666 661.4583 Q 1772.7083 714.37494 1693.3333 714.37494 Q 1613.9583 714.37494 1613.9583 767.2916 Q 1613.9583 820.2083 1561.0416 820.2083 Q 1508.1249 846.6666 1481.6666 899.5833 Q 1481.6666 926.0416 1402.2916 952.49994 Q 1322.9166 978.95825 1349.3749 1031.875 Q 1375.8333 1084.7916 1402.2916 1111.25 Q 1428.7499 1111.25 1428.7499 1164.1666 Q 1428.7499 1217.0833 1428.7499 1243.5416 L 1428.7499 1296.4583 L 1402.2916 1322.9166 L 1375.8333 1349.3749 L 1375.8333 1296.4583 Q 1375.8333 1217.0833 1349.3749 1190.6249 Q 1322.9166 1137.7083 1243.5416 1137.7083 L 1164.1666 1137.7083 L 1111.25 1190.6249 Q 1058.3333 1217.0833 1058.3333 1296.4583 L 1058.3333 1375.8333 L 1058.3333 1375.8333 L 1031.875 1349.3749 L 1031.875 1349.3749 L 1005.4166 1349.3749 L 1005.4166 1349.3749 L 1005.4166 1349.3749 L 1005.4166 1322.9166 L 1005.4166 1322.9166 L 978.95825 1322.9166 L 978.95825 1296.4583 L 978.95825 1296.4583 L 952.49994 1296.4583 L 952.49994 1296.4583 L 952.49994 1296.4583 L 952.49994 1269.9999 L 952.49994 1269.9999 L 926.0416 1269.9999 L 926.0416 1296.4583 L 926.0416 1296.4583 L 899.5833 1296.4583 L 899.5833 1322.9166 L 899.5833 1349.3749 L 873.12494 1349.3749 L 846.6666 1349.3749 L 846.6666 1322.9166 Q 846.6666 1296.4583 873.12494 1296.4583 Q 899.5833 1269.9999 899.5833 1190.6249 L 899.5833 1137.7083 L 899.5833 1137.7083 L 899.5833 1137.7083 L 899.5833 1111.25 L 899.5833 1111.25 L 873.12494 1111.25 L 873.12494 1084.7916 L 793.74994 1084.7916 L 740.8333 1084.7916 L 687.9166 1111.25 L 608.5416 1111.25 L 555.625 1243.5416 Q 529.1666 1375.8333 423.3333 1508.1249 Q 370.41666 1666.8749 343.9583 1719.7916 L 317.49997 1746.2499 L 317.49997 1746.2499 L 317.49997 1772.7083 L 317.49997 1772.7083 L 317.49997 1772.7083 L 291.04166 1772.7083 L 291.04166 1772.7083 L 291.04166 1799.1666 L 264.5833 1799.1666 L 264.5833 1825.6249 L 264.5833 1852.0833 L 211.66666 1852.0833 L 158.74998 1825.6249 L 132.29166 1825.6249 L 105.83333 1825.6249 L 79.37499 1852.0833 L 52.916664 1878.5416 L 26.458332 1878.5416 L 0.0 1878.5416 L 0.0 1852.0833 L 0.0 1825.6249 L 26.458332 1799.1666 L 52.916664 1772.7083 L 52.916664 1772.7083 L 52.916664 1772.7083 L 52.916664 1746.2499 L 52.916664 1746.2499 L 79.37499 1719.7916 Q 105.83333 1693.3333 185.20833 1508.1249 Q 264.5833 1322.9166 291.04166 1243.5416 L 317.49997 1137.7083 L 291.04166 1137.7083 L 291.04166 1137.7083 L 264.5833 1137.7083 Q 238.12498 1137.7083 158.74998 1111.25 L 105.83333 1084.7916 L 105.83333 1111.25 L 105.83333 1111.25 L 79.37499 1111.25 L 79.37499 1137.7083 L 52.916664 1137.7083 L 26.458332 1137.7083 L 26.458332 1111.25 L 52.916664 1084.7916 L 52.916664 1084.7916 L 52.916664 1084.7916 L 79.37499 1058.3333 L 105.83333 1031.875 L 158.74998 1031.875 L 185.20833 1031.875 L 185.20833 1005.4166 L 185.20833 978.95825 L 158.74998 978.95825 L 132.29166 978.95825 L 132.29166 952.49994 L 132.29166 926.0416 L 264.5833 899.5833 Q 396.87497 873.12494 529.1666 846.6666 Q 687.9166 820.2083 687.9166 820.2083 Q 687.9166 767.2916 687.9166 767.2916 Q 661.4583 767.2916 846.6666 714.37494 Q 1031.875 661.4583 1111.25 661.4583 L 1190.6249 661.4583 L 1217.0833 661.4583 L 1243.5416 661.4583 L 1243.5416 661.4583 L 1269.9999 661.4583 L 1269.9999 608.5416 L 1269.9999 555.625 L 1217.0833 555.625 Q 1137.7083 555.625 1111.25 502.7083 Q 1111.25 449.79166 1084.7916 449.79166 L 1058.3333 449.79166 L 1058.3333 476.24997 L 1058.3333 476.24997 L 1031.875 449.79166 Q 1031.875 423.3333 1058.3333 423.3333 Q 1111.25 423.3333 1111.25 396.87497 L 1111.25 343.9583 L 1111.25 317.49997 L 1111.25 291.04166 L 1111.25 291.04166 L 1111.25 291.04166 L 1111.25 291.04166 L 1084.7916 291.04166 L 1084.7916 291.04166 Q 1058.3333 291.04166 978.95825 291.04166 Q 899.5833 291.04166 899.5833 238.12498 L 899.5833 158.74998 L 873.12494 158.74998 Q 873.12494 132.29166 873.12494 132.29166 Q 899.5833 132.29166 899.5833 79.37499 Q 899.5833 52.916664 899.5833 26.458332 z M 1217.0833 449.79166 Q 1217.0833 423.3333 1243.5416 449.79166 Q 1243.5416 502.7083 1217.0833 502.7083 Q 1190.6249 502.7083 1190.6249 476.24997 Q 1217.0833 476.24997 1217.0833 449.79166 z" svg:height="18.785416mm" draw:style-name="style-570" svg:viewBox="0.0 0.0 3518.9583 1878.5416" svg:width="35.189583mm" svg:x="161.39583mm" svg:y="233.0979mm"/>
          <draw:path svg:d="M 343.9583 0.0 L 343.9583 0.0 L 291.04166 52.916664 Q 238.12498 79.37499 211.66666 105.83333 Q 185.20833 158.74998 158.74998 185.20833 Q 132.29166 238.12498 158.74998 317.49997 Q 185.20833 423.3333 158.74998 423.3333 Q 132.29166 423.3333 132.29166 476.24997 Q 105.83333 529.1666 79.37499 555.625 L 79.37499 555.625 L 79.37499 423.3333 Q 79.37499 291.04166 26.458332 211.66666 Q -26.458332 132.29166 0.0 105.83333 Q 26.458332 52.916664 26.458332 26.458332 L 26.458332 0.0 L 185.20833 0.0 Q 343.9583 0.0 343.9583 0.0 z" svg:height="5.5562496mm" draw:style-name="style-571" svg:viewBox="0.0 0.0 343.9583 555.625" svg:width="3.439583mm" svg:x="89.16458mm" svg:y="121.17916mm"/>
          <draw:path svg:d="M 185.20833 79.37499 L 238.12498 0.0 L 264.5833 79.37499 Q 291.04166 158.74998 317.49997 158.74998 L 343.9583 158.74998 L 396.87497 185.20833 L 449.79166 185.20833 L 449.79166 211.66666 L 449.79166 238.12498 L 423.3333 238.12498 L 423.3333 264.5833 L 423.3333 264.5833 L 396.87497 264.5833 L 370.41666 370.41666 Q 343.9583 476.24997 317.49997 476.24997 Q 291.04166 449.79166 291.04166 449.79166 L 291.04166 449.79166 L 291.04166 449.79166 L 291.04166 423.3333 L 238.12498 423.3333 Q 211.66666 423.3333 132.29166 476.24997 Q 79.37499 502.7083 79.37499 396.87497 Q 79.37499 291.04166 52.916664 264.5833 L 26.458332 211.66666 L 26.458332 211.66666 L 26.458332 211.66666 L 0.0 211.66666 L 0.0 211.66666 L 79.37499 185.20833 Q 132.29166 158.74998 132.29166 158.74998 L 132.29166 158.74998 L 132.29166 158.74998 Q 132.29166 158.74998 185.20833 79.37499 z" svg:height="4.7625mm" draw:style-name="style-572" svg:viewBox="0.0 0.0 449.79166 476.24997" svg:width="4.497916mm" svg:x="19.314583mm" svg:y="118.00416mm"/>
          <draw:path svg:d="M 608.5416 52.916664 L 634.99994 0.0 L 634.99994 26.458332 Q 661.4583 26.458332 661.4583 52.916664 L 661.4583 79.37499 L 634.99994 79.37499 L 634.99994 79.37499 L 634.99994 105.83333 L 661.4583 105.83333 L 661.4583 105.83333 L 661.4583 132.29166 L 634.99994 132.29166 L 608.5416 132.29166 L 608.5416 158.74998 L 608.5416 158.74998 L 582.0833 185.20833 L 582.0833 238.12498 L 608.5416 238.12498 L 634.99994 238.12498 L 634.99994 211.66666 L 661.4583 211.66666 L 661.4583 211.66666 L 661.4583 238.12498 L 687.9166 238.12498 L 714.37494 238.12498 L 714.37494 264.5833 L 714.37494 291.04166 L 714.37494 291.04166 L 714.37494 317.49997 L 661.4583 317.49997 Q 582.0833 317.49997 476.24997 476.24997 Q 343.9583 634.99994 343.9583 661.4583 L 343.9583 687.9166 L 291.04166 740.8333 Q 291.04166 793.74994 264.5833 820.2083 L 264.5833 846.6666 L 238.12498 926.0416 Q 238.12498 978.95825 211.66666 1031.875 L 185.20833 1058.3333 L 185.20833 1137.7083 L 185.20833 1243.5416 L 211.66666 1243.5416 L 211.66666 1269.9999 L 158.74998 1322.9166 Q 132.29166 1375.8333 105.83333 1375.8333 L 105.83333 1375.8333 L 105.83333 1375.8333 Q 79.37499 1375.8333 79.37499 1349.3749 L 79.37499 1322.9166 L 52.916664 1322.9166 L 52.916664 1322.9166 L 52.916664 1296.4583 L 79.37499 1269.9999 L 79.37499 1137.7083 Q 79.37499 1031.875 79.37499 1031.875 Q 79.37499 1005.4166 52.916664 1005.4166 L 0.0 1005.4166 L 0.0 978.95825 Q 26.458332 926.0416 26.458332 926.0416 Q 26.458332 899.5833 26.458332 873.12494 L 0.0 873.12494 L 0.0 873.12494 Q 26.458332 846.6666 105.83333 767.2916 Q 185.20833 714.37494 211.66666 608.5416 Q 238.12498 502.7083 185.20833 502.7083 L 132.29166 476.24997 L 132.29166 449.79166 Q 132.29166 449.79166 158.74998 449.79166 L 158.74998 449.79166 L 158.74998 449.79166 Q 185.20833 423.3333 211.66666 396.87497 Q 238.12498 343.9583 238.12498 317.49997 L 238.12498 291.04166 L 238.12498 291.04166 L 238.12498 264.5833 L 211.66666 264.5833 L 211.66666 264.5833 L 185.20833 264.5833 L 158.74998 238.12498 L 158.74998 238.12498 L 132.29166 238.12498 L 132.29166 238.12498 L 132.29166 238.12498 L 132.29166 211.66666 L 132.29166 211.66666 L 132.29166 211.66666 L 158.74998 185.20833 L 158.74998 185.20833 L 185.20833 185.20833 L 185.20833 132.29166 L 185.20833 105.83333 L 211.66666 105.83333 L 211.66666 105.83333 L 211.66666 105.83333 L 238.12498 105.83333 L 264.5833 185.20833 Q 291.04166 264.5833 317.49997 264.5833 Q 317.49997 291.04166 343.9583 291.04166 L 370.41666 291.04166 L 370.41666 264.5833 Q 396.87497 264.5833 449.79166 185.20833 Q 502.7083 132.29166 529.1666 132.29166 Q 555.625 132.29166 608.5416 52.916664 z" svg:height="13.758332mm" draw:style-name="style-573" svg:viewBox="0.0 0.0 714.37494 1375.8333" svg:width="7.1437497mm" svg:x="53.181248mm" svg:y="174.36041mm"/>
          <draw:path svg:d="M 2275.4165 0.0 L 2301.875 0.0 L 2301.875 26.458332 Q 2301.875 52.916664 2275.4165 52.916664 L 2248.9583 79.37499 L 2248.9583 79.37499 L 2248.9583 79.37499 L 2222.5 79.37499 L 2222.5 79.37499 L 2248.9583 105.83333 Q 2248.9583 132.29166 2222.5 132.29166 Q 2196.0415 132.29166 2169.5833 158.74998 L 2143.125 185.20833 L 2196.0415 185.20833 Q 2275.4165 211.66666 2301.875 264.5833 Q 2301.875 291.04166 2354.7915 291.04166 Q 2381.2498 291.04166 2381.2498 317.49997 Q 2381.2498 343.9583 2354.7915 343.9583 Q 2328.3333 343.9583 2328.3333 370.41666 L 2354.7915 396.87497 L 2354.7915 423.3333 Q 2354.7915 449.79166 2328.3333 449.79166 Q 2301.875 423.3333 2248.9583 423.3333 L 2222.5 423.3333 L 2196.0415 396.87497 Q 2169.5833 343.9583 2090.2083 370.41666 Q 2037.2915 370.41666 2037.2915 476.24997 Q 2037.2915 582.0833 2037.2915 582.0833 L 2037.2915 608.5416 L 2143.125 582.0833 Q 2222.5 582.0833 2222.5 555.625 L 2222.5 502.7083 L 2222.5 502.7083 L 2248.9583 502.7083 L 2248.9583 555.625 L 2248.9583 608.5416 L 2222.5 634.99994 Q 2196.0415 661.4583 2222.5 687.9166 L 2248.9583 714.37494 L 2222.5 714.37494 Q 2196.0415 714.37494 2196.0415 740.8333 L 2169.5833 767.2916 L 2116.6665 793.74994 Q 2090.2083 820.2083 2063.75 899.5833 L 2063.75 978.95825 L 2063.75 978.95825 L 2037.2915 978.95825 L 2037.2915 1031.875 L 2037.2915 1058.3333 L 2063.75 1084.7916 Q 2090.2083 1111.25 2090.2083 1111.25 L 2090.2083 1137.7083 L 2090.2083 1137.7083 L 2090.2083 1137.7083 L 2116.6665 1137.7083 L 2116.6665 1137.7083 L 2090.2083 1164.1666 Q 2063.75 1164.1666 2037.2915 1217.0833 Q 2037.2915 1296.4583 2090.2083 1296.4583 L 2116.6665 1296.4583 L 2116.6665 1322.9166 L 2116.6665 1322.9166 L 1084.7916 1322.9166 L 26.458332 1322.9166 L 26.458332 1296.4583 L 26.458332 1296.4583 L 0.0 1296.4583 L 0.0 1296.4583 L 0.0 1269.9999 L 26.458332 1269.9999 L 26.458332 1269.9999 L 26.458332 1243.5416 L 52.916664 1243.5416 L 79.37499 1243.5416 L 79.37499 1217.0833 L 79.37499 1190.6249 L 105.83333 1190.6249 L 132.29166 1190.6249 L 132.29166 1164.1666 Q 132.29166 1164.1666 132.29166 1137.7083 Q 132.29166 1084.7916 132.29166 1058.3333 L 105.83333 1031.875 L 132.29166 1031.875 Q 158.74998 1031.875 158.74998 1005.4166 Q 185.20833 1005.4166 185.20833 899.5833 Q 185.20833 793.74994 132.29166 767.2916 L 105.83333 767.2916 L 105.83333 767.2916 Q 79.37499 740.8333 79.37499 687.9166 L 79.37499 661.4583 L 79.37499 634.99994 L 79.37499 634.99994 L 105.83333 608.5416 L 105.83333 582.0833 L 132.29166 582.0833 Q 132.29166 555.625 132.29166 555.625 L 132.29166 555.625 L 132.29166 555.625 L 132.29166 529.1666 L 132.29166 529.1666 L 158.74998 502.7083 L 158.74998 502.7083 L 185.20833 502.7083 L 185.20833 502.7083 L 185.20833 502.7083 L 185.20833 476.24997 L 185.20833 476.24997 L 211.66666 476.24997 L 211.66666 449.79166 L 211.66666 449.79166 L 238.12498 449.79166 L 238.12498 449.79166 L 238.12498 449.79166 L 238.12498 423.3333 L 238.12498 423.3333 L 264.5833 423.3333 L 264.5833 396.87497 L 264.5833 396.87497 L 291.04166 396.87497 L 291.04166 343.9583 Q 291.04166 317.49997 317.49997 291.04166 L 343.9583 291.04166 L 343.9583 238.12498 L 343.9583 211.66666 L 317.49997 211.66666 L 291.04166 185.20833 L 291.04166 185.20833 L 291.04166 185.20833 L 978.95825 185.20833 Q 1666.8749 185.20833 1957.9165 79.37499 Q 2248.9583 26.458332 2275.4165 0.0 z M 343.9583 449.79166 Q 343.9583 343.9583 423.3333 370.41666 Q 502.7083 370.41666 502.7083 476.24997 Q 502.7083 582.0833 423.3333 582.0833 Q 343.9583 555.625 343.9583 449.79166 z M 767.2916 423.3333 L 793.74994 343.9583 L 873.12494 370.41666 Q 926.0416 370.41666 926.0416 449.79166 Q 926.0416 555.625 926.0416 555.625 L 926.0416 555.625 L 873.12494 555.625 Q 793.74994 555.625 767.2916 529.1666 Q 767.2916 476.24997 767.2916 423.3333 z M 1719.7916 370.41666 Q 1799.1666 396.87497 1799.1666 476.24997 Q 1772.7083 582.0833 1693.3333 582.0833 Q 1613.9583 555.625 1613.9583 476.24997 Q 1613.9583 370.41666 1719.7916 370.41666 z M 1217.0833 476.24997 Q 1217.0833 396.87497 1296.4583 396.87497 Q 1375.8333 396.87497 1375.8333 502.7083 Q 1349.3749 582.0833 1296.4583 582.0833 Q 1190.6249 582.0833 1217.0833 476.24997 z M 476.24997 767.2916 Q 555.625 767.2916 555.625 899.5833 Q 555.625 1031.875 476.24997 1031.875 Q 396.87497 1005.4166 396.87497 873.12494 Q 396.87497 767.2916 476.24997 767.2916 z M 1269.9999 793.74994 Q 1296.4583 767.2916 1375.8333 767.2916 Q 1428.7499 793.74994 1428.7499 926.0416 Q 1428.7499 1031.875 1349.3749 1031.875 Q 1243.5416 1005.4166 1243.5416 899.5833 Q 1243.5416 820.2083 1269.9999 793.74994 z M 926.0416 1031.875 L 846.6666 1031.875 L 846.6666 1005.4166 L 820.2083 1005.4166 L 820.2083 926.0416 Q 820.2083 820.2083 926.0416 820.2083 Q 1031.875 820.2083 1005.4166 926.0416 Q 1005.4166 1031.875 926.0416 1031.875 z M 1852.0833 1005.4166 L 1852.0833 1031.875 L 1772.7083 1031.875 Q 1666.8749 1031.875 1666.8749 926.0416 Q 1666.8749 793.74994 1746.2499 793.74994 Q 1825.6249 820.2083 1852.0833 899.5833 Q 1878.5416 978.95825 1852.0833 1005.4166 z" svg:height="13.229166mm" draw:style-name="style-574" svg:viewBox="0.0 0.0 2381.2498 1322.9166" svg:width="23.812498mm" svg:x="172.7729mm" svg:y="219.86874mm"/>
          <draw:path svg:d="M 926.0416 0.0 L 926.0416 0.0 L 926.0416 0.0 L 926.0416 26.458332 L 926.0416 26.458332 L 952.49994 26.458332 L 952.49994 26.458332 L 952.49994 26.458332 L 952.49994 52.916664 L 952.49994 52.916664 L 978.95825 79.37499 L 1005.4166 105.83333 L 1005.4166 105.83333 L 1005.4166 105.83333 L 1005.4166 132.29166 L 1005.4166 158.74998 L 1137.7083 529.1666 Q 1269.9999 899.5833 1269.9999 1243.5416 Q 1269.9999 1613.9583 1296.4583 1613.9583 L 1296.4583 1613.9583 L 1269.9999 1852.0833 Q 1217.0833 2090.2083 1111.25 2566.4583 Q 952.49994 3042.7083 952.49994 3254.3748 L 952.49994 3492.4998 L 926.0416 3492.4998 Q 899.5833 3466.0415 873.12494 3466.0415 Q 846.6666 3466.0415 846.6666 3492.4998 Q 846.6666 3518.9583 820.2083 3492.4998 Q 793.74994 3466.0415 793.74994 3466.0415 Q 767.2916 3492.4998 740.8333 3492.4998 L 714.37494 3492.4998 L 714.37494 3466.0415 Q 740.8333 3439.5833 767.2916 3360.2083 Q 793.74994 3254.3748 820.2083 2910.4165 Q 846.6666 2566.4583 767.2916 2381.2498 Q 687.9166 2196.0415 687.9166 2090.2083 Q 687.9166 1984.3749 687.9166 1957.9165 L 714.37494 1931.4583 L 714.37494 1931.4583 L 740.8333 1931.4583 L 740.8333 1931.4583 L 740.8333 1931.4583 L 767.2916 1904.9999 L 793.74994 1904.9999 L 793.74994 1904.9999 Q 793.74994 1904.9999 820.2083 1931.4583 Q 846.6666 1931.4583 873.12494 1825.6249 L 899.5833 1719.7916 L 926.0416 1719.7916 L 926.0416 1719.7916 L 926.0416 1693.3333 L 952.49994 1693.3333 L 952.49994 1666.8749 L 952.49994 1640.4166 L 899.5833 1640.4166 L 846.6666 1613.9583 L 820.2083 1613.9583 Q 793.74994 1613.9583 767.2916 1534.5833 L 740.8333 1455.2083 L 687.9166 1534.5833 Q 634.99994 1613.9583 634.99994 1613.9583 L 634.99994 1613.9583 L 608.5416 1613.9583 Q 582.0833 1613.9583 502.7083 1587.4999 Q 423.3333 1561.0416 343.9583 1481.6666 L 264.5833 1375.8333 L 264.5833 1349.3749 L 264.5833 1322.9166 L 238.12498 1322.9166 L 238.12498 1296.4583 L 238.12498 1296.4583 L 211.66666 1296.4583 L 211.66666 1428.7499 L 211.66666 1561.0416 L 185.20833 1561.0416 L 185.20833 1561.0416 L 185.20833 1587.4999 L 158.74998 1587.4999 L 158.74998 1613.9583 L 158.74998 1640.4166 L 132.29166 1640.4166 L 132.29166 1640.4166 L 132.29166 1613.9583 L 105.83333 1587.4999 L 105.83333 1561.0416 L 105.83333 1508.1249 L 79.37499 1455.2083 L 52.916664 1428.7499 L 52.916664 1402.2916 Q 52.916664 1349.3749 26.458332 1190.6249 L 0.0 1005.4166 L 0.0 926.0416 L 0.0 846.6666 L 26.458332 820.2083 L 52.916664 767.2916 L 52.916664 767.2916 L 52.916664 767.2916 L 52.916664 793.74994 L 52.916664 793.74994 L 79.37499 793.74994 L 79.37499 820.2083 L 79.37499 820.2083 L 105.83333 820.2083 L 105.83333 793.74994 L 105.83333 767.2916 L 132.29166 767.2916 L 132.29166 767.2916 L 158.74998 793.74994 L 158.74998 793.74994 L 158.74998 793.74994 Q 158.74998 820.2083 158.74998 820.2083 L 185.20833 820.2083 L 185.20833 899.5833 L 211.66666 978.95825 L 211.66666 978.95825 L 211.66666 978.95825 L 211.66666 1005.4166 L 211.66666 1005.4166 L 238.12498 1005.4166 L 238.12498 1031.875 L 264.5833 1031.875 L 291.04166 1031.875 L 317.49997 1005.4166 L 370.41666 1005.4166 L 370.41666 926.0416 L 370.41666 873.12494 L 370.41666 820.2083 L 370.41666 793.74994 L 396.87497 767.2916 L 423.3333 740.8333 L 423.3333 740.8333 L 423.3333 767.2916 L 423.3333 767.2916 L 423.3333 767.2916 L 449.79166 767.2916 L 449.79166 767.2916 L 476.24997 793.74994 L 502.7083 820.2083 L 502.7083 820.2083 L 529.1666 820.2083 L 529.1666 820.2083 L 529.1666 820.2083 L 529.1666 846.6666 L 529.1666 846.6666 L 555.625 846.6666 L 555.625 873.12494 L 582.0833 873.12494 L 582.0833 873.12494 L 582.0833 926.0416 L 582.0833 978.95825 L 582.0833 978.95825 Q 582.0833 978.95825 582.0833 1031.875 L 582.0833 1111.25 L 582.0833 1137.7083 L 582.0833 1164.1666 L 608.5416 1164.1666 L 608.5416 1190.6249 L 634.99994 1190.6249 L 661.4583 1190.6249 L 687.9166 1190.6249 L 714.37494 1190.6249 L 714.37494 1190.6249 L 740.8333 1190.6249 L 740.8333 1137.7083 L 740.8333 1111.25 L 740.8333 1084.7916 Q 740.8333 1058.3333 767.2916 1031.875 L 793.74994 1005.4166 L 820.2083 1005.4166 Q 846.6666 1031.875 846.6666 1031.875 Q 873.12494 1031.875 873.12494 952.49994 Q 899.5833 846.6666 926.0416 767.2916 Q 978.95825 714.37494 899.5833 714.37494 Q 820.2083 714.37494 793.74994 608.5416 L 740.8333 529.1666 L 740.8333 502.7083 L 740.8333 502.7083 L 714.37494 449.79166 Q 687.9166 423.3333 687.9166 238.12498 L 661.4583 26.458332 L 687.9166 0.0 Q 687.9166 -26.458332 793.74994 0.0 Q 899.5833 0.0 926.0416 0.0 z" svg:height="34.925mm" draw:style-name="style-575" svg:viewBox="0.0 0.0 1296.4583 3492.4998" svg:width="12.964582mm" svg:x="14.287499mm" svg:y="103.45208mm"/>
          <draw:path svg:d="M 26.458332 26.458332 L 26.458332 26.458332 L 211.66666 0.0 Q 423.3333 0.0 423.3333 52.916664 Q 423.3333 105.83333 264.5833 132.29166 Q 105.83333 158.74998 132.29166 238.12498 Q 132.29166 343.9583 264.5833 343.9583 L 370.41666 343.9583 L 370.41666 396.87497 L 370.41666 449.79166 L 264.5833 449.79166 Q 132.29166 449.79166 105.83333 555.625 Q 105.83333 661.4583 52.916664 661.4583 L 0.0 661.4583 L 0.0 343.9583 Q 0.0 26.458332 26.458332 26.458332 z" svg:height="6.614583mm" draw:style-name="style-576" svg:viewBox="0.0 0.0 423.3333 661.4583" svg:width="4.233333mm" svg:x="168.275mm" svg:y="274.3729mm"/>
          <draw:path svg:d="M 529.1666 0.0 Q 740.8333 -26.458332 820.2083 26.458332 Q 899.5833 79.37499 1005.4166 185.20833 Q 1084.7916 317.49997 1111.25 502.7083 Q 1137.7083 714.37494 1084.7916 820.2083 Q 1031.875 899.5833 926.0416 1005.4166 Q 793.74994 1084.7916 582.0833 1111.25 Q 370.41666 1137.7083 291.04166 1084.7916 Q 211.66666 1031.875 105.83333 926.0416 Q 26.458332 793.74994 0.0 608.5416 Q -26.458332 423.3333 26.458332 291.04166 Q 79.37499 185.20833 211.66666 105.83333 Q 317.49997 26.458332 529.1666 0.0 z" svg:height="11.112499mm" draw:style-name="style-577" svg:viewBox="0.0 0.0 1111.25 1111.25" svg:width="11.112499mm" svg:x="162.71873mm" svg:y="52.122913mm"/>
          <draw:path svg:d="M 0.0 158.74998 Q 0.0 0.0 79.37499 0.0 Q 158.74998 0.0 158.74998 132.29166 Q 158.74998 264.5833 79.37499 264.5833 Q 0.0 291.04166 0.0 158.74998 z" svg:height="2.6458333mm" draw:style-name="style-578" svg:viewBox="0.0 0.0 158.74998 264.5833" svg:width="1.5874999mm" svg:x="53.975mm" svg:y="223.30832mm"/>
          <draw:path svg:d="M 158.74998 0.0 L 185.20833 0.0 L 185.20833 158.74998 Q 158.74998 291.04166 132.29166 370.41666 Q 79.37499 423.3333 52.916664 423.3333 Q 26.458332 423.3333 0.0 449.79166 L 0.0 449.79166 L 0.0 370.41666 L 0.0 291.04166 L 26.458332 264.5833 Q 52.916664 211.66666 52.916664 158.74998 L 52.916664 132.29166 L 52.916664 132.29166 L 79.37499 105.83333 L 79.37499 105.83333 L 105.83333 105.83333 L 105.83333 52.916664 L 105.83333 26.458332 L 132.29166 26.458332 Q 132.29166 0.0 158.74998 0.0 z" svg:height="4.497916mm" draw:style-name="style-579" svg:viewBox="0.0 0.0 185.20833 449.79166" svg:width="1.8520832mm" svg:x="53.975mm" svg:y="203.72916mm"/>
          <draw:path svg:d="M 0.0 1058.3333 L 0.0 0.0 L 582.0833 0.0 L 1190.6249 0.0 L 1190.6249 264.5833 L 1190.6249 502.7083 L 1058.3333 502.7083 Q 952.49994 529.1666 767.2916 529.1666 Q 582.0833 529.1666 582.0833 661.4583 Q 582.0833 793.74994 740.8333 793.74994 Q 873.12494 820.2083 873.12494 1084.7916 Q 873.12494 1349.3749 740.8333 1375.8333 L 582.0833 1375.8333 L 582.0833 1481.6666 L 582.0833 1587.4999 L 608.5416 1587.4999 L 634.99994 1587.4999 L 899.5833 1613.9583 L 1190.6249 1613.9583 L 1190.6249 1878.5416 L 1190.6249 2143.125 L 873.12494 2143.125 Q 555.625 2169.5833 264.5833 2143.125 Q 0.0 2116.6665 0.0 1058.3333 z" svg:height="21.43125mm" draw:style-name="style-580" svg:viewBox="0.0 0.0 1190.6249 2143.125" svg:width="11.906249mm" svg:x="96.837494mm" svg:y="47.09583mm"/>
          <draw:path svg:d="M 343.9583 211.66666 L 476.24997 0.0 L 502.7083 52.916664 Q 502.7083 79.37499 423.3333 264.5833 Q 343.9583 423.3333 396.87497 476.24997 Q 449.79166 529.1666 476.24997 555.625 L 476.24997 582.0833 L 449.79166 582.0833 Q 449.79166 555.625 449.79166 555.625 Q 449.79166 555.625 370.41666 529.1666 Q 317.49997 502.7083 317.49997 634.99994 L 317.49997 740.8333 L 238.12498 740.8333 L 132.29166 767.2916 L 132.29166 767.2916 L 132.29166 767.2916 L 105.83333 767.2916 L 105.83333 767.2916 L 105.83333 793.74994 L 79.37499 793.74994 L 79.37499 793.74994 L 79.37499 820.2083 L 79.37499 820.2083 L 79.37499 820.2083 L 52.916664 846.6666 L 52.916664 873.12494 L 26.458332 873.12494 L 0.0 873.12494 L 0.0 846.6666 L 26.458332 820.2083 L 26.458332 820.2083 L 26.458332 820.2083 L 26.458332 793.74994 L 26.458332 793.74994 L 52.916664 793.74994 L 52.916664 767.2916 L 52.916664 767.2916 L 79.37499 767.2916 L 79.37499 767.2916 L 79.37499 767.2916 L 79.37499 740.8333 L 79.37499 740.8333 L 105.83333 661.4583 Q 132.29166 608.5416 132.29166 555.625 L 158.74998 502.7083 L 158.74998 502.7083 Q 185.20833 502.7083 185.20833 449.79166 Q 185.20833 423.3333 343.9583 211.66666 z" svg:height="8.73125mm" draw:style-name="style-581" svg:viewBox="0.0 0.0 502.7083 873.12494" svg:width="5.027083mm" svg:x="148.9604mm" svg:y="142.61041mm"/>
          <draw:path svg:d="M 0.0 105.83333 Q 0.0 -26.458332 79.37499 0.0 Q 158.74998 0.0 158.74998 105.83333 Q 158.74998 185.20833 79.37499 211.66666 Q 0.0 211.66666 0.0 105.83333 z" svg:height="2.1166666mm" draw:style-name="style-582" svg:viewBox="0.0 0.0 158.74998 211.66666" svg:width="1.5874999mm" svg:x="201.61249mm" svg:y="223.5729mm"/>
          <draw:path svg:d="M 1402.2916 0.0 L 1402.2916 0.0 L 1455.2083 0.0 L 1481.6666 0.0 L 1508.1249 26.458332 L 1534.5833 26.458332 L 1534.5833 105.83333 Q 1534.5833 185.20833 1481.6666 185.20833 Q 1455.2083 185.20833 1428.7499 211.66666 L 1402.2916 238.12498 L 1402.2916 238.12498 L 1402.2916 238.12498 L 1402.2916 238.12498 L 1375.8333 238.12498 L 1375.8333 211.66666 Q 1349.3749 211.66666 1349.3749 211.66666 L 1349.3749 211.66666 L 1296.4583 211.66666 Q 1243.5416 238.12498 1243.5416 291.04166 Q 1243.5416 317.49997 1190.6249 343.9583 Q 1111.25 343.9583 1111.25 370.41666 Q 1137.7083 423.3333 1137.7083 423.3333 L 1137.7083 423.3333 L 1164.1666 449.79166 Q 1190.6249 476.24997 1190.6249 476.24997 L 1190.6249 502.7083 L 1190.6249 502.7083 Q 1190.6249 529.1666 1190.6249 529.1666 L 1164.1666 529.1666 L 1164.1666 634.99994 Q 1137.7083 740.8333 1137.7083 767.2916 L 1137.7083 793.74994 L 1111.25 793.74994 L 1111.25 820.2083 L 1111.25 820.2083 Q 1084.7916 820.2083 1084.7916 846.6666 Q 1084.7916 899.5833 899.5833 926.0416 L 740.8333 952.49994 L 714.37494 952.49994 L 687.9166 952.49994 L 687.9166 978.95825 L 661.4583 978.95825 L 661.4583 1005.4166 L 661.4583 1058.3333 L 634.99994 1058.3333 L 634.99994 1058.3333 L 634.99994 1084.7916 L 608.5416 1084.7916 L 608.5416 1111.25 L 608.5416 1137.7083 L 634.99994 1137.7083 L 661.4583 1111.25 L 740.8333 1111.25 Q 820.2083 1111.25 926.0416 1111.25 L 1005.4166 1111.25 L 1005.4166 1137.7083 L 978.95825 1164.1666 L 978.95825 1164.1666 L 978.95825 1164.1666 L 978.95825 1190.6249 L 978.95825 1190.6249 L 952.49994 1190.6249 L 952.49994 1217.0833 L 952.49994 1217.0833 L 926.0416 1217.0833 L 926.0416 1217.0833 L 926.0416 1217.0833 L 873.12494 1269.9999 Q 846.6666 1322.9166 846.6666 1322.9166 L 820.2083 1322.9166 L 820.2083 1349.3749 Q 820.2083 1375.8333 846.6666 1375.8333 L 873.12494 1375.8333 L 873.12494 1375.8333 Q 873.12494 1375.8333 873.12494 1402.2916 L 846.6666 1402.2916 L 846.6666 1428.7499 Q 820.2083 1455.2083 820.2083 1455.2083 L 820.2083 1455.2083 L 793.74994 1428.7499 Q 767.2916 1428.7499 767.2916 1455.2083 Q 767.2916 1481.6666 793.74994 1481.6666 L 820.2083 1481.6666 L 820.2083 1508.1249 Q 820.2083 1534.5833 793.74994 1534.5833 Q 767.2916 1534.5833 740.8333 1640.4166 Q 714.37494 1746.2499 687.9166 1746.2499 L 687.9166 1746.2499 L 661.4583 1719.7916 Q 661.4583 1693.3333 555.625 1799.1666 Q 449.79166 1931.4583 449.79166 1931.4583 L 449.79166 1957.9165 L 449.79166 1957.9165 L 449.79166 1957.9165 L 423.3333 1957.9165 L 423.3333 1957.9165 L 423.3333 1984.3749 L 396.87497 1984.3749 L 396.87497 1984.3749 L 396.87497 2010.8333 L 396.87497 2010.8333 L 396.87497 2010.8333 L 370.41666 2037.2915 L 343.9583 2063.75 L 343.9583 2063.75 L 343.9583 2063.75 L 317.49997 2090.2083 L 291.04166 2090.2083 L 291.04166 2063.75 L 291.04166 2063.75 L 264.5833 2063.75 L 264.5833 2063.75 L 264.5833 2010.8333 L 291.04166 1931.4583 L 291.04166 1931.4583 L 291.04166 1904.9999 L 291.04166 1904.9999 L 291.04166 1904.9999 L 317.49997 1904.9999 L 317.49997 1904.9999 L 317.49997 1878.5416 Q 343.9583 1878.5416 370.41666 1825.6249 L 423.3333 1799.1666 L 423.3333 1772.7083 L 449.79166 1772.7083 L 449.79166 1772.7083 L 449.79166 1746.2499 L 449.79166 1746.2499 L 449.79166 1746.2499 L 476.24997 1719.7916 L 502.7083 1693.3333 L 502.7083 1640.4166 L 502.7083 1613.9583 L 449.79166 1613.9583 L 423.3333 1640.4166 L 396.87497 1640.4166 L 370.41666 1640.4166 L 370.41666 1666.8749 L 343.9583 1666.8749 L 343.9583 1666.8749 L 343.9583 1693.3333 L 343.9583 1693.3333 L 343.9583 1693.3333 L 317.49997 1693.3333 L 317.49997 1693.3333 L 317.49997 1719.7916 L 291.04166 1719.7916 L 291.04166 1719.7916 L 291.04166 1746.2499 L 291.04166 1746.2499 L 291.04166 1746.2499 L 264.5833 1746.2499 L 264.5833 1746.2499 L 264.5833 1772.7083 L 238.12498 1772.7083 L 238.12498 1852.0833 L 238.12498 1957.9165 L 211.66666 2010.8333 L 211.66666 2063.75 L 211.66666 2116.6665 L 185.20833 2169.5833 L 185.20833 2222.5 L 185.20833 2275.4165 L 185.20833 2275.4165 L 185.20833 2275.4165 L 158.74998 2301.875 L 132.29166 2328.3333 L 132.29166 2354.7915 L 132.29166 2381.2498 L 105.83333 2434.1665 L 105.83333 2487.0833 L 79.37499 2487.0833 L 26.458332 2487.0833 L 26.458332 2434.1665 L 26.458332 2407.7083 L 0.0 2275.4165 L 0.0 2169.5833 L 0.0 2063.75 Q 26.458332 1931.4583 79.37499 1799.1666 Q 132.29166 1693.3333 185.20833 1613.9583 Q 238.12498 1534.5833 238.12498 1375.8333 L 238.12498 1243.5416 L 238.12498 1217.0833 L 238.12498 1190.6249 L 264.5833 1164.1666 L 291.04166 1137.7083 L 291.04166 1111.25 Q 291.04166 1058.3333 343.9583 1005.4166 Q 343.9583 978.95825 502.7083 873.12494 Q 661.4583 767.2916 608.5416 740.8333 Q 555.625 687.9166 608.5416 608.5416 L 661.4583 529.1666 L 661.4583 529.1666 L 687.9166 529.1666 L 714.37494 502.7083 L 740.8333 476.24997 L 740.8333 476.24997 L 767.2916 476.24997 L 767.2916 476.24997 L 767.2916 476.24997 L 952.49994 291.04166 Q 1137.7083 105.83333 1190.6249 105.83333 Q 1269.9999 105.83333 1296.4583 79.37499 L 1322.9166 79.37499 L 1349.3749 79.37499 Q 1349.3749 52.916664 1349.3749 52.916664 L 1349.3749 52.916664 L 1349.3749 52.916664 Q 1375.8333 52.916664 1375.8333 26.458332 L 1375.8333 26.458332 L 1402.2916 26.458332 Q 1402.2916 0.0 1402.2916 0.0 z" svg:height="24.870832mm" draw:style-name="style-583" svg:viewBox="0.0 0.0 1534.5833 2487.0833" svg:width="15.345833mm" svg:x="77.52291mm" svg:y="109.00833mm"/>
          <draw:path svg:d="M 105.83333 0.0 Q 185.20833 26.458332 185.20833 105.83333 Q 158.74998 211.66666 79.37499 211.66666 Q 0.0 185.20833 0.0 105.83333 Q 0.0 0.0 105.83333 0.0 z" svg:height="2.1166666mm" draw:style-name="style-584" svg:viewBox="0.0 0.0 185.20833 211.66666" svg:width="1.8520832mm" svg:x="188.91249mm" svg:y="223.5729mm"/>
          <draw:path svg:d="M 740.8333 26.458332 L 740.8333 0.0 L 793.74994 0.0 Q 873.12494 26.458332 926.0416 26.458332 L 978.95825 26.458332 L 952.49994 185.20833 Q 952.49994 343.9583 899.5833 396.87497 Q 899.5833 423.3333 873.12494 449.79166 L 873.12494 476.24997 L 846.6666 476.24997 L 846.6666 502.7083 L 846.6666 502.7083 L 846.6666 502.7083 L 820.2083 502.7083 L 820.2083 502.7083 L 820.2083 529.1666 L 820.2083 529.1666 L 793.74994 529.1666 Q 793.74994 555.625 793.74994 555.625 L 793.74994 555.625 L 634.99994 793.74994 Q 449.79166 1031.875 449.79166 1031.875 L 449.79166 1031.875 L 423.3333 1031.875 Q 423.3333 1031.875 423.3333 1005.4166 L 423.3333 1005.4166 L 396.87497 1005.4166 L 396.87497 978.95825 L 396.87497 978.95825 L 370.41666 978.95825 L 370.41666 978.95825 L 370.41666 978.95825 L 370.41666 952.49994 L 370.41666 952.49994 L 343.9583 926.0416 Q 317.49997 899.5833 264.5833 820.2083 Q 185.20833 714.37494 132.29166 634.99994 Q 79.37499 555.625 52.916664 476.24997 L 0.0 423.3333 L 26.458332 291.04166 L 52.916664 185.20833 L 52.916664 185.20833 L 52.916664 185.20833 L 52.916664 238.12498 L 52.916664 264.5833 L 79.37499 264.5833 L 79.37499 291.04166 L 79.37499 291.04166 L 105.83333 291.04166 L 105.83333 317.49997 L 105.83333 343.9583 L 132.29166 343.9583 L 132.29166 343.9583 L 158.74998 370.41666 L 185.20833 396.87497 L 185.20833 396.87497 L 211.66666 396.87497 L 264.5833 476.24997 Q 317.49997 555.625 317.49997 582.0833 L 317.49997 608.5416 L 370.41666 608.5416 L 396.87497 608.5416 L 396.87497 582.0833 L 423.3333 582.0833 L 423.3333 582.0833 L 423.3333 555.625 L 449.79166 555.625 Q 476.24997 555.625 582.0833 449.79166 Q 687.9166 317.49997 740.8333 185.20833 Q 793.74994 52.916664 767.2916 26.458332 L 740.8333 26.458332 L 740.8333 26.458332 z" svg:height="10.318749mm" draw:style-name="style-585" svg:viewBox="0.0 0.0 978.95825 1031.875" svg:width="9.789583mm" svg:x="130.17499mm" svg:y="110.331245mm"/>
          <draw:path svg:d="M 1587.4999 793.74994 L 1587.4999 1005.4166 L 1587.4999 1058.3333 L 1587.4999 1084.7916 L 1561.0416 1111.25 L 1561.0416 1137.7083 L 1561.0416 1164.1666 L 1534.5833 1164.1666 L 1534.5833 1190.6249 L 1534.5833 1217.0833 L 1508.1249 1217.0833 L 1508.1249 1217.0833 L 1455.2083 1296.4583 Q 1428.7499 1375.8333 1428.7499 1428.7499 Q 1428.7499 1508.1249 1534.5833 1693.3333 Q 1640.4166 1878.5416 1640.4166 2010.8333 L 1640.4166 2116.6665 L 1613.9583 2116.6665 L 1613.9583 2116.6665 L 1375.8333 2143.125 Q 1164.1666 2143.125 1111.25 2010.8333 Q 1058.3333 1852.0833 952.49994 1746.2499 L 846.6666 1640.4166 L 793.74994 1640.4166 L 767.2916 1640.4166 L 687.9166 1640.4166 L 608.5416 1640.4166 L 608.5416 1640.4166 L 582.0833 1640.4166 L 582.0833 1852.0833 Q 582.0833 2090.2083 555.625 2116.6665 Q 555.625 2143.125 291.04166 2143.125 L 26.458332 2143.125 L 26.458332 2116.6665 Q 0.0 2090.2083 0.0 1481.6666 L 0.0 873.12494 L 0.0 449.79166 Q 26.458332 0.0 529.1666 0.0 Q 1058.3333 0.0 1190.6249 79.37499 Q 1322.9166 158.74998 1375.8333 185.20833 Q 1455.2083 238.12498 1534.5833 423.3333 Q 1587.4999 582.0833 1587.4999 793.74994 z M 582.0833 529.1666 L 608.5416 529.1666 L 793.74994 529.1666 Q 952.49994 529.1666 1005.4166 608.5416 Q 1058.3333 687.9166 1058.3333 820.2083 Q 1031.875 952.49994 926.0416 1005.4166 Q 820.2083 1058.3333 687.9166 1058.3333 L 582.0833 1058.3333 L 582.0833 1058.3333 L 582.0833 1058.3333 L 555.625 793.74994 Q 555.625 529.1666 582.0833 529.1666 z" svg:height="21.43125mm" draw:style-name="style-586" svg:viewBox="0.0 0.0 1640.4166 2143.125" svg:width="16.404165mm" svg:x="139.17082mm" svg:y="47.09583mm"/>
          <draw:path svg:d="M 0.0 343.9583 L 0.0 185.20833 L 52.916664 105.83333 Q 132.29166 0.0 291.04166 0.0 Q 449.79166 0.0 476.24997 52.916664 Q 476.24997 105.83333 343.9583 105.83333 Q 185.20833 105.83333 132.29166 185.20833 Q 105.83333 238.12498 105.83333 343.9583 Q 105.83333 449.79166 158.74998 502.7083 Q 211.66666 529.1666 370.41666 529.1666 Q 502.7083 529.1666 502.7083 582.0833 Q 502.7083 608.5416 343.9583 634.99994 Q 185.20833 634.99994 105.83333 582.0833 Q 0.0 476.24997 0.0 343.9583 z" svg:height="6.3499994mm" draw:style-name="style-587" svg:viewBox="0.0 0.0 502.7083 634.99994" svg:width="5.027083mm" svg:x="17.4625mm" svg:y="285.75mm"/>
          <draw:path svg:d="M 555.625 317.49997 L 608.5416 343.9583 L 582.0833 343.9583 Q 529.1666 343.9583 529.1666 396.87497 L 529.1666 423.3333 L 449.79166 449.79166 Q 370.41666 476.24997 291.04166 661.4583 Q 211.66666 873.12494 185.20833 926.0416 L 158.74998 952.49994 L 158.74998 978.95825 L 158.74998 1031.875 L 132.29166 1031.875 L 132.29166 1031.875 L 105.83333 1058.3333 L 79.37499 1084.7916 L 52.916664 1084.7916 L 52.916664 1084.7916 L 52.916664 1084.7916 L 52.916664 1058.3333 L 26.458332 1058.3333 L 26.458332 1058.3333 L 26.458332 1058.3333 L 0.0 1058.3333 L 0.0 1031.875 L 0.0 978.95825 L 26.458332 952.49994 L 52.916664 926.0416 L 52.916664 899.5833 L 52.916664 873.12494 L 79.37499 820.2083 Q 105.83333 793.74994 264.5833 396.87497 Q 423.3333 26.458332 476.24997 0.0 Q 555.625 -26.458332 529.1666 132.29166 Q 476.24997 291.04166 555.625 317.49997 z" svg:height="10.847916mm" draw:style-name="style-588" svg:viewBox="0.0 0.0 608.5416 1084.7916" svg:width="6.0854163mm" svg:x="55.562496mm" svg:y="239.97707mm"/>
          <draw:path svg:d="M 343.9583 0.0 L 423.3333 0.0 L 476.24997 0.0 L 555.625 0.0 L 555.625 26.458332 L 582.0833 26.458332 L 582.0833 105.83333 Q 582.0833 158.74998 687.9166 264.5833 Q 793.74994 343.9583 820.2083 370.41666 L 820.2083 423.3333 L 793.74994 423.3333 Q 767.2916 423.3333 661.4583 317.49997 Q 555.625 264.5833 423.3333 238.12498 L 317.49997 211.66666 L 264.5833 238.12498 L 211.66666 264.5833 L 211.66666 264.5833 Q 211.66666 264.5833 185.20833 343.9583 L 185.20833 423.3333 L 211.66666 423.3333 L 238.12498 423.3333 L 211.66666 449.79166 Q 211.66666 476.24997 185.20833 476.24997 L 185.20833 476.24997 L 158.74998 502.7083 L 132.29166 529.1666 L 132.29166 529.1666 L 105.83333 529.1666 L 105.83333 529.1666 L 105.83333 529.1666 L 105.83333 555.625 L 105.83333 555.625 L 79.37499 555.625 L 79.37499 582.0833 L 52.916664 582.0833 L 26.458332 582.0833 L 0.0 582.0833 L 0.0 582.0833 L 0.0 582.0833 L 0.0 582.0833 L 0.0 476.24997 L 0.0 343.9583 L 0.0 317.49997 L 0.0 291.04166 L 26.458332 238.12498 Q 52.916664 185.20833 79.37499 185.20833 Q 105.83333 185.20833 158.74998 105.83333 Q 185.20833 52.916664 211.66666 26.458332 Q 264.5833 0.0 343.9583 0.0 z" svg:height="5.820833mm" draw:style-name="style-589" svg:viewBox="0.0 0.0 820.2083 582.0833" svg:width="8.202083mm" svg:x="100.0125mm" svg:y="131.23332mm"/>
          <draw:path svg:d="M 79.37499 0.0 Q 158.74998 0.0 158.74998 132.29166 Q 158.74998 264.5833 79.37499 264.5833 Q 0.0 238.12498 0.0 105.83333 Q 0.0 0.0 79.37499 0.0 z" svg:height="2.6458333mm" draw:style-name="style-590" svg:viewBox="0.0 0.0 158.74998 264.5833" svg:width="1.5874999mm" svg:x="176.74165mm" svg:y="227.54166mm"/>
          <draw:path svg:d="M 105.83333 26.458332 L 105.83333 0.0 L 132.29166 0.0 L 158.74998 0.0 L 158.74998 26.458332 L 185.20833 26.458332 L 185.20833 26.458332 L 185.20833 52.916664 L 317.49997 158.74998 Q 449.79166 291.04166 476.24997 370.41666 Q 502.7083 423.3333 502.7083 449.79166 L 502.7083 476.24997 L 502.7083 476.24997 Q 476.24997 476.24997 449.79166 476.24997 Q 396.87497 476.24997 370.41666 423.3333 Q 343.9583 343.9583 264.5833 343.9583 L 185.20833 343.9583 L 185.20833 343.9583 Q 185.20833 343.9583 158.74998 370.41666 L 158.74998 370.41666 L 158.74998 370.41666 Q 132.29166 370.41666 105.83333 370.41666 Q 79.37499 396.87497 79.37499 370.41666 L 52.916664 343.9583 L 52.916664 317.49997 Q 26.458332 317.49997 26.458332 317.49997 L 26.458332 317.49997 L 26.458332 291.04166 L 26.458332 264.5833 L 0.0 264.5833 L 0.0 264.5833 L 0.0 238.12498 L 0.0 238.12498 L 26.458332 238.12498 L 26.458332 211.66666 L 26.458332 211.66666 Q 26.458332 211.66666 52.916664 211.66666 L 52.916664 211.66666 L 52.916664 211.66666 L 79.37499 211.66666 L 79.37499 105.83333 L 79.37499 26.458332 L 105.83333 26.458332 z" svg:height="4.7625mm" draw:style-name="style-591" svg:viewBox="0.0 0.0 502.7083 476.24997" svg:width="5.027083mm" svg:x="103.45208mm" svg:y="105.83333mm"/>
          <draw:path svg:d="M 396.87497 0.0 L 423.3333 0.0 L 423.3333 0.0 L 423.3333 0.0 L 502.7083 26.458332 Q 582.0833 52.916664 582.0833 52.916664 L 608.5416 52.916664 L 608.5416 105.83333 L 608.5416 132.29166 L 555.625 158.74998 Q 502.7083 158.74998 502.7083 211.66666 Q 502.7083 238.12498 476.24997 264.5833 L 476.24997 317.49997 L 529.1666 343.9583 Q 608.5416 370.41666 608.5416 370.41666 L 608.5416 370.41666 L 608.5416 396.87497 L 608.5416 396.87497 L 634.99994 396.87497 L 634.99994 423.3333 L 634.99994 423.3333 L 661.4583 423.3333 L 661.4583 449.79166 L 661.4583 476.24997 L 687.9166 476.24997 L 687.9166 476.24997 L 714.37494 502.7083 L 767.2916 502.7083 L 767.2916 529.1666 L 767.2916 555.625 L 793.74994 555.625 L 820.2083 529.1666 L 820.2083 529.1666 L 820.2083 529.1666 L 846.6666 529.1666 L 846.6666 529.1666 L 846.6666 502.7083 L 873.12494 502.7083 L 873.12494 476.24997 L 873.12494 423.3333 L 899.5833 396.87497 L 899.5833 370.41666 L 926.0416 370.41666 L 926.0416 370.41666 L 926.0416 343.9583 L 926.0416 343.9583 L 952.49994 317.49997 L 978.95825 291.04166 L 978.95825 264.5833 Q 978.95825 238.12498 1031.875 158.74998 L 1084.7916 105.83333 L 1084.7916 105.83333 L 1084.7916 105.83333 L 1084.7916 79.37499 L 1084.7916 79.37499 L 1111.25 79.37499 L 1111.25 52.916664 L 1111.25 52.916664 L 1137.7083 52.916664 L 1137.7083 52.916664 L 1137.7083 52.916664 L 1137.7083 26.458332 L 1137.7083 26.458332 L 1137.7083 132.29166 L 1137.7083 238.12498 L 1084.7916 502.7083 Q 1031.875 767.2916 1084.7916 873.12494 Q 1137.7083 1005.4166 1190.6249 1005.4166 L 1243.5416 1005.4166 L 1243.5416 1005.4166 L 1243.5416 1005.4166 L 1217.0833 1031.875 L 1190.6249 1058.3333 L 1164.1666 1058.3333 L 1137.7083 1058.3333 L 1137.7083 1084.7916 L 1137.7083 1084.7916 L 1137.7083 1084.7916 L 1137.7083 1084.7916 L 1111.25 1084.7916 L 1111.25 1111.25 L 1084.7916 1111.25 Q 1058.3333 1111.25 926.0416 1190.6249 L 820.2083 1269.9999 L 767.2916 1269.9999 Q 740.8333 1269.9999 661.4583 1217.0833 L 555.625 1164.1666 L 555.625 1164.1666 Q 555.625 1164.1666 449.79166 1137.7083 Q 370.41666 1111.25 317.49997 1084.7916 Q 238.12498 1031.875 211.66666 899.5833 Q 185.20833 740.8333 132.29166 608.5416 L 79.37499 476.24997 L 52.916664 502.7083 L 52.916664 529.1666 L 52.916664 529.1666 Q 26.458332 529.1666 26.458332 476.24997 L 0.0 396.87497 L 0.0 396.87497 Q 26.458332 396.87497 26.458332 343.9583 Q 26.458332 291.04166 158.74998 158.74998 L 264.5833 26.458332 L 291.04166 26.458332 Q 291.04166 0.0 291.04166 0.0 L 291.04166 0.0 L 343.9583 0.0 Q 370.41666 0.0 396.87497 0.0 z" svg:height="12.699999mm" draw:style-name="style-592" svg:viewBox="0.0 0.0 1243.5416 1269.9999" svg:width="12.435416mm" svg:x="109.27291mm" svg:y="154.51666mm"/>
          <draw:path svg:d="M 158.74998 317.49997 L 158.74998 502.7083 L 158.74998 529.1666 L 158.74998 582.0833 L 158.74998 582.0833 Q 132.29166 582.0833 132.29166 582.0833 L 132.29166 608.5416 L 79.37499 608.5416 Q 52.916664 582.0833 26.458332 555.625 L 0.0 529.1666 L 26.458332 317.49997 Q 26.458332 79.37499 52.916664 79.37499 Q 79.37499 79.37499 79.37499 52.916664 Q 79.37499 26.458332 132.29166 0.0 Q 185.20833 0.0 185.20833 52.916664 Q 185.20833 132.29166 158.74998 317.49997 z" svg:height="6.0854163mm" draw:style-name="style-593" svg:viewBox="0.0 0.0 185.20833 608.5416" svg:width="1.8520832mm" svg:x="78.581245mm" svg:y="170.92082mm"/>
          <draw:path svg:d="M 476.24997 79.37499 L 502.7083 0.0 L 529.1666 0.0 Q 555.625 0.0 555.625 26.458332 L 555.625 52.916664 L 608.5416 396.87497 Q 661.4583 740.8333 661.4583 820.2083 L 661.4583 873.12494 L 661.4583 926.0416 Q 661.4583 978.95825 714.37494 1005.4166 L 793.74994 1005.4166 L 793.74994 846.6666 Q 767.2916 687.9166 767.2916 661.4583 L 767.2916 608.5416 L 820.2083 608.5416 Q 846.6666 608.5416 846.6666 502.7083 L 846.6666 423.3333 L 873.12494 608.5416 Q 873.12494 767.2916 899.5833 873.12494 L 926.0416 952.49994 L 926.0416 978.95825 L 926.0416 1005.4166 L 952.49994 1005.4166 L 952.49994 1031.875 L 978.95825 1031.875 L 1005.4166 1031.875 L 1005.4166 1005.4166 L 1031.875 1005.4166 L 1031.875 1005.4166 L 1031.875 978.95825 L 1031.875 978.95825 L 1031.875 978.95825 L 1058.3333 978.95825 L 1058.3333 978.95825 L 1058.3333 952.49994 L 1031.875 952.49994 L 1031.875 873.12494 Q 1031.875 767.2916 978.95825 476.24997 Q 978.95825 185.20833 1005.4166 238.12498 L 1031.875 264.5833 L 1190.6249 767.2916 Q 1349.3749 1243.5416 1349.3749 1243.5416 L 1349.3749 1243.5416 L 1349.3749 1322.9166 Q 1322.9166 1402.2916 1164.1666 1428.7499 Q 1031.875 1481.6666 1005.4166 1561.0416 L 1005.4166 1613.9583 L 978.95825 1613.9583 L 952.49994 1613.9583 L 952.49994 1587.4999 Q 926.0416 1587.4999 926.0416 1534.5833 Q 926.0416 1481.6666 661.4583 1455.2083 Q 423.3333 1455.2083 370.41666 1349.3749 Q 317.49997 1269.9999 291.04166 1269.9999 Q 264.5833 1269.9999 158.74998 1137.7083 Q 79.37499 978.95825 26.458332 767.2916 L 26.458332 555.625 L 0.0 555.625 L 0.0 555.625 L 0.0 529.1666 L 0.0 529.1666 L 26.458332 529.1666 L 79.37499 529.1666 L 79.37499 476.24997 L 79.37499 423.3333 L 105.83333 423.3333 L 105.83333 396.87497 L 105.83333 396.87497 L 132.29166 396.87497 L 132.29166 396.87497 L 132.29166 396.87497 L 132.29166 502.7083 L 132.29166 634.99994 L 158.74998 687.9166 L 158.74998 740.8333 L 185.20833 740.8333 L 238.12498 740.8333 L 238.12498 714.37494 L 238.12498 687.9166 L 211.66666 634.99994 L 185.20833 582.0833 L 185.20833 502.7083 L 185.20833 396.87497 L 211.66666 343.9583 L 238.12498 264.5833 L 238.12498 238.12498 L 238.12498 211.66666 L 264.5833 211.66666 L 264.5833 185.20833 L 291.04166 185.20833 L 317.49997 185.20833 L 317.49997 185.20833 L 317.49997 185.20833 L 317.49997 211.66666 L 343.9583 211.66666 L 343.9583 476.24997 Q 396.87497 740.8333 396.87497 873.12494 L 396.87497 978.95825 L 423.3333 978.95825 L 449.79166 978.95825 L 476.24997 978.95825 L 502.7083 978.95825 L 502.7083 978.95825 L 502.7083 978.95825 L 529.1666 978.95825 L 529.1666 978.95825 L 529.1666 952.49994 L 555.625 952.49994 L 555.625 899.5833 L 555.625 846.6666 L 529.1666 820.2083 Q 502.7083 767.2916 476.24997 449.79166 L 423.3333 158.74998 L 423.3333 132.29166 Q 449.79166 132.29166 476.24997 79.37499 z" svg:height="16.139582mm" draw:style-name="style-594" svg:viewBox="0.0 0.0 1349.3749 1613.9583" svg:width="13.49375mm" svg:x="108.743744mm" svg:y="206.63957mm"/>
          <draw:path svg:d="M 1217.0833 0.0 L 1243.5416 0.0 L 1269.9999 26.458332 Q 1322.9166 52.916664 1296.4583 52.916664 Q 1296.4583 79.37499 1322.9166 79.37499 L 1349.3749 79.37499 L 1349.3749 79.37499 Q 1349.3749 79.37499 952.49994 238.12498 L 582.0833 343.9583 L 529.1666 370.41666 L 476.24997 396.87497 L 476.24997 396.87497 L 476.24997 396.87497 L 449.79166 396.87497 L 423.3333 396.87497 L 396.87497 423.3333 L 370.41666 423.3333 L 370.41666 423.3333 Q 370.41666 423.3333 343.9583 449.79166 L 343.9583 449.79166 L 317.49997 449.79166 Q 264.5833 449.79166 211.66666 476.24997 L 185.20833 502.7083 L 158.74998 502.7083 L 105.83333 502.7083 L 79.37499 529.1666 L 52.916664 529.1666 L 52.916664 529.1666 L 52.916664 502.7083 L 26.458332 502.7083 L 0.0 502.7083 L 0.0 476.24997 L 0.0 449.79166 L 26.458332 449.79166 L 26.458332 449.79166 L 26.458332 423.3333 L 26.458332 423.3333 L 52.916664 423.3333 L 52.916664 396.87497 L 79.37499 396.87497 L 105.83333 396.87497 L 158.74998 370.41666 L 185.20833 343.9583 L 476.24997 238.12498 Q 740.8333 132.29166 793.74994 132.29166 L 820.2083 132.29166 L 846.6666 132.29166 L 846.6666 132.29166 L 899.5833 105.83333 L 926.0416 79.37499 L 978.95825 79.37499 L 1031.875 79.37499 L 1111.25 26.458332 Q 1164.1666 26.458332 1217.0833 0.0 z" svg:height="5.2916665mm" draw:style-name="style-595" svg:viewBox="0.0 0.0 1349.3749 529.1666" svg:width="13.49375mm" svg:x="97.36666mm" svg:y="176.47708mm"/>
          <draw:path svg:d="M 529.1666 0.0 L 555.625 0.0 L 555.625 0.0 L 555.625 26.458332 L 555.625 26.458332 L 582.0833 26.458332 L 582.0833 52.916664 L 582.0833 79.37499 L 687.9166 79.37499 Q 767.2916 79.37499 767.2916 105.83333 L 767.2916 105.83333 L 661.4583 105.83333 Q 555.625 132.29166 476.24997 132.29166 Q 423.3333 132.29166 370.41666 317.49997 L 291.04166 502.7083 L 264.5833 502.7083 Q 238.12498 502.7083 238.12498 529.1666 Q 211.66666 529.1666 158.74998 476.24997 L 79.37499 423.3333 L 79.37499 396.87497 L 52.916664 343.9583 L 52.916664 343.9583 L 52.916664 343.9583 L 26.458332 370.41666 L 0.0 370.41666 L 0.0 370.41666 L 0.0 343.9583 L 0.0 343.9583 L 0.0 343.9583 L 26.458332 343.9583 L 26.458332 343.9583 L 26.458332 317.49997 L 52.916664 317.49997 L 52.916664 291.04166 L 52.916664 264.5833 L 158.74998 132.29166 Q 264.5833 0.0 264.5833 26.458332 Q 264.5833 79.37499 370.41666 52.916664 Q 502.7083 26.458332 529.1666 0.0 z" svg:height="5.2916665mm" draw:style-name="style-596" svg:viewBox="0.0 0.0 767.2916 529.1666" svg:width="7.6729164mm" svg:x="128.5875mm" svg:y="77.52291mm"/>
          <draw:path svg:d="M 105.83333 52.916664 L 132.29166 0.0 L 132.29166 79.37499 L 132.29166 185.20833 L 158.74998 238.12498 L 185.20833 317.49997 L 185.20833 317.49997 L 185.20833 343.9583 L 211.66666 343.9583 L 238.12498 343.9583 L 291.04166 291.04166 Q 317.49997 238.12498 343.9583 238.12498 L 370.41666 238.12498 L 370.41666 264.5833 Q 343.9583 291.04166 238.12498 343.9583 L 105.83333 396.87497 L 79.37499 423.3333 L 52.916664 449.79166 L 26.458332 449.79166 L 26.458332 449.79166 L 26.458332 449.79166 L 26.458332 449.79166 L 0.0 423.3333 L 0.0 396.87497 L 0.0 396.87497 L 26.458332 370.41666 L 26.458332 317.49997 L 26.458332 264.5833 L 52.916664 185.20833 Q 79.37499 105.83333 105.83333 52.916664 z" svg:height="4.497916mm" draw:style-name="style-597" svg:viewBox="0.0 0.0 370.41666 449.79166" svg:width="3.7041664mm" svg:x="124.618744mm" svg:y="157.95624mm"/>
          <draw:path svg:d="M 317.49997 0.0 L 343.9583 0.0 L 317.49997 52.916664 Q 291.04166 105.83333 343.9583 105.83333 Q 396.87497 105.83333 396.87497 132.29166 L 396.87497 158.74998 L 370.41666 158.74998 Q 343.9583 158.74998 264.5833 185.20833 Q 185.20833 211.66666 185.20833 238.12498 L 158.74998 264.5833 L 158.74998 264.5833 L 158.74998 264.5833 L 158.74998 291.04166 L 158.74998 291.04166 L 132.29166 291.04166 L 132.29166 317.49997 L 132.29166 317.49997 L 105.83333 317.49997 L 105.83333 317.49997 L 105.83333 317.49997 L 52.916664 291.04166 L 26.458332 264.5833 L 26.458332 264.5833 L 0.0 264.5833 L 0.0 238.12498 L 0.0 211.66666 L 26.458332 185.20833 L 26.458332 158.74998 L 52.916664 158.74998 L 79.37499 158.74998 L 105.83333 158.74998 L 132.29166 158.74998 L 132.29166 158.74998 L 158.74998 158.74998 L 211.66666 79.37499 Q 291.04166 0.0 317.49997 0.0 z" svg:height="3.1749997mm" draw:style-name="style-598" svg:viewBox="0.0 0.0 396.87497 317.49997" svg:width="3.9687498mm" svg:x="139.17082mm" svg:y="85.19583mm"/>
          <draw:path svg:d="M 26.458332 0.0 L 26.458332 0.0 L 79.37499 0.0 L 132.29166 0.0 L 132.29166 0.0 Q 158.74998 0.0 158.74998 52.916664 L 158.74998 79.37499 L 158.74998 105.83333 Q 158.74998 132.29166 158.74998 211.66666 L 158.74998 317.49997 L 158.74998 317.49997 L 158.74998 317.49997 L 158.74998 317.49997 L 132.29166 317.49997 L 132.29166 317.49997 Q 105.83333 317.49997 79.37499 264.5833 L 26.458332 211.66666 L 26.458332 211.66666 Q 0.0 185.20833 0.0 185.20833 L 0.0 185.20833 L 0.0 105.83333 L 0.0 0.0 L 26.458332 0.0 z" svg:height="3.1749997mm" draw:style-name="style-599" svg:viewBox="0.0 0.0 158.74998 317.49997" svg:width="1.5874999mm" svg:x="80.962494mm" svg:y="150.81248mm"/>
          <draw:path svg:d="M 0.0 317.49997 Q -26.458332 0.0 26.458332 0.0 Q 79.37499 0.0 105.83333 264.5833 Q 105.83333 555.625 238.12498 582.0833 Q 370.41666 582.0833 343.9583 608.5416 Q 343.9583 634.99994 185.20833 634.99994 Q 26.458332 634.99994 0.0 317.49997 z" svg:height="6.3499994mm" draw:style-name="style-600" svg:viewBox="0.0 0.0 343.9583 634.99994" svg:width="3.439583mm" svg:x="49.741665mm" svg:y="285.75mm"/>
          <draw:path svg:d="M 211.66666 0.0 L 291.04166 0.0 L 291.04166 52.916664 Q 291.04166 105.83333 264.5833 105.83333 L 264.5833 132.29166 L 185.20833 132.29166 Q 132.29166 158.74998 79.37499 158.74998 L 52.916664 158.74998 L 26.458332 185.20833 L 0.0 185.20833 L 0.0 158.74998 L 0.0 105.83333 L 79.37499 52.916664 Q 132.29166 0.0 211.66666 0.0 z" svg:height="1.8520832mm" draw:style-name="style-601" svg:viewBox="0.0 0.0 291.04166 185.20833" svg:width="2.9104166mm" svg:x="97.10208mm" svg:y="116.416664mm"/>
          <draw:path svg:d="M 449.79166 0.0 L 449.79166 0.0 L 449.79166 0.0 Q 449.79166 0.0 476.24997 26.458332 L 476.24997 26.458332 L 423.3333 423.3333 Q 370.41666 820.2083 291.04166 1058.3333 Q 185.20833 1269.9999 132.29166 1296.4583 Q 79.37499 1322.9166 79.37499 1375.8333 L 52.916664 1428.7499 L 52.916664 1534.5833 L 52.916664 1613.9583 L 26.458332 1587.4999 L 0.0 1534.5833 L 0.0 1534.5833 L 0.0 1534.5833 L 0.0 1428.7499 Q 0.0 1349.3749 52.916664 1190.6249 L 79.37499 1031.875 L 79.37499 1031.875 L 105.83333 1031.875 L 105.83333 1005.4166 L 105.83333 978.95825 L 132.29166 952.49994 L 158.74998 899.5833 L 158.74998 846.6666 Q 158.74998 767.2916 158.74998 740.8333 Q 158.74998 687.9166 211.66666 661.4583 Q 264.5833 634.99994 264.5833 529.1666 Q 264.5833 449.79166 264.5833 423.3333 L 238.12498 423.3333 L 238.12498 396.87497 Q 264.5833 370.41666 291.04166 291.04166 L 317.49997 211.66666 L 343.9583 211.66666 Q 343.9583 211.66666 370.41666 132.29166 L 396.87497 79.37499 L 423.3333 52.916664 Q 423.3333 0.0 449.79166 0.0 z" svg:height="16.139582mm" draw:style-name="style-602" svg:viewBox="0.0 0.0 476.24997 1613.9583" svg:width="4.7625mm" svg:x="157.69167mm" svg:y="104.774994mm"/>
          <draw:path svg:d="M 79.37499 291.04166 L 79.37499 0.0 L 105.83333 0.0 Q 132.29166 0.0 158.74998 26.458332 Q 185.20833 79.37499 211.66666 52.916664 Q 211.66666 26.458332 238.12498 26.458332 L 238.12498 26.458332 L 211.66666 132.29166 Q 158.74998 211.66666 211.66666 317.49997 Q 264.5833 423.3333 238.12498 529.1666 Q 211.66666 634.99994 264.5833 634.99994 L 291.04166 634.99994 L 291.04166 634.99994 L 291.04166 661.4583 L 238.12498 661.4583 L 185.20833 661.4583 L 185.20833 634.99994 L 158.74998 634.99994 L 158.74998 634.99994 L 158.74998 661.4583 L 79.37499 661.4583 L 0.0 661.4583 L 0.0 634.99994 L 0.0 608.5416 L 52.916664 608.5416 Q 79.37499 608.5416 79.37499 291.04166 z" svg:height="6.614583mm" draw:style-name="style-603" svg:viewBox="0.0 0.0 291.04166 661.4583" svg:width="2.9104166mm" svg:x="69.32083mm" svg:y="78.581245mm"/>
          <draw:path svg:d="M 211.66666 52.916664 L 211.66666 79.37499 L 185.20833 79.37499 L 158.74998 105.83333 L 105.83333 105.83333 L 79.37499 105.83333 L 0.0 105.83333 Q -52.916664 105.83333 0.0 52.916664 Q 79.37499 0.0 132.29166 0.0 Q 211.66666 0.0 211.66666 52.916664 z" svg:height="1.0583333mm" draw:style-name="style-604" svg:viewBox="0.0 0.0 211.66666 105.83333" svg:width="2.1166666mm" svg:x="117.47499mm" svg:y="146.57916mm"/>
          <draw:path svg:d="M 158.74998 0.0 L 185.20833 0.0 L 185.20833 0.0 L 185.20833 0.0 L 238.12498 79.37499 Q 264.5833 185.20833 343.9583 185.20833 Q 423.3333 185.20833 370.41666 238.12498 Q 343.9583 317.49997 317.49997 423.3333 Q 317.49997 502.7083 291.04166 502.7083 Q 291.04166 502.7083 264.5833 476.24997 L 238.12498 476.24997 L 238.12498 476.24997 Q 238.12498 449.79166 132.29166 502.7083 Q 52.916664 555.625 26.458332 502.7083 L 26.458332 449.79166 L 26.458332 396.87497 L 26.458332 343.9583 L 26.458332 317.49997 Q 26.458332 291.04166 0.0 238.12498 Q -26.458332 185.20833 26.458332 185.20833 L 79.37499 158.74998 L 79.37499 158.74998 L 79.37499 158.74998 L 105.83333 132.29166 L 132.29166 105.83333 L 132.29166 79.37499 L 132.29166 26.458332 L 158.74998 26.458332 L 158.74998 26.458332 L 158.74998 0.0 z" svg:height="5.027083mm" draw:style-name="style-605" svg:viewBox="0.0 0.0 370.41666 502.7083" svg:width="3.7041664mm" svg:x="19.843748mm" svg:y="108.743744mm"/>
          <draw:path svg:d="M 264.5833 423.3333 L 132.29166 449.79166 L 132.29166 502.7083 L 132.29166 555.625 L 264.5833 555.625 Q 370.41666 582.0833 370.41666 608.5416 Q 396.87497 661.4583 211.66666 661.4583 Q 26.458332 661.4583 26.458332 634.99994 L 0.0 608.5416 L 0.0 317.49997 Q 0.0 0.0 211.66666 0.0 Q 396.87497 0.0 396.87497 52.916664 Q 396.87497 79.37499 264.5833 105.83333 Q 132.29166 105.83333 132.29166 211.66666 Q 132.29166 317.49997 264.5833 317.49997 Q 396.87497 343.9583 396.87497 370.41666 Q 396.87497 423.3333 264.5833 423.3333 z" svg:height="6.614583mm" draw:style-name="style-606" svg:viewBox="0.0 0.0 396.87497 661.4583" svg:width="3.9687498mm" svg:x="211.13748mm" svg:y="274.63748mm"/>
          <draw:path svg:d="M 529.1666 26.458332 L 555.625 26.458332 L 582.0833 26.458332 L 608.5416 26.458332 L 661.4583 26.458332 L 714.37494 26.458332 L 714.37494 26.458332 L 740.8333 26.458332 L 740.8333 26.458332 L 740.8333 26.458332 L 740.8333 52.916664 L 740.8333 52.916664 L 740.8333 79.37499 L 740.8333 105.83333 L 740.8333 132.29166 L 740.8333 158.74998 L 714.37494 158.74998 L 714.37494 185.20833 L 555.625 423.3333 Q 423.3333 687.9166 370.41666 767.2916 Q 343.9583 820.2083 291.04166 820.2083 L 238.12498 820.2083 L 238.12498 820.2083 L 211.66666 820.2083 L 211.66666 820.2083 L 211.66666 820.2083 L 211.66666 793.74994 L 211.66666 793.74994 L 185.20833 793.74994 L 185.20833 820.2083 L 185.20833 820.2083 L 158.74998 820.2083 L 158.74998 820.2083 L 158.74998 820.2083 L 79.37499 820.2083 L 0.0 820.2083 L 0.0 820.2083 L 0.0 820.2083 L 52.916664 820.2083 L 79.37499 820.2083 L 79.37499 793.74994 L 105.83333 793.74994 L 105.83333 793.74994 L 105.83333 767.2916 L 105.83333 767.2916 L 105.83333 767.2916 L 132.29166 740.8333 L 158.74998 714.37494 L 158.74998 714.37494 L 158.74998 714.37494 L 158.74998 687.9166 L 158.74998 687.9166 L 185.20833 661.4583 Q 211.66666 608.5416 211.66666 582.0833 Q 211.66666 555.625 185.20833 555.625 L 158.74998 555.625 L 158.74998 555.625 Q 158.74998 529.1666 185.20833 529.1666 L 185.20833 529.1666 L 185.20833 502.7083 Q 211.66666 502.7083 211.66666 502.7083 L 211.66666 502.7083 L 211.66666 502.7083 Q 238.12498 502.7083 211.66666 476.24997 L 211.66666 476.24997 L 211.66666 449.79166 Q 211.66666 449.79166 264.5833 370.41666 L 317.49997 291.04166 L 317.49997 291.04166 Q 317.49997 291.04166 370.41666 211.66666 Q 423.3333 132.29166 396.87497 79.37499 L 370.41666 0.0 L 423.3333 0.0 Q 476.24997 26.458332 502.7083 26.458332 Q 529.1666 26.458332 529.1666 26.458332 z" svg:height="8.202083mm" draw:style-name="style-607" svg:viewBox="0.0 0.0 740.8333 820.2083" svg:width="7.408333mm" svg:x="201.08333mm" svg:y="243.68124mm"/>
          <draw:path svg:d="M 52.916664 52.916664 L 52.916664 0.0 L 79.37499 0.0 Q 105.83333 26.458332 105.83333 26.458332 L 132.29166 26.458332 L 132.29166 26.458332 Q 158.74998 52.916664 158.74998 79.37499 L 158.74998 105.83333 L 211.66666 291.04166 Q 264.5833 449.79166 291.04166 502.7083 L 291.04166 529.1666 L 317.49997 634.99994 Q 317.49997 767.2916 317.49997 767.2916 L 317.49997 767.2916 L 476.24997 926.0416 Q 634.99994 1084.7916 634.99994 1084.7916 L 634.99994 1084.7916 L 608.5416 1111.25 L 582.0833 1137.7083 L 582.0833 1137.7083 L 582.0833 1137.7083 L 555.625 1137.7083 L 555.625 1164.1666 L 555.625 1164.1666 L 529.1666 1164.1666 L 529.1666 1190.6249 L 529.1666 1190.6249 L 529.1666 1243.5416 L 529.1666 1269.9999 L 555.625 1269.9999 L 555.625 1296.4583 L 555.625 1296.4583 L 582.0833 1296.4583 L 582.0833 1322.9166 L 582.0833 1349.3749 L 555.625 1349.3749 L 529.1666 1349.3749 L 529.1666 1322.9166 L 529.1666 1322.9166 L 502.7083 1322.9166 L 502.7083 1296.4583 L 476.24997 1296.4583 L 449.79166 1296.4583 L 449.79166 1296.4583 L 423.3333 1269.9999 L 423.3333 1269.9999 Q 423.3333 1243.5416 264.5833 1137.7083 L 132.29166 1005.4166 L 132.29166 1005.4166 Q 132.29166 978.95825 105.83333 978.95825 Q 52.916664 978.95825 26.458332 978.95825 L 0.0 978.95825 L 0.0 952.49994 Q 0.0 926.0416 52.916664 873.12494 Q 52.916664 846.6666 79.37499 740.8333 L 79.37499 634.99994 L 79.37499 608.5416 Q 105.83333 608.5416 79.37499 396.87497 L 79.37499 185.20833 L 79.37499 132.29166 Q 52.916664 105.83333 52.916664 52.916664 z" svg:height="13.49375mm" draw:style-name="style-608" svg:viewBox="0.0 0.0 634.99994 1349.3749" svg:width="6.3499994mm" svg:x="58.208332mm" svg:y="199.7604mm"/>
          <draw:path svg:d="M 1243.5416 0.0 L 1269.9999 0.0 L 1269.9999 26.458332 Q 1269.9999 52.916664 1243.5416 52.916664 Q 1217.0833 79.37499 1190.6249 79.37499 L 1190.6249 105.83333 L 1190.6249 105.83333 L 1164.1666 105.83333 L 1164.1666 105.83333 L 1164.1666 105.83333 L 1137.7083 132.29166 L 1111.25 158.74998 L 1111.25 158.74998 L 1111.25 158.74998 L 1084.7916 185.20833 L 1084.7916 211.66666 L 1111.25 211.66666 Q 1137.7083 211.66666 1190.6249 185.20833 L 1243.5416 185.20833 L 1243.5416 238.12498 L 1217.0833 291.04166 L 1217.0833 317.49997 L 1217.0833 343.9583 L 1190.6249 343.9583 Q 1164.1666 370.41666 1058.3333 423.3333 L 926.0416 529.1666 L 926.0416 529.1666 L 899.5833 529.1666 L 899.5833 529.1666 L 899.5833 529.1666 L 846.6666 555.625 L 820.2083 555.625 L 793.74994 555.625 Q 767.2916 529.1666 740.8333 529.1666 Q 740.8333 529.1666 608.5416 582.0833 Q 476.24997 634.99994 370.41666 740.8333 Q 264.5833 873.12494 238.12498 873.12494 L 211.66666 873.12494 L 211.66666 846.6666 L 211.66666 820.2083 L 185.20833 820.2083 L 185.20833 846.6666 L 185.20833 846.6666 L 158.74998 846.6666 L 158.74998 846.6666 L 158.74998 846.6666 L 158.74998 873.12494 L 158.74998 873.12494 L 132.29166 873.12494 L 132.29166 899.5833 L 105.83333 899.5833 L 79.37499 899.5833 L 79.37499 873.12494 L 52.916664 846.6666 L 52.916664 846.6666 L 52.916664 846.6666 L 52.916664 820.2083 L 52.916664 820.2083 L 26.458332 820.2083 L 26.458332 793.74994 L 26.458332 793.74994 L 0.0 793.74994 L 0.0 793.74994 L 0.0 793.74994 L 0.0 767.2916 L 0.0 767.2916 L 26.458332 740.8333 L 52.916664 687.9166 L 52.916664 661.4583 L 52.916664 634.99994 L 158.74998 555.625 Q 264.5833 476.24997 264.5833 476.24997 L 264.5833 449.79166 L 291.04166 449.79166 L 317.49997 423.3333 L 343.9583 423.3333 L 370.41666 423.3333 L 396.87497 396.87497 L 423.3333 370.41666 L 423.3333 370.41666 L 423.3333 370.41666 L 449.79166 370.41666 L 449.79166 370.41666 L 740.8333 211.66666 Q 1058.3333 52.916664 1137.7083 52.916664 Q 1217.0833 0.0 1243.5416 0.0 z" svg:height="8.995832mm" draw:style-name="style-609" svg:viewBox="0.0 0.0 1269.9999 899.5833" svg:width="12.699999mm" svg:x="173.03749mm" svg:y="169.33333mm"/>
          <draw:path svg:d="M 132.29166 79.37499 L 158.74998 0.0 L 158.74998 79.37499 L 158.74998 132.29166 L 185.20833 132.29166 L 185.20833 132.29166 L 185.20833 158.74998 L 211.66666 185.20833 L 211.66666 185.20833 L 211.66666 185.20833 L 211.66666 185.20833 L 211.66666 185.20833 L 238.12498 185.20833 Q 264.5833 185.20833 317.49997 185.20833 L 370.41666 185.20833 L 370.41666 211.66666 L 370.41666 238.12498 L 343.9583 264.5833 L 317.49997 291.04166 L 317.49997 291.04166 L 317.49997 291.04166 L 317.49997 317.49997 Q 317.49997 317.49997 291.04166 317.49997 L 291.04166 343.9583 L 291.04166 343.9583 L 264.5833 343.9583 L 264.5833 343.9583 L 264.5833 343.9583 L 264.5833 370.41666 L 264.5833 370.41666 L 238.12498 370.41666 L 238.12498 396.87497 L 211.66666 396.87497 L 185.20833 396.87497 L 158.74998 423.3333 L 132.29166 449.79166 L 132.29166 449.79166 L 105.83333 449.79166 L 105.83333 449.79166 L 105.83333 449.79166 L 105.83333 476.24997 L 105.83333 476.24997 L 79.37499 476.24997 L 79.37499 502.7083 L 52.916664 502.7083 L 52.916664 502.7083 L 26.458332 476.24997 L 0.0 476.24997 L 0.0 423.3333 Q 0.0 370.41666 26.458332 343.9583 L 52.916664 317.49997 L 52.916664 317.49997 Q 79.37499 291.04166 79.37499 291.04166 L 79.37499 291.04166 L 105.83333 291.04166 Q 105.83333 291.04166 105.83333 264.5833 L 105.83333 264.5833 L 105.83333 185.20833 Q 105.83333 132.29166 132.29166 79.37499 z" svg:height="5.027083mm" draw:style-name="style-610" svg:viewBox="0.0 0.0 370.41666 502.7083" svg:width="3.7041664mm" svg:x="122.76666mm" svg:y="160.60208mm"/>
          <draw:path svg:d="M 26.458332 0.0 L 26.458332 0.0 L 291.04166 0.0 L 555.625 0.0 L 555.625 26.458332 L 555.625 26.458332 L 582.0833 396.87497 L 582.0833 767.2916 L 582.0833 1428.7499 L 555.625 2090.2083 L 555.625 2090.2083 L 555.625 2116.6665 L 291.04166 2116.6665 Q 52.916664 2116.6665 52.916664 2090.2083 Q 26.458332 2090.2083 26.458332 1058.3333 L 0.0 26.458332 L 0.0 26.458332 Q 26.458332 26.458332 26.458332 0.0 z" svg:height="21.166666mm" draw:style-name="style-611" svg:viewBox="0.0 0.0 582.0833 2116.6665" svg:width="5.820833mm" svg:x="74.347916mm" svg:y="19.05mm"/>
          <draw:path svg:d="M 502.7083 0.0 Q 687.9166 -26.458332 767.2916 26.458332 Q 820.2083 26.458332 926.0416 158.74998 Q 1031.875 264.5833 1084.7916 449.79166 Q 1137.7083 634.99994 1084.7916 767.2916 Q 1031.875 899.5833 978.95825 926.0416 Q 926.0416 978.95825 926.0416 1005.4166 Q 926.0416 1031.875 899.5833 1031.875 Q 873.12494 1058.3333 714.37494 1111.25 Q 582.0833 1137.7083 396.87497 1111.25 Q 211.66666 1084.7916 105.83333 952.49994 Q 26.458332 820.2083 0.0 608.5416 Q -26.458332 370.41666 52.916664 264.5833 Q 132.29166 132.29166 238.12498 79.37499 Q 343.9583 26.458332 502.7083 0.0 z" svg:height="11.112499mm" draw:style-name="style-612" svg:viewBox="0.0 0.0 1084.7916 1111.25" svg:width="10.847916mm" svg:x="126.206245mm" svg:y="23.547915mm"/>
          <draw:path svg:d="M 449.79166 158.74998 L 555.625 0.0 L 582.0833 0.0 L 608.5416 0.0 L 608.5416 52.916664 L 608.5416 105.83333 L 608.5416 158.74998 Q 608.5416 211.66666 687.9166 185.20833 Q 767.2916 185.20833 767.2916 158.74998 L 767.2916 158.74998 L 767.2916 158.74998 L 767.2916 158.74998 L 793.74994 185.20833 L 793.74994 211.66666 L 820.2083 211.66666 L 873.12494 211.66666 L 873.12494 211.66666 Q 873.12494 238.12498 529.1666 343.9583 L 185.20833 449.79166 L 132.29166 476.24997 L 105.83333 502.7083 L 79.37499 502.7083 L 52.916664 502.7083 L 26.458332 529.1666 L 26.458332 529.1666 L 26.458332 502.7083 L 26.458332 476.24997 L 0.0 476.24997 L 0.0 476.24997 L 0.0 476.24997 L 0.0 449.79166 L 52.916664 449.79166 L 105.83333 449.79166 L 105.83333 423.3333 L 132.29166 423.3333 L 132.29166 423.3333 L 132.29166 396.87497 L 185.20833 396.87497 Q 211.66666 396.87497 291.04166 343.9583 Q 343.9583 343.9583 449.79166 158.74998 z" svg:height="5.2916665mm" draw:style-name="style-613" svg:viewBox="0.0 0.0 873.12494 529.1666" svg:width="8.73125mm" svg:x="88.10625mm" svg:y="178.59373mm"/>
          <draw:path svg:d="M 79.37499 211.66666 L 26.458332 211.66666 L 26.458332 211.66666 L 26.458332 211.66666 L 0.0 105.83333 Q 0.0 0.0 105.83333 0.0 Q 211.66666 0.0 211.66666 105.83333 Q 211.66666 211.66666 185.20833 211.66666 Q 158.74998 211.66666 79.37499 211.66666 z" svg:height="2.1166666mm" draw:style-name="style-614" svg:viewBox="0.0 0.0 211.66666 211.66666" svg:width="2.1166666mm" svg:x="18.785416mm" svg:y="275.16666mm"/>
          <draw:path svg:d="M 2487.0833 0.0 L 2513.5415 0.0 L 2513.5415 1799.1666 L 2513.5415 3571.8748 L 2513.5415 6138.333 L 2513.5415 8678.333 L 2487.0833 8678.333 Q 2487.0833 8678.333 2487.0833 8678.333 Q 2460.6248 8678.333 2434.1665 8598.958 Q 2407.7083 8519.583 2381.2498 8651.875 Q 2328.3333 8784.166 2328.3333 8916.458 Q 2301.875 9048.75 2275.4165 9048.75 Q 2248.9583 9048.75 2248.9583 9022.291 Q 2222.5 8995.833 2222.5 9101.666 Q 2169.5833 9207.5 2143.125 9207.5 Q 2116.6665 9207.5 2063.75 9154.583 Q 2010.8333 9154.583 2010.8333 9154.583 Q 1984.3749 9181.041 1931.4583 9154.583 Q 1904.9999 9128.125 1904.9999 8942.916 Q 1904.9999 8731.25 1852.0833 8704.791 Q 1799.1666 8678.333 1772.7083 8572.5 Q 1746.2499 8440.208 1719.7916 8413.75 L 1693.3333 8387.291 L 1693.3333 8307.916 Q 1693.3333 8202.083 1666.8749 8149.166 Q 1640.4166 8096.2495 1561.0416 8096.2495 L 1481.6666 8069.791 L 1481.6666 8043.333 L 1481.6666 8043.333 L 1455.2083 8043.333 L 1455.2083 8043.333 L 1455.2083 8016.8745 L 1428.7499 8016.8745 L 1428.7499 8016.8745 L 1428.7499 7990.416 L 1402.2916 7990.416 L 1375.8333 7990.416 L 1322.9166 7963.958 Q 1243.5416 7963.958 1243.5416 7937.4995 Q 1243.5416 7911.041 1217.0833 7911.041 Q 1190.6249 7884.583 1164.1666 7858.1245 Q 1164.1666 7805.208 1111.25 7778.7495 L 1084.7916 7778.7495 L 1084.7916 7778.7495 Q 1111.25 7752.291 1111.25 7672.9165 L 1137.7083 7593.5415 L 1137.7083 7593.5415 Q 1164.1666 7593.5415 1190.6249 7567.083 Q 1217.0833 7567.083 1375.8333 7567.083 Q 1534.5833 7593.5415 1481.6666 7355.4165 Q 1402.2916 7143.7495 1349.3749 7143.7495 L 1296.4583 7117.2915 L 1296.4583 7037.9165 Q 1269.9999 6984.9995 1243.5416 6984.9995 L 1217.0833 6958.5415 L 1217.0833 6958.5415 Q 1217.0833 6958.5415 1190.6249 6905.6245 Q 1190.6249 6852.708 793.74994 6826.2495 Q 423.3333 6773.333 396.87497 6852.708 Q 370.41666 6932.083 317.49997 6958.5415 L 264.5833 6984.9995 L 264.5833 6984.9995 L 264.5833 6984.9995 L 264.5833 7037.9165 L 264.5833 7064.3745 L 264.5833 7064.3745 L 264.5833 7090.833 L 291.04166 7090.833 L 317.49997 7090.833 L 317.49997 7117.2915 L 317.49997 7117.2915 L 343.9583 7143.7495 L 343.9583 7170.208 L 317.49997 7170.208 Q 317.49997 7143.7495 291.04166 7196.6665 L 264.5833 7249.583 L 238.12498 7276.0415 L 211.66666 7302.4995 L 211.66666 7302.4995 L 211.66666 7302.4995 L 185.20833 7328.958 L 158.74998 7328.958 L 158.74998 7302.4995 L 158.74998 7249.583 L 132.29166 7196.6665 L 132.29166 7170.208 L 105.83333 7170.208 L 79.37499 7196.6665 L 79.37499 7196.6665 L 79.37499 7196.6665 L 52.916664 7196.6665 L 26.458332 7196.6665 L 0.0 7223.1245 L 0.0 7223.1245 L 0.0 7196.6665 Q 0.0 7143.7495 26.458332 7090.833 L 26.458332 7037.9165 L 26.458332 7037.9165 Q 52.916664 7037.9165 52.916664 6984.9995 Q 52.916664 6932.083 105.83333 6455.833 Q 158.74998 5979.583 264.5833 5714.9995 Q 423.3333 5476.8745 423.3333 5238.7495 Q 423.3333 4974.1665 343.9583 4841.8745 L 264.5833 4709.583 L 264.5833 4709.583 L 264.5833 4709.583 L 238.12498 4709.583 L 238.12498 4709.583 L 238.12498 4683.1245 L 211.66666 4683.1245 L 211.66666 4683.1245 L 211.66666 4656.6665 L 211.66666 4656.6665 L 211.66666 4656.6665 L 185.20833 4656.6665 L 185.20833 4656.6665 L 185.20833 4656.6665 L 185.20833 4630.208 L 238.12498 4630.208 L 291.04166 4603.75 L 291.04166 4603.75 L 317.49997 4603.75 L 317.49997 4550.833 L 317.49997 4524.375 L 343.9583 4524.375 L 343.9583 4550.833 L 396.87497 4577.2915 Q 423.3333 4603.75 449.79166 4656.6665 L 476.24997 4683.1245 L 476.24997 4683.1245 L 476.24997 4709.583 L 476.24997 4709.583 L 476.24997 4709.583 L 502.7083 4709.583 L 502.7083 4709.583 L 502.7083 4683.1245 L 529.1666 4683.1245 L 529.1666 4683.1245 L 529.1666 4656.6665 L 555.625 4656.6665 L 582.0833 4656.6665 L 582.0833 4630.208 L 582.0833 4630.208 L 582.0833 4603.75 L 582.0833 4577.2915 L 582.0833 4497.9165 Q 582.0833 4418.5415 608.5416 4418.5415 Q 634.99994 4418.5415 608.5416 4365.625 Q 582.0833 4312.708 608.5416 4180.4165 Q 634.99994 4048.1248 661.4583 4048.1248 Q 687.9166 4021.6665 687.9166 3995.208 Q 687.9166 3942.2915 714.37494 3942.2915 Q 740.8333 3968.7498 740.8333 3836.4583 Q 767.2916 3730.6248 714.37494 3704.1665 Q 687.9166 3651.2498 687.9166 3651.2498 Q 714.37494 3624.7915 714.37494 3545.4165 Q 687.9166 3439.5833 714.37494 3307.2915 Q 740.8333 3174.9998 793.74994 3201.4583 Q 873.12494 3227.9165 899.5833 3095.6248 Q 952.49994 2963.3333 1005.4166 2963.3333 Q 1084.7916 2963.3333 1084.7916 2910.4165 L 1111.25 2857.4998 L 1084.7916 2857.4998 Q 1084.7916 2857.4998 1031.875 2857.4998 Q 1005.4166 2831.0415 1031.875 2804.5833 Q 1058.3333 2751.6665 1005.4166 2751.6665 Q 952.49994 2751.6665 952.49994 2619.3748 Q 926.0416 2487.0833 952.49994 2487.0833 Q 978.95825 2487.0833 978.95825 2460.6248 Q 978.95825 2434.1665 926.0416 2407.7083 L 873.12494 2381.2498 L 952.49994 2328.3333 Q 1005.4166 2301.875 1031.875 2275.4165 Q 1031.875 2222.5 1084.7916 2248.9583 Q 1111.25 2275.4165 1137.7083 2248.9583 Q 1164.1666 2222.5 1243.5416 2222.5 Q 1322.9166 2222.5 1322.9166 2169.5833 Q 1322.9166 2143.125 1349.3749 2143.125 L 1375.8333 2169.5833 L 1375.8333 2169.5833 L 1375.8333 2169.5833 L 1402.2916 2169.5833 L 1402.2916 2169.5833 L 1402.2916 2196.0415 L 1428.7499 2196.0415 L 1428.7499 2169.5833 L 1428.7499 2143.125 L 1402.2916 2116.6665 L 1402.2916 2063.75 L 1375.8333 2063.75 Q 1349.3749 2063.75 1322.9166 1984.3749 Q 1296.4583 1904.9999 1269.9999 1904.9999 Q 1243.5416 1904.9999 1243.5416 1878.5416 Q 1243.5416 1852.0833 1217.0833 1852.0833 L 1190.6249 1852.0833 L 1190.6249 1825.6249 L 1164.1666 1825.6249 L 1164.1666 1799.1666 L 1164.1666 1746.2499 L 1217.0833 1746.2499 L 1243.5416 1746.2499 L 1243.5416 1772.7083 Q 1243.5416 1799.1666 1269.9999 1799.1666 Q 1296.4583 1799.1666 1322.9166 1772.7083 Q 1322.9166 1746.2499 1428.7499 1719.7916 Q 1508.1249 1693.3333 1534.5833 1640.4166 Q 1587.4999 1587.4999 1640.4166 1587.4999 Q 1693.3333 1587.4999 1746.2499 1534.5833 Q 1799.1666 1481.6666 1825.6249 1508.1249 Q 1852.0833 1534.5833 1931.4583 1508.1249 Q 2010.8333 1481.6666 2010.8333 1428.7499 L 2010.8333 1349.3749 L 2037.2915 1349.3749 L 2063.75 1349.3749 L 2063.75 1375.8333 L 2063.75 1402.2916 L 2063.75 1428.7499 Q 2063.75 1455.2083 2063.75 1481.6666 L 2063.75 1534.5833 L 2063.75 1561.0416 L 2063.75 1587.4999 L 2063.75 1587.4999 L 2063.75 1587.4999 L 2063.75 1561.0416 L 2063.75 1561.0416 L 2090.2083 1481.6666 L 2116.6665 1402.2916 L 2116.6665 1402.2916 L 2116.6665 1375.8333 L 2116.6665 1375.8333 L 2116.6665 1375.8333 L 2116.6665 1375.8333 L 2116.6665 1349.3749 L 2116.6665 1322.9166 Q 2116.6665 1296.4583 2143.125 1217.0833 Q 2143.125 1137.7083 2116.6665 1137.7083 Q 2090.2083 1111.25 2090.2083 1058.3333 Q 2063.75 1005.4166 2116.6665 1005.4166 Q 2143.125 978.95825 2143.125 793.74994 L 2116.6665 608.5416 L 2116.6665 608.5416 L 2116.6665 634.99994 L 2116.6665 634.99994 L 2116.6665 634.99994 L 2090.2083 582.0833 L 2090.2083 555.625 L 2116.6665 555.625 L 2143.125 555.625 L 2143.125 502.7083 L 2169.5833 449.79166 L 2169.5833 449.79166 L 2169.5833 423.3333 L 2169.5833 423.3333 L 2169.5833 423.3333 L 2196.0415 476.24997 L 2222.5 555.625 L 2222.5 608.5416 Q 2222.5 661.4583 2222.5 687.9166 L 2222.5 687.9166 L 2222.5 740.8333 L 2222.5 793.74994 L 2222.5 820.2083 L 2222.5 846.6666 L 2248.9583 740.8333 L 2275.4165 608.5416 L 2275.4165 582.0833 Q 2275.4165 555.625 2301.875 555.625 Q 2301.875 529.1666 2354.7915 343.9583 Q 2407.7083 158.74998 2434.1665 158.74998 Q 2460.6248 158.74998 2460.6248 105.83333 Q 2487.0833 26.458332 2487.0833 0.0 z" svg:height="92.075mm" draw:style-name="style-615" svg:viewBox="0.0 0.0 2513.5415 9207.5" svg:width="25.135416mm" svg:x="202.67082mm" svg:y="140.75833mm"/>
          <draw:path svg:d="M 264.5833 52.916664 L 264.5833 26.458332 L 291.04166 0.0 L 317.49997 0.0 L 317.49997 0.0 L 317.49997 26.458332 L 317.49997 26.458332 L 317.49997 26.458332 L 343.9583 132.29166 L 343.9583 238.12498 L 449.79166 264.5833 Q 529.1666 291.04166 555.625 291.04166 L 555.625 317.49997 L 529.1666 317.49997 L 476.24997 343.9583 L 476.24997 343.9583 L 476.24997 343.9583 L 502.7083 343.9583 L 502.7083 343.9583 L 529.1666 370.41666 L 555.625 370.41666 L 555.625 396.87497 L 555.625 423.3333 L 529.1666 423.3333 L 502.7083 423.3333 L 529.1666 476.24997 Q 555.625 502.7083 529.1666 529.1666 Q 502.7083 555.625 502.7083 555.625 L 502.7083 555.625 L 476.24997 555.625 L 449.79166 555.625 L 449.79166 555.625 Q 423.3333 555.625 423.3333 555.625 L 423.3333 582.0833 L 396.87497 582.0833 Q 370.41666 608.5416 264.5833 608.5416 L 132.29166 608.5416 L 105.83333 608.5416 L 105.83333 608.5416 L 105.83333 582.0833 Q 105.83333 582.0833 52.916664 449.79166 L 0.0 343.9583 L 0.0 343.9583 L 0.0 343.9583 L 0.0 317.49997 Q 0.0 317.49997 26.458332 264.5833 L 52.916664 211.66666 L 52.916664 211.66666 Q 52.916664 238.12498 105.83333 238.12498 Q 132.29166 238.12498 158.74998 158.74998 Q 185.20833 79.37499 211.66666 79.37499 Q 238.12498 79.37499 264.5833 52.916664 z" svg:height="6.0854163mm" draw:style-name="style-616" svg:viewBox="0.0 0.0 555.625 608.5416" svg:width="5.5562496mm" svg:x="151.34166mm" svg:y="173.30208mm"/>
          <draw:path svg:d="M 26.458332 105.83333 L 0.0 0.0 L 105.83333 0.0 Q 185.20833 26.458332 185.20833 132.29166 Q 185.20833 238.12498 105.83333 238.12498 Q 26.458332 211.66666 26.458332 105.83333 z" svg:height="2.38125mm" draw:style-name="style-617" svg:viewBox="0.0 0.0 185.20833 238.12498" svg:width="1.8520832mm" svg:x="175.9479mm" svg:y="223.30832mm"/>
          <draw:path svg:d="M 449.79166 0.0 L 502.7083 0.0 L 555.625 0.0 Q 608.5416 0.0 714.37494 26.458332 L 820.2083 26.458332 L 820.2083 52.916664 L 820.2083 79.37499 L 846.6666 79.37499 L 846.6666 105.83333 L 820.2083 105.83333 L 793.74994 105.83333 L 714.37494 132.29166 L 634.99994 158.74998 L 582.0833 158.74998 L 529.1666 158.74998 L 529.1666 185.20833 L 555.625 185.20833 L 555.625 185.20833 L 555.625 211.66666 L 555.625 211.66666 L 582.0833 211.66666 L 449.79166 291.04166 Q 291.04166 370.41666 238.12498 370.41666 Q 211.66666 423.3333 211.66666 423.3333 L 211.66666 423.3333 L 211.66666 423.3333 Q 185.20833 423.3333 185.20833 423.3333 L 185.20833 449.79166 L 185.20833 449.79166 Q 185.20833 449.79166 158.74998 476.24997 L 158.74998 476.24997 L 132.29166 476.24997 L 132.29166 476.24997 L 132.29166 449.79166 L 132.29166 423.3333 L 105.83333 423.3333 L 79.37499 423.3333 L 79.37499 396.87497 L 79.37499 396.87497 L 52.916664 396.87497 L 52.916664 423.3333 L 26.458332 423.3333 L 0.0 423.3333 L 0.0 370.41666 L 26.458332 343.9583 L 26.458332 343.9583 L 26.458332 317.49997 L 52.916664 317.49997 L 79.37499 317.49997 L 79.37499 291.04166 L 79.37499 291.04166 L 52.916664 291.04166 L 52.916664 264.5833 L 52.916664 264.5833 L 79.37499 264.5833 L 79.37499 238.12498 Q 79.37499 211.66666 52.916664 211.66666 L 52.916664 185.20833 L 52.916664 158.74998 Q 79.37499 158.74998 105.83333 105.83333 L 132.29166 52.916664 L 132.29166 52.916664 L 132.29166 52.916664 L 158.74998 79.37499 L 158.74998 105.83333 L 291.04166 52.916664 Q 423.3333 0.0 449.79166 0.0 z" svg:height="4.7625mm" draw:style-name="style-618" svg:viewBox="0.0 0.0 846.6666 476.24997" svg:width="8.466666mm" svg:x="59.00208mm" svg:y="172.50833mm"/>
          <draw:path svg:d="M 449.79166 0.0 L 449.79166 0.0 L 502.7083 0.0 L 555.625 0.0 L 555.625 0.0 L 555.625 0.0 L 634.99994 52.916664 Q 687.9166 105.83333 661.4583 291.04166 Q 634.99994 476.24997 608.5416 529.1666 L 608.5416 608.5416 L 529.1666 1005.4166 Q 476.24997 1402.2916 449.79166 1428.7499 L 449.79166 1481.6666 L 449.79166 1481.6666 Q 423.3333 1481.6666 423.3333 1587.4999 L 423.3333 1693.3333 L 264.5833 1693.3333 L 132.29166 1693.3333 L 52.916664 1719.7916 L 0.0 1719.7916 L 0.0 1613.9583 Q 0.0 1508.1249 26.458332 1375.8333 L 52.916664 1217.0833 L 52.916664 1217.0833 L 52.916664 1190.6249 L 79.37499 1137.7083 L 105.83333 1084.7916 L 105.83333 1005.4166 Q 105.83333 926.0416 132.29166 899.5833 Q 158.74998 846.6666 211.66666 846.6666 Q 264.5833 820.2083 343.9583 423.3333 L 423.3333 26.458332 L 423.3333 26.458332 Q 449.79166 0.0 449.79166 0.0 z" svg:height="17.197916mm" draw:style-name="style-619" svg:viewBox="0.0 0.0 661.4583 1719.7916" svg:width="6.614583mm" svg:x="151.34166mm" svg:y="183.09166mm"/>
          <draw:path svg:d="M 0.0 185.20833 L 0.0 0.0 L 158.74998 26.458332 Q 317.49997 26.458332 291.04166 343.9583 Q 291.04166 634.99994 264.5833 634.99994 Q 211.66666 634.99994 185.20833 502.7083 Q 158.74998 396.87497 132.29166 502.7083 Q 105.83333 634.99994 79.37499 634.99994 L 79.37499 661.4583 L 52.916664 661.4583 L 26.458332 661.4583 L 26.458332 634.99994 L 0.0 634.99994 L 0.0 502.7083 Q 0.0 370.41666 0.0 185.20833 z M 185.20833 185.20833 Q 211.66666 264.5833 158.74998 264.5833 Q 132.29166 238.12498 132.29166 185.20833 Q 158.74998 105.83333 185.20833 185.20833 z" svg:height="6.614583mm" draw:style-name="style-620" svg:viewBox="0.0 0.0 291.04166 661.4583" svg:width="2.9104166mm" svg:x="86.783325mm" svg:y="78.581245mm"/>
          <draw:path svg:d="M 370.41666 52.916664 L 396.87497 0.0 L 396.87497 0.0 L 396.87497 0.0 L 423.3333 26.458332 Q 449.79166 52.916664 449.79166 52.916664 L 476.24997 52.916664 L 449.79166 105.83333 Q 449.79166 158.74998 423.3333 211.66666 L 396.87497 291.04166 L 396.87497 291.04166 L 396.87497 317.49997 L 396.87497 317.49997 L 396.87497 317.49997 L 370.41666 317.49997 L 370.41666 317.49997 L 370.41666 343.9583 L 343.9583 343.9583 L 343.9583 370.41666 L 343.9583 396.87497 L 343.9583 396.87497 Q 343.9583 396.87497 317.49997 423.3333 L 317.49997 423.3333 L 238.12498 608.5416 Q 185.20833 793.74994 158.74998 820.2083 L 132.29166 846.6666 L 132.29166 926.0416 L 132.29166 1005.4166 L 105.83333 1005.4166 L 105.83333 1031.875 L 105.83333 1031.875 L 79.37499 1031.875 L 79.37499 978.95825 L 79.37499 926.0416 L 52.916664 846.6666 L 26.458332 793.74994 L 26.458332 767.2916 Q 26.458332 740.8333 0.0 740.8333 L 0.0 740.8333 L 0.0 740.8333 L 26.458332 714.37494 L 26.458332 661.4583 L 26.458332 608.5416 L 52.916664 582.0833 Q 79.37499 555.625 158.74998 396.87497 L 238.12498 238.12498 L 238.12498 238.12498 L 264.5833 211.66666 L 291.04166 211.66666 L 317.49997 211.66666 L 317.49997 185.20833 L 343.9583 185.20833 L 343.9583 158.74998 Q 343.9583 105.83333 370.41666 52.916664 z" svg:height="10.318749mm" draw:style-name="style-621" svg:viewBox="0.0 0.0 476.24997 1031.875" svg:width="4.7625mm" svg:x="145.78542mm" svg:y="147.10832mm"/>
          <draw:path svg:d="M 158.74998 291.04166 L 158.74998 502.7083 L 185.20833 502.7083 Q 211.66666 502.7083 211.66666 555.625 Q 211.66666 608.5416 105.83333 608.5416 L 0.0 608.5416 L 0.0 291.04166 Q 0.0 0.0 105.83333 0.0 Q 211.66666 0.0 185.20833 26.458332 Q 132.29166 79.37499 158.74998 291.04166 z" svg:height="6.0854163mm" draw:style-name="style-622" svg:viewBox="0.0 0.0 211.66666 608.5416" svg:width="2.1166666mm" svg:x="32.80833mm" svg:y="118.268745mm"/>
          <draw:path svg:d="M 26.458332 26.458332 L 52.916664 0.0 L 52.916664 79.37499 Q 79.37499 132.29166 132.29166 132.29166 L 185.20833 132.29166 L 185.20833 238.12498 Q 185.20833 343.9583 185.20833 502.7083 Q 211.66666 687.9166 238.12498 714.37494 Q 264.5833 767.2916 264.5833 793.74994 Q 264.5833 820.2083 264.5833 820.2083 L 264.5833 846.6666 L 264.5833 846.6666 Q 264.5833 846.6666 238.12498 873.12494 L 238.12498 873.12494 L 238.12498 926.0416 L 264.5833 978.95825 L 264.5833 1005.4166 L 264.5833 1031.875 L 291.04166 1031.875 L 291.04166 1031.875 L 317.49997 1058.3333 L 343.9583 1084.7916 L 343.9583 1084.7916 L 370.41666 1084.7916 L 370.41666 1084.7916 L 370.41666 1084.7916 L 370.41666 1111.25 L 396.87497 1111.25 L 396.87497 1137.7083 L 396.87497 1190.6249 L 370.41666 1190.6249 Q 343.9583 1190.6249 317.49997 1164.1666 L 291.04166 1164.1666 L 291.04166 1164.1666 L 264.5833 1164.1666 L 264.5833 1164.1666 L 264.5833 1190.6249 L 238.12498 1190.6249 L 211.66666 1190.6249 L 211.66666 1349.3749 L 211.66666 1508.1249 L 185.20833 1587.4999 L 158.74998 1666.8749 L 158.74998 1666.8749 L 158.74998 1666.8749 L 105.83333 1666.8749 L 79.37499 1666.8749 L 79.37499 1666.8749 L 52.916664 1666.8749 L 52.916664 1613.9583 L 52.916664 1587.4999 L 52.916664 1481.6666 Q 52.916664 1375.8333 26.458332 714.37494 L 0.0 52.916664 L 0.0 52.916664 Q 0.0 52.916664 26.458332 26.458332 z" svg:height="16.668749mm" draw:style-name="style-623" svg:viewBox="0.0 0.0 396.87497 1666.8749" svg:width="3.9687498mm" svg:x="106.362495mm" svg:y="190.23541mm"/>
          <draw:path svg:d="M 1613.9583 555.625 L 1587.4999 555.625 L 1587.4999 555.625 L 1587.4999 555.625 L 1587.4999 582.0833 L 1587.4999 582.0833 L 1561.0416 582.0833 L 1561.0416 608.5416 L 1561.0416 608.5416 L 1534.5833 608.5416 L 1534.5833 634.99994 L 1534.5833 661.4583 L 1508.1249 661.4583 L 1481.6666 661.4583 L 1481.6666 687.9166 L 1481.6666 687.9166 L 1481.6666 714.37494 Q 1481.6666 714.37494 1428.7499 740.8333 L 1428.7499 767.2916 L 1375.8333 767.2916 Q 1322.9166 767.2916 1190.6249 661.4583 Q 1058.3333 555.625 899.5833 555.625 Q 740.8333 555.625 661.4583 661.4583 Q 582.0833 767.2916 582.0833 1058.3333 Q 582.0833 1349.3749 687.9166 1481.6666 Q 767.2916 1613.9583 952.49994 1613.9583 Q 1164.1666 1613.9583 1269.9999 1561.0416 Q 1375.8333 1508.1249 1402.2916 1534.5833 Q 1428.7499 1561.0416 1428.7499 1587.4999 L 1428.7499 1613.9583 L 1455.2083 1640.4166 L 1481.6666 1666.8749 L 1481.6666 1693.3333 L 1481.6666 1719.7916 L 1508.1249 1719.7916 L 1508.1249 1719.7916 L 1508.1249 1746.2499 L 1534.5833 1746.2499 L 1534.5833 1772.7083 L 1534.5833 1799.1666 L 1561.0416 1825.6249 L 1587.4999 1852.0833 L 1587.4999 1878.5416 L 1587.4999 1904.9999 L 1587.4999 1931.4583 L 1587.4999 1931.4583 L 1587.4999 1931.4583 L 1587.4999 1931.4583 L 1587.4999 1957.9165 L 1587.4999 1957.9165 L 1561.0416 1957.9165 L 1561.0416 1984.3749 L 1561.0416 1984.3749 L 1534.5833 1984.3749 L 1534.5833 1984.3749 L 1534.5833 1984.3749 L 1508.1249 2010.8333 Q 1481.6666 2037.2915 1375.8333 2090.2083 Q 1269.9999 2143.125 1005.4166 2143.125 Q 767.2916 2143.125 555.625 2063.75 Q 343.9583 1984.3749 264.5833 1878.5416 Q 211.66666 1799.1666 105.83333 1587.4999 Q 0.0 1375.8333 0.0 1137.7083 L 0.0 899.5833 L 0.0 846.6666 L 0.0 793.74994 L 105.83333 582.0833 Q 211.66666 343.9583 343.9583 238.12498 Q 476.24997 79.37499 634.99994 26.458332 Q 793.74994 -26.458332 1005.4166 0.0 Q 1190.6249 26.458332 1375.8333 132.29166 Q 1534.5833 238.12498 1613.9583 317.49997 Q 1693.3333 423.3333 1640.4166 476.24997 Q 1613.9583 555.625 1613.9583 555.625 z" svg:height="21.43125mm" draw:style-name="style-624" svg:viewBox="0.0 0.0 1640.4166 2143.125" svg:width="16.404165mm" svg:x="82.02083mm" svg:y="18.785416mm"/>
          <draw:path svg:d="M 1534.5833 820.2083 L 1613.9583 820.2083 L 1640.4166 793.74994 L 1666.8749 793.74994 L 1666.8749 793.74994 L 1666.8749 820.2083 L 1746.2499 820.2083 L 1799.1666 820.2083 L 1799.1666 846.6666 L 1799.1666 846.6666 L 1772.7083 846.6666 L 1772.7083 873.12494 L 1746.2499 873.12494 L 1719.7916 873.12494 L 1693.3333 899.5833 L 1640.4166 926.0416 L 1561.0416 926.0416 Q 1481.6666 926.0416 1375.8333 978.95825 Q 1243.5416 1031.875 1243.5416 1111.25 L 1243.5416 1164.1666 L 1243.5416 1164.1666 Q 1217.0833 1164.1666 1217.0833 1190.6249 Q 1217.0833 1243.5416 1164.1666 1243.5416 Q 1137.7083 1243.5416 1084.7916 1243.5416 L 1031.875 1243.5416 L 1005.4166 1243.5416 L 978.95825 1243.5416 L 1005.4166 1322.9166 Q 1058.3333 1402.2916 1058.3333 1428.7499 L 1058.3333 1428.7499 L 1084.7916 1455.2083 L 1084.7916 1481.6666 L 1005.4166 1481.6666 L 899.5833 1481.6666 L 899.5833 1481.6666 L 873.12494 1455.2083 L 846.6666 1455.2083 L 820.2083 1455.2083 L 820.2083 1428.7499 L 793.74994 1428.7499 L 793.74994 1428.7499 Q 793.74994 1402.2916 634.99994 1243.5416 Q 476.24997 1058.3333 396.87497 846.6666 Q 317.49997 634.99994 291.04166 396.87497 L 264.5833 158.74998 L 238.12498 158.74998 L 211.66666 185.20833 L 185.20833 185.20833 L 158.74998 185.20833 L 158.74998 238.12498 Q 158.74998 291.04166 132.29166 291.04166 L 132.29166 291.04166 L 132.29166 238.12498 Q 132.29166 211.66666 105.83333 211.66666 L 79.37499 238.12498 L 79.37499 238.12498 L 52.916664 238.12498 L 52.916664 264.5833 L 52.916664 291.04166 L 26.458332 291.04166 L 0.0 291.04166 L 0.0 264.5833 L 0.0 238.12498 L 26.458332 238.12498 L 26.458332 238.12498 L 26.458332 211.66666 L 52.916664 211.66666 L 52.916664 211.66666 L 52.916664 185.20833 L 52.916664 185.20833 L 52.916664 185.20833 L 79.37499 158.74998 Q 105.83333 132.29166 132.29166 79.37499 L 158.74998 26.458332 L 211.66666 0.0 Q 238.12498 -26.458332 423.3333 185.20833 Q 608.5416 396.87497 846.6666 555.625 Q 1084.7916 767.2916 1269.9999 767.2916 Q 1428.7499 820.2083 1455.2083 820.2083 Q 1481.6666 820.2083 1534.5833 820.2083 z" svg:height="14.816666mm" draw:style-name="style-625" svg:viewBox="0.0 0.0 1799.1666 1481.6666" svg:width="17.991665mm" svg:x="128.05832mm" svg:y="128.85208mm"/>
          <draw:path svg:d="M 1349.3749 0.0 L 1349.3749 0.0 L 1375.8333 0.0 L 1402.2916 0.0 L 1402.2916 0.0 L 1428.7499 0.0 L 1428.7499 0.0 L 1428.7499 26.458332 L 1428.7499 26.458332 L 1402.2916 26.458332 L 1402.2916 52.916664 L 1402.2916 79.37499 L 1428.7499 79.37499 L 1455.2083 79.37499 L 1455.2083 105.83333 L 1455.2083 105.83333 L 1455.2083 105.83333 Q 1455.2083 105.83333 1031.875 264.5833 L 608.5416 396.87497 L 608.5416 423.3333 L 608.5416 423.3333 L 582.0833 423.3333 Q 555.625 449.79166 343.9583 502.7083 L 132.29166 555.625 L 105.83333 582.0833 L 79.37499 608.5416 L 52.916664 608.5416 L 26.458332 608.5416 L 26.458332 582.0833 L 26.458332 582.0833 L 0.0 529.1666 L 0.0 476.24997 L 26.458332 476.24997 L 79.37499 449.79166 L 105.83333 449.79166 L 132.29166 449.79166 L 158.74998 423.3333 Q 185.20833 396.87497 185.20833 396.87497 L 185.20833 396.87497 L 291.04166 370.41666 Q 423.3333 343.9583 449.79166 317.49997 L 502.7083 317.49997 L 502.7083 317.49997 L 529.1666 291.04166 L 555.625 291.04166 L 582.0833 291.04166 L 608.5416 264.5833 L 661.4583 238.12498 L 1005.4166 132.29166 Q 1349.3749 26.458332 1349.3749 0.0 z" svg:height="6.0854163mm" draw:style-name="style-626" svg:viewBox="0.0 0.0 1455.2083 608.5416" svg:width="14.552083mm" svg:x="83.34374mm" svg:y="180.7104mm"/>
          <draw:path svg:d="M 291.04166 0.0 L 291.04166 0.0 L 343.9583 26.458332 Q 370.41666 26.458332 423.3333 158.74998 Q 476.24997 291.04166 476.24997 423.3333 Q 476.24997 555.625 449.79166 555.625 L 449.79166 582.0833 L 449.79166 582.0833 Q 423.3333 582.0833 423.3333 608.5416 L 423.3333 608.5416 L 423.3333 608.5416 Q 423.3333 608.5416 264.5833 661.4583 L 132.29166 714.37494 L 105.83333 714.37494 L 52.916664 714.37494 L 26.458332 740.8333 L 0.0 740.8333 L 0.0 687.9166 L 0.0 634.99994 L 26.458332 608.5416 L 52.916664 582.0833 L 52.916664 555.625 Q 52.916664 529.1666 158.74998 291.04166 L 238.12498 79.37499 L 264.5833 79.37499 Q 264.5833 79.37499 264.5833 52.916664 L 264.5833 52.916664 L 264.5833 26.458332 L 264.5833 26.458332 L 264.5833 26.458332 Q 291.04166 26.458332 291.04166 0.0 z" svg:height="7.408333mm" draw:style-name="style-627" svg:viewBox="0.0 0.0 476.24997 740.8333" svg:width="4.7625mm" svg:x="131.7625mm" svg:y="160.0729mm"/>
          <draw:path svg:d="M 582.0833 846.6666 L 555.625 873.12494 L 555.625 899.5833 L 555.625 926.0416 L 529.1666 926.0416 L 529.1666 952.49994 L 529.1666 952.49994 L 502.7083 952.49994 L 502.7083 952.49994 L 502.7083 952.49994 L 502.7083 978.95825 L 502.7083 978.95825 L 476.24997 978.95825 L 476.24997 1005.4166 L 423.3333 1005.4166 L 370.41666 1005.4166 L 370.41666 952.49994 L 396.87497 899.5833 L 396.87497 899.5833 L 396.87497 899.5833 L 396.87497 873.12494 L 396.87497 873.12494 L 423.3333 793.74994 Q 423.3333 740.8333 396.87497 740.8333 Q 370.41666 740.8333 370.41666 608.5416 Q 343.9583 476.24997 396.87497 370.41666 Q 423.3333 264.5833 370.41666 264.5833 L 317.49997 264.5833 L 317.49997 238.12498 L 343.9583 211.66666 L 343.9583 185.20833 L 343.9583 158.74998 L 370.41666 105.83333 L 370.41666 79.37499 L 343.9583 79.37499 L 291.04166 105.83333 L 264.5833 105.83333 L 238.12498 105.83333 L 238.12498 132.29166 L 238.12498 132.29166 L 185.20833 211.66666 Q 132.29166 264.5833 132.29166 291.04166 L 132.29166 317.49997 L 105.83333 343.9583 L 79.37499 370.41666 L 79.37499 370.41666 L 79.37499 370.41666 L 79.37499 396.87497 L 79.37499 396.87497 L 52.916664 423.3333 L 52.916664 449.79166 L 26.458332 449.79166 L 0.0 449.79166 L 0.0 423.3333 L 26.458332 396.87497 L 26.458332 370.41666 L 26.458332 343.9583 L 52.916664 317.49997 L 79.37499 291.04166 L 79.37499 264.5833 L 79.37499 238.12498 L 132.29166 132.29166 Q 185.20833 52.916664 343.9583 26.458332 Q 502.7083 0.0 529.1666 52.916664 Q 555.625 105.83333 608.5416 52.916664 Q 687.9166 0.0 687.9166 79.37499 Q 661.4583 158.74998 608.5416 317.49997 Q 502.7083 476.24997 529.1666 529.1666 Q 529.1666 582.0833 714.37494 317.49997 Q 926.0416 0.0 978.95825 0.0 Q 1005.4166 0.0 793.74994 423.3333 Q 608.5416 820.2083 582.0833 846.6666 z" svg:height="10.054166mm" draw:style-name="style-628" svg:viewBox="0.0 0.0 978.95825 1005.4166" svg:width="9.789583mm" svg:x="135.73125mm" svg:y="243.94582mm"/>
          <draw:path svg:d="M 740.8333 264.5833 L 740.8333 0.0 L 793.74994 0.0 L 846.6666 0.0 L 846.6666 105.83333 L 846.6666 238.12498 L 873.12494 238.12498 L 926.0416 211.66666 L 926.0416 211.66666 Q 926.0416 211.66666 952.49994 158.74998 Q 978.95825 105.83333 1031.875 105.83333 L 1058.3333 105.83333 L 1084.7916 132.29166 L 1084.7916 132.29166 L 1084.7916 132.29166 Q 1084.7916 158.74998 1084.7916 158.74998 L 1111.25 158.74998 L 1111.25 423.3333 L 1084.7916 714.37494 L 1084.7916 714.37494 Q 1084.7916 687.9166 1031.875 661.4583 L 978.95825 608.5416 L 978.95825 608.5416 L 978.95825 608.5416 L 978.95825 582.0833 Q 952.49994 529.1666 926.0416 529.1666 Q 873.12494 555.625 767.2916 952.49994 Q 608.5416 1349.3749 661.4583 1587.4999 Q 661.4583 1825.6249 582.0833 1852.0833 Q 502.7083 1904.9999 502.7083 2010.8333 Q 502.7083 2143.125 476.24997 2169.5833 L 476.24997 2196.0415 L 423.3333 2196.0415 Q 370.41666 2169.5833 291.04166 2169.5833 Q 211.66666 2169.5833 158.74998 2222.5 L 105.83333 2301.875 L 79.37499 2328.3333 Q 79.37499 2328.3333 52.916664 2328.3333 L 52.916664 2328.3333 L 26.458332 2328.3333 L 26.458332 2328.3333 L 26.458332 2328.3333 L 26.458332 2328.3333 L 0.0 2275.4165 L 0.0 2222.5 L 0.0 2196.0415 L 26.458332 2169.5833 L 26.458332 2169.5833 L 26.458332 2169.5833 L 52.916664 2143.125 L 79.37499 2143.125 L 79.37499 2116.6665 L 79.37499 2063.75 L 52.916664 2037.2915 L 26.458332 2010.8333 L 26.458332 2010.8333 L 26.458332 2010.8333 L 26.458332 1984.3749 L 26.458332 1984.3749 L 26.458332 1957.9165 L 26.458332 1904.9999 L 26.458332 1904.9999 L 26.458332 1904.9999 L 26.458332 1878.5416 L 26.458332 1878.5416 L 52.916664 1878.5416 L 79.37499 1852.0833 L 79.37499 1852.0833 L 79.37499 1852.0833 L 105.83333 1852.0833 L 105.83333 1852.0833 L 105.83333 1852.0833 L 105.83333 1852.0833 L 132.29166 1878.5416 L 132.29166 1878.5416 L 132.29166 1878.5416 Q 132.29166 1904.9999 132.29166 1904.9999 L 158.74998 1904.9999 L 158.74998 1904.9999 Q 158.74998 1904.9999 185.20833 1931.4583 L 185.20833 1931.4583 L 211.66666 1957.9165 Q 238.12498 1957.9165 264.5833 1957.9165 L 264.5833 1957.9165 L 291.04166 1984.3749 L 317.49997 1984.3749 L 317.49997 1957.9165 L 343.9583 1931.4583 L 343.9583 1825.6249 Q 343.9583 1719.7916 370.41666 1587.4999 Q 396.87497 1481.6666 396.87497 1005.4166 L 396.87497 529.1666 L 370.41666 449.79166 L 370.41666 370.41666 L 396.87497 370.41666 L 423.3333 370.41666 L 423.3333 370.41666 L 423.3333 370.41666 L 449.79166 396.87497 L 449.79166 396.87497 L 449.79166 476.24997 L 449.79166 555.625 L 476.24997 634.99994 Q 502.7083 714.37494 502.7083 793.74994 L 502.7083 899.5833 L 529.1666 978.95825 L 529.1666 1058.3333 L 555.625 1058.3333 L 582.0833 1058.3333 L 582.0833 952.49994 L 582.0833 873.12494 L 582.0833 873.12494 L 608.5416 873.12494 L 608.5416 687.9166 Q 608.5416 502.7083 634.99994 529.1666 Q 661.4583 529.1666 714.37494 529.1666 L 740.8333 502.7083 L 740.8333 264.5833 z" svg:height="23.283333mm" draw:style-name="style-629" svg:viewBox="0.0 0.0 1111.25 2328.3333" svg:width="11.112499mm" svg:x="84.40208mm" svg:y="187.85416mm"/>
          <draw:path svg:d="M 529.1666 105.83333 L 582.0833 105.83333 L 582.0833 105.83333 Q 582.0833 132.29166 582.0833 132.29166 L 608.5416 132.29166 L 661.4583 793.74994 Q 687.9166 1455.2083 687.9166 1772.7083 L 687.9166 2116.6665 L 687.9166 2196.0415 Q 687.9166 2275.4165 740.8333 2275.4165 Q 793.74994 2301.875 820.2083 2222.5 Q 846.6666 2169.5833 846.6666 1666.8749 L 846.6666 1137.7083 L 846.6666 1111.25 Q 846.6666 1084.7916 873.12494 978.95825 L 899.5833 846.6666 L 899.5833 846.6666 L 899.5833 846.6666 L 952.49994 1084.7916 Q 1005.4166 1349.3749 1005.4166 1825.6249 L 1005.4166 2301.875 L 1005.4166 2328.3333 L 1005.4166 2354.7915 L 1005.4166 2354.7915 L 1005.4166 2354.7915 L 1058.3333 2354.7915 L 1084.7916 2354.7915 L 1084.7916 2354.7915 L 1111.25 2354.7915 L 1111.25 2248.9583 Q 1111.25 2116.6665 1137.7083 2037.2915 L 1137.7083 1984.3749 L 1137.7083 1984.3749 L 1164.1666 1984.3749 L 1164.1666 2090.2083 Q 1164.1666 2169.5833 1217.0833 2116.6665 Q 1269.9999 2063.75 1269.9999 2063.75 L 1269.9999 2063.75 L 1269.9999 2090.2083 L 1269.9999 2143.125 L 1296.4583 2143.125 L 1296.4583 2143.125 L 1322.9166 2143.125 L 1375.8333 2143.125 L 1375.8333 2143.125 L 1375.8333 2143.125 L 1402.2916 2063.75 L 1428.7499 1984.3749 L 1428.7499 1825.6249 L 1428.7499 1666.8749 L 1455.2083 1666.8749 L 1481.6666 1666.8749 L 1481.6666 1640.4166 L 1481.6666 1640.4166 L 1508.1249 1640.4166 L 1508.1249 1640.4166 L 1508.1249 1640.4166 L 1508.1249 1666.8749 L 1534.5833 1666.8749 L 1561.0416 1666.8749 L 1561.0416 1984.3749 Q 1587.4999 2301.875 1587.4999 2354.7915 Q 1587.4999 2407.7083 1587.4999 2460.6248 L 1587.4999 2513.5415 L 1587.4999 2513.5415 L 1587.4999 2513.5415 L 1561.0416 2513.5415 L 1561.0416 2513.5415 L 1561.0416 2539.9998 L 1534.5833 2539.9998 L 1534.5833 2592.9165 L 1534.5833 2645.8333 L 1481.6666 2645.8333 L 1455.2083 2645.8333 L 1375.8333 2645.8333 Q 1322.9166 2619.3748 1296.4583 2645.8333 Q 1269.9999 2645.8333 1217.0833 2751.6665 Q 1217.0833 2857.4998 1111.25 2857.4998 Q 1031.875 2883.9583 793.74994 2778.1248 Q 555.625 2725.2083 529.1666 2487.0833 Q 476.24997 2275.4165 370.41666 2222.5 Q 264.5833 2169.5833 264.5833 1878.5416 Q 264.5833 1613.9583 158.74998 1243.5416 L 0.0 899.5833 L 0.0 873.12494 L 0.0 846.6666 L 0.0 846.6666 L 0.0 846.6666 L 52.916664 899.5833 Q 105.83333 926.0416 105.83333 952.49994 L 105.83333 952.49994 L 105.83333 687.9166 L 105.83333 423.3333 L 105.83333 396.87497 L 105.83333 370.41666 L 132.29166 370.41666 L 158.74998 370.41666 L 158.74998 449.79166 L 158.74998 555.625 L 185.20833 714.37494 L 211.66666 873.12494 L 211.66666 873.12494 L 211.66666 873.12494 L 211.66666 873.12494 L 238.12498 873.12494 L 238.12498 873.12494 L 264.5833 873.12494 L 264.5833 608.5416 Q 264.5833 370.41666 264.5833 238.12498 Q 264.5833 105.83333 264.5833 52.916664 Q 291.04166 -26.458332 317.49997 0.0 Q 370.41666 26.458332 423.3333 873.12494 Q 476.24997 1746.2499 476.24997 1746.2499 Q 502.7083 1772.7083 476.24997 926.0416 Q 476.24997 105.83333 529.1666 105.83333 z" svg:height="28.574999mm" draw:style-name="style-630" svg:viewBox="0.0 0.0 1587.4999 2857.4998" svg:width="15.874999mm" svg:x="94.19166mm" svg:y="185.4729mm"/>
          <draw:path svg:d="M 26.458332 0.0 L 26.458332 0.0 L 264.5833 79.37499 Q 529.1666 185.20833 555.625 238.12498 Q 582.0833 291.04166 608.5416 291.04166 L 608.5416 317.49997 L 582.0833 317.49997 Q 529.1666 291.04166 476.24997 291.04166 L 396.87497 291.04166 L 370.41666 264.5833 Q 317.49997 238.12498 158.74998 185.20833 L 0.0 132.29166 L 0.0 132.29166 L 0.0 105.83333 L 26.458332 105.83333 L 26.458332 79.37499 L 26.458332 79.37499 L 0.0 79.37499 L 0.0 26.458332 Q 0.0 0.0 26.458332 0.0 z" svg:height="3.1749997mm" draw:style-name="style-631" svg:viewBox="0.0 0.0 608.5416 317.49997" svg:width="6.0854163mm" svg:x="66.674995mm" svg:y="208.75624mm"/>
          <draw:path svg:d="M 158.74998 52.916664 Q 158.74998 0.0 264.5833 0.0 Q 343.9583 0.0 291.04166 264.5833 Q 238.12498 529.1666 291.04166 529.1666 Q 343.9583 555.625 343.9583 608.5416 Q 343.9583 661.4583 211.66666 634.99994 Q 105.83333 634.99994 79.37499 608.5416 Q 52.916664 582.0833 26.458332 582.0833 Q 0.0 582.0833 0.0 529.1666 Q 52.916664 449.79166 52.916664 476.24997 Q 105.83333 529.1666 158.74998 317.49997 Q 238.12498 105.83333 185.20833 105.83333 Q 158.74998 79.37499 158.74998 52.916664 z" svg:height="6.3499994mm" draw:style-name="style-632" svg:viewBox="0.0 0.0 343.9583 634.99994" svg:width="3.439583mm" svg:x="37.57083mm" svg:y="78.316666mm"/>
          <draw:path svg:d="M 264.5833 26.458332 L 264.5833 0.0 L 899.5833 0.0 Q 1534.5833 0.0 1719.7916 26.458332 L 1904.9999 26.458332 L 1878.5416 52.916664 Q 1852.0833 52.916664 1852.0833 132.29166 Q 1825.6249 211.66666 1825.6249 238.12498 L 1825.6249 264.5833 L 926.0416 264.5833 L 0.0 264.5833 L 0.0 264.5833 Q 26.458332 238.12498 26.458332 211.66666 Q 26.458332 158.74998 79.37499 158.74998 Q 132.29166 158.74998 185.20833 105.83333 Q 211.66666 52.916664 238.12498 52.916664 Q 264.5833 52.916664 264.5833 26.458332 z" svg:height="2.6458333mm" draw:style-name="style-633" svg:viewBox="0.0 0.0 1904.9999 264.5833" svg:width="19.05mm" svg:x="72.760414mm" svg:y="300.03748mm"/>
          <draw:path svg:d="M 26.458332 26.458332 L 26.458332 0.0 L 608.5416 0.0 L 1164.1666 0.0 L 1164.1666 105.83333 Q 1190.6249 238.12498 1190.6249 264.5833 L 1190.6249 291.04166 L 1190.6249 317.49997 Q 1190.6249 343.9583 1164.1666 423.3333 Q 1164.1666 476.24997 873.12494 502.7083 L 582.0833 529.1666 L 582.0833 529.1666 L 555.625 529.1666 L 582.0833 687.9166 Q 608.5416 820.2083 714.37494 846.6666 Q 820.2083 873.12494 820.2083 1084.7916 Q 820.2083 1322.9166 714.37494 1322.9166 Q 582.0833 1322.9166 582.0833 1375.8333 L 555.625 1402.2916 L 555.625 1481.6666 L 555.625 1587.4999 L 582.0833 1587.4999 L 582.0833 1587.4999 L 608.5416 1613.9583 L 634.99994 1640.4166 L 899.5833 1640.4166 L 1164.1666 1640.4166 L 1164.1666 1746.2499 L 1190.6249 1825.6249 L 1190.6249 1852.0833 L 1190.6249 1852.0833 L 1190.6249 1904.9999 L 1190.6249 1984.3749 L 1164.1666 1984.3749 L 1164.1666 2010.8333 L 1164.1666 2010.8333 L 1190.6249 2010.8333 L 1190.6249 2010.8333 L 1190.6249 2037.2915 L 1164.1666 2063.75 L 1164.1666 2116.6665 L 608.5416 2116.6665 L 26.458332 2116.6665 L 26.458332 2090.2083 L 26.458332 2090.2083 L 0.0 1375.8333 L 0.0 661.4583 L 0.0 343.9583 L 26.458332 26.458332 L 26.458332 26.458332 z" svg:height="21.166666mm" draw:style-name="style-634" svg:viewBox="0.0 0.0 1190.6249 2116.6665" svg:width="11.906249mm" svg:x="100.27708mm" svg:y="19.05mm"/>
          <draw:path svg:d="M 264.5833 52.916664 L 291.04166 105.83333 L 291.04166 185.20833 L 291.04166 264.5833 L 291.04166 317.49997 L 264.5833 343.9583 L 211.66666 370.41666 Q 158.74998 396.87497 132.29166 502.7083 L 132.29166 608.5416 L 79.37499 608.5416 L 26.458332 608.5416 L 26.458332 582.0833 L 0.0 529.1666 L 0.0 317.49997 Q 0.0 132.29166 26.458332 52.916664 Q 52.916664 0.0 158.74998 0.0 Q 264.5833 0.0 264.5833 52.916664 z" svg:height="6.0854163mm" draw:style-name="style-635" svg:viewBox="0.0 0.0 291.04166 608.5416" svg:width="2.9104166mm" svg:x="90.487495mm" svg:y="78.84583mm"/>
          <draw:path svg:d="M 714.37494 52.916664 L 714.37494 52.916664 L 714.37494 317.49997 Q 687.9166 555.625 767.2916 529.1666 Q 873.12494 476.24997 873.12494 476.24997 L 873.12494 476.24997 L 899.5833 476.24997 Q 926.0416 476.24997 926.0416 476.24997 L 926.0416 476.24997 L 926.0416 529.1666 Q 899.5833 582.0833 873.12494 582.0833 Q 820.2083 582.0833 793.74994 608.5416 L 767.2916 634.99994 L 767.2916 634.99994 L 767.2916 634.99994 L 740.8333 634.99994 L 740.8333 634.99994 L 740.8333 661.4583 L 714.37494 661.4583 L 714.37494 661.4583 L 714.37494 687.9166 L 714.37494 687.9166 L 714.37494 687.9166 L 687.9166 714.37494 L 661.4583 740.8333 L 661.4583 767.2916 L 661.4583 793.74994 L 687.9166 846.6666 L 687.9166 873.12494 L 687.9166 873.12494 Q 687.9166 899.5833 714.37494 899.5833 L 714.37494 899.5833 L 714.37494 926.0416 L 714.37494 952.49994 L 687.9166 952.49994 Q 687.9166 952.49994 661.4583 978.95825 L 661.4583 978.95825 L 634.99994 1005.4166 Q 608.5416 1031.875 608.5416 1031.875 L 608.5416 1031.875 L 608.5416 1005.4166 Q 608.5416 952.49994 582.0833 687.9166 Q 555.625 449.79166 529.1666 423.3333 Q 502.7083 423.3333 449.79166 449.79166 L 423.3333 476.24997 L 423.3333 449.79166 Q 396.87497 423.3333 370.41666 370.41666 L 343.9583 343.9583 L 343.9583 317.49997 Q 343.9583 317.49997 317.49997 317.49997 L 317.49997 317.49997 L 291.04166 317.49997 Q 291.04166 317.49997 238.12498 291.04166 L 158.74998 291.04166 L 132.29166 291.04166 L 79.37499 291.04166 L 79.37499 264.5833 L 79.37499 238.12498 L 52.916664 211.66666 L 26.458332 158.74998 L 26.458332 158.74998 L 26.458332 158.74998 L 26.458332 132.29166 L 26.458332 132.29166 L 0.0 132.29166 L 0.0 105.83333 L 0.0 105.83333 L 26.458332 105.83333 L 26.458332 105.83333 L 26.458332 105.83333 L 26.458332 79.37499 L 26.458332 79.37499 L 52.916664 79.37499 L 52.916664 52.916664 L 52.916664 52.916664 L 52.916664 52.916664 L 79.37499 52.916664 L 79.37499 52.916664 L 79.37499 26.458332 L 79.37499 26.458332 L 105.83333 26.458332 L 132.29166 0.0 L 158.74998 0.0 L 185.20833 0.0 L 238.12498 0.0 L 264.5833 0.0 L 291.04166 26.458332 L 317.49997 26.458332 L 317.49997 52.916664 L 317.49997 79.37499 L 317.49997 79.37499 Q 291.04166 79.37499 291.04166 105.83333 L 291.04166 105.83333 L 291.04166 132.29166 Q 317.49997 158.74998 396.87497 158.74998 Q 449.79166 105.83333 449.79166 132.29166 Q 449.79166 132.29166 476.24997 185.20833 L 502.7083 238.12498 L 502.7083 238.12498 L 502.7083 264.5833 L 529.1666 264.5833 L 555.625 264.5833 L 555.625 264.5833 L 582.0833 264.5833 L 582.0833 264.5833 L 608.5416 264.5833 L 608.5416 211.66666 Q 608.5416 132.29166 608.5416 79.37499 Q 608.5416 26.458332 582.0833 0.0 L 555.625 0.0 L 608.5416 0.0 Q 661.4583 0.0 661.4583 26.458332 Q 687.9166 52.916664 687.9166 52.916664 Q 714.37494 52.916664 714.37494 52.916664 z" svg:height="10.318749mm" draw:style-name="style-636" svg:viewBox="0.0 0.0 926.0416 1031.875" svg:width="9.260416mm" svg:x="100.27708mm" svg:y="180.44583mm"/>
          <draw:path svg:d="M 0.0 26.458332 L 26.458332 0.0 L 132.29166 52.916664 Q 211.66666 132.29166 264.5833 185.20833 Q 291.04166 264.5833 317.49997 264.5833 L 343.9583 264.5833 L 343.9583 264.5833 L 370.41666 264.5833 L 370.41666 238.12498 Q 370.41666 211.66666 476.24997 185.20833 Q 555.625 158.74998 661.4583 264.5833 Q 767.2916 317.49997 767.2916 343.9583 L 767.2916 343.9583 L 767.2916 343.9583 L 767.2916 370.41666 L 767.2916 370.41666 L 793.74994 370.41666 L 793.74994 396.87497 L 793.74994 423.3333 L 793.74994 423.3333 L 793.74994 423.3333 L 793.74994 449.79166 L 820.2083 449.79166 L 820.2083 502.7083 L 793.74994 555.625 L 793.74994 582.0833 L 793.74994 634.99994 L 767.2916 634.99994 L 767.2916 634.99994 L 740.8333 634.99994 L 714.37494 634.99994 L 661.4583 634.99994 Q 608.5416 634.99994 582.0833 661.4583 Q 529.1666 687.9166 529.1666 714.37494 Q 529.1666 740.8333 476.24997 740.8333 Q 449.79166 767.2916 423.3333 687.9166 Q 423.3333 634.99994 396.87497 634.99994 L 370.41666 634.99994 L 370.41666 661.4583 L 370.41666 661.4583 L 343.9583 687.9166 L 343.9583 687.9166 L 317.49997 687.9166 Q 291.04166 687.9166 264.5833 687.9166 Q 264.5833 687.9166 238.12498 608.5416 L 211.66666 529.1666 L 211.66666 529.1666 Q 211.66666 502.7083 185.20833 476.24997 L 158.74998 423.3333 L 158.74998 423.3333 Q 158.74998 396.87497 132.29166 396.87497 L 132.29166 396.87497 L 132.29166 370.41666 Q 105.83333 343.9583 105.83333 264.5833 L 52.916664 158.74998 L 52.916664 158.74998 Q 52.916664 158.74998 0.0 105.83333 Q -52.916664 52.916664 0.0 26.458332 z" svg:height="7.408333mm" draw:style-name="style-637" svg:viewBox="0.0 0.0 820.2083 740.8333" svg:width="8.202083mm" svg:x="95.77916mm" svg:y="104.774994mm"/>
          <draw:path svg:d="M 846.6666 26.458332 L 873.12494 26.458332 L 899.5833 0.0 L 926.0416 0.0 L 952.49994 238.12498 Q 978.95825 476.24997 1058.3333 687.9166 Q 1137.7083 899.5833 1296.4583 1084.7916 Q 1455.2083 1243.5416 1455.2083 1269.9999 L 1455.2083 1269.9999 L 1481.6666 1269.9999 L 1481.6666 1296.4583 L 1508.1249 1296.4583 L 1534.5833 1296.4583 L 1561.0416 1322.9166 L 1561.0416 1322.9166 L 1666.8749 1428.7499 Q 1799.1666 1561.0416 1878.5416 1561.0416 Q 1984.3749 1613.9583 1984.3749 1587.4999 L 1984.3749 1587.4999 L 2037.2915 1613.9583 Q 2090.2083 1666.8749 2090.2083 1693.3333 L 2090.2083 1719.7916 L 2063.75 1719.7916 Q 2037.2915 1719.7916 2037.2915 1693.3333 Q 2037.2915 1666.8749 2010.8333 1719.7916 L 1984.3749 1772.7083 L 1984.3749 1772.7083 L 1957.9165 1772.7083 L 1957.9165 1746.2499 Q 1931.4583 1719.7916 1931.4583 1693.3333 Q 1904.9999 1666.8749 1772.7083 1666.8749 Q 1640.4166 1666.8749 1561.0416 1719.7916 L 1455.2083 1772.7083 L 1428.7499 1799.1666 L 1402.2916 1799.1666 L 1402.2916 1825.6249 L 1402.2916 1852.0833 L 1375.8333 1852.0833 L 1375.8333 1878.5416 L 1375.8333 1878.5416 L 1349.3749 1878.5416 L 1349.3749 1878.5416 L 1349.3749 1878.5416 L 1322.9166 1904.9999 L 1296.4583 1904.9999 L 1296.4583 1878.5416 L 1296.4583 1852.0833 L 1322.9166 1852.0833 L 1322.9166 1825.6249 L 1322.9166 1825.6249 L 1349.3749 1825.6249 L 1349.3749 1825.6249 L 1349.3749 1825.6249 L 1349.3749 1799.1666 L 1349.3749 1799.1666 L 1375.8333 1799.1666 Q 1375.8333 1772.7083 1428.7499 1746.2499 L 1455.2083 1693.3333 L 1455.2083 1666.8749 L 1455.2083 1613.9583 L 1455.2083 1613.9583 L 1455.2083 1613.9583 L 1402.2916 1587.4999 Q 1375.8333 1561.0416 1322.9166 1561.0416 Q 1269.9999 1561.0416 1137.7083 1455.2083 Q 1005.4166 1349.3749 1005.4166 1322.9166 L 978.95825 1296.4583 L 978.95825 1296.4583 L 978.95825 1296.4583 L 978.95825 1269.9999 L 978.95825 1269.9999 L 952.49994 1269.9999 L 952.49994 1243.5416 L 952.49994 1243.5416 L 926.0416 1243.5416 L 926.0416 1243.5416 L 926.0416 1243.5416 L 926.0416 1217.0833 L 926.0416 1217.0833 L 899.5833 1217.0833 L 899.5833 1190.6249 L 873.12494 1190.6249 L 846.6666 1190.6249 L 873.12494 1587.4999 Q 873.12494 1984.3749 873.12494 2010.8333 L 873.12494 2037.2915 L 846.6666 2090.2083 L 820.2083 2169.5833 L 820.2083 2169.5833 L 820.2083 2196.0415 L 820.2083 2196.0415 L 820.2083 2196.0415 L 793.74994 2196.0415 L 793.74994 2196.0415 L 793.74994 2222.5 L 767.2916 2222.5 L 767.2916 2222.5 L 767.2916 2248.9583 L 767.2916 2248.9583 L 767.2916 2248.9583 L 740.8333 2143.125 Q 714.37494 2010.8333 687.9166 1772.7083 L 661.4583 1561.0416 L 634.99994 1481.6666 L 608.5416 1402.2916 L 608.5416 1402.2916 L 608.5416 1402.2916 L 608.5416 1375.8333 L 608.5416 1375.8333 L 582.0833 1375.8333 L 582.0833 1402.2916 L 582.0833 1402.2916 L 555.625 1402.2916 L 555.625 1402.2916 L 555.625 1402.2916 L 555.625 1428.7499 L 555.625 1428.7499 L 529.1666 1428.7499 L 529.1666 1455.2083 L 502.7083 1455.2083 L 502.7083 1455.2083 L 502.7083 1243.5416 L 502.7083 1058.3333 L 449.79166 1058.3333 L 423.3333 1031.875 L 423.3333 1031.875 L 396.87497 1031.875 L 396.87497 1058.3333 L 396.87497 1084.7916 L 370.41666 1084.7916 L 370.41666 1084.7916 L 343.9583 1111.25 L 317.49997 1137.7083 L 264.5833 1164.1666 Q 185.20833 1190.6249 185.20833 1243.5416 Q 132.29166 1296.4583 132.29166 1322.9166 L 132.29166 1349.3749 L 105.83333 1349.3749 L 105.83333 1349.3749 L 105.83333 1375.8333 L 79.37499 1375.8333 L 79.37499 1375.8333 L 79.37499 1402.2916 L 79.37499 1402.2916 L 79.37499 1402.2916 L 52.916664 1402.2916 L 52.916664 1402.2916 L 26.458332 1428.7499 L 26.458332 1428.7499 L 26.458332 1402.2916 L 26.458332 1375.8333 L 52.916664 1322.9166 L 52.916664 1269.9999 L 26.458332 1269.9999 L 0.0 1269.9999 L 0.0 1137.7083 Q 26.458332 1031.875 105.83333 978.95825 Q 185.20833 926.0416 396.87497 820.2083 Q 608.5416 714.37494 714.37494 423.3333 L 793.74994 132.29166 L 793.74994 132.29166 Q 820.2083 132.29166 820.2083 79.37499 L 820.2083 26.458332 L 846.6666 26.458332 z" svg:height="22.489582mm" draw:style-name="style-638" svg:viewBox="0.0 0.0 2090.2083 2248.9583" svg:width="20.902082mm" svg:x="121.44374mm" svg:y="130.43958mm"/>
          <draw:path svg:d="M 26.458332 26.458332 L 52.916664 0.0 L 317.49997 26.458332 Q 555.625 52.916664 687.9166 105.83333 Q 793.74994 158.74998 846.6666 211.66666 Q 899.5833 291.04166 926.0416 317.49997 Q 926.0416 370.41666 899.5833 370.41666 Q 846.6666 396.87497 873.12494 423.3333 Q 899.5833 423.3333 899.5833 449.79166 L 899.5833 476.24997 L 899.5833 502.7083 Q 899.5833 529.1666 846.6666 529.1666 L 820.2083 529.1666 L 793.74994 529.1666 Q 793.74994 529.1666 793.74994 502.7083 Q 793.74994 502.7083 793.74994 476.24997 Q 793.74994 449.79166 793.74994 423.3333 Q 793.74994 370.41666 661.4583 317.49997 Q 529.1666 264.5833 317.49997 264.5833 L 79.37499 264.5833 L 52.916664 264.5833 L 52.916664 264.5833 L 52.916664 238.12498 L 52.916664 238.12498 L 26.458332 238.12498 L 26.458332 211.66666 L 79.37499 211.66666 L 132.29166 211.66666 L 211.66666 185.20833 L 291.04166 158.74998 L 317.49997 158.74998 L 343.9583 158.74998 L 343.9583 132.29166 L 317.49997 132.29166 L 317.49997 105.83333 L 317.49997 79.37499 L 211.66666 79.37499 Q 105.83333 52.916664 52.916664 52.916664 L 0.0 52.916664 L 0.0 52.916664 Q 0.0 52.916664 26.458332 26.458332 z" svg:height="5.2916665mm" draw:style-name="style-639" svg:viewBox="0.0 0.0 926.0416 529.1666" svg:width="9.260416mm" svg:x="64.02916mm" svg:y="171.97916mm"/>
          <draw:path svg:d="M 529.1666 132.29166 L 529.1666 264.5833 L 502.7083 291.04166 L 502.7083 317.49997 L 449.79166 423.3333 Q 423.3333 529.1666 396.87497 555.625 L 396.87497 555.625 L 264.5833 608.5416 Q 132.29166 661.4583 132.29166 687.9166 Q 132.29166 714.37494 52.916664 714.37494 Q 0.0 714.37494 0.0 687.9166 L 0.0 661.4583 L 0.0 661.4583 L 0.0 634.99994 L 26.458332 634.99994 Q 26.458332 608.5416 26.458332 608.5416 L 52.916664 608.5416 L 52.916664 608.5416 L 52.916664 608.5416 L 52.916664 582.0833 L 52.916664 582.0833 L 79.37499 582.0833 L 79.37499 555.625 L 79.37499 555.625 L 105.83333 555.625 L 105.83333 555.625 Q 105.83333 555.625 211.66666 291.04166 Q 317.49997 26.458332 370.41666 26.458332 L 449.79166 0.0 L 502.7083 0.0 Q 529.1666 0.0 529.1666 26.458332 Q 529.1666 26.458332 529.1666 132.29166 z" svg:height="7.1437497mm" draw:style-name="style-640" svg:viewBox="0.0 0.0 529.1666 714.37494" svg:width="5.2916665mm" svg:x="48.68333mm" svg:y="184.41457mm"/>
          <draw:path svg:d="M 1058.3333 26.458332 L 1058.3333 26.458332 L 1084.7916 0.0 Q 1111.25 0.0 1111.25 26.458332 L 1111.25 79.37499 L 1031.875 370.41666 Q 926.0416 661.4583 714.37494 767.2916 Q 502.7083 873.12494 423.3333 926.0416 Q 343.9583 978.95825 317.49997 1084.7916 L 317.49997 1217.0833 L 343.9583 1217.0833 L 370.41666 1217.0833 L 370.41666 1269.9999 L 343.9583 1322.9166 L 343.9583 1349.3749 L 343.9583 1375.8333 L 317.49997 1402.2916 Q 291.04166 1455.2083 291.04166 1481.6666 L 291.04166 1508.1249 L 211.66666 1666.8749 Q 132.29166 1852.0833 105.83333 1852.0833 Q 105.83333 1878.5416 79.37499 1878.5416 L 79.37499 1878.5416 L 79.37499 1878.5416 Q 79.37499 1852.0833 52.916664 1878.5416 L 52.916664 1878.5416 L 26.458332 1878.5416 Q 0.0 1878.5416 0.0 1852.0833 L 26.458332 1852.0833 L 26.458332 1852.0833 L 26.458332 1825.6249 L 26.458332 1825.6249 L 26.458332 1825.6249 L 52.916664 1825.6249 L 52.916664 1825.6249 L 52.916664 1799.1666 L 26.458332 1799.1666 L 26.458332 1799.1666 L 26.458332 1772.7083 L 26.458332 1772.7083 L 26.458332 1772.7083 L 52.916664 1772.7083 L 52.916664 1772.7083 L 52.916664 1746.2499 L 79.37499 1746.2499 L 79.37499 1746.2499 L 79.37499 1719.7916 L 79.37499 1719.7916 L 79.37499 1719.7916 L 105.83333 1719.7916 Q 105.83333 1719.7916 132.29166 1666.8749 L 132.29166 1640.4166 L 132.29166 1640.4166 Q 158.74998 1613.9583 185.20833 1508.1249 Q 185.20833 1375.8333 158.74998 1375.8333 Q 132.29166 1375.8333 132.29166 1190.6249 Q 132.29166 1005.4166 105.83333 978.95825 Q 79.37499 978.95825 105.83333 820.2083 L 132.29166 687.9166 L 105.83333 687.9166 L 79.37499 687.9166 L 79.37499 634.99994 L 79.37499 582.0833 L 52.916664 582.0833 L 52.916664 582.0833 L 52.916664 555.625 L 79.37499 555.625 L 79.37499 555.625 L 79.37499 555.625 L 105.83333 555.625 L 132.29166 555.625 L 132.29166 555.625 L 132.29166 555.625 L 158.74998 555.625 L 158.74998 555.625 L 158.74998 582.0833 L 185.20833 582.0833 L 211.66666 634.99994 Q 264.5833 714.37494 343.9583 687.9166 Q 449.79166 661.4583 634.99994 582.0833 Q 820.2083 502.7083 899.5833 317.49997 Q 978.95825 132.29166 978.95825 105.83333 L 978.95825 79.37499 L 978.95825 79.37499 Q 1005.4166 79.37499 1005.4166 52.916664 L 1005.4166 52.916664 L 1031.875 52.916664 Q 1031.875 26.458332 1031.875 26.458332 L 1031.875 26.458332 L 1058.3333 26.458332 z" svg:height="18.785416mm" draw:style-name="style-641" svg:viewBox="0.0 0.0 1111.25 1878.5416" svg:width="11.112499mm" svg:x="118.268745mm" svg:y="130.96875mm"/>
          <draw:path svg:d="M 1878.5416 185.20833 L 1904.9999 185.20833 L 1904.9999 185.20833 Q 1904.9999 211.66666 1931.4583 211.66666 L 1931.4583 211.66666 L 1931.4583 211.66666 Q 1931.4583 211.66666 1481.6666 211.66666 Q 1031.875 211.66666 899.5833 211.66666 L 767.2916 264.5833 L 714.37494 264.5833 L 687.9166 264.5833 L 687.9166 291.04166 L 661.4583 291.04166 L 661.4583 291.04166 L 661.4583 291.04166 L 608.5416 291.04166 Q 555.625 291.04166 555.625 238.12498 Q 555.625 185.20833 396.87497 185.20833 L 211.66666 185.20833 L 211.66666 185.20833 Q 211.66666 158.74998 132.29166 158.74998 L 26.458332 158.74998 L 26.458332 132.29166 L 26.458332 105.83333 L 0.0 105.83333 L 0.0 105.83333 L 0.0 79.37499 L 0.0 79.37499 L 26.458332 79.37499 L 52.916664 52.916664 L 238.12498 26.458332 Q 396.87497 0.0 687.9166 0.0 Q 978.95825 0.0 1349.3749 52.916664 Q 1693.3333 105.83333 1772.7083 158.74998 Q 1852.0833 158.74998 1878.5416 185.20833 z" svg:height="2.9104166mm" draw:style-name="style-642" svg:viewBox="0.0 0.0 1931.4583 291.04166" svg:width="19.314583mm" svg:x="134.14374mm" svg:y="76.729164mm"/>
          <draw:path svg:d="M 0.0 26.458332 L 26.458332 0.0 L 79.37499 132.29166 Q 132.29166 264.5833 158.74998 423.3333 Q 185.20833 555.625 264.5833 608.5416 Q 317.49997 634.99994 396.87497 661.4583 Q 502.7083 687.9166 502.7083 687.9166 L 502.7083 687.9166 L 476.24997 687.9166 Q 449.79166 714.37494 449.79166 740.8333 Q 449.79166 767.2916 449.79166 793.74994 L 449.79166 820.2083 L 449.79166 899.5833 Q 449.79166 978.95825 423.3333 978.95825 Q 423.3333 1005.4166 343.9583 952.49994 Q 291.04166 952.49994 264.5833 952.49994 Q 238.12498 1005.4166 211.66666 952.49994 L 185.20833 899.5833 L 158.74998 899.5833 L 158.74998 899.5833 L 132.29166 926.0416 L 132.29166 926.0416 L 132.29166 899.5833 Q 132.29166 846.6666 79.37499 582.0833 Q 79.37499 291.04166 26.458332 158.74998 L 0.0 52.916664 L 0.0 26.458332 z" svg:height="9.789583mm" draw:style-name="style-643" svg:viewBox="0.0 0.0 502.7083 978.95825" svg:width="5.027083mm" svg:x="109.80208mm" svg:y="159.27916mm"/>
          <draw:path svg:d="M 105.83333 0.0 L 211.66666 0.0 L 238.12498 0.0 Q 238.12498 0.0 264.5833 26.458332 L 291.04166 26.458332 L 317.49997 158.74998 Q 343.9583 264.5833 291.04166 291.04166 Q 238.12498 317.49997 238.12498 317.49997 L 238.12498 317.49997 L 185.20833 343.9583 L 132.29166 370.41666 L 132.29166 370.41666 L 132.29166 370.41666 L 105.83333 423.3333 L 105.83333 449.79166 L 79.37499 449.79166 L 26.458332 449.79166 L 26.458332 423.3333 L 26.458332 370.41666 L 0.0 185.20833 Q 0.0 0.0 105.83333 0.0 z" svg:height="4.497916mm" draw:style-name="style-644" svg:viewBox="0.0 0.0 317.49997 449.79166" svg:width="3.1749997mm" svg:x="209.81458mm" svg:y="212.19582mm"/>
          <draw:path svg:d="M 79.37499 0.0 Q 158.74998 0.0 158.74998 132.29166 Q 158.74998 238.12498 79.37499 238.12498 Q 0.0 211.66666 0.0 105.83333 Q 0.0 0.0 79.37499 0.0 z" svg:height="2.38125mm" draw:style-name="style-645" svg:viewBox="0.0 0.0 158.74998 238.12498" svg:width="1.5874999mm" svg:x="197.37915mm" svg:y="227.54166mm"/>
          <draw:path svg:d="M 317.49997 0.0 L 343.9583 0.0 L 423.3333 0.0 L 476.24997 0.0 L 529.1666 26.458332 L 608.5416 52.916664 L 634.99994 52.916664 L 687.9166 52.916664 L 687.9166 79.37499 L 687.9166 105.83333 L 634.99994 105.83333 Q 608.5416 105.83333 582.0833 132.29166 L 555.625 158.74998 L 476.24997 158.74998 Q 396.87497 158.74998 370.41666 264.5833 Q 370.41666 343.9583 317.49997 343.9583 Q 238.12498 343.9583 238.12498 317.49997 Q 238.12498 291.04166 158.74998 264.5833 Q 105.83333 264.5833 52.916664 264.5833 Q 26.458332 264.5833 26.458332 317.49997 L 26.458332 370.41666 L 0.0 370.41666 Q 0.0 370.41666 0.0 291.04166 L 0.0 211.66666 L 0.0 211.66666 L 0.0 211.66666 L 0.0 185.20833 L 0.0 185.20833 L 26.458332 185.20833 L 26.458332 158.74998 L 26.458332 158.74998 L 52.916664 158.74998 L 52.916664 158.74998 L 52.916664 158.74998 L 158.74998 79.37499 Q 264.5833 0.0 317.49997 0.0 z" svg:height="3.7041664mm" draw:style-name="style-646" svg:viewBox="0.0 0.0 687.9166 370.41666" svg:width="6.879166mm" svg:x="131.23332mm" svg:y="106.89166mm"/>
          <draw:path svg:d="M 423.3333 52.916664 L 423.3333 0.0 L 449.79166 0.0 Q 502.7083 0.0 582.0833 105.83333 Q 661.4583 238.12498 661.4583 608.5416 Q 714.37494 978.95825 687.9166 1058.3333 L 687.9166 1137.7083 L 661.4583 1137.7083 Q 634.99994 1137.7083 634.99994 1058.3333 L 608.5416 978.95825 L 608.5416 952.49994 L 608.5416 899.5833 L 582.0833 899.5833 L 582.0833 899.5833 L 555.625 926.0416 L 502.7083 952.49994 L 502.7083 952.49994 L 502.7083 952.49994 L 476.24997 952.49994 L 476.24997 952.49994 L 476.24997 978.95825 L 449.79166 978.95825 L 449.79166 978.95825 L 449.79166 1005.4166 L 449.79166 1005.4166 L 449.79166 1005.4166 L 423.3333 1005.4166 L 423.3333 1005.4166 L 423.3333 978.95825 L 423.3333 978.95825 L 423.3333 952.49994 Q 449.79166 926.0416 449.79166 899.5833 Q 502.7083 846.6666 502.7083 687.9166 L 529.1666 529.1666 L 476.24997 529.1666 Q 423.3333 529.1666 343.9583 529.1666 L 291.04166 529.1666 L 291.04166 529.1666 Q 291.04166 529.1666 264.5833 555.625 L 238.12498 555.625 L 238.12498 529.1666 L 238.12498 502.7083 L 264.5833 502.7083 L 264.5833 476.24997 L 264.5833 476.24997 L 291.04166 476.24997 L 291.04166 476.24997 Q 291.04166 476.24997 264.5833 449.79166 L 238.12498 449.79166 L 238.12498 423.3333 Q 238.12498 396.87497 211.66666 370.41666 L 211.66666 317.49997 L 238.12498 291.04166 Q 264.5833 264.5833 291.04166 264.5833 L 343.9583 264.5833 L 343.9583 238.12498 L 343.9583 211.66666 L 291.04166 211.66666 L 264.5833 211.66666 L 185.20833 185.20833 L 132.29166 158.74998 L 79.37499 158.74998 L 0.0 158.74998 L 0.0 158.74998 L 0.0 158.74998 L 0.0 132.29166 L 26.458332 132.29166 L 26.458332 105.83333 L 26.458332 105.83333 L 238.12498 105.83333 Q 423.3333 79.37499 423.3333 52.916664 z" svg:height="11.377083mm" draw:style-name="style-647" svg:viewBox="0.0 0.0 687.9166 1137.7083" svg:width="6.879166mm" svg:x="134.67291mm" svg:y="105.30416mm"/>
          <draw:path svg:d="M 105.83333 264.5833 L 26.458332 264.5833 L 26.458332 238.12498 L 0.0 238.12498 L 26.458332 105.83333 Q 52.916664 0.0 132.29166 0.0 Q 211.66666 0.0 211.66666 105.83333 Q 211.66666 238.12498 185.20833 238.12498 Q 185.20833 264.5833 105.83333 264.5833 z" svg:height="2.6458333mm" draw:style-name="style-648" svg:viewBox="0.0 0.0 211.66666 264.5833" svg:width="2.1166666mm" svg:x="196.84999mm" svg:y="223.30832mm"/>
          <draw:path svg:d="M 0.0 79.37499 L 0.0 0.0 L 211.66666 0.0 L 423.3333 0.0 L 687.9166 79.37499 Q 978.95825 185.20833 978.95825 238.12498 L 978.95825 291.04166 L 952.49994 291.04166 Q 899.5833 291.04166 740.8333 291.04166 Q 582.0833 238.12498 343.9583 238.12498 L 105.83333 185.20833 L 52.916664 185.20833 L 26.458332 185.20833 L 26.458332 185.20833 Q 0.0 158.74998 0.0 79.37499 z" svg:height="2.9104166mm" draw:style-name="style-649" svg:viewBox="0.0 0.0 978.95825 291.04166" svg:width="9.789583mm" svg:x="143.40416mm" svg:y="218.28123mm"/>
          <draw:path svg:d="M 52.916664 0.0 L 52.916664 0.0 L 132.29166 26.458332 Q 185.20833 52.916664 211.66666 264.5833 Q 211.66666 476.24997 211.66666 476.24997 Q 211.66666 502.7083 211.66666 502.7083 L 185.20833 502.7083 L 185.20833 476.24997 Q 211.66666 449.79166 211.66666 343.9583 Q 211.66666 264.5833 158.74998 291.04166 Q 132.29166 343.9583 79.37499 317.49997 Q 52.916664 291.04166 26.458332 185.20833 L 0.0 52.916664 L 0.0 52.916664 Q 26.458332 26.458332 26.458332 26.458332 L 26.458332 26.458332 L 52.916664 26.458332 Q 52.916664 26.458332 52.916664 0.0 z" svg:height="5.027083mm" draw:style-name="style-650" svg:viewBox="0.0 0.0 211.66666 502.7083" svg:width="2.1166666mm" svg:x="104.774994mm" svg:y="109.80208mm"/>
          <draw:path svg:d="M 185.20833 449.79166 L 185.20833 555.625 L 158.74998 582.0833 L 158.74998 608.5416 L 132.29166 608.5416 L 79.37499 608.5416 L 79.37499 555.625 L 79.37499 529.1666 L 26.458332 264.5833 Q -26.458332 0.0 0.0 0.0 Q 26.458332 0.0 79.37499 79.37499 Q 132.29166 132.29166 185.20833 79.37499 Q 211.66666 -26.458332 238.12498 0.0 Q 291.04166 0.0 238.12498 158.74998 Q 185.20833 317.49997 185.20833 449.79166 z" svg:height="6.0854163mm" draw:style-name="style-651" svg:viewBox="0.0 0.0 238.12498 608.5416" svg:width="2.38125mm" svg:x="73.28958mm" svg:y="98.689575mm"/>
          <draw:path svg:d="M 185.20833 582.0833 L 185.20833 661.4583 L 185.20833 661.4583 L 185.20833 687.9166 L 185.20833 687.9166 L 185.20833 687.9166 L 211.66666 687.9166 L 211.66666 687.9166 L 211.66666 714.37494 L 238.12498 714.37494 L 238.12498 714.37494 L 238.12498 740.8333 L 238.12498 740.8333 L 238.12498 740.8333 L 211.66666 740.8333 L 211.66666 740.8333 L 132.29166 740.8333 L 52.916664 740.8333 L 52.916664 740.8333 L 26.458332 740.8333 L 26.458332 714.37494 L 26.458332 687.9166 L 0.0 555.625 L 0.0 423.3333 L 0.0 423.3333 Q 26.458332 423.3333 52.916664 317.49997 L 79.37499 238.12498 L 211.66666 132.29166 Q 343.9583 0.0 423.3333 0.0 Q 502.7083 0.0 476.24997 105.83333 Q 449.79166 238.12498 396.87497 317.49997 Q 343.9583 370.41666 264.5833 396.87497 Q 185.20833 423.3333 185.20833 449.79166 Q 185.20833 476.24997 185.20833 582.0833 z" svg:height="7.408333mm" draw:style-name="style-652" svg:viewBox="0.0 0.0 476.24997 740.8333" svg:width="4.7625mm" svg:x="61.647915mm" svg:y="243.41666mm"/>
          <draw:path svg:d="M 185.20833 317.49997 L 185.20833 343.9583 L 211.66666 343.9583 Q 264.5833 343.9583 317.49997 185.20833 Q 370.41666 0.0 423.3333 0.0 Q 449.79166 0.0 343.9583 291.04166 Q 264.5833 582.0833 211.66666 582.0833 Q 185.20833 608.5416 105.83333 396.87497 L 52.916664 211.66666 L 0.0 79.37499 Q -26.458332 -26.458332 26.458332 26.458332 Q 105.83333 79.37499 132.29166 185.20833 Q 158.74998 291.04166 185.20833 317.49997 z" svg:height="5.820833mm" draw:style-name="style-653" svg:viewBox="0.0 0.0 423.3333 582.0833" svg:width="4.233333mm" svg:x="56.091663mm" svg:y="274.3729mm"/>
          <draw:path svg:d="M 396.87497 343.9583 L 396.87497 343.9583 L 396.87497 449.79166 Q 396.87497 555.625 423.3333 555.625 L 423.3333 582.0833 L 343.9583 582.0833 Q 291.04166 582.0833 291.04166 555.625 Q 264.5833 502.7083 185.20833 502.7083 Q 132.29166 502.7083 105.83333 529.1666 Q 79.37499 555.625 52.916664 555.625 L 0.0 582.0833 L 0.0 502.7083 L 26.458332 449.79166 L 26.458332 396.87497 L 26.458332 343.9583 L 105.83333 158.74998 Q 158.74998 -26.458332 211.66666 0.0 Q 238.12498 0.0 317.49997 158.74998 Q 370.41666 343.9583 396.87497 343.9583 z" svg:height="5.820833mm" draw:style-name="style-654" svg:viewBox="0.0 0.0 423.3333 582.0833" svg:width="4.233333mm" svg:x="67.99791mm" svg:y="108.743744mm"/>
          <draw:path svg:d="M 158.74998 158.74998 L 0.0 132.29166 L 0.0 79.37499 Q -26.458332 26.458332 79.37499 0.0 Q 185.20833 0.0 211.66666 0.0 Q 238.12498 0.0 264.5833 79.37499 Q 317.49997 158.74998 158.74998 158.74998 z" svg:height="1.5874999mm" draw:style-name="style-655" svg:viewBox="0.0 0.0 264.5833 158.74998" svg:width="2.6458333mm" svg:x="139.17082mm" svg:y="119.06249mm"/>
          <draw:path svg:d="M 634.99994 0.0 L 634.99994 0.0 L 661.4583 0.0 L 714.37494 0.0 L 714.37494 26.458332 L 714.37494 26.458332 L 687.9166 26.458332 L 687.9166 52.916664 L 714.37494 52.916664 L 714.37494 52.916664 L 714.37494 52.916664 Q 714.37494 52.916664 687.9166 79.37499 L 661.4583 105.83333 L 634.99994 105.83333 L 608.5416 105.83333 L 555.625 132.29166 L 529.1666 132.29166 L 529.1666 185.20833 L 555.625 238.12498 L 555.625 238.12498 L 555.625 264.5833 L 582.0833 264.5833 L 608.5416 264.5833 L 634.99994 238.12498 L 661.4583 211.66666 L 873.12494 158.74998 Q 1084.7916 105.83333 1111.25 79.37499 L 1137.7083 79.37499 L 1137.7083 79.37499 L 1137.7083 105.83333 L 1137.7083 105.83333 L 1137.7083 105.83333 L 1111.25 132.29166 L 1084.7916 158.74998 L 1084.7916 158.74998 L 1084.7916 158.74998 L 1137.7083 211.66666 Q 1190.6249 238.12498 1190.6249 264.5833 L 1190.6249 264.5833 L 1164.1666 264.5833 L 1137.7083 264.5833 L 1031.875 264.5833 Q 952.49994 264.5833 978.95825 423.3333 Q 978.95825 582.0833 1005.4166 582.0833 Q 1005.4166 582.0833 1031.875 582.0833 L 1058.3333 582.0833 L 1058.3333 582.0833 Q 1084.7916 582.0833 1084.7916 449.79166 Q 1084.7916 317.49997 1111.25 317.49997 L 1137.7083 317.49997 L 1164.1666 582.0833 Q 1190.6249 820.2083 1190.6249 899.5833 L 1190.6249 1005.4166 L 1217.0833 1111.25 L 1217.0833 1243.5416 L 1217.0833 1322.9166 L 1217.0833 1428.7499 L 1190.6249 1428.7499 L 1164.1666 1428.7499 L 1164.1666 1349.3749 L 1137.7083 1269.9999 L 1137.7083 1164.1666 Q 1137.7083 1084.7916 1111.25 1005.4166 L 1084.7916 926.0416 L 1084.7916 846.6666 L 1084.7916 767.2916 L 1084.7916 740.8333 Q 1084.7916 740.8333 1058.3333 740.8333 L 1058.3333 740.8333 L 1058.3333 740.8333 Q 1058.3333 740.8333 1031.875 740.8333 L 1005.4166 740.8333 L 1005.4166 740.8333 Q 978.95825 740.8333 978.95825 740.8333 Q 978.95825 740.8333 978.95825 740.8333 Q 952.49994 714.37494 873.12494 687.9166 L 820.2083 661.4583 L 820.2083 661.4583 Q 820.2083 661.4583 767.2916 661.4583 Q 740.8333 687.9166 661.4583 634.99994 Q 608.5416 582.0833 582.0833 582.0833 L 555.625 608.5416 L 555.625 634.99994 L 555.625 661.4583 L 555.625 661.4583 Q 555.625 661.4583 529.1666 740.8333 L 502.7083 793.74994 L 502.7083 820.2083 L 502.7083 846.6666 L 449.79166 846.6666 L 423.3333 846.6666 L 423.3333 793.74994 L 396.87497 767.2916 L 396.87497 740.8333 L 396.87497 714.37494 L 370.41666 687.9166 Q 343.9583 661.4583 317.49997 555.625 Q 291.04166 449.79166 185.20833 396.87497 L 105.83333 343.9583 L 105.83333 317.49997 L 79.37499 317.49997 L 79.37499 317.49997 L 79.37499 317.49997 L 79.37499 317.49997 L 79.37499 291.04166 L 52.916664 264.5833 L 26.458332 238.12498 L 26.458332 238.12498 L 26.458332 211.66666 L 26.458332 211.66666 L 26.458332 211.66666 L 0.0 211.66666 L 0.0 211.66666 L 0.0 185.20833 L 0.0 185.20833 L 0.0 158.74998 L 0.0 105.83333 L 26.458332 105.83333 L 52.916664 105.83333 L 52.916664 132.29166 L 79.37499 132.29166 L 79.37499 132.29166 L 79.37499 158.74998 L 79.37499 158.74998 L 79.37499 158.74998 L 105.83333 158.74998 L 105.83333 158.74998 L 105.83333 185.20833 L 132.29166 185.20833 L 185.20833 238.12498 Q 238.12498 264.5833 238.12498 291.04166 L 238.12498 291.04166 L 264.5833 291.04166 L 264.5833 317.49997 L 291.04166 317.49997 L 291.04166 317.49997 L 291.04166 291.04166 L 291.04166 291.04166 L 317.49997 264.5833 Q 343.9583 238.12498 343.9583 185.20833 L 370.41666 132.29166 L 396.87497 132.29166 Q 396.87497 105.83333 449.79166 79.37499 L 502.7083 26.458332 L 555.625 26.458332 Q 634.99994 0.0 634.99994 0.0 z" svg:height="14.287499mm" draw:style-name="style-656" svg:viewBox="0.0 0.0 1217.0833 1428.7499" svg:width="12.170833mm" svg:x="78.05208mm" svg:y="184.15mm"/>
          <draw:path svg:d="M 185.20833 608.5416 L 132.29166 608.5416 L 132.29166 582.0833 L 132.29166 555.625 L 105.83333 529.1666 L 79.37499 476.24997 L 79.37499 423.3333 Q 79.37499 370.41666 52.916664 317.49997 L 26.458332 264.5833 L 26.458332 211.66666 Q 26.458332 158.74998 0.0 158.74998 L 0.0 158.74998 L 26.458332 79.37499 Q 26.458332 0.0 52.916664 0.0 Q 79.37499 0.0 132.29166 132.29166 Q 185.20833 264.5833 238.12498 132.29166 Q 264.5833 0.0 370.41666 0.0 Q 476.24997 0.0 449.79166 291.04166 Q 449.79166 582.0833 423.3333 582.0833 Q 396.87497 555.625 370.41666 370.41666 Q 343.9583 158.74998 291.04166 396.87497 Q 211.66666 608.5416 185.20833 608.5416 z" svg:height="6.0854163mm" draw:style-name="style-657" svg:viewBox="0.0 0.0 449.79166 608.5416" svg:width="4.497916mm" svg:x="27.252083mm" svg:y="118.00416mm"/>
          <draw:path svg:d="M 423.3333 26.458332 L 502.7083 0.0 L 423.3333 185.20833 Q 343.9583 396.87497 343.9583 449.79166 L 343.9583 476.24997 L 317.49997 502.7083 L 291.04166 555.625 L 291.04166 608.5416 L 291.04166 634.99994 L 264.5833 634.99994 L 264.5833 661.4583 L 264.5833 661.4583 L 291.04166 661.4583 L 291.04166 661.4583 L 291.04166 661.4583 L 317.49997 687.9166 L 343.9583 687.9166 L 343.9583 687.9166 Q 343.9583 714.37494 317.49997 714.37494 L 291.04166 714.37494 L 238.12498 714.37494 L 211.66666 714.37494 L 132.29166 714.37494 L 52.916664 714.37494 L 26.458332 687.9166 Q 0.0 687.9166 0.0 661.4583 L 0.0 634.99994 L 52.916664 634.99994 L 105.83333 608.5416 L 105.83333 608.5416 L 132.29166 608.5416 L 132.29166 555.625 L 132.29166 529.1666 L 158.74998 502.7083 Q 185.20833 449.79166 264.5833 238.12498 Q 343.9583 52.916664 423.3333 26.458332 z" svg:height="7.1437497mm" draw:style-name="style-658" svg:viewBox="0.0 0.0 502.7083 714.37494" svg:width="5.027083mm" svg:x="55.82708mm" svg:y="244.2104mm"/>
          <draw:path svg:d="M 423.3333 0.0 L 449.79166 158.74998 L 449.79166 238.12498 Q 423.3333 317.49997 423.3333 370.41666 L 423.3333 396.87497 L 396.87497 396.87497 L 370.41666 423.3333 L 370.41666 423.3333 Q 370.41666 423.3333 343.9583 370.41666 Q 317.49997 291.04166 264.5833 370.41666 L 158.74998 449.79166 L 158.74998 476.24997 L 158.74998 502.7083 L 132.29166 502.7083 L 105.83333 529.1666 L 105.83333 529.1666 L 105.83333 529.1666 L 79.37499 582.0833 L 79.37499 608.5416 L 79.37499 608.5416 L 52.916664 608.5416 L 52.916664 608.5416 L 52.916664 634.99994 L 26.458332 634.99994 L 0.0 634.99994 L 0.0 608.5416 L 0.0 582.0833 L 0.0 449.79166 Q 0.0 317.49997 0.0 264.5833 Q 0.0 238.12498 211.66666 52.916664 Q 370.41666 -132.29166 423.3333 0.0 z" svg:height="6.3499994mm" draw:style-name="style-659" svg:viewBox="0.0 0.0 449.79166 634.99994" svg:width="4.497916mm" svg:x="49.212498mm" svg:y="202.67082mm"/>
          <draw:path svg:d="M 582.0833 608.5416 L 582.0833 634.99994 L 555.625 634.99994 Q 502.7083 608.5416 449.79166 529.1666 Q 396.87497 423.3333 291.04166 423.3333 Q 158.74998 449.79166 132.29166 476.24997 Q 132.29166 529.1666 52.916664 582.0833 L 0.0 634.99994 L 0.0 582.0833 L 26.458332 529.1666 L 26.458332 502.7083 L 26.458332 476.24997 L 52.916664 449.79166 L 79.37499 396.87497 L 158.74998 185.20833 Q 264.5833 -26.458332 291.04166 0.0 Q 343.9583 0.0 449.79166 291.04166 Q 555.625 582.0833 582.0833 608.5416 z" svg:height="6.3499994mm" draw:style-name="style-660" svg:viewBox="0.0 0.0 582.0833 634.99994" svg:width="5.820833mm" svg:x="61.118748mm" svg:y="274.3729mm"/>
          <draw:path svg:d="M 0.0 79.37499 Q 0.0 0.0 79.37499 0.0 Q 185.20833 0.0 158.74998 105.83333 Q 158.74998 185.20833 79.37499 158.74998 Q -26.458332 158.74998 0.0 79.37499 z" svg:height="1.5874999mm" draw:style-name="style-661" svg:viewBox="0.0 0.0 158.74998 158.74998" svg:width="1.5874999mm" svg:x="168.53958mm" svg:y="223.8375mm"/>
          <draw:path svg:d="M 105.83333 52.916664 L 105.83333 0.0 L 158.74998 238.12498 Q 211.66666 476.24997 264.5833 767.2916 Q 317.49997 1031.875 343.9583 1137.7083 Q 370.41666 1269.9999 370.41666 1296.4583 L 370.41666 1322.9166 L 343.9583 1349.3749 L 343.9583 1375.8333 L 317.49997 1375.8333 Q 317.49997 1349.3749 211.66666 1322.9166 Q 132.29166 1269.9999 132.29166 1243.5416 L 132.29166 1217.0833 L 158.74998 1217.0833 Q 185.20833 1217.0833 185.20833 1190.6249 L 158.74998 1137.7083 L 158.74998 1084.7916 L 158.74998 1058.3333 L 132.29166 1005.4166 Q 105.83333 952.49994 105.83333 634.99994 Q 105.83333 317.49997 52.916664 238.12498 L 52.916664 158.74998 L 26.458332 132.29166 L 0.0 105.83333 L 0.0 105.83333 Q 0.0 79.37499 0.0 79.37499 L 0.0 79.37499 L 26.458332 79.37499 Q 52.916664 79.37499 79.37499 105.83333 Q 105.83333 105.83333 105.83333 52.916664 z" svg:height="13.758332mm" draw:style-name="style-662" svg:viewBox="0.0 0.0 370.41666 1375.8333" svg:width="3.7041664mm" svg:x="128.5875mm" svg:y="189.70624mm"/>
          <draw:path svg:d="M 767.2916 0.0 L 820.2083 0.0 L 846.6666 0.0 L 899.5833 0.0 L 899.5833 52.916664 L 899.5833 79.37499 L 899.5833 79.37499 Q 899.5833 79.37499 820.2083 132.29166 Q 767.2916 211.66666 740.8333 185.20833 L 740.8333 158.74998 L 634.99994 158.74998 Q 502.7083 158.74998 291.04166 185.20833 L 79.37499 185.20833 L 79.37499 158.74998 L 52.916664 158.74998 L 52.916664 158.74998 L 52.916664 158.74998 L 26.458332 158.74998 L 0.0 158.74998 L 0.0 105.83333 L 0.0 79.37499 L 0.0 79.37499 L 26.458332 52.916664 L 105.83333 52.916664 L 185.20833 52.916664 L 449.79166 0.0 Q 714.37494 0.0 767.2916 0.0 z" svg:height="1.8520832mm" draw:style-name="style-663" svg:viewBox="0.0 0.0 899.5833 185.20833" svg:width="8.995832mm" svg:x="93.6625mm" svg:y="149.22499mm"/>
          <draw:path svg:d="M 0.0 26.458332 L 0.0 0.0 L 105.83333 0.0 L 185.20833 26.458332 L 185.20833 26.458332 L 211.66666 26.458332 L 211.66666 26.458332 L 211.66666 26.458332 L 211.66666 52.916664 L 211.66666 52.916664 L 185.20833 79.37499 L 185.20833 105.83333 L 158.74998 105.83333 Q 105.83333 105.83333 105.83333 185.20833 L 105.83333 291.04166 L 105.83333 396.87497 L 105.83333 529.1666 L 158.74998 555.625 Q 211.66666 555.625 211.66666 582.0833 Q 211.66666 608.5416 185.20833 608.5416 L 185.20833 634.99994 L 132.29166 634.99994 L 79.37499 634.99994 L 52.916664 634.99994 L 0.0 608.5416 L 0.0 608.5416 Q 0.0 608.5416 0.0 343.9583 L 0.0 79.37499 L 0.0 26.458332 z" svg:height="6.3499994mm" draw:style-name="style-664" svg:viewBox="0.0 0.0 211.66666 634.99994" svg:width="2.1166666mm" svg:x="28.045832mm" svg:y="88.10625mm"/>
          <draw:path svg:d="M 132.29166 185.20833 L 79.37499 185.20833 L 26.458332 185.20833 Q -26.458332 158.74998 0.0 79.37499 Q 0.0 -26.458332 79.37499 0.0 Q 185.20833 26.458332 185.20833 79.37499 Q 185.20833 158.74998 132.29166 185.20833 z" svg:height="1.8520832mm" draw:style-name="style-665" svg:viewBox="0.0 0.0 185.20833 185.20833" svg:width="1.8520832mm" svg:x="155.31041mm" svg:y="287.0729mm"/>
          <draw:path svg:d="M 291.04166 0.0 L 317.49997 0.0 L 317.49997 26.458332 Q 317.49997 52.916664 291.04166 52.916664 Q 238.12498 79.37499 264.5833 105.83333 Q 264.5833 158.74998 291.04166 158.74998 L 317.49997 158.74998 L 396.87497 211.66666 Q 476.24997 264.5833 502.7083 264.5833 Q 502.7083 264.5833 555.625 291.04166 L 582.0833 291.04166 L 582.0833 291.04166 Q 582.0833 317.49997 608.5416 317.49997 L 608.5416 317.49997 L 608.5416 317.49997 Q 608.5416 317.49997 608.5416 343.9583 L 634.99994 343.9583 L 634.99994 343.9583 Q 634.99994 370.41666 661.4583 370.41666 L 661.4583 370.41666 L 661.4583 396.87497 Q 661.4583 423.3333 555.625 423.3333 L 476.24997 423.3333 L 449.79166 423.3333 L 423.3333 423.3333 L 370.41666 423.3333 L 317.49997 423.3333 L 317.49997 423.3333 Q 291.04166 423.3333 291.04166 423.3333 L 291.04166 449.79166 L 291.04166 449.79166 Q 264.5833 423.3333 185.20833 423.3333 Q 132.29166 423.3333 132.29166 449.79166 Q 132.29166 476.24997 105.83333 423.3333 L 105.83333 396.87497 L 79.37499 396.87497 L 52.916664 396.87497 L 52.916664 423.3333 L 26.458332 449.79166 L 26.458332 449.79166 L 26.458332 449.79166 L 26.458332 396.87497 L 26.458332 343.9583 L 52.916664 343.9583 L 52.916664 317.49997 L 52.916664 317.49997 L 52.916664 317.49997 L 132.29166 317.49997 L 211.66666 317.49997 L 211.66666 291.04166 L 238.12498 264.5833 L 238.12498 211.66666 L 238.12498 185.20833 L 211.66666 185.20833 L 211.66666 158.74998 L 211.66666 158.74998 L 185.20833 158.74998 L 185.20833 158.74998 Q 185.20833 158.74998 105.83333 132.29166 L 26.458332 105.83333 L 26.458332 132.29166 L 0.0 132.29166 L 0.0 105.83333 L 0.0 52.916664 L 132.29166 26.458332 Q 264.5833 0.0 291.04166 0.0 z" svg:height="4.497916mm" draw:style-name="style-666" svg:viewBox="0.0 0.0 661.4583 449.79166" svg:width="6.614583mm" svg:x="152.66458mm" svg:y="178.85832mm"/>
          <draw:path svg:d="M 899.5833 0.0 L 926.0416 0.0 L 899.5833 52.916664 Q 873.12494 105.83333 926.0416 105.83333 Q 952.49994 105.83333 978.95825 132.29166 L 1005.4166 132.29166 L 1005.4166 158.74998 L 1005.4166 158.74998 L 899.5833 158.74998 L 793.74994 158.74998 L 714.37494 211.66666 Q 661.4583 238.12498 634.99994 264.5833 Q 634.99994 291.04166 661.4583 291.04166 L 687.9166 317.49997 L 793.74994 343.9583 Q 899.5833 370.41666 926.0416 396.87497 L 978.95825 396.87497 L 978.95825 396.87497 Q 978.95825 423.3333 1005.4166 423.3333 Q 1031.875 449.79166 1005.4166 476.24997 Q 978.95825 476.24997 767.2916 476.24997 L 529.1666 449.79166 L 529.1666 449.79166 Q 529.1666 423.3333 396.87497 423.3333 Q 264.5833 370.41666 211.66666 396.87497 L 158.74998 423.3333 L 132.29166 423.3333 L 79.37499 423.3333 L 79.37499 449.79166 L 52.916664 449.79166 L 52.916664 423.3333 L 79.37499 396.87497 L 79.37499 396.87497 L 79.37499 370.41666 L 26.458332 370.41666 L 0.0 370.41666 L 0.0 343.9583 L 0.0 317.49997 L 26.458332 317.49997 L 52.916664 317.49997 L 449.79166 158.74998 Q 873.12494 0.0 899.5833 0.0 z" svg:height="4.7625mm" draw:style-name="style-667" svg:viewBox="0.0 0.0 1005.4166 476.24997" svg:width="10.054166mm" svg:x="133.0854mm" svg:y="166.15833mm"/>
          <draw:path svg:d="M 132.29166 0.0 L 158.74998 0.0 L 158.74998 0.0 L 158.74998 0.0 L 211.66666 317.49997 Q 264.5833 634.99994 264.5833 661.4583 L 264.5833 687.9166 L 264.5833 740.8333 Q 264.5833 767.2916 291.04166 926.0416 L 291.04166 1084.7916 L 211.66666 1084.7916 Q 158.74998 1058.3333 158.74998 1005.4166 L 158.74998 952.49994 L 158.74998 899.5833 Q 158.74998 820.2083 105.83333 476.24997 L 52.916664 132.29166 L 52.916664 105.83333 Q 52.916664 79.37499 26.458332 79.37499 L 0.0 79.37499 L 52.916664 52.916664 Q 79.37499 52.916664 105.83333 26.458332 Q 132.29166 0.0 132.29166 0.0 z" svg:height="10.847916mm" draw:style-name="style-668" svg:viewBox="0.0 0.0 291.04166 1084.7916" svg:width="2.9104166mm" svg:x="113.77083mm" svg:y="205.84583mm"/>
          <draw:path svg:d="M 291.04166 79.37499 L 291.04166 158.74998 L 291.04166 158.74998 Q 291.04166 158.74998 264.5833 185.20833 L 264.5833 185.20833 L 185.20833 291.04166 Q 105.83333 396.87497 52.916664 396.87497 L 0.0 396.87497 L 0.0 343.9583 Q 26.458332 317.49997 26.458332 291.04166 Q 26.458332 238.12498 79.37499 185.20833 Q 79.37499 132.29166 52.916664 79.37499 L 26.458332 52.916664 L 79.37499 26.458332 Q 105.83333 -26.458332 185.20833 0.0 Q 264.5833 26.458332 264.5833 26.458332 Q 291.04166 26.458332 291.04166 79.37499 z" svg:height="3.9687498mm" draw:style-name="style-669" svg:viewBox="0.0 0.0 291.04166 396.87497" svg:width="2.9104166mm" svg:x="73.28958mm" svg:y="243.68124mm"/>
          <draw:path svg:d="M 0.0 0.0 L 0.0 0.0 L 79.37499 26.458332 Q 132.29166 52.916664 158.74998 105.83333 Q 185.20833 158.74998 211.66666 158.74998 Q 238.12498 158.74998 264.5833 105.83333 Q 291.04166 52.916664 317.49997 26.458332 Q 343.9583 26.458332 291.04166 211.66666 Q 238.12498 370.41666 238.12498 423.3333 Q 238.12498 476.24997 238.12498 555.625 L 238.12498 634.99994 L 185.20833 634.99994 L 158.74998 634.99994 L 158.74998 476.24997 Q 132.29166 343.9583 132.29166 317.49997 L 132.29166 264.5833 L 105.83333 238.12498 L 79.37499 211.66666 L 79.37499 158.74998 L 79.37499 132.29166 L 52.916664 132.29166 L 26.458332 132.29166 L 26.458332 79.37499 Q 26.458332 26.458332 0.0 0.0 z" svg:height="6.3499994mm" draw:style-name="style-670" svg:viewBox="0.0 0.0 317.49997 634.99994" svg:width="3.1749997mm" svg:x="44.71458mm" svg:y="118.00416mm"/>
          <draw:path svg:d="M 449.79166 396.87497 L 449.79166 396.87497 L 449.79166 423.3333 Q 476.24997 476.24997 476.24997 449.79166 Q 476.24997 423.3333 502.7083 423.3333 L 529.1666 423.3333 L 396.87497 634.99994 Q 264.5833 820.2083 238.12498 846.6666 L 211.66666 873.12494 L 211.66666 899.5833 L 211.66666 926.0416 L 185.20833 926.0416 L 185.20833 952.49994 L 158.74998 952.49994 L 158.74998 952.49994 L 132.29166 952.49994 L 105.83333 952.49994 L 105.83333 952.49994 L 105.83333 952.49994 L 105.83333 952.49994 L 79.37499 952.49994 L 79.37499 926.0416 L 52.916664 926.0416 L 52.916664 926.0416 L 52.916664 899.5833 L 52.916664 899.5833 L 52.916664 899.5833 L 26.458332 873.12494 L 0.0 846.6666 L 0.0 793.74994 L 0.0 714.37494 L 0.0 687.9166 Q 0.0 661.4583 26.458332 608.5416 L 52.916664 555.625 L 52.916664 555.625 Q 79.37499 529.1666 105.83333 529.1666 Q 132.29166 529.1666 185.20833 476.24997 Q 211.66666 396.87497 238.12498 264.5833 L 238.12498 105.83333 L 238.12498 0.0 Q 264.5833 -79.37499 343.9583 158.74998 Q 423.3333 396.87497 449.79166 396.87497 z" svg:height="9.525mm" draw:style-name="style-671" svg:viewBox="0.0 0.0 529.1666 952.49994" svg:width="5.2916665mm" svg:x="53.44583mm" svg:y="202.67082mm"/>
          <draw:path svg:d="M 105.83333 0.0 L 132.29166 0.0 L 291.04166 158.74998 Q 449.79166 343.9583 608.5416 291.04166 Q 767.2916 238.12498 793.74994 238.12498 L 820.2083 238.12498 L 820.2083 238.12498 L 820.2083 238.12498 L 820.2083 264.5833 L 820.2083 264.5833 L 846.6666 291.04166 L 846.6666 291.04166 L 820.2083 291.04166 Q 767.2916 291.04166 502.7083 396.87497 L 211.66666 502.7083 L 185.20833 529.1666 L 132.29166 555.625 L 105.83333 555.625 L 79.37499 555.625 L 79.37499 582.0833 L 52.916664 582.0833 L 26.458332 582.0833 L 26.458332 582.0833 L 26.458332 555.625 L 26.458332 555.625 L 52.916664 555.625 L 52.916664 555.625 L 26.458332 529.1666 L 0.0 502.7083 L 0.0 502.7083 L 26.458332 502.7083 L 26.458332 502.7083 L 26.458332 502.7083 L 26.458332 476.24997 L 26.458332 476.24997 L 52.916664 476.24997 L 52.916664 449.79166 L 52.916664 449.79166 L 79.37499 449.79166 L 79.37499 343.9583 Q 79.37499 238.12498 79.37499 132.29166 Q 79.37499 0.0 105.83333 0.0 z" svg:height="5.820833mm" draw:style-name="style-672" svg:viewBox="0.0 0.0 846.6666 582.0833" svg:width="8.466666mm" svg:x="97.10208mm" svg:y="174.88957mm"/>
          <draw:path svg:d="M 2222.5 0.0 L 2831.0415 0.0 L 2883.9583 0.0 L 2936.8748 0.0 L 3095.6248 52.916664 Q 3254.3748 105.83333 3174.9998 105.83333 Q 3122.0833 105.83333 3227.9165 132.29166 Q 3307.2915 158.74998 3333.7498 211.66666 Q 3333.7498 291.04166 3386.6665 291.04166 L 3439.5833 317.49997 L 3360.2083 343.9583 Q 3280.8333 396.87497 3307.2915 423.3333 Q 3307.2915 476.24997 3333.7498 476.24997 Q 3360.2083 476.24997 3360.2083 529.1666 Q 3333.7498 608.5416 3333.7498 634.99994 Q 3333.7498 661.4583 3280.8333 661.4583 Q 3254.3748 661.4583 3254.3748 687.9166 Q 3254.3748 714.37494 3280.8333 714.37494 Q 3333.7498 714.37494 3333.7498 740.8333 Q 3333.7498 767.2916 3280.8333 767.2916 Q 3227.9165 767.2916 3227.9165 793.74994 Q 3254.3748 846.6666 3280.8333 820.2083 Q 3280.8333 793.74994 3307.2915 846.6666 Q 3307.2915 899.5833 3280.8333 899.5833 Q 3254.3748 899.5833 3254.3748 1058.3333 Q 3280.8333 1217.0833 3333.7498 1269.9999 Q 3386.6665 1322.9166 3386.6665 1349.3749 L 3386.6665 1375.8333 L 3333.7498 1375.8333 Q 3254.3748 1375.8333 3227.9165 1402.2916 L 3227.9165 1428.7499 L 3254.3748 1428.7499 Q 3280.8333 1428.7499 3254.3748 1455.2083 L 3227.9165 1481.6666 L 3280.8333 1481.6666 L 3307.2915 1481.6666 L 3307.2915 1508.1249 L 3333.7498 1508.1249 L 3333.7498 1508.1249 L 3333.7498 1534.5833 L 3360.2083 1534.5833 L 3386.6665 1534.5833 L 3386.6665 1561.0416 L 3386.6665 1561.0416 L 3360.2083 1561.0416 L 3360.2083 1587.4999 L 3360.2083 1587.4999 L 3360.2083 1587.4999 L 3280.8333 1587.4999 Q 3201.4583 1587.4999 2963.3333 1587.4999 L 2698.7498 1587.4999 L 2698.7498 2619.3748 L 2698.7498 3651.2498 L 2725.2083 3651.2498 L 2725.2083 3651.2498 L 3280.8333 3651.2498 L 3809.9998 3651.2498 L 3809.9998 3651.2498 L 3809.9998 3651.2498 L 3809.9998 3439.5833 L 3809.9998 3254.3748 L 3809.9998 3254.3748 L 3809.9998 3227.9165 L 3545.4165 3227.9165 L 3307.2915 3227.9165 L 3307.2915 3201.4583 L 3280.8333 3201.4583 L 3280.8333 3201.4583 L 3280.8333 3174.9998 L 3280.8333 3174.9998 L 3280.8333 3174.9998 L 3280.8333 3069.1665 L 3280.8333 2936.8748 L 3280.8333 2936.8748 Q 3280.8333 2910.4165 3413.1248 2910.4165 Q 3545.4165 2910.4165 3545.4165 2672.2915 Q 3545.4165 2434.1665 3413.1248 2407.7083 Q 3280.8333 2381.2498 3280.8333 2248.9583 Q 3280.8333 2116.6665 3545.4165 2063.75 Q 3809.9998 2063.75 3809.9998 1825.6249 Q 3809.9998 1587.4999 3624.7915 1587.4999 L 3439.5833 1587.4999 L 3704.1665 1561.0416 Q 3968.7498 1534.5833 3968.7498 1561.0416 Q 3995.208 1587.4999 4127.5 1561.0416 Q 4286.25 1561.0416 4286.25 1587.4999 L 4286.25 1587.4999 L 4180.4165 1587.4999 Q 4074.583 1613.9583 4074.583 2645.8333 L 4074.583 3651.2498 L 4101.0415 3651.2498 L 4101.0415 3651.2498 L 4206.875 3677.7083 L 4312.708 3704.1665 L 4339.1665 3704.1665 L 4392.083 3704.1665 L 4445.0 3704.1665 L 4497.9165 3704.1665 L 4497.9165 3704.1665 L 4497.9165 3704.1665 L 4524.375 3704.1665 L 4524.375 3704.1665 L 4577.2915 3677.7083 L 4630.208 3677.7083 L 4630.208 3439.5833 L 4656.6665 3174.9998 L 4656.6665 3174.9998 L 4656.6665 3174.9998 L 4683.1245 3148.5415 L 4709.583 3122.0833 L 4709.583 3122.0833 L 4709.583 3122.0833 L 4736.0415 3122.0833 L 4736.0415 3122.0833 L 4788.958 3148.5415 L 4841.8745 3174.9998 L 4868.333 3174.9998 L 4894.7915 3174.9998 L 4894.7915 3201.4583 L 4921.2495 3201.4583 L 4921.2495 3201.4583 L 4921.2495 3227.9165 L 4921.2495 3227.9165 L 4921.2495 3227.9165 L 5000.6245 3307.2915 Q 5079.9995 3386.6665 5106.458 3545.4165 Q 5132.9165 3677.7083 5159.3745 3677.7083 Q 5185.833 3704.1665 5371.0415 3704.1665 L 5556.2495 3704.1665 L 5609.1665 3677.7083 L 5635.6245 3677.7083 L 5635.6245 3545.4165 Q 5609.1665 3413.1248 5609.1665 3360.2083 Q 5609.1665 3307.2915 5476.8745 3122.0833 Q 5344.583 2910.4165 5397.4995 2778.1248 Q 5450.4165 2645.8333 5476.8745 2381.2498 Q 5503.333 2143.125 5423.958 2010.8333 L 5371.0415 1852.0833 L 5397.4995 1852.0833 L 5423.958 1852.0833 L 5423.958 1878.5416 L 5450.4165 1878.5416 L 5450.4165 1878.5416 L 5450.4165 1904.9999 L 5450.4165 1904.9999 L 5450.4165 1904.9999 L 5476.8745 1904.9999 L 5476.8745 1904.9999 L 5476.8745 1931.4583 L 5503.333 1931.4583 L 5503.333 1931.4583 L 5503.333 1904.9999 L 5503.333 1904.9999 L 5503.333 1904.9999 L 5529.7915 1852.0833 L 5529.7915 1772.7083 L 5820.833 2698.7498 Q 6138.333 3598.3333 6138.333 3651.2498 L 6138.333 3677.7083 L 6164.7915 3677.7083 L 6164.7915 3704.1665 L 6297.083 3704.1665 L 6455.833 3704.1665 L 6455.833 3677.7083 L 6455.833 3677.7083 L 6482.2915 3677.7083 L 6482.2915 3651.2498 L 6482.2915 3651.2498 L 6508.7495 3651.2498 L 6508.7495 3598.3333 Q 6508.7495 3571.8748 6773.333 2645.8333 L 7037.9165 1719.7916 L 7037.9165 1666.8749 L 7037.9165 1613.9583 L 7011.458 1613.9583 L 7011.458 1587.4999 L 7011.458 1587.4999 L 7011.458 1587.4999 L 7037.9165 1587.4999 Q 7090.833 1613.9583 7090.833 1640.4166 Q 7090.833 1693.3333 7117.2915 1640.4166 Q 7143.7495 1587.4999 7170.208 1587.4999 L 7196.6665 1587.4999 L 7196.6665 2645.8333 Q 7196.6665 3677.7083 7223.1245 3677.7083 Q 7223.1245 3704.1665 7461.2495 3704.1665 L 7725.833 3704.1665 L 7725.833 3677.7083 L 7725.833 3677.7083 L 7752.291 3016.2498 L 7752.291 2354.7915 L 7752.291 2354.7915 L 7778.7495 2354.7915 L 7778.7495 2354.7915 L 7778.7495 2381.2498 L 7778.7495 2381.2498 L 7778.7495 2381.2498 L 7805.208 2381.2498 L 7805.208 2381.2498 L 7805.208 2407.7083 L 7831.666 2407.7083 L 7831.666 2407.7083 L 7831.666 2434.1665 L 7884.583 2434.1665 L 7911.041 2434.1665 L 7937.4995 2460.6248 L 7937.4995 2460.6248 L 7937.4995 2698.7498 Q 7937.4995 2936.8748 8043.333 3148.5415 Q 8149.166 3360.2083 8202.083 3439.5833 Q 8281.458 3545.4165 8493.125 3624.7915 Q 8704.791 3704.1665 8942.916 3704.1665 Q 9207.5 3704.1665 9313.333 3651.2498 Q 9419.166 3598.3333 9445.624 3571.8748 L 9472.083 3545.4165 L 9472.083 3545.4165 L 9472.083 3545.4165 L 9498.541 3545.4165 L 9498.541 3545.4165 L 9498.541 3518.9583 L 9524.999 3518.9583 L 9524.999 3518.9583 L 9524.999 3492.4998 L 9524.999 3492.4998 L 9524.999 3492.4998 L 9524.999 3492.4998 L 9524.999 3466.0415 L 9524.999 3439.5833 L 9524.999 3413.1248 L 9498.541 3386.6665 L 9472.083 3360.2083 L 9472.083 3333.7498 L 9472.083 3307.2915 L 9445.624 3307.2915 L 9445.624 3280.8333 L 9445.624 3280.8333 L 9419.166 3280.8333 L 9419.166 3254.3748 L 9419.166 3227.9165 L 9392.708 3201.4583 L 9366.249 3174.9998 L 9366.249 3148.5415 Q 9366.249 3122.0833 9339.791 3095.6248 Q 9313.333 3069.1665 9207.5 3122.0833 Q 9101.666 3174.9998 8890.0 3174.9998 Q 8704.791 3174.9998 8625.416 3042.7083 Q 8519.583 2910.4165 8519.583 2619.3748 Q 8519.583 2328.3333 8598.958 2222.5 Q 8678.333 2116.6665 8837.083 2116.6665 Q 8995.833 2116.6665 9128.125 2222.5 Q 9260.416 2328.3333 9313.333 2328.3333 L 9366.249 2328.3333 L 9366.249 2301.875 Q 9419.166 2275.4165 9419.166 2275.4165 L 9419.166 2248.9583 L 9445.624 2248.9583 Q 9472.083 2222.5 9472.083 2222.5 L 9472.083 2222.5 L 9472.083 2222.5 Q 9498.541 2222.5 9498.541 2196.0415 L 9524.999 2196.0415 L 9524.999 2196.0415 L 9524.999 2169.5833 L 9524.999 2169.5833 L 9524.999 2169.5833 L 9551.458 2169.5833 L 9551.458 2169.5833 L 9577.916 2143.125 L 9604.374 2116.6665 L 9630.833 2116.6665 Q 9630.833 2116.6665 9630.833 2090.2083 L 9630.833 2090.2083 L 9657.291 2090.2083 L 9657.291 2063.75 L 9657.291 2063.75 L 9683.749 2063.75 L 9683.749 2063.75 L 9683.749 2063.75 L 9683.749 2037.2915 L 9683.749 2037.2915 L 9710.208 2116.6665 L 9736.666 2196.0415 L 9736.666 2222.5 L 9736.666 2248.9583 L 9763.124 2248.9583 L 9763.124 2248.9583 L 9763.124 2963.3333 L 9789.583 3677.7083 L 9789.583 3677.7083 L 9789.583 3704.1665 L 10371.666 3704.1665 L 10927.291 3704.1665 L 10927.291 3651.2498 L 10953.749 3624.7915 L 10953.749 3598.3333 L 10953.749 3598.3333 L 10927.291 3598.3333 L 10927.291 3598.3333 L 10927.291 3571.8748 L 10953.749 3571.8748 L 10953.749 3492.4998 L 10953.749 3439.5833 L 10980.208 3439.5833 Q 11006.666 3466.0415 11006.666 3439.5833 Q 11059.583 3386.6665 11059.583 3413.1248 Q 11059.583 3439.5833 11086.041 3439.5833 Q 11112.499 3439.5833 11112.499 3492.4998 Q 11112.499 3545.4165 11138.958 3492.4998 Q 11138.958 3413.1248 11218.333 3439.5833 Q 11297.708 3492.4998 11244.791 3466.0415 Q 11218.333 3466.0415 11218.333 3518.9583 Q 11218.333 3598.3333 11244.791 3624.7915 Q 11271.249 3677.7083 11429.999 3677.7083 Q 11588.749 3677.7083 11588.749 3624.7915 Q 11615.208 3571.8748 11641.666 3571.8748 Q 11694.583 3598.3333 11668.124 3598.3333 Q 11641.666 3598.3333 11641.666 3624.7915 Q 11641.666 3651.2498 11773.958 3651.2498 Q 11906.249 3651.2498 11906.249 3677.7083 Q 11932.708 3704.1665 11959.166 3704.1665 L 11985.624 3704.1665 L 11985.624 3730.6248 Q 12012.083 3757.0833 12012.083 3783.5415 L 12012.083 3809.9998 L 11959.166 3809.9998 Q 11906.249 3809.9998 11959.166 3862.9165 Q 11959.166 3915.833 11985.624 3968.7498 L 11985.624 4048.1248 L 11959.166 4048.1248 L 11932.708 4048.1248 L 11932.708 3968.7498 L 11906.249 3915.833 L 11906.249 3915.833 L 11906.249 3915.833 L 11906.249 3942.2915 L 11906.249 3942.2915 L 11879.791 4021.6665 L 11853.333 4101.0415 L 11853.333 4127.5 Q 11853.333 4180.4165 11906.249 4153.958 Q 11932.708 4127.5 11932.708 4127.5 L 11959.166 4127.5 L 11959.166 4101.0415 L 11959.166 4074.583 L 11985.624 4074.583 L 11985.624 4074.583 L 11985.624 4101.0415 L 12012.083 4101.0415 L 12012.083 4180.4165 Q 12012.083 4233.333 11985.624 4233.333 Q 11959.166 4259.7915 11985.624 4286.25 Q 12012.083 4339.1665 12012.083 4445.0 L 12012.083 4577.2915 L 12038.541 4577.2915 L 12038.541 4577.2915 L 12064.999 5556.2495 Q 12064.999 6508.7495 12091.458 6508.7495 Q 12091.458 6508.7495 12356.041 6535.208 L 12620.624 6535.208 L 12620.624 6244.1665 Q 12647.083 5953.1245 12647.083 5926.6665 L 12647.083 5873.7495 L 12832.291 5873.7495 L 13017.499 5873.7495 L 13017.499 5820.833 Q 13017.499 5794.3745 13017.499 5609.1665 Q 13017.499 5397.4995 12991.041 5371.0415 Q 12964.583 5344.583 12805.833 5344.583 Q 12647.083 5344.583 12647.083 5318.1245 L 12647.083 5291.6665 L 12647.083 5106.458 Q 12647.083 4921.2495 12673.541 4921.2495 Q 12673.541 4921.2495 12858.749 4894.7915 L 13043.958 4894.7915 L 13043.958 4894.7915 L 13043.958 4921.2495 L 13123.333 4921.2495 L 13229.166 4921.2495 L 13308.541 4947.708 Q 13387.916 4974.1665 13387.916 5000.6245 Q 13387.916 5027.083 13467.291 5053.5415 Q 13546.666 5106.458 13546.666 5132.9165 L 13546.666 5185.833 L 13573.124 5185.833 L 13599.583 5185.833 L 13599.583 5212.2915 L 13599.583 5238.7495 L 13626.041 5238.7495 L 13626.041 5238.7495 L 13652.499 5265.208 L 13652.499 5265.208 L 13652.499 5873.7495 Q 13652.499 6482.2915 13678.958 6508.7495 L 13678.958 6535.208 L 13943.541 6535.208 Q 14208.124 6535.208 14208.124 6508.7495 Q 14234.583 6482.2915 14234.583 6244.1665 L 14234.583 6032.4995 L 14261.041 6032.4995 L 14261.041 6032.4995 L 14340.416 6032.4995 L 14419.791 6032.4995 L 14446.249 6032.4995 L 14499.166 6032.4995 L 14604.999 6138.333 Q 14710.833 6244.1665 14763.749 6402.9165 Q 14816.666 6535.208 15028.333 6535.208 L 15266.458 6508.7495 L 15266.458 6508.7495 L 15292.916 6508.7495 L 15292.916 6402.9165 Q 15292.916 6270.6245 15187.083 6085.4165 Q 15081.249 5900.208 15081.249 5820.833 Q 15081.249 5767.9165 15107.708 5688.5415 L 15160.624 5609.1665 L 15160.624 5609.1665 L 15187.083 5609.1665 L 15187.083 5582.708 L 15187.083 5556.2495 L 15213.541 5556.2495 L 15213.541 5529.7915 L 15213.541 5529.7915 L 15239.999 5529.7915 L 15239.999 5529.7915 L 15239.999 5503.333 L 15239.999 5503.333 L 15239.999 5503.333 L 15266.458 5503.333 L 15266.458 5503.333 L 15266.458 5476.8745 L 15292.916 5476.8745 L 15292.916 5476.8745 L 15292.916 5450.4165 L 15292.916 5450.4165 L 15292.916 5450.4165 L 15319.374 5450.4165 L 15319.374 5450.4165 L 15345.833 5423.958 L 15398.749 5423.958 L 15398.749 5450.4165 L 15398.749 5476.8745 L 15425.208 5476.8745 L 15425.208 5476.8745 L 15478.124 5688.5415 Q 15504.582 5900.208 15610.416 6032.4995 Q 15716.249 6191.2495 15848.541 6297.083 Q 15980.832 6402.9165 16192.499 6508.7495 Q 16404.166 6561.6665 16642.291 6561.6665 Q 16880.416 6561.6665 17092.082 6429.3745 Q 17303.75 6297.083 17436.041 6164.7915 Q 17568.332 6006.0415 17621.25 5873.7495 Q 17674.166 5714.9995 17674.166 5609.1665 L 17674.166 5503.333 L 17700.625 5503.333 L 17700.625 5476.8745 L 17727.082 5476.8745 L 17753.541 5476.8745 L 17753.541 5450.4165 L 17780.0 5397.4995 L 17780.0 5450.4165 L 17780.0 5476.8745 L 17806.457 5476.8745 L 17806.457 5503.333 L 17832.916 5503.333 L 17885.832 5503.333 L 17885.832 5529.7915 L 17912.291 5529.7915 L 17938.75 6032.4995 Q 17938.75 6508.7495 17965.207 6535.208 L 17991.666 6561.6665 L 18044.582 6561.6665 L 18071.041 6561.6665 L 18071.041 6561.6665 L 18071.041 6561.6665 L 17991.666 6588.1245 Q 17938.75 6614.583 17938.75 6614.583 Q 17938.75 6614.583 17912.291 6614.583 Q 17885.832 6641.0415 17885.832 6667.4995 Q 17885.832 6693.958 17832.916 6693.958 Q 17806.457 6720.4165 17780.0 6773.333 Q 17753.541 6826.2495 17700.625 6852.708 Q 17647.707 6879.1665 17621.25 6879.1665 Q 17621.25 6852.708 17568.332 6852.708 Q 17515.416 6852.708 17515.416 6879.1665 Q 17515.416 6932.083 17277.291 6958.5415 Q 17039.166 6984.9995 17012.707 6984.9995 Q 16986.25 6984.9995 16933.332 7011.458 Q 16880.416 7037.9165 16748.125 7011.458 Q 16615.832 6984.9995 16615.832 7011.458 Q 16589.375 7037.9165 16430.625 6984.9995 Q 16271.874 6958.5415 16271.874 6984.9995 Q 16271.874 7011.458 16218.957 7037.9165 Q 16166.041 7037.9165 16139.582 7011.458 Q 16139.582 6984.9995 16113.124 6984.9995 Q 16086.666 6984.9995 16086.666 7011.458 Q 16086.666 7037.9165 16060.207 7037.9165 Q 16033.749 7037.9165 15927.916 7037.9165 Q 15822.082 7064.3745 15822.082 7037.9165 Q 15822.082 7011.458 15795.624 7037.9165 Q 15795.624 7064.3745 15769.166 7064.3745 Q 15716.249 7064.3745 15716.249 7143.7495 Q 15716.249 7249.583 15689.791 7249.583 Q 15663.332 7249.583 15663.332 7355.4165 Q 15689.791 7461.2495 15636.874 7461.2495 L 15610.416 7487.708 L 15583.957 7487.708 L 15583.957 7514.1665 L 15610.416 7514.1665 L 15663.332 7514.1665 L 15689.791 7540.6245 Q 15716.249 7593.5415 15742.707 7567.083 L 15742.707 7540.6245 L 15769.166 7540.6245 L 15795.624 7567.083 L 15795.624 7567.083 L 15822.082 7567.083 L 15822.082 7567.083 L 15822.082 7567.083 L 15822.082 7593.5415 L 15822.082 7593.5415 L 15848.541 7593.5415 L 15848.541 7619.9995 L 15769.166 7619.9995 Q 15716.249 7619.9995 15716.249 7672.9165 Q 15742.707 7725.833 15716.249 7725.833 Q 15716.249 7752.291 15716.249 7831.666 Q 15716.249 7884.583 15716.249 7911.041 L 15716.249 7937.4995 L 15689.791 7937.4995 L 15689.791 7937.4995 L 15663.332 7963.958 L 15636.874 7963.958 L 15636.874 7990.416 L 15610.416 8016.8745 L 15610.416 8043.333 L 15610.416 8069.791 L 15610.416 8069.791 L 15610.416 8069.791 L 15583.957 8043.333 L 15557.499 8016.8745 L 15557.499 7990.416 L 15557.499 7963.958 L 15531.041 7937.4995 Q 15504.582 7911.041 15425.208 7778.7495 Q 15319.374 7672.9165 15187.083 7619.9995 L 15081.249 7567.083 L 15081.249 7567.083 Q 15081.249 7540.6245 15054.791 7540.6245 L 15054.791 7540.6245 L 15028.333 7540.6245 Q 15001.874 7514.1665 14922.499 7514.1665 Q 14843.124 7461.2495 14499.166 7408.333 Q 14128.749 7355.4165 13837.708 7355.4165 Q 13546.666 7355.4165 13387.916 7381.8745 L 13202.708 7408.333 L 13176.249 7434.7915 L 13149.791 7434.7915 L 13123.333 7434.7915 Q 13096.874 7461.2495 12964.583 7487.708 Q 12858.749 7514.1665 12858.749 7461.2495 Q 12858.749 7434.7915 12752.916 7567.083 L 12647.083 7699.3745 L 12647.083 7725.833 L 12647.083 7752.291 L 12620.624 7752.291 L 12620.624 7778.7495 L 12620.624 7778.7495 L 12594.166 7778.7495 L 12594.166 7778.7495 L 12594.166 7778.7495 L 12594.166 7805.208 L 12594.166 7805.208 L 12567.708 7805.208 Q 12541.249 7831.666 12435.416 7884.583 Q 12303.124 7990.416 12144.374 8255.0 L 12012.083 8519.583 L 11985.624 8519.583 L 11985.624 8519.583 L 11985.624 8546.041 L 11959.166 8546.041 L 11959.166 8572.5 L 11959.166 8598.958 L 11932.708 8625.416 L 11932.708 8651.875 L 11879.791 8837.083 Q 11800.416 9022.291 11853.333 9313.333 Q 11906.249 9630.833 11959.166 9816.041 Q 12012.083 10001.249 12012.083 10080.624 Q 12064.999 10159.999 12012.083 10212.916 Q 11959.166 10239.374 11959.166 10239.374 L 11959.166 10265.833 L 11959.166 10265.833 L 11959.166 10265.833 L 11932.708 10265.833 L 11932.708 10265.833 L 11932.708 10292.291 L 11932.708 10292.291 L 11932.708 10318.749 L 11906.249 10345.208 L 11959.166 10530.416 Q 11959.166 10742.083 12012.083 10900.833 Q 12012.083 11033.124 12038.541 11112.499 L 12038.541 11191.874 L 12117.916 11324.166 Q 12197.291 11482.916 12276.666 11509.374 Q 12382.499 11562.291 12461.874 11853.333 Q 12541.249 12170.833 12567.708 12197.291 Q 12594.166 12223.749 12594.166 12223.749 L 12594.166 12250.208 L 12647.083 12382.499 Q 12699.999 12514.791 12699.999 12541.249 L 12699.999 12594.166 L 12673.541 12647.083 Q 12647.083 12699.999 12620.624 12726.458 L 12594.166 12752.916 L 12594.166 12752.916 L 12594.166 12752.916 L 12594.166 12779.374 L 12594.166 12779.374 L 12567.708 12805.833 L 12567.708 12832.291 L 12567.708 12832.291 Q 12541.249 12832.291 12541.249 12858.749 L 12541.249 12858.749 L 12541.249 12885.208 Q 12541.249 12911.666 12461.874 13096.874 Q 12382.499 13282.083 12197.291 13361.458 Q 12012.083 13440.833 11906.249 13467.291 Q 11826.874 13493.749 11773.958 13414.374 L 11747.499 13361.458 L 11721.041 13361.458 L 11721.041 13334.999 L 11721.041 13334.999 L 11694.583 13334.999 L 11694.583 13334.999 L 11694.583 13334.999 L 11668.124 13334.999 L 11641.666 13334.999 L 11641.666 13334.999 L 11641.666 13334.999 L 11615.208 13334.999 L 11615.208 13361.458 L 11615.208 13361.458 Q 11615.208 13387.916 11588.749 13414.374 Q 11588.749 13440.833 11535.833 13440.833 L 11509.374 13440.833 L 11509.374 13414.374 L 11482.916 13414.374 L 11482.916 13414.374 L 11482.916 13387.916 L 11482.916 13387.916 L 11482.916 13387.916 L 11456.458 13361.458 Q 11429.999 13334.999 11429.999 13282.083 L 11403.541 13229.166 L 11403.541 13123.333 Q 11377.083 12991.041 11377.083 12382.499 Q 11377.083 11773.958 11218.333 11535.833 L 11086.041 11271.249 L 11086.041 11244.791 Q 11059.583 11218.333 10953.749 10953.749 Q 10821.458 10689.166 10609.791 10451.041 Q 10371.666 10212.916 10239.374 10159.999 L 10107.083 10107.083 L 10107.083 10107.083 Q 10080.624 10107.083 9948.333 10027.708 L 9789.583 9974.791 L 9789.583 9948.333 Q 9789.583 9948.333 9763.124 9948.333 L 9763.124 9948.333 L 9763.124 9948.333 Q 9736.666 9921.874 9736.666 9895.416 Q 9710.208 9842.499 9683.749 9842.499 Q 9657.291 9842.499 9657.291 9816.041 Q 9657.291 9789.583 9577.916 9736.666 Q 9498.541 9683.749 9207.5 9736.666 Q 8942.916 9789.583 8942.916 9816.041 Q 8942.916 9842.499 8890.0 9842.499 Q 8863.541 9842.499 8863.541 9895.416 Q 8863.541 9921.874 8837.083 9948.333 Q 8784.166 9948.333 8784.166 9974.791 Q 8757.708 10001.249 8731.25 10001.249 L 8704.791 10001.249 L 8704.791 9974.791 L 8678.333 9974.791 L 8678.333 9974.791 L 8678.333 9948.333 L 8678.333 9948.333 L 8678.333 9948.333 L 8651.875 9948.333 L 8651.875 9948.333 L 8625.416 9974.791 L 8572.5 9974.791 L 8572.5 10001.249 L 8572.5 10027.708 L 8546.041 10027.708 L 8519.583 10027.708 L 8519.583 10001.249 L 8519.583 9948.333 L 8546.041 9948.333 L 8546.041 9948.333 L 8546.041 9921.874 L 8572.5 9921.874 L 8572.5 9921.874 L 8572.5 9895.416 L 8572.5 9895.416 L 8572.5 9895.416 L 8598.958 9895.416 L 8598.958 9895.416 L 8598.958 9868.958 L 8625.416 9868.958 L 8625.416 9842.499 Q 8625.416 9816.041 8731.25 9763.124 Q 8837.083 9710.208 8863.541 9630.833 Q 8890.0 9551.458 8890.0 9498.541 L 8916.458 9419.166 L 8916.458 9419.166 Q 8890.0 9419.166 8890.0 9392.708 Q 8890.0 9366.249 8863.541 9366.249 Q 8837.083 9366.249 8837.083 9339.791 Q 8837.083 9313.333 8810.625 9313.333 Q 8784.166 9313.333 8784.166 9286.875 Q 8784.166 9260.416 8731.25 9260.416 Q 8678.333 9260.416 8651.875 9233.958 Q 8625.416 9207.5 8598.958 9207.5 Q 8572.5 9207.5 8572.5 9128.125 L 8572.5 9075.208 L 8572.5 8995.833 L 8572.5 8890.0 L 8625.416 8890.0 L 8704.791 8890.0 L 8704.791 8863.541 L 8731.25 8863.541 L 8731.25 8784.166 L 8731.25 8731.25 L 8757.708 8731.25 L 8784.166 8731.25 L 8784.166 8757.708 L 8784.166 8757.708 L 8810.625 8757.708 L 8810.625 8784.166 L 8810.625 8784.166 L 8837.083 8784.166 L 8837.083 8784.166 L 8837.083 8784.166 L 8837.083 8810.625 L 8837.083 8810.625 L 8863.541 8837.083 L 8890.0 8863.541 L 8890.0 8890.0 Q 8890.0 8942.916 8890.0 8995.833 L 8890.0 9022.291 L 8863.541 9048.75 L 8837.083 9075.208 L 8837.083 9101.666 L 8837.083 9128.125 L 8890.0 9128.125 L 8942.916 9128.125 L 8942.916 9101.666 L 8942.916 9075.208 L 8969.375 9075.208 L 8969.375 9048.75 L 8969.375 9048.75 L 8995.833 9048.75 L 8995.833 9048.75 L 8995.833 9048.75 L 8995.833 9022.291 L 8995.833 9022.291 L 9022.291 8995.833 L 9048.75 8969.375 L 9048.75 8942.916 Q 9048.75 8890.0 8995.833 8784.166 L 8942.916 8704.791 L 8916.458 8704.791 L 8916.458 8678.333 L 8916.458 8678.333 Q 8942.916 8678.333 8942.916 8651.875 L 8942.916 8625.416 L 8942.916 8572.5 L 8942.916 8546.041 L 8942.916 8546.041 L 8942.916 8519.583 L 8916.458 8519.583 L 8890.0 8519.583 L 8863.541 8546.041 L 8837.083 8546.041 L 8810.625 8572.5 Q 8784.166 8625.416 8784.166 8678.333 L 8784.166 8704.791 L 8757.708 8704.791 L 8731.25 8678.333 L 8731.25 8678.333 L 8731.25 8678.333 L 8731.25 8625.416 Q 8731.25 8546.041 8598.958 8519.583 L 8466.666 8519.583 L 8466.666 8546.041 Q 8466.666 8572.5 8440.208 8625.416 L 8440.208 8704.791 L 8440.208 8704.791 L 8413.75 8704.791 L 8413.75 8651.875 Q 8413.75 8598.958 8387.291 8572.5 Q 8360.833 8546.041 8228.541 8519.583 L 8096.2495 8519.583 L 8096.2495 8546.041 L 8096.2495 8572.5 L 8069.791 8757.708 L 8069.791 8942.916 L 8043.333 8942.916 L 8043.333 8942.916 L 8043.333 8916.458 L 8043.333 8916.458 L 8016.8745 8916.458 L 8016.8745 8916.458 L 8016.8745 8731.25 L 7990.416 8572.5 L 7990.416 8546.041 L 7990.416 8519.583 L 7831.666 8519.583 L 7699.3745 8519.583 L 7699.3745 8546.041 L 7672.9165 8546.041 L 7672.9165 8784.166 L 7672.9165 8995.833 L 7672.9165 8995.833 L 7672.9165 8995.833 L 7646.458 9022.291 L 7619.9995 9048.75 L 7619.9995 9048.75 L 7619.9995 9048.75 L 7619.9995 9048.75 L 7619.9995 9048.75 L 7567.083 9022.291 L 7514.1665 9022.291 L 7514.1665 9022.291 L 7514.1665 9022.291 L 7487.708 8837.083 Q 7487.708 8651.875 7540.6245 8625.416 L 7593.5415 8625.416 L 7593.5415 8598.958 L 7619.9995 8598.958 L 7619.9995 8572.5 L 7619.9995 8519.583 L 7514.1665 8519.583 L 7381.8745 8519.583 L 7381.8745 8704.791 L 7381.8745 8890.0 L 7381.8745 8890.0 Q 7355.4165 8890.0 7355.4165 8916.458 Q 7355.4165 8942.916 7302.4995 8942.916 L 7249.583 8942.916 L 7196.6665 8942.916 L 7170.208 8942.916 L 7143.7495 8969.375 L 7117.2915 8995.833 L 7090.833 8995.833 L 7037.9165 8995.833 L 7037.9165 9022.291 L 7037.9165 9022.291 L 6984.9995 9022.291 L 6958.5415 9022.291 L 6958.5415 8969.375 L 6984.9995 8916.458 L 6984.9995 8916.458 L 6984.9995 8890.0 L 7037.9165 8890.0 Q 7064.3745 8890.0 7064.3745 8837.083 Q 7064.3745 8784.166 7037.9165 8784.166 Q 6984.9995 8784.166 6984.9995 8704.791 Q 6958.5415 8625.416 7011.458 8625.416 L 7064.3745 8625.416 L 7064.3745 8572.5 L 7064.3745 8519.583 L 6958.5415 8519.583 L 6852.708 8519.583 L 6852.708 8598.958 Q 6826.2495 8678.333 6826.2495 8837.083 L 6826.2495 8969.375 L 6826.2495 8969.375 L 6826.2495 8969.375 L 6799.7915 8969.375 L 6799.7915 8995.833 L 6773.333 8995.833 L 6773.333 8995.833 L 6773.333 8969.375 L 6773.333 8969.375 L 6746.8745 8969.375 L 6746.8745 8995.833 L 6746.8745 8995.833 L 6720.4165 8995.833 L 6720.4165 8995.833 L 6720.4165 9022.291 L 6720.4165 9022.291 L 6720.4165 9022.291 L 6693.958 8837.083 Q 6693.958 8625.416 6720.4165 8625.416 L 6773.333 8598.958 L 6773.333 8572.5 L 6773.333 8519.583 L 6720.4165 8519.583 L 6667.4995 8519.583 L 6667.4995 8493.125 L 6667.4995 8493.125 L 6641.0415 8493.125 L 6641.0415 8519.583 L 6614.583 8519.583 L 6561.6665 8519.583 L 6561.6665 8572.5 L 6561.6665 8598.958 L 6535.208 8598.958 L 6508.7495 8572.5 L 6508.7495 8572.5 L 6508.7495 8572.5 L 6482.2915 8572.5 L 6482.2915 8572.5 L 6455.833 8546.041 L 6429.3745 8546.041 L 6429.3745 8704.791 L 6429.3745 8863.541 L 6429.3745 8995.833 Q 6402.9165 9101.666 6429.3745 9101.666 L 6429.3745 9101.666 L 6455.833 9154.583 Q 6508.7495 9154.583 6588.1245 9181.041 Q 6667.4995 9181.041 6667.4995 9207.5 Q 6667.4995 9233.958 6614.583 9233.958 Q 6561.6665 9260.416 6667.4995 9260.416 Q 6799.7915 9286.875 6799.7915 9339.791 Q 6799.7915 9392.708 6826.2495 9392.708 L 6852.708 9419.166 L 6879.1665 9419.166 L 6905.6245 9419.166 L 6879.1665 9445.624 L 6826.2495 9445.624 L 6826.2495 9472.083 L 6826.2495 9498.541 L 6852.708 9524.999 L 6852.708 9524.999 L 6773.333 9524.999 Q 6667.4995 9524.999 6667.4995 9577.916 L 6667.4995 9630.833 L 6667.4995 9630.833 L 6667.4995 9630.833 L 6641.0415 9630.833 L 6641.0415 9630.833 L 6641.0415 9657.291 L 6614.583 9657.291 L 6614.583 9657.291 L 6614.583 9683.749 L 6614.583 9683.749 L 6614.583 9683.749 L 6588.1245 9683.749 L 6588.1245 9683.749 L 6561.6665 9683.749 L 6561.6665 9683.749 L 6561.6665 9683.749 L 6561.6665 9683.749 L 6535.208 9710.208 L 6508.7495 9736.666 L 6508.7495 9736.666 L 6508.7495 9736.666 L 6455.833 9710.208 L 6429.3745 9683.749 L 6402.9165 9683.749 L 6376.458 9683.749 L 6376.458 9630.833 Q 6349.9995 9551.458 6323.5415 9524.999 Q 6270.6245 9524.999 6191.2495 9524.999 L 6138.333 9524.999 L 6111.8745 9524.999 L 6085.4165 9524.999 L 6032.4995 9524.999 L 6006.0415 9524.999 L 6006.0415 9683.749 L 6006.0415 9816.041 L 6006.0415 9816.041 L 5979.583 9816.041 L 5979.583 9842.499 L 5979.583 9868.958 L 5953.1245 9868.958 L 5926.6665 9895.416 L 5926.6665 9895.416 L 5900.208 9895.416 L 5900.208 9710.208 L 5900.208 9524.999 L 5873.7495 9524.999 L 5820.833 9524.999 L 5820.833 9551.458 L 5820.833 9551.458 L 5794.3745 9710.208 L 5767.9165 9868.958 L 5767.9165 9948.333 L 5767.9165 10027.708 L 5741.458 10027.708 L 5714.9995 10027.708 L 5714.9995 10001.249 L 5714.9995 9948.333 L 5688.5415 9736.666 L 5688.5415 9524.999 L 5635.6245 9524.999 L 5582.708 9524.999 L 5582.708 9604.374 L 5582.708 9683.749 L 5582.708 9683.749 L 5556.2495 9683.749 L 5556.2495 9657.291 L 5556.2495 9630.833 L 5529.7915 9577.916 Q 5503.333 9551.458 5503.333 9577.916 Q 5476.8745 9630.833 5450.4165 9524.999 Q 5450.4165 9445.624 5291.6665 9419.166 L 5159.3745 9419.166 L 5159.3745 9445.624 L 5159.3745 9472.083 L 5132.9165 9472.083 L 5106.458 9472.083 L 5106.458 9498.541 L 5106.458 9498.541 L 5053.5415 9524.999 Q 4974.1665 9524.999 4974.1665 9683.749 L 4974.1665 9816.041 L 4974.1665 9842.499 L 4974.1665 9868.958 L 4974.1665 9895.416 L 4974.1665 9895.416 L 4974.1665 9895.416 L 4974.1665 9895.416 L 4947.708 9895.416 L 4947.708 9895.416 L 4947.708 9921.874 L 4921.2495 9921.874 L 4921.2495 9895.416 L 4921.2495 9842.499 L 4894.7915 9789.583 L 4868.333 9763.124 L 4868.333 9736.666 Q 4868.333 9683.749 4841.8745 9630.833 L 4815.4165 9551.458 L 4815.4165 9551.458 L 4815.4165 9524.999 L 4815.4165 9524.999 L 4815.4165 9524.999 L 4788.958 9524.999 L 4788.958 9524.999 L 4736.0415 9524.999 Q 4709.583 9551.458 4683.1245 9577.916 Q 4656.6665 9630.833 4656.6665 9630.833 L 4656.6665 9630.833 L 4656.6665 9630.833 Q 4656.6665 9630.833 4630.208 9604.374 Q 4603.75 9577.916 4603.75 9524.999 Q 4630.208 9472.083 4550.833 9472.083 Q 4471.458 9445.624 4524.375 9366.249 Q 4550.833 9313.333 4445.0 9260.416 L 4312.708 9207.5 L 4259.7915 9207.5 L 4206.875 9207.5 L 4206.875 9181.041 L 4233.333 9181.041 L 4233.333 9181.041 L 4233.333 9154.583 L 4286.25 9154.583 Q 4339.1665 9154.583 4339.1665 9128.125 L 4365.625 9101.666 L 4365.625 9101.666 Q 4392.083 9101.666 4392.083 9022.291 L 4392.083 8942.916 L 4418.5415 8784.166 L 4418.5415 8625.416 L 4445.0 8625.416 L 4471.458 8625.416 L 4471.458 8837.083 L 4497.9165 9048.75 L 4497.9165 9075.208 L 4497.9165 9101.666 L 4524.375 9101.666 L 4524.375 9101.666 L 4550.833 9101.666 L 4577.2915 9101.666 L 4577.2915 9101.666 L 4603.75 9101.666 L 4603.75 8995.833 L 4603.75 8916.458 L 4603.75 8916.458 L 4603.75 8916.458 L 4630.208 8890.0 L 4656.6665 8837.083 L 4656.6665 8837.083 L 4656.6665 8837.083 L 4656.6665 8810.625 L 4656.6665 8810.625 L 4683.1245 8837.083 L 4709.583 8890.0 L 4709.583 8890.0 L 4709.583 8890.0 L 4709.583 8916.458 L 4709.583 8916.458 L 4709.583 8969.375 Q 4709.583 9022.291 4709.583 9048.75 L 4709.583 9101.666 L 4709.583 9101.666 L 4709.583 9101.666 L 4709.583 9101.666 L 4736.0415 9101.666 L 4762.4995 9101.666 L 4788.958 9101.666 L 4788.958 9075.208 L 4815.4165 9075.208 L 4815.4165 9075.208 L 4815.4165 9048.75 L 4815.4165 9048.75 L 4815.4165 9048.75 L 4841.8745 9022.291 L 4868.333 8995.833 L 4868.333 8969.375 L 4868.333 8942.916 L 4841.8745 8890.0 Q 4815.4165 8837.083 4815.4165 8810.625 Q 4815.4165 8784.166 4788.958 8678.333 L 4762.4995 8598.958 L 4788.958 8572.5 L 4815.4165 8546.041 L 4815.4165 8519.583 L 4815.4165 8493.125 L 4762.4995 8493.125 L 4736.0415 8519.583 L 4709.583 8546.041 Q 4656.6665 8572.5 4656.6665 8598.958 L 4656.6665 8625.416 L 4656.6665 8625.416 Q 4630.208 8625.416 4603.75 8546.041 Q 4603.75 8493.125 4445.0 8493.125 L 4312.708 8519.583 L 4312.708 8519.583 L 4286.25 8519.583 L 4286.25 8704.791 L 4286.25 8890.0 L 4286.25 8890.0 L 4259.7915 8890.0 L 4259.7915 8863.541 L 4233.333 8863.541 L 4233.333 8863.541 L 4233.333 8890.0 L 4206.875 8890.0 L 4180.4165 8890.0 L 4180.4165 8863.541 L 4180.4165 8837.083 L 4206.875 8810.625 L 4206.875 8784.166 L 4180.4165 8784.166 L 4153.958 8784.166 L 4127.5 8757.708 Q 4101.0415 8757.708 4101.0415 8678.333 Q 4101.0415 8598.958 4127.5 8598.958 L 4180.4165 8598.958 L 4180.4165 8546.041 L 4180.4165 8493.125 L 4074.583 8493.125 L 3995.208 8519.583 L 3995.208 8519.583 L 3968.7498 8519.583 L 3968.7498 8651.875 L 3968.7498 8784.166 L 3968.7498 8784.166 L 3968.7498 8784.166 L 3942.2915 8757.708 L 3915.833 8731.25 L 3915.833 8704.791 L 3915.833 8678.333 L 3862.9165 8678.333 L 3836.4583 8678.333 L 3836.4583 8625.416 Q 3862.9165 8598.958 3862.9165 8572.5 L 3862.9165 8519.583 L 3836.4583 8519.583 L 3836.4583 8519.583 L 3757.0833 8519.583 L 3651.2498 8519.583 L 3651.2498 8519.583 L 3651.2498 8519.583 L 3624.7915 8572.5 L 3624.7915 8598.958 L 3651.2498 8625.416 Q 3704.1665 8625.416 3704.1665 8678.333 Q 3704.1665 8731.25 3677.7083 8757.708 L 3651.2498 8784.166 L 3651.2498 8837.083 L 3651.2498 8863.541 L 3624.7915 8890.0 L 3624.7915 8916.458 L 3624.7915 8916.458 L 3598.3333 8916.458 L 3598.3333 8942.916 L 3598.3333 8942.916 L 3598.3333 8942.916 L 3598.3333 8942.916 L 3571.8748 8916.458 L 3545.4165 8890.0 L 3545.4165 8890.0 L 3545.4165 8890.0 L 3545.4165 8731.25 L 3545.4165 8546.041 L 3518.9583 8519.583 L 3518.9583 8493.125 L 3492.4998 8493.125 L 3439.5833 8493.125 L 3439.5833 8519.583 Q 3439.5833 8572.5 3413.1248 8625.416 L 3413.1248 8651.875 L 3386.6665 8651.875 L 3386.6665 8625.416 L 3333.7498 8625.416 L 3307.2915 8625.416 L 3280.8333 8651.875 L 3280.8333 8651.875 L 3280.8333 8625.416 Q 3280.8333 8598.958 3307.2915 8598.958 Q 3333.7498 8598.958 3333.7498 8572.5 L 3333.7498 8519.583 L 3333.7498 8519.583 L 3333.7498 8519.583 L 3174.9998 8519.583 L 3042.7083 8519.583 L 3042.7083 8519.583 L 3016.2498 8519.583 L 3016.2498 8546.041 Q 3016.2498 8572.5 3042.7083 8572.5 Q 3069.1665 8598.958 3095.6248 8625.416 L 3095.6248 8625.416 L 3042.7083 8625.416 Q 2963.3333 8625.416 2936.8748 8704.791 Q 2910.4165 8784.166 2883.9583 8837.083 L 2857.4998 8916.458 L 2857.4998 8916.458 L 2857.4998 8890.0 L 2857.4998 8890.0 L 2857.4998 8890.0 L 2831.0415 8863.541 L 2804.5833 8837.083 L 2804.5833 8837.083 L 2804.5833 8837.083 L 2778.1248 8837.083 L 2751.6665 8837.083 L 2751.6665 8837.083 L 2751.6665 8837.083 L 2725.2083 8837.083 L 2725.2083 8837.083 L 2698.7498 8837.083 L 2698.7498 8837.083 L 2698.7498 8837.083 L 2698.7498 8837.083 L 2672.2915 8810.625 L 2645.8333 8784.166 L 2645.8333 8784.166 L 2645.8333 8784.166 L 2645.8333 8678.333 Q 2645.8333 8598.958 2698.7498 8598.958 L 2725.2083 8598.958 L 2725.2083 8572.5 L 2751.6665 8546.041 L 2751.6665 8546.041 L 2751.6665 8519.583 L 2751.6665 8519.583 L 2751.6665 8519.583 L 2725.2083 8519.583 L 2725.2083 8519.583 L 2645.8333 8493.125 L 2539.9998 8493.125 L 2539.9998 8519.583 L 2539.9998 8572.5 L 2539.9998 8837.083 Q 2539.9998 9101.666 2539.9998 9101.666 L 2539.9998 9101.666 L 2592.9165 9128.125 L 2619.3748 9128.125 L 2645.8333 9154.583 Q 2645.8333 9207.5 2619.3748 9207.5 Q 2592.9165 9233.958 2619.3748 9233.958 L 2619.3748 9260.416 L 2592.9165 9260.416 Q 2539.9998 9260.416 2539.9998 9286.875 Q 2539.9998 9313.333 2566.4583 9313.333 Q 2592.9165 9313.333 2539.9998 9339.791 Q 2487.0833 9366.249 2487.0833 9339.791 Q 2460.6248 9313.333 2460.6248 9339.791 L 2434.1665 9339.791 L 2434.1665 9339.791 L 2434.1665 9366.249 L 2434.1665 9366.249 L 2434.1665 9366.249 L 2460.6248 9366.249 L 2460.6248 9366.249 L 2460.6248 9392.708 L 2487.0833 9392.708 L 2487.0833 9392.708 L 2487.0833 9419.166 L 2487.0833 9419.166 L 2487.0833 9419.166 L 2513.5415 9419.166 L 2513.5415 9419.166 L 2513.5415 9445.624 L 2487.0833 9445.624 L 2487.0833 9445.624 L 2487.0833 9472.083 L 2487.0833 9472.083 L 2487.0833 9472.083 L 2513.5415 9551.458 L 2513.5415 9630.833 L 2487.0833 9789.583 Q 2434.1665 9948.333 2434.1665 10001.249 L 2434.1665 10054.166 L 2434.1665 10054.166 Q 2434.1665 10054.166 2407.7083 10080.624 L 2381.2498 10107.083 L 2381.2498 10107.083 L 2381.2498 10107.083 L 2381.2498 10080.624 L 2381.2498 10080.624 L 2354.7915 10080.624 L 2354.7915 10054.166 L 2328.3333 10054.166 L 2301.875 10054.166 L 2275.4165 10054.166 L 2275.4165 10054.166 L 2248.9583 10054.166 L 2222.5 10054.166 L 2222.5 10107.083 L 2222.5 10159.999 L 2196.0415 10159.999 L 2196.0415 10159.999 L 2196.0415 10133.541 L 2169.5833 10133.541 L 2169.5833 10133.541 L 2169.5833 10133.541 L 2169.5833 10133.541 L 2169.5833 10133.541 L 2143.125 10107.083 L 2116.6665 10080.624 L 2116.6665 10080.624 L 2116.6665 10054.166 L 2116.6665 10054.166 L 2116.6665 10054.166 L 2090.2083 10054.166 L 2090.2083 10054.166 L 2090.2083 10027.708 L 2090.2083 10027.708 L 2090.2083 10001.249 Q 2063.75 10001.249 2063.75 9895.416 Q 2063.75 9816.041 2090.2083 9816.041 Q 2116.6665 9816.041 2116.6665 9789.583 Q 2143.125 9736.666 2063.75 9710.208 L 1984.3749 9683.749 L 1984.3749 9683.749 Q 2010.8333 9683.749 1957.9165 9366.249 L 1904.9999 9048.75 L 1931.4583 9048.75 Q 1957.9165 9048.75 2010.8333 9075.208 Q 2063.75 9075.208 2037.2915 8995.833 Q 2010.8333 8916.458 2063.75 8890.0 L 2116.6665 8837.083 L 2116.6665 8810.625 L 2116.6665 8784.166 L 2063.75 8784.166 L 2010.8333 8784.166 L 1984.3749 8757.708 Q 1957.9165 8731.25 1931.4583 8704.791 L 1904.9999 8678.333 L 1904.9999 8651.875 L 1904.9999 8625.416 L 1878.5416 8598.958 L 1878.5416 8572.5 L 1852.0833 8572.5 L 1825.6249 8572.5 L 1825.6249 8625.416 L 1799.1666 8678.333 L 1799.1666 8704.791 L 1799.1666 8731.25 L 1772.7083 8757.708 Q 1746.2499 8784.166 1693.3333 8784.166 L 1640.4166 8784.166 L 1640.4166 8810.625 L 1640.4166 8810.625 L 1666.8749 8837.083 L 1693.3333 8863.541 L 1693.3333 8863.541 L 1693.3333 8890.0 L 1693.3333 8969.375 Q 1693.3333 9075.208 1693.3333 9101.666 L 1693.3333 9128.125 L 1719.7916 9366.249 Q 1746.2499 9577.916 1746.2499 9630.833 L 1746.2499 9710.208 L 1719.7916 9736.666 Q 1693.3333 9736.666 1693.3333 9789.583 Q 1746.2499 9842.499 1719.7916 9948.333 Q 1719.7916 10080.624 1772.7083 10054.166 Q 1799.1666 10054.166 1825.6249 10054.166 L 1825.6249 10054.166 L 1852.0833 10265.833 Q 1852.0833 10451.041 1878.5416 10477.499 L 1904.9999 10530.416 L 1904.9999 10530.416 L 1904.9999 10556.874 L 1904.9999 10556.874 L 1904.9999 10556.874 L 1878.5416 10556.874 L 1878.5416 10583.333 L 1878.5416 10583.333 L 1852.0833 10583.333 L 1852.0833 10636.249 L 1852.0833 10662.708 L 1825.6249 10689.166 L 1799.1666 10715.624 L 1799.1666 10715.624 L 1799.1666 10715.624 L 1772.7083 10715.624 L 1746.2499 10689.166 L 1719.7916 10689.166 Q 1693.3333 10689.166 1640.4166 10636.249 L 1587.4999 10583.333 L 1587.4999 10556.874 L 1587.4999 10556.874 L 1561.0416 10556.874 L 1561.0416 10530.416 L 1561.0416 10530.416 L 1534.5833 10530.416 L 1534.5833 10530.416 L 1534.5833 10530.416 L 1534.5833 10503.958 L 1534.5833 10503.958 L 1534.5833 10689.166 L 1534.5833 10900.833 L 1534.5833 10900.833 L 1534.5833 10900.833 L 1534.5833 10953.749 L 1534.5833 11033.124 L 1481.6666 11033.124 L 1455.2083 11059.583 L 1428.7499 11059.583 L 1402.2916 11059.583 L 1402.2916 11033.124 L 1375.8333 11033.124 L 1375.8333 11033.124 L 1375.8333 11006.666 L 1375.8333 11006.666 L 1375.8333 11006.666 L 1349.3749 10927.291 L 1349.3749 10847.916 L 1349.3749 10847.916 Q 1322.9166 10821.458 1322.9166 10821.458 L 1322.9166 10821.458 L 1322.9166 10742.083 L 1322.9166 10689.166 L 1349.3749 10689.166 L 1349.3749 10689.166 L 1349.3749 10662.708 L 1322.9166 10662.708 L 1322.9166 10662.708 L 1322.9166 10636.249 L 1322.9166 10636.249 L 1322.9166 10636.249 L 1296.4583 10609.791 L 1269.9999 10583.333 L 1269.9999 10583.333 L 1269.9999 10583.333 L 1217.0833 10583.333 L 1190.6249 10583.333 L 1164.1666 10583.333 L 1137.7083 10583.333 L 1137.7083 10609.791 L 1111.25 10636.249 L 1111.25 10768.541 L 1111.25 10900.833 L 1137.7083 10953.749 L 1164.1666 11033.124 L 1164.1666 11033.124 L 1164.1666 11033.124 L 1190.6249 11218.333 Q 1217.0833 11377.083 1217.0833 11429.999 L 1217.0833 11456.458 L 1243.5416 11482.916 L 1269.9999 11535.833 L 1269.9999 11588.749 L 1269.9999 11615.208 L 1296.4583 11641.666 L 1296.4583 11668.124 L 1455.2083 12117.916 Q 1587.4999 12567.708 1534.5833 13387.916 Q 1481.6666 14208.124 1534.5833 14393.333 Q 1587.4999 14578.541 1587.4999 14657.916 L 1587.4999 14737.291 L 1613.9583 14737.291 L 1613.9583 14737.291 L 1719.7916 15081.249 Q 1852.0833 15425.208 1825.6249 15716.249 Q 1799.1666 16007.291 1746.2499 16192.499 Q 1693.3333 16404.166 1693.3333 16457.082 L 1693.3333 16536.457 L 1666.8749 16615.832 L 1666.8749 16668.75 L 1613.9583 16880.416 Q 1534.5833 17118.541 1534.5833 17303.75 L 1534.5833 17515.416 L 1534.5833 17515.416 L 1534.5833 17515.416 L 1508.1249 17462.5 Q 1481.6666 17409.582 1481.6666 17383.125 L 1481.6666 17356.666 L 1455.2083 17436.041 L 1428.7499 17515.416 L 1428.7499 17462.5 Q 1428.7499 17409.582 1375.8333 17409.582 L 1349.3749 17436.041 L 1349.3749 17409.582 L 1349.3749 17383.125 L 1296.4583 17383.125 L 1243.5416 17409.582 L 1243.5416 17409.582 L 1269.9999 17409.582 L 1269.9999 17568.332 Q 1269.9999 17727.082 1269.9999 17753.541 Q 1296.4583 17780.0 1269.9999 17780.0 Q 1217.0833 17780.0 1190.6249 17832.916 Q 1164.1666 17885.832 1137.7083 17912.291 Q 1111.25 17912.291 1111.25 17938.75 Q 1111.25 17991.666 1031.875 17991.666 Q 952.49994 18018.125 952.49994 18071.041 Q 952.49994 18097.5 899.5833 18097.5 Q 846.6666 18071.041 846.6666 18150.416 Q 846.6666 18203.332 793.74994 18229.791 Q 714.37494 18229.791 687.9166 18256.25 Q 687.9166 18309.166 661.4583 18282.707 Q 634.99994 18282.707 608.5416 18256.25 Q 608.5416 18229.791 582.0833 18256.25 Q 582.0833 18256.25 555.625 18282.707 Q 555.625 18309.166 529.1666 18309.166 Q 529.1666 18309.166 502.7083 18362.082 Q 476.24997 18441.457 476.24997 18441.457 L 476.24997 18415.0 L 449.79166 18415.0 L 423.3333 18415.0 L 476.24997 18547.291 Q 502.7083 18679.582 555.625 18706.041 Q 634.99994 18706.041 634.99994 18732.498 L 634.99994 18785.416 L 661.4583 18785.416 L 661.4583 18785.416 L 661.4583 18758.957 L 687.9166 18758.957 L 687.9166 18785.416 L 687.9166 18811.873 L 634.99994 18811.873 Q 608.5416 18811.873 608.5416 18838.332 Q 608.5416 18864.791 582.0833 18864.791 Q 555.625 18864.791 529.1666 19023.541 Q 476.24997 19208.748 396.87497 19182.291 Q 317.49997 19182.291 317.49997 19235.207 Q 317.49997 19288.123 291.04166 19314.582 L 264.5833 19367.498 L 264.5833 19367.498 L 264.5833 19367.498 L 264.5833 19341.041 L 264.5833 19341.041 L 238.12498 19314.582 Q 211.66666 19288.123 185.20833 19235.207 Q 158.74998 19208.748 132.29166 19208.748 L 105.83333 19235.207 L 79.37499 19182.291 L 52.916664 19129.373 L 52.916664 19129.373 L 52.916664 19155.832 L 52.916664 19155.832 L 52.916664 19155.832 L 26.458332 19155.832 L 26.458332 19155.832 L 0.0 19182.291 L 0.0 19182.291 L 0.0 16615.832 Q 0.0 14075.833 0.0 13334.999 L 0.0 12567.708 L 0.0 12223.749 Q 0.0 11906.249 26.458332 5979.583 L 26.458332 26.458332 L 846.6666 26.458332 Q 1640.4166 0.0 2222.5 0.0 z M 873.12494 3518.9583 L 846.6666 3518.9583 L 846.6666 3518.9583 L 846.6666 3492.4998 L 846.6666 3492.4998 L 846.6666 3492.4998 L 820.2083 3492.4998 L 820.2083 3492.4998 L 820.2083 3466.0415 L 793.74994 3466.0415 L 793.74994 3439.5833 L 793.74994 3413.1248 L 820.2083 3386.6665 L 846.6666 3360.2083 L 846.6666 3333.7498 L 846.6666 3307.2915 L 873.12494 3280.8333 L 899.5833 3254.3748 L 899.5833 3254.3748 L 899.5833 3227.9165 L 899.5833 3227.9165 L 899.5833 3227.9165 L 926.0416 3201.4583 L 952.49994 3174.9998 L 952.49994 3174.9998 L 952.49994 3174.9998 L 952.49994 3148.5415 L 952.49994 3148.5415 L 978.95825 3122.0833 Q 1005.4166 3069.1665 1243.5416 3122.0833 Q 1481.6666 3174.9998 1640.4166 3174.9998 L 1772.7083 3174.9998 L 1799.1666 3174.9998 L 1825.6249 3174.9998 L 1825.6249 3148.5415 L 1852.0833 3148.5415 L 1852.0833 3148.5415 L 1852.0833 3122.0833 L 1852.0833 3122.0833 L 1852.0833 3122.0833 L 1878.5416 3069.1665 L 1904.9999 3042.7083 L 1904.9999 3042.7083 L 1904.9999 3016.2498 L 1904.9999 3016.2498 L 1904.9999 3016.2498 L 1878.5416 2989.7915 L 1852.0833 2963.3333 L 1852.0833 2963.3333 L 1852.0833 2963.3333 L 1852.0833 2936.8748 L 1852.0833 2936.8748 L 1825.6249 2936.8748 L 1825.6249 2910.4165 L 1825.6249 2910.4165 L 1799.1666 2910.4165 L 1799.1666 2910.4165 L 1799.1666 2910.4165 L 1481.6666 2751.6665 Q 1164.1666 2592.9165 1058.3333 2460.6248 Q 952.49994 2328.3333 952.49994 2116.6665 Q 952.49994 1904.9999 1084.7916 1772.7083 Q 1217.0833 1640.4166 1322.9166 1587.4999 Q 1455.2083 1534.5833 1746.2499 1561.0416 Q 2010.8333 1587.4999 2196.0415 1666.8749 Q 2381.2498 1772.7083 2301.875 1957.9165 Q 2222.5 2169.5833 2010.8333 2116.6665 Q 1799.1666 2063.75 1640.4166 2063.75 Q 1508.1249 2063.75 1481.6666 2116.6665 Q 1481.6666 2143.125 1508.1249 2196.0415 Q 1561.0416 2222.5 1878.5416 2381.2498 Q 2222.5 2539.9998 2328.3333 2645.8333 Q 2434.1665 2778.1248 2434.1665 3016.2498 Q 2434.1665 3227.9165 2328.3333 3360.2083 Q 2222.5 3492.4998 2222.5 3545.4165 Q 2196.0415 3571.8748 2010.8333 3651.2498 Q 1825.6249 3704.1665 1534.5833 3704.1665 Q 1269.9999 3704.1665 1058.3333 3598.3333 Q 873.12494 3545.4165 873.12494 3518.9583 z M 4762.4995 4392.083 Q 5053.5415 4392.083 5185.833 4445.0 Q 5318.1245 4497.9165 5450.4165 4630.208 Q 5609.1665 4762.4995 5714.9995 4947.708 Q 5820.833 5159.3745 5847.2915 5450.4165 Q 5873.7495 5714.9995 5767.9165 5926.6665 Q 5662.083 6164.7915 5556.2495 6270.6245 Q 5450.4165 6402.9165 5265.208 6482.2915 Q 5079.9995 6561.6665 4762.4995 6561.6665 Q 4445.0 6561.6665 4259.7915 6482.2915 Q 4074.583 6402.9165 3968.7498 6270.6245 Q 3889.3748 6164.7915 3862.9165 6164.7915 Q 3836.4583 6164.7915 3757.0833 6006.0415 Q 3704.1665 5847.2915 3677.7083 5556.2495 Q 3651.2498 5238.7495 3757.0833 5027.083 Q 3809.9998 4841.8745 3942.2915 4709.583 Q 4074.583 4603.75 4259.7915 4497.9165 Q 4445.0 4392.083 4762.4995 4392.083 z M 9075.208 5662.083 L 9075.208 6535.208 L 8810.625 6535.208 Q 8546.041 6508.7495 8546.041 6508.7495 Q 8519.583 6508.7495 8519.583 5767.9165 Q 8466.666 5000.6245 8466.666 4974.1665 L 8440.208 4974.1665 L 8413.75 4947.708 L 8387.291 4921.2495 L 8334.375 4921.2495 L 8281.458 4921.2495 L 8202.083 4921.2495 L 8096.2495 4921.2495 L 8043.333 4921.2495 L 8016.8745 4921.2495 L 8016.8745 4947.708 L 7990.416 4947.708 L 7963.958 4974.1665 Q 7937.4995 5000.6245 7911.041 5767.9165 L 7884.583 6508.7495 L 7884.583 6508.7495 L 7884.583 6508.7495 L 7752.291 6535.208 L 7619.9995 6561.6665 L 7619.9995 6561.6665 L 7619.9995 6561.6665 L 7593.5415 6561.6665 L 7593.5415 6561.6665 L 7487.708 6535.208 L 7381.8745 6508.7495 L 7381.8745 6508.7495 L 7355.4165 6508.7495 L 7355.4165 5767.9165 Q 7355.4165 5000.6245 7302.4995 4974.1665 L 7276.0415 4921.2495 L 7249.583 4921.2495 L 7196.6665 4921.2495 L 7064.3745 4921.2495 L 6932.083 4921.2495 L 6852.708 4947.708 Q 6773.333 5000.6245 6720.4165 5767.9165 Q 6720.4165 6508.7495 6693.958 6508.7495 L 6693.958 6508.7495 L 6455.833 6508.7495 L 6244.1665 6508.7495 L 6217.708 6508.7495 L 6191.2495 6508.7495 L 6191.2495 5450.4165 L 6191.2495 4418.5415 L 6217.708 4418.5415 L 6217.708 4392.083 L 6561.6665 4392.083 Q 6932.083 4392.083 7196.6665 4392.083 Q 7434.7915 4392.083 7567.083 4445.0 Q 7672.9165 4497.9165 7805.208 4445.0 Q 7937.4995 4392.083 8255.0 4392.083 Q 8572.5 4392.083 8704.791 4471.458 Q 8837.083 4550.833 8942.916 4683.1245 Q 9048.75 4815.4165 9075.208 5662.083 z M 952.49994 5450.4165 L 952.49994 4392.083 L 1217.0833 4392.083 Q 1508.1249 4392.083 1534.5833 4841.8745 Q 1561.0416 5291.6665 2143.125 5291.6665 Q 2751.6665 5291.6665 2751.6665 5238.7495 Q 2751.6665 5212.2915 2778.1248 4815.4165 Q 2804.5833 4392.083 3069.1665 4392.083 L 3307.2915 4392.083 L 3307.2915 4418.5415 Q 3333.7498 4418.5415 3333.7498 5450.4165 L 3333.7498 6482.2915 L 3307.2915 6482.2915 L 3307.2915 6508.7495 L 3069.1665 6508.7495 Q 2804.5833 6508.7495 2778.1248 6164.7915 L 2751.6665 5847.2915 L 2143.125 5873.7495 Q 1534.5833 5873.7495 1534.5833 6191.2495 L 1534.5833 6482.2915 L 1508.1249 6482.2915 L 1508.1249 6508.7495 L 1243.5416 6508.7495 L 978.95825 6508.7495 L 978.95825 6482.2915 L 952.49994 6482.2915 L 952.49994 5450.4165 z M 9419.166 5450.4165 L 9419.166 4392.083 L 10001.249 4392.083 L 10609.791 4392.083 L 10609.791 4656.6665 L 10609.791 4894.7915 L 10477.499 4894.7915 Q 10371.666 4921.2495 10186.458 4921.2495 Q 10001.249 4921.2495 10001.249 5053.5415 Q 10001.249 5185.833 10159.999 5185.833 Q 10292.291 5212.2915 10292.291 5476.8745 Q 10292.291 5741.458 10159.999 5767.9165 L 10001.249 5767.9165 L 10001.249 5873.7495 L 10001.249 5979.583 L 10027.708 5979.583 L 10054.166 5979.583 L 10318.749 6006.0415 L 10609.791 6006.0415 L 10609.791 6270.6245 L 10609.791 6535.208 L 10292.291 6535.208 Q 9974.791 6561.6665 9683.749 6535.208 Q 9419.166 6508.7495 9419.166 5450.4165 z M 2672.2915 7831.666 L 2672.2915 8043.333 L 2698.7498 8069.791 Q 2751.6665 8096.2495 2725.2083 8122.708 Q 2725.2083 8149.166 2645.8333 8175.6245 L 2539.9998 8175.6245 L 2539.9998 8149.166 L 2539.9998 8122.708 L 2539.9998 7884.583 Q 2539.9998 7646.458 2539.9998 7593.5415 Q 2539.9998 7540.6245 2619.3748 7514.1665 Q 2725.2083 7514.1665 2725.2083 7567.083 Q 2725.2083 7593.5415 2698.7498 7593.5415 Q 2672.2915 7619.9995 2672.2915 7831.666 z M 3069.1665 7567.083 L 3042.7083 7514.1665 L 3201.4583 7540.6245 Q 3360.2083 7567.083 3333.7498 7593.5415 Q 3333.7498 7619.9995 3307.2915 7619.9995 Q 3280.8333 7646.458 3254.3748 7884.583 L 3254.3748 8149.166 L 3227.9165 8149.166 L 3201.4583 8149.166 L 3174.9998 8149.166 L 3174.9998 8149.166 L 3174.9998 8149.166 L 3174.9998 8149.166 L 3148.5415 7937.4995 Q 3122.0833 7752.291 3122.0833 7672.9165 Q 3122.0833 7619.9995 3095.6248 7619.9995 Q 3069.1665 7619.9995 3069.1665 7567.083 z M 3651.2498 7567.083 Q 3651.2498 7514.1665 3757.0833 7514.1665 Q 3836.4583 7514.1665 3783.5415 7778.7495 Q 3730.6248 8043.333 3783.5415 8043.333 Q 3836.4583 8069.791 3836.4583 8122.708 Q 3836.4583 8175.6245 3704.1665 8149.166 Q 3598.3333 8149.166 3571.8748 8122.708 Q 3545.4165 8096.2495 3518.9583 8096.2495 Q 3492.4998 8096.2495 3492.4998 8043.333 Q 3545.4165 7963.958 3545.4165 7990.416 Q 3598.3333 8043.333 3651.2498 7831.666 Q 3730.6248 7619.9995 3677.7083 7619.9995 Q 3651.2498 7593.5415 3651.2498 7567.083 z M 4180.4165 8096.2495 L 4180.4165 8096.2495 L 4180.4165 8122.708 L 4180.4165 8149.166 L 4180.4165 8149.166 L 4180.4165 8149.166 L 4074.583 8175.6245 L 3968.7498 8175.6245 L 3968.7498 7858.1245 Q 3995.208 7514.1665 4074.583 7514.1665 Q 4180.4165 7514.1665 4180.4165 7567.083 Q 4153.958 7619.9995 4127.5 7619.9995 Q 4101.0415 7619.9995 4101.0415 7699.3745 Q 4101.0415 7778.7495 4153.958 7778.7495 Q 4206.875 7805.208 4180.4165 7858.1245 Q 4180.4165 7884.583 4127.5 7911.041 Q 4101.0415 7911.041 4101.0415 7990.416 Q 4101.0415 8043.333 4127.5 8069.791 Q 4180.4165 8096.2495 4180.4165 8096.2495 z M 4312.708 7540.6245 L 4312.708 7514.1665 L 4445.0 7540.6245 Q 4603.75 7540.6245 4603.75 7567.083 Q 4603.75 7619.9995 4630.208 7619.9995 L 4656.6665 7619.9995 L 4709.583 7567.083 Q 4762.4995 7514.1665 4815.4165 7514.1665 Q 4841.8745 7514.1665 4815.4165 7619.9995 Q 4815.4165 7725.833 4868.333 7831.666 Q 4921.2495 7911.041 4894.7915 7990.416 Q 4868.333 8096.2495 4841.8745 8122.708 Q 4815.4165 8149.166 4762.4995 8175.6245 Q 4709.583 8175.6245 4736.0415 8069.791 Q 4762.4995 7963.958 4762.4995 7937.4995 Q 4762.4995 7911.041 4736.0415 7884.583 L 4709.583 7831.666 L 4709.583 7831.666 L 4709.583 7831.666 L 4709.583 7805.208 L 4709.583 7805.208 L 4683.1245 7778.7495 L 4683.1245 7752.291 L 4656.6665 7752.291 L 4630.208 7725.833 L 4630.208 7725.833 L 4630.208 7725.833 L 4630.208 7725.833 L 4603.75 7725.833 L 4603.75 7937.4995 L 4603.75 8149.166 L 4550.833 8149.166 L 4497.9165 8149.166 L 4497.9165 8122.708 L 4497.9165 8122.708 L 4471.458 7884.583 L 4445.0 7672.9165 L 4445.0 7672.9165 L 4445.0 7672.9165 L 4445.0 7646.458 L 4445.0 7646.458 L 4418.5415 7858.1245 L 4392.083 8069.791 L 4392.083 8096.2495 L 4392.083 8149.166 L 4339.1665 8149.166 L 4312.708 8149.166 L 4312.708 8122.708 L 4286.25 8096.2495 L 4286.25 7831.666 Q 4286.25 7540.6245 4312.708 7540.6245 z M 5344.583 8175.6245 L 5238.7495 8175.6245 L 5238.7495 7858.1245 Q 5238.7495 7540.6245 5371.0415 7567.083 Q 5503.333 7567.083 5503.333 7831.666 Q 5503.333 8122.708 5503.333 8149.166 Q 5476.8745 8149.166 5344.583 8175.6245 z M 6588.1245 7540.6245 L 6588.1245 7540.6245 L 6667.4995 7540.6245 L 6746.8745 7540.6245 L 6746.8745 7540.6245 Q 6773.333 7540.6245 6773.333 7567.083 L 6773.333 7567.083 L 6826.2495 7567.083 Q 6879.1665 7593.5415 6879.1665 7567.083 Q 6879.1665 7567.083 6905.6245 7567.083 L 6905.6245 7567.083 L 6984.9995 7567.083 Q 7037.9165 7540.6245 7037.9165 7567.083 L 7037.9165 7593.5415 L 6984.9995 7619.9995 Q 6984.9995 7672.9165 6984.9995 7778.7495 Q 7037.9165 7884.583 7037.9165 7990.416 Q 7037.9165 8069.791 7037.9165 8069.791 L 7037.9165 8096.2495 L 7037.9165 8096.2495 L 7037.9165 8096.2495 L 7011.458 8122.708 L 6984.9995 8149.166 L 6984.9995 8149.166 L 6984.9995 8149.166 L 6984.9995 8175.6245 L 6958.5415 8175.6245 L 6958.5415 8175.6245 L 6958.5415 8202.083 L 6905.6245 8202.083 L 6852.708 8202.083 L 6852.708 8175.6245 L 6826.2495 8175.6245 L 6826.2495 8175.6245 L 6826.2495 8202.083 L 6773.333 8202.083 Q 6693.958 8202.083 6693.958 8175.6245 L 6693.958 8175.6245 L 6667.4995 8175.6245 Q 6667.4995 8149.166 6667.4995 8149.166 L 6667.4995 8149.166 L 6667.4995 8096.2495 L 6667.4995 8016.8745 L 6641.0415 8043.333 Q 6614.583 8096.2495 6614.583 8149.166 L 6614.583 8175.6245 L 6561.6665 8175.6245 L 6482.2915 8175.6245 L 6482.2915 8149.166 L 6482.2915 8096.2495 L 6455.833 8122.708 Q 6455.833 8149.166 6429.3745 8149.166 L 6429.3745 8149.166 L 6429.3745 8149.166 L 6429.3745 8149.166 L 6323.5415 8175.6245 L 6217.708 8175.6245 L 6217.708 7884.583 Q 6244.1665 7593.5415 6244.1665 7567.083 L 6244.1665 7540.6245 L 6323.5415 7540.6245 L 6402.9165 7540.6245 L 6455.833 7540.6245 Q 6508.7495 7540.6245 6508.7495 7540.6245 L 6508.7495 7540.6245 L 6561.6665 7540.6245 Q 6588.1245 7514.1665 6588.1245 7540.6245 z M 5767.9165 8069.791 L 5794.3745 8096.2495 L 5820.833 8096.2495 L 5847.2915 8096.2495 L 5847.2915 8149.166 L 5847.2915 8175.6245 L 5741.458 8175.6245 L 5635.6245 8175.6245 L 5635.6245 8149.166 L 5609.1665 8096.2495 L 5635.6245 7831.666 Q 5635.6245 7567.083 5741.458 7540.6245 Q 5847.2915 7540.6245 5847.2915 7567.083 Q 5847.2915 7619.9995 5794.3745 7619.9995 Q 5767.9165 7646.458 5767.9165 7725.833 Q 5767.9165 7778.7495 5820.833 7805.208 Q 5873.7495 7831.666 5847.2915 7884.583 Q 5820.833 7937.4995 5767.9165 7937.4995 Q 5741.458 7937.4995 5741.458 7990.416 Q 5741.458 8069.791 5767.9165 8069.791 z M 5926.6665 8043.333 L 5926.6665 7937.4995 L 5900.208 7937.4995 L 5900.208 7937.4995 L 5900.208 7911.041 L 5926.6665 7911.041 L 5926.6665 7725.833 Q 5953.1245 7567.083 6032.4995 7540.6245 Q 6138.333 7540.6245 6138.333 7567.083 Q 6138.333 7619.9995 6085.4165 7619.9995 Q 6032.4995 7646.458 6032.4995 7725.833 Q 6058.958 7778.7495 6111.8745 7805.208 Q 6164.7915 7805.208 6138.333 7858.1245 Q 6138.333 7884.583 6085.4165 7911.041 Q 6032.4995 7937.4995 6032.4995 8043.333 Q 6006.0415 8149.166 5979.583 8149.166 Q 5926.6665 8149.166 5926.6665 8043.333 z M 7355.4165 8096.2495 L 7355.4165 8096.2495 L 7381.8745 8149.166 L 7381.8745 8175.6245 L 7328.958 8175.6245 L 7276.0415 8202.083 L 7223.1245 8202.083 L 7170.208 8202.083 L 7170.208 8175.6245 L 7143.7495 8175.6245 L 7143.7495 8175.6245 L 7143.7495 8149.166 L 7143.7495 8149.166 L 7143.7495 8149.166 L 7143.7495 7831.666 Q 7143.7495 7540.6245 7249.583 7540.6245 Q 7355.4165 7540.6245 7355.4165 7567.083 Q 7355.4165 7619.9995 7302.4995 7619.9995 Q 7249.583 7646.458 7249.583 7725.833 Q 7249.583 7805.208 7302.4995 7831.666 Q 7355.4165 7831.666 7355.4165 7858.1245 Q 7355.4165 7884.583 7302.4995 7911.041 Q 7249.583 7937.4995 7276.0415 7990.416 Q 7276.0415 8043.333 7302.4995 8069.791 Q 7355.4165 8096.2495 7355.4165 8096.2495 z M 7937.4995 8096.2495 L 7963.958 8096.2495 L 7963.958 8149.166 Q 7963.958 8175.6245 7858.1245 8175.6245 L 7752.291 8202.083 L 7725.833 8175.6245 L 7699.3745 8175.6245 L 7725.833 7858.1245 Q 7725.833 7540.6245 7831.666 7567.083 Q 7937.4995 7567.083 7937.4995 7593.5415 Q 7911.041 7619.9995 7884.583 7646.458 Q 7831.666 7646.458 7831.666 7858.1245 Q 7858.1245 8043.333 7884.583 8069.791 Q 7911.041 8096.2495 7937.4995 8096.2495 z M 8043.333 7831.666 L 8069.791 7567.083 L 8202.083 7567.083 Q 8307.916 7567.083 8334.375 7593.5415 Q 8360.833 7619.9995 8360.833 7884.583 L 8360.833 8122.708 L 8334.375 8149.166 Q 8307.916 8175.6245 8202.083 8175.6245 Q 8069.791 8202.083 8043.333 8149.166 Q 8043.333 8122.708 8043.333 7831.666 z M 8413.75 7725.833 L 8413.75 7540.6245 L 8572.5 7567.083 Q 8731.25 7567.083 8704.791 7884.583 Q 8704.791 8175.6245 8678.333 8175.6245 Q 8625.416 8175.6245 8598.958 8043.333 Q 8572.5 7937.4995 8546.041 8043.333 Q 8519.583 8175.6245 8493.125 8175.6245 L 8493.125 8202.083 L 8466.666 8202.083 L 8440.208 8202.083 L 8440.208 8175.6245 L 8413.75 8175.6245 L 8413.75 8043.333 Q 8413.75 7911.041 8413.75 7725.833 z M 9048.75 7619.9995 L 9075.208 7672.9165 L 9075.208 7672.9165 L 9101.666 7672.9165 L 9101.666 7699.3745 Q 9101.666 7725.833 9154.583 7646.458 Q 9207.5 7567.083 9260.416 7567.083 Q 9339.791 7567.083 9313.333 7672.9165 Q 9260.416 7778.7495 9313.333 7858.1245 Q 9366.249 7937.4995 9366.249 7990.416 Q 9366.249 8069.791 9286.875 8122.708 Q 9233.958 8202.083 9207.5 8175.6245 Q 9181.041 8175.6245 9207.5 8043.333 Q 9260.416 7937.4995 9233.958 7937.4995 Q 9233.958 7937.4995 9233.958 7911.041 L 9207.5 7911.041 L 9207.5 7911.041 L 9207.5 7884.583 L 9207.5 7884.583 L 9207.5 7884.583 L 9181.041 7858.1245 L 9154.583 7831.666 L 9154.583 7831.666 L 9154.583 7831.666 L 9154.583 7805.208 L 9154.583 7805.208 L 9128.125 7805.208 L 9128.125 7778.7495 L 9128.125 7778.7495 L 9101.666 7778.7495 L 9101.666 7805.208 L 9101.666 7831.666 L 9075.208 7831.666 L 9075.208 7831.666 L 9075.208 7884.583 L 9048.75 7911.041 L 8995.833 7937.4995 Q 8942.916 7963.958 8916.458 8069.791 L 8916.458 8175.6245 L 8863.541 8175.6245 L 8810.625 8175.6245 L 8810.625 8149.166 L 8784.166 8096.2495 L 8784.166 7884.583 Q 8784.166 7699.3745 8810.625 7619.9995 Q 8837.083 7567.083 8942.916 7567.083 Q 9048.75 7567.083 9048.75 7619.9995 z M 1693.3333 7831.666 L 1666.8749 7805.208 L 1746.2499 7778.7495 Q 1799.1666 7752.291 1825.6249 7672.9165 Q 1852.0833 7619.9995 1904.9999 7672.9165 Q 1957.9165 7699.3745 1984.3749 7752.291 Q 2037.2915 7778.7495 2090.2083 7805.208 Q 2143.125 7805.208 2116.6665 7858.1245 Q 2063.75 7911.041 2090.2083 8016.8745 Q 2090.2083 8122.708 1984.3749 8096.2495 Q 1878.5416 8096.2495 1799.1666 8122.708 Q 1719.7916 8175.6245 1719.7916 8043.333 Q 1693.3333 7884.583 1693.3333 7831.666 z M 5185.833 9075.208 L 5185.833 9048.75 L 5185.833 9048.75 L 5185.833 9048.75 L 5185.833 9022.291 L 5185.833 9022.291 L 5185.833 8942.916 Q 5185.833 8837.083 5132.9165 8731.25 Q 5132.9165 8625.416 5132.9165 8572.5 Q 5159.3745 8519.583 5238.7495 8519.583 Q 5291.6665 8493.125 5265.208 8625.416 Q 5238.7495 8757.708 5291.6665 8837.083 Q 5344.583 8890.0 5291.6665 8995.833 Q 5265.208 9101.666 5212.2915 9101.666 Q 5185.833 9101.666 5185.833 9075.208 z M 5635.6245 8572.5 L 5635.6245 8598.958 L 5662.083 8598.958 Q 5662.083 8572.5 5662.083 8572.5 L 5662.083 8572.5 L 5688.5415 8572.5 L 5688.5415 8572.5 L 5688.5415 8546.041 L 5688.5415 8519.583 L 5820.833 8519.583 L 5953.1245 8519.583 L 6032.4995 8519.583 Q 6138.333 8546.041 6164.7915 8625.416 Q 6191.2495 8731.25 6217.708 8625.416 Q 6244.1665 8519.583 6297.083 8519.583 Q 6349.9995 8519.583 6297.083 8731.25 Q 6244.1665 8969.375 6244.1665 9022.291 L 6244.1665 9075.208 L 6217.708 9101.666 Q 6217.708 9128.125 6164.7915 9128.125 Q 6111.8745 9128.125 6058.958 8942.916 L 6006.0415 8757.708 L 6006.0415 8784.166 Q 5979.583 8784.166 5979.583 8942.916 L 5979.583 9101.666 L 5953.1245 9101.666 L 5953.1245 9101.666 L 5926.6665 9101.666 L 5900.208 9101.666 L 5900.208 9101.666 L 5873.7495 9101.666 L 5873.7495 8995.833 L 5873.7495 8916.458 L 5847.2915 8916.458 L 5847.2915 8890.0 L 5847.2915 8890.0 L 5820.833 8890.0 L 5820.833 8942.916 L 5820.833 8969.375 L 5794.3745 9048.75 L 5794.3745 9101.666 L 5794.3745 9101.666 Q 5794.3745 9101.666 5767.9165 9128.125 L 5767.9165 9128.125 L 5767.9165 9128.125 Q 5767.9165 9154.583 5609.1665 9154.583 L 5423.958 9154.583 L 5423.958 9128.125 L 5423.958 9128.125 L 5423.958 9128.125 L 5397.4995 9128.125 L 5397.4995 9101.666 L 5397.4995 9048.75 L 5397.4995 8942.916 Q 5397.4995 8837.083 5397.4995 8678.333 Q 5397.4995 8519.583 5503.333 8519.583 Q 5635.6245 8519.583 5635.6245 8572.5 z" svg:height="193.67499mm" draw:style-name="style-673" svg:viewBox="0.0 0.0 18071.041 19367.498" svg:width="180.7104mm" svg:x="2.6458333mm" svg:y="3.1749997mm"/>
          <draw:path svg:d="M 0.0 26.458332 L 0.0 0.0 L 132.29166 0.0 L 264.5833 0.0 L 291.04166 79.37499 Q 291.04166 158.74998 317.49997 158.74998 Q 343.9583 158.74998 343.9583 185.20833 Q 343.9583 211.66666 317.49997 211.66666 L 317.49997 238.12498 L 317.49997 264.5833 Q 291.04166 264.5833 291.04166 423.3333 L 291.04166 582.0833 L 264.5833 582.0833 L 264.5833 582.0833 L 238.12498 582.0833 L 211.66666 582.0833 L 211.66666 582.0833 L 185.20833 582.0833 L 185.20833 476.24997 L 185.20833 396.87497 L 158.74998 396.87497 L 158.74998 370.41666 L 158.74998 370.41666 L 132.29166 370.41666 L 132.29166 423.3333 L 132.29166 449.79166 L 105.83333 529.1666 L 105.83333 582.0833 L 105.83333 582.0833 L 79.37499 582.0833 L 79.37499 582.0833 L 79.37499 608.5416 L 79.37499 608.5416 L 52.916664 582.0833 L 26.458332 582.0833 L 0.0 582.0833 L 0.0 317.49997 L 0.0 52.916664 L 0.0 26.458332 z" svg:height="6.0854163mm" draw:style-name="style-674" svg:viewBox="0.0 0.0 343.9583 608.5416" svg:width="3.439583mm" svg:x="59.531246mm" svg:y="88.37083mm"/>
          <draw:path svg:d="M 79.37499 0.0 L 185.20833 0.0 L 185.20833 0.0 Q 185.20833 0.0 185.20833 26.458332 L 211.66666 26.458332 L 211.66666 26.458332 Q 211.66666 52.916664 238.12498 52.916664 L 238.12498 52.916664 L 238.12498 105.83333 Q 238.12498 132.29166 264.5833 132.29166 L 264.5833 158.74998 L 185.20833 158.74998 L 79.37499 158.74998 L 79.37499 158.74998 Q 52.916664 158.74998 26.458332 132.29166 Q 0.0 132.29166 0.0 52.916664 Q 0.0 0.0 79.37499 0.0 z" svg:height="1.5874999mm" draw:style-name="style-675" svg:viewBox="0.0 0.0 264.5833 158.74998" svg:width="2.6458333mm" svg:x="76.993744mm" svg:y="180.97499mm"/>
          <draw:path svg:d="M 317.49997 52.916664 L 396.87497 0.0 L 396.87497 0.0 L 396.87497 26.458332 L 423.3333 26.458332 L 476.24997 26.458332 L 476.24997 52.916664 L 476.24997 79.37499 L 502.7083 79.37499 L 502.7083 79.37499 L 502.7083 132.29166 Q 529.1666 158.74998 476.24997 238.12498 Q 423.3333 343.9583 396.87497 343.9583 L 396.87497 343.9583 L 396.87497 370.41666 L 370.41666 370.41666 L 370.41666 396.87497 L 370.41666 423.3333 L 343.9583 449.79166 L 343.9583 449.79166 L 264.5833 449.79166 L 185.20833 449.79166 L 158.74998 423.3333 Q 105.83333 396.87497 52.916664 370.41666 L 0.0 317.49997 L 132.29166 291.04166 Q 264.5833 291.04166 317.49997 211.66666 Q 343.9583 132.29166 317.49997 132.29166 Q 291.04166 132.29166 264.5833 158.74998 L 238.12498 158.74998 L 238.12498 132.29166 Q 238.12498 105.83333 317.49997 52.916664 z" svg:height="4.497916mm" draw:style-name="style-676" svg:viewBox="0.0 0.0 502.7083 449.79166" svg:width="5.027083mm" svg:x="153.45833mm" svg:y="218.2812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2.68332mm" fo:page-width="231.2458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