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3.529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38d3a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c38d3a" draw:opacity="100.0%" draw:stroke="none"/>
    </style:style>
    <style:style style:family="graphic" style:name="style-5">
      <style:graphic-properties draw:fill="solid" draw:fill-color="#872735" draw:opacity="100.0%" draw:stroke="none"/>
    </style:style>
    <style:style style:family="graphic" style:name="style-6">
      <style:graphic-properties draw:fill="solid" draw:fill-color="#872735" draw:opacity="100.0%" draw:stroke="none"/>
    </style:style>
    <style:style style:family="graphic" style:name="style-7">
      <style:graphic-properties draw:fill="solid" draw:fill-color="#872735" draw:opacity="100.0%" draw:stroke="none"/>
    </style:style>
    <style:style style:family="graphic" style:name="style-8">
      <style:graphic-properties draw:fill="solid" draw:fill-color="#872735" draw:opacity="100.0%" draw:stroke="none"/>
    </style:style>
    <style:style style:family="graphic" style:name="style-9">
      <style:graphic-properties draw:fill="solid" draw:fill-color="#872735" draw:opacity="100.0%" draw:stroke="none"/>
    </style:style>
    <style:style style:family="graphic" style:name="style-10">
      <style:graphic-properties draw:fill="solid" draw:fill-color="#872735" draw:opacity="100.0%" draw:stroke="none"/>
    </style:style>
    <style:style style:family="graphic" style:name="style-11">
      <style:graphic-properties draw:fill="solid" draw:fill-color="#872735" draw:opacity="100.0%" draw:stroke="none"/>
    </style:style>
    <style:style style:family="graphic" style:name="style-12">
      <style:graphic-properties draw:fill="solid" draw:fill-color="#872735" draw:opacity="100.0%" draw:stroke="none"/>
    </style:style>
    <style:style style:family="graphic" style:name="style-13">
      <style:graphic-properties draw:fill="solid" draw:fill-color="#872735" draw:opacity="100.0%" draw:stroke="none"/>
    </style:style>
    <style:style style:family="graphic" style:name="style-14">
      <style:graphic-properties draw:fill="solid" draw:fill-color="#872735" draw:opacity="100.0%" draw:stroke="none"/>
    </style:style>
    <style:style style:family="graphic" style:name="style-15">
      <style:graphic-properties draw:fill="solid" draw:fill-color="#872735" draw:opacity="100.0%" draw:stroke="none"/>
    </style:style>
    <style:style style:family="graphic" style:name="style-16">
      <style:graphic-properties draw:fill="solid" draw:fill-color="#872735" draw:opacity="100.0%" draw:stroke="none"/>
    </style:style>
    <style:style style:family="graphic" style:name="style-17">
      <style:graphic-properties draw:fill="solid" draw:fill-color="#872735" draw:opacity="100.0%" draw:stroke="none"/>
    </style:style>
    <style:style style:family="graphic" style:name="style-18">
      <style:graphic-properties draw:fill="solid" draw:fill-color="#872735" draw:opacity="100.0%" draw:stroke="none"/>
    </style:style>
    <style:style style:family="graphic" style:name="style-19">
      <style:graphic-properties draw:fill="solid" draw:fill-color="#872735" draw:opacity="100.0%" draw:stroke="none"/>
    </style:style>
    <style:style style:family="graphic" style:name="style-20">
      <style:graphic-properties draw:fill="solid" draw:fill-color="#ff424d" draw:opacity="100.0%" draw:opacity-name="gradient-2" draw:stroke="none"/>
    </style:style>
    <style:style style:family="graphic" style:name="style-21">
      <style:graphic-properties draw:fill="none" draw:stroke="solid" svg:stroke-color="#000000" draw:stroke-linejoin="miter" svg:stroke-opacity="100.0%" svg:stroke-width="0.111263074mm"/>
    </style:style>
    <style:style style:family="graphic" style:name="style-22">
      <style:graphic-properties draw:fill="none" draw:stroke="solid" svg:stroke-color="#000000" draw:stroke-linejoin="miter" svg:stroke-opacity="100.0%" svg:stroke-width="0.111263074mm"/>
    </style:style>
    <style:style style:family="graphic" style:name="style-23">
      <style:graphic-properties draw:fill="none" draw:stroke="solid" svg:stroke-color="#000000" draw:stroke-linejoin="miter" svg:stroke-opacity="100.0%" svg:stroke-width="0.111263074mm"/>
    </style:style>
    <style:style style:family="graphic" style:name="style-24">
      <style:graphic-properties draw:fill="none" draw:stroke="solid" svg:stroke-color="#000000" draw:stroke-linejoin="miter" svg:stroke-opacity="100.0%" svg:stroke-width="0.111263074mm"/>
    </style:style>
    <style:style style:family="graphic" style:name="style-25">
      <style:graphic-properties draw:fill="none" draw:stroke="solid" svg:stroke-color="#000000" draw:stroke-linejoin="miter" svg:stroke-opacity="100.0%" svg:stroke-width="0.111263074mm"/>
    </style:style>
    <style:style style:family="graphic" style:name="style-26">
      <style:graphic-properties draw:fill="solid" draw:fill-color="#060401" draw:opacity="100.0%" draw:stroke="none"/>
    </style:style>
    <style:style style:family="graphic" style:name="style-27">
      <style:graphic-properties draw:fill="solid" draw:fill-color="#b23345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59.60069 104.99682 L 243.93213 0.0 C 246.31892 184.39442 179.54329 426.53564 181.93172 610.92847 C 184.31853 795.3212 255.86615 921.9672 258.25458 1106.3617 L 45.28147 1215.3004 C 36.96318 1003.419 8.318291 801.70166 0.0 589.82184 C 13.091901 431.60153 46.508785 263.21713 59.60069 104.99682 z" svg:height="12.153005mm" draw:style-name="style-2" svg:viewBox="0.0 0.0 258.25458 1215.3004" svg:width="2.5825458mm" svg:x="155.14108mm" svg:y="194.50514mm"/>
          <draw:path svg:d="M 0.0 1133.994 C 0.0 928.9032 72.214584 788.4903 72.214584 583.3994 C 72.214584 378.3086 10.1633005 205.09084 10.1633005 0.0 L 2074.7893 11.246083 C 2075.2527 180.40404 2001.4717 403.4621 2001.9336 572.62006 C 2004.4318 777.7109 2081.1746 928.9032 2083.6729 1133.994 L 0.0 1133.994 z" svg:height="11.33994mm" draw:style-name="style-3" svg:viewBox="0.0 0.0 2083.6729 1133.994" svg:width="20.836727mm" svg:x="134.86319mm" svg:y="195.35878mm"/>
          <draw:rect svg:height="5.6441965mm" draw:style-name="style-4" svg:width="2.6982849mm" svg:x="138.69965mm" svg:y="187.06741mm"/>
          <draw:path svg:d="M 80.70082 0.0 C 58.18766 30.823376 0.0 44.876133 0.0 103.00566 C 0.0 135.09995 48.942425 106.81033 55.216267 103.00566 C 80.75734 87.52049 84.947975 62.523636 84.947975 30.902504 C 84.947975 28.473713 87.78049 27.467638 89.19513 25.75101 C 94.58724 19.213942 83.53333 8.583132 80.70082 0.0 z" svg:height="1.1815354mm" draw:style-name="style-5" svg:viewBox="0.0 0.0 90.6568 118.15354" svg:width="0.90656793mm" svg:x="139.05869mm" svg:y="189.6804mm"/>
          <draw:path svg:d="M 28.788616 0.0 C 6.2754564 30.82499 0.0 16.129505 0.0 74.26064 C 0.0 106.354935 91.69498 88.84309 97.96882 85.04002 C 123.509895 69.55486 84.94959 33.777008 84.94959 2.1558762 C 84.94959 -0.27291614 31.62113 8.583132 28.788616 0.0 z" svg:height="0.9322439mm" draw:style-name="style-6" svg:viewBox="0.0 0.0 106.70987 93.22439" svg:width="1.0670987mm" svg:x="138.84492mm" svg:y="188.63837mm"/>
          <draw:path svg:d="M 41.005245 33.872284 C 18.490473 64.69727 0.0 14.068908 0.0 72.20005 C 0.0 104.29434 79.479965 76.003105 85.75381 72.20005 C 111.29488 56.71488 84.94959 31.718023 84.94959 0.09527842 C 84.94959 -2.331899 43.836147 42.455418 41.005245 33.872284 z" svg:height="0.87347627mm" draw:style-name="style-7" svg:viewBox="0.0 0.0 96.90058 87.347626" svg:width="0.96900576mm" svg:x="140.09694mm" svg:y="189.16202mm"/>
          <draw:path svg:d="M 20.32983 33.872284 C 9.167722 64.69566 0.0 14.068908 0.0 72.20005 C 0.0 104.29434 39.404892 76.003105 42.515167 72.20005 C 55.179123 56.71488 42.11629 31.716408 42.11629 0.09527842 C 42.11629 -2.3335137 21.733168 42.455418 20.32983 33.872284 z" svg:height="0.87347746mm" draw:style-name="style-8" svg:viewBox="0.0 0.0 48.04201 87.34775" svg:width="0.48042008mm" svg:x="140.70767mm" svg:y="187.3654mm"/>
          <draw:path svg:d="M 41.005245 26.905657 C 18.490473 51.38898 0.0 11.176642 0.0 57.349533 C 0.0 82.84216 79.481575 60.37099 85.75381 57.349533 C 111.29649 45.048927 84.94959 25.193874 84.94959 0.07589976 C 84.94959 -1.852277 43.836147 33.723717 41.005245 26.905657 z" svg:height="0.6938127mm" draw:style-name="style-9" svg:viewBox="0.0 0.0 96.9013 69.38127" svg:width="0.969013mm" svg:x="140.12747mm" svg:y="188.40744mm"/>
          <draw:path svg:d="M 70.86777 3.4187188 C 43.109447 6.8535867 16.344286 -13.6813345 0.6814829 17.949486 C -7.9662447 35.412888 68.32916 67.10346 74.775795 68.74903 C 101.01611 75.45405 84.98835 46.24556 93.50688 29.038923 C 94.16253 27.717945 71.00018 9.766845 70.86777 3.4187188 z" svg:height="0.6973074mm" draw:style-name="style-10" svg:viewBox="0.0 0.0 93.52134 69.73074" svg:width="0.93521345mm" svg:x="138.82713mm" svg:y="187.7244mm"/>
          <draw:path svg:d="M 54.670433 3.417104 C 33.25701 6.8535867 12.609049 -13.6813345 0.5264536 17.949486 C -6.1446505 35.411274 52.71319 67.101845 57.68543 68.74903 C 77.928055 75.45405 65.56286 46.243946 72.13545 29.038923 C 72.64091 27.717945 54.77217 9.76523 54.670433 3.417104 z" svg:height="0.6973085mm" draw:style-name="style-11" svg:viewBox="0.0 0.0 72.14584 69.73085" svg:width="0.72145844mm" svg:x="139.8959mm" svg:y="187.61661mm"/>
          <draw:path svg:d="M 28.790232 0.0 C 6.2754564 30.82499 0.0 16.129505 0.0 74.26064 C 0.0 106.354935 91.696594 88.8447 97.96882 85.04002 C 123.51151 69.55486 84.94959 33.77862 84.94959 2.1558762 C 84.94959 -0.27130127 31.62113 8.584747 28.790232 0.0 z" svg:height="0.93224937mm" draw:style-name="style-12" svg:viewBox="0.0 0.0 106.710556 93.22494" svg:width="1.0671055mm" svg:x="155.70123mm" svg:y="196.45018mm"/>
          <draw:path svg:d="M 22.198256 0.0 C 4.838206 20.131199 0.0 10.533917 0.0 48.499943 C 0.0 69.45958 70.70305 58.024555 75.539635 55.53924 C 95.23482 45.42681 65.50149 22.059376 65.50149 1.4081827 C 65.50149 -0.17763773 24.381586 5.6068926 22.198256 0.0 z" svg:height="0.60884917mm" draw:style-name="style-13" svg:viewBox="0.0 0.0 82.280205 60.884914" svg:width="0.82280207mm" svg:x="156.2509mm" svg:y="197.8875mm"/>
          <draw:path svg:d="M 24.669035 0.0 C 5.3775783 10.625966 0.0 5.560061 0.0 25.600826 C 0.0 36.664425 78.57401 30.627974 83.949974 29.316685 C 105.83817 23.977863 72.79433 11.64496 72.79433 0.7428487 C 72.79433 -0.09366353 27.096212 2.9584756 24.669035 0.0 z" svg:height="0.32138127mm" draw:style-name="style-14" svg:viewBox="0.0 0.0 91.44113 32.138126" svg:width="0.9144113mm" svg:x="155.57909mm" svg:y="199.18106mm"/>
          <draw:path svg:d="M 24.669035 43.31938 C 5.3775783 28.998552 0.0 35.827915 0.0 8.814061 C 0.0 -6.105893 78.57562 2.0379891 83.949974 3.804677 C 105.83817 10.999005 72.79433 27.62428 72.79433 42.322994 C 72.79433 43.4518 27.096212 39.332222 24.669035 43.31938 z" svg:height="0.43319982mm" draw:style-name="style-15" svg:viewBox="0.0 0.0 91.44113 43.31998" svg:width="0.9144113mm" svg:x="155.4073mm" svg:y="200.12457mm"/>
          <draw:path svg:d="M 24.67065 64.87976 C 5.3775783 43.43081 0.0 53.65951 0.0 13.201713 C 0.0 -9.143498 78.57562 3.053754 83.95159 5.698941 C 105.83979 16.473476 72.79433 41.37344 72.79433 63.3876 C 72.79433 65.076775 27.097828 58.906284 24.67065 64.87976 z" svg:height="0.64879423mm" draw:style-name="style-16" svg:viewBox="0.0 0.0 91.4425 64.879425" svg:width="0.91442496mm" svg:x="155.67068mm" svg:y="201.15535mm"/>
          <draw:path svg:d="M 16.43149 64.87814 C 3.5818226 43.429195 0.0 53.657898 0.0 13.200098 C 0.0 -9.143498 52.335304 3.052139 55.915512 5.698941 C 70.49311 16.471863 48.48541 41.37344 48.48541 63.385986 C 48.48541 65.07516 18.047993 58.906284 16.43149 64.87814 z" svg:height="0.64878625mm" draw:style-name="style-17" svg:viewBox="0.0 0.0 60.904575 64.878624" svg:width="0.60904574mm" svg:x="156.55626mm" svg:y="202.23334mm"/>
          <draw:path svg:d="M 25.494244 50.50725 C 5.556831 33.809303 0.0 41.77232 0.0 10.27715 C 0.0 -7.116813 81.19982 2.3771157 86.75342 4.4377136 C 109.37316 12.825444 75.22635 32.20895 75.22635 49.346146 C 75.22635 50.660664 28.002165 45.857986 25.494244 50.50725 z" svg:height="0.5050646mm" draw:style-name="style-18" svg:viewBox="0.0 0.0 94.49516 50.506462" svg:width="0.94495165mm" svg:x="155.94553mm" svg:y="203.56282mm"/>
          <draw:path svg:d="M 25.494244 50.508865 C 5.556831 33.81092 0.0 41.77232 0.0 10.27715 C 0.0 -7.116813 81.19982 2.3771157 86.75342 4.4377136 C 109.37316 12.825444 75.22635 32.20895 75.22635 49.346146 C 75.22635 50.660664 28.002165 45.857986 25.494244 50.508865 z" svg:height="0.50508076mm" draw:style-name="style-19" svg:viewBox="0.0 0.0 94.49516 50.508076" svg:width="0.94495165mm" svg:x="156.52573mm" svg:y="204.60486mm"/>
          <draw:path svg:d="M 342.0129 176.06976 C 342.0129 273.31067 265.4508 352.13953 171.00645 352.13953 C 76.56211 352.13953 0.0 273.31067 0.0 176.06976 C 0.0 78.82886 76.56211 1.8189894E-12 171.00645 1.8189894E-12 C 265.4508 1.8189894E-12 342.0129 78.82886 342.0129 176.06976 z" svg:height="3.5213952mm" draw:style-name="style-20" svg:viewBox="0.0 0.0 342.0129 352.13953" svg:width="3.4201293mm" svg:x="142.87581mm" svg:y="190.95273mm"/>
          <draw:path svg:d="M 71.10838 57.680584 C 80.7751 47.443806 26.048151 5.7150903 21.255161 2.921333 C 1.7424647 -8.447481 9.531072 16.34913 0.008074442 26.435724 C -0.72347003 27.21087 53.602993 76.22273 71.10838 57.680584 z" svg:height="0.6186639mm" draw:style-name="style-21" svg:viewBox="0.0 0.0 72.24994 61.866386" svg:width="0.7224994mm" svg:x="146.61057mm" svg:y="188.62921mm"/>
          <draw:path svg:d="M 71.11 57.680584 C 80.7751 47.443806 26.048151 5.7150903 21.255161 2.921333 C 1.7424647 -8.449097 9.531072 16.34913 0.008074442 26.434109 C -0.72347003 27.209255 53.602993 76.22273 71.11 57.680584 z" svg:height="0.61866874mm" draw:style-name="style-22" svg:viewBox="0.0 0.0 72.25119 61.866875" svg:width="0.72251195mm" svg:x="147.43109mm" svg:y="188.52759mm"/>
          <draw:path svg:d="M 71.11 57.680584 C 80.7751 47.443806 26.049765 5.7150903 21.256777 2.921333 C 1.7440795 -8.449097 9.531072 16.34913 0.008074442 26.435724 C -0.7218551 27.209255 53.602993 76.22273 71.11 57.680584 z" svg:height="0.61866874mm" draw:style-name="style-23" svg:viewBox="0.0 0.0 72.25119 61.866875" svg:width="0.72251195mm" svg:x="148.12206mm" svg:y="189.49309mm"/>
          <draw:path svg:d="M 71.10838 57.680584 C 80.7751 47.443806 26.048151 5.7150903 21.255161 2.921333 C 1.7424647 -8.447481 9.531072 16.34913 0.008074442 26.435724 C -0.72347003 27.21087 53.602993 76.22273 71.10838 57.680584 z" svg:height="0.6186639mm" draw:style-name="style-24" svg:viewBox="0.0 0.0 72.24994 61.866386" svg:width="0.7224994mm" svg:x="155.98183mm" svg:y="194.42229mm"/>
          <draw:path svg:d="M 71.11 57.67897 C 80.7751 47.442192 26.049765 5.713475 21.256777 2.921333 C 1.7424647 -8.449097 9.531072 16.347515 0.008074442 26.434109 C -0.7218551 27.209255 53.602993 76.221115 71.11 57.67897 z" svg:height="0.61865497mm" draw:style-name="style-25" svg:viewBox="0.0 0.0 72.25119 61.865498" svg:width="0.72251195mm" svg:x="156.67279mm" svg:y="194.37148mm"/>
          <draw:path svg:d="M 0.0 33.132668 L 226.09084 0.0 L 1371.6249 745.48096 L 1198.2892 803.4635 L 188.41064 521.8367 L 0.0 33.132668 z" svg:height="8.034636mm" draw:style-name="style-26" svg:viewBox="0.0 0.0 1371.6249 803.4635" svg:width="13.7162485mm" svg:x="145.13165mm" svg:y="187.871mm"/>
          <draw:path svg:d="M 0.0 791.0386 L 633.3463 395.51846 L 1266.6926 0.0 L 2488.4155 782.7558 L 0.0 791.0386 z" svg:height="7.9103856mm" draw:style-name="style-27" svg:viewBox="0.0 0.0 2488.4155 791.0386" svg:width="24.884155mm" svg:x="132.38977mm" svg:y="188.160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5.3585274E-4%" draw:display-name="gradient-1" draw:end-color="#ffffb4" draw:name="gradient-1" draw:start-color="#e03c2c" draw:style="linear"/>
    <draw:opacity draw:angle="900" draw:border="0.0012422961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3.529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