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1.59232mm" fo:page-width="74.5442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60.789852 38.787903 C 48.19574 58.52583 16.154737 58.843304 21.9754 96.96976 C -20.093248 100.277054 13.164772 28.151644 2.5549552 0.0 C 28.060907 6.79974 33.114296 34.13122 60.789852 38.787903 z" svg:height="0.9707981mm" draw:style-name="style-2" svg:viewBox="0.0 0.0 60.789913 97.0798" svg:width="0.6078991mm" svg:x="28.311323mm" svg:y="6.2116227mm"/>
          <draw:path svg:d="M 232.88629 16.578545 C 230.16116 72.08811 151.92386 52.112045 97.0227 55.41934 C 106.627045 110.53205 198.49037 83.35933 174.6514 171.78305 C 71.41097 171.54495 57.573196 81.87767 0.0 35.972446 C 54.133686 -27.104187 146.55254 10.731236 232.88629 16.578545 z" svg:height="1.71783mm" draw:style-name="style-3" svg:viewBox="0.0 0.0 232.88629 171.783" svg:width="2.328863mm" svg:x="32.21831mm" svg:y="9.538866mm"/>
          <draw:path svg:d="M 0.056924816 0.0 C 23.869263 8.440214 39.850197 24.817907 38.818283 58.20835 C 14.899768 49.768036 -1.080764 33.416786 0.056924816 0.0 z" svg:height="0.5820835mm" draw:style-name="style-4" svg:viewBox="0.0 0.0 38.865612 58.20835" svg:width="0.3886561mm" svg:x="42.697887mm" svg:y="12.4216585mm"/>
          <draw:path svg:d="M 21.255768 2.8159616 C 96.344444 -14.090911 90.31203 50.202843 137.67247 61.02421 C 110.631966 90.7105 37.236702 116.136925 1.8617646 80.44466 C -6.3931413 39.831223 15.117577 29.009653 21.255768 2.8159616 z" svg:height="0.97898626mm" draw:style-name="style-5" svg:viewBox="0.0 0.0 137.67238 97.89862" svg:width="1.3767238mm" svg:x="25.01943mm" svg:y="22.097092mm"/>
          <draw:path svg:d="M 19.394003 0.0 C 65.113914 10.450953 31.247284 91.863335 0.0 38.867336 C 3.6777065 23.151041 19.473333 19.526222 19.394003 0.0 z" svg:height="0.56638557mm" draw:style-name="style-6" svg:viewBox="0.0 0.0 41.676525 56.638557" svg:width="0.41676527mm" svg:x="30.666mm" svg:y="28.335022mm"/>
          <draw:path svg:d="M 78.303116 0.22325833 C 78.303116 26.126068 78.303116 51.949345 78.303116 77.85216 C 27.529608 83.30241 -5.172891 70.73494 0.6744178 19.670149 C 17.925262 4.5624633 44.515812 -1.2584018 78.303116 0.22325833 z" svg:height="0.790258mm" draw:style-name="style-7" svg:viewBox="0.0 0.0 78.30311 79.0258" svg:width="0.78303105mm" svg:x="21.73195mm" svg:y="35.901722mm"/>
          <draw:path svg:d="M 90.16669 1.4622815 C 99.215515 62.184105 73.312706 88.06027 12.537993 79.09118 C -17.518713 16.940584 5.738304 -6.36912 90.16669 1.4622815 z" svg:height="0.8082249mm" draw:style-name="style-8" svg:viewBox="0.0 0.0 91.92398 80.822495" svg:width="0.91923976mm" svg:x="28.211493mm" svg:y="36.0838mm"/>
          <draw:path svg:d="M 97.04914 15.624045 C 107.65896 95.051926 13.2556095 81.24059 0.0 35.04429 C 13.414272 -25.756662 51.75233 9.776938 97.04914 15.624045 z" svg:height="0.7246696mm" draw:style-name="style-9" svg:viewBox="0.0 0.0 97.878876 72.46696" svg:width="0.97878873mm" svg:x="30.083654mm" svg:y="36.135593mm"/>
          <draw:path svg:d="M 2.0186105E-4 0.0 C 19.420649 0.0 38.81465 0.0 58.234894 0.0 C 63.685345 31.353058 39.872807 33.496418 38.81445 58.287785 C 25.902811 58.287785 12.938284 58.287785 0.0 58.287785 C 2.0186105E-4 38.867134 2.0186105E-4 19.44689 2.0186105E-4 0.0 z" svg:height="0.5828778mm" draw:style-name="style-10" svg:viewBox="0.0 0.0 59.04459 58.287785" svg:width="0.59044594mm" svg:x="21.156343mm" svg:y="37.844147mm"/>
          <draw:path svg:d="M 39.04538 22.292324 C 47.40626 -21.152212 134.71863 14.381389 174.90897 2.898321 C 158.87515 57.74639 202.2668 53.16899 194.27654 99.947464 C 129.61235 99.947464 64.921745 99.947464 0.23113091 99.947464 C -5.3252964 65.73686 91.61807 39.807808 39.04538 22.292324 z" svg:height="0.9994745mm" draw:style-name="style-11" svg:viewBox="0.0 0.0 195.26851 99.94745" svg:width="1.9526851mm" svg:x="31.633919mm" svg:y="38.009895mm"/>
          <draw:path svg:d="M 0.0 0.0 C 12.911638 0.0 25.876165 0.0 38.81445 0.0 C 38.81445 12.91184 38.81445 25.902811 38.81445 38.76136 C 25.849922 38.76136 12.91184 38.76136 0.0 38.76136 C 0.0 25.902407 0.0 12.938083 0.0 0.0 z" svg:height="0.3876136mm" draw:style-name="style-12" svg:viewBox="0.0 0.0 38.81445 38.76136" svg:width="0.3881445mm" svg:x="19.79824mm" svg:y="39.9796mm"/>
          <draw:path svg:d="M 0.0 4.571749 C 56.56793 -23.923765 56.56793 91.24927 0.0 62.78 C 0.0 43.333107 0.0 23.991993 0.0 4.571749 z" svg:height="0.67343754mm" draw:style-name="style-13" svg:viewBox="0.0 0.0 42.425945 67.34376" svg:width="0.42425945mm" svg:x="21.350815mm" svg:y="39.93388mm"/>
          <draw:path svg:d="M 79.74814 0.21074294 C 87.9767 40.797733 66.43964 51.619102 60.354134 77.86588 C 42.23014 57.17553 -11.2421465 71.833466 2.1193392 19.683874 C 19.423172 4.549948 45.93439 -1.2180296 79.74814 0.21074294 z" svg:height="0.7786581mm" draw:style-name="style-14" svg:viewBox="0.0 0.0 81.59774 77.86581" svg:width="0.8159774mm" svg:x="12.208112mm" svg:y="42.111885mm"/>
          <draw:path svg:d="M 81.32295 0.21074294 C 81.32295 19.630987 81.32295 39.077877 81.32295 58.41899 C 46.927044 54.000256 -15.858406 77.99831 3.6942592 19.657633 C 20.945103 4.549948 47.50921 -1.2180296 81.32295 0.21074294 z" svg:height="0.59684145mm" draw:style-name="style-15" svg:viewBox="0.0 0.0 81.32296 59.684143" svg:width="0.8132296mm" svg:x="18.402662mm" svg:y="42.111885mm"/>
          <draw:path svg:d="M 1.3024075 0.0 C 27.178572 0.0 53.028496 0.0 78.93111 0.0 C 82.97942 63.499836 -12.138309 76.596985 1.3024075 0.0 z" svg:height="0.526506mm" draw:style-name="style-16" svg:viewBox="0.0 0.0 79.056816 52.650597" svg:width="0.7905681mm" svg:x="20.949646mm" svg:y="42.308197mm"/>
          <draw:path svg:d="M 19.420446 0.0 C 32.332085 0.0 45.27017 0.0 58.234894 0.0 C 54.63652 16.509811 65.77562 18.3092 77.6289 19.420244 C 77.6289 32.358326 77.6289 45.243523 77.6289 58.181602 C 61.118885 54.609875 59.34614 65.775215 58.234894 77.57561 C 45.27037 77.57561 32.332287 77.57561 19.420446 77.57561 C 22.965935 61.065796 11.826838 59.293053 0.0 58.181602 C 0.0 45.243523 0.0 32.33168 0.0 19.420244 C 16.48357 22.965733 18.3092 11.853281 19.420446 0.0 z" svg:height="0.77575606mm" draw:style-name="style-17" svg:viewBox="0.0 0.0 77.6289 77.57561" svg:width="0.776289mm" svg:x="31.248083mm" svg:y="42.308197mm"/>
          <draw:path svg:d="M 0.0 22.750952 C 2.9104326 -25.509182 65.74897 17.141638 77.68159 22.750952 C 74.74491 71.06397 11.90637 28.413155 0.0 22.750952 z" svg:height="0.45537776mm" draw:style-name="style-18" svg:viewBox="0.0 0.0 77.68159 45.537773" svg:width="0.77681583mm" svg:x="29.11316mm" svg:y="42.468567mm"/>
          <draw:path svg:d="M 0.0 0.0 C 12.964526 0.0 25.902609 0.0 38.81445 0.0 C 38.81445 12.938083 38.81445 25.823277 38.81445 38.76136 C 25.902811 38.76136 12.938284 38.76136 0.0 38.76136 C 0.0 25.823277 0.0 12.964324 0.0 0.0 z" svg:height="0.3876136mm" draw:style-name="style-19" svg:viewBox="0.0 0.0 38.81445 38.76136" svg:width="0.3881445mm" svg:x="33.576683mm" svg:y="42.502403mm"/>
          <draw:path svg:d="M 20.23011 0.0 C 33.141953 0.0 46.106277 0.0 59.044357 0.0 C 59.044357 19.314468 59.044357 38.76136 59.044357 58.182007 C 39.624115 58.182007 20.23011 58.182007 0.80946285 58.182007 C -4.6407857 26.85519 19.171955 24.791363 20.23011 0.0 z" svg:height="0.5818201mm" draw:style-name="style-20" svg:viewBox="0.0 0.0 59.04453 58.182007" svg:width="0.5904453mm" svg:x="35.703506mm" svg:y="42.502403mm"/>
          <draw:path svg:d="M 0.0 0.0 C 12.964728 0.0 25.902811 0.0 38.89378 0.0 C 38.89378 12.938083 38.89378 25.902811 38.89378 38.840893 C 25.929052 38.840893 12.99097 38.840893 0.0 38.840893 C 0.0 25.902811 0.0 12.938083 0.0 0.0 z" svg:height="0.38840893mm" draw:style-name="style-21" svg:viewBox="0.0 0.0 38.89378 38.840893" svg:width="0.3889378mm" svg:x="39.010693mm" svg:y="42.696075mm"/>
          <draw:path svg:d="M 0.0 4.574979 C 56.620815 -23.94718 56.620815 91.35828 0.0 62.862762 C 0.0 43.41587 0.0 23.96898 0.0 4.574979 z" svg:height="0.6743001mm" draw:style-name="style-22" svg:viewBox="0.0 0.0 42.46561 67.43001" svg:width="0.4246561mm" svg:x="13.976085mm" svg:y="43.620815mm"/>
          <draw:path svg:d="M 77.6288 1.3783072 C 80.645004 55.803276 22.75418 64.71948 0.0 40.24544 C 4.6567326 6.061484 33.364 -4.045699 77.6288 1.3783072 z" svg:height="0.5315549mm" draw:style-name="style-23" svg:viewBox="0.0 0.0 77.742325 53.15549" svg:width="0.77742326mm" svg:x="16.110743mm" svg:y="43.846725mm"/>
          <draw:path svg:d="M 0.405337 0.0 C 19.79934 0.0 39.219788 0.0 58.613586 0.0 C 58.613586 19.394003 58.613586 38.867134 58.613586 58.20825 C 16.280296 61.75374 -3.1137068 42.359734 0.405337 0.0 z" svg:height="0.58619225mm" draw:style-name="style-24" svg:viewBox="0.0 0.0 58.613586 58.619225" svg:width="0.58613586mm" svg:x="18.435553mm" svg:y="43.860508mm"/>
          <draw:path svg:d="M 79.37813 1.740446 C 92.66018 66.801476 46.807945 72.70187 1.7493783 79.395584 C -7.2729025 18.620874 18.603313 -7.25529 79.37813 1.740446 z" svg:height="0.7939552mm" draw:style-name="style-25" svg:viewBox="0.0 0.0 81.708664 79.39552" svg:width="0.8170867mm" svg:x="8.330639mm" svg:y="47.918743mm"/>
          <draw:path svg:d="M 79.11843 56.018864 C 53.21572 56.018864 27.3659 56.018864 1.4896337 56.018864 C -13.829702 -18.672955 94.41132 -18.672955 79.11843 56.018864 z" svg:height="0.56018865mm" draw:style-name="style-26" svg:viewBox="0.0 0.0 80.60314 56.018864" svg:width="0.80603147mm" svg:x="10.856038mm" svg:y="47.95778mm"/>
          <draw:path svg:d="M 77.655136 56.27442 C 37.121037 64.50308 26.273024 42.93948 0.0 36.880417 C 3.518842 -19.449312 92.31308 -9.897651 77.655136 56.27442 z" svg:height="0.5812243mm" draw:style-name="style-27" svg:viewBox="0.0 0.0 79.287384 58.122433" svg:width="0.7928738mm" svg:x="39.204636mm" svg:y="48.343895mm"/>
          <draw:path svg:d="M 1.4739894 0.0 C 27.3768 0.0 53.30585 0.0 79.208664 0.0 C 94.528305 74.69182 -13.765713 74.69182 1.4739894 0.0 z" svg:height="0.56018865mm" draw:style-name="style-28" svg:viewBox="0.0 0.0 80.69785 56.018864" svg:width="0.8069785mm" svg:x="41.712166mm" svg:y="48.32482mm"/>
          <draw:path svg:d="M 0.0 0.0 C 12.938083 0.0 25.849821 0.0 38.814346 0.0 C 38.814346 12.858549 38.814346 25.849922 38.814346 38.788006 C 25.84972 38.788006 12.938083 38.788006 0.0 38.788006 C 0.0 25.823277 0.0 12.858549 0.0 0.0 z" svg:height="0.38788006mm" draw:style-name="style-29" svg:viewBox="0.0 0.0 38.814346 38.788006" svg:width="0.38814348mm" svg:x="15.140515mm" svg:y="49.100845mm"/>
          <draw:path svg:d="M 19.420397 0.0 C 43.259327 8.440214 59.26666 24.818008 58.234795 58.182007 C 26.881685 63.632256 24.844402 39.899452 0.0 38.788006 C 3.7041504 23.045265 19.44689 19.420244 19.420397 0.0 z" svg:height="0.58993936mm" draw:style-name="style-30" svg:viewBox="0.0 0.0 58.281918 58.99394" svg:width="0.58281916mm" svg:x="6.9894977mm" svg:y="51.429707mm"/>
          <draw:path svg:d="M 20.249237 0.0 C 60.545296 10.874255 61.339012 30.321144 39.616745 58.26114 C 26.678614 58.26114 13.766974 58.26114 0.80234724 58.26114 C -4.621558 26.934725 19.19093 24.791767 20.249237 0.0 z" svg:height="0.5826114mm" draw:style-name="style-31" svg:viewBox="0.0 0.0 53.813766 58.26114" svg:width="0.5381377mm" svg:x="6.2049217mm" svg:y="51.623116mm"/>
          <draw:path svg:d="M 38.8144 0.0 C 87.100876 7.831805 53.63105 88.794235 0.0 58.182007 C 12.594162 38.470276 44.60877 38.15295 38.8144 0.0 z" svg:height="0.650647mm" draw:style-name="style-32" svg:viewBox="0.0 0.0 62.134884 65.0647" svg:width="0.6213488mm" svg:x="5.4369226mm" svg:y="52.20573mm"/>
          <draw:path svg:d="M 0.0 19.394003 C 50.00623 -13.123391 92.604164 24.235842 174.67793 0.0 C 149.09265 55.879986 51.646656 39.84616 0.0 19.394003 z" svg:height="0.38335514mm" draw:style-name="style-33" svg:viewBox="0.0 0.0 174.67793 38.335514" svg:width="1.7467794mm" svg:x="6.601354mm" svg:y="52.593872mm"/>
          <draw:path svg:d="M 20.210985 0.0 C 33.17556 0.0 46.113693 0.0 59.025383 0.0 C 59.025383 19.341114 59.025383 38.788006 59.025383 58.20825 C 39.63143 58.20825 20.211035 58.20825 0.81703264 58.20825 C -4.659811 26.881836 19.152678 24.818008 20.210985 0.0 z" svg:height="0.5820825mm" draw:style-name="style-34" svg:viewBox="0.0 0.0 59.02537 58.20825" svg:width="0.5902537mm" svg:x="7.9515543mm" svg:y="53.952507mm"/>
          <draw:path svg:d="M 0.0 1.8773078 C 38.973312 -4.763921 60.721825 5.7667665 58.182007 40.638668 C 38.81465 40.638668 19.420649 40.638668 0.0 40.638668 C 0.0 27.673939 0.0 14.735857 0.0 1.8773078 z" svg:height="0.40638793mm" draw:style-name="style-35" svg:viewBox="0.0 0.0 58.38222 40.638794" svg:width="0.58382225mm" svg:x="44.638382mm" svg:y="54.71029mm"/>
          <draw:path svg:d="M 78.58411 17.057259 C 73.927574 51.267864 45.14057 61.375046 0.9552065 55.924393 C -8.120063 -4.4797006 49.744617 -13.475841 78.58411 17.057259 z" svg:height="0.57313865mm" draw:style-name="style-36" svg:viewBox="0.0 0.0 78.58398 57.313866" svg:width="0.7858398mm" svg:x="48.704468mm" svg:y="54.751633mm"/>
          <draw:path svg:d="M 21.261015 0.0 C 95.05329 0.50263405 91.931206 101.04437 1.8406196 77.655136 C -6.3615 37.06815 15.149167 26.246782 21.261015 0.0 z" svg:height="0.8118322mm" draw:style-name="style-37" svg:viewBox="0.0 0.0 73.298 81.18322" svg:width="0.73297995mm" svg:x="4.4480247mm" svg:y="55.11641mm"/>
          <draw:path svg:d="M 20.23011 0.0 C 60.552612 10.821367 61.346355 30.294903 39.62406 58.20825 C 26.712399 58.20825 13.747823 58.20825 0.80968994 58.20825 C -4.640735 26.828949 19.17178 24.791363 20.23011 0.0 z" svg:height="0.5820825mm" draw:style-name="style-38" svg:viewBox="0.0 0.0 53.819164 58.20825" svg:width="0.5381917mm" svg:x="2.9060237mm" svg:y="55.31088mm"/>
          <draw:path svg:d="M 19.367458 0.0 C 32.332035 0.0 45.243725 0.0 58.181858 0.0 C 67.25707 41.354465 30.47996 36.935726 0.0 38.814247 C 3.6512122 23.07191 19.44684 19.420649 19.367458 0.0 z" svg:height="0.38814247mm" draw:style-name="style-39" svg:viewBox="0.0 0.0 59.584362 38.814247" svg:width="0.5958436mm" svg:x="6.0195355mm" svg:y="55.31088mm"/>
          <draw:path svg:d="M 77.6289 11.554123 C 64.87612 37.58895 36.11577 47.72278 0.0 50.421257 C 2.4077985 -21.465904 28.231075 1.6060065 77.6289 11.554123 z" svg:height="0.5042109mm" draw:style-name="style-40" svg:viewBox="0.0 0.0 77.6289 50.421085" svg:width="0.776289mm" svg:x="44.832584mm" svg:y="56.359238mm"/>
          <draw:path svg:d="M 19.341114 0.0 C 32.252956 0.0 45.243927 0.0 58.20825 0.0 C 54.63652 16.509811 65.74897 18.229668 77.57561 19.341114 C 77.57561 32.279198 77.57561 45.243927 77.57561 58.20825 C 61.092037 54.63652 59.293053 65.775215 58.20825 77.60225 C 45.243523 77.60225 32.30544 77.60225 19.341114 77.60225 C 22.965733 61.118683 11.853281 59.293053 0.0 58.20825 C 0.0 45.243523 0.0 32.30544 0.0 19.341114 C 16.509811 22.966135 18.203426 11.853281 19.341114 0.0 z" svg:height="0.7760225mm" draw:style-name="style-41" svg:viewBox="0.0 0.0 77.57561 77.60225" svg:width="0.77575606mm" svg:x="46.385426mm" svg:y="56.28137mm"/>
          <draw:path svg:d="M 78.14809 0.0 C 83.99519 51.170567 51.292892 63.71179 0.5191866 58.26114 C -5.4340997 7.0380874 41.027046 8.228664 78.14809 0.0 z" svg:height="0.5943586mm" draw:style-name="style-42" svg:viewBox="0.0 0.0 78.82233 59.43586" svg:width="0.78822327mm" svg:x="47.932808mm" svg:y="56.47478mm"/>
          <draw:path svg:d="M 0.0 0.0 C 12.938083 0.0 25.902811 0.0 38.76136 0.0 C 38.76136 12.832307 38.76136 25.849922 38.76136 38.788006 C 25.929052 38.788006 12.938083 38.788006 0.0 38.788006 C 0.0 25.823277 0.0 12.858549 0.0 0.0 z" svg:height="0.38788006mm" draw:style-name="style-43" svg:viewBox="0.0 0.0 38.76136 38.788006" svg:width="0.3876136mm" svg:x="46.191486mm" svg:y="61.133034mm"/>
          <draw:path svg:d="M 17.734705 0.0 C 41.57364 8.440214 57.580967 24.870897 56.549103 58.287785 C -10.7873535 75.19445 -10.046524 28.336851 17.734705 0.0 z" svg:height="0.61871415mm" draw:style-name="style-44" svg:viewBox="0.0 0.0 56.59625 61.871414" svg:width="0.5659625mm" svg:x="5.065636mm" svg:y="62.296936mm"/>
          <draw:path svg:d="M 0.43521243 23.271753 C -7.211284 -14.404805 88.80595 -5.1708727 58.61722 42.559982 C 45.70538 42.559982 32.71441 42.559982 19.750086 42.559982 C 23.42759 26.1293 12.262252 24.277021 0.43521243 23.271753 z" svg:height="0.42560035mm" draw:style-name="style-45" svg:viewBox="0.0 0.0 64.50974 42.560036" svg:width="0.6450974mm" svg:x="43.08172mm" svg:y="62.6471mm"/>
          <draw:path svg:d="M 19.022276 0.0 C 68.419945 1.9314065 64.901 72.28402 38.442673 97.04914 C -10.9285555 95.0382 -7.3831186 24.685589 19.022276 0.0 z" svg:height="0.9704914mm" draw:style-name="style-46" svg:viewBox="0.0 0.0 57.49544 97.04914" svg:width="0.5749544mm" svg:x="7.9634414mm" svg:y="64.04398mm"/>
          <draw:path svg:d="M 0.0 1.8627738 C 39.0262 -4.751809 60.8276 5.80512 58.287785 40.65078 C 38.86754 40.65078 19.420649 40.65078 0.0 40.65078 C 0.0 27.791826 0.0 14.800857 0.0 1.8627738 z" svg:height="0.4065096mm" draw:style-name="style-47" svg:viewBox="0.0 0.0 58.48756 40.650963" svg:width="0.58487564mm" svg:x="41.92137mm" svg:y="64.21929mm"/>
          <draw:path svg:d="M 0.0 1.8510659 C 40.58699 -6.3775983 51.382114 15.13312 77.655136 21.27131 C 72.99861 55.375736 44.21161 65.48332 0.0 60.033073 C 0.0 40.639072 0.0 21.19218 0.0 1.8510659 z" svg:height="0.61422753mm" draw:style-name="style-48" svg:viewBox="0.0 0.0 77.655136 61.422756" svg:width="0.7765514mm" svg:x="43.86262mm" svg:y="67.51876mm"/>
          <draw:path svg:d="M 20.23011 0.0 C 60.52617 10.821771 61.346382 30.241611 39.62406 58.181602 C 26.712374 58.181602 13.747797 58.181602 0.80971515 58.181602 C -4.640735 26.85519 19.171753 24.818008 20.23011 0.0 z" svg:height="0.581816mm" draw:style-name="style-49" svg:viewBox="0.0 0.0 53.811123 58.181602" svg:width="0.5381112mm" svg:x="6.593257mm" svg:y="67.731476mm"/>
          <draw:path svg:d="M 0.44086453 23.24309 C -7.2585196 -14.459711 88.83814 -5.0941653 58.67566 42.637093 C 45.737526 42.637093 32.77295 42.637093 19.861311 42.637093 C 23.406698 26.153118 12.267702 24.354132 0.44086453 23.24309 z" svg:height="0.4263727mm" draw:style-name="style-50" svg:viewBox="0.0 0.0 64.55483 42.63727" svg:width="0.6455483mm" svg:x="6.5969453mm" svg:y="69.633705mm"/>
          <draw:path svg:d="M 5.3602185 0.16310373 C 40.15299 -2.2971787 46.26494 23.922956 83.01536 19.583752 C 89.20684 53.794357 -25.78129 54.164974 5.3602185 0.16310373 z" svg:height="0.43342283mm" draw:style-name="style-51" svg:viewBox="0.0 0.0 83.25715 43.342285" svg:width="0.8325715mm" svg:x="43.80902mm" svg:y="70.640526mm"/>
          <draw:path svg:d="M 0.2301216 1.2402343 C 48.04051 -1.4057604 93.707535 -1.7497317 116.69951 20.555107 C 103.25879 58.920013 64.867645 72.28079 19.54459 78.84289 C 4.569327 61.565197 -1.2777804 35.02693 0.2301216 1.2402343 z" svg:height="0.788426mm" draw:style-name="style-52" svg:viewBox="0.0 0.0 116.69937 78.8426" svg:width="1.1669937mm" svg:x="41.53146mm" svg:y="73.34703mm"/>
          <draw:path svg:d="M 7.2425222 9.918645 C 6.977933 10.15684 52.010006 -12.517808 65.450874 9.918645 C 91.300644 52.94008 -30.24893 47.330765 7.2425222 9.918645 z" svg:height="0.40118203mm" draw:style-name="style-53" svg:viewBox="0.0 0.0 69.09234 40.118202" svg:width="0.6909234mm" svg:x="6.7231326mm" svg:y="74.03653mm"/>
          <draw:path svg:d="M 19.420397 0.0 C 35.136642 3.624617 38.76146 19.394003 58.234795 19.314873 C 54.530643 35.030968 38.76146 38.629745 38.814346 58.182007 C 23.098103 54.42497 19.473284 38.682228 0.0 38.76136 C 3.7041504 23.045265 19.44684 19.420649 19.420397 0.0 z" svg:height="0.5818201mm" draw:style-name="style-54" svg:viewBox="0.0 0.0 58.234795 58.182007" svg:width="0.5823479mm" svg:x="8.153929mm" svg:y="74.13572mm"/>
          <draw:path svg:d="M 0.0 0.0 C 12.964577 0.0 25.90271 0.0 38.8144 0.0 C 38.8144 12.938486 38.8144 25.902811 38.8144 38.84049 C 25.90271 38.84049 12.938133 38.84049 5.0465263E-5 38.84049 C 0.0 25.902811 0.0 12.964324 0.0 0.0 z" svg:height="0.38840488mm" draw:style-name="style-55" svg:viewBox="0.0 0.0 38.8144 38.84049" svg:width="0.388144mm" svg:x="8.153664mm" svg:y="76.075905mm"/>
          <draw:path svg:d="M 116.46938 20.442873 C 89.74662 77.38142 36.538868 84.947975 0.0 39.783585 C 0.42310077 -13.34463 91.51896 -6.2536554 116.46938 20.442873 z" svg:height="0.6906529mm" draw:style-name="style-56" svg:viewBox="0.0 0.0 116.46938 69.06529" svg:width="1.1646938mm" svg:x="41.533764mm" svg:y="76.25989mm"/>
          <draw:path svg:d="M 21.261015 3.7029393 C 79.62808 -15.875968 55.656826 46.90928 60.075413 81.35808 C 40.655018 81.35808 21.261066 81.35808 1.8406196 81.35808 C -6.3615 40.744442 15.1491165 29.923075 21.261015 3.7029393 z" svg:height="0.8135827mm" draw:style-name="style-57" svg:viewBox="0.0 0.0 61.328712 81.35828" svg:width="0.61328715mm" svg:x="6.5829477mm" svg:y="76.427284mm"/>
          <draw:path svg:d="M 58.234493 12.242469 C 53.366005 33.250553 19.578907 25.36586 19.420244 51.030476 C 0.47598836 50.474953 4.285914 27.297266 0.0 12.242469 C 25.399368 -11.040992 30.479404 4.6759095 58.234493 12.242469 z" svg:height="0.51030767mm" draw:style-name="style-58" svg:viewBox="0.0 0.0 58.234493 51.030766" svg:width="0.5823449mm" svg:x="44.251034mm" svg:y="77.31238mm"/>
          <draw:path svg:d="M 38.86754 0.0 C 89.08532 24.950026 99.8538 40.16389 77.73467 97.07579 C 60.48403 82.02099 33.84039 76.22677 0.0 77.681786 C 0.0 58.26114 0.0 38.867134 0.0 19.473131 C 22.622164 22.595518 34.60787 15.160572 38.86754 0.0 z" svg:height="0.9707579mm" draw:style-name="style-59" svg:viewBox="0.0 0.0 88.65436 97.07579" svg:width="0.8865436mm" svg:x="41.726906mm" svg:y="79.37499mm"/>
          <draw:path svg:d="M 44.724335 0.41018167 C 116.05598 -6.3101764 103.46186 71.080124 122.432365 116.7742 C 108.91211 131.93477 14.085461 159.98053 5.8834424 116.7742 C -24.305685 47.77082 71.89685 105.10582 64.14458 58.59219 C 53.87914 42.955223 43.93062 27.10671 44.724335 0.41018167 z" svg:height="1.3980803mm" draw:style-name="style-60" svg:viewBox="0.0 0.0 122.43233 139.80803" svg:width="1.2243233mm" svg:x="38.369244mm" svg:y="82.28263mm"/>
          <draw:path svg:d="M 0.0 1.2620353 C 55.562458 -2.6007779 105.886215 -1.1982472 97.0227 59.444042 C 50.27087 51.48022 54.848072 94.92476 0.0 78.86469 C 0.0 52.98772 0.0 27.08491 0.0 1.2620353 z" svg:height="0.8245791mm" draw:style-name="style-61" svg:viewBox="0.0 0.0 98.04211 82.45792" svg:width="0.980421mm" svg:x="13.58794mm" svg:y="82.855934mm"/>
          <draw:path svg:d="M 116.92902 38.49813 C 87.8249 61.146133 69.462814 94.537186 19.906326 96.75927 C 22.367012 61.9665 -3.8533256 55.775017 0.48587954 19.130775 C 41.311066 -23.494204 86.7399 15.108896 116.92902 38.49813 z" svg:height="0.9675938mm" draw:style-name="style-62" svg:viewBox="0.0 0.0 116.928986 96.75938" svg:width="1.1692898mm" svg:x="19.599178mm" svg:y="82.87145mm"/>
          <draw:path svg:d="M 88.75306 0.08801142 C 96.90218 66.41875 82.90575 110.657 11.124361 97.13715 C -16.948051 38.0823 7.817069 -2.1348825 88.75306 0.08801142 z" svg:height="0.9957093mm" draw:style-name="style-63" svg:viewBox="0.0 0.0 90.8185 99.57093" svg:width="0.908185mm" svg:x="22.59768mm" svg:y="82.867676mm"/>
          <draw:path svg:d="M 16.258091 0.0 C 65.65571 2.3811529 91.50563 28.178188 93.88679 77.655136 C 66.370094 76.01441 38.959385 74.42698 35.67854 97.04914 C 1.9705676 79.37499 -14.486559 28.997744 16.258091 0.0 z" svg:height="0.9704914mm" draw:style-name="style-64" svg:viewBox="0.0 0.0 93.88674 97.04914" svg:width="0.93886745mm" svg:x="27.78615mm" svg:y="82.86855mm"/>
          <draw:path svg:d="M 2.2596326 1.2402343 C 50.069817 -1.4057604 95.76329 -1.7497317 118.702774 20.555107 C 117.882416 79.027794 -19.092321 76.990616 2.2596326 1.2402343 z" svg:height="0.615503mm" draw:style-name="style-65" svg:viewBox="0.0 0.0 118.70281 61.5503" svg:width="1.1870282mm" svg:x="16.476292mm" svg:y="83.050354mm"/>
          <draw:path svg:d="M 4.7340455 0.0 C 37.06613 0.0 69.4511 0.0 101.78319 0.0 C 128.34729 70.4592 -28.868149 92.78987 4.7340455 0.0 z" svg:height="0.6150214mm" draw:style-name="style-66" svg:viewBox="0.0 0.0 104.82268 61.502144" svg:width="1.0482268mm" svg:x="30.8126mm" svg:y="83.06275mm"/>
          <draw:path svg:d="M 97.214264 53.52467 C 69.38005 83.105385 -3.9358869 72.415634 0.16512235 14.657535 C 47.419582 2.1954408 100.01892 -24.501087 97.214264 53.52467 z" svg:height="0.69499207mm" draw:style-name="style-67" svg:viewBox="0.0 0.0 97.32192 69.49921" svg:width="0.9732192mm" svg:x="36.0981mm" svg:y="83.1096mm"/>
          <draw:path svg:d="M 97.1525 16.220747 C 103.29069 79.24419 44.844242 119.56715 0.023819605 74.48188 C -1.3516616 16.299877 57.200558 -23.996435 97.1525 16.220747 z" svg:height="0.93694246mm" draw:style-name="style-68" svg:viewBox="0.0 0.0 97.598785 93.694244" svg:width="0.97598785mm" svg:x="43.47371mm" svg:y="83.09423mm"/>
          <draw:path svg:d="M 96.94337 18.672955 C 105.886215 79.31525 55.56266 80.770256 0.0 76.93409 C 0.0 57.54009 0.0 38.066956 0.0 18.672955 C 25.426418 -6.2245874 71.51695 -6.2245874 96.94337 18.672955 z" svg:height="0.781789mm" draw:style-name="style-69" svg:viewBox="0.0 0.0 97.97991 78.1789" svg:width="0.9797991mm" svg:x="45.80387mm" svg:y="83.06971mm"/>
          <draw:path svg:d="M 7.6164193 2.5410268 C 35.847496 13.177489 107.94641 -20.081137 104.665764 21.93503 C 126.493805 88.53061 -36.51606 79.42828 7.6164193 2.5410268 z" svg:height="0.66573787mm" draw:style-name="style-70" svg:viewBox="0.0 0.0 106.68854 66.57379" svg:width="1.0668854mm" svg:x="33.50052mm" svg:y="83.231026mm"/>
          <draw:path svg:d="M 97.04914 0.0 C 138.8269 161.97815 391.98026 5.0537934 446.35214 77.655136 C 336.15317 122.7404 142.50462 84.26972 0.0 97.04914 C 28.442827 60.748066 106.49483 74.16213 97.04914 0.0 z" svg:height="1.002791mm" draw:style-name="style-71" svg:viewBox="0.0 0.0 446.35214 100.2791" svg:width="4.4635215mm" svg:x="23.097065mm" svg:y="83.45038mm"/>
          <draw:path svg:d="M 0.108197525 21.957638 C -3.17265 -20.111013 68.97915 13.200098 97.15734 2.5636353 C 100.43819 44.658123 28.286184 11.321176 0.108197525 21.957638 z" svg:height="0.24531887mm" draw:style-name="style-72" svg:viewBox="0.0 0.0 97.26571 24.531887" svg:width="0.9726571mm" svg:x="30.858858mm" svg:y="84.201294mm"/>
          <draw:path svg:d="M 4.165201 0.0 C 21.442488 11.906572 38.852196 23.468367 42.92656 0.0 C 122.67217 21.166342 -26.261719 81.14734 4.165201 0.0 z" svg:height="0.41245165mm" draw:style-name="style-73" svg:viewBox="0.0 0.0 66.70614 41.245167" svg:width="0.6670614mm" svg:x="46.149834mm" svg:y="84.22693mm"/>
          <draw:path svg:d="M 0.44651666 23.232592 C -7.305755 -14.444369 88.817245 -5.1046624 58.628525 42.626595 C 45.663795 42.626595 32.725716 42.626595 19.840519 42.626595 C 23.333118 26.169268 12.273556 24.343636 0.44651666 23.232592 z" svg:height="0.4262628mm" draw:style-name="style-74" svg:viewBox="0.0 0.0 64.516 42.626278" svg:width="0.64515996mm" svg:x="55.502735mm" svg:y="84.77062mm"/>
          <draw:path svg:d="M 0.0 0.0 C 12.964526 0.0 25.902609 0.0 38.840893 0.0 C 38.840893 12.938486 38.840893 25.902811 38.840893 38.867134 C 25.902811 38.867134 12.938284 38.867134 0.0 38.867134 C 0.0 25.929457 0.0 12.938486 0.0 0.0 z" svg:height="0.38867134mm" draw:style-name="style-75" svg:viewBox="0.0 0.0 38.840893 38.867134" svg:width="0.38840893mm" svg:x="19.409569mm" svg:y="85.77923mm"/>
          <draw:path svg:d="M 155.23094 11.93887 C 177.08543 108.56491 57.38809 132.72122 0.0 89.56737 C 0.0 63.664555 0.0 37.84168 0.0 11.93887 C 68.57987 -6.3699274 106.25663 -1.3960711 155.23094 11.93887 z" svg:height="1.1015049mm" draw:style-name="style-76" svg:viewBox="0.0 0.0 157.86418 110.15049" svg:width="1.5786418mm" svg:x="24.843845mm" svg:y="85.85405mm"/>
          <draw:path svg:d="M 0.0 36.503746 C 5.4240065 -8.422451 51.831863 -8.131771 77.655136 17.109743 C 72.20449 62.08842 25.77039 61.691967 0.0 36.503746 z" svg:height="0.5360844mm" draw:style-name="style-77" svg:viewBox="0.0 0.0 77.655136 53.60844" svg:width="0.7765514mm" svg:x="36.6821mm" svg:y="86.19049mm"/>
          <draw:path svg:d="M 4.002097 23.826872 C 6.8067546 16.339441 45.06548 -10.462862 62.23699 4.432869 C 100.57525 37.796463 -23.43526 97.01038 4.002097 23.826872 z" svg:height="0.5879847mm" draw:style-name="style-78" svg:viewBox="0.0 0.0 69.65991 58.798466" svg:width="0.6965991mm" svg:x="34.119007mm" svg:y="86.31725mm"/>
          <draw:path svg:d="M 1.4801462 0.0 C 27.382856 0.0 53.232677 0.0 79.13538 0.0 C 94.428276 74.69182 -13.786303 74.69182 1.4801462 0.0 z" svg:height="0.56018865mm" draw:style-name="style-79" svg:viewBox="0.0 0.0 80.6204 56.018864" svg:width="0.806204mm" svg:x="14.543101mm" svg:y="86.55553mm"/>
          <draw:path svg:d="M 0.0 0.0 C 12.911638 0.0 25.876165 0.0 38.81445 0.0 C 38.81445 12.938486 38.81445 25.902811 38.81445 38.867134 C 25.876366 38.867134 12.91184 38.867134 0.0 38.867134 C 0.0 25.929457 0.0 12.938486 0.0 0.0 z" svg:height="0.38867134mm" draw:style-name="style-80" svg:viewBox="0.0 0.0 38.81445 38.867134" svg:width="0.3881445mm" svg:x="31.830431mm" svg:y="86.749725mm"/>
          <draw:path svg:d="M 19.394003 0.0 C 43.20634 8.440214 59.187275 24.817606 58.26114 58.208652 C 38.840893 58.208652 19.394003 58.208652 0.0 58.208652 C 10.212958 42.650818 20.161478 26.696527 19.394003 0.0 z" svg:height="0.5820865mm" draw:style-name="style-81" svg:viewBox="0.0 0.0 58.299377 58.208652" svg:width="0.58299375mm" svg:x="46.968037mm" svg:y="86.749725mm"/>
          <draw:path svg:d="M 59.643887 0.0 C 51.150784 23.812338 34.79943 39.793274 1.409192 38.788006 C -7.692521 -2.5927033 29.110989 1.8256314 59.643887 0.0 z" svg:height="0.38832864mm" draw:style-name="style-82" svg:viewBox="0.0 0.0 59.64384 38.832867" svg:width="0.5964384mm" svg:x="20.754377mm" svg:y="86.94393mm"/>
          <draw:path svg:d="M 58.20825 8.074442E-4 C 54.689407 16.404844 65.74897 18.230474 77.628494 19.341518 C 73.950584 35.057613 58.20825 38.65639 58.20825 58.182007 C 45.27017 58.182007 32.358326 58.182007 19.394003 58.182007 C 22.992378 41.672195 11.853281 39.899048 0.0 38.788006 C 3.7570379 23.045265 19.499777 19.473131 19.394003 0.0 C 32.38497 8.074442E-4 45.27017 8.074442E-4 58.20825 8.074442E-4 z" svg:height="0.5818201mm" draw:style-name="style-83" svg:viewBox="0.0 0.0 77.628494 58.182007" svg:width="0.77628493mm" svg:x="38.040203mm" svg:y="87.1384mm"/>
          <draw:path svg:d="M 0.0 0.0 C 12.964526 0.0 25.876165 0.0 38.81445 0.0 C 38.81445 12.938486 38.81445 25.902811 38.81445 38.84049 C 25.876366 38.84049 12.964728 38.84049 0.0 38.84049 C 0.0 25.902811 0.0 12.938486 0.0 0.0 z" svg:height="0.38840488mm" draw:style-name="style-84" svg:viewBox="0.0 0.0 38.81445 38.84049" svg:width="0.3881445mm" svg:x="18.439606mm" svg:y="87.33181mm"/>
          <draw:path svg:d="M 116.443146 32.288887 C 114.22066 68.95977 52.255367 45.729603 58.15536 90.49754 C 32.728943 83.61812 27.728441 56.286938 0.0 51.630405 C 19.394003 -12.479051 78.34308 -14.463748 116.443146 32.288887 z" svg:height="0.90497285mm" draw:style-name="style-85" svg:viewBox="0.0 0.0 116.443146 90.497284" svg:width="1.1644315mm" svg:x="52.789665mm" svg:y="88.36783mm"/>
          <draw:path svg:d="M 80.938614 20.435606 C 35.77422 185.80019 -76.06488 -71.40068 80.938614 20.435606 L 80.938614 20.435606 z" svg:height="0.7730207mm" draw:style-name="style-86" svg:viewBox="0.0 0.0 80.93869 77.30206" svg:width="0.8093869mm" svg:x="49.45721mm" svg:y="88.87423mm"/>
          <draw:path svg:d="M 77.57601 1.3540839 C 85.83092 41.941074 64.29395 52.735798 58.182007 78.982574 C 32.75559 72.10316 27.7022 44.87775 0.0 40.22122 C 4.577401 6.1163898 33.337353 -4.017035 77.57601 1.3540839 z" svg:height="0.78982854mm" draw:style-name="style-87" svg:viewBox="0.0 0.0 79.43604 78.98286" svg:width="0.79436046mm" svg:x="51.043415mm" svg:y="88.87058mm"/>
          <draw:path svg:d="M 20.136044 0.6742159 C 71.25372 -5.173295 83.794945 27.555649 78.26517 78.32935 C 27.57099 83.75296 -5.131308 71.1859 0.6629117 20.147348 C 17.146078 23.640352 19.051243 12.500852 20.136044 0.6742159 z" svg:height="0.79493016mm" draw:style-name="style-88" svg:viewBox="0.0 0.0 79.46918 79.49301" svg:width="0.79469174mm" svg:x="52.200424mm" svg:y="94.117714mm"/>
          <draw:path svg:d="M 21.338127 0.0 C 55.33718 17.753277 88.78051 36.06288 79.54638 97.04914 C 53.67021 97.04914 27.820288 97.04914 1.91768 97.04914 C -4.246955 52.04301 5.039865 22.568872 21.338127 0.0 z" svg:height="0.9704914mm" draw:style-name="style-89" svg:viewBox="0.0 0.0 81.103096 97.04914" svg:width="0.811031mm" svg:x="17.83808mm" svg:y="94.51234mm"/>
          <draw:path svg:d="M 1300.1703 1222.7982 C 1307.2346 1134.057 1381.4238 1250.6324 1436.0074 1281.0066 C 1482.2037 1275.3181 1414.4967 1228.5133 1397.2461 1222.7982 C 1485.8816 1199.2769 1537.3958 1379.9078 1668.9204 1378.0558 C 1688.817 1359.0852 1708.2373 1339.6647 1727.1553 1319.8474 C 1780.2306 1337.945 1809.9434 1379.3787 1863.0187 1397.5027 C 1723.4244 1252.5375 1610.4739 1080.7435 1358.4319 1048.1467 C 1351.3146 1015.1268 1373.5924 1011.58136 1397.299 1009.3853 C 1335.0426 942.78973 1176.266 790.89246 1047.9432 737.6318 C 947.0842 695.85406 748.77875 690.00684 659.77313 601.82117 C 597.8608 585.15247 599.76575 632.38055 562.7505 640.58264 C 624.53064 669.3958 668.5309 716.0154 776.24274 698.87036 C 769.3637 724.2968 742.0584 729.35034 737.4285 757.0787 C 843.3147 729.5091 935.6278 846.6137 1106.1252 815.26056 C 1100.1191 841.63947 1057.5741 831.3472 1028.4963 834.6545 C 1071.0414 915.0614 1181.3727 927.54974 1280.803 951.1241 C 1247.9415 1044.9453 1404.813 1103.1272 1474.8484 1106.3816 C 1461.4076 1122.0184 1444.6329 1159.5099 1474.8484 1164.59 C 1440.3733 1172.3158 1292.127 1127.9186 1280.803 1048.1204 C 1235.0564 1061.8787 1157.719 1092.6761 1164.3597 1009.3589 C 974.1243 1022.5616 934.2515 1002.29456 776.269 989.9384 C 784.7092 966.1259 801.087 950.06573 834.47723 951.17694 C 832.2281 873.2308 723.96075 828.38385 659.7994 873.4688 C 582.6469 885.0047 564.02014 737.6847 504.56845 795.81366 C 463.02887 740.3835 420.4574 685.8793 329.91705 679.4499 C 326.5569 630.79297 373.3616 632.30115 388.1253 601.7947 C 371.27133 573.352 359.04764 540.27905 310.4966 543.58636 C 294.91275 563.9857 353.1739 631.32214 291.12906 679.397 C 372.30325 734.03345 449.1911 793.06195 523.9889 854.10126 C 341.13528 874.9504 247.86983 672.8617 135.84521 601.7946 C 128.67491 524.8803 153.65158 415.81906 116.45122 368.93488 C 69.937386 361.1826 127.24614 457.27924 58.216526 427.11676 C 58.24297 349.46158 96.97788 310.64716 97.030975 233.01842 C 65.49261 199.94551 36.414925 164.27968 0.008276303 136.04863 C -0.5474472 70.80239 26.757692 33.36385 58.216526 0.10572691 C 126.21443 -3.1221895 119.335205 68.42114 155.26567 97.154884 C 158.20255 145.30905 145.23802 177.69405 116.45122 194.20406 C 158.33476 223.41405 187.33311 265.58862 213.47392 310.59427 C 285.62573 323.95572 264.24744 319.9605 349.3375 330.01468 C 543.674 463.99963 733.883 605.4988 970.3677 698.7909 C 1120.3069 757.8459 1272.4423 791.5009 1397.3523 892.8099 C 1458.6034 942.5516 1488.8716 1021.45026 1552.5834 1067.5143 C 1573.5914 1082.6483 1609.9188 1070.557 1630.1594 1086.9082 C 1760.2815 1191.8684 1863.1249 1332.4945 1998.9358 1436.264 C 2029.7333 1434.6235 2072.9924 1445.6302 2076.5647 1416.8436 C 2206.7925 1500.1608 2365.7012 1554.6385 2484.1023 1649.7299 C 2437.9856 1726.5385 2348.3447 1759.7964 2328.845 1863.1428 C 2296.46 1863.1428 2264.2075 1863.1428 2231.8752 1863.1428 C 2165.3855 1761.4369 2134.1382 1624.4886 1998.9362 1591.4951 C 2014.9434 1536.5941 1971.6046 1541.1979 1979.5159 1494.446 C 1620.8468 1426.2101 1345.6007 1274.5244 1048.0503 1145.0901 C 1104.0348 1061.6406 1243.7081 1182.37 1300.1703 1222.7982 z M 504.48892 485.32516 C 449.64084 469.31787 454.21805 512.73596 407.46622 504.74554 C 412.09653 477.0172 439.4279 471.96368 446.28067 446.5372 C 366.64105 381.97885 297.9552 488.8176 291.0233 388.24948 C 217.89246 379.91513 202.6259 429.3393 174.5537 465.9841 C 258.6912 488.87054 370.26605 489.18808 407.46643 601.7947 C 472.58014 595.7358 484.85672 536.89246 504.48892 485.32516 z M 465.64804 621.24164 C 668.21295 680.2173 543.7265 405.89725 465.64804 621.24164 L 465.64804 621.24164 z M 213.36774 349.51456 C 194.00018 349.51456 174.55328 349.51456 155.15948 349.51456 C 149.76193 393.7264 159.81622 422.48663 193.97394 427.16974 C 189.63474 390.41913 215.85487 384.3337 213.36774 349.51456 z M 873.21234 873.4424 C 906.6293 874.55365 922.95416 858.5464 931.44727 834.6545 C 900.94037 836.5066 864.1105 832.0616 873.21234 873.4424 z M 2115.1929 1572.154 C 2124.2942 1511.3528 2098.3652 1485.5559 2037.6434 1494.5254 C 2028.6477 1555.2472 2054.5767 1581.1499 2115.1929 1572.154 z M 2134.613 1649.7828 C 2188.297 1638.7233 2243.4363 1629.2511 2231.7417 1552.7338 C 2206.9236 1551.6224 2204.7808 1527.8629 2173.4805 1533.3132 C 2157.5264 1574.112 2093.5496 1608.9575 2134.613 1649.7828 z M 2348.1318 1746.8319 C 2356.3606 1704.0488 2290.0295 1639.755 2270.503 1688.5707 C 2310.0847 1694.3123 2308.4973 1741.0641 2348.1318 1746.8319 z M 2192.901 1649.7828 C 2191.1548 1748.4724 2214.8347 1821.8414 2309.2644 1824.4608 C 2367.5789 1736.8835 2239.0972 1694.8678 2192.901 1649.7828 z" svg:height="18.631428mm" draw:style-name="style-90" svg:viewBox="0.0 0.0 2484.1023 1863.1428" svg:width="24.841022mm" svg:x="26.979483mm" svg:y="-5.29024E-4mm"/>
          <draw:path svg:d="M 3415.7078 834.42004 C 3485.6372 839.63226 3549.9575 839.26184 3532.151 756.7912 C 3662.908 755.3624 3667.5117 880.21936 3803.8252 873.18146 C 3736.9915 958.0598 3826.9763 926.99774 3862.0334 970.2306 C 3868.648 978.37976 3853.5933 1023.306 3862.0334 1028.4918 C 3917.7283 1062.2792 3993.108 1040.4246 4036.7114 1067.2798 C 4070.208 1100.5378 4008.2422 1143.5591 4094.9993 1144.9084 C 4149.318 1125.8849 4066.742 1093.103 4114.393 1067.2798 C 3963.422 939.9623 3793.1362 832.0917 3648.5945 698.5564 C 3570.0928 739.69916 3544.7983 642.57056 3512.7573 582.1133 C 3853.3555 797.72217 4148.6836 1058.8396 4483.143 1280.6925 C 4495.8164 1332.6566 4538.7056 1354.5377 4560.772 1397.1621 C 4607.524 1405.1261 4602.9463 1361.708 4657.7153 1377.7417 C 4731.296 1510.5095 4872.372 1491.5391 5007.0977 1532.999 C 5001.8853 1695.9824 4913.5674 1775.913 4793.658 1824.1465 C 4636.628 1772.9761 4722.538 1576.0468 4541.3516 1532.999 C 4556.671 1465.8741 4519.8145 1451.1105 4502.5107 1416.6088 C 3936.7786 1399.8871 3398.4048 1188.4056 2891.7805 1047.8325 C 2863.3113 1362.0518 2887.547 1650.2888 2891.7805 2037.6123 C 2959.408 2099.366 3062.516 2125.6658 3124.6404 2192.8699 C 3177.0808 2187.0754 3159.4595 2111.2195 3202.269 2095.8208 C 3293.418 2075.8184 3253.995 2186.467 3338.1326 2173.4495 C 3326.2 2238.1929 3281.1677 2239.7012 3318.7122 2309.366 C 3388.2446 2320.6902 3377.7407 2251.872 3376.9468 2192.9229 C 3467.0112 2199.9607 3432.5356 2331.4058 3493.39 2367.6006 C 3413.6978 2417.263 3419.2275 2552.1738 3260.5037 2522.8582 C 3263.7844 2623.056 3248.465 2741.9067 3279.8977 2813.9263 C 3404.543 2896.3704 3396.8435 3111.0535 3532.2043 3182.7024 C 3532.2043 3240.9106 3532.2043 3299.0928 3532.2043 3357.4067 C 3539.0303 3421.7798 3644.07 3387.7808 3706.8823 3396.168 C 3769.9324 3578.8894 4056.106 3538.6199 4017.2913 3823.1526 C 4043.194 3898.8765 4103.995 3827.095 4153.2344 3862.0198 C 4171.0938 3938.0874 4050.814 3876.0427 4036.791 3920.202 C 4037.3733 4023.1248 4135.957 4027.9932 4250.283 4017.251 C 4311.799 4199.0464 4362.5728 4226.351 4366.674 4424.7886 C 4399.0586 4424.709 4431.4175 4424.7886 4463.7227 4424.7886 C 4470.2847 4489.373 4519.947 4510.858 4502.5107 4599.387 C 4573.2603 4593.381 4628.8228 4602.456 4677.215 4618.8076 C 4677.215 4657.6743 4677.215 4696.4624 4677.215 4735.277 C 4734.788 4758.269 4808.9775 4722.5767 4910.1807 4735.277 C 4916.478 4821.531 5004.4253 4855.953 5084.859 4812.906 C 5077.715 4887.3066 5094.4897 4970.968 5084.859 5026.345 C 5076.9478 5070.98 5049.008 5054.576 5026.5713 5104.0 C 5000.3774 5161.891 5037.472 5233.0903 5026.5713 5278.7046 C 5009.2144 5351.068 4966.114 5349.7715 4968.389 5414.515 C 4969.6855 5449.5723 4999.2925 5462.4575 5007.203 5492.17 C 5043.848 5630.124 5049.378 5777.47 5065.4385 5996.757 C 4920.6055 5995.8047 4867.6885 5965.642 4754.9766 5996.757 C 4709.0977 5951.169 4758.125 5901.4277 4754.9766 5841.4995 C 4807.893 5827.371 4794.0024 5880.0493 4832.526 5880.3667 C 4832.526 5847.982 4832.526 5815.6494 4832.526 5783.3174 C 4802.0723 5791.599 4815.9365 5844.3833 4754.9766 5822.1055 C 4724.4966 5599.7495 4810.248 5449.202 4813.0527 5317.5977 C 4798.844 5299.3945 4777.863 5288.1494 4754.9766 5278.757 C 4681.237 5296.431 4740.768 5356.73 4735.556 5414.5674 C 4707.299 5444.5977 4636.2314 5431.686 4580.3247 5433.9614 C 4574.2925 5530.455 4583.315 5612.026 4599.745 5686.268 C 4607.815 5729.8447 4702.7476 5686.8237 4716.109 5725.0293 C 4704.3613 5771.5957 4688.142 5813.665 4696.715 5880.366 C 4584.426 5877.906 4456.4204 5859.9404 4483.2754 5996.7563 C 4485.392 6046.3394 4548.2837 6035.28 4599.7446 6035.5977 C 4615.1436 6078.645 4618.1865 6114.417 4619.059 6210.249 C 4596.5166 6226.547 4567.0156 6235.9136 4522.0103 6229.616 C 4543.6265 6459.6455 4473.38 6724.5195 4560.8774 6850.725 C 4509.9185 6830.22 4473.5913 6776.4565 4483.2485 6889.513 C 4412.3667 6906.6846 4379.849 6855.2495 4347.3057 6889.513 C 4366.4614 6915.7334 4399.111 6928.275 4425.0137 6947.6953 C 4509.865 6948.4624 4522.592 6877.1045 4619.059 6889.513 C 4661.313 6967.539 4661.313 7063.7944 4619.059 7141.7935 C 4695.444 7134.147 4778.2056 7190.6885 4813.0513 7277.631 C 4870.069 7276.361 4885.2563 7233.2603 4910.206 7199.9756 C 4888.59 7156.848 4833.398 7147.4297 4813.0513 7102.9263 C 4756.6157 7130.152 4847.5264 7169.787 4832.4717 7219.3965 C 4663.8 7050.4863 4762.145 6739.7334 4754.8955 6501.3433 C 4824.4014 6528.807 4792.202 6658.083 4832.4717 6714.7563 C 4904.174 6687.0283 4868.1904 6594.7153 4890.7593 6559.4985 C 4932.0083 6660.57 4930.2354 6804.6616 4987.729 6889.461 C 5056.4414 6815.7744 5001.8574 6618.8716 5045.99 6520.7373 C 5142.3516 6540.7925 5225.1133 6574.501 5259.403 6656.548 C 5380.952 6645.0117 5461.015 6674.8564 5472.8423 6773.0176 C 5620.083 6715.206 5674.1904 6851.8896 5744.5957 6928.2754 C 5636.54 6939.2295 5618.1777 6860.569 5569.9707 6811.8057 C 5465.3545 6847.6304 5388.202 6785.6123 5356.452 6695.3623 C 5192.384 6736.664 5196.5645 6609.452 5104.172 6578.9727 C 4921.0273 7013.445 5353.9116 7086.5234 5375.9253 7374.6274 C 5392.8584 7403.044 5405.003 7436.1436 5453.58 7432.836 C 5436.647 7489.2983 5424.476 7454.6646 5375.9253 7452.2036 C 5237.574 7522.979 5107.452 7745.9175 5240.088 7917.976 C 5212.386 7950.546 5134.784 7893.211 5104.172 7956.8164 C 5121.1846 7985.1797 5119.5703 8031.931 5181.8267 8015.025 C 5187.8594 8059.7666 5125.7617 8036.5356 5123.6187 8073.207 C 5163.9673 8159.276 5236.331 8050.4 5278.876 8092.601 C 5280.0664 8175.204 5297.6616 8256.087 5356.5312 8325.487 C 5184.102 8320.989 5079.221 8375.414 4948.9937 8364.381 C 4957.4336 8340.463 4973.8643 8324.482 5007.2017 8325.487 C 4994.396 8063.7085 4464.753 7894.905 4386.198 8209.123 C 4377.89 8241.2705 4458.482 8207.403 4463.8267 8189.7026 C 4514.918 8211.505 4437.7656 8264.897 4425.0127 8286.752 C 4438.136 8329.191 4489.4917 8249.948 4502.6147 8228.597 C 4530.0786 8263.469 4436.5747 8342.737 4444.486 8422.615 C 4513.0396 8433.041 4544.4453 8406.185 4560.876 8364.434 C 4602.971 8361.1 4569.6074 8433.278 4580.2964 8461.482 C 4722.6685 8396.792 4799.477 8266.67 4929.599 8189.7295 C 4912.5073 8308.501 4883.1646 8415.048 4832.47 8500.218 C 4975.054 8517.997 5228.869 8630.207 5278.875 8461.456 C 5424.6606 8471.325 5543.961 8454.815 5589.364 8364.407 C 5585.633 8348.638 5569.864 8345.066 5570.0225 8325.514 C 5475.434 8302.203 5517.45 8415.339 5414.8184 8383.774 C 5408.8384 8332.6045 5441.647 8320.089 5492.341 8325.514 C 5392.4077 8176.0503 5328.8813 8097.813 5259.4814 7937.396 C 5284.9604 7944.2754 5290.014 7971.5796 5317.663 7976.263 C 5374.972 7959.329 5272.6577 7947.185 5298.243 7898.608 C 5422.994 7921.918 5424.899 7882.7324 5531.209 7917.9487 C 5549.7563 7987.9307 5447.442 7952.3706 5434.1597 7937.343 C 5472.6035 8023.597 5668.7656 8190.5757 5744.6216 8053.7856 C 5809.63 8071.3276 5761.6343 8097.151 5744.6216 8131.441 C 5769.651 8158.164 5828.918 8150.65 5880.5376 8150.7817 C 5875.008 8119.481 5898.873 8117.3647 5899.958 8092.5728 C 5865.271 8049.5513 5815.053 8022.141 5725.2803 8034.391 C 5637.994 7946.973 5535.0713 7875.2437 5453.527 7782.084 C 5427.174 7788.116 5437.4663 7830.688 5434.133 7859.7393 C 5388.5713 7853.601 5361.2397 7829.1265 5298.2427 7840.345 C 5308.588 7824.761 5318.536 7808.8594 5317.6367 7782.136 C 5324.4893 7678.552 5375.7393 7853.6 5414.765 7782.136 C 5447.2827 7652.8613 5303.0054 7758.244 5317.6367 7685.0874 C 5350.63 7692.2573 5354.308 7669.953 5356.4775 7646.3257 C 5419.263 7622.3276 5371.347 7709.0854 5434.133 7685.0874 C 5509.8564 7606.347 5343.6187 7574.4385 5414.844 7491.0684 C 5459.5063 7485.0625 5436.3286 7547.133 5472.9204 7549.277 C 5552.19 7500.3022 5452.76 7486.2534 5472.9204 7394.019 C 5541.8975 7363.856 5484.6416 7459.874 5531.1816 7452.201 C 5584.0986 7466.3296 5570.208 7413.6777 5608.837 7413.4395 C 5582.987 7360.444 5522.1333 7356.422 5472.9204 7374.5723 C 5550.4966 7312.66 5669.241 7150.5493 5764.068 7277.5234 C 5799.9717 7243.3394 5759.0938 7217.4365 5725.3066 7199.868 C 5767.64 7145.2583 5883.6865 7164.335 5899.985 7083.5044 C 5948.4565 7080.197 5960.654 7113.27 5977.5605 7141.686 C 6024.577 7130.442 6020.767 7068.37 6035.7954 7025.243 C 6198.6206 6972.6436 6047.4106 6808.0728 6016.428 6734.175 C 6010.29 6719.543 6025.186 6688.905 6016.428 6675.9663 C 5921.4956 6535.552 5742.0815 6476.814 5531.2354 6501.2886 C 5647.017 6407.4673 5762.7725 6475.412 5900.0117 6501.2886 C 5869.6904 6378.3364 5641.17 6424.4536 5531.2354 6404.2393 C 5509.9897 6322.9854 5754.782 6396.487 5628.205 6326.5576 C 5891.73 6162.569 6067.9424 6479.0903 6229.841 6598.311 C 6259.9507 6720.7075 6187.4814 6866.334 6210.5264 7005.8223 C 6250.32 7000.372 6249.209 6953.9375 6268.603 6928.194 C 6297.1777 6999.102 6374.1187 6909.223 6385.178 7005.8223 C 6438.254 6935.9985 6489.2656 6864.112 6559.777 6811.724 C 6586.05 6817.7563 6575.864 6860.275 6579.171 6889.3794 C 6622.007 6867.4985 6609.254 6790.1074 6656.826 6772.9893 C 6721.9927 6790.6904 6666.457 6808.999 6676.22 6869.9595 C 6718.0244 6853.6343 6707.52 6784.843 6734.455 6753.595 C 6788.8267 6784.6313 6707.1763 6840.961 6734.455 6908.8267 C 6776.5234 6932.4805 6820.1006 7054.7974 6870.319 7005.8755 C 6927.1772 7027.73 6838.278 7061.623 6831.504 7083.531 C 6836.1606 7117.6357 6864.7886 7127.769 6909.1323 7122.319 C 6836.557 7251.5146 7057.6436 7432.8867 7064.364 7219.368 C 6993.244 7212.8066 7024.465 7103.9033 6928.4473 7122.319 C 6970.781 7074.456 6953.265 6865.2764 6792.6104 6870.0117 C 6779.9634 6786.245 6826.186 6761.2944 6850.8716 6714.781 C 6868.9688 6728.989 6880.214 6750.0767 6889.659 6773.042 C 6923.764 6755.3413 6925.14 6704.991 6947.868 6675.9927 C 7032.561 6746.5044 7069.3115 6639.3477 7141.9663 6637.1255 C 7187.448 6692.344 7131.145 6769.9995 7103.099 6811.83 C 7179.828 6909.805 7179.9873 7084.2715 7297.1973 7141.765 C 7319.82 7298.6895 7295.5835 7455.905 7180.8076 7374.652 C 7159.9585 7431.3784 7090.876 7510.2505 7044.918 7432.8604 C 6899.9263 7537.0527 6927.549 7763.484 6967.2363 7918.027 C 7072.1436 8058.97 7303.3364 8073.602 7355.486 8267.356 C 7376.8115 8330.0625 7468.543 8322.416 7452.4297 8422.588 C 7416.7104 8498.1 7313.3643 8385.863 7336.0654 8519.663 C 7308.416 8521.304 7281.112 8522.864 7277.778 8500.242 C 7083.1763 8766.995 6689.953 8715.349 6462.676 8946.647 C 6417.4316 8946.647 6372.188 8946.647 6326.865 8946.647 C 6353.059 8875.792 6423.041 8848.805 6404.494 8733.129 C 6309.826 8741.967 6345.8096 8881.48 6307.445 8946.647 C 6203.5957 8966.386 6210.872 8875.025 6113.3467 8888.36 C 6117.924 8808.297 6203.199 8785.014 6229.816 8733.129 C 6273.155 8648.938 6241.405 8573.453 6287.998 8500.242 C 6199.839 8519.821 6072.7065 8462.989 5996.9033 8480.822 C 5860.643 8512.969 5776.4526 8674.92 5647.574 8713.814 C 5670.778 8800.491 5753.804 8827.532 5783.385 8907.833 C 5776.082 8965.485 5735.68 9048.433 5764.07 9082.511 C 5757.879 9133.999 5872.787 9064.334 5841.6987 9140.72 C 5747.375 9157.468 5742.0303 9085.157 5647.6006 9101.932 C 5660.724 9231.127 5808.3086 9225.836 5822.3315 9354.238 C 5401.75 9468.776 5024.745 9607.683 4580.351 9625.886 C 4565.64 9553.072 4654.461 9583.553 4657.9272 9528.837 C 4606.519 9444.435 4574.9277 9340.268 4560.9575 9218.349 C 4522.4346 9218.587 4536.272 9271.345 4483.3022 9257.242 C 4567.7046 9322.541 4490.7905 9466.475 4580.3516 9548.311 C 4521.3228 9577.389 4569.6094 9606.625 4541.4844 9645.36 C 4474.783 9647.37 4402.102 9655.388 4386.2534 9606.466 C 4347.121 9657.875 4265.736 9667.108 4172.735 9664.754 C 4191.388 9555.613 4146.462 9509.973 4114.6323 9451.262 C 4190.859 9264.545 4108.097 9033.775 4308.651 8966.068 C 4276.9272 8907.305 4262.402 8831.185 4211.602 8791.443 C 4090.4756 8942.68 4006.6028 9147.996 4056.3708 9373.58 C 3988.214 9377.072 3992.5532 9308.043 3940.007 9295.951 C 3892.779 8951.199 4083.1467 8844.043 4036.9504 8500.297 C 4106.113 8556.044 4162.0723 8734.902 4231.049 8577.925 C 4176.545 8490.083 4038.2468 8486.088 3978.7686 8403.247 C 3984.1926 8363.375 4030.6533 8364.539 4056.4236 8345.065 C 3977.3398 8353.506 3998.9297 8278.629 3978.7686 8189.8076 C 4010.1482 8184.3574 4012.1853 8208.116 4036.9504 8209.229 C 4014.1702 8154.4326 3985.2244 8105.6973 3940.007 8073.312 C 3764.7207 8117.391 3916.4326 8203.037 3978.7686 8267.41 C 3919.661 8312.31 3874.3901 8213.806 3842.8523 8170.3613 C 3761.149 8179.2246 3749.8245 8258.415 3707.0679 8306.277 C 3751.7031 8286.989 3823.6436 8357.924 3940.007 8325.593 C 4002.687 8347.977 3887.858 8347.553 3862.2725 8345.013 C 3853.25 8405.735 3879.1794 8431.611 3940.007 8422.668 C 3937.5203 8465.504 3857.642 8430.896 3823.5378 8442.0625 C 3823.5378 8506.727 3823.5378 8571.417 3823.5378 8636.081 C 3739.5325 8629.679 3695.0298 8662.857 3668.2803 8713.815 C 3744.7979 8860.978 3777.765 9140.721 3687.6743 9295.952 C 3653.49 9278.4375 3655.6067 9224.595 3610.0454 9218.297 C 3528.4746 9243.908 3610.125 9282.009 3610.0454 9334.767 C 3594.435 9324.501 3578.5337 9314.446 3551.8372 9315.347 C 3545.6724 9406.31 3641.5837 9367.311 3648.86 9315.347 C 3670.741 9428.138 3535.063 9550.72 3415.9739 9587.1 C 3415.5503 9541.354 3449.4175 9529.949 3435.394 9470.656 C 3509.5037 9513.836 3485.85 9425.228 3551.8372 9412.448 C 3483.416 9326.961 3404.041 9525.451 3280.11 9509.497 C 3296.1704 9454.648 3252.7786 9459.253 3260.716 9412.448 C 3205.868 9396.467 3210.4187 9439.779 3163.667 9431.868 C 3189.9666 9391.439 3104.1091 9333.391 3066.6443 9295.952 C 3101.5957 9353.525 3128.689 9448.881 3105.4587 9509.444 C 3215.0225 9481.743 3196.7134 9534.262 3280.11 9509.444 C 3280.11 9535.32 3280.11 9561.17 3280.11 9587.1 C 3346.4412 9601.651 3304.7957 9508.228 3377.1592 9528.839 C 3418.5667 9568.473 3371.7087 9605.673 3357.7388 9645.309 C 2924.3777 9753.073 2577.509 9548.418 2503.8755 9179.536 C 2405.6094 9262.191 2346.8455 9468.381 2232.1484 9548.259 C 2172.5378 9589.746 2004.104 9658.484 1902.2394 9664.702 C 1426.6509 9693.515 999.77216 9127.307 1320.0768 8674.923 C 1302.5349 8601.897 1240.9398 8572.952 1145.3988 8577.873 C 1190.2986 8472.569 1140.2659 8420.765 1028.9557 8422.669 C 956.85675 8229.47 784.6924 8136.4956 621.418 8034.552 C 582.8153 8054.1045 538.55054 8068.1274 524.3953 8112.18 C 519.23596 8266.088 633.85345 8300.272 660.20593 8422.668 C 480.5538 8421.874 609.32654 8617.164 485.52798 8655.555 C 315.66547 8631.45 401.57568 8446.031 233.27422 8403.247 C 269.6015 8290.8 328.47128 8200.947 427.3196 8150.9673 C 420.51984 8054.3145 461.71542 7909.6406 330.27045 7937.5283 C 337.01733 7879.5845 423.0863 7900.9634 388.50525 7801.691 C 446.3167 7802.1143 413.37607 7893.211 446.71356 7918.081 C 492.51297 7903.264 580.8309 7879.875 621.3915 7918.081 C 676.901 7915.356 656.8985 7837.092 660.2058 7782.2437 C 663.48663 7740.122 591.3877 7773.4863 563.1831 7762.823 C 507.75293 7786.9004 647.5323 7819.312 582.5771 7859.872 C 466.8748 7865.3228 513.94415 7796.3193 485.52792 7743.5083 C 408.19022 7798.383 237.79855 7673.156 213.8273 7801.6904 C 228.64398 7847.8076 260.97604 7708.0273 310.87646 7782.2964 C 316.72375 7833.493 283.9948 7845.982 233.24773 7840.4785 C 238.64523 7880.3774 285.0796 7879.266 310.87646 7898.7393 C 225.7071 7950.703 162.0219 7849.7646 155.61899 7821.111 C 132.60023 7718.4526 331.32877 7633.389 272.0621 7491.1753 C 415.41336 7505.119 437.82355 7398.1216 563.1567 7394.1265 C 533.2058 7117.742 564.6648 6904.7007 563.1567 6676.047 C 562.49524 6579.58 498.2544 6460.4385 582.5506 6365.5845 C 685.94977 6403.42 579.48145 6471.6562 621.365 6559.6035 C 634.5942 6630.4595 754.90027 6594.793 776.6225 6559.6035 C 746.27484 6512.4023 790.8306 6390.1646 679.5998 6423.7397 C 676.29254 6419.1626 796.9425 6373.84 776.6225 6287.929 C 773.7121 6252.0254 710.92645 6275.9966 698.9938 6249.0625 C 619.0367 6233.743 662.5606 6342.0103 582.55066 6326.691 C 520.9557 6310.71 533.1265 6220.8843 427.29318 6249.062 C 440.8663 6164.3423 394.27316 6139.7627 407.87274 6054.9634 C 432.90234 6028.267 492.169 6035.755 543.7363 6035.6226 C 543.7363 5990.2993 543.7363 5945.0557 543.7363 5899.7324 C 497.54007 5831.417 424.4622 5905.262 369.0584 5860.9443 C 264.83902 5909.6016 395.41092 6116.2144 310.85007 6152.0127 C 159.24384 6124.787 262.9605 5954.528 213.80092 5841.5244 C 183.32092 5849.885 197.21155 5902.6167 136.17216 5880.391 C 185.56987 5964.37 78.36071 5967.016 97.357796 6074.4106 C 123.68383 6068.4043 113.44446 6025.833 116.77821 5996.7817 C 157.25946 6027.4204 214.14488 6041.708 213.80092 6113.251 C 143.47467 6042.025 128.15529 6139.762 0.30862713 6113.251 C 33.355083 5868.617 12.744043 5521.722 155.59258 5336.8843 C 133.49986 5294.3657 105.48049 5257.6416 116.778206 5181.6797 C 113.86778 5145.8286 51.02925 5169.7466 39.149456 5142.865 C 62.72383 5022.189 -4.8772087 4992.7407 0.28216755 4890.612 C 55.262585 4829.096 229.46422 4886.8545 174.96008 4715.881 C 206.23384 4686.9087 272.27383 4732.629 349.638 4715.881 C 398.4536 4661.8 461.10693 4537.8955 563.13025 4599.4375 C 649.4903 4561.814 545.7736 4453.811 621.3386 4405.4185 C 682.45734 4383.6167 665.2859 4403.6724 737.78174 4405.4185 C 779.8769 4408.62 746.59235 4336.521 757.2021 4308.343 C 740.6921 4279.5293 708.36 4266.671 660.15295 4269.502 C 669.54565 4214.23 733.8394 4213.8335 776.59607 4191.873 C 755.35004 4135.8076 823.6919 4025.556 854.22485 3958.9866 C 925.39777 3958.9866 996.54425 3958.9866 1067.6907 3958.9866 C 1084.386 3871.1714 1046.2594 3838.0984 990.062 3823.1494 C 1009.87933 3778.329 1079.306 3783.0383 1145.3195 3784.3086 C 1145.3195 3732.5825 1145.3195 3680.8564 1145.3195 3629.0513 C 1263.4824 3553.195 1406.6484 3502.2363 1475.2284 3376.8503 C 1501.1046 3376.8503 1527.0073 3376.8503 1552.857 3376.8503 C 1578.5481 3229.1865 1640.3019 3083.6392 1746.9025 2969.3127 C 1740.7377 2923.7515 1716.2638 2896.4202 1727.5349 2833.4226 C 1755.7131 2803.3923 1826.8595 2816.3306 1882.7659 2814.0022 C 1882.7659 2729.891 1882.7659 2645.8066 1882.7659 2561.775 C 1856.9426 2522.8547 1796.6177 2518.4893 1746.9022 2503.4873 C 1761.0045 2408.158 1713.8558 2333.9688 1746.9022 2193.0251 C 1819.7421 2142.9397 1944.3872 2144.6858 1921.5801 1999.0062 C 2023.4976 1987.6027 2051.7815 2049.8591 2057.4436 2134.817 C 2135.4163 2083.4084 2301.125 2119.7356 2270.883 1960.1127 C 2363.117 1976.014 2405.503 2017.4478 2484.3755 1960.1127 C 2475.459 1884.9445 2389.2048 1887.0875 2367.9321 1824.3019 C 2377.4836 1723.8661 2447.757 1684.1522 2503.796 1630.2036 C 2421.0078 1548.4739 2430.718 1345.168 2523.19 1280.8478 C 2461.0657 1251.5847 2448.8684 1153.6361 2542.6104 1145.0107 C 2533.9849 1315.9052 2702.9214 1460.9496 2581.4248 1571.9954 C 2621.218 1642.11 2685.6443 1687.6976 2736.6824 1746.6997 C 2769.4907 1495.7423 2765.2573 1198.9062 2756.0498 931.5714 C 2746.657 658.1774 2713.8752 316.67978 2756.0498 0.0 C 2827.752 189.12413 2776.952 380.89413 2794.8643 621.1093 C 2913.318 553.667 2729.3801 356.97577 2872.493 329.96182 C 2872.255 291.4385 2819.55 305.30267 2833.6785 252.30664 C 2951.815 360.68 3102.3894 436.4566 3163.5876 601.6624 C 3064.898 564.5678 3002.4563 491.11948 2891.9136 465.8518 C 2734.01 654.6585 3063.4692 766.8682 3221.8225 853.96906 C 3318.078 906.8857 3476.0078 1007.639 3609.9397 1028.6735 C 3434.8914 906.092 3252.7522 790.65424 3066.565 679.31757 C 3119.8254 589.227 3200.047 750.5963 3318.8186 718.07904 C 3325.9622 685.05896 3303.711 681.5136 3280.0042 679.31757 C 3335.8037 643.54956 3398.801 766.50146 3415.7078 834.42004 z M 4774.1846 5724.8984 C 4825.6465 5724.66 4888.4316 5735.7197 4890.654 5686.137 C 4867.741 5676.771 4846.574 5665.473 4832.366 5647.27 C 4896.422 5636.052 4860.28 5573.9805 4851.7866 5530.88 C 4891.262 5491.96 4903.5127 5525.8794 4929.4946 5550.3003 C 4969.923 5507.676 4845.145 5423.168 4812.946 5453.251 C 4836.785 5560.751 4785.8525 5608.323 4774.1846 5724.8984 z M 4948.836 7180.3984 C 4968.309 7180.4775 4971.9873 7164.682 4987.624 7161.0576 C 4936.295 7070.094 4872.186 6991.83 4793.6055 6928.1978 C 4792.256 7065.357 4849.9873 7143.4624 4948.836 7180.3984 z M 4910.0747 6811.7275 C 4906.979 6834.534 4913.382 6866.8403 4890.6543 6869.909 C 4846.1514 6843.213 4844.961 6773.1777 4793.6055 6753.5454 C 4817.524 6904.2783 4898.301 6998.073 4987.6245 7083.481 C 5010.0874 7060.5146 5009.558 7014.848 5007.0186 6967.011 C 4943.73 6972.065 4913.7 6943.966 4910.075 6889.3823 C 4964.3936 6956.058 4964.3936 6802.097 4910.0747 6811.7275 z M 5783.2524 7452.125 C 5746.7666 7401.1934 5693.453 7527.426 5666.8887 7432.758 C 5681.256 7401.8013 5761.901 7437.1763 5744.5176 7374.5493 C 5697.845 7310.5195 5641.436 7399.2876 5608.7075 7413.416 C 5676.0967 7508.6665 5716.657 7709.062 5860.988 7665.617 C 5865.3267 7702.3413 5839.133 7708.5063 5841.5674 7743.3516 C 5866.3853 7770.313 5933.1924 7755.178 5957.9575 7782.1396 C 5953.2217 7645.456 5822.3057 7595.159 5763.9385 7568.7007 C 5770.4204 7499.8296 5817.3306 7520.837 5783.2524 7452.125 z M 6016.2446 7723.8784 C 5998.465 7834.342 5987.0347 7999.31 6093.9 8034.341 C 6099.0854 7939.3286 6034.2627 7896.2817 6093.9 7820.9277 C 6096.281 7909.0337 6129.512 7966.448 6190.9487 7995.5264 C 6240.8228 7961.3423 6259.6343 7896.0957 6249.104 7801.507 C 6136.339 7791.3203 6086.2 7718.5073 6016.2446 7665.591 C 6066.939 7605.0273 5962.0576 7604.419 6016.2446 7529.7803 C 5958.592 7480.171 5920.5444 7561.927 5899.8545 7529.7803 C 5899.8545 7490.9653 5899.8545 7452.0986 5899.8545 7413.39 C 5959.5444 7427.8364 5937.108 7360.0767 5996.8506 7374.5234 C 6022.7534 7393.9175 6055.4556 7406.5117 6074.4795 7432.732 C 6049.4497 7478.4785 6077.0986 7468.847 6055.138 7529.7812 C 6103.636 7555.446 6115.807 7453.1045 6132.7407 7510.3604 C 6124.486 7547.375 6077.284 7545.497 6093.9263 7607.4097 C 6172.799 7615.1353 6153.616 7524.806 6210.3955 7510.3604 C 6164.993 7348.726 6013.043 7293.7197 5919.2485 7180.425 C 5876.6772 7221.25 5915.227 7266.7583 5938.6157 7296.868 C 5869.004 7325.5225 5812.78 7305.6255 5744.5176 7335.7617 C 5799.551 7380.1323 5826.8823 7409.0513 5802.7524 7490.993 C 5838.709 7539.0415 5915.0146 7546.794 5899.8545 7646.224 C 5978.9644 7610.6104 5938.854 7683.1855 6016.2446 7723.8784 z M 7102.968 6986.3794 C 7104.978 6926.1333 7041.928 6930.8965 7064.153 6850.542 C 6992.213 6862.1304 6951.652 6882.424 6908.922 6831.148 C 6911.038 6925.975 6949.138 6984.9243 7025.3916 7005.8257 C 7025.603 6892.0283 7063.73 6951.4014 7102.968 6986.3794 z M 6152.055 8461.352 C 6148.7476 8379.411 6181.9004 8461.669 6210.343 8461.352 C 6213.306 8438.439 6206.9297 8406.213 6229.684 8403.064 C 6278.473 8435.82 6341.8677 8453.758 6365.574 8461.352 C 6384.042 8533.371 6362.7695 8645.237 6423.782 8674.738 C 6432.037 8637.803 6465.5337 8626.028 6462.5435 8577.689 C 6399.705 8296.914 6085.645 8386.237 5938.5894 8189.572 C 5880.407 8189.572 5822.1465 8189.572 5763.8853 8189.572 C 5728.0605 8255.348 5662.1797 8334.537 5705.73 8422.458 C 5663.0522 8377.902 5641.198 8390.973 5589.2603 8422.458 C 5669.403 8554.645 5491.894 8604.915 5608.6543 8713.632 C 5713.932 8697.017 5642.839 8511.888 5744.4917 8597.162 C 5750.339 8538.319 5642.521 8493.816 5705.73 8441.932 C 5733.1675 8504.955 5725.8384 8602.93 5841.5405 8577.742 C 5860.9346 8517.655 5738.274 8502.415 5802.6733 8461.404 C 5799.419 8509.955 5832.545 8522.127 5860.9346 8539.033 C 5890.991 8462.118 5787.539 8420.447 5841.5405 8383.775 C 5847.9966 8429.019 5861.4375 8467.33 5899.8286 8480.745 C 5926.4453 8436.533 5849.7163 8407.879 5899.8286 8403.117 C 5929.647 8447.09 5947.5327 8447.09 5977.351 8403.117 C 5979.5737 8426.823 5983.225 8449.075 6016.245 8441.983 C 6019.5522 8412.906 6009.2866 8370.361 6035.639 8364.355 C 6025.8755 8445.133 6084.7715 8457.383 6152.055 8461.352 z M 5725.1763 8189.5977 C 5665.0894 8146.1533 5598.838 8108.9004 5511.657 8092.549 C 5503.7466 8125.331 5420.191 8179.808 5472.79 8209.019 C 5511.3135 8145.5454 5548.3022 8182.56 5531.0513 8267.2 C 5629.1323 8324.483 5693.7705 8311.148 5725.1763 8189.5977 z M 4230.8096 8053.761 C 4146.6987 8053.761 4062.6406 8053.761 3978.5295 8053.761 C 3988.6897 8140.095 4229.0635 8123.267 4230.8096 8053.761 z M 3027.5906 9548.075 C 3013.303 9555.986 3039.6028 9632.478 2988.7761 9606.257 C 2988.7761 9580.434 2988.7761 9554.558 2988.7761 9528.629 C 2962.8735 9528.629 2936.997 9528.629 2911.0945 9528.629 C 2880.6675 9645.416 3076.8823 9659.703 3085.7725 9567.496 C 3091.8843 9593.689 3113.3948 9604.511 3105.1929 9645.124 C 3168.1636 9656.369 3195.4688 9631.948 3241.03 9625.73 C 3247.2212 9580.725 3237.908 9551.276 3221.636 9528.681 C 3173.3496 9571.993 3079.396 9519.579 3027.5906 9548.075 z M 892.8001 6637.023 C 919.576 6612.0195 912.03534 6552.7266 912.2206 6501.2124 C 744.1043 6459.673 743.4693 6714.599 892.8001 6637.023 z M 2833.4922 1241.9843 C 2856.6963 1129.2982 2785.391 922.18243 2872.3066 873.208 C 2830.0264 913.7687 2882.0168 928.63824 2872.3066 989.6512 C 2939.1404 952.4508 2978.4312 1076.0641 3027.5908 970.25714 C 3019.4417 1036.5883 3033.438 1080.9059 3105.2195 1067.3063 C 3126.2537 1017.64404 3046.244 974.755 3105.2195 950.91614 C 3139.2979 994.46655 3120.9885 1090.378 3202.2422 1086.7532 C 3205.285 1063.9462 3198.9348 1031.6405 3221.6626 1028.5448 C 3233.0398 1068.8938 3262.4614 1091.2511 3279.8708 1125.5146 C 3362.0242 1077.5193 3384.4607 1185.6809 3415.7344 1086.7532 C 3418.1155 1136.098 3443.9656 1162.0272 3493.3633 1164.4084 C 3507.4658 1105.036 3459.867 1107.3113 3473.9692 1047.9388 C 3294.0525 1027.3279 3210.3386 910.5407 3027.6172 892.7078 C 3024.5745 915.5149 3030.9246 947.8205 3008.1968 950.96906 C 2955.8887 835.05505 2843.917 778.8311 2794.731 659.8216 C 2803.6472 809.62854 2755.2815 1105.6708 2833.4922 1241.9843 z M 3920.2683 1125.4882 C 3821.2878 1156.7883 3806.7356 1135.5424 3726.1963 1106.1736 C 3696.8804 1154.4865 3728.2864 1276.1685 3803.8252 1280.7721 C 3807.1592 1251.8002 3796.9197 1209.1493 3823.2192 1203.1433 C 3817.028 1248.1489 3826.315 1277.65 3842.5603 1300.1925 C 3933.3918 1269.7125 3907.066 1316.2528 3997.8706 1319.5865 C 3979.3232 1260.5579 3974.9841 1187.1625 3920.2417 1164.3555 C 3859.2021 1199.8889 3985.488 1230.025 3920.2417 1261.4047 C 3867.193 1212.7477 3891.7195 1174.145 3920.2683 1125.4882 z M 3629.2002 1086.7267 C 3595.3596 1187.2418 3551.2273 1010.2092 3493.3367 1086.7267 C 3557.5774 1231.0834 3616.95 1148.401 3706.8289 1241.984 C 3704.9768 1166.1545 3692.8062 1100.6967 3629.2002 1086.7267 z M 4153.1807 1183.7758 C 4247.24 1297.0968 4343.0195 1234.8933 4366.5938 1358.4008 C 4416.362 1337.3928 4459.145 1417.3762 4483.063 1358.4008 C 4372.573 1274.8718 4298.834 1154.5128 4153.1274 1106.2 C 4117.5684 1115.6191 4204.1133 1245.1327 4153.1807 1183.7758 z M 4191.9424 1339.0333 C 4156.911 1264.1562 4083.5955 1227.4585 3997.923 1203.1433 C 4007.0513 1271.7499 4030.6255 1325.6982 4094.9988 1339.0333 C 4125.188 1270.0035 4029.0647 1327.2594 4036.7112 1280.7456 C 4127.6753 1261.0076 4147.1484 1312.7338 4191.9424 1339.0333 z M 4327.806 1339.0333 C 4265.126 1362.9517 4313.0156 1276.1685 4250.23 1300.1925 C 4235.8633 1343.2137 4321.7734 1380.1761 4327.806 1339.0333 z M 2814.0984 1436.0825 C 2827.9097 1568.9299 2853.3096 1446.5865 2814.0984 1339.0333 C 2781.29 1389.7275 2809.574 1392.638 2814.0984 1436.0825 z M 4638.3477 1533.0524 C 4643.798 1482.3582 4631.2305 1449.5763 4580.192 1455.4236 C 4563.179 1517.6536 4610.0107 1516.1455 4638.3477 1533.0524 z M 4696.5557 1630.1014 C 4751.4307 1646.1353 4746.826 1602.7701 4793.605 1610.7075 C 4798.6055 1547.4192 4770.533 1517.3624 4715.923 1513.7377 C 4675.31 1561.0717 4688.195 1554.9862 4696.5557 1630.1014 z M 2833.4922 1979.4307 C 2854.2622 1815.2567 2873.9207 1693.0194 2794.6777 1552.4462 C 2818.0142 1663.8092 2757.16 1907.1731 2833.4922 1979.4307 z M 2425.9546 1804.7793 C 2475.379 1852.4044 2518.9292 1905.8237 2581.2385 1940.59 C 2563.6174 1825.946 2685.8284 1851.1345 2697.6553 1765.8857 C 2634.1023 1732.4952 2605.9773 1663.545 2542.4243 1630.0751 C 2520.702 1705.4283 2447.6768 1729.426 2425.9546 1804.7793 z M 4774.1846 1785.3324 C 4893.1943 1771.5211 4840.5947 1706.6719 4910.101 1649.5217 C 4833.2925 1673.2549 4816.6235 1699.184 4754.8696 1649.5217 C 4712.881 1691.0615 4744.8687 1757.9481 4774.1846 1785.3324 z M 2620.053 1940.59 C 2660.6135 1951.8085 2675.4565 1988.7441 2736.496 1979.4309 C 2753.8262 1956.3856 2791.1326 1795.6779 2717.0757 1804.753 C 2710.7256 1876.0581 2617.8303 1860.7386 2620.053 1940.59 z M 2581.2385 2192.8965 C 2671.6997 2192.5525 2671.6997 2096.2444 2581.2385 2095.8474 C 2556.315 2121.327 2556.315 2167.3909 2581.2385 2192.8965 z M 2620.053 2057.0596 C 2658.3909 2115.7441 2798.329 2072.8816 2814.0984 2154.1086 C 2828.1477 2094.736 2780.6284 2097.038 2794.6777 2037.6656 C 2722.5789 2025.6534 2672.7578 1991.39 2600.606 1979.4574 C 2597.5632 2002.2909 2603.966 2034.4907 2581.2385 2037.6656 C 2564.3315 2009.223 2552.1606 1976.15 2503.6096 1979.4574 C 2448.0208 2008.9847 2430.7437 2097.9111 2367.746 2018.2454 C 2380.1023 2123.8936 2284.667 2123.814 2212.4888 2115.2944 C 2212.4888 2141.197 2212.4888 2167.0205 2212.4888 2192.9497 C 2250.6682 2231.4995 2323.3228 2205.3586 2367.746 2192.9497 C 2348.7227 2044.5182 2589.0967 2155.458 2620.053 2057.0596 z M 1804.951 2251.0786 C 1868.795 2300.7407 1928.3792 2216.4976 1998.9965 2212.3171 C 1995.6892 2157.4426 2015.6915 2079.179 1960.182 2076.48 C 1963.7539 2189.9597 1832.3619 2168.5813 1804.951 2251.0786 z M 2911.1208 2289.9458 C 2873.4177 2327.3843 2890.8274 2408.6907 2969.3557 2386.9949 C 2978.5632 2326.035 2945.1465 2307.6995 2911.1208 2289.9458 z M 3085.799 2581.0137 C 3170.5186 2590.5388 3127.1003 2521.218 3202.2422 2561.6726 C 3192.0027 2470.2327 3110.961 2406.2563 3163.4277 2309.366 C 3112.6543 2264.9954 3097.361 2305.556 3046.9846 2270.4985 C 3051.6414 2242.7969 3078.9463 2237.8225 3085.799 2212.317 C 3017.219 2170.9624 2935.7275 2142.4138 2872.3066 2095.8735 C 2899.6646 2172.0735 2944.3264 2230.917 3008.1704 2270.5515 C 3013.9912 2308.7043 2981.9502 2309.1013 2969.356 2328.7598 C 3037.6978 2383.2642 3050.371 2493.516 3085.799 2581.0137 z M 2697.6553 2192.8965 C 2717.0493 2192.8965 2736.4697 2192.8965 2755.8635 2192.8965 C 2755.8635 2173.476 2755.8635 2154.1086 2755.8635 2134.6882 C 2736.496 2134.6882 2717.049 2134.6882 2697.6553 2134.6882 C 2697.6553 2154.1086 2697.6553 2173.4497 2697.6553 2192.8965 z M 2387.1404 2173.4497 C 2386.2937 2200.2256 2396.295 2216.1006 2406.5608 2231.7375 C 2455.9585 2229.3828 2481.8083 2203.48 2484.1895 2154.0823 C 2439.1838 2147.8645 2409.6829 2157.1777 2387.1404 2173.4497 z M 2794.678 2173.4497 C 2794.678 2205.8347 2794.678 2238.193 2794.678 2270.4988 C 2827.063 2270.4988 2859.395 2270.4988 2891.727 2270.4988 C 2905.7236 2211.2058 2871.857 2199.8286 2872.3066 2154.1086 C 2835.6355 2149.7695 2829.497 2175.9897 2794.678 2173.4497 z M 2018.4434 2212.317 C 2027.6772 2323.6536 2216.5369 2350.456 2212.4888 2212.317 C 2171.6372 2218.376 2096.6543 2267.509 2115.4397 2173.4497 C 2053.5537 2156.8867 2055.4321 2204.0093 2018.4434 2212.317 z M 3182.8481 2270.4988 C 3243.464 2279.4153 3244.8665 2229.065 3241.0564 2173.4497 C 3221.6624 2173.4497 3202.242 2173.4497 3182.8481 2173.4497 C 3180.705 2221.789 3146.468 2233.563 3182.8481 2270.4988 z M 1804.951 2930.3696 C 1800.5061 2960.5322 1730.3386 3020.9368 1785.5306 3046.8127 C 2151.3435 3054.8032 2826.0046 3020.2222 3163.4275 3085.5742 C 2811.955 3076.1287 2392.9607 3101.2373 2096.0718 3066.1802 C 2047.2826 3254.4314 2305.8865 3226.6763 2387.14 3221.4375 C 2406.7983 3205.0864 2332.2126 3121.3984 2425.9543 3105.0474 C 2481.9402 3125.7375 2490.301 3163.8906 2464.7952 3221.4375 C 2510.039 3221.4375 2555.3357 3221.4375 2600.606 3221.4375 C 2603.9133 3192.4128 2593.7002 3149.815 2620.0264 3143.7825 C 2645.9026 3143.7825 2671.7524 3143.7825 2697.655 3143.7825 C 2711.7837 3196.7786 2659.0789 3182.9143 2658.8406 3221.4375 C 2853.3887 3252.0498 2980.0713 3187.4124 3144.007 3260.2786 C 3002.9312 3229.9573 3071.3523 3428.3152 3144.007 3415.536 C 3053.0698 3402.9417 2911.597 3440.8828 2852.886 3396.1157 C 2891.7004 3396.1157 2930.5146 3396.1157 2969.329 3396.1157 C 2969.329 3350.8716 2969.329 3305.5486 2969.329 3260.3052 C 2930.5146 3260.3052 2891.7004 3260.3052 2852.886 3260.3052 C 2820.9243 3305.9458 2846.7742 3409.4773 2775.2573 3415.5625 C 2525.279 3423.632 2326.3389 3389.5806 2096.019 3434.9565 C 2125.0437 3438.2637 2167.6416 3427.998 2173.6477 3454.3767 C 2127.2664 3479.0889 2072.4182 3495.4402 2096.019 3590.2139 C 2245.7732 3626.594 2225.8499 3491.736 2231.8296 3434.9565 C 2551.129 3429.5063 2940.4102 3472.157 3279.7913 3473.7178 C 3376.285 3474.2205 3495.612 3401.9365 3570.886 3493.1382 C 3536.4902 3497.557 3473.7312 3473.5588 3493.257 3532.0051 C 3584.4326 3498.985 3518.525 3623.1277 3609.7002 3590.2134 C 3685.1597 3533.5928 3545.3801 3475.4636 3590.3064 3454.3762 C 3614.0657 3460.5146 3710.1892 3451.2278 3648.5146 3434.956 C 3571.4678 3421.4358 3433.5671 3468.7432 3415.6282 3396.0889 C 3450.0242 3391.6702 3512.8098 3415.6682 3493.257 3357.3276 C 3445.1294 3360.1323 3399.0918 3360.873 3396.208 3318.4868 C 3410.5486 3287.5305 3491.1934 3322.9055 3473.863 3260.2786 C 3400.653 3264.6973 3250.105 3275.9946 3163.3218 3240.8582 C 3211.5815 3205.2454 3272.8591 3272.2908 3299.1853 3202.0703 C 3243.3848 3206.0918 3200.5752 3197.096 3182.7422 3163.2292 C 3207.613 3129.9182 3298.7886 3162.806 3299.1853 3105.021 C 3285.718 3066.7356 3190.8647 3109.757 3182.7422 3066.1802 C 3214.889 3046.6008 3203.8293 2983.8152 3221.5566 2949.7898 C 3122.0203 2934.3115 3119.2158 3015.6448 3046.8787 3027.445 C 3014.4146 2988.7366 2969.144 2962.8604 2911.0151 2949.7898 C 2880.1118 2964.104 2915.4866 3044.7751 2852.807 3027.445 C 2801.3718 3001.2249 2799.8638 2925.1042 2716.9434 2930.396 C 2730.7283 3008.792 2698.343 3041.1768 2619.9207 3027.445 C 2583.5405 2990.4827 2617.7776 2978.6033 2619.9207 2930.396 C 2574.624 2930.396 2529.3538 2930.396 2484.0571 2930.396 C 2462.6787 2969.316 2493.6877 3020.5393 2406.4285 3027.445 C 2396.7183 3002.5742 2357.3215 2911.3196 2387.0078 2910.9756 C 2686.04 2906.716 2932.2085 2918.7017 3279.712 2910.9756 C 3255.1057 2837.448 3142.1553 2874.6484 3085.6665 2872.2144 C 2963.5085 2866.8433 2874.344 2863.9595 2775.178 2852.794 C 2849.3936 2617.341 2795.101 2307.3818 2581.1326 2328.7603 C 2581.1326 2296.4546 2581.1326 2264.096 2581.1326 2231.7903 C 2477.1777 2298.8357 2490.354 2319.6848 2367.6404 2309.419 C 2372.5085 2456.4744 2509.7747 2318.891 2542.318 2348.1804 C 2493.9788 2384.0315 2444.1577 2418.2156 2406.4546 2464.65 C 2431.2195 2617.05 2362.666 2792.9185 2464.6892 2833.3733 C 2538.561 2773.2861 2442.7288 2631.258 2464.6892 2503.4114 C 2498.8206 2447.0288 2560.9448 2418.586 2658.7346 2425.7827 C 2801.2659 2517.5403 2691.305 2717.4329 2639.3142 2833.3203 C 2687.5212 2830.3835 2719.8533 2843.348 2736.3633 2872.1611 C 2405.449 2828.8752 2142.4534 2886.6074 1804.8185 2852.7407 C 1827.1758 2926.877 1951.9796 2885.6814 2037.6782 2891.5818 C 2103.242 2896.0002 2245.6409 2912.5898 2309.379 2930.396 C 2270.6968 2949.8691 2278.7666 3016.2002 2212.3562 3008.025 C 2176.6902 2985.4292 2198.8887 2905.049 2115.307 2930.396 C 2071.6506 2938.4392 2118.2175 3036.8115 2057.0986 3027.445 C 1945.9476 2998.8176 1875.5154 3031.044 1804.951 2930.3696 z M 2018.4434 2348.1277 C 1990.4769 2359.0286 1971.0565 2378.449 1960.2086 2406.4155 C 2060.327 2417.1575 1938.645 2451.9238 1940.7882 2484.0706 C 2117.2388 2513.5981 2025.9048 2374.0835 1999.023 2251.105 C 1965.5002 2246.2896 1884.0879 2287.697 1940.7882 2309.3928 C 1958.3301 2256.767 2012.2521 2325.7175 2018.4434 2348.1277 z M 2115.4397 2600.4343 C 2097.5537 2553.603 2065.2217 2521.3503 2018.4169 2503.385 C 1956.8485 2563.3926 2055.4321 2662.0293 2115.4397 2600.4343 z M 2115.4397 2716.9038 C 2105.65 2655.9438 2161.186 2637.5288 2096.0457 2619.8547 C 2069.6138 2644.5667 2066.042 2714.946 2115.4397 2716.9038 z M 2367.7463 2251.0786 C 2341.87 2251.0786 2315.9673 2251.0786 2290.1177 2251.0786 C 2259.32 2341.328 2390.421 2318.4414 2367.7463 2251.0786 z M 2852.9126 2386.9949 C 2820.3425 2303.1484 2735.861 2271.1604 2639.4204 2251.0784 C 2654.0784 2345.376 2792.72 2400.9648 2852.9126 2386.9949 z M 2096.072 2484.0176 C 2183.0142 2467.4546 2177.167 2358.0493 2231.8828 2309.3132 C 2143.1152 2311.721 2094.9343 2456.2363 2096.072 2484.0176 z M 1882.58 2328.7073 C 1850.2479 2328.7073 1817.9158 2328.7073 1785.5308 2328.7073 C 1751.9286 2421.5762 1909.1969 2399.2188 1882.58 2328.7073 z M 3396.2876 2406.4153 C 3396.552 2367.8125 3449.257 2381.7034 3435.1284 2328.7073 C 3415.7083 2328.7073 3396.2876 2328.7073 3376.8938 2328.7073 C 3380.2273 2357.785 3369.935 2400.33 3396.2876 2406.4153 z M 2193.0684 2445.1504 C 2264.691 2452.1355 2274.163 2396.917 2290.1174 2348.1013 C 2236.513 2359.161 2181.3208 2368.6594 2193.0684 2445.1504 z M 2309.5115 2503.385 C 2317.4756 2470.3123 2334.541 2507.486 2367.746 2503.385 C 2363.407 2466.7402 2389.6272 2460.5757 2387.1401 2425.7563 C 2360.92 2419.671 2350.0984 2398.1074 2309.5115 2406.4153 C 2298.3462 2418.1892 2264.1091 2498.4111 2309.5115 2503.385 z M 3318.6587 2484.0176 C 3343.9 2458.1677 3344.244 2411.7861 3299.291 2406.3623 C 3274.0764 2432.1592 3273.6794 2478.5938 3318.6587 2484.0176 z M 1824.3186 2484.0176 C 1843.739 2484.0176 1863.133 2484.0176 1882.5533 2484.0176 C 1882.5533 2464.5972 1882.5533 2445.1501 1882.5533 2425.756 C 1863.1328 2425.756 1843.7389 2425.756 1824.3186 2425.756 C 1824.3186 2445.1504 1824.3186 2464.6238 1824.3186 2484.0176 z M 2988.7764 2542.226 C 3020.5261 2510.7935 3012.1392 2420.306 2949.962 2425.7563 C 2950.253 2477.2444 2939.1934 2540.03 2988.7764 2542.226 z M 2872.3066 2581.0137 C 2943.6118 2592.8406 2924.2708 2414.2998 2852.9126 2445.1768 C 2775.8396 2515.3179 2922.445 2537.8074 2872.3066 2581.0137 z M 2523.0037 2833.3206 C 2624.8682 2801.941 2582.8525 2536.167 2581.2385 2464.5974 C 2561.8179 2464.5974 2542.424 2464.5974 2523.0037 2464.5974 C 2452.4922 2585.988 2547.6365 2657.7695 2523.0037 2833.3206 z M 2173.701 2581.0137 C 2265.7761 2613.6106 2280.6985 2469.3333 2193.0686 2484.044 C 2176.7964 2506.5337 2167.4832 2535.982 2173.701 2581.0137 z M 2348.326 2639.2751 C 2363.619 2572.2297 2330.202 2553.894 2290.1177 2542.226 C 2252.388 2579.6646 2269.824 2660.9973 2348.326 2639.2751 z M 3008.1704 2678.0364 C 3016.452 2641.0212 3063.6006 2642.8997 3046.9849 2580.9873 C 3022.1934 2579.9553 3020.103 2556.1165 2988.803 2561.6462 C 2953.957 2611.6262 2940.331 2654.912 3008.1704 2678.0364 z M 2018.4434 2678.0364 C 2038.9751 2628.8503 1977.5917 2567.3877 1960.2086 2619.8547 C 2004.9497 2613.928 1981.7721 2675.92 2018.4434 2678.0364 z M 2173.701 2716.9038 C 2240.4026 2747.3044 2265.8025 2586.914 2193.0686 2600.4343 C 2169.6528 2630.5967 2131.0767 2676.0786 2173.701 2716.9038 z M 2872.3066 2716.9038 C 2875.5876 2694.2554 2902.9985 2695.8167 2930.5415 2697.4834 C 2930.5415 2665.0984 2930.5415 2632.8457 2930.5415 2600.4343 C 2904.6653 2600.4343 2878.7625 2600.4343 2852.9126 2600.4343 C 2826.2163 2625.3052 2819.1255 2716.507 2872.3066 2716.9038 z M 3163.4014 2658.6426 C 3159.803 2629.909 3116.4905 2640.8892 3085.7725 2639.3281 C 3033.544 2776.488 3166.8145 2946.9856 3221.6362 2794.559 C 3192.585 2791.2517 3150.0134 2801.4646 3144.0076 2775.165 C 3226.8748 2775.9587 3193.749 2606.7312 3182.822 2639.3542 C 3181.7368 2651.1284 3179.9114 2662.2676 3163.4014 2658.6426 z M 2270.6973 2716.9038 C 2261.6218 2777.705 2319.4863 2771.5403 2348.326 2794.5325 C 2375.0225 2769.688 2382.1133 2678.4597 2328.9583 2678.0894 C 2323.8782 2705.3945 2286.3604 2700.1558 2270.6973 2716.9038 z M 1960.2086 2813.8735 C 2020.375 2820.4883 2052.9187 2769.0269 2096.0723 2813.8735 C 2106.4968 2745.2407 2079.6152 2713.914 2037.8375 2697.4834 C 2015.7976 2740.1343 1972.9086 2761.9097 1960.2086 2813.8735 z M 2969.356 2716.9038 C 2963.5085 2767.9949 2996.2375 2780.5361 3046.9846 2775.0857 C 3046.9846 2749.183 3046.9846 2723.3596 3046.9846 2697.4304 C 3013.171 2695.9753 2986.6067 2701.8225 2969.356 2716.9038 z M 2193.0684 2833.3206 C 2193.3594 2794.7708 2246.0115 2808.635 2231.8828 2755.6653 C 2207.0913 2754.6335 2205.0276 2730.821 2173.701 2736.2715 C 2147.2427 2760.957 2143.7236 2831.3362 2193.0684 2833.3206 z M 2852.9126 2813.8735 C 2885.2449 2813.8735 2917.577 2813.8735 2949.962 2813.8735 C 2941.7864 2776.7527 2942.871 2730.3977 2891.727 2736.2449 C 2883.3928 2766.7515 2830.6877 2752.8342 2852.9126 2813.8735 z M 3008.1704 2852.741 C 3027.5908 2852.741 3046.9849 2852.741 3066.405 2852.741 C 3068.892 2817.9482 3047.117 2807.3384 3008.1704 2813.9001 C 3008.1704 2826.8381 3008.1704 2839.7764 3008.1704 2852.741 z M 1999.023 2969.2104 C 2011.9874 2969.2104 2024.899 2969.2104 2037.8374 2969.2104 C 2037.8374 2956.2458 2037.8374 2943.3079 2037.8374 2930.3696 C 2024.8993 2930.3696 2011.9877 2930.3696 1999.023 2930.3696 C 1999.023 2943.3079 1999.023 2956.2458 1999.023 2969.2104 z M 3241.03 3046.8127 C 3265.9272 3073.5093 3357.0762 3080.5208 3357.4465 3027.4187 C 3339.2168 3004.9558 3306.8318 2899.3074 3260.424 2969.2104 C 3319.876 2988.1548 3251.772 3034.5889 3241.03 3046.8127 z M 1669.0875 3221.438 C 1747.907 3203.2083 1818.8417 3177.12 1804.951 3066.1807 C 1693.6144 3046.2043 1646.7832 3169.7646 1669.0875 3221.438 z M 1824.3186 3202.0703 C 1853.3434 3125.6323 1847.1786 3205.6157 1901.9473 3202.0703 C 1942.5343 3184.396 1961.1346 3144.7349 1960.182 3085.6008 C 1913.4302 3093.6174 1918.0073 3050.1467 1863.1328 3066.2068 C 1839.2677 3089.1726 1793.9973 3189.053 1824.3186 3202.0703 z M 2057.2578 3182.65 C 2056.9402 3131.1882 2067.9998 3068.403 2018.4434 3066.2068 C 1988.5455 3095.787 1983.8623 3199.2126 2057.2578 3182.65 z M 3357.4731 3240.8582 C 3412.3477 3256.8655 3407.7703 3213.5266 3454.5225 3221.464 C 3461.137 3137.1677 3401.103 3119.6523 3338.0793 3105.074 C 3322.5217 3172.3047 3366.998 3179.66 3357.4731 3240.8582 z M 1630.2732 3260.2786 C 1641.4387 3294.4094 1606.831 3374.3137 1649.6937 3376.7217 C 1671.5747 3340.421 1672.633 3283.2441 1746.7163 3299.0137 C 1751.1349 3333.4358 1727.1637 3396.2214 1785.5308 3376.7217 C 1843.8451 3325.0222 1903.5349 3274.7249 2037.8375 3299.0137 C 2039.5839 3352.0098 2005.5055 3338.119 2037.8375 3376.7217 C 2135.204 3359.524 2216.9338 3430.9084 2290.1443 3376.7217 C 2292.0757 3316.582 2266.4375 3283.9321 2251.3298 3240.8315 C 2040.0863 3243.0544 1813.947 3230.513 1630.2732 3260.2786 z M 2387.1404 3376.7217 C 2419.5254 3376.7217 2451.8574 3376.7217 2484.1895 3376.7217 C 2483.9778 3325.181 2491.5186 3265.8877 2464.7954 3240.8315 C 2438.8928 3240.8315 2413.0166 3240.8315 2387.1404 3240.8315 C 2359.4648 3266.7344 2359.4648 3350.8455 2387.1404 3376.7217 z M 2581.2385 3357.3276 C 2612.6711 3386.4849 2724.4312 3386.4849 2755.8635 3357.3276 C 2798.0647 3199.8743 2547.9011 3211.6218 2581.2385 3357.3276 z M 1591.4589 3434.9565 C 1716.6068 3411.329 1937.6926 3483.587 1998.9965 3396.0894 C 1886.3634 3449.1648 1705.3354 3337.2722 1591.4589 3434.9565 z M 1358.599 3551.3467 C 1343.994 3632.759 1432.7087 3525.047 1436.2278 3609.6345 C 1377.9402 3635.4578 1287.7701 3629.293 1203.368 3628.949 C 1250.1199 3701.7622 1373.945 3667.2344 1455.6218 3667.8162 C 1635.0358 3668.9275 1803.5753 3645.8557 1921.3942 3687.2102 C 1873.1078 3689.353 1861.3075 3723.5374 1824.3451 3687.2102 C 1839.4263 3770.5007 1775.6351 3812.2522 1843.7655 3842.4675 C 1755.871 3806.2988 1810.0046 3912.185 1766.1368 3920.0964 C 1751.9286 3863.105 1693.0588 3850.8816 1649.6937 3823.0474 C 1661.5735 3757.2983 1702.2399 3720.389 1746.7163 3687.2368 C 1648.9529 3667.102 1611.2761 3707.054 1591.4589 3764.8918 C 1586.4053 3681.4954 1486.6045 3671.3882 1416.7809 3706.6042 C 1417.0985 3758.0657 1406.039 3820.851 1455.5953 3823.0474 C 1456.098 3771.7976 1437.4977 3701.445 1513.8301 3725.998 C 1451.0709 3821.2747 1555.9517 3812.6228 1610.8793 3842.4675 C 1518.0105 3814.2893 1562.6191 3923.5625 1552.6444 3978.278 C 1653.7682 3988.8613 1727.9839 3972.51 1785.5042 3939.5166 C 1792.4891 4016.9075 1991.4824 3987.0623 1979.6024 3920.0964 C 2013.9453 3937.4795 2004.341 3998.863 2076.6252 3978.3047 C 2070.7249 3933.0608 2035.2178 3894.67 2096.0457 3881.2556 C 2116.7358 3899.3533 2102.1045 3952.8782 2154.254 3939.5432 C 2168.9119 3767.0615 1926.2094 3952.2432 1921.394 3823.074 C 2014.8977 3855.9353 1981.0046 3710.3086 1960.2085 3687.2634 C 2086.6265 3651.0156 2176.8757 3697.8467 2309.5112 3667.8694 C 2284.4023 3736.767 2265.6963 3738.4075 2290.1172 3823.1006 C 2370.3918 3832.9695 2395.3154 3711.6846 2328.9316 3687.29 C 2864.8718 3660.1438 3335.0361 3700.89 3920.2947 3687.29 C 3886.031 3583.6792 3753.6338 3631.3042 3687.4084 3629.0022 C 3412.0828 3619.636 3122.6023 3660.9639 2852.9126 3629.0022 C 2367.6665 3571.5083 1827.6257 3679.6965 1455.5951 3590.241 C 1510.6284 3588.3357 1534.9965 3456.7058 1475.0155 3454.4038 C 1462.1835 3551.7437 1427.9728 3539.4934 1358.599 3551.3467 z M 1513.8566 3570.7407 C 1597.5972 3634.1086 1720.7343 3507.029 1688.5344 3454.3772 C 1675.5964 3454.3772 1662.6317 3454.3772 1649.7201 3454.3772 C 1597.0151 3440.4866 1663.5842 3545.8435 1610.9058 3532.006 C 1543.2783 3526.238 1612.5198 3479.513 1572.0914 3473.7183 C 1566.0853 3519.5173 1504.6754 3509.8865 1513.8566 3570.7407 z M 1707.902 3590.2139 C 1826.4089 3605.2158 1879.6428 3554.9185 1901.9473 3473.7444 C 1807.3589 3404.794 1666.574 3523.1423 1707.902 3590.2139 z M 1921.3942 3493.1384 C 1921.3942 3525.5234 1921.3942 3557.8027 1921.3942 3590.1877 C 2028.4974 3606.7507 2064.1367 3551.7964 2076.6516 3473.7183 C 2020.7188 3476.0994 1949.6252 3463.1348 1921.3942 3493.1384 z M 2270.6973 3590.2139 C 2381.8752 3617.2805 2399.5757 3550.897 2445.375 3512.585 C 2456.7522 3578.8367 2508.875 3604.3425 2600.6323 3590.2139 C 2600.6323 3557.8289 2600.6323 3525.5232 2600.6323 3493.1648 C 2492.7617 3451.3076 2414.4187 3499.25 2290.1438 3473.7444 C 2267.7869 3496.7102 2268.1572 3542.351 2270.6973 3590.2139 z M 2755.8635 3590.2139 C 2755.8635 3551.3467 2755.8635 3512.585 2755.8635 3473.7444 C 2710.5935 3473.7444 2665.3232 3473.7444 2620.053 3473.7444 C 2616.0046 3561.8508 2664.159 3597.8604 2755.8635 3590.2139 z M 2794.678 3512.5854 C 2817.7761 3560.6335 2865.0305 3584.5254 2949.9622 3570.7937 C 2965.9695 3515.919 2922.6042 3520.4963 2930.5415 3473.7178 C 2875.667 3477.0251 2797.403 3457.0493 2794.678 3512.5854 z M 2969.356 3493.1384 C 2937.5 3585.6104 3115.0088 3519.835 3046.9846 3590.1877 C 3211.3704 3602.041 3042.4075 3413.3928 2969.356 3493.1384 z M 3144.0337 3493.1384 C 3156.9717 3557.8027 3193.9077 3598.4692 3279.8445 3590.1877 C 3298.2065 3483.4282 3210.4707 3461.256 3144.0337 3493.1384 z M 3299.2913 3512.5854 C 3323.818 3539.8113 3401.6587 3513.6968 3376.92 3590.2144 C 3409.252 3590.2144 3441.584 3590.2144 3473.9692 3590.2144 C 3477.2766 3473.1624 3376.6553 3461.944 3299.2913 3512.5854 z M 3648.594 3532.0056 C 3663.7017 3536.2654 3671.1897 3548.1982 3668.0144 3570.767 C 3751.2788 3523.5654 3731.8318 3552.0347 3803.8247 3590.1873 C 3807.9263 3518.591 3677.1692 3451.3076 3648.594 3532.0056 z M 1183.9211 3784.2332 C 1221.7037 3811.485 1308.9368 3847.6272 1358.5991 3803.6533 C 1358.5991 3771.3213 1358.5991 3738.989 1358.5991 3706.6042 C 1306.8202 3706.6042 1255.0676 3706.6042 1203.3417 3706.6042 C 1204.7968 3740.3916 1199.0024 3766.982 1183.9211 3784.2332 z M 2037.8109 3823.074 C 2083.1074 3823.074 2128.3777 3823.074 2173.6746 3823.074 C 2200.8738 3847.5742 2174.7856 3925.4941 2251.3032 3900.729 C 2220.5056 3929.7273 2222.9136 4011.378 2290.1177 3997.7783 C 2317.317 3867.2856 2203.3079 3886.0183 2251.3032 3706.6309 C 2180.1567 3706.6309 2108.984 3706.6309 2037.8109 3706.6309 C 2037.8109 3745.445 2037.8109 3784.2332 2037.8109 3823.074 z M 2464.7954 3823.074 C 2535.7566 3818.8142 2539.223 3796.3774 2600.6062 3823.074 C 2609.02 3749.9434 2559.622 3734.7031 2522.9775 3706.6309 C 2489.7456 3731.6338 2470.3252 3770.3955 2464.7954 3823.074 z M 2852.9126 3842.4941 C 2937.844 3843.2878 3039.0737 3860.4065 3046.958 3784.2063 C 3060.108 3829.2913 3111.437 3836.1707 3124.587 3881.2556 C 3094.1067 3883.1606 3057.3032 3878.6362 3066.3787 3920.0964 C 3057.6208 3974.1245 3172.159 3904.883 3163.4014 3958.8845 C 3134.5881 4012.9653 3076.6973 3917.874 3085.7725 3997.7515 C 3108.712 4050.0332 3186.9756 3997.672 3221.6362 3997.7515 C 3221.6362 3958.8845 3221.6362 3920.0964 3221.6362 3881.2822 C 3192.585 3877.9749 3150.0134 3888.2407 3144.0076 3861.9678 C 3266.0068 3820.719 3467.3281 3850.035 3590.3596 3881.2822 C 3542.4963 3878.7424 3496.8293 3878.3718 3473.9165 3900.7024 C 3473.9165 3933.0874 3473.9165 3965.3398 3473.9165 3997.7515 C 3545.8564 3983.9668 3557.181 4030.904 3629.1738 4017.1455 C 3660.3154 3981.533 3611.2615 3951.3965 3667.988 3920.0964 C 3667.988 3945.9463 3667.988 3971.8225 3667.988 3997.7515 C 3718.4968 4017.0662 3784.7224 4001.9321 3842.5867 3978.3313 C 3871.2407 3852.681 3722.4126 3904.486 3667.988 3861.9678 C 3700.4526 3827.5984 3733.0225 3879.1655 3803.7986 3861.9678 C 3830.7861 3837.097 3815.7314 3770.263 3842.5867 3745.4983 C 3780.8328 3713.1929 3761.4917 3712.3196 3687.382 3726.0781 C 3677.5925 3787.0645 3733.1287 3805.3735 3667.988 3823.1272 C 3667.6707 3771.6655 3678.7302 3708.9065 3629.1738 3706.684 C 3620.998 3749.8904 3526.198 3721.924 3512.7307 3706.684 C 3463.1743 3731.4226 3530.6958 3801.7751 3493.3105 3803.7332 C 3465.2646 3780.0266 3463.889 3729.6765 3435.1023 3706.684 C 3338.3706 3721.1304 3320.723 3694.672 3260.4243 3745.5513 C 3233.9397 3690.0151 3094.5835 3728.327 3027.5645 3745.5513 C 3019.8652 3685.7556 2821.7717 3685.7556 2814.0723 3745.5513 C 2854.421 3750.4192 2819.3901 3830.7205 2852.9126 3842.4941 z M 2794.678 3706.6042 C 2733.9563 3710.5994 2652.2263 3693.5864 2620.0266 3725.998 C 2654.2107 3788.8633 2627.4878 3912.6353 2736.4697 3900.7024 C 2750.8103 3815.1892 2673.6313 3821.195 2658.841 3764.8918 C 2695.5125 3769.2573 2701.6506 3743.011 2736.4697 3745.4717 C 2711.0962 3805.4 2791.5562 3855.5383 2814.0984 3803.6538 C 2788.1692 3790.2126 2823.703 3751.9272 2794.678 3706.6042 z M 3862.0334 3997.7515 C 3894.445 3998.0688 4003.7705 4060.8284 3997.9236 3978.3313 C 3947.5205 3978.49 3947.9436 3935.4424 3939.768 3881.2822 C 3842.9043 3849.1355 3904.5256 3975.5532 3862.0334 3997.7515 z M 3959.162 3881.2822 C 3973.0264 3832.9429 3968.9517 3786.1382 3959.162 3726.025 C 3926.777 3726.025 3894.445 3726.025 3862.0334 3726.025 C 3862.0334 3771.348 3862.0334 3816.5918 3862.0334 3861.9412 C 3907.0393 3855.6704 3936.5933 3865.0103 3959.162 3881.2822 z M 1688.508 3823.074 C 1744.0706 3826.9104 1794.3943 3825.5608 1785.5308 3764.8918 C 1745.6051 3724.596 1687.0792 3764.9448 1688.508 3823.074 z M 2348.326 3939.5432 C 2466.3828 3949.0945 2443.8406 3828.1274 2406.5605 3764.8652 C 2408.9155 3844.8752 2334.0647 3847.6272 2348.326 3939.5432 z M 1222.7356 3842.4941 C 1196.8857 3842.4941 1171.0094 3842.4941 1145.1068 3842.4941 C 1118.3839 3867.444 1125.9246 3926.764 1125.7129 3978.3047 C 1172.1737 3966.5305 1214.2424 3950.4175 1280.9703 3958.9106 C 1265.2275 3891.786 1317.2183 3876.9958 1280.9703 3842.5205 C 1184.715 3834.2656 1269.9901 3900.6228 1222.7356 3920.1494 C 1199.9285 3917.1064 1167.6493 3923.4565 1164.5272 3900.7554 C 1166.6703 3864.0579 1228.6886 3887.156 1222.7356 3842.4941 z M 1319.7847 3958.8845 C 1403.393 3972.7488 1457.0505 3971.902 1513.8301 3958.8845 C 1500.2305 3899.168 1500.2305 3921.6047 1513.8301 3861.9148 C 1432.021 3809.5007 1306.4232 3854.2683 1319.7847 3958.8845 z M 2484.1895 3958.8845 C 2546.5254 3975.9502 2510.8064 3894.9346 2561.818 3900.6763 C 2568.9353 3958.2493 2595.4468 3996.4023 2639.4468 4017.1194 C 2776.8713 3885.7004 2415.821 3763.516 2484.1895 3958.8845 z M 2775.284 3920.123 C 2805.0496 3961.504 2861.5117 3976.1885 2911.0947 3997.7783 C 2920.593 3907.7139 2800.1282 3807.04 2775.284 3920.123 z M 2911.1208 3881.2822 C 2934.8542 3935.2307 3009.8372 3937.9297 3046.9846 3978.3313 C 3046.9846 3945.9463 3046.9846 3913.6938 3046.9846 3881.2822 C 2966.4983 3886.5476 2971.3667 3855.75 2911.1208 3881.2822 z M 3260.4504 3997.7515 C 3339.2168 4012.912 3364.3787 4011.6948 3435.1284 3997.7515 C 3435.1284 3965.3398 3435.1284 3933.0608 3435.1284 3900.7024 C 3402.902 3868.2117 3321.1724 3885.224 3260.4507 3881.2822 C 3260.4504 3920.123 3260.4504 3958.8845 3260.4504 3997.7515 z M 2697.6553 4036.5134 C 2748.1113 4044.3186 2756.1812 4094.457 2814.0984 4094.801 C 2806.161 4047.9436 2849.5525 4052.547 2833.4924 3997.752 C 2773.7231 3983.2266 2809.8389 4064.612 2736.4697 4036.5134 C 2687.9187 3997.6462 2812.1143 3946.3433 2697.6553 3939.5437 C 2697.6553 3971.849 2697.6553 4004.2341 2697.6553 4036.5134 z M 2096.072 4075.3804 C 2186.877 4109.247 2200.1592 3966.5571 2134.8865 3958.9373 C 2117.6091 3993.3862 2080.7 4008.2556 2096.072 4075.3804 z M 2406.5605 4036.5134 C 2404.5762 3987.1685 2334.2234 3990.7139 2309.5115 4017.172 C 2295.3828 4070.0889 2348.0876 4056.2246 2348.326 4094.8274 C 2411.3499 4080.143 2471.3835 4062.601 2464.7954 3978.358 C 2457.2815 3955.842 2370.5244 3955.842 2425.9546 3978.358 C 2473.4736 3980.448 2430.1084 4042.519 2406.5605 4036.5134 z M 2872.3066 4036.5134 C 2872.3066 4062.4163 2872.3066 4088.3186 2872.3066 4114.142 C 3018.5947 4081.1223 2904.771 4194.4434 3027.5908 4191.7974 C 3038.571 4103.268 3031.983 4109.7236 3046.9583 4017.172 C 3018.2776 4007.065 2998.0369 3988.4385 2969.3296 3978.3313 C 2943.6118 4054.1345 2983.1672 4060.299 2872.3066 4036.5134 z M 1242.156 4075.3804 C 1246.8126 4047.6787 1274.1177 4042.5986 1280.9703 4017.172 C 1254.7236 4011.0603 1243.9022 3989.5496 1203.3416 3997.7783 C 1205.9874 4033.9202 1216.0945 4062.5747 1242.156 4075.3804 z M 1436.2278 4094.8008 C 1505.3634 4099.219 1537.6956 4066.8079 1533.277 3997.7515 C 1477.106 4006.2712 1444.7738 4038.6562 1436.2278 4094.8008 z M 892.8001 4133.5625 C 889.5193 4104.485 899.75867 4061.9397 873.4061 4055.9336 C 847.1065 4100.754 795.3805 4120.2007 815.1713 4211.138 C 835.359 4231.5903 953.76 4251.302 970.4288 4211.138 C 928.96857 4155.708 1045.4117 4092.7634 1048.1105 4017.1194 C 922.45996 3982.115 1018.45074 4168.6196 892.8001 4133.5625 z M 1183.9211 4250.0586 C 1188.472 4189.892 1182.4924 4147.4795 1183.9211 4094.801 C 1183.6566 4120.2275 1130.105 4119.513 1125.7129 4094.801 C 1108.7001 4032.492 1176.0101 4054.5315 1183.9211 4017.146 C 1054.3019 4010.3728 1041.1256 4120.1484 1009.29626 4211.165 C 1077.4264 4272.9976 1160.585 4130.89 1183.9211 4250.0586 z M 1397.4135 4250.0586 C 1423.2898 4250.0586 1449.1925 4250.0586 1475.0422 4250.0586 C 1475.0422 4224.156 1475.0422 4198.2534 1475.0422 4172.4033 C 1425.6444 4174.7847 1399.7682 4200.608 1397.4135 4250.0586 z M 1397.4135 4114.1416 C 1329.2303 4167.0586 1378.2312 4062.0984 1397.4135 4036.513 C 1325.2351 4010.531 1236.8379 4116.4434 1242.156 4230.6113 C 1317.6151 4296.5454 1461.9982 4186.0825 1397.4135 4114.1416 z M 1513.8566 4211.191 C 1565.3444 4253.1274 1715.2045 4148.194 1669.114 4094.8274 C 1612.4403 4150.9717 1647.7886 4062.204 1649.72 4017.172 C 1562.4606 4039.8206 1521.4501 4108.85 1513.8566 4211.191 z M 1707.902 4055.9602 C 1752.1666 4061.4104 1780.874 4051.277 1785.5306 4017.146 C 1751.1349 4021.5906 1688.3492 3997.593 1707.902 4055.9602 z M 1940.7617 4133.5625 C 2008.5215 4191.5854 2029.0532 4078.1323 2057.2314 4036.5134 C 1970.4216 4020.8765 1949.4667 4071.0942 1940.7617 4133.5625 z M 1940.7617 4017.172 C 1817.4924 4016.7754 1759.7866 4081.916 1707.902 4153.0356 C 1824.6097 4225.2407 1800.7178 4056.3833 1940.7617 4094.8274 C 1940.7617 4068.8982 1940.7617 4042.9956 1940.7617 4017.172 z M 2542.424 4075.3804 C 2284.191 4179.494 1974.3638 4231.908 1863.1593 4482.918 C 1660.171 4367.7183 1505.0458 4609.1245 1436.2277 4754.566 C 1253.6915 4727.5254 1105.5514 4902.5737 1106.3186 5123.3423 C 1143.2545 5131.597 1155.0813 5165.1196 1203.3678 5162.1304 C 1269.0903 5120.7495 1161.2726 5056.482 1203.3678 5045.7397 C 1250.1196 5037.7495 1245.5424 5081.2207 1300.3905 5065.16 C 1314.4133 5005.867 1280.5731 4994.384 1280.9965 4948.691 C 1317.6677 4944.3516 1323.806 4970.572 1358.6251 4968.111 C 1358.6251 4929.2437 1358.6251 4890.482 1358.6251 4851.6416 C 1397.2014 4851.9062 1383.3108 4904.6377 1436.2539 4890.535 C 1490.123 4861.431 1402.5724 4811.16 1455.6478 4793.4595 C 1492.3192 4795.576 1469.1416 4857.594 1513.8827 4851.6416 C 1555.6869 4835.317 1506.6066 4727.9756 1552.697 4715.8047 C 1590.0826 4723.7153 1568.0164 4791.0786 1630.3257 4774.0127 C 1642.1791 4727.6577 1605.9841 4633.201 1649.7461 4618.7554 C 1689.6189 4637.0645 1666.1768 4718.715 1727.3749 4715.8047 C 1738.9106 4675.6143 1703.3507 4588.275 1746.7424 4579.994 C 1790.9277 4594.0435 1752.5369 4690.616 1824.3711 4676.99 C 1836.2244 4630.6353 1800.0295 4536.1787 1843.7915 4521.733 C 1896.1791 4527.58 1878.5844 4603.3833 1921.4203 4618.7817 C 1933.2206 4572.427 1897.0521 4477.997 1940.7878 4463.551 C 1999.8429 4469.2393 1967.5637 4566.2095 2018.4694 4580.02 C 2086.785 4534.5386 2012.7809 4422.011 2076.6777 4405.316 C 2091.7588 4448.443 2117.4763 4480.96 2115.4922 4541.153 C 2211.3506 4552.292 2148.5386 4393.1455 2173.7268 4385.8955 C 2253.4722 4383.753 2199.497 4515.409 2270.7495 4521.706 C 2338.0066 4475.1924 2302.2615 4400.8975 2328.9841 4347.1074 C 2408.7825 4344.9116 2354.7546 4476.542 2426.0068 4482.918 C 2491.7295 4434.05 2406.798 4349.9385 2503.662 4347.1074 C 2517.7908 4391.1606 2468.684 4498.4756 2542.4766 4482.918 C 2604.151 4460.455 2554.4358 4326.735 2658.893 4347.1074 C 2658.893 4392.3516 2658.893 4437.595 2658.893 4482.918 C 2758.1118 4497.9995 2689.5317 4345.3613 2775.3362 4347.1074 C 2791.3171 4395.738 2737.5803 4514.1655 2814.1506 4502.339 C 2872.3855 4482.945 2830.449 4363.353 2911.1733 4366.4224 C 2911.1733 4424.7104 2911.1733 4482.892 2911.1733 4541.127 C 3007.7463 4560.0713 2988.0085 4462.704 3047.037 4444.0776 C 3066.2458 4520.0396 3004.1746 4556.7637 3047.037 4599.3086 C 3135.1433 4609.813 3098.869 4495.8833 3182.9006 4502.365 C 3195.6536 4573.2734 3140.8848 4576.766 3144.0862 4638.176 C 3238.6482 4661.6445 3209.2266 4561.0234 3279.897 4560.521 C 3262.9106 4579.809 3225.9219 4728.5845 3299.3174 4715.752 C 3351.2815 4696.5693 3323.3945 4597.536 3396.34 4599.2827 C 3406.7117 4674.398 3361.706 4694.056 3376.946 4773.987 C 3470.4763 4796.424 3429.016 4683.738 3493.3892 4676.9375 C 3503.7874 4752.0264 3458.7551 4771.685 3473.995 4851.6157 C 3553.7937 4853.8115 3538.5535 4760.943 3609.8323 4754.5664 C 3593.5073 4802.959 3584.4321 4858.601 3590.4382 4929.271 C 3839.0144 4766.817 3539.1619 4363.221 3241.0825 4502.392 C 3135.7517 4219.6055 2800.2336 4166.9004 2561.844 4017.1992 C 2562.6384 4043.8687 2552.69 4059.7434 2542.424 4075.3804 z M 3085.799 4055.9602 C 3100.6685 4118.746 3139.483 4157.5073 3202.2422 4172.4033 C 3257.2754 4094.563 3160.967 3998.3076 3085.799 4055.9602 z M 3765.011 4036.5134 C 3760.0635 4094.0864 3841.7666 4132.2925 3765.011 4152.983 C 3721.381 4119.0103 3720.323 4042.3872 3648.5945 4036.5134 C 3536.3848 4034.529 3617.1357 4137.346 3551.5715 4152.983 C 3515.694 4111.205 3528.288 4021.035 3435.1284 4036.5134 C 3460.3962 4150.6016 3543.3167 4298.689 3687.382 4230.612 C 3692.3296 4161.0527 3629.0942 4159.5444 3629.1738 4094.801 C 3724.2122 4154.8086 3749.9563 4305.0127 3881.4805 4230.612 C 3881.7715 4126.7627 3841.2637 4063.8445 3765.011 4036.5134 z M 3842.6133 4075.3804 C 3883.2002 4117.74 3898.0698 4065.6702 3959.162 4075.3804 C 3963.025 4100.119 4015.5447 4170.4453 3978.5032 4172.4297 C 3950.7485 4167.773 3945.7214 4140.4683 3920.2683 4133.589 C 3897.8315 4251.725 4085.633 4294.376 4114.393 4191.797 C 4068.9907 4123.5347 3944.266 3962.0593 3842.6133 4075.3804 z M 4289.018 4230.612 C 4260.5225 4092.3403 4211.8657 4115.8086 4153.1807 4172.4033 C 4119.235 4135.2026 4130.4004 4052.8381 4056.1318 4055.9602 C 4108.255 4130.89 4151.038 4304.695 4289.018 4230.612 z M 3415.7078 4075.3804 C 3325.379 4166.5825 3346.387 4032.4915 3241.03 4036.5396 C 3278.8918 4140.997 3339.455 4222.753 3454.522 4250.058 C 3505.4282 4189.416 3431.927 4128.906 3415.7078 4075.3804 z M 2154.2542 4094.8008 C 2147.9307 4197.0625 2306.7864 4136.499 2290.1177 4055.9597 C 2234.2642 4078.8464 2235.7986 4145.3364 2154.2542 4094.8008 z M 1824.3186 4250.0586 C 1871.5201 4226.061 1927.268 4210.662 1921.3678 4133.5894 C 1844.2417 4127.583 1816.3546 4170.8423 1824.3186 4250.0586 z M 2057.2578 4211.191 C 2108.4016 4217.065 2120.9429 4184.336 2115.466 4133.562 C 2096.072 4133.562 2076.6516 4133.562 2057.2578 4133.562 C 2057.2578 4159.4385 2057.2578 4185.2886 2057.2578 4211.191 z M 3046.958 4191.7705 C 3068.548 4254.3184 3121.2795 4285.645 3182.8218 4308.214 C 3193.987 4296.493 3228.2244 4216.165 3182.8218 4211.1646 C 3174.8577 4235.586 3157.7922 4250.879 3124.587 4250.0586 C 3085.614 4210.5034 3133.1594 4212.011 3144.0076 4172.4033 C 3098.737 4166.503 3060.399 4130.969 3046.958 4191.7705 z M 3357.4731 4308.24 C 3340.1958 4247.9414 3337.55 4173.0117 3260.4504 4172.4297 C 3252.116 4258.34 3292.8354 4295.3022 3357.4731 4308.24 z M 1669.0875 4288.82 C 1688.4551 4308.4785 1774.8944 4296.1226 1804.951 4269.3994 C 1769.0735 4266.5156 1793.0184 4203.73 1766.1366 4191.7705 C 1740.234 4191.7705 1714.3577 4191.7705 1688.5079 4191.7705 C 1704.5417 4246.6455 1661.1501 4242.068 1669.0875 4288.82 z M 1999.023 4230.612 C 2011.9874 4230.612 2024.899 4230.612 2037.8374 4230.612 C 2037.8374 4217.6733 2037.8374 4204.709 2037.8374 4191.7705 C 2024.8993 4191.7705 2011.9877 4191.7705 1999.023 4191.7705 C 1999.023 4204.709 1999.023 4217.6733 1999.023 4230.612 z M 1882.58 4288.82 C 1910.4142 4318.427 1983.7301 4307.764 1979.6292 4250.0586 C 1950.5248 4192.723 1882.5004 4219.023 1882.58 4288.82 z M 1533.277 4347.1074 C 1580.5315 4336.1274 1633.0778 4330.439 1630.2997 4269.373 C 1589.2893 4230.691 1510.0995 4263.314 1533.277 4347.1074 z M 815.1714 4424.71 C 874.3587 4432.3037 913.9932 4373.6187 931.61444 4444.051 C 854.7001 4436.907 745.63885 4461.884 698.7547 4424.71 C 683.6999 4517.341 858.80115 4419.8945 873.4326 4482.918 C 830.9141 4476.6743 765.3239 4596.8745 854.0122 4599.2817 C 882.1638 4575.6543 880.0208 4521.812 931.641 4521.653 C 936.0595 4556.075 912.0883 4618.861 970.4553 4599.2817 C 1015.7521 4577.4272 955.083 4500.09 931.641 4482.918 C 1054.7781 4470.2183 1228.9532 4508.5034 1319.8112 4463.498 C 1270.4135 4437.542 1389.132 4418.254 1377.993 4366.4487 C 1355.1066 4357.0825 1334.0193 4345.7583 1319.8112 4327.6875 C 1372.9395 4277.6284 1444.2711 4401.453 1475.0421 4288.8467 C 1400.0857 4292.7095 1332.0349 4289.5347 1280.9968 4269.4263 C 1277.6631 4309.5635 1245.1193 4383.2236 1280.9968 4444.1304 C 1161.5903 4465.218 966.9893 4500.672 1009.3226 4308.267 C 958.09924 4281.8086 876.978 4285.407 815.22424 4269.4263 C 776.701 4307.605 802.8418 4380.26 815.1714 4424.71 z M 1028.6637 4288.82 C 1034.855 4334.3813 1059.3553 4361.686 1048.0841 4424.71 C 1113.9388 4419.4185 1205.4318 4439.712 1242.1295 4405.2896 C 1241.9443 4353.749 1249.432 4294.456 1222.7091 4269.3735 C 1157.0394 4274.85 1111.3195 4300.2764 1028.6637 4288.82 z M 3376.8936 4327.6606 C 3425.0212 4324.83 3471.0588 4324.036 3473.9426 4366.4224 C 3413.3 4357.585 3411.8716 4407.8823 3415.7078 4463.471 C 3528.2354 4485.2466 3458.4644 4379.0693 3532.151 4463.471 C 3536.8074 4435.7427 3564.1123 4430.716 3570.965 4405.263 C 3512.3337 4376.5557 3472.9636 4181.108 3376.8936 4327.6606 z M 3279.8445 4444.077 C 3349.8267 4449.343 3414.094 4448.972 3396.2876 4366.4224 C 3323.7917 4345.6523 3341.016 4414.682 3279.8445 4405.289 C 3306.4084 4380.471 3306.4084 4313.6113 3279.8445 4288.846 C 3260.4504 4288.846 3241.03 4288.846 3221.6362 4288.846 C 3209.0154 4372.587 3255.1853 4397.6426 3279.8445 4444.077 z M 3862.0334 4444.077 C 3888.9683 4432.1445 3865.0234 4369.3853 3900.8743 4366.4224 C 3880.3955 4438.759 3941.779 4429.1284 3959.162 4463.471 C 3930.9312 4474.0283 3858.779 4440.8228 3862.0334 4482.8916 C 3968.6343 4494.348 3955.8281 4539.592 3920.2683 4618.702 C 3956.9397 4623.041 3963.1045 4596.8213 3997.9236 4599.2817 C 4013.9573 4544.5127 3970.5657 4549.0903 3978.5295 4502.312 C 4032.134 4483.2886 4140.984 4484.294 4172.5747 4541.1 C 4146.937 4541.3384 4154.8477 4575.1255 4133.7607 4579.941 C 4071.4775 4597.007 4107.1436 4515.991 4056.1318 4521.6533 C 4039.8599 4544.249 4030.5466 4573.697 4036.7114 4618.7026 C 4147.1484 4636.932 4228.1904 4625.7407 4230.8096 4560.5205 C 4270.709 4565.8916 4269.518 4612.3257 4289.018 4638.176 C 4188.9526 4609.2563 4192.974 4684.451 4133.7607 4696.331 C 4099.4175 4679.001 4109.0483 4617.617 4036.7114 4638.176 C 4043.1145 4683.4985 4060.127 4718.2915 4075.5786 4754.539 C 4170.2466 4696.331 4312.302 4762.344 4347.253 4676.91 C 4385.0093 4710.38 4409.959 4756.576 4502.5103 4735.1714 C 4480.3115 4674.1055 4532.964 4687.9434 4541.351 4657.516 C 4493.726 4647.2236 4411.5464 4656.9077 4327.8325 4638.122 C 4354.4497 4613.304 4354.4497 4546.5234 4327.8325 4521.653 C 4258.856 4505.302 4211.5747 4577.877 4191.9956 4502.3115 C 4228.7725 4493.713 4309.0737 4528.6904 4289.0713 4463.4707 C 4217.369 4451.062 4095.7402 4488.58 4056.185 4444.0767 C 4056.185 4398.833 4056.185 4353.4834 4056.185 4308.2134 C 4006.761 4272.9976 3862.2454 4272.3887 3862.0867 4347.1074 C 3880.396 4256.7524 3684.3662 4280.141 3648.6475 4308.2134 C 3761.8096 4315.358 3763.7937 4389.4146 3862.0334 4444.077 z M 4114.393 4444.077 C 4196.9956 4455.6133 4242.742 4430.187 4308.412 4424.7363 C 4348.92 4267.759 4174.877 4325.4116 4094.9993 4288.846 C 4071.266 4314.8813 4096.6396 4401.1885 4114.393 4444.077 z M 1882.58 4327.6606 C 1848.7926 4329.0894 1822.2285 4323.322 1804.9513 4308.2407 C 1777.7783 4394.6265 1893.9835 4413.3325 1882.58 4327.6606 z M 1766.1368 4385.869 C 1760.0249 4326.92 1656.4934 4307.1025 1610.8793 4347.1074 C 1613.2341 4396.426 1639.1104 4422.355 1688.508 4424.7363 C 1628.9503 4310.9917 1770.9258 4406.5596 1766.1368 4385.869 z M 3687.4084 4385.869 C 3657.1929 4357.7964 3649.123 4307.6846 3570.965 4327.6606 C 3557.313 4388.1445 3671.9304 4418.7305 3687.4084 4385.869 z M 1377.9666 4444.077 C 1426.3059 4486.6753 1466.7343 4403.7285 1475.0157 4347.1074 C 1418.9241 4355.627 1386.5654 4387.986 1377.9666 4444.077 z M 1475.0157 4502.312 C 1533.4886 4528.294 1594.7661 4493.3164 1610.8793 4424.683 C 1590.1359 4406.5063 1604.8203 4353.0605 1552.6444 4366.3955 C 1519.7567 4404.734 1454.8545 4410.978 1475.0157 4502.312 z M 3687.4084 4599.3086 C 3740.1926 4555.493 3748.6064 4524.9077 3803.8247 4521.6797 C 3810.0425 4476.674 3800.7556 4447.252 3784.4836 4424.71 C 3712.2788 4404.284 3746.4365 4490.0884 3706.8286 4502.365 C 3692.7 4458.206 3648.435 4444.236 3609.7795 4424.71 C 3551.4653 4501.9414 3636.926 4569.7017 3687.4084 4599.3086 z M 659.94037 4521.6797 C 765.2181 4505.9634 683.5676 4578.2207 659.94037 4599.3086 C 698.7547 4599.3086 737.5691 4599.3086 776.3835 4599.3086 C 776.3835 4567.003 776.3835 4534.671 776.3835 4502.365 C 744.1043 4504.6406 600.6208 4491.676 659.94037 4521.6797 z M 1028.6637 4579.9673 C 1036.5483 4542.529 1103.9113 4564.5684 1086.8984 4502.312 C 1026.9438 4476.912 976.7789 4557.3716 1028.6637 4579.9673 z M 1028.6637 4638.176 C 1131.9042 4624.973 1176.0101 4552.583 1261.5499 4521.706 C 1238.6106 4499.3486 1192.97 4499.7456 1145.1068 4502.3916 C 1157.8597 4599.15 1026.547 4551.895 1028.6637 4638.176 z M 1300.3643 4618.7285 C 1364.367 4618.0405 1374.5535 4563.5366 1377.9929 4502.3384 C 1297.4803 4486.781 1264.3015 4577.031 1300.3643 4618.7285 z M 1397.4135 4541.1265 C 1393.6034 4595.6836 1481.1542 4597.086 1377.993 4599.3086 C 1372.5426 4650.1084 1385.1104 4682.864 1436.2278 4676.9634 C 1453.4786 4629.5767 1481.4451 4592.8525 1475.0421 4521.706 C 1441.2284 4520.251 1414.6642 4526.0186 1397.4135 4541.1265 z M 1921.3942 5957.838 C 1902.8203 5993.9004 1979.4967 6022.6606 1921.3942 6035.467 C 1876.8384 5982.9995 1831.0919 5931.723 1804.951 5860.7886 C 1850.6974 5813.243 1841.0402 5889.7866 1901.9738 5880.1826 C 1960.526 5738.128 2073.5295 5650.6035 2231.8828 5608.429 C 2229.7131 5539.5054 2160.1013 5537.918 2173.701 5453.198 C 2223.1252 5392.635 2298.743 5358.2656 2367.7463 5317.361 C 2359.3325 5179.566 2371.5828 5062.3823 2445.375 5006.793 C 2434.527 4898.9487 2454.3442 4821.717 2542.424 4812.774 C 2637.727 4939.615 2627.1438 5132.2056 2678.2349 5336.728 C 2744.222 5354.9316 2786.6611 5396.551 2814.0984 5453.1978 C 2837.8318 5541.648 2760.8643 5529.3184 2775.284 5608.4287 C 2919.7993 5638.6177 3022.8018 5710.2407 3066.3787 5841.315 C 3099.1868 5868.7256 3178.403 5809.8823 3163.4014 5918.97 C 3159.803 5947.7305 3116.4905 5936.75 3085.7725 5938.3643 C 3026.744 6077.35 3123.7139 6262.452 3027.5642 6345.9023 C 3061.6426 6486.449 3202.0042 6520.7124 3221.6096 6675.838 C 3208.698 6727.5635 3163.2954 6746.9575 3124.5605 6772.8867 C 3049.3394 6890.3887 3171.3125 7041.439 3085.746 7141.6104 C 2907.8667 7125.4443 2962.4238 6876.7363 2833.4395 6811.675 C 2839.5513 6916.053 2838.5195 7074.142 2755.8108 7141.6104 C 2772.5059 7254.323 2859.8447 7296.3384 2891.6743 7393.8906 C 2793.2756 7381.3228 2763.6953 7463.582 2716.9963 7549.1484 C 2781.555 7607.489 2886.1445 7625.7983 2988.7236 7646.1978 C 2996.8462 7576.691 3050.5833 7552.8 3124.5344 7549.1484 C 3144.9866 7476.9434 3059.1028 7511.1016 3046.9055 7471.493 C 3228.304 7212.9688 3200.893 6745.688 3357.3943 6462.266 C 3297.2014 6460.335 3302.0432 6523.3584 3221.5835 6501.16 C 3140.5945 6427.8174 3194.887 6254.912 3240.9775 6190.6714 C 3188.7224 6145.3486 3153.903 6031.0747 3240.9775 5996.573 C 3279.792 5996.573 3318.6062 5996.573 3357.3943 5996.573 C 3401.1826 5954.6367 3341.3867 5930.401 3357.3943 5860.7363 C 3479.3672 5782.1284 3531.6753 5633.8823 3609.7007 5511.3804 C 3735.0867 5546.1733 3679.5508 5400.123 3784.3787 5414.331 C 3785.4636 5439.1494 3809.1968 5441.266 3803.746 5472.619 C 3781.997 5538.7915 3728.5518 5466.481 3706.7498 5511.3804 C 3732.5732 5530.7744 3765.302 5543.3687 3784.3787 5569.589 C 3800.0947 5698.626 3733.7642 5769.6665 3745.5645 5880.13 C 3761.3867 6027.794 3901.5894 6112.593 3939.6628 6248.8535 C 3957.0986 6311.3745 3870.9504 6357.2 3978.477 6384.6904 C 4116.854 5507.12 3718.868 4939.1924 3143.9548 4696.3047 C 3099.8486 4677.7046 3064.9766 4654.3945 3027.5117 4638.1494 C 2511.2566 4413.9414 1835.0082 4617.9087 1513.7775 4929.218 C 1481.0486 4960.9414 1429.1637 4977.2656 1397.3344 5006.8467 C 1242.7648 5150.515 1094.8892 5387.476 1067.3989 5569.6416 C 1031.2039 5809.936 1017.525 6337.118 1106.2133 6598.2627 C 1110.8699 6577.1753 1138.1484 6551.643 1145.0276 6578.842 C 1142.6729 6648.2417 1033.7969 6749.3926 1125.6337 6792.281 C 1153.1503 6722.7744 1199.9551 6672.5835 1222.6562 6598.2617 C 1206.0139 6659.221 1268.0588 6798.8423 1164.448 6772.9395 C 1191.7264 6842.683 1220.0898 6911.29 1300.285 6928.1973 C 1247.0244 6749.048 1304.5977 6555.611 1339.0994 6404.1636 C 1255.835 6417.8955 1302.9836 6562.0933 1222.6562 6578.841 C 1228.8475 6533.2803 1253.3479 6505.948 1242.0767 6443.004 C 1207.8396 6383.949 1181.9897 6495.9204 1164.448 6443.004 C 1193.896 6323.677 1148.9434 6129.896 1280.8911 6113.095 C 1275.9434 6188.263 1182.5719 6248.1387 1242.0768 6326.4814 C 1415.1936 6269.861 1302.2429 6113.2007 1280.8911 6035.4136 C 1272.0541 6003.187 1287.7703 5961.912 1280.8911 5918.97 C 1271.2603 5858.751 1227.4717 5806.337 1222.6562 5763.7393 C 1217.3646 5716.6963 1240.3304 5651.8467 1242.0768 5608.4814 C 1244.22 5554.6387 1174.7137 5429.438 1280.8911 5433.7773 C 1331.0562 5538.261 1386.01 5686.772 1552.5918 5724.8457 C 1558.5448 5815.9683 1611.3029 5860.286 1610.8265 5957.838 C 1675.3319 5930.612 1811.6188 5916.748 1804.872 6016.046 C 1714.6224 6143.0195 1841.4639 6204.8525 1824.2395 6365.3486 C 1808.8407 6414.6143 1705.362 6375.826 1707.8228 6443.004 C 1701.8961 6494.7295 1789.2881 6619.825 1824.2395 6695.231 C 1914.039 6610.432 1960.103 6481.792 2018.3378 6365.3486 C 1932.0571 6276.6074 1926.3422 5995.8584 2095.9666 5996.5723 C 2013.7869 5971.5166 1982.9364 6040.4673 1921.3942 5957.838 z M 2988.7764 6928.1973 C 3034.6023 6880.016 2996.4756 6806.383 2911.0947 6831.148 C 2906.094 6894.4097 2934.1663 6924.5728 2988.7764 6928.1973 z M 3473.9426 6248.9062 C 3437.2715 6246.7896 3460.449 6184.7183 3415.7078 6190.724 C 3424.4124 6309.3105 3335.5127 6330.477 3260.4504 6365.402 C 3268.9436 6320.3433 3346.1226 6313.438 3299.265 6268.353 C 3202.8242 6252.1074 3210.0208 6412.365 3241.0303 6462.372 C 3366.6277 6439.247 3414.5967 6338.388 3473.9426 6248.9062 z M 3920.2683 6928.1973 C 3894.101 6776.723 3947.2822 6613.978 3939.6887 6481.792 C 3935.2966 6406.28 3916.4846 6295.578 3861.9807 6248.906 C 3732.044 6413.159 3931.3809 6744.9727 3823.1926 6889.329 C 3845.973 6892.2925 3878.226 6886.022 3881.3745 6908.723 C 3844.174 6953.0405 3806.9739 6997.279 3745.5374 6966.9053 C 3698.8647 7089.54 3752.8662 7205.2417 3842.507 7180.344 C 3813.8528 7190.451 3793.665 7209.1045 3764.9048 7219.2114 C 3767.6565 7294.062 3830.495 7308.9053 3823.113 7393.889 C 3744.135 7398.943 3691.4297 7430.375 3629.094 7452.071 C 3631.6604 7514.539 3688.7837 7580.7114 3648.4878 7626.802 C 3818.6943 7633.8394 3946.3823 7613.4404 4075.4724 7626.802 C 4105.0264 7199.6323 4072.509 6887.6094 4094.8928 6481.791 C 4049.887 6487.929 4020.3333 6478.722 3997.817 6462.3706 C 4003.4263 6531.6914 4027.7678 6568.8916 4017.158 6598.3135 C 3986.625 6596.488 4001.9976 6548.8096 3959.0557 6559.4194 C 3925.533 6616.9404 4033.4033 6671.206 4036.605 6753.518 C 4010.7817 6801.09 3977.9998 6718.566 3959.0557 6772.9385 C 4017.899 6765.7686 3999.3252 6836.121 4017.158 6869.9087 C 3977.0208 6965.926 3883.226 7110.6797 3745.4836 7044.613 C 3816.4988 7018.526 3879.2578 6984.104 3920.2683 6928.1973 z M 4366.594 4579.9673 C 4379.7705 4618.3584 4454.7534 4641.6416 4463.643 4579.9673 C 4448.5884 4575.628 4441.1274 4563.6953 4444.3286 4541.1265 C 4400.037 4535.6494 4371.3564 4545.757 4366.594 4579.9673 z M 1164.5272 4657.596 C 1225.2491 4666.592 1251.1517 4640.689 1242.156 4579.9673 C 1181.4076 4570.945 1155.5314 4596.795 1164.5272 4657.596 z M 3687.4084 4618.7285 C 3706.0085 4677.7837 3726.6194 4734.8276 3745.6694 4793.433 C 3782.7375 4785.2837 3829.172 4786.3687 3823.2983 4735.251 C 3706.1672 4702.6543 3791.7336 4695.008 3784.4841 4579.9937 C 3724.7146 4565.521 3747.0986 4633.201 3687.4084 4618.7285 z M 3862.0334 4696.331 C 3886.9834 4670.825 3886.9834 4624.814 3862.0334 4599.308 C 3839.306 4602.377 3807.0 4596.0005 3803.8252 4618.728 C 3843.8037 4624.0996 3822.0286 4691.0923 3862.0334 4696.331 z M 368.8193 4754.566 C 380.61972 4788.168 460.89432 4753.137 465.86847 4793.433 C 387.7635 4805.9214 259.49347 4768.165 213.56181 4812.827 C 341.43494 4857.674 644.80615 4815.208 853.9858 4871.035 C 766.9114 4855.9536 682.6151 4944.351 718.1487 4987.5044 C 749.1843 4932.9736 805.4877 5014.7036 873.4062 4987.5044 C 953.2575 4924.5337 878.9624 4816.081 989.84937 4773.986 C 967.492 4796.9517 967.88885 4842.593 970.4289 4890.4556 C 1028.6372 4814.996 1112.96 4876.75 1164.5272 4812.7734 C 1116.1349 4802.9844 1084.7817 4776.0493 1048.1105 4754.5127 C 1081.3422 4729.589 1124.3899 4714.3755 1125.7393 4657.543 C 1042.369 4638.837 1091.661 4752.899 1028.6902 4754.5127 C 1031.2566 4706.729 1031.6006 4661.009 1009.3227 4638.149 C 896.716 4616.1094 880.1002 4690.1133 834.6447 4735.198 C 840.836 4690.1924 831.52264 4660.665 815.22437 4638.149 C 630.942 4629.6294 572.1251 4741.2837 368.8193 4754.566 z M 1319.7847 4696.331 C 1332.7228 4696.331 1345.6345 4696.331 1358.599 4696.331 C 1358.599 4683.419 1358.599 4670.428 1358.599 4657.5693 C 1345.6344 4657.5693 1332.7228 4657.5693 1319.7847 4657.5693 C 1319.7847 4670.4546 1319.7847 4683.393 1319.7847 4696.331 z M 3978.5032 4773.9863 C 3937.8896 4762.847 3923.0996 4725.9116 3862.034 4735.198 C 3855.9485 4761.4185 3834.385 4772.214 3842.6135 4812.827 C 3905.5051 4836.746 3857.4568 4750.0684 3920.3484 4773.9863 C 3956.6755 4810.9224 3922.412 4822.7754 3920.3484 4871.0356 C 3956.993 4875.375 3963.1316 4849.155 3997.9773 4851.615 C 3932.1487 4923.926 4139.5293 5072.9395 4133.841 4909.8765 C 4078.9658 4893.8164 4083.5432 4937.208 4036.7915 4929.218 C 4037.109 4890.6943 4089.761 4904.558 4075.6587 4851.5625 C 4046.5542 4848.2285 4004.036 4858.548 3997.9768 4832.248 C 4004.062 4752.8203 4066.8745 4718.53 3997.9768 4657.544 C 3992.7114 4697.5225 3911.9873 4662.121 3920.348 4715.7256 C 3958.1301 4706.6235 4019.487 4767.9805 3978.5032 4773.9863 z M 4269.651 5239.7324 C 4293.781 5314.2656 4335.982 5240.341 4386.014 5239.7324 C 4545.2407 5237.9595 4761.2993 5295.295 4948.8096 5259.153 C 4948.545 5207.585 4956.138 5148.345 4929.4683 5123.3154 C 4825.619 5110.6416 4671.1025 5148.8213 4599.5596 5103.9214 C 4709.8643 5022.668 4862.2905 5092.703 5006.991 5084.5273 C 5006.568 5038.781 5040.488 5027.43 5026.3853 4968.137 C 4999.0806 4911.358 4827.5513 4998.776 4832.287 4909.929 C 4885.045 4897.8643 4986.354 4934.509 5006.991 4890.5615 C 4963.547 4819.6797 4894.8877 4894.451 4851.7603 4890.5615 C 4814.8247 4887.1484 4825.54 4833.6235 4774.1313 4832.3535 C 4770.004 4832.195 4741.7993 4894.9805 4735.317 4851.668 C 4718.2515 4789.385 4799.2935 4825.051 4793.5254 4774.039 C 4754.7373 4774.039 4715.87 4774.039 4677.056 4774.039 C 4672.7964 4810.763 4698.9897 4816.8223 4696.476 4851.668 C 4623.028 4831.004 4606.359 4827.432 4599.507 4774.039 C 4554.131 4820.394 4386.3315 4736.6797 4366.541 4890.5083 C 4540.584 4909.8755 4829.1646 4832.538 4793.5254 5045.713 C 4764.1567 4991.0234 4750.2925 4920.6973 4657.5825 4929.2695 C 4618.1333 4935.0376 4605.962 4968.2163 4580.0596 4987.5576 C 4567.8623 4934.6406 4442.6616 4936.493 4405.3286 4968.137 C 4405.3286 4994.04 4405.3286 5019.8633 4405.3286 5045.766 C 4476.184 5074.5527 4520.7666 5043.014 4580.0596 5103.9746 C 4501.8755 5091.486 4373.6055 5129.2153 4327.674 5084.5806 C 4426.998 5082.358 4354.132 5020.34 4366.541 4948.717 C 4351.539 4944.378 4328.335 4948.1616 4327.674 4929.3228 C 4271.1055 4924.481 4260.8135 4965.8887 4230.6772 4987.611 C 4231.7095 4954.167 4215.7285 4937.737 4191.81 4929.3228 C 4165.9604 5032.59 4136.618 4954.511 4075.4465 5045.766 C 4125.638 5066.695 4056.7935 5206.7915 4153.1016 5181.6294 C 4205.3306 5131.1733 4129.3687 5123.1035 4133.708 5065.2393 C 4179.0835 5058.8364 4213.8237 5041.85 4250.151 5026.372 C 4302.1943 5125.459 4318.1753 5128.475 4269.651 5239.7324 z M 4230.8096 5103.9214 C 4208.4526 5126.887 4208.9023 5172.528 4211.416 5220.3647 C 4287.166 5241.69 4289.203 5104.7686 4230.8096 5103.9214 z M 4560.6924 4754.566 C 4638.877 4773.5103 4638.877 4638.6255 4560.6924 4657.596 C 4572.2544 4719.482 4524.2065 4717.6035 4560.6924 4754.566 z M 1222.7356 4773.9863 C 1228.5829 4722.8687 1195.8804 4710.3276 1145.1068 4715.7783 C 1146.4032 4768.086 1189.4774 4809.0435 1222.7356 4773.9863 z M 4075.5525 4812.827 C 4060.3918 4916.1206 4171.9663 4851.1387 4172.4956 4851.6147 C 4181.8354 4858.8647 4163.1562 4902.9443 4172.4956 4909.876 C 4272.191 4983.324 4312.09 4881.1426 4405.4614 4773.986 C 4258.4585 4750.359 4162.0977 4780.1245 4075.5525 4812.827 z M 3706.8289 4851.6147 C 3703.8657 4913.3687 3662.8022 4937.0225 3668.0146 5006.846 C 3753.1047 5027.2983 3731.7527 4941.256 3803.8252 4948.664 C 3787.3416 5003.301 3741.172 5028.3037 3745.67 5103.9214 C 3795.2263 5118.897 3834.861 5027.933 3862.0334 5084.5273 C 3850.8943 5125.0615 3813.9854 5139.9575 3823.2192 5200.9707 C 3895.715 5221.714 3878.6228 5152.8164 3939.6887 5162.1035 C 3941.3027 5216.74 3845.3384 5273.043 3900.8215 5317.4136 C 3892.5667 5286.114 3973.1584 5252.2734 3978.5032 5298.0195 C 3985.9912 5363.61 3892.5667 5328.473 3920.2683 5414.3833 C 3979.4294 5439.0425 4019.0637 5348.0522 4036.6848 5395.069 C 4015.8093 5445.2603 3966.5706 5467.1943 3959.109 5530.8794 C 4020.3333 5557.602 4076.1343 5482.831 4094.946 5530.8794 C 4095.7927 5602.9517 3999.855 5578.1865 3997.87 5647.2695 C 4022.8203 5729.952 4094.311 5645.391 4172.4956 5666.69 C 4240.387 5486.1646 4148.524 5322.1763 4036.6848 5259.1523 C 4092.6177 5024.0703 3942.2288 4802.429 3706.8289 4851.6147 z M 291.217 5006.846 C 219.91183 5013.1694 119.42307 4990.3623 77.77765 5026.266 C 150.1941 5186.683 444.4108 5125.3794 659.94037 5142.7095 C 596.4668 5169.723 622.6606 5286.537 562.91766 5317.4136 C 567.2833 5248.331 549.82074 5201.103 504.68286 5181.524 C 476.21368 5216.105 516.8272 5257.565 465.86853 5297.967 C 421.101 5303.92 444.30496 5241.9014 407.63373 5239.679 C 407.8454 5291.2466 400.33124 5350.5396 427.0541 5375.622 C 563.34094 5404.6733 625.9414 5363.7686 679.3608 5356.2017 C 703.3585 5352.815 765.03284 5427.348 737.56915 5336.7817 C 682.64166 5362.9224 611.44226 5225.868 698.7548 5181.577 C 699.4692 5249.6807 761.17 5315.192 795.80396 5239.7324 C 791.4648 5276.4834 817.685 5282.6216 815.17145 5317.4673 C 734.8704 5308.3125 763.6571 5408.2188 737.5427 5453.304 C 760.0852 5469.576 789.58624 5478.889 834.59186 5472.7246 C 851.20764 5410.706 804.0325 5412.664 795.7775 5375.6753 C 815.145 5375.6753 834.59186 5375.6753 853.98584 5375.6753 C 808.45105 5299.105 890.4984 5316.3027 892.80023 5239.7324 C 856.28766 5211.634 791.94104 5211.263 776.35706 5162.1035 C 843.4819 5177.5024 858.2985 5140.5664 892.80023 5123.3154 C 902.1136 5062.2495 865.1513 5047.433 853.98584 5006.846 C 688.7271 5028.5684 536.4859 5016.5566 349.42548 4987.558 C 362.68112 4949.0083 465.04837 4999.6226 446.44818 4929.27 C 424.6465 4854.4985 371.2271 5004.0415 349.42548 4929.27 C 351.17172 4898.711 398.90256 4914.1094 388.23984 4871.088 C 330.48132 4896.832 289.76193 4890.985 252.37631 4851.668 C 262.74786 4906.04 280.89825 4952.527 291.217 5006.846 z M 504.70932 4987.5317 C 577.3639 4960.0415 586.28033 4900.5103 659.94037 4968.1113 C 680.7366 4798.619 435.17682 4899.399 504.70932 4987.5317 z M 1028.6637 4909.876 C 1054.9104 4915.9614 1065.7318 4937.446 1106.2924 4929.2173 C 1120.8975 4863.0713 1032.1826 4853.5728 1028.6637 4909.876 z M 2503.6099 4871.0356 C 2487.9995 4988.537 2592.5627 4884.0 2503.6099 4871.0356 L 2503.6099 4871.0356 z M 58.330788 4929.2173 C 84.127655 4968.428 188.10892 4987.8223 233.0087 4948.6113 C 234.04056 4915.1943 218.05975 4898.8696 194.19432 4890.456 C 182.73787 5008.91 86.05912 4883.603 58.330788 4929.2173 z M 970.4289 5045.7134 C 997.3635 5019.096 989.0026 4928.688 931.61456 4929.27 C 917.962 4975.0435 887.08514 5052.3545 970.4289 5045.7134 z M 1028.6637 5045.7134 C 1041.6283 5045.7134 1054.5399 5045.7134 1067.478 5045.7134 C 1067.478 5019.8105 1067.478 4993.9873 1067.478 4968.0845 C 1054.5399 4968.0845 1041.6282 4968.0845 1028.6637 4968.0845 C 1028.6637 4993.9873 1028.6637 5019.811 1028.6637 5045.7134 z M 2484.1895 5006.846 C 2476.6753 5067.012 2577.6401 5085.904 2581.2385 5026.266 C 2546.922 5009.227 2524.565 4964.751 2484.1895 5006.846 z M 912.247 5162.1035 C 962.9676 5154.6953 966.4601 5099.8735 1048.1106 5123.3154 C 1036.072 5024.3086 900.7906 5075.3203 912.247 5162.1035 z M 2600.606 5181.5503 C 2606.1094 5130.7505 2593.5417 5098.074 2542.424 5103.895 C 2542.5828 5233.3296 2456.5403 5117.654 2425.9546 5103.895 C 2354.517 5186.0483 2549.7532 5221.7144 2600.606 5181.5503 z M 989.84924 5589.088 C 1042.7659 5536.515 939.68427 5540.749 951.0349 5472.7246 C 1005.88306 5456.6113 1001.27924 5500.003 1048.084 5492.039 C 1068.4834 5406.9756 982.4145 5428.301 989.84924 5356.2017 C 1047.7665 5351.863 1055.8363 5427.8247 1106.2924 5375.622 C 1111.6105 5299.052 1023.3456 5316.2495 1028.6637 5239.679 C 1089.7825 5230.3657 1072.611 5299.316 1145.1068 5278.5728 C 1074.1455 4868.2837 672.217 5608.985 989.84924 5589.088 z M 213.58827 5298.02 C 242.05745 5267.2227 253.67265 5143.874 174.77391 5162.104 C 146.30475 5192.901 134.74245 5316.25 213.58827 5298.02 z M 330.00494 5666.717 C 393.00223 5655.4985 420.30722 5679.9727 465.86847 5686.111 C 520.58435 5607.2915 450.94598 5514.9785 465.86847 5414.3574 C 408.29514 5376.7866 370.11578 5440.3135 349.42535 5375.596 C 392.97577 5350.9106 387.39307 5196.3413 330.00494 5162.0776 C 226.52641 5328.8706 327.83536 5458.8604 330.00494 5666.717 z M 2406.5605 5239.7324 C 2405.1055 5273.5195 2410.9 5300.1367 2425.9546 5317.4673 C 2502.2341 5264.4976 2529.433 5247.9873 2600.6323 5317.4673 C 2600.6323 5291.5645 2600.6323 5265.6616 2600.6323 5239.7324 C 2552.5312 5222.825 2450.1375 5201.897 2406.5605 5239.7324 z M 4094.9993 5278.5996 C 4131.644 5282.939 4137.7827 5256.7188 4172.575 5259.179 C 4161.833 5298.7344 4114.1816 5297.2266 4153.2344 5336.808 C 4212.3687 5337.7607 4252.0034 5319.2134 4269.6772 5278.653 C 4197.8433 5272.7793 4199.7744 5193.2188 4094.9993 5220.4443 C 4094.9993 5239.7324 4094.9993 5259.153 4094.9993 5278.5996 z M 4308.412 5298.02 C 4372.468 5383.6924 4316.3228 5470.2373 4386.0674 5550.3003 C 4444.1694 5514.2114 4361.4077 5411.2354 4405.4614 5395.0693 C 4432.3433 5438.6465 4445.5195 5477.249 4483.143 5414.384 C 4482.111 5447.801 4498.0127 5464.152 4521.9043 5472.6714 C 4520.1846 5350.6724 4612.048 5443.144 4657.715 5375.6226 C 4618.2656 5363.451 4652.3438 5277.5415 4580.192 5297.9673 C 4578.287 5328.421 4582.732 5365.251 4541.2983 5356.1494 C 4546.828 5305.3755 4534.181 5272.6997 4483.143 5278.5205 C 4456.182 5290.4004 4480.2065 5353.186 4444.3286 5356.1494 C 4394.428 5354.271 4416.521 5280.426 4366.594 5278.5205 C 4344.8184 5350.3545 4380.961 5360.0913 4308.412 5298.02 z M 4832.366 5395.0693 C 4912.006 5415.1245 4936.0566 5279.9224 4851.7866 5298.02 C 4835.5146 5320.536 4826.228 5350.0635 4832.366 5395.0693 z M 2231.8828 5472.6978 C 2339.436 5442.7734 2362.5605 5394.3545 2464.7954 5395.0425 C 2510.3303 5507.6494 2454.6619 5601.047 2561.818 5647.2437 C 2538.1113 5649.466 2515.86 5653.0903 2523.0037 5686.1104 C 2575.9468 5671.982 2562.0562 5724.634 2600.6323 5724.872 C 2626.3765 5692.407 2652.041 5659.9165 2639.4468 5589.0615 C 2627.5671 5562.1006 2564.7551 5586.1777 2561.818 5550.2734 C 2562.1357 5518.2056 2615.6343 5539.3726 2620.053 5511.4062 C 2608.1204 5484.4453 2545.361 5508.4956 2542.424 5472.645 C 2560.9714 5436.476 2484.2952 5407.7427 2542.424 5394.9897 C 2605.977 5422.5327 2723.2932 5497.9126 2775.284 5472.645 C 2685.2727 5308.815 2325.8628 5299.4487 2231.8828 5472.6978 z M 4211.363 5356.2017 C 4208.294 5417.5586 4210.7544 5473.306 4250.23 5492.039 C 4253.9077 5463.2783 4297.088 5474.259 4327.806 5472.7246 C 4337.1724 5405.097 4279.149 5404.9116 4250.23 5375.6753 C 4273.9365 5373.4526 4296.1616 5369.802 4289.018 5336.7817 C 4255.1777 5335.3525 4228.693 5341.1206 4211.363 5356.2017 z M 174.77391 5433.8306 C 179.82745 5403.668 217.3189 5420.416 233.0087 5433.8306 C 224.56848 5390.545 198.69225 5364.695 155.37996 5356.2017 C 158.66078 5385.2793 148.42142 5427.8247 174.77391 5433.8306 z M 582.3116 5433.8306 C 557.52014 5432.719 555.42993 5409.0127 524.1033 5414.4365 C 493.91428 5462.1675 590.0109 5471.5073 582.3116 5433.8306 z M 601.732 5647.27 C 575.45886 5641.211 564.6639 5619.7 524.1033 5627.9556 C 551.59344 5711.564 589.6405 5664.7065 679.3608 5686.1377 C 684.99634 5564.35 607.49994 5522.3076 679.3608 5433.831 C 653.1141 5427.772 642.29266 5406.182 601.732 5414.437 C 601.732 5492.039 601.732 5569.668 601.732 5647.27 z M 116.56558 5550.3003 C 182.73787 5564.931 192.26286 5476.1377 135.95953 5472.6714 C 129.84766 5498.8916 108.31057 5509.713 116.56558 5550.3003 z M 155.37996 5686.137 C 155.37996 5653.7524 155.37996 5621.4995 155.37996 5589.088 C 46.92725 5604.6455 145.96078 5707.9917 77.751205 5763.7925 C 151.80807 5778.6616 219.96474 5777.8154 271.79663 5763.7925 C 274.83932 5672.67 242.9835 5620.6265 232.98225 5569.694 C 227.79642 5543.3945 296.5881 5451.6367 213.56183 5472.7246 C 189.72287 5548.6597 201.31161 5602.7935 155.37996 5686.137 z M 524.1033 5530.853 C 537.01495 5530.853 549.97955 5530.853 562.91766 5530.853 C 562.91766 5517.9414 562.91766 5504.95 562.91766 5492.012 C 549.97955 5492.012 537.01495 5492.012 524.10333 5492.012 C 524.1033 5504.977 524.1033 5517.915 524.1033 5530.853 z M 679.3608 5569.668 C 692.27246 5569.668 705.237 5569.668 718.1752 5569.668 C 718.1752 5543.818 718.1752 5517.942 718.1752 5492.0127 C 705.237 5492.0127 692.27246 5492.0127 679.3608 5492.0127 C 679.3608 5517.915 679.3608 5543.8447 679.3608 5569.668 z M 756.9895 5686.137 C 759.45013 5683.677 759.0532 5631.289 756.9895 5627.955 C 699.3897 5534.584 706.1631 5736.911 756.9895 5686.137 z M 795.80383 5705.5576 C 724.68384 5699.0757 687.95966 5727.0684 640.5464 5744.3193 C 632.55597 5791.071 675.9476 5786.4937 659.9139 5841.368 C 756.56616 5860.26 801.9951 5837.5054 912.2206 5860.7886 C 951.6964 5768.2373 834.77704 5732.942 873.4062 5705.5576 C 933.5724 5698.916 966.1163 5750.484 1009.2697 5705.5576 C 1015.8843 5634.173 938.5466 5646.873 892.8001 5627.8755 C 868.53784 5566.492 806.0961 5466.983 737.5426 5511.4326 C 735.18787 5597.9253 785.4587 5631.792 795.80383 5705.5576 z M 4444.328 5492.039 C 4442.8994 5492.2773 4445.44 5510.1367 4444.328 5511.433 C 4352.0947 5616.79 4537.4883 5475.6084 4444.328 5492.039 z M 2251.3032 5550.3003 C 2295.515 5555.6714 2324.2222 5545.564 2328.932 5511.433 C 2292.7634 5514.132 2264.0562 5524.239 2251.3032 5550.3003 z M 4327.806 5511.433 C 4282.853 5505.295 4253.3525 5514.608 4230.8096 5530.827 C 4213.744 5593.136 4281.1865 5571.07 4289.018 5608.482 C 4238.9062 5599.0366 4179.031 5677.1147 4230.8096 5705.5576 C 4256.7124 5686.6665 4357.6245 5633.697 4327.806 5724.846 C 4382.6543 5708.627 4416.071 5670.8447 4424.908 5608.4824 C 4388.845 5570.6733 4346.4062 5595.1475 4327.806 5627.8765 C 4349.581 5566.81 4329.5786 5583.955 4327.806 5511.433 z M 4541.2983 5569.668 C 4542.4097 5536.3037 4526.4023 5519.926 4502.4575 5511.4595 C 4501.505 5544.8496 4517.4595 5561.201 4541.2983 5569.668 z M 3745.67 5627.9287 C 3763.4497 5545.432 3699.1296 5544.9824 3629.2004 5550.274 C 3623.7498 5620.441 3714.2107 5594.6973 3745.67 5627.9287 z M 2561.818 5724.8984 C 2454.1855 5723.2056 2448.9734 5626.579 2445.375 5569.694 C 2419.5254 5569.694 2393.6226 5569.694 2367.7463 5569.694 C 2366.4497 5674.998 2462.176 5785.065 2561.818 5724.8984 z M 4968.2827 5744.3193 C 4979.501 5679.7607 4975.427 5613.2446 4910.101 5569.641 C 4944.2056 5655.657 4869.3022 5730.0312 4968.2827 5744.3193 z M 1300.3643 5821.9214 C 1327.0872 5777.4717 1397.0958 5776.3604 1416.7809 5724.8726 C 1377.7284 5686.3755 1353.3339 5633.1147 1300.3643 5608.509 C 1311.2915 5660.076 1220.513 5707.278 1280.9702 5744.3457 C 1275.0171 5720.798 1337.0354 5677.486 1339.1786 5724.926 C 1343.2268 5763.6074 1256.9197 5807.819 1300.3643 5821.9214 z M 3668.0146 5821.9214 C 3622.4534 5730.8257 3730.88 5678.9673 3648.5945 5608.509 C 3574.8816 5618.8804 3556.0432 5684.1265 3532.1514 5744.3457 C 3580.1995 5751.4365 3702.093 5858.3545 3668.0146 5821.9214 z M 3027.5906 5899.5767 C 2986.4744 5766.0415 2907.1787 5670.659 2755.8635 5647.27 C 2828.4124 5749.452 2937.8704 5814.5923 3027.5906 5899.5767 z M 2658.8674 6210.092 C 2676.7532 6154.0264 2582.0852 5910.557 2600.6326 5821.948 C 2607.6704 5788.3457 2626.694 5740.6416 2678.2612 5744.293 C 2771.7915 5773.6616 2810.7913 5857.6143 2891.7537 5899.5503 C 2858.3896 5670.633 2646.6702 5740.827 2464.822 5783.16 C 2358.0095 5577.235 1936.3696 5691.9053 1979.6555 5899.5503 C 2111.1536 5849.941 2147.904 5705.611 2348.3523 5724.8193 C 2336.393 5771.0947 2263.7915 5756.728 2290.144 5841.289 C 2398.9673 5856.1055 2328.9585 5765.7505 2367.7727 5744.2397 C 2464.9014 5763.5806 2366.4233 5897.857 2464.822 5938.338 C 2462.0173 5877.2983 2514.5635 5871.6895 2561.8447 5860.709 C 2575.9734 5905.794 2611.0042 6005.6743 2523.0303 5996.5464 C 2546.4724 5952.6255 2579.1748 5911.1387 2523.0303 5880.156 C 2553.9336 5942.2534 2428.23 5990.3813 2445.4014 5957.811 C 2403.4915 6037.583 2426.0603 6117.646 2406.587 6248.8794 C 2520.5432 6346.934 2624.736 6317.0093 2658.8674 6210.092 z M 4424.908 5705.5576 C 4473.1685 5703.415 4484.9688 5669.151 4521.9043 5705.5576 C 4540.796 5635.099 4413.4517 5664.177 4424.908 5705.5576 z M 330.00494 5841.368 C 355.90762 5841.368 381.78387 5841.368 407.63367 5841.368 C 407.44846 5789.8276 414.98907 5730.5347 388.26617 5705.5576 C 368.84573 5705.5576 349.45178 5705.5576 330.03137 5705.5576 C 357.89203 5803.8765 406.4166 5761.7817 330.00494 5841.368 z M 465.86847 5841.368 C 517.64746 5841.368 569.3735 5841.368 621.126 5841.368 C 621.126 5808.9834 621.126 5776.704 621.126 5744.3193 C 588.95264 5711.8545 507.1699 5728.9204 446.44806 5724.899 C 432.45157 5784.192 466.31827 5795.675 465.86847 5841.368 z M 4017.2646 5783.1865 C 4043.5642 5789.2456 4054.3591 5810.809 4094.9993 5802.6064 C 4094.9993 5776.7036 4094.9993 5750.8013 4094.9993 5724.872 C 4046.3423 5721.671 4034.1714 5754.7705 4017.2646 5783.1865 z M 4114.393 5841.368 C 4148.524 5830.2295 4228.428 5864.837 4230.783 5821.974 C 4202.0493 5818.403 4212.924 5775.0903 4211.363 5744.3193 C 4191.943 5744.3193 4172.4956 5744.3193 4153.1807 5744.3193 C 4169.8496 5806.2314 4122.6484 5804.353 4114.393 5841.368 z M 4405.4614 5860.7886 C 4427.8184 5837.8228 4427.422 5792.1294 4424.8813 5744.3193 C 4373.05 5744.3193 4321.3765 5744.3193 4269.6504 5744.3193 C 4267.0845 5871.848 4317.673 5848.962 4405.4614 5860.7886 z M 4463.643 5841.368 C 4559.9253 5872.9595 4525.503 5773.8467 4599.586 5783.1865 C 4601.359 5813.64 4596.861 5850.4697 4638.3477 5841.368 C 4680.443 5844.596 4647.105 5772.4976 4657.6885 5744.3193 C 4593.104 5744.3193 4528.334 5744.3193 4463.643 5744.3193 C 4463.643 5776.704 4463.643 5808.9834 4463.643 5841.368 z M 989.84924 5880.2354 C 1018.4772 5853.3804 999.90344 5787.8696 931.61444 5802.6064 C 939.7901 5839.6484 938.6789 5886.083 989.84924 5880.2354 z M 2639.4204 5860.7886 C 2658.8408 5860.7886 2678.2349 5860.7886 2697.655 5860.7886 C 2697.655 5841.368 2697.655 5821.895 2697.655 5802.6064 C 2678.2346 5802.6064 2658.8406 5802.6064 2639.4204 5802.6064 C 2639.4204 5821.9214 2639.4204 5841.368 2639.4204 5860.7886 z M 2251.3032 6035.467 C 2192.7246 6099.7603 2145.126 6175.087 2057.2578 6210.118 C 2012.1992 6181.7544 2095.1726 6148.6816 2018.4434 6151.9097 C 1951.4244 6452.6084 2364.1216 6258.987 2328.932 6035.5195 C 2282.762 6000.1445 2260.2988 5941.275 2290.1174 5880.2886 C 2253.3933 5884.6274 2247.2812 5858.4336 2212.4888 5860.8945 C 2159.7573 5945.9316 2237.254 5964.7964 2251.3032 6035.467 z M 2814.0984 5880.2354 C 2789.2803 5879.124 2787.2166 5855.391 2755.8635 5860.8413 C 2725.7012 5908.5723 2821.7976 5917.806 2814.0984 5880.2354 z M 582.3116 5899.5767 C 582.3116 5944.8994 582.3116 5990.1436 582.3116 6035.467 C 594.2443 6062.3486 657.0035 6038.377 659.94037 6074.255 C 585.8835 6081.425 679.3608 6196.995 582.3116 6210.118 C 607.18243 6236.8145 698.35785 6243.879 698.7547 6190.777 C 643.0335 6152.3857 705.44867 6069.6504 698.7547 6016.0986 C 648.0076 6021.523 615.2786 6008.9287 621.126 5957.8906 C 629.1164 5933.496 646.1555 5918.1763 679.3608 5919.05 C 681.1864 5949.4766 676.74133 5986.307 718.1752 5977.205 C 724.3664 5932.226 715.0531 5902.778 698.75476 5880.2354 C 639.4351 5866.1865 628.03156 5900.053 582.3116 5899.5767 z M 756.9895 5899.5767 C 758.8151 5984.217 717.3549 6131.5107 718.1752 6229.4854 C 798.87305 6226.178 837.4493 6275.6816 854.0122 6190.724 C 817.8701 6172.177 789.16284 6248.8267 776.3835 6190.724 C 776.3835 6151.857 776.3835 6113.095 776.3835 6074.255 C 841.127 6053.5903 842.63513 6080.393 912.247 6054.861 C 912.247 6003.135 912.247 5951.4087 912.247 5899.6294 C 883.9895 5871.054 785.2205 5871.054 756.9895 5899.5767 z M 1358.599 6035.467 C 1364.7108 5981.227 1449.6421 5884.9717 1339.1786 5880.2354 C 1327.4312 5922.86 1290.4159 6024.83 1358.599 6035.467 z M 1358.599 6113.1216 C 1467.6073 6165.7476 1463.665 6331.4565 1533.277 6423.5576 C 1592.623 6437.607 1590.321 6390.0874 1649.7201 6404.19 C 1580.4521 6285.789 1460.7018 6217.9766 1455.6218 6035.4404 C 1503.4849 6037.98 1549.152 6038.3506 1572.0914 6016.073 C 1570.0541 5966.2783 1561.0847 5923.522 1533.2771 5899.6035 C 1510.6288 5975.0894 1482.5564 5904.869 1455.6218 5880.2627 C 1428.7401 5963.2886 1393.4976 6037.98 1358.599 6113.1216 z M 3415.7078 6016.0728 C 3479.5515 6070.233 3581.575 5986.9683 3609.7798 6016.0728 C 3607.9275 6065.8936 3534.0562 6043.7744 3532.151 6093.7017 C 3544.0837 6120.636 3606.8428 6096.612 3609.7798 6132.463 C 3498.5754 6159.556 3480.928 6093.1724 3435.1284 6054.834 C 3431.6096 6109.5234 3342.8682 6079.07 3357.4468 6151.8833 C 3461.4548 6144.898 3503.1794 6200.1963 3493.3105 6307.141 C 3454.3638 6337.648 3345.9905 6480.8135 3473.9165 6501.2393 C 3576.178 6408.2646 3527.574 6324.6304 3590.3596 6229.486 C 3559.8264 6227.713 3523.0493 6232.132 3532.1248 6190.7246 C 3576.5483 6170.4043 3649.203 6178.3945 3687.382 6151.8574 C 3674.8142 5953.5786 3576.2043 5865.446 3396.2876 5880.183 C 3402.4785 5925.797 3426.9526 5953.049 3415.7078 6016.0728 z M 4114.393 6016.0728 C 4162.732 6032.371 4218.3213 6041.499 4289.018 6035.44 C 4309.761 5970.6963 4282.959 5969.1885 4308.412 5899.55 C 4228.64 5854.6504 4064.0427 5868.6997 4114.393 6016.0728 z M 4327.806 5899.5767 C 4318.7046 5999.3247 4363.948 6044.542 4463.722 6035.467 C 4482.587 5958.341 4355.296 6027.503 4366.6733 5957.838 C 4395.751 5928.6274 4477.4014 5951.964 4463.722 5880.1826 C 4412.1025 5880.394 4352.8887 5872.88 4327.806 5899.5767 z M 4094.9993 5957.838 C 4112.012 5917.78 4044.6226 5870.6577 4036.7114 5918.997 C 4067.35 5920.743 4051.872 5968.527 4094.9993 5957.838 z M 2328.932 5977.2056 C 2341.8699 5977.2056 2354.7815 5977.2056 2367.7463 5977.2056 C 2368.8047 5952.3877 2392.6172 5950.35 2387.1404 5919.0503 C 2374.2288 5919.0503 2361.2642 5919.0503 2348.326 5919.0503 C 2347.2676 5943.7886 2323.455 5945.8525 2328.932 5977.2056 z M 2639.4204 6054.8076 C 2701.3064 6186.1206 2855.4526 6309.8926 3008.1702 6287.7734 C 3008.1702 6242.4507 3008.1702 6197.18 3008.1702 6151.8574 C 2911.5972 6179.7446 2841.8794 6110.1587 2775.3103 6054.808 C 2774.8606 6009.0615 2808.7007 5997.711 2794.7043 5938.418 C 2769.8862 5937.3066 2767.849 5913.6 2736.496 5919.051 C 2737.5544 6000.674 2668.6833 5970.326 2639.4204 6054.8076 z M 2891.727 6074.255 C 2917.63 6102.0093 3001.688 6102.0093 3027.5908 6074.255 C 3008.9111 5982.7354 2932.2085 6037.3716 2949.9622 5938.4175 C 2930.5415 5938.4175 2911.0947 5938.4175 2891.7273 5938.4175 C 2924.3767 6014.9614 2924.3767 5997.7104 2891.727 6074.255 z M 970.4289 6035.467 C 984.18726 6021.0996 1018.79474 5940.4814 951.06146 5957.838 C 954.36865 5986.8364 944.1028 6029.4604 970.4289 6035.467 z M 1766.1368 6035.467 C 1771.9841 5984.296 1739.2288 5971.755 1688.508 5977.2056 C 1689.8309 6029.4604 1732.8522 6070.524 1766.1368 6035.467 z M 3687.4084 6016.0728 C 3712.2263 6017.052 3714.2903 6040.8906 3745.6694 6035.44 C 3746.6748 6002.05 3730.694 5985.698 3706.8286 5977.1787 C 3706.8552 5996.705 3691.1128 6000.33 3687.4084 6016.0728 z M 2367.7463 6035.467 C 2380.6843 6035.467 2393.6226 6035.467 2406.5608 6035.467 C 2406.5608 6022.5283 2406.5608 6009.564 2406.5608 5996.626 C 2393.6228 5996.626 2380.6846 5996.626 2367.7463 5996.626 C 2367.7463 6009.5903 2367.7463 6022.5283 2367.7463 6035.467 z M 3241.03 6132.436 C 3310.1655 6136.934 3342.4976 6104.5757 3338.079 6035.467 C 3281.1143 5990.5405 3199.5168 6072.1113 3241.03 6132.436 z M 4056.1318 6093.675 C 4112.7793 6122.1704 4112.7793 6006.8916 4056.1318 6035.467 C 4056.1318 6054.8076 4056.1318 6074.255 4056.1318 6093.675 z M 1533.277 6132.436 C 1578.9706 6132.9653 1590.427 6099.046 1649.7201 6113.148 C 1641.9414 6185.5117 1665.1982 6227.025 1727.3488 6229.4854 C 1804.7924 6142.4644 1550.3955 5945.5347 1533.277 6132.436 z M 1999.023 6093.675 C 2027.4126 6119.7095 2152.7458 6133.3096 2154.2805 6074.255 C 2114.54 6036.816 2027.0953 6061.1313 1999.023 6093.675 z M 4153.1807 6268.353 C 4176.4907 6271.263 4236.3394 6184.559 4250.23 6268.353 C 4248.0073 6317.9355 4185.2485 6306.903 4133.7607 6307.1675 C 4144.926 6341.2725 4110.2925 6421.203 4153.1807 6423.584 C 4144.926 6318.306 4261.131 6337.515 4289.018 6268.353 C 4254.4106 6238.27 4212.977 6214.96 4172.5747 6190.724 C 4195.514 6168.3667 4241.287 6168.6846 4289.018 6171.3037 C 4289.018 6138.919 4289.018 6106.6665 4289.018 6074.255 C 4213.453 6089.6533 4188.397 6094.3364 4133.7607 6054.861 C 4114.552 6103.5967 4116.7744 6119.8423 4133.7607 6190.777 C 4072.8005 6200.5664 4054.4915 6144.9775 4036.7114 6210.118 C 4048.5386 6211.2026 4059.7568 6213.002 4056.1318 6229.4854 C 4057.2432 6241.339 4059.0156 6252.4775 4075.552 6248.906 C 4085.289 6169.3457 4129.7124 6265.363 4153.1807 6268.353 z M 4308.412 6171.3037 C 4371.1978 6169.4517 4349.8457 6083.356 4444.328 6113.1484 C 4433.4272 6152.6772 4385.9087 6151.196 4424.908 6190.7773 C 4476.396 6190.539 4535.716 6198.106 4560.7715 6171.357 C 4566.8833 6126.378 4557.623 6096.8506 4541.351 6074.308 C 4456.87 6100.9517 4411.2026 6074.07 4327.8325 6054.914 C 4330.3726 6102.6704 4330.7695 6148.338 4308.412 6171.3037 z M 465.86847 6132.436 C 459.94177 6087.7744 521.93365 6110.9253 524.1033 6074.2544 C 474.89075 6053.6963 413.481 6115.159 465.86847 6132.436 z M 951.06134 6151.857 C 1002.2318 6157.7837 1001.1205 6111.349 1009.29614 6074.2017 C 989.8757 6074.2017 970.4288 6074.2017 951.06134 6074.2017 C 951.06134 6100.131 951.06134 6125.981 951.06134 6151.857 z M 912.247 6190.724 C 917.5387 6164.2656 900.2349 6114.921 892.82654 6151.857 C 887.5614 6178.3154 904.8651 6227.607 912.247 6190.724 z M 524.1033 6171.3037 C 518.73224 6239.355 451.7662 6122.568 446.44806 6190.724 C 457.24304 6226.8926 597.4722 6210.7 524.1033 6171.3037 z M 1572.0648 6287.773 C 1660.0388 6285.392 1691.5242 6415.9375 1785.5042 6345.9546 C 1777.3815 6276.475 1723.6447 6252.557 1649.6936 6248.906 C 1618.7374 6234.618 1654.112 6153.9204 1591.4587 6171.2505 C 1569.1016 6194.19 1569.5249 6239.9365 1572.0648 6287.773 z M 2328.932 6210.092 C 2341.8699 6210.092 2354.7815 6210.092 2367.7463 6210.092 C 2367.7463 6197.2065 2367.7463 6184.216 2367.7463 6171.2773 C 2354.7817 6171.2773 2341.87 6171.2773 2328.932 6171.2773 C 2328.932 6184.2417 2328.932 6197.18 2328.932 6210.092 z M 1339.1787 6326.535 C 1369.8704 6367.043 1384.1578 6423.9546 1455.6218 6423.584 C 1449.7745 6325.9526 1429.6398 6242.6094 1377.9932 6190.7246 C 1362.9117 6233.8247 1337.2207 6266.395 1339.1787 6326.535 z M 3376.8936 6268.353 C 3368.718 6231.2847 3369.8557 6184.85 3318.659 6190.724 C 3280.5588 6227.0513 3307.4404 6284.2017 3376.8936 6268.353 z M 3415.7078 6578.841 C 3448.7278 6616.968 3475.239 6661.6025 3532.151 6675.89 C 3569.4573 6635.5415 3554.667 6543.043 3590.3857 6501.2124 C 3617.2676 6513.0923 3593.2961 6575.878 3629.2002 6578.841 C 3614.2776 6479.1724 3739.7166 6418.5303 3706.8289 6365.402 C 3612.2935 6438.983 3522.0437 6516.9287 3415.7078 6578.841 z M 3784.4578 6210.092 C 3738.7114 6210.5684 3727.3079 6176.6484 3668.0146 6190.7505 C 3632.878 6239.725 3601.4453 6292.377 3609.7798 6384.7695 C 3668.967 6404.481 3771.9429 6301.611 3784.4578 6210.092 z M 989.84924 6287.773 C 1020.40857 6258.854 1011.4922 6200.9897 951.0349 6210.065 C 945.63745 6254.3564 955.6915 6283.0107 989.84924 6287.773 z M 4289.018 6404.19 C 4320.1597 6350.1626 4205.224 6350.4795 4211.363 6384.7695 C 4269.8096 6365.2695 4245.8115 6428.0547 4250.23 6462.398 C 4178.0254 6502.562 4199.4565 6434.5903 4114.393 6443.083 C 4100.264 6502.403 4147.889 6500.1006 4133.734 6559.4473 C 4231.3916 6573.0737 4295.5 6553.097 4327.7266 6501.2915 C 4327.7266 6559.4473 4327.7266 6617.656 4327.7266 6675.969 C 4356.831 6698.617 4407.2075 6700.0464 4424.8813 6734.178 C 4388.2896 6768.7593 4381.781 6810.219 4424.8813 6850.621 C 4453.959 6743.7827 4509.839 6663.852 4483.0635 6501.2915 C 4443.085 6455.757 4384.5854 6539.551 4386.014 6443.083 C 4434.1685 6445.887 4480.1797 6446.6553 4483.0635 6404.2427 C 4458.9336 6397.4165 4499.0444 6292.377 4483.0635 6229.5117 C 4454.912 6199.508 4383.6333 6212.446 4327.7266 6210.144 C 4317.5137 6277.3486 4356.6724 6394.1626 4289.018 6404.19 z M 2251.3032 6307.141 C 2333.8003 6453.9316 2625.0535 6475.2573 2755.8635 6365.3755 C 2746.7883 6425.7793 2804.6792 6434.7227 2833.4922 6404.19 C 2779.914 6343.1772 2797.0857 6326.879 2775.284 6248.9326 C 2696.4116 6241.2065 2715.541 6331.5356 2658.8408 6345.9824 C 2601.9553 6291.3457 2575.365 6376.5415 2542.424 6404.191 C 2551.023 6286.372 2469.849 6384.77 2425.9546 6384.77 C 2471.5952 6309.8135 2348.0083 6262.956 2290.1174 6229.5127 C 2289.8794 6268.1147 2237.1743 6254.224 2251.3032 6307.141 z M 795.80383 6307.141 C 784.5591 6370.1646 809.033 6397.4697 815.1714 6443.031 C 870.7603 6446.841 921.11053 6445.4116 912.2206 6384.7695 C 797.5766 6407.4976 899.07074 6380.271 912.2206 6326.5605 C 901.0287 6262.5054 838.9574 6298.7534 795.80383 6307.141 z M 2076.6519 6617.629 C 2082.4463 6521.929 2234.7402 6380.801 2154.2805 6326.534 C 2119.6465 6399.851 1988.8365 6546.9326 2076.6519 6617.629 z M 2930.5415 6598.2886 C 3000.6296 6588.42 2970.7314 6638.5845 3008.1702 6695.2583 C 3005.1804 6646.998 3038.6501 6635.198 3046.9846 6598.2886 C 3005.8154 6567.4907 2935.8066 6464.7534 2969.356 6423.5576 C 2988.4587 6482.0835 3015.4727 6532.698 3085.799 6539.9473 C 3052.1174 6470.1235 3040.7935 6377.9956 2949.9883 6365.3223 C 2945.5962 6380.3237 2949.4326 6403.528 2930.5679 6404.1367 C 2931.7585 6366.698 2814.4421 6298.224 2852.9392 6345.928 C 2872.148 6436.7075 2927.8955 6490.973 2930.5415 6598.2886 z M 4075.5525 6423.584 C 4120.0815 6408.37 4094.4172 6303.4106 4036.6853 6326.535 C 4045.39 6363.285 4010.359 6443.507 4075.5525 6423.584 z M 931.61444 6443.004 C 987.2034 6446.8145 1037.5537 6445.3853 1028.6636 6384.7427 C 991.9923 6389.082 985.854 6362.862 951.0348 6365.402 C 955.4006 6402.047 929.1539 6408.212 931.61444 6443.004 z M 1222.7356 6404.19 C 1256.1525 6405.1953 1272.4772 6389.2676 1280.9703 6365.3755 C 1250.4639 6367.201 1213.6868 6362.7827 1222.7356 6404.19 z M 2251.3032 6423.584 C 2226.485 6422.4995 2224.4216 6398.7666 2193.0686 6404.217 C 2162.9058 6451.9473 2259.0027 6461.2603 2251.3032 6423.584 z M 3784.4578 6675.89 C 3769.006 6749.021 3772.6309 6803.34 3823.2722 6831.148 C 3812.1067 6680.5474 3842.5867 6488.354 3745.6433 6423.584 C 3652.06 6503.4355 3752.8132 6605.5376 3784.4578 6675.89 z M 1358.599 6462.372 C 1379.0778 6581.805 1598.9995 6529.5767 1630.2732 6443.057 C 1544.1777 6515.9766 1438.8207 6429.907 1358.599 6462.372 z M 2891.727 6617.629 C 2877.9158 6521.268 2860.374 6516.7695 2852.9126 6443.004 C 2802.1392 6437.4736 2769.4631 6450.0415 2775.284 6501.2124 C 2777.4272 6537.8574 2839.4456 6514.6265 2833.4922 6559.368 C 2780.8137 6545.504 2847.3828 6650.8877 2794.6777 6637.023 C 2757.7153 6628.7417 2745.915 6595.272 2697.655 6598.2617 C 2683.209 6657.952 2750.9158 6635.489 2736.4695 6695.232 C 2710.5935 6698.1157 2677.8645 6616.36 2658.8408 6675.891 C 2686.8074 6686.7124 2706.2014 6706.1855 2717.049 6734.0996 C 2656.433 6725.2363 2655.0308 6775.5337 2658.8408 6831.149 C 2696.9673 6825.2754 2697.3113 6857.263 2717.049 6869.91 C 2737.7925 6851.813 2723.108 6798.3667 2775.284 6811.728 C 2752.9001 6685.839 2803.4092 6632.843 2891.727 6617.629 z M 2891.727 6811.7275 C 2942.4478 6817.1777 2975.1768 6804.61 2969.356 6753.5186 C 2879.5034 6732.1934 2974.5151 6646.019 2872.3066 6637.0757 C 2840.2393 6674.8584 2876.4077 6762.039 2891.727 6811.7275 z M 2037.8109 6520.6597 C 2036.9907 6493.8574 2046.9655 6478.0356 2057.2314 6462.372 C 2037.8109 6462.372 2018.4169 6462.372 1998.9967 6462.372 C 1997.9912 6495.762 2013.9454 6512.1133 2037.8109 6520.6597 z M 2678.2349 6462.372 C 2602.432 6470.6533 2624.9214 6577.307 2522.9773 6559.4214 C 2467.8645 6543.4404 2492.5767 6447.529 2406.5342 6462.372 C 2310.4111 6717.351 2760.732 6676.2876 2678.2349 6462.372 z M 1319.7847 7025.167 C 1341.2688 7150.1562 1248.3207 7160.7393 1261.5499 7277.4473 C 1340.9778 7265.382 1402.3877 7075.6494 1319.7847 7025.167 z M 1242.156 7355.076 C 1239.616 7345.577 1319.0175 7246.9673 1203.3417 7277.4473 C 1236.4146 7200.6387 1289.2518 7143.4624 1280.9705 7025.167 C 1220.0634 7015.6157 1229.6942 7092.107 1183.9213 7044.561 C 1192.2556 7007.6255 1225.752 6995.8247 1222.7356 6947.512 C 1161.4316 6920.789 1105.6311 6995.5864 1086.925 6947.512 C 1085.8931 6911.952 1186.3555 6881.843 1125.7394 6850.542 C 1033.6908 6928.541 1045.8087 6737.168 989.8759 6714.6255 C 1017.84235 6703.804 1037.2098 6684.357 1048.1107 6656.417 C 1036.178 6629.4824 973.3659 6653.5327 970.429 6617.5767 C 987.9974 6583.366 1041.893 6585.509 1048.1107 6539.9214 C 1032.9766 6535.661 1025.5153 6523.676 1028.6902 6501.16 C 966.7777 6512.696 968.6827 6464.7534 931.6411 6501.16 C 960.58655 6825.5654 921.85156 7142.2456 951.0615 7587.8564 C 1106.9541 7649.1343 1252.8188 7612.7275 1436.228 7626.75 C 1438.3976 7557.826 1508.0095 7556.213 1494.4628 7471.4927 C 1420.697 7431.461 1401.012 7412.5435 1300.3645 7432.652 C 1340.2899 7360.13 1252.3689 7393.943 1242.156 7355.076 z M 2154.2542 6539.974 C 2173.6746 6539.974 2193.0686 6539.974 2212.4888 6539.974 C 2212.4888 6520.659 2212.4888 6501.2124 2212.4888 6481.792 C 2199.5508 6481.792 2186.5862 6481.792 2173.6743 6481.792 C 2172.6162 6506.6104 2148.8037 6508.7266 2154.2542 6539.974 z M 2425.9546 6850.569 C 2453.5771 6900.575 2471.4365 6960.318 2542.424 6966.9326 C 2587.483 6953.836 2594.3354 6902.4277 2639.4204 6889.304 C 2609.3108 6798.605 2585.763 6752.277 2581.2385 6675.865 C 2476.9663 6681.5796 2467.018 6781.6177 2425.9546 6850.569 z M 2406.5605 6772.9395 C 2345.442 6854.1934 2383.383 6707.6406 2387.1401 6714.678 C 2382.0073 6705.0737 2338.4568 6710.8677 2328.932 6695.284 C 2285.5403 6624.403 2324.0637 6539.868 2270.6973 6481.845 C 2179.5747 6593.023 2285.064 6690.7603 2251.3032 6811.781 C 2324.1165 6797.149 2293.5835 6885.969 2348.326 6889.4355 C 2350.9717 6845.224 2465.1394 6814.1616 2406.5605 6772.9395 z M 2523.0037 6520.6597 C 2553.4836 6518.781 2590.2874 6523.3057 2581.2385 6481.793 C 2568.274 6481.793 2555.3357 6481.793 2542.424 6481.793 C 2542.4507 6501.2915 2526.7078 6504.917 2523.0037 6520.6597 z M 1397.4135 6695.2583 C 1385.6395 6655.2534 1428.7402 6560.4263 1358.5991 6578.8687 C 1282.1875 6641.4688 1345.6345 6815.777 1397.4135 6869.937 C 1489.7266 6834.9316 1430.645 6757.859 1397.4135 6695.2583 z M 1397.4135 6986.3794 C 1558.2272 6894.8594 1617.4409 6701.793 1688.508 6520.6064 C 1611.1968 6573.2583 1661.3882 6522.4854 1591.4589 6520.6064 C 1508.9089 6518.3047 1511.8987 6569.581 1455.5953 6636.9707 C 1464.2472 6626.599 1438.4504 6592.521 1436.2014 6598.209 C 1411.9656 6659.804 1402.758 6721.4517 1475.0157 6753.4136 C 1535.6582 6759.367 1425.6974 6697.3745 1494.4362 6695.179 C 1494.7273 6727.247 1548.2524 6706.0796 1552.6445 6734.0464 C 1486.6838 6803.975 1419.8766 6872.9785 1397.4135 6986.3794 z M 2076.6519 6811.7275 C 2102.5015 6811.7275 2128.4043 6811.7275 2154.2805 6811.7275 C 2105.1208 6721.9272 2185.9775 6668.667 2193.095 6578.841 C 2166.3984 6579.714 2150.497 6569.6606 2134.913 6559.4204 C 2135.8127 6707.006 2081.917 6686.421 2076.6519 6811.7275 z M 3144.0337 6637.023 C 3145.0657 6603.633 3129.0583 6587.2812 3105.2192 6578.841 C 3077.4646 6607.178 3076.671 6654.0093 3144.0337 6637.023 z M 4114.393 6617.629 C 4114.393 6637.023 4114.393 6656.4697 4114.393 6675.89 C 4152.546 6702.3486 4225.2007 6694.358 4269.6504 6714.678 C 4323.5195 6635.065 4191.625 6561.4053 4114.393 6617.629 z M 621.126 6792.3076 C 747.70264 6789.6616 771.75323 6770.0034 834.6182 6831.175 C 905.1297 6830.54 919.86694 6774.0776 912.247 6695.2583 C 897.1922 6690.919 873.93536 6694.7554 873.4326 6675.9175 C 807.0222 6667.689 815.11847 6734.0205 776.3835 6753.5728 C 749.6606 6728.543 757.20123 6669.224 756.98956 6617.6567 C 711.71936 6617.6567 666.42267 6617.6567 621.12604 6617.6567 C 621.126 6675.89 621.126 6734.0986 621.126 6792.3076 z M 2037.8109 6714.678 C 2043.9229 6688.458 2065.4597 6677.6636 2057.2314 6637.023 C 2031.3287 6637.023 2005.4524 6637.023 1979.6027 6637.023 C 1976.3218 6685.6006 2009.4476 6697.772 2037.8109 6714.678 z M 3726.1963 6889.33 C 3656.5579 6771.352 3503.5496 6736.7183 3415.7078 6637.023 C 3410.1514 6739.6816 3516.6726 6730.1562 3551.5713 6792.281 C 3545.0361 6861.0728 3498.1519 6840.0645 3532.151 6908.724 C 3437.2715 6965.98 3352.0754 6903.75 3260.4504 6928.1445 C 3297.889 7086.604 3538.501 6870.8096 3551.5715 7005.773 C 3559.2976 6948.782 3615.2039 6940.1035 3629.2004 6889.33 C 3580.5964 6891.7905 3568.452 6926.319 3551.5715 6869.909 C 3577.1833 6869.6714 3569.2986 6835.9634 3590.3857 6831.148 C 3651.8223 6822.681 3689.0225 6937.7485 3726.1963 6889.33 z M 3066.405 6831.148 C 3072.3315 6777.12 3152.3152 6685.76 3066.405 6656.417 C 3049.0747 6699.121 2987.956 6809.346 3066.405 6831.148 z M 1843.7655 6695.2583 C 1773.4922 6786.9097 1957.3511 6721.0547 1843.7655 6695.2583 L 1843.7655 6695.2583 z M 3260.4504 6889.33 C 3315.1663 6872.0522 3365.1196 6749.3125 3318.6587 6695.232 C 3289.6074 6750.2915 3278.2039 6823.025 3260.4504 6889.33 z M 1979.6292 6869.909 C 2020.2161 6852.3145 2038.7899 6812.6533 2037.8374 6753.5454 C 2003.3357 6736.2676 1988.519 6699.3584 1921.4207 6714.678 C 1893.9039 6774.607 1897.8992 6866.9194 1979.6292 6869.909 z M 4366.594 6772.9395 C 4370.166 6730.527 4350.693 6711.185 4308.412 6714.678 C 4304.8403 6757.0117 4324.3135 6776.432 4366.594 6772.9395 z M 6152.055 6947.538 C 6181.5825 6899.4634 6156.897 6797.069 6190.9487 6753.492 C 6152.399 6753.254 6166.1836 6700.522 6113.2144 6714.6514 C 6082.3374 6769.632 6130.888 6883.086 6152.055 6947.538 z M 3396.2876 6850.569 C 3385.1487 6816.464 3419.7825 6736.507 3376.8936 6734.1255 C 3376.3909 6792.7573 3294.7668 6846.0703 3396.2876 6850.569 z M 3376.8936 7685.011 C 2539.1697 7665.3794 1749.9177 7678.9 1028.6637 7665.617 C 998.6864 7665.1143 960.98334 7688.8477 931.61456 7685.011 C 902.2458 7681.201 882.29626 7647.3345 853.98584 7646.25 C 778.6854 7643.075 695.5269 7648.129 601.7321 7646.25 C 516.1394 7644.451 354.7965 7601.9326 310.61108 7704.432 C 1030.6747 7763.487 1926.5538 7688.795 2658.8408 7743.2993 C 3079.5813 7774.5996 3517.7312 7691.097 3862.0334 7782.0874 C 3767.6304 7797.8823 3800.756 7853.022 3803.8252 7937.3184 C 3832.0034 7947.9546 3904.2083 7914.6963 3900.8743 7956.7124 C 3860.9224 7982.483 3706.0881 7993.5425 3668.0146 7956.7124 C 3664.7341 7914.6436 3736.8328 7947.9546 3765.0376 7937.3184 C 3762.7622 7881.4385 3775.6208 7810.239 3745.6702 7782.0874 C 3679.7627 7787.3525 3588.3225 7767.1113 3551.6511 7801.481 C 3563.3987 7867.3364 3579.009 7929.3276 3609.8594 7976.1855 C 3545.301 7956.6064 3398.7483 8019.048 3396.3672 7937.3184 C 3447.9346 7937.1333 3507.2275 7944.6475 3532.2305 7917.9243 C 3541.7554 7856.7266 3497.2524 7849.3706 3512.8364 7782.0874 C 3441.6636 7782.0874 3370.517 7782.0874 3299.3706 7782.0874 C 3292.8088 7866.278 3313.3936 7923.3745 3357.5525 7956.7646 C 3311.171 7944.938 3216.7676 7981.107 3202.3215 7937.3706 C 3315.907 7981.186 3286.168 7817.5146 3260.5562 7782.1396 C 3151.8389 7798.3057 3076.7236 7750.919 3008.2495 7782.1396 C 2998.301 7869.743 3009.7046 7935.9414 3066.4841 7956.8174 C 2994.7556 7944.435 2873.1267 7981.9263 2833.5713 7937.4233 C 2908.6602 7924.511 2902.6277 7937.344 2950.041 7918.0293 C 2956.1794 7872.415 2980.6797 7845.2153 2969.4084 7782.192 C 2853.336 7789.072 2688.0242 7746.553 2678.314 7859.821 C 2691.8606 7788.039 2647.6223 7774.0693 2581.2913 7782.192 C 2523.6914 7786.8486 2659.1052 7854.397 2581.2913 7879.241 C 2509.51 7892.761 2495.54 7848.523 2503.6626 7782.192 C 2431.3254 7761.687 2441.0093 7823.017 2406.6135 7840.374 C 2409.709 7740.2295 2280.4338 7772.482 2193.121 7762.719 C 2163.1174 7790.976 2176.029 7862.0703 2173.7537 7917.9766 C 2210.4248 7926.576 2290.6995 7891.5977 2270.7764 7956.8174 C 1839.8759 7945.07 1522.6934 7968.8296 1164.6064 7937.4233 C 1175.7454 7890.38 1290.1248 7946.525 1281.0496 7879.241 C 1238.9543 7882.469 1272.2389 7810.3438 1261.6292 7782.192 C 1241.4414 7761.766 1123.0669 7742.0547 1106.3716 7782.192 C 1157.1451 7776.7417 1189.8212 7789.3096 1184.0004 7840.374 C 1164.5271 7840.295 1160.9022 7856.1167 1145.186 7859.768 C 1049.5127 7877.786 1107.0597 7742.6636 1009.3755 7762.719 C 966.4866 7765.179 1001.1205 7845.084 989.955 7879.189 C 1010.59247 7916.7065 1079.3312 7906.2026 1106.3982 7937.3706 C 953.09863 7948.0073 678.75214 7930.1475 465.97424 7937.3706 C 513.62573 8040.2144 717.98987 7975.3916 854.09155 7995.5527 C 913.19946 8004.39 989.26715 8002.511 1028.7695 8014.9736 C 920.63434 8077.2563 796.8887 7976.0005 737.6749 8053.814 C 919.99927 8150.1753 1060.3607 8039.87 1184.0271 8267.253 C 1096.45 8253.892 1139.5242 8299.7705 1145.2128 8344.908 C 1120.5006 8318.45 1050.148 8314.878 1048.1901 8364.329 C 1086.8456 8396.211 1116.135 8418.647 1145.2128 8364.329 C 1167.0938 8402.772 1310.7625 8440.291 1300.4702 8344.908 C 1303.8568 8289.769 1173.5231 8368.35 1203.4475 8286.699 C 1270.3606 8319.217 1289.3578 8287.255 1378.0725 8306.12 C 1349.6033 8351.866 1337.1414 8342.21 1358.705 8403.09 C 1410.2194 8423.675 1469.0892 8417.616 1475.1217 8344.908 C 1474.8042 8312.841 1421.3054 8334.008 1416.887 8306.12 C 1453.2142 8307.152 1458.0032 8291.118 1436.3074 8267.253 C 1529.2555 8322.128 1611.779 8271.407 1669.1936 8286.646 C 1667.2887 8362.371 1535.7114 8308.369 1533.3566 8383.696 C 1556.2695 8406.08 1601.9365 8405.656 1649.7998 8403.037 C 1649.9056 8345.014 1684.6719 8321.546 1727.4286 8306.066 C 1744.4412 8243.784 1677.0784 8265.797 1669.1937 8228.412 C 1731.1062 8216.876 1729.2013 8264.818 1766.243 8228.412 C 1774.5774 8191.476 1808.0472 8179.596 1805.0575 8131.3623 C 1800.4008 8101.412 1732.8792 8038.3354 1708.0083 8092.4956 C 1738.9116 8111.995 1786.1134 8110.8843 1746.8228 8150.704 C 1689.8844 8116.2554 1681.1267 8124.2456 1630.3796 8111.916 C 1636.0946 8072.361 1682.8994 8073.869 1688.6144 8034.2607 C 1613.5256 8017.354 1619.5581 8081.6216 1572.1713 8092.443 C 1578.0186 8041.352 1545.2897 8028.8105 1494.5425 8034.2607 C 1493.1931 8139.0356 1623.6062 8112.1807 1649.7999 8189.492 C 1597.5182 8201.9 1595.3221 8264.343 1533.3568 8267.147 C 1544.1782 8219.786 1608.4192 8225.793 1591.5652 8150.704 C 1500.7866 8170.3364 1527.0862 8072.9165 1436.3076 8092.4956 C 1415.829 8153.5874 1355.3187 8174.384 1397.4933 8247.753 C 1339.6554 8202.404 1282.2937 8312.258 1222.8154 8228.412 C 1254.1686 8176.2896 1284.3046 8199.494 1319.8645 8228.412 C 1299.2799 8056.4067 1160.4796 8232.143 1106.3722 8111.969 C 1152.1187 8064.503 1142.4879 8140.968 1203.4214 8131.3633 C 1218.1587 8026.059 1106.1342 8047.49 1048.1638 8014.92 C 1096.5033 7986.8477 1300.1001 7969.3325 1319.8645 8034.314 C 1277.5312 8030.742 1258.1107 8050.216 1261.6298 8092.496 C 1286.58 8125.754 1301.7935 8168.8545 1358.6788 8170.1514 C 1343.1213 8071.911 1370.0824 8119.0337 1416.8607 8034.314 C 1387.8359 8030.9805 1345.238 8041.2993 1339.2319 8014.92 C 1733.4612 7991.69 2204.4988 8000.368 2600.6858 8014.92 C 3325.168 8041.5376 4271.609 8011.242 4851.866 8014.92 C 4878.563 8116.0435 5010.2456 8176.9507 5104.1465 8150.7573 C 5132.3247 8038.5474 5029.534 8057.2534 4987.7036 8014.92 C 5021.2793 8003.173 4986.275 7922.8447 5026.5444 7917.871 C 5052.4473 7917.871 5078.3496 7917.871 5104.226 7917.871 C 5104.226 7864.7954 5185.0034 7793.3315 5123.5938 7743.246 C 5097.929 7820.451 4991.355 7900.435 4910.1807 7859.61 C 4904.334 7808.598 4985.455 7844.396 4968.363 7781.9546 C 4916.6367 7781.9546 4864.858 7781.9546 4813.026 7781.9546 C 4813.026 7820.7695 4813.026 7859.61 4813.026 7898.4243 C 4832.4463 7943.748 4918.8594 7921.9985 4948.9688 7956.6064 C 4919.6 7980.313 4781.805 7994.6533 4754.9497 7956.6064 C 4780.694 7924.0894 4806.2524 7891.545 4793.738 7820.796 C 4755.2676 7767.8794 4579.796 7772.853 4541.431 7781.9023 C 4497.3784 7840.19 4526.456 7954.913 4580.2983 7976.0273 C 4534.975 7947.029 4496.69 7982.5625 4483.249 7956.6064 C 4513.2793 7928.428 4500.3413 7857.282 4502.5903 7801.3755 C 4465.919 7766.953 4374.4526 7787.2466 4308.545 7781.9546 C 4296.983 7822.1978 4332.4365 7909.484 4289.151 7917.8184 C 4294.416 7847.889 4293.9663 7783.569 4211.4956 7801.4287 C 4156.9917 7793.1733 4260.153 7873.766 4192.1016 7879.084 C 4159.7964 7879.084 4127.4644 7879.084 4095.1584 7879.084 C 4090.7134 7844.6353 4114.6846 7781.8496 4056.2646 7801.4287 C 4056.2646 7846.6724 4056.2646 7892.0225 4056.2646 7937.2656 C 4134.608 7975.3926 4294.7866 7931.736 4366.753 7976.133 C 4229.0376 7952.135 3994.1936 8025.2134 3920.4275 7937.2656 C 3979.4822 7961.581 3995.9397 7952.1357 4036.791 7917.8716 C 4057.0317 7820.108 4017.053 7782.458 3959.2417 7762.6143 C 4098.386 7747.7183 4211.601 7736.5786 4347.28 7762.6143 C 4240.7056 7527.5312 4371.1187 6974.447 4269.7305 6734.0986 C 4224.0366 6740.2104 4196.811 6764.7114 4133.814 6753.4663 C 4133.814 6837.6035 4133.814 6921.6616 4133.814 7005.773 C 4184.9316 6985.6123 4260.47 6974.9756 4250.2573 7063.955 C 4190.8843 7077.926 4179.508 7044.138 4133.814 7044.561 C 4106.3237 7132.588 4145.9053 7194.765 4133.814 7316.3145 C 4167.813 7321.6855 4230.7046 7261.678 4250.2573 7316.3145 C 4245.8384 7390.6357 4192.446 7402.225 4133.814 7374.4966 C 4151.435 7448.3413 4131.2476 7604.9224 4191.969 7684.959 C 3908.5742 7655.749 3662.353 7701.8926 3435.155 7646.1978 C 3501.6182 7609.1826 3639.7837 7643.8164 3609.8064 7510.2812 C 3490.6116 7560.261 3496.3267 7513.7476 3357.4998 7510.2812 C 3340.143 7551.1064 3327.3372 7596.5884 3299.3179 7626.751 C 3397.743 7692.209 3416.3694 7562.934 3454.5754 7587.8574 C 3434.943 7626.6704 3420.9731 7670.883 3376.8936 7685.011 z M 989.84924 8189.5977 C 981.4355 8262.756 1030.8333 8277.969 1067.4779 8306.067 C 1084.7288 8271.566 1121.6647 8256.723 1106.2922 8189.5977 C 1060.9164 8183.592 1026.1237 8151.6304 989.84924 8189.5977 z M 1707.902 8403.038 C 1792.3569 8396.053 1797.1459 8400.128 1843.7655 8383.697 C 1839.1616 8280.642 1764.1787 8368.748 1707.902 8325.436 C 1707.902 8351.312 1707.902 8377.24 1707.902 8403.038 z M 1785.5306 8306.067 C 1842.8922 8330.912 1913.1127 8304.877 1960.2085 8267.2 C 1982.7245 8344.168 2039.028 8274.874 2115.4658 8306.067 C 2145.443 8249.288 2207.964 8185.973 2134.8862 8131.3633 C 2161.1064 8137.4224 2171.9016 8158.986 2212.515 8150.704 C 2214.5789 8091.94 2111.4707 8096.1733 2173.7004 8034.314 C 2089.5103 8021.2964 2129.0125 8131.892 2037.8369 8111.969 C 2060.3 8083.209 2060.3 8063.048 2037.8369 8034.314 C 1928.7493 8015.767 1884.0876 8061.6987 1863.159 8131.3633 C 1920.2561 8158.986 1936.581 8238.89 2018.4431 8189.5454 C 1991.5087 8201.478 2015.5327 8264.237 1979.6287 8267.2 C 1912.6362 8243.573 1914.7263 8150.9424 1804.9508 8170.1514 C 1798.7598 8215.739 1774.2595 8243.07 1785.5306 8306.067 z M 1707.902 6811.7275 C 1683.084 6810.616 1681.0468 6786.8833 1649.6936 6792.3335 C 1619.5311 6840.0645 1715.6013 6849.3774 1707.902 6811.7275 z M 3435.1284 6869.909 C 3448.0403 6869.909 3461.0046 6869.909 3473.9426 6869.909 C 3473.9426 6844.0854 3473.9426 6818.1836 3473.9426 6792.281 C 3461.0046 6792.281 3448.0398 6792.281 3435.1284 6792.281 C 3435.1284 6818.1836 3435.1284 6844.1123 3435.1284 6869.909 z M 621.126 6831.148 C 625.70325 6936.426 588.1589 7084.063 698.7547 7083.428 C 672.8784 7083.428 646.9757 7083.428 621.126 7083.428 C 639.30286 7236.622 594.58826 7348.3823 659.94037 7432.7046 C 660.3372 7398.309 751.51263 7463.661 776.3835 7413.364 C 795.3012 7316.791 697.9875 7336.529 679.3608 7277.4473 C 795.9098 7287.7134 762.3871 7248.952 756.98956 7161.0576 C 804.37646 7171.879 798.3175 7236.1724 873.4326 7219.266 C 901.98114 7191.088 901.98114 7092.1865 873.4326 7064.0083 C 787.52246 7036.3066 822.6591 7129.7046 756.9895 7122.2173 C 762.8103 7084.0645 730.7693 7083.7466 718.1752 7064.0083 C 819.9339 7050.2505 729.1289 6936.7964 756.9895 6831.149 C 731.0868 6803.4194 647.0287 6803.4194 621.126 6831.148 z M 1921.3942 7413.364 C 1896.6821 7386.2964 1826.3029 7404.9233 1824.3451 7355.076 C 1849.11 7352.721 1868.9272 7349.546 1863.1595 7316.3145 C 1846.8877 7221.885 1748.886 7033.6074 1688.508 6986.3794 C 1724.0417 7159.8667 1771.9313 7350.6577 1824.3188 7452.125 C 1815.6138 7398.124 1930.1255 7467.3647 1921.3942 7413.364 z M 1901.9738 7490.992 C 1887.1042 7717.423 2220.5586 7590.6084 2270.7236 7529.8066 C 2277.4175 7413.1787 2181.3474 7399.235 2096.0723 7374.5493 C 2191.878 7240.4053 2275.8037 7079.618 2154.2805 6908.7764 C 2131.103 6976.139 2123.9326 7059.5093 2076.6519 7102.7954 C 1936.6343 7133.434 1956.6633 7011.6997 1979.6292 6928.1973 C 1934.8616 6888.8804 1899.8308 6839.747 1843.7655 6811.7275 C 1872.5521 7035.274 1969.9983 7190.081 2057.2578 7355.076 C 1983.3068 7419.8994 1908.6412 7389.525 1901.9738 7490.992 z M 1940.7617 7316.3145 C 1933.8561 7178.5195 1836.1984 6969.79 1766.1368 6831.148 C 1806.3269 7013.0757 1797.3312 7204.105 1940.7617 7316.3145 z M 2037.8109 6850.569 C 2018.3112 6961.4814 2200.6882 6887.5835 2115.4397 6831.175 C 2110.0422 6871.867 2063.6077 6803.049 2037.8109 6850.569 z M 815.1714 7025.167 C 908.3841 7043.5557 932.56696 6923.858 892.8001 6869.909 C 796.1478 6848.1343 771.99133 6967.832 815.1714 7025.167 z M 1475.0157 7335.761 C 1463.2682 7457.443 1612.6255 7417.9937 1649.6937 7490.9653 C 1598.2852 7543.644 1690.9688 7616.96 1746.7163 7626.8296 C 1746.9017 7566.4253 1792.6216 7500.332 1746.7163 7452.0986 C 1691.8683 7436.1177 1696.4719 7479.4297 1649.6937 7471.519 C 1634.0038 7383.7563 1541.7965 7372.4595 1475.0157 7335.761 z M 1727.3224 7355.076 C 1700.6522 7245.882 1672.8181 7137.9326 1630.2732 7044.614 C 1585.7704 7064.8545 1639.4807 7183.176 1591.4589 7199.8447 C 1553.3589 7078.2954 1666.5212 6920.683 1572.0648 6869.909 C 1478.7727 6977.6216 1461.8658 7125.999 1455.5953 7277.4473 C 1511.5282 7286.205 1516.3173 7346.159 1591.4587 7335.7354 C 1602.0686 7307.451 1568.8104 7235.352 1610.8793 7238.6597 C 1610.8793 7290.3853 1610.8793 7342.085 1610.8793 7393.8906 C 1677.9775 7409.2627 1692.8207 7372.3794 1727.3224 7355.076 z M 2328.932 7005.8257 C 2284.5083 7070.569 2238.074 7174.1 2328.932 7219.2646 C 2278.1584 7213.8145 2245.4558 7226.3823 2251.3032 7277.447 C 2251.5942 7309.514 2305.1194 7288.347 2309.5115 7316.314 C 2291.414 7337.0044 2237.915 7322.3193 2251.3032 7374.4956 C 2261.4104 7403.2563 2280.0105 7423.3906 2290.1177 7452.1245 C 2425.743 7477.8413 2464.4514 7406.4834 2445.375 7277.447 C 2401.1633 7250.829 2372.4292 7327.532 2367.7463 7277.447 C 2401.7454 7259.7456 2435.1887 7241.357 2425.9546 7180.3975 C 2403.121 7177.4077 2370.8684 7183.7837 2367.7463 7161.0566 C 2452.995 7130.524 2368.725 7029.5063 2328.932 7005.8257 z M 2387.1404 6908.7764 C 2364.783 6931.6626 2365.18 6977.436 2367.7463 7025.1665 C 2432.093 7019.796 2433.0188 6926.3716 2387.1404 6908.7764 z M 6598.381 7083.428 C 6665.664 7051.202 6701.7534 7100.2554 6773.085 7064.008 C 6777.477 7079.089 6773.641 7102.2925 6792.4785 7102.7954 C 6795.627 6989.739 6726.7295 6948.676 6656.6416 6908.7764 C 6632.644 6973.2026 6546.258 6996.645 6598.381 7083.428 z M 2057.2578 7044.587 C 2042.1765 7048.8994 2018.9462 7045.1426 2018.4434 7063.981 C 2097.924 7078.851 2085.2507 7001.46 2096.072 6947.538 C 2069.8254 6941.479 2059.004 6919.8887 2018.4434 6928.223 C 1991.5881 7006.752 2060.5386 6989.554 2057.2578 7044.587 z M 2969.356 6986.3794 C 2998.169 7016.9116 3056.0598 7007.969 3046.9846 6947.512 C 3002.7727 6942.1675 2974.0127 6952.2744 2969.356 6986.3794 z M 4677.1353 7335.761 C 4688.4595 7259.7725 4660.467 7223.0225 4638.3477 7180.4243 C 4577.229 7171.0576 4594.3735 7240.0347 4521.9043 7219.2915 C 4515.845 7193.0713 4494.2554 7182.25 4502.5103 7141.636 C 4536.271 7143.0913 4562.888 7137.297 4580.2183 7122.242 C 4597.3105 7059.9326 4516.242 7095.6245 4521.9307 7044.587 C 4554.3423 7044.587 4586.6743 7044.587 4618.9795 7044.587 C 4628.2666 6983.6006 4594.7437 6965.318 4560.798 6947.538 C 4563.3643 7071.4683 4510.051 6945.1567 4444.434 6966.9316 C 4450.2285 7128.036 4368.3135 7201.459 4386.199 7374.4697 C 4447.133 7383.9946 4437.4756 7307.6094 4483.2485 7355.0493 C 4427.3945 7420.6396 4507.4844 7474.4556 4560.8774 7490.9653 C 4538.5996 7410.5063 4601.7026 7415.3477 4599.7446 7355.0493 C 4556.7764 7339.7295 4551.0874 7287.2627 4522.01 7258.079 C 4579.292 7278.347 4578.8955 7356.346 4677.1353 7335.761 z M 3551.5715 7083.428 C 3631.0522 7085.2007 3639.704 7016.3037 3667.988 6966.9585 C 3591.603 6968.2285 3574.0347 7028.2363 3551.5715 7083.428 z M 2581.2385 7238.686 C 2623.4397 7255.8047 2682.6006 7355.7383 2736.4963 7296.868 C 2620.7676 7245.4863 2782.7454 7154.046 2678.2615 7102.77 C 2621.5613 7120.3647 2672.6523 7174.2334 2639.447 7180.425 C 2645.4265 7135.737 2583.3818 7158.888 2581.2654 7122.243 C 2581.2654 7083.455 2581.2654 7044.588 2581.2654 7005.853 C 2443.9463 7037.232 2616.3486 7130.683 2581.2385 7238.686 z M 2600.606 7277.4473 C 2583.752 7304.065 2597.6426 7424.079 2620.0264 7471.546 C 2667.8367 7474.086 2713.53 7474.4297 2736.4695 7452.125 C 2766.6057 7318.5107 2650.771 7330.84 2600.606 7277.4473 z M 3144.0337 7374.4966 C 3240.342 7406.061 3205.8933 7306.975 3279.8445 7316.3145 C 3277.4365 7364.865 3242.8027 7377.0366 3299.265 7393.943 C 3343.9265 7386.8257 3317.812 7308.959 3376.8936 7316.3145 C 3354.113 7367.6963 3414.094 7430.5615 3376.8936 7432.7046 C 3299.741 7437.2817 3194.8337 7432.943 3105.193 7432.7046 C 3164.0364 7537.9824 3368.6387 7464.5864 3454.5225 7471.545 C 3400.7063 7391.9585 3474.8425 7260.593 3435.1284 7199.7915 C 3360.9392 7183.8374 3412.2156 7293.3486 3338.0793 7277.447 C 3343.5298 7208.205 3381.3652 7127.56 3338.0793 7044.5605 C 3328.9512 7132.508 3323.633 7224.186 3260.4507 7258.0527 C 3233.9395 7155.0767 3353.002 7053.0537 3260.4507 7005.7725 C 3239.7864 7146.77 3169.4868 7238.289 3144.0337 7374.4966 z M 3512.7568 7025.167 C 3493.257 7025.246 3489.6587 7009.4243 3473.9426 7005.8267 C 3420.9202 7037.0205 3502.3325 7070.887 3512.7568 7025.167 z M 4754.7905 7490.992 C 4781.0376 7497.0513 4791.832 7518.5615 4832.3667 7510.333 C 4832.3667 7490.992 4832.3667 7471.545 4832.3667 7452.1245 C 4788.155 7446.675 4759.394 7456.808 4754.7905 7490.992 z M 4948.836 7335.761 C 5036.413 7310.811 5067.8457 7318.219 5104.0674 7277.473 C 5133.9917 7404.367 4978.1255 7345.63 4968.257 7432.731 C 4913.382 7448.712 4917.933 7405.4 4871.2075 7413.39 C 4857.158 7472.6836 4904.704 7470.3813 4890.6016 7529.7803 C 4932.697 7518.88 5049.484 7483.425 5084.6997 7529.7803 C 5060.5435 7602.752 4990.4287 7711.205 5026.412 7782.0605 C 5095.6006 7731.525 5208.049 7594.921 5123.461 7510.307 C 5190.189 7505.8887 5208.049 7452.5747 5220.5103 7393.9175 C 5136.055 7356.24 5113.0894 7478.4785 5084.6997 7432.732 C 5113.4336 7409.7397 5114.8623 7359.416 5142.8022 7335.7617 C 5209.6094 7344.1753 5251.6255 7328.01 5298.033 7316.3413 C 5295.9697 7364.5747 5261.706 7376.428 5298.033 7413.39 C 5450.7246 7354.706 5228.2095 7262.2334 5239.9043 7161.0835 C 5169.499 7142.3774 5223.606 7248.264 5162.2227 7238.739 C 5151.4805 7139.573 5128.4355 7052.552 5065.226 7005.852 C 5042.4985 7130.815 5152.856 7207.1206 5045.806 7258.133 C 5029.402 7229.2397 4983.3115 7230.0337 4948.757 7219.292 C 4890.84 7329.517 4720.5537 7327.48 4618.848 7393.9697 C 4612.604 7438.975 4621.917 7468.4233 4638.242 7491.0454 C 4764.3154 7490.278 4841.7593 7366.1357 4948.836 7335.761 z M 3027.5906 7064.008 C 3052.3818 7065.1187 3054.4458 7088.8784 3085.7988 7083.428 C 3086.8572 7049.985 3070.8762 7033.6865 3046.9844 7025.167 C 3047.064 7044.6934 3031.2683 7048.2915 3027.5906 7064.008 z M 3396.2876 7161.0566 C 3457.565 7186.007 3457.565 7000.2163 3396.2876 7025.167 C 3396.2876 7070.4897 3396.2876 7115.7344 3396.2876 7161.0566 z M 6249.104 7238.686 C 6310.9375 7255.276 6322.7905 7221.7524 6346.1533 7199.819 C 6352.9004 7257.7627 6404.838 7270.5947 6443.123 7296.868 C 6452.5684 7358.013 6383.592 7340.762 6404.362 7413.338 C 6502.019 7438.526 6523.371 7540.0737 6598.3804 7587.9365 C 6562.397 7464.879 6605.868 7541.6875 6637.221 7471.5723 C 6534.9067 7425.1377 6541.865 7269.299 6423.8086 7238.686 C 6466.6978 7210.719 6399.414 7191.3257 6443.123 7180.425 C 6498.1035 7177.356 6488.393 7238.792 6540.278 7238.686 C 6585.2837 7187.1455 6426.322 7124.201 6598.3804 7141.6367 C 6582.479 7086.3657 6554.6445 7043.0527 6501.4106 7025.194 C 6469.3433 7025.511 6490.51 7079.0366 6462.5435 7083.455 C 6417.538 7055.0386 6500.4585 7021.939 6423.782 7025.194 C 6352.477 7049.0327 6470.719 7142.06 6404.362 7161.0835 C 6348.7993 7158.3315 6368.9077 7080.1475 6365.574 7025.194 C 6339.6714 7025.194 6313.7686 7025.194 6287.866 7025.194 C 6301.7036 7123.0625 6228.202 7133.6724 6249.104 7238.686 z M 4327.806 7219.2656 C 4398.4497 7191.537 4436.6025 7052.2603 4327.806 7044.561 C 4327.806 7102.7954 4327.806 7161.0566 4327.806 7219.2656 z M 6093.9 7083.428 C 6082.311 7123.6445 6117.7915 7210.852 6074.4795 7219.2656 C 6022.436 7187.8857 6045.64 7157.8296 6074.4795 7122.2163 C 6017.5674 7123.5654 6002.3804 7166.587 5977.43 7199.8447 C 6011.879 7236.675 6086.3066 7233.3677 6093.9 7296.894 C 6166.263 7304.6196 6207.7495 7281.416 6210.343 7219.2656 C 6126.9727 7188.1504 6233.547 7071.0986 6132.635 7044.561 C 6130.412 7068.2676 6126.8667 7090.546 6093.9 7083.428 z M 3473.9426 7161.0566 C 3532.4949 7191.0073 3525.007 7060.621 3493.3367 7064.008 C 3509.3706 7118.803 3465.9788 7114.305 3473.9426 7161.0566 z M 6210.343 7083.428 C 6189.811 7196.035 6294.3745 7091.498 6210.343 7083.428 L 6210.343 7083.428 z M 7044.7856 7122.2163 C 7100.5864 7160.5015 7128.8706 7152.5376 7102.968 7238.6597 C 7178.1626 7260.144 7171.9443 7170.027 7219.4375 7219.2656 C 7204.408 7113.9346 7101.592 7057.287 7044.7856 7122.2163 z M 3512.7568 7490.992 C 3627.454 7443.7114 3736.9119 7288.4805 3687.4084 7141.6626 C 3657.7751 7286.707 3522.0437 7325.6274 3512.7568 7490.992 z M 6656.642 7180.3984 C 6669.6064 7180.3984 6682.545 7180.3984 6695.5093 7180.3984 C 6695.5093 7167.5396 6695.5093 7154.549 6695.5093 7141.6104 C 6682.597 7141.6104 6669.6064 7141.6104 6656.642 7141.6104 C 6656.642 7154.601 6656.642 7167.539 6656.642 7180.3984 z M 1416.7809 7316.3145 C 1410.7749 7257.6304 1438.3445 7165.317 1377.9666 7161.0566 C 1350.688 7225.192 1315.2338 7313.404 1416.7809 7316.3145 z M 2464.7954 7374.4966 C 2508.3193 7366.241 2526.6287 7332.9043 2561.818 7316.3145 C 2485.1418 7292.3965 2505.6206 7229.293 2542.4507 7180.3984 C 2505.7263 7184.8164 2499.6145 7158.5176 2464.822 7161.0576 C 2442.359 7253.2114 2509.7747 7319.7803 2464.7954 7374.4966 z M 4754.7905 7316.3145 C 4805.432 7276.3364 4717.564 7145.0234 4677.0825 7199.8447 C 4716.876 7224.8745 4697.6406 7308.7207 4754.7905 7316.3145 z M 5841.5664 7258.106 C 5866.7812 7232.282 5867.2046 7185.901 5822.199 7180.3975 C 5796.8784 7206.327 5810.2134 7239.0034 5841.5664 7258.106 z M 6695.5093 7199.8447 C 6675.0566 7272.05 6760.887 7237.8916 6773.085 7277.5 C 6747.87 7325.7334 6830.0767 7358.039 6773.085 7374.5493 C 6704.5054 7333.195 6685.3755 7242.3633 6579.0396 7238.712 C 6513.661 7373.967 6722.2324 7389.2065 6695.5093 7549.2 C 6750.304 7533.1924 6745.727 7576.5054 6792.4785 7568.594 C 6823.2764 7473.053 6692.2017 7539.4375 6714.8237 7452.1245 C 6800.76 7479.8525 6765.6235 7386.534 6831.2935 7393.9424 C 6809.095 7480.8047 6909.2925 7445.2715 6947.683 7471.597 C 6978.296 7395.6353 6897.3066 7431.381 6889.4746 7393.9424 C 6895.666 7317.319 6949.561 7408.309 6967.103 7355.075 C 6876.696 7306.4453 6862.911 7110.8394 6695.5093 7199.8447 z M 795.80383 7587.9624 C 818.7432 7610.346 864.38385 7610.0024 912.247 7607.383 C 912.4322 7555.8154 904.8916 7496.5757 931.61444 7471.546 C 905.8176 7452.046 859.40967 7453.157 853.98566 7413.364 C 894.57275 7395.663 913.1729 7356.029 912.22046 7296.894 C 852.47754 7311.3667 874.88776 7243.58 815.1713 7258.106 C 755.4549 7395.1343 862.5583 7466.677 795.80383 7587.9624 z M 7161.202 7296.894 C 7199.752 7297.1587 7185.888 7349.8896 7238.8047 7335.7876 C 7238.8047 7316.367 7238.8047 7296.894 7238.8047 7277.5 C 7190.3066 7275.1187 7178.1626 7240.4316 7161.202 7296.894 z M 2193.0684 7355.076 C 2174.521 7319.013 2251.1973 7290.253 2193.0684 7277.4473 C 2187.38 7289.4067 2144.8347 7352.165 2193.0684 7355.076 z M 3512.7568 7355.076 C 3508.3381 7320.733 3532.3096 7257.9478 3473.9426 7277.4473 C 3476.5886 7313.642 3486.6956 7342.3755 3512.7568 7355.076 z M 5666.8887 7277.4473 C 5649.7964 7262.552 5611.432 7289.38 5608.7065 7296.8413 C 5580.899 7371.0566 5705.3325 7310.8643 5666.8887 7277.4473 z M 2018.4434 7335.761 C 1998.9436 7335.761 1995.3452 7319.9126 1979.6289 7316.3403 C 1926.6064 7347.5884 2008.0188 7381.375 2018.4434 7335.761 z M 2775.284 7355.076 C 2788.2222 7355.076 2801.1602 7355.076 2814.0984 7355.076 C 2814.0984 7342.1377 2814.0984 7329.2524 2814.0984 7316.3145 C 2801.1604 7316.3145 2788.2224 7316.3145 2775.284 7316.3145 C 2775.284 7329.2524 2775.284 7342.1377 2775.284 7355.076 z M 6229.684 7490.992 C 6353.1387 7503.3486 6352.9272 7639.4497 6423.782 7704.431 C 6362.796 7714.2207 6344.407 7658.6846 6326.733 7723.852 C 6441.139 7737.266 6302.5503 7789.68 6307.313 7782.0073 C 6274.6104 7835.427 6346.63 7915.648 6346.154 7956.7114 C 6392.429 7847.756 6415.157 7715.2524 6501.411 7646.249 C 6465.084 7624.289 6407.9077 7623.2573 6423.782 7549.2 C 6457.0137 7545.866 6500.0615 7659.2666 6501.411 7568.594 C 6411.691 7503.0303 6387.614 7371.7974 6249.1045 7355.075 C 6248.866 7406.6436 6256.4595 7465.9365 6229.684 7490.992 z M 7122.414 7374.4966 C 7075.6357 7382.487 7080.2397 7339.0425 7025.4707 7355.076 C 7022.7456 7410.3735 7123.711 7429.239 7122.414 7374.4966 z M 2523.0037 7490.992 C 2531.3381 7460.5386 2584.043 7474.4023 2561.818 7413.364 C 2535.942 7413.364 2510.0393 7413.364 2484.1895 7413.364 C 2486.8618 7449.4526 2496.9421 7478.186 2523.0037 7490.992 z M 5201.116 7529.7803 C 5255.6733 7526.1025 5283.799 7496.0728 5278.7715 7432.731 C 5217.7056 7429.9526 5212.0435 7482.5254 5201.116 7529.7803 z M 485.26242 7607.383 C 594.1914 7625.7715 596.996 7537.983 621.126 7471.546 C 545.7197 7420.163 464.73077 7501.1787 485.26242 7607.383 z M 621.126 7587.9624 C 644.06537 7610.346 689.75885 7610.0024 737.56903 7607.383 C 752.65027 7564.256 778.3678 7531.7383 776.3834 7471.546 C 686.34576 7422.121 634.59326 7504.4863 621.126 7587.9624 z M 2561.818 7607.383 C 2622.4607 7622.067 2745.8623 7685.117 2755.8635 7587.9624 C 2638.521 7621.3257 2699.2957 7476.387 2600.6062 7490.992 C 2585.128 7527.24 2568.1946 7562.0596 2561.818 7607.383 z M 4347.2 7549.2007 C 4347.2 7587.9624 4347.2 7626.856 4347.2 7665.565 C 4416.8647 7660.6436 4418.3203 7723.8525 4483.143 7723.8525 C 4494.2026 7615.744 4464.3843 7548.4604 4424.908 7490.94 C 4395.6978 7536.95 4419.0605 7586.216 4347.2 7549.2007 z M 6831.3726 7723.8784 C 6819.4927 7630.8247 6949.8794 7529.4097 6870.187 7490.9653 C 6868.044 7567.2715 6781.9224 7660.5376 6831.3726 7723.8784 z M 330.00494 7529.7803 C 330.0314 7635.508 449.967 7574.23 446.44806 7510.3594 C 387.10202 7496.284 389.4039 7543.8296 330.00494 7529.7803 z M 2193.0684 7626.8296 C 2258.9758 7621.5376 2350.416 7641.7783 2387.1401 7607.4087 C 2387.1401 7575.103 2387.1401 7542.7446 2387.1401 7510.3594 C 2292.287 7519.012 2245.2705 7575.4736 2193.0684 7626.8296 z M 2425.9546 7626.8296 C 2508.3987 7644.5034 2523.6653 7595.159 2542.424 7549.1743 C 2507.896 7531.9766 2493.053 7494.9873 2425.9546 7510.307 C 2443.3906 7567.1924 2443.3906 7569.9443 2425.9546 7626.8296 z M 3066.405 7626.8296 C 3162.3164 7606.298 3316.886 7644.4243 3299.2913 7510.3594 C 3167.7935 7495.3315 3137.1548 7581.1626 3066.405 7626.8296 z M 4521.9043 7529.7803 C 4510.8447 7642.149 4748.599 7638.206 4716.0024 7510.3594 C 4640.967 7506.5503 4572.9424 7509.698 4521.9043 7529.7803 z M 1494.4626 7607.383 C 1522.6407 7637.3867 1593.7872 7624.5015 1649.7201 7626.8037 C 1656.758 7535.7603 1488.2977 7478.186 1494.4626 7607.383 z M 1843.7655 7646.25 C 1844.0566 7614.182 1897.5817 7635.3496 1901.9738 7607.383 C 1841.9928 7602.6206 1869.1919 7510.81 1785.5306 7529.7544 C 1775.1061 7598.387 1801.9878 7629.74 1843.7655 7646.25 z M 6287.892 7762.6133 C 6304.5874 7700.7007 6257.4126 7702.579 6249.104 7665.564 C 6274.9805 7665.564 6300.83 7665.564 6326.7593 7665.564 C 6331.363 7583.385 6286.516 7550.6816 6229.7104 7529.7534 C 6113.373 7576.188 6194.5474 7819.3403 6287.892 7762.6133 z M 5666.8887 7587.9624 C 5645.8013 7555.7363 5587.619 7649.7163 5531.0513 7646.25 C 5505.7837 7598.0166 5587.9634 7565.684 5531.0513 7549.2007 C 5519.3833 7590.5293 5449.3745 7672.7617 5492.2104 7704.432 C 5518.9863 7642.6777 5511.4985 7772.986 5511.6045 7801.481 C 5580.608 7831.697 5523.2725 7735.547 5569.8657 7743.2993 C 5556.16 7821.5366 5609.5796 7832.861 5627.942 7879.136 C 5627.0425 7845.719 5642.97 7829.3677 5666.8354 7820.954 C 5669.5605 7882.946 5647.6797 7969.3853 5725.1235 7956.7646 C 5748.645 7922.1045 5728.5894 7843.8403 5763.885 7820.954 C 5770.6846 7890.778 5793.571 7914.431 5763.885 7976.1855 C 5853.5254 7936.5513 5924.116 8085.061 5957.9033 7976.1855 C 5915.57 7955.5215 5895.5415 7974.6504 5880.3276 7898.5303 C 5899.7476 7898.5303 5919.1416 7898.5303 5938.5093 7898.5303 C 5887.921 7767.9854 5771.822 7702.924 5666.782 7626.8037 C 5658.5537 7663.8716 5659.744 7710.306 5608.6 7704.432 C 5625.905 7663.4478 5667.7617 7647.096 5666.8887 7587.9624 z M 4502.4575 7607.383 C 4498.515 7663.1304 4507.4316 7706.046 4541.2983 7723.8525 C 4588.7646 7712.37 4653.5874 7689.642 4735.3965 7665.565 C 4751.4307 7720.4395 4708.092 7715.8354 4716.0024 7762.6143 C 4812.946 7769.096 4791.435 7656.966 4890.707 7665.565 C 4890.707 7684.959 4890.707 7704.432 4890.707 7723.8525 C 4943.3325 7698.903 5000.853 7678.7676 4987.677 7587.9097 C 4915.6836 7601.721 4904.4385 7554.837 4832.419 7568.5947 C 4821.7036 7603.123 4822.4707 7649.1606 4793.6577 7665.565 C 4785.032 7628.92 4820.0103 7548.6187 4754.8696 7568.5947 C 4766.8823 7682.313 4553.628 7614.0234 4502.4575 7607.383 z M 6501.4106 7859.663 C 6513.0786 7813.1494 6529.324 7771.1333 6520.831 7704.432 C 6453.23 7720.942 6448.256 7800.0527 6423.7817 7859.663 C 6460.7705 7867.9185 6458.9185 7915.12 6520.831 7898.5303 C 6572.1865 7868.4473 6573.695 7788.5425 6656.6416 7840.269 C 6627.0347 7730.176 6660.663 7709.2476 6695.509 7626.856 C 6670.6646 7625.745 6668.5737 7601.9854 6637.2207 7607.4355 C 6576.6587 7676.254 6572.1606 7801.084 6501.4106 7859.663 z M 6695.5093 7801.481 C 6740.5146 7807.619 6769.963 7798.333 6792.4785 7782.0874 C 6760.0938 7715.0684 6771.1533 7647.626 6753.6113 7607.383 C 6715.406 7653.182 6715.406 7737.2666 6695.5093 7801.481 z M 6055.085 7685.011 C 6074.3994 7685.011 6093.8994 7685.011 6113.2144 7685.011 C 6113.2144 7665.617 6113.2144 7646.25 6113.2144 7626.856 C 6100.3555 7626.856 6087.3643 7626.856 6074.4 7626.856 C 6073.394 7651.5947 6049.555 7653.658 6055.085 7685.011 z M 718.1751 7917.8975 C 795.80383 7917.8975 873.43256 7917.8975 951.06134 7917.8975 C 951.06134 7866.172 951.06134 7814.4453 951.06134 7762.6396 C 904.67993 7774.493 810.25006 7738.3247 795.80383 7782.0605 C 845.0693 7783.9395 845.0693 7857.758 795.80383 7859.689 C 734.6851 7856.1436 770.933 7755.1523 698.7547 7762.6396 C 701.083 7818.5464 688.1714 7889.693 718.1751 7917.8975 z M 1300.3643 7898.5303 C 1347.2748 7935.731 1456.336 7910.781 1533.277 7917.871 C 1533.277 7866.1455 1533.277 7814.419 1533.277 7762.6133 C 1410.378 7762.6934 1251.3104 7726.5513 1300.3643 7898.5303 z M 1591.4589 7917.8975 C 1682.0258 7917.8975 1772.619 7917.8975 1863.1595 7917.8975 C 1863.1595 7872.6543 1863.1595 7827.304 1863.1595 7782.0605 C 1758.9666 7750.8657 1522.4026 7715.3325 1591.4589 7917.8975 z M 1901.9738 7782.0605 C 1886.4164 7849.344 1930.9192 7856.6465 1921.3942 7917.8975 C 1999.023 7917.8975 2076.6516 7917.8975 2154.2542 7917.8975 C 2154.2542 7879.11 2154.2542 7840.2427 2154.2542 7801.508 C 2096.469 7773.5938 1935.3378 7772.7476 1901.9738 7782.0605 z M 6326.733 8014.92 C 6264.9795 7967.2954 6171.9253 8018.1484 6152.002 8073.102 C 6179.334 8078.2085 6174.121 8115.647 6190.869 8131.3633 C 6330.199 8137.5015 6346.7886 8009.893 6462.5435 8092.496 C 6591.8984 7939.5405 6801.9507 8024.525 6908.922 7840.216 C 6904.8477 7818.52 6887.4116 7810.0273 6870.1606 7801.4277 C 6696.462 7901.4404 6487.5996 7949.303 6326.733 8014.92 z M 7025.4707 8053.761 C 7002.214 8004.8936 6930.538 7903.9014 6870.187 7956.7124 C 6929.613 7969.2 6967.4746 8104.0845 7025.4707 8053.761 z M 6947.7363 8286.646 C 7010.416 8269.29 6975.015 8349.936 7005.9707 8364.329 C 7017.7974 8391.185 7080.6895 8367.213 7083.547 8403.09 C 7091.8022 8446.613 7125.245 8465.003 7141.835 8500.14 C 7239.122 8371.684 6975.5176 8299.823 6986.577 8131.416 C 6880.346 8087.865 6911.568 8026.2173 6831.3726 7956.7114 C 6744.3516 8061.672 6971.4165 8122.7383 6947.7363 8286.646 z M 5104.0674 8014.92 C 5076.365 8010.2637 5071.3115 7982.9316 5045.8853 7976.1323 C 5028.846 8016.1113 5096.2354 8063.2593 5104.0674 8014.92 z M 465.86847 8053.761 C 499.28537 8054.7935 515.6101 8038.7856 524.1033 8014.921 C 490.71286 8013.888 474.36163 8029.843 465.86847 8053.761 z M 5375.821 8111.969 C 5449.4805 8151.0747 5452.735 8023.757 5414.7144 8014.92 C 5431.251 8076.8325 5384.0757 8074.9546 5375.821 8111.969 z M 6792.4785 8306.067 C 6824.996 8377.002 6784.3823 8521.095 6908.922 8500.087 C 6899.397 8406.134 6886.4585 8315.566 6792.4785 8306.067 z M 7064.1797 8558.295 C 7078.6523 8479.265 7001.685 8491.515 7025.4185 8403.064 C 7013.4326 8376.183 6950.753 8400.154 6947.71 8364.303 C 6944.6143 8250.664 6832.5366 8078.473 6714.8237 8014.947 C 6828.5684 8198.779 6897.36 8427.591 7064.1797 8558.295 z M 1203.3416 8073.129 C 1216.2532 8073.129 1229.1914 8073.129 1242.1559 8073.129 C 1242.1559 8060.2705 1242.1559 8047.2793 1242.1559 8034.341 C 1229.1913 8034.341 1216.2532 8034.341 1203.3416 8034.341 C 1203.3416 8047.305 1203.3416 8060.2437 1203.3416 8073.129 z M 1863.1595 8034.3677 C 1837.2833 8034.3677 1811.4335 8034.3677 1785.5308 8034.3677 C 1770.2643 8109.059 1878.4788 8109.059 1863.1595 8034.3677 z M 2328.932 8306.067 C 2357.9568 8302.761 2400.5547 8312.947 2406.5605 8286.646 C 2367.9844 8286.409 2381.875 8233.651 2328.932 8247.807 C 2328.932 8267.228 2328.932 8286.646 2328.932 8306.067 z M 2328.932 8053.761 C 2267.6807 8063.2334 2260.3782 8018.8096 2193.0684 8034.3677 C 2295.8062 8124.458 2211.7214 8220.714 2154.254 8306.121 C 2336.3137 8374.859 2318.2957 8185.4966 2328.932 8053.761 z M 2367.7463 8189.5977 C 2441.38 8337.579 2779.9673 8359.063 2736.4963 8092.549 C 2624.5774 8015.7407 2371.8474 7981.2124 2367.7463 8189.5977 z M 3066.405 8189.5977 C 3104.7432 8144.5127 3104.7432 8137.634 3066.405 8092.549 C 3095.562 8054.9517 3148.1082 8126.4946 3163.4277 8053.7607 C 3091.4082 8065.773 2963.6936 8022.196 2949.9883 8092.549 C 2967.1863 8098.3164 3034.893 8145.068 2988.8027 8150.7573 C 2976.0234 8124.7754 2947.3162 8114.668 2911.121 8111.969 C 2903.9775 8201.689 2709.985 8268.047 2794.7043 8325.383 C 2799.0437 8310.407 2795.2603 8287.123 2814.125 8286.595 C 2904.1362 8358.059 3041.402 8273.921 3027.6172 8170.1514 C 3031.8503 8185.3384 3043.8096 8192.773 3066.405 8189.5977 z M 3202.2422 8306.067 C 3308.6045 8261.485 3297.4392 8154.2227 3241.0566 8111.969 C 3078.0999 8130.9136 3088.6038 8232.063 3008.1704 8306.067 C 3063.0183 8289.98 3058.4412 8333.373 3105.2195 8325.383 C 3084.6877 8249.394 3169.8042 8319.588 3202.2422 8306.067 z M 3260.4504 8325.435 C 3265.16 8285.457 3357.0234 8223.4375 3338.079 8325.435 C 3357.4465 8325.435 3376.8936 8325.435 3396.2876 8325.435 C 3432.9321 8286.567 3372.475 8235.291 3318.659 8228.465 C 3282.887 8233.255 3209.8884 8298.236 3260.4504 8325.435 z M 2930.5415 8092.549 C 2931.3616 8065.852 2921.4133 8050.0303 2911.1208 8034.3667 C 2849.1025 8037.0127 2762.6367 8015.2373 2775.3103 8092.549 C 2868.285 8061.1167 2848.8645 8088.3687 2814.1248 8150.7573 C 2872.042 8150.519 2880.0854 8100.301 2930.5415 8092.549 z M 6559.593 8073.129 C 6656.4834 8118.558 6676.8823 8240.504 6773.0054 8286.621 C 6795.6274 8177.189 6669.1304 7975.7617 6559.593 8073.129 z M 3299.2913 8150.7573 C 3355.383 8142.238 3387.7415 8109.826 3396.3142 8053.761 C 3323.8184 8033.018 3341.0427 8101.9424 3279.871 8092.5493 C 3277.7014 8068.843 3274.0767 8046.5913 3241.0566 8053.761 C 3231.8752 8114.668 3293.2852 8105.0376 3299.2913 8150.7573 z M 3357.4731 8189.5977 C 3371.6548 8233.651 3415.8665 8247.647 3454.5225 8267.253 C 3472.0642 8233.069 3497.914 8207.166 3532.1514 8189.5977 C 3526.8594 8070.1914 3362.7913 8070.1914 3357.4731 8189.5977 z M 3706.8289 8053.761 C 3591.4177 8106.519 3541.544 8224.894 3454.5225 8306.068 C 3477.462 8315.435 3498.4963 8326.759 3512.7573 8344.856 C 3461.9836 8339.406 3429.2546 8352.0 3435.1284 8403.038 C 3478.229 8447.965 3510.7727 8396.478 3570.939 8403.038 C 3537.919 8339.0625 3569.8274 8306.068 3609.7532 8267.201 C 3637.455 8271.885 3642.4822 8299.189 3667.988 8306.068 C 3712.4646 8226.164 3820.9438 8131.5747 3706.8289 8053.761 z M 3609.7798 8053.761 C 3564.483 8053.761 3519.213 8053.761 3473.9426 8053.761 C 3475.4773 8146.471 3608.2188 8146.471 3609.7798 8053.761 z M 3881.4536 8053.761 C 3841.2107 8065.324 3754.004 8029.79 3745.5903 8073.102 C 3781.6794 8122.658 3865.8171 8122.1562 3881.4536 8053.761 z M 4308.412 8228.466 C 4365.562 8167.1357 4331.087 8109.8003 4289.018 8053.761 C 4244.5415 8102.339 4236.525 8202.245 4308.412 8228.466 z M 4386.0674 8111.969 C 4388.898 8089.003 4420.675 8067.996 4386.0674 8053.7607 C 4383.1836 8076.6743 4351.46 8097.7617 4386.0674 8111.969 z M 6035.6387 8170.1777 C 6087.3647 8157.2393 6155.68 8160.8384 6132.635 8073.129 C 6087.3647 8073.129 6042.0947 8073.129 5996.7715 8073.129 C 5980.261 8135.0938 6027.3833 8133.216 6035.6387 8170.1777 z M 6831.3726 8674.765 C 6835.606 8659.656 6847.592 8652.169 6870.187 8655.397 C 6852.196 8621.583 6870.822 8551.204 6811.9526 8558.321 C 6819.467 8617.535 6760.8877 8657.17 6831.3726 8674.765 z M 6831.3726 8519.533 C 6811.423 8500.5625 6792.0557 8481.195 6773.0845 8461.378 C 6780.0166 8322.3125 6629.5747 8179.8877 6520.8574 8092.602 C 6492.8906 8166.685 6588.6436 8265.296 6656.6943 8306.121 C 6687.4917 8404.679 6714.5586 8507.019 6753.664 8597.189 C 6808.407 8600.152 6802.269 8542.261 6831.3726 8519.533 z M 7277.645 8344.855 C 7337.547 8216.294 7182.343 8094.533 7102.968 8111.969 C 7192.37 8158.404 7222.7183 8263.999 7277.645 8344.855 z M 6307.3125 8170.1777 C 6392.985 8199.388 6458.2837 8335.939 6540.2783 8306.094 C 6512.3115 8208.41 6389.6245 8039.024 6307.3125 8170.1777 z M 4075.5525 8228.466 C 4151.673 8223.492 4147.6514 8298.58 4230.7837 8286.647 C 4280.552 8141.6826 4078.9126 8101.4653 4075.5525 8228.466 z M 6617.775 8441.904 C 6608.435 8390.867 6643.6777 8297.548 6559.593 8306.067 C 6483.7104 8375.892 6636.1367 8452.197 6598.381 8480.666 C 6509.5864 8482.65 6551.4966 8424.045 6501.411 8364.329 C 6460.9033 8315.91 6330.596 8279.0 6287.892 8170.2036 C 6225.98 8163.748 6132.0 8199.996 6171.529 8267.253 C 6239.0503 8282.123 6478.5513 8361.842 6481.9907 8558.321 C 6578.1665 8577.133 6542.1567 8814.861 6676.089 8733.025 C 6685.137 8645.687 6523.8477 8627.536 6598.381 8539.007 C 6695.192 8576.181 6663.6006 8665.345 6753.612 8733.025 C 6801.078 8651.878 6629.416 8505.404 6617.775 8441.904 z M 310.63745 8383.697 C 447.40054 8413.991 381.36057 8192.43 504.70932 8267.254 C 467.03265 8084.559 283.1737 8328.504 310.63745 8383.697 z M 6113.2144 8209.019 C 6116.442 8177.11 5993.6226 8177.11 5996.8506 8209.019 C 6023.468 8215.1045 6113.849 8296.86 6113.2144 8209.019 z M 7122.414 8286.646 C 7114.1855 8249.579 7115.3765 8203.117 7064.232 8209.019 C 7060.872 8257.596 7093.9717 8269.74 7122.414 8286.646 z M 562.91766 8403.038 C 545.82556 8355.413 545.4287 8291.1455 485.26248 8286.647 C 477.5366 8359.064 500.79346 8400.524 562.91766 8403.038 z M 4793.605 8383.697 C 4842.6587 8404.096 4879.594 8318.239 4832.366 8306.068 C 4822.2593 8334.722 4803.712 8354.962 4793.605 8383.697 z M 7219.4634 8403.038 C 7215.6006 8366.287 7169.3774 8274.503 7141.835 8325.383 C 7191.7354 8327.313 7169.6157 8401.238 7219.4634 8403.038 z M 1921.3942 8403.038 C 1976.2423 8387.03 1971.6387 8430.448 2018.4434 8422.432 C 2055.0354 8383.485 1994.6044 8332.288 1940.7617 8325.383 C 1934.7028 8351.735 1913.1658 8362.529 1921.3942 8403.038 z M 2076.6519 8403.038 C 2112.053 8438.809 2185.422 8413.383 2212.5154 8383.697 C 2183.173 8321.546 2078.451 8302.628 2076.6519 8403.038 z M 2620.053 8403.038 C 2652.623 8429.973 2793.937 8447.858 2775.3105 8364.276 C 2736.2844 8293.817 2641.2197 8346.734 2620.053 8403.038 z M 2251.3032 8403.038 C 2327.2651 8383.803 2363.9893 8445.927 2406.5608 8403.038 C 2417.0647 8305.856 2249.848 8339.802 2251.3032 8403.038 z M 2445.375 8364.303 C 2445.375 8383.67 2445.375 8403.064 2445.375 8422.458 C 2497.154 8422.458 2548.8801 8422.458 2600.6323 8422.458 C 2620.053 8333.347 2493.4763 8325.885 2445.375 8364.303 z M 2833.4922 8422.484 C 2908.7927 8420.103 3012.2979 8446.059 2988.7764 8344.855 C 2936.9973 8344.855 2885.2449 8344.855 2833.4922 8344.855 C 2833.4922 8370.759 2833.4922 8396.582 2833.4922 8422.484 z M 3046.958 8403.038 C 3063.4417 8421.32 3094.7947 8415.869 3163.4014 8422.432 C 3163.4014 8396.528 3163.4014 8370.731 3163.4014 8344.803 C 3104.4255 8344.062 3035.6868 8333.558 3046.958 8403.038 z M 3221.6626 8364.303 C 3198.7498 8447.117 3375.0415 8442.117 3376.9202 8383.67 C 3350.885 8349.036 3264.578 8323.609 3221.6626 8364.303 z M 3629.2002 8422.484 C 3704.5002 8420.103 3808.0054 8446.059 3784.4841 8344.855 C 3700.9023 8338.929 3627.8242 8343.507 3629.2002 8422.484 z M 4327.806 8538.954 C 4339.6333 8572.45 4419.8545 8537.445 4424.908 8577.715 C 4397.312 8621.266 4319.604 8614.757 4289.018 8655.397 C 4282.853 8700.377 4292.087 8729.904 4308.412 8752.446 C 4345.163 8756.785 4351.1953 8730.565 4386.0674 8733.025 C 4416.2295 8664.128 4320.2124 8721.331 4327.806 8674.816 C 4410.859 8601.527 4403.927 8742.444 4502.5103 8713.711 C 4517.0356 8653.889 4449.2495 8676.352 4463.722 8616.635 C 4483.1953 8616.74 4486.8203 8600.919 4502.5103 8597.241 C 4562.28 8582.795 4539.843 8650.555 4599.639 8636.029 C 4627.2617 8592.584 4704.811 8598.987 4735.4497 8558.374 C 4744.816 8497.308 4707.8267 8482.597 4696.6084 8442.01 C 4636.522 8446.587 4621.229 8496.011 4580.2183 8519.639 C 4592.0454 8546.6 4654.91 8522.548 4657.7944 8558.426 C 4584.4785 8592.558 4548.2305 8518.184 4444.4346 8558.426 C 4440.0156 8521.755 4466.2363 8515.643 4463.749 8480.771 C 4415.1714 8455.186 4403.0273 8557.526 4386.12 8500.191 C 4374.505 8465.69 4442.9526 8419.652 4386.12 8403.143 C 4318.8364 8472.305 4398.6353 8355.676 4347.253 8344.961 C 4312.7515 8381.58 4333.1504 8473.02 4327.806 8538.954 z M 388.2662 8500.087 C 450.17868 8516.756 448.2737 8469.527 485.2889 8461.325 C 482.90765 8411.875 457.0579 8386.024 407.66016 8383.644 C 401.1514 8452.409 354.24078 8431.4 388.2662 8500.087 z M 4812.946 8480.666 C 4817.9995 8417.404 4790.0063 8387.374 4735.3965 8383.696 C 4752.78 8424.522 4736.0317 8499.478 4812.946 8480.666 z M 1183.9211 8519.533 C 1272.4772 8527.974 1311.0535 8586.499 1377.9666 8616.582 C 1377.9666 8584.197 1377.9666 8551.865 1377.9666 8519.533 C 1317.7738 8489.212 1247.6329 8468.76 1203.3417 8422.484 C 1187.0432 8444.974 1177.7299 8474.528 1183.9211 8519.533 z M 2037.8109 8577.715 C 1990.6357 8627.5625 1971.8768 8705.933 1940.7617 8771.813 C 1967.4847 8770.993 1983.4126 8780.941 1998.9965 8791.234 C 2089.484 8699.794 2077.366 8597.057 2134.86 8500.087 C 2078.054 8442.99 2056.1995 8519.983 2018.4169 8538.954 C 1970.9242 8493.181 2047.3888 8502.785 2037.7844 8441.904 C 1949.7311 8405.578 2011.379 8518.978 1940.7354 8500.087 C 1964.2832 8388.248 1768.0417 8420.896 1766.1104 8500.087 C 1839.453 8528.186 1803.3372 8446.747 1863.133 8461.325 C 1814.3174 8577.397 2010.1355 8475.639 2037.8109 8577.715 z M 1455.5953 8538.954 C 1482.3181 8494.478 1552.3799 8493.286 1572.0648 8441.904 C 1493.9335 8454.393 1365.69 8416.638 1319.7847 8461.325 C 1381.9353 8470.242 1388.2059 8535.17 1455.5953 8538.954 z M 1785.5306 8752.42 C 1853.2903 8632.616 1721.528 8562.581 1727.3488 8441.932 C 1701.4462 8441.932 1675.5698 8441.932 1649.7201 8441.932 C 1674.4586 8565.889 1701.4198 8687.7295 1785.5306 8752.42 z M 2328.932 8538.954 C 2385.8174 8561.073 2400.978 8550.411 2425.9546 8500.087 C 2386.1084 8442.328 2215.161 8414.097 2134.8865 8461.325 C 2185.5012 8465.03 2283.9263 8479.608 2348.326 8461.325 C 2342.2405 8487.546 2320.73 8498.367 2328.932 8538.954 z M 2484.1895 8519.533 C 2489.5872 8475.295 2479.5327 8446.562 2445.375 8441.904 C 2414.8157 8470.718 2423.7322 8528.609 2484.1895 8519.533 z M 2930.5415 8519.533 C 2922.022 8474.475 2821.2156 8491.303 2872.3066 8441.904 C 2789.6245 8449.71 2672.3875 8423.093 2620.053 8461.325 C 2632.1975 8552.554 2696.8088 8591.526 2755.8638 8635.924 C 2758.88 8587.69 2725.3838 8575.89 2717.0493 8538.954 C 2757.6362 8527.735 2772.4531 8490.8 2833.4924 8500.087 C 2861.459 8510.987 2880.8794 8530.408 2891.727 8558.269 C 2951.92 8560.306 2947.1309 8497.202 3027.5908 8519.48 C 3036.666 8458.68 2978.7751 8464.792 2949.9622 8441.853 C 2946.6545 8470.956 2956.8674 8513.527 2930.5415 8519.533 z M 3279.8445 8480.666 C 3226.769 8449.71 3151.6008 8440.714 3066.405 8441.904 C 3103.4731 8483.127 3289.1577 8591.077 3279.8445 8480.666 z M 3338.079 8558.295 C 3364.9607 8546.469 3340.9895 8483.604 3376.8936 8480.641 C 3459.126 8514.851 3524.4517 8566.048 3590.3857 8616.583 C 3629.5178 8565.175 3719.2908 8564.3545 3706.8289 8461.352 C 3602.4243 8442.778 3485.0818 8437.169 3357.4731 8441.932 C 3361.8652 8480.825 3270.875 8520.486 3338.079 8558.295 z M 3745.67 8500.087 C 3758.5818 8500.087 3771.5461 8500.087 3784.4841 8500.087 C 3784.4841 8487.148 3784.4841 8474.184 3784.4841 8461.325 C 3771.5461 8461.325 3758.5813 8461.325 3745.67 8461.325 C 3745.67 8474.211 3745.67 8487.148 3745.67 8500.087 z M 1455.5953 8597.136 C 1502.3737 8589.172 1497.7964 8632.59 1552.6444 8616.53 C 1563.122 8546.601 1449.2188 8501.277 1455.5953 8597.136 z M 1630.2732 8538.954 C 1585.5587 8544.881 1608.7362 8482.889 1572.0648 8480.666 C 1555.7665 8503.262 1546.4532 8532.71 1552.6444 8577.715 C 1596.8828 8583.165 1625.6166 8573.059 1630.2732 8538.954 z M 2270.6973 8577.715 C 2209.5786 8587.108 2226.7498 8518.184 2154.2542 8538.954 C 2149.9148 8553.93 2153.7249 8577.16 2134.8865 8577.715 C 2143.459 8633.86 2175.791 8666.165 2231.8828 8674.765 C 2297.2878 8681.935 2266.755 8593.193 2328.932 8597.136 C 2316.814 8551.019 2302.8176 8506.807 2251.3032 8500.087 C 2225.6914 8548.664 2328.0325 8560.888 2270.6973 8577.715 z M 2542.424 8538.954 C 2575.788 8539.985 2592.1658 8523.952 2600.606 8500.087 C 2567.2686 8499.055 2550.8645 8515.036 2542.424 8538.954 z M 5356.427 8538.954 C 5381.2446 8624.07 5421.752 8693.576 5434.0557 8791.234 C 5501.18 8806.554 5515.97 8769.618 5550.525 8752.394 C 5522.77 8676.591 5480.8604 8614.996 5492.2373 8500.087 C 5437.336 8503.394 5359.0723 8483.444 5356.427 8538.954 z M 3008.1704 8558.295 C 3081.6187 8590.707 3032.9883 8726.994 3066.405 8752.42 C 3177.5034 8723.316 3073.2048 8596.925 3144.0337 8538.981 C 3110.511 8505.087 3024.0452 8517.47 3008.1704 8558.295 z M 4269.651 8558.295 C 4282.5625 8558.295 4295.474 8558.295 4308.412 8558.295 C 4308.412 8545.437 4308.412 8532.446 4308.412 8519.508 C 4295.474 8519.508 4282.562 8519.508 4269.651 8519.508 C 4269.651 8532.472 4269.651 8545.41 4269.651 8558.295 z M 6947.7363 8597.136 C 6989.726 8556.893 6948.821 8530.964 6908.922 8519.48 C 6903.498 8563.746 6913.605 8592.506 6947.7363 8597.136 z M 465.86847 8538.954 C 448.74994 8524.059 410.43826 8550.86 407.63367 8558.269 C 380.22287 8631.506 504.20657 8572.292 465.86847 8538.954 z M 3473.9426 8597.136 C 3476.7473 8542.578 3426.3972 8541.15 3376.8936 8538.954 C 3358.3198 8609.228 3460.6868 8558.691 3473.9426 8597.136 z M 5162.328 8674.765 C 5254.8794 8704.133 5210.5356 8659.127 5298.1387 8655.397 C 5271.4688 8680.374 5279.0093 8739.746 5278.824 8791.287 C 5338.117 8777.237 5349.4946 8811.104 5395.294 8810.602 C 5322.798 8720.458 5382.514 8617.297 5298.1387 8538.954 C 5260.3037 8591.605 5186.908 8608.83 5162.328 8674.765 z M 2367.7463 8577.715 C 2403.227 8653.783 2429.4207 8622.642 2425.9546 8713.658 C 2495.09 8718.076 2527.4224 8685.665 2523.0037 8616.582 C 2462.6523 8595.416 2432.569 8544.087 2367.7463 8577.715 z M 2542.424 8577.715 C 2530.9678 8701.144 2704.9312 8579.17 2600.606 8558.321 C 2597.3782 8580.97 2569.941 8579.356 2542.424 8577.715 z M 4987.624 8752.42 C 4958.5464 8775.042 4940.2373 8808.484 4890.6543 8810.575 C 4916.3984 8738.026 4832.7637 8676.458 4890.6543 8635.897 C 4892.2686 8758.532 4915.4727 8627.828 4968.283 8635.897 C 4971.5376 8664.975 4961.3247 8707.52 4987.6245 8713.632 C 4973.5747 8654.26 5021.147 8656.535 5007.0186 8597.162 C 4953.7847 8537.207 4900.1 8591.395 4812.92 8558.295 C 4739.9214 8621.16 4670.363 8687.411 4580.1133 8732.999 C 4604.0317 8854.521 4447.425 8897.252 4483.0645 8965.885 C 4544.236 8897.835 4582.336 8806.474 4657.6895 8752.472 C 4684.809 8808.167 4604.8257 8851.029 4657.6895 8868.889 C 4741.404 8842.536 4687.6934 8678.8125 4793.6055 8674.79 C 4802.866 8753.478 4865.467 8726.596 4812.92 8830.048 C 4889.0405 8840.234 5034.1646 8936.808 5084.7 8849.469 C 5006.6475 8845.977 4980.3745 8790.863 4987.624 8752.42 z M 1416.7809 8655.37 C 1429.7456 8655.37 1442.6836 8655.37 1455.5953 8655.37 C 1467.4486 8654.26 1478.5875 8652.46 1475.0157 8635.95 C 1447.3403 8631.372 1442.2867 8604.041 1416.7809 8597.162 C 1416.7809 8616.557 1416.7809 8635.924 1416.7809 8655.37 z M 3648.594 8635.924 C 3681.9844 8637.035 3698.336 8621.028 3706.8289 8597.136 C 3673.412 8596.104 3657.0872 8612.085 3648.594 8635.924 z M 5201.116 8888.204 C 5196.0894 8823.302 5179.5 8616.106 5065.3057 8597.136 C 5086.446 8718.209 5086.9487 8860.105 5201.116 8888.204 z M 6443.123 8771.813 C 6505.035 8760.277 6503.1836 8808.221 6540.278 8771.813 C 6522.26 8725.062 6504.7974 8677.86 6481.99 8635.924 C 6460.5063 8672.648 6457.1724 8727.602 6443.123 8771.813 z M 2212.4888 8946.492 C 2333.7473 8881.325 2420.7158 9055.712 2464.7954 8927.071 C 2424.3936 8884.976 2402.0627 8929.452 2367.7463 8946.492 C 2378.2505 8869.181 2299.0076 8967.42 2309.5117 8868.811 C 2361.2905 8868.811 2413.0432 8868.811 2464.7957 8868.811 C 2470.881 8895.03 2492.3916 8905.852 2484.1897 8946.492 C 2555.0188 8939.771 2645.1887 8881.987 2678.235 8946.492 C 2642.7014 8975.623 2582.403 8979.988 2542.4243 9004.674 C 2595.6057 9022.189 2504.5095 9076.111 2581.2388 9082.303 C 2593.6743 8985.598 2611.56 9020.628 2678.2615 9043.462 C 2716.5466 9030.021 2673.4727 8935.194 2717.076 8927.072 C 2726.5217 8949.958 2737.7664 8971.046 2755.8904 8985.254 C 2756.208 8953.187 2809.7598 8974.38 2814.125 8946.493 C 2747.212 8935.751 2728.1619 8877.172 2639.4473 8888.205 C 2657.73 8772.926 2548.1396 8785.468 2503.6365 8732.974 C 2509.0605 8777.186 2498.9534 8805.946 2464.822 8810.629 C 2470.246 8766.391 2460.1125 8737.63 2425.9812 8732.974 C 2415.398 8761.152 2448.6826 8833.251 2406.5872 8830.023 C 2404.4177 8761.312 2342.4258 8871.271 2348.3525 8810.629 C 2356.237 8773.296 2423.6 8795.31 2406.5872 8732.974 C 2332.451 8748.955 2383.7273 8639.391 2309.538 8655.346 C 2330.8105 8715.987 2329.3818 8717.417 2251.3298 8713.606 C 2357.2952 8829.069 2292.737 8847.246 2212.4888 8946.492 z M 3299.2913 8830.022 C 3365.649 8861.508 3423.857 8741.229 3473.9692 8694.185 C 3436.954 8685.904 3438.8325 8638.755 3376.9202 8655.345 C 3372.5544 8735.089 3291.248 8737.947 3299.2913 8830.022 z M 1339.1787 8810.602 C 1325.632 8738.819 1369.8967 8724.956 1436.2278 8732.973 C 1442.0751 8681.882 1409.3462 8669.341 1358.5991 8674.765 C 1337.3 8694.105 1285.7593 8780.598 1339.1787 8810.602 z M 3570.9656 8674.765 C 3471.138 8721.675 3637.7727 8724.903 3570.9656 8674.765 L 3570.9656 8674.765 z M 1436.2278 8752.42 C 1472.7139 8812.982 1504.8872 8877.779 1591.4854 8888.23 C 1585.2941 8843.225 1594.6074 8813.776 1610.9058 8791.26 C 1572.7263 8785.412 1572.4088 8817.401 1552.671 8830.048 C 1524.7046 8819.147 1505.3105 8799.779 1494.4626 8771.84 C 1522.1381 8764.272 1527.1915 8748.556 1552.671 8771.84 C 1555.9518 8723.288 1522.8789 8711.038 1494.4626 8694.211 C 1503.6437 8786.286 1470.2268 8715.695 1436.2278 8752.42 z M 2891.727 8791.234 C 2852.2778 8777.026 2812.4844 8732.813 2852.9126 8694.185 C 2791.794 8715.907 2808.9653 8695.905 2736.496 8694.185 C 2739.0095 8763.611 2852.3572 8822.984 2891.727 8791.234 z M 3648.594 8830.022 C 3593.4817 8833.408 3672.0361 8703.022 3590.3857 8732.973 C 3542.0466 8762.421 3612.4521 8889.95 3648.594 8830.022 z M 6210.343 8771.813 C 6206.48 8827.376 6207.8823 8877.726 6268.4453 8868.862 C 6254.7397 8808.3 6377.0303 8785.36 6307.3125 8732.973 C 6277.0444 8804.437 6272.599 8814.095 6210.343 8771.813 z M 1572.0648 9004.7 C 1617.3086 9004.7 1662.6053 9004.7 1707.902 9004.7 C 1728.169 8949.746 1728.169 8923.816 1707.902 8868.836 C 1754.4421 8934.532 1876.2562 8912.598 1882.5797 8829.995 C 1858.979 8924.742 1913.827 8941.094 1960.2085 8965.833 C 1917.3195 8968.293 1951.9535 9048.171 1940.788 9082.275 C 1815.0316 9091.643 1874.2717 9191.733 1863.1593 9237.533 C 1826.1969 9177.447 1797.8601 9108.734 1727.3486 9082.275 C 1772.9099 9088.44 1800.1884 9112.914 1863.1593 9101.696 C 1879.4312 9059.654 1913.4037 9035.418 1901.9738 8965.78 C 1825.271 8891.247 1742.8534 8969.432 1707.9283 9043.436 C 1703.9067 9022.083 1563.8628 9027.243 1572.0913 9082.275 C 1612.4932 9118.603 1672.3949 9105.188 1630.2997 9179.352 C 1678.8507 9204.9375 1691.0745 9102.596 1707.9283 9159.931 C 1701.8429 9186.124 1680.3324 9196.946 1688.5343 9237.586 C 1735.2861 9245.576 1730.709 9202.132 1785.557 9218.165 C 1866.1755 9367.259 1864.403 9478.675 1940.8145 9625.703 C 2049.3728 9572.549 2199.8945 9561.305 2231.909 9431.685 C 2186.4006 9385.806 2136.6062 9434.754 2076.678 9431.685 C 2076.7573 9412.185 2060.9617 9408.533 2057.284 9392.817 C 2038.7368 9356.675 2115.4128 9327.994 2057.284 9315.162 C 2063.2107 9375.805 2001.2188 9265.817 1999.0493 9334.583 C 2041.4884 9347.68 1962.2987 9399.035 1940.8147 9412.211 C 1932.4802 9336.408 1876.1769 9308.707 1843.792 9256.98 C 1880.4633 9252.641 1886.6014 9278.834 1921.4207 9276.4 C 1968.9133 9230.628 1892.4222 9240.232 1902.0002 9179.352 C 1943.9631 9135.59 1968.199 9195.359 2037.8638 9179.352 C 2057.0989 9113.259 1900.7832 9124.371 1960.2351 9082.275 C 1989.3657 9111.354 2041.9648 9116.989 2057.2842 9159.931 C 2062.629 9193.957 2002.6477 9256.715 2057.2842 9276.4 C 2059.5596 9258.383 2054.8765 9214.885 2076.6782 9218.113 C 2126.8433 9225.706 2216.537 9336.699 2251.356 9315.162 C 2224.8184 9339.9795 2224.8184 9406.761 2251.356 9431.632 C 2304.299 9445.761 2290.4084 9393.028 2328.9849 9392.765 C 2343.1135 9339.875 2290.4084 9353.659 2290.1704 9315.109 C 2335.1758 9321.248 2364.677 9312.041 2387.193 9295.716 C 2401.3218 9242.825 2348.6433 9256.663 2348.3787 9218.061 C 2296.8906 9285.873 2084.7478 9199.777 2173.7537 9140.432 C 2121.128 9085.901 2125.414 9125.112 2057.3105 9140.432 C 2049.3464 9093.653 2092.7117 9098.258 2076.7046 9043.383 C 2032.4927 9016.766 2003.7323 9093.442 1999.0758 9043.383 C 2002.1184 9020.549 1995.7686 8988.35 2018.4962 8985.174 C 2041.3827 8987.979 2062.47 9019.782 2076.7046 8985.174 C 2053.8708 8943.344 2036.4348 8896.115 2018.4962 8849.363 C 1965.5531 8835.235 1979.3909 8887.887 1940.8147 8888.125 C 1904.4344 8851.189 1938.7244 8839.415 1940.8147 8791.155 C 1867.8425 8832.06 1872.1553 8781.206 1824.3715 8752.314 C 1777.3286 8790.918 1857.1533 8835.235 1785.557 8849.363 C 1723.274 8866.35 1745.3138 8798.987 1707.9283 8791.155 C 1711.4474 8833.488 1692.0533 8852.829 1649.72 8849.363 C 1633.6863 8904.133 1677.0515 8899.528 1669.114 8946.413 C 1600.4811 8980.438 1569.128 8881.166 1552.6709 8926.992 C 1581.4047 8930.617 1570.4509 8973.982 1572.0648 9004.7 z M 2425.9546 9159.958 C 2400.4753 9135.113 2354.4377 9135.113 2328.932 9159.958 C 2328.0852 9186.681 2338.06 9202.582 2348.2996 9218.14 C 2399.0994 9223.59 2431.8284 9211.102 2425.9546 9159.958 z M 3066.405 8868.862 C 2981.2886 8890.902 3002.6404 8868.703 2930.5415 8849.495 C 2873.127 8945.01 2920.011 9026.052 2872.3066 9121.143 C 2907.1787 9118.683 2917.7622 9140.483 2911.121 9179.431 C 2988.3 9162.523 3016.1873 9154.931 3008.1704 9257.06 C 3091.4348 9209.778 3071.9878 9238.326 3144.034 9276.4795 C 3151.9978 9190.888 3099.9543 9165.196 3066.4053 9121.143 C 3138.9275 9122.571 3177.5037 9090.028 3202.2424 9043.515 C 3155.4905 9035.604 3160.0676 9078.969 3105.2197 9062.908 C 3105.2725 9043.515 3089.5034 9039.837 3085.7993 9024.12 C 3089.9001 9002.346 3107.3628 8993.852 3124.6138 8985.253 C 3160.7822 8966.706 3189.4895 9043.382 3202.2424 8985.253 C 3174.276 8974.459 3154.8818 8954.984 3144.0342 8927.071 C 3208.3542 8920.191 3228.198 8868.969 3260.4507 8830.022 C 3151.0457 8904.873 3189.6218 8756.415 3085.773 8771.813 C 3079.767 8842.51 3088.842 8898.073 3105.1934 8946.545 C 3064.6064 8964.14 3046.006 9003.773 3046.9587 9062.908 C 2974.463 9042.139 2991.661 9111.0625 2930.542 9101.775 C 2947.396 9073.359 2959.5933 9040.26 3008.1707 9043.515 C 3011.6367 8975.4375 2942.6335 8979.697 2930.542 8927.125 C 2976.7378 8995.783 3083.5764 9003.351 3066.405 8868.862 z M 4308.412 8810.602 C 4308.571 8868.704 4343.231 8892.173 4386.0674 8907.678 C 4394.269 8810.945 4427.739 8915.43 4444.328 8927.071 C 4461.076 8878.177 4574.477 8825.604 4521.9043 8771.813 C 4464.6753 8820.471 4399.164 8842.51 4308.412 8810.602 z M 5666.8887 8888.204 C 5633.1016 8886.775 5606.59 8892.543 5589.26 8907.625 C 5600.6367 8986.788 5631.778 9046.1875 5705.729 9062.856 C 5785.765 8941.465 5651.3574 8703.658 5569.8657 8810.549 C 5585.847 8825.523 5681.732 8794.568 5666.8887 8888.204 z M 6404.362 8907.65 C 6450.4785 8895.586 6494.6904 8881.615 6501.4106 8829.995 C 6455.294 8842.192 6411.082 8856.137 6404.362 8907.65 z M 1339.1787 8907.65 C 1370.2937 8853.649 1255.3851 8854.046 1261.5499 8888.23 C 1287.7965 8894.369 1298.618 8915.853 1339.1787 8907.65 z M 3221.6626 8985.253 C 3357.6584 9049.468 3407.5852 9019.041 3609.7798 9024.12 C 3548.1057 8914.741 3382.5557 9038.328 3299.2913 8927.071 C 3281.5908 8903.444 3360.7275 8864.127 3260.4768 8868.862 C 3243.1995 8903.392 3206.2903 8918.154 3221.6626 8985.253 z M 3609.7798 8907.65 C 3628.3271 8960.224 3618.2996 9041.503 3706.8289 9024.094 C 3655.1824 8949.085 3708.4692 8947.471 3687.4087 8888.178 C 3653.5945 8886.802 3627.0571 8892.543 3609.7798 8907.65 z M 4483.143 9024.12 C 4571.6724 9075.317 4621.176 9002.425 4638.3477 8927.071 C 4607.788 8925.378 4623.1074 8877.567 4580.192 8888.204 C 4577.467 8963.24 4501.426 8964.827 4483.143 9024.12 z M 5220.563 8888.204 C 5198.3115 8937.099 5189.131 8999.144 5142.8286 9024.12 C 5247.577 9042.351 5245.196 9167.6045 5375.821 9159.958 C 5403.1255 9083.176 5411.1953 8855.052 5220.563 8888.204 z M 1280.9703 9004.7 C 1238.4518 9045.26 1240.9653 9077.672 1300.3644 9101.749 C 1335.0248 9052.404 1278.8538 9007.081 1339.1787 8965.833 C 1312.4823 8966.68 1296.5808 8956.731 1280.9703 8946.518 C 1273.3767 8974.114 1257.687 8979.194 1280.9703 9004.7 z M 2212.4888 8965.859 C 2189.9463 8949.613 2160.445 8940.248 2115.4397 8946.545 C 2115.3337 9013.934 2193.3857 9009.992 2212.4888 8965.859 z M 2231.8828 8985.253 C 2229.131 9046.319 2281.6775 9051.928 2328.932 9062.908 C 2371.6091 9024.809 2277.5498 8934.982 2231.8828 8985.253 z M 5589.26 9334.608 C 5527.3477 9294.975 5441.6753 9087.25 5531.052 9024.12 C 5524.5957 9185.834 5570.5537 9295.134 5725.177 9295.795 C 5691.0454 9206.975 5565.8184 9209.25 5608.7075 9043.515 C 5543.2227 9031.423 5522.2944 8974.617 5453.476 8965.859 C 5357.3525 9091.245 5481.4688 9422.187 5589.26 9334.608 z M 4308.412 9062.908 C 4274.2275 9027.005 4248.325 9067.882 4230.783 9101.775 C 4276.45 9071.666 4444.7783 9167.339 4405.4614 9062.908 C 4348.7607 9119.054 4384.1094 9030.312 4386.0674 8985.253 C 4313.836 8964.827 4347.9937 9050.738 4308.412 9062.908 z M 1358.599 9082.303 C 1421.3846 9073.968 1526.4507 9107.835 1533.277 9043.462 C 1463.7445 9041.848 1421.1201 9013.247 1358.599 9004.674 C 1358.599 9030.603 1358.599 9056.427 1358.599 9082.303 z M 2775.284 9062.908 C 2819.4958 9068.332 2848.256 9058.226 2852.9126 9024.12 C 2830.132 8999.646 2772.2678 9008.5625 2775.284 9062.908 z M 4696.5557 9062.908 C 4709.468 9062.908 4722.4585 9062.908 4735.3965 9062.908 C 4735.3965 9049.97 4735.3965 9037.006 4735.3965 9024.12 C 4722.4585 9024.12 4709.4937 9024.12 4696.5557 9024.12 C 4696.5557 9036.9795 4696.5557 9049.944 4696.5557 9062.908 z M 2193.0684 9082.303 C 2224.1833 9028.302 2109.2747 9028.619 2115.4397 9062.908 C 2141.713 9068.968 2152.5342 9090.531 2193.0684 9082.303 z M 3241.03 9257.007 C 3212.1375 9184.035 3226.2927 9169.826 3299.2646 9198.825 C 3352.1814 9146.173 3249.073 9150.512 3260.4502 9082.3545 C 3294.264 9080.847 3320.7751 9086.721 3338.0789 9101.775 C 3346.9688 9041.134 3296.6187 9039.679 3241.0298 9043.515 C 3245.7395 9110.349 3125.7776 9235.416 3241.03 9257.007 z M 3629.2002 9121.091 C 3677.328 9124.001 3723.3655 9124.742 3726.223 9082.303 C 3687.673 9082.064 3701.5374 9029.332 3648.594 9043.462 C 3642.5088 9069.788 3620.998 9080.583 3629.2002 9121.091 z M 2406.5605 9121.091 C 2425.9546 9121.091 2445.375 9121.091 2464.7952 9121.091 C 2468.3142 9078.757 2448.8674 9059.416 2406.5605 9062.908 C 2406.5605 9082.303 2406.5605 9101.749 2406.5605 9121.091 z M 4871.234 9489.866 C 4759.9766 9404.3 4785.6675 9252.826 4793.605 9082.329 C 4774.1846 9082.329 4754.7905 9082.329 4735.3965 9082.329 C 4719.31 9192.264 4720.342 9547.757 4871.234 9489.866 z M 5045.8853 9237.56 C 5095.124 9324.1045 5161.482 9393.637 5220.563 9470.445 C 5243.82 9352.706 5111.846 9232.665 5084.753 9101.723 C 5086.7104 9161.916 5023.6074 9157.1 5045.8853 9237.56 z M 1280.9703 9159.958 C 1293.882 9159.958 1306.8466 9159.958 1319.7847 9159.958 C 1319.7847 9147.02 1319.7847 9134.055 1319.7847 9121.091 C 1306.8201 9121.091 1293.882 9121.091 1280.9703 9121.091 C 1280.9703 9134.028 1280.9703 9146.993 1280.9703 9159.958 z M 2523.0037 9198.798 C 2548.3508 9224.409 2625.7415 9202.952 2639.4204 9159.931 C 2601.453 9108.522 2524.8557 9116.513 2523.0037 9198.798 z M 4599.586 9315.188 C 4687.6924 9324.026 4634.0083 9474.865 4715.9233 9489.893 C 4675.548 9345.563 4710.6055 9233.194 4657.6885 9121.117 C 4636.0723 9183.559 4624.6685 9256.266 4599.586 9315.188 z M 4987.624 9489.866 C 4896.951 9412.37 4914.467 9226.686 4851.787 9121.091 C 4825.9106 9221.209 4814.533 9480.474 4987.624 9489.866 z M 5123.5137 9470.445 C 5099.278 9363.263 5011.621 9321.327 4987.6235 9218.139 C 4983.2847 9199.273 5044.5356 9127.387 4968.2827 9121.09 C 4929.865 9247.138 4963.097 9438.8545 5123.5137 9470.445 z M 5201.116 9315.188 C 5286.8945 9290.001 5322.4014 9492.222 5356.3477 9392.844 C 5327.137 9344.028 5210.562 9215.414 5162.249 9121.091 C 5117.508 9180.092 5224.664 9216.79 5201.116 9315.188 z M 3609.7798 9198.798 C 3635.6826 9198.798 3661.5322 9198.798 3687.4087 9198.798 C 3691.5098 9135.219 3596.339 9122.122 3609.7798 9198.798 z M 2775.284 9354.056 C 2791.9526 9289.497 2934.9866 9200.783 2852.9126 9159.958 C 2826.2163 9214.515 2672.943 9292.831 2775.284 9354.056 z M 5414.7144 9315.188 C 5377.567 9248.699 5298.245 9224.622 5259.3774 9159.958 C 5264.325 9258.488 5326.0786 9300.267 5414.7144 9315.188 z M 4347.2 9548.075 C 4323.2026 9419.223 4334.553 9331.698 4347.2 9198.825 C 4322.382 9197.714 4320.3447 9173.98 4289.018 9179.431 C 4343.8926 9341.727 4199.113 9478.966 4347.2 9548.075 z M 1416.7809 9257.007 C 1382.2793 9239.7295 1367.4626 9202.82 1300.3643 9218.14 C 1279.0388 9296.402 1412.5211 9318.919 1416.7809 9257.007 z M 4211.363 9334.608 C 4217.0513 9294.18 4263.856 9363.448 4269.651 9295.741 C 4216.046 9304.076 4251.421 9223.431 4211.363 9218.086 C 4186.5186 9243.592 4186.5186 9289.63 4211.363 9315.136 C 4200.6475 9315.108 4189.3496 9330.905 4211.363 9334.608 z M 1572.0648 9412.238 C 1596.8298 9352.945 1643.2642 9315.268 1649.6937 9237.561 C 1547.829 9231.421 1473.1901 9387.208 1572.0648 9412.238 z M 2600.606 9315.188 C 2608.9404 9284.735 2661.6453 9298.599 2639.4204 9237.561 C 2620.053 9237.561 2600.606 9237.561 2581.2385 9237.561 C 2584.493 9266.637 2574.28 9309.183 2600.606 9315.188 z M 1397.4135 9412.238 C 1416.7809 9412.238 1436.2278 9412.238 1455.6218 9412.238 C 1488.6683 9379.588 1444.3771 9324.979 1416.8075 9295.795 C 1394.4501 9318.76 1394.847 9364.374 1397.4135 9412.238 z M 2115.4397 9373.371 C 2128.3777 9373.371 2141.3423 9373.371 2154.2542 9373.371 C 2154.2275 9353.977 2169.9705 9350.325 2173.6746 9334.609 C 2148.83 9333.498 2146.7664 9309.738 2115.4397 9315.188 C 2115.4397 9334.608 2115.4397 9354.056 2115.4397 9373.371 z M 2717.049 9470.445 C 2784.5708 9421.868 2705.9102 9340.297 2639.4204 9315.1875 C 2596.267 9372.523 2651.856 9460.815 2717.049 9470.445 z M 1533.277 9412.238 C 1482.5034 9406.788 1449.7745 9419.382 1455.6217 9470.446 C 1488.8799 9505.503 1531.9276 9464.52 1533.277 9412.238 z M 1688.508 9470.445 C 1709.172 9432.928 1777.8843 9443.432 1804.951 9412.237 C 1715.7864 9343.525 1678.0834 9406.866 1630.2731 9470.445 C 1627.3627 9434.595 1564.577 9458.514 1552.6443 9431.658 C 1544.3099 9468.594 1510.8137 9480.395 1513.83 9528.628 C 1582.5687 9562.653 1561.5608 9515.77 1630.2467 9509.287 C 1623.9232 9581.254 1754.6537 9616.47 1785.5042 9586.942 C 1725.5232 9510.716 1761.6388 9473.674 1688.508 9470.445 z M 4463.643 9567.495 C 4500.394 9520.426 4424.432 9450.126 4463.643 9392.791 C 4438.825 9391.706 4436.7085 9367.946 4405.4614 9373.37 C 4405.011 9454.333 4365.9062 9547.995 4463.643 9567.495 z M 2736.496 9509.287 C 2781.3164 9556.145 2857.3577 9462.853 2814.1248 9567.496 C 2875.164 9589.668 2861.2734 9537.016 2891.7534 9528.629 C 2902.231 9459.917 2823.0146 9480.924 2833.5188 9412.238 C 2853.9182 9411.128 2848.7852 9387.421 2814.1248 9392.845 C 2818.1995 9461.582 2723.0554 9431.208 2736.496 9509.287 z M 1863.1595 9625.677 C 1890.094 9599.14 1881.7067 9508.651 1824.3451 9509.287 C 1792.5951 9540.719 1800.9558 9631.127 1863.1595 9625.677 z M 4250.23 9548.075 C 4179.957 9639.753 4363.7896 9573.871 4250.23 9548.075 L 4250.23 9548.075 z" svg:height="96.73998mm" draw:style-name="style-91" svg:viewBox="0.0 0.0 7454.318 9673.998" svg:width="74.543175mm" svg:x="0.0019504143mm" svg:y="4.853745mm"/>
          <draw:path svg:d="M 12.527901 0.0 C 58.61843 12.170809 102.85668 26.140804 109.57704 77.62869 C 76.98052 43.444534 -36.102448 27.887003 51.395035 77.62869 C 27.317856 113.08296 -23.53498 44.159023 12.527901 0.0 z" svg:height="0.8742119mm" draw:style-name="style-92" svg:viewBox="0.0 0.0 109.5771 87.42119" svg:width="1.0957711mm" svg:x="41.9903mm" svg:y="11.451166mm"/>
          <draw:path svg:d="M 20.000797 136.44112 C -21.300581 92.89081 6.136576 8.594437 58.815247 0.5777263 C 171.07785 -11.513751 188.03781 170.20197 78.20925 175.28201 C 69.742386 151.41638 53.364796 135.4092 20.000797 136.44112 z M 78.209045 136.44112 C 104.90557 111.57022 111.996346 20.394829 58.815044 20.050858 C 32.118717 44.89511 25.001299 136.01761 78.209045 136.44112 z" svg:height="1.7528185mm" draw:style-name="style-93" svg:viewBox="0.0 0.0 152.35223 175.28185" svg:width="1.5235224mm" svg:x="24.449898mm" svg:y="65.590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1.59232mm" fo:page-width="74.5442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