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65.625mm" fo:page-width="65.6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efd905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1b7c2b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b20f18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b20f18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b20f18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  <style:style style:family="graphic" style:name="style-15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780">
          <draw:g draw:id="layer1">
            <draw:rect svg:height="65.62499mm" draw:style-name="style-2" svg:width="65.62499mm" svg:x="0.0mm" svg:y="0.0mm"/>
            <draw:rect svg:height="65.62499mm" draw:style-name="style-3" svg:width="32.812496mm" svg:x="0.0mm" svg:y="0.0mm"/>
            <draw:path svg:d="M 0.0 5468.75 L 3281.2495 5468.75 L 3281.2495 6562.4995 L 2187.5 6562.4966 L 2187.5 1093.751 L 3281.2495 1093.751 L 3281.2495 2187.5005 L 0.0 2187.5005 L 0.0 1093.751 L 2187.5 1093.751 L 2187.5 0.0016148884 L 1093.7498 0.0 L 1093.7498 3281.2498 L 3281.2495 3281.2498 L 3281.2495 4374.999 L 0.0 4374.999 L 0.0 3281.2498 L 1093.7498 3281.2498 L 1093.7498 6562.4966 L 0.0 6562.4966 L 0.0 5468.75 z" svg:height="65.62499mm" draw:style-name="style-4" svg:viewBox="0.0 0.0 3281.2495 6562.4995" svg:width="32.812492mm" svg:x="32.8125mm" svg:y="0.0mm"/>
            <draw:path svg:d="M 1827.9036 6111.2803 L 2037.9287 6107.983 C 2037.9287 6107.983 2154.479 5834.8535 2173.1272 5746.2754 C 2191.7754 5657.6953 2205.7615 5379.421 2205.7615 5379.421 C 2274.0557 5350.889 2309.3845 5312.468 2374.3818 5260.8594 L 2280.588 5188.764 C 2260.8733 5209.798 2224.6758 5224.2397 2191.7754 5222.1973 C 2140.2249 4973.866 1911.044 4542.1484 1885.2134 4500.4824 C 1860.8419 4461.168 1854.0765 4435.2764 1889.2288 4421.571 C 1905.0785 4415.3906 1948.0688 4351.4736 1964.9052 4258.6465 C 1981.646 4166.3413 1992.359 4100.04 2006.6599 4089.8923 C 2022.6675 4078.5332 2250.6604 4220.4287 2417.237 4017.232 C 2562.9937 3839.4312 2438.0383 3447.9 2387.568 3354.6594 C 2337.098 3261.419 2339.2632 3199.5444 2372.463 3148.4963 C 2406.6755 3095.8896 2338.2908 3082.7961 2291.0432 3108.137 C 2242.492 3134.1787 1962.7709 3278.1362 1855.7786 3410.3682 C 1750.3901 3540.6204 1736.7656 3715.0154 1776.1929 3843.4119 C 1815.3257 3970.8474 1874.7186 3992.844 1902.9642 4014.1685 C 1929.5468 4034.2383 1902.304 4137.263 1886.391 4198.6567 C 1870.291 4260.7734 1845.9249 4361.9814 1811.655 4351.7656 C 1774.3467 4340.644 1684.4813 4142.031 1568.5012 3933.957 C 1452.5214 3725.8818 1331.6284 3532.2454 1338.6257 3483.2642 C 1345.623 3434.2832 1466.5001 3333.3137 1511.1205 3273.474 L 1385.246 3217.5295 C 1355.7197 3254.8254 1308.9512 3320.2478 1286.778 3316.2314 C 1261.4064 3311.6355 1142.0211 2697.3142 1207.2893 2436.2417 C 1272.5576 2175.1675 1280.1849 2047.9288 1364.1012 2057.2515 C 1448.0177 2066.576 1599.6989 2047.362 1599.6989 2047.362 L 1595.0369 1944.7972 C 1595.0369 1944.7972 1423.9076 1978.2318 1381.9493 1973.5697 C 1339.9913 1968.9075 1318.5819 1945.217 1327.9362 1904.4396 C 1337.2906 1863.662 1441.4728 1447.305 1436.5281 1390.0184 C 1431.5835 1332.7319 1454.5673 1289.7565 1521.0103 1297.3433 C 1590.7062 1305.3014 1777.8898 1194.5443 1814.386 1103.4694 C 1851.3561 1011.21246 1895.411 1008.21844 1941.9573 1030.2423 C 1986.6465 1051.3877 2257.6091 1111.6617 2383.4836 845.927 C 2509.3582 580.19226 2427.6072 438.96542 2399.635 373.69647 C 2371.663 308.42917 2324.8337 153.99252 2373.594 98.639 C 2422.3542 43.283855 2399.3748 -18.853823 2345.6218 5.398572 C 2289.6777 30.639278 1967.7378 124.28666 1797.766 306.96606 C 1629.3158 488.0112 1633.16 726.05707 1688.8428 816.35516 C 1744.5258 906.65326 1810.0199 915.2558 1815.2827 940.8647 C 1821.1971 969.64197 1753.7863 1053.5662 1670.8434 1116.4692 C 1587.9008 1179.374 1508.2395 1225.2627 1480.4174 1200.668 C 1450.6998 1174.3986 1497.7001 583.58514 1385.246 401.6696 C 1273.6935 221.21227 1128.835 177.89288 961.00226 285.11826 C 793.16943 392.3452 690.60504 462.27634 690.60504 462.27634 L 751.2113 536.86804 C 751.2113 536.86804 919.044 387.68304 993.6363 350.38718 C 1068.2286 313.09134 1262.1052 293.5867 1310.6537 513.5587 C 1359.202 733.5292 1371.2598 1017.0567 1361.9358 1133.6064 C 1352.6118 1250.1578 1324.6395 1483.2572 1310.6537 1515.8926 C 1296.6675 1548.5262 1287.3435 1571.8354 1264.0334 1548.5262 C 1240.7233 1525.2169 1194.8468 1491.9567 1175.4552 1459.948 L 1105.5249 1525.2169 C 1159.9751 1570.8746 1203.4272 1604.4708 1226.7374 1623.1179 C 1250.0475 1641.7666 1240.7233 1669.7397 1240.7233 1711.6978 C 1240.7233 1753.6558 1221.5095 1988.1215 1160.9034 2104.6729 C 1100.2971 2221.2224 1044.9185 2611.4668 1049.5804 2648.7627 C 1054.2424 2686.0583 1030.9326 2681.398 1002.96027 2658.087 C 974.98816 2634.7776 867.7618 2550.86 844.4517 2522.8884 C 821.1416 2494.917 793.16943 2476.2683 839.78973 2424.9858 C 886.4097 2373.7036 976.1194 2126.1475 718.34283 1915.2253 C 467.9236 1710.3235 121.52823 1703.1243 65.89441 1716.3583 C 10.260496 1729.594 -16.308859 1759.3434 28.59826 1772.3029 C 74.28023 1785.4868 91.13552 2120.024 119.10771 2245.898 C 147.0798 2371.772 219.82114 2515.812 358.5674 2600.5437 C 498.7594 2686.157 667.2949 2625.4534 695.26697 2588.1558 C 723.2392 2550.86 742.42267 2537.4016 774.52136 2574.171 C 806.6201 2610.9402 932.4026 2733.5862 969.19495 2746.6653 C 1005.98737 2759.7441 1063.5667 2769.976 1054.2424 2811.934 C 1044.9185 2853.892 1058.9047 3189.5564 1152.145 3399.3481 C 1245.3853 3609.1384 1338.8601 3841.6743 1357.5082 3878.97 C 1376.1561 3916.2676 1423.0709 3969.5637 1296.8048 3971.9763 C 1170.5189 3974.3906 1060.0853 3921.934 999.4295 3871.343 C 937.1219 3819.3743 937.69214 3809.6057 933.03015 3744.337 C 928.368 3679.0696 869.9272 3454.726 736.32825 3339.5408 C 604.34625 3225.751 131.83888 3274.955 65.89441 3292.1213 C -0.05016247 3309.2876 -19.953056 3320.0942 22.005177 3352.728 C 63.963306 3385.3616 170.62416 3639.8423 189.2723 3751.7297 C 207.92032 3863.619 333.90118 4043.5159 578.71655 4056.6934 C 823.68665 4069.879 877.08575 3963.453 877.08575 3921.4949 C 877.08575 3879.5369 914.382 3884.1975 937.69214 3912.1707 C 961.00226 3940.142 1049.5804 4019.3975 1128.835 4052.0312 C 1208.0892 4084.6648 1338.6257 4075.3406 1389.908 4075.3406 C 1441.1901 4075.3406 1470.5278 4077.8372 1479.8518 4129.1196 C 1489.1759 4180.402 1822.9102 4735.4165 1841.5583 4772.7124 C 1860.2062 4810.01 1863.0328 4856.278 1818.2482 4845.374 C 1773.4635 4834.4707 1399.232 4858.5596 1399.232 4858.5596 L 1408.556 4919.1665 C 1408.556 4919.1665 1776.8558 4909.8423 1837.4619 4919.1665 C 1898.0681 4928.4907 1898.267 4944.2925 1923.5436 4989.096 C 1939.4873 5017.3584 2060.1812 5313.9795 2020.017 5518.6553 C 1980.4764 5720.1562 1926.3098 5873.7383 1827.9036 6111.2803 z" svg:height="61.112804mm" draw:style-name="style-5" svg:viewBox="0.0 0.0 2485.6055 6111.2803" svg:width="24.856056mm" svg:x="4.1174564mm" svg:y="2.7524805mm"/>
            <draw:path svg:d="M 97.099205 0.0 L 0.0 100.97413 L 90.58525 88.68483 L 44.565872 122.28258 L 93.94593 111.48867 L 91.73394 159.82712 L 133.02846 139.33418 L 127.40995 193.27307 L 222.73732 104.80949 L 97.099205 0.0 z" svg:height="1.9327308mm" draw:style-name="style-6" svg:viewBox="0.0 0.0 222.73732 193.27307" svg:width="2.2273731mm" svg:x="5.663296mm" svg:y="11.301441mm"/>
            <draw:path svg:d="M 164.82732 6.5919747 L 0.0 0.0 L 112.08254 36.260704 L 37.824924 55.978493 L 133.65291 63.712193 L 62.634357 89.00619 L 187.90317 75.820625 L 72.52403 138.45407 L 210.97891 98.89577 L 164.82732 6.5919747 z" svg:height="1.3845408mm" draw:style-name="style-7" svg:viewBox="0.0 0.0 210.97891 138.45407" svg:width="2.1097891mm" svg:x="9.685439mm" svg:y="54.91764mm"/>
            <draw:path svg:d="M 966.3692 490.6338 C 912.6346 467.60385 953.18304 342.2885 867.47284 184.0553 C 782.4992 27.180187 440.66208 -166.49338 135.63963 253.28233 C -168.24765 671.49646 129.74004 785.3267 155.41898 833.4746 C 181.79132 882.9225 112.99052 1063.1215 320.2463 1143.3491 C 524.632 1222.4641 724.1858 1273.5704 959.77606 1054.3429 C 1197.1274 833.4746 1024.0587 515.3577 966.3692 490.6338 z" svg:height="12.111832mm" draw:style-name="style-8" svg:viewBox="0.0 0.0 1081.4208 1211.1832" svg:width="10.814208mm" svg:x="9.383938mm" svg:y="46.780685mm"/>
            <draw:path svg:d="M 0.0 97.200134 L 109.337234 220.71973 L 61.219006 124.61932 L 123.554306 154.6724 L 82.58237 99.93899 L 130.21674 113.90454 L 93.325615 62.295937 L 162.35382 56.056007 L 34.668022 0.0 L 0.0 97.200134 z" svg:height="2.2071972mm" draw:style-name="style-9" svg:viewBox="0.0 0.0 162.35382 220.71973" svg:width="1.6235381mm" svg:x="26.886055mm" svg:y="26.347372mm"/>
            <draw:path svg:d="M 972.58374 407.11984 C 915.4292 394.82892 848.7672 260.7641 750.7727 121.91438 C 653.86194 -15.399576 240.29771 -130.76398 68.89376 326.9713 C -102.108284 783.6327 85.16488 901.55505 199.62282 912.36835 C 310.81302 922.8732 215.2296 1135.9998 434.0275 1174.9718 C 649.79565 1213.4045 882.1489 1196.4708 1044.5989 964.91846 C 1205.4955 735.5801 1033.9451 420.3167 972.58374 407.11984 z" svg:height="11.90931mm" draw:style-name="style-10" svg:viewBox="0.0 0.0 1111.6023 1190.931" svg:width="11.116023mm" svg:x="4.571812mm" svg:y="2.7456818mm"/>
            <draw:path svg:d="M 157.00833 389.51593 C 180.88063 483.79474 38.900238 459.833 4.209005 692.8856 C -30.40734 925.43445 148.00957 1266.2874 557.4573 1196.2012 C 967.4407 1126.023 901.48706 987.16516 893.2596 892.3938 C 885.00244 797.2801 1226.8196 704.7115 1032.4678 387.51993 C 840.4838 74.1912 850.1338 19.042765 528.8394 0.7719167 C 205.1425 -17.636196 133.91946 298.33127 157.00833 389.51593 z" svg:height="12.055176mm" draw:style-name="style-11" svg:viewBox="0.0 0.0 1092.329 1205.5176" svg:width="10.92329mm" svg:x="18.058731mm" svg:y="18.75449mm"/>
            <draw:path svg:d="M 0.0 741.7231 C 168.12381 484.5925 39.558308 204.38512 217.5719 0.0" svg:height="7.417231mm" draw:style-name="style-12" svg:viewBox="0.0 0.0 217.5719 741.7231" svg:width="2.175719mm" svg:x="24.322104mm" svg:y="35.402084mm"/>
            <draw:path svg:d="M 0.0 0.0 C 342.8407 46.151897 484.5922 372.50955 590.08167 418.66144" svg:height="4.1866145mm" draw:style-name="style-13" svg:viewBox="0.0 0.0 590.08167 418.66144" svg:width="5.9008164mm" svg:x="6.257032mm" svg:y="36.522915mm"/>
            <draw:path svg:d="M 524.1508 669.1985 C 240.64784 517.55884 171.4203 158.23485 0.0 0.0" svg:height="6.6919847mm" draw:style-name="style-14" svg:viewBox="0.0 0.0 524.1508 669.1985" svg:width="5.241508mm" svg:x="6.3229628mm" svg:y="20.930246mm"/>
            <draw:path svg:d="M 0.0 626.3442 C 227.46188 316.46808 217.5719 82.414215 270.317 0.0" svg:height="6.2634416mm" draw:style-name="style-15" svg:viewBox="0.0 0.0 270.317 626.3442" svg:width="2.7031698mm" svg:x="23.234241mm" svg:y="5.46944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625mm" fo:page-width="65.6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