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66458mm" fo:page-width="199.179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bdd6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29302" draw:opacity="100.0%" draw:stroke="solid" svg:stroke-color="#000000" draw:stroke-linejoin="miter" svg:stroke-opacity="100.0%" svg:stroke-width="1.5874999mm"/>
    </style:style>
    <style:style style:family="graphic" style:name="style-4">
      <style:graphic-properties draw:fill="solid" draw:fill-color="#246c20" draw:opacity="100.0%" draw:stroke="solid" svg:stroke-color="#000000" draw:stroke-linejoin="miter" svg:stroke-opacity="100.0%" svg:stroke-width="1.5874999mm"/>
    </style:style>
    <style:style style:family="graphic" style:name="style-5">
      <style:graphic-properties draw:fill="solid" draw:fill-color="#ffff00" draw:opacity="100.0%" draw:stroke="solid" svg:stroke-color="#010000" draw:stroke-linejoin="miter" svg:stroke-opacity="100.0%" svg:stroke-width="1.1431031mm"/>
    </style:style>
    <style:style style:family="graphic" style:name="style-6">
      <style:graphic-properties draw:fill="solid" draw:fill-color="#0c0c07" draw:opacity="100.0%" draw:stroke="solid" svg:stroke-color="#010000" draw:stroke-linejoin="miter" svg:stroke-opacity="100.0%" svg:stroke-width="1.3229166mm"/>
    </style:style>
    <style:style style:family="graphic" style:name="style-7">
      <style:graphic-properties draw:fill="solid" draw:fill-color="#0c0c07" draw:opacity="100.0%" draw:stroke="solid" svg:stroke-color="#010000" draw:stroke-linejoin="miter" svg:stroke-opacity="100.0%" svg:stroke-width="1.3229166mm"/>
    </style:style>
    <style:style style:family="graphic" style:name="style-8">
      <style:graphic-properties draw:fill="solid" draw:fill-color="#fffffd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fffffd" draw:opacity="100.0%" draw:stroke="solid" svg:stroke-color="#000000" draw:stroke-linejoin="miter" svg:stroke-opacity="100.0%" svg:stroke-width="0.916095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882">
              <draw:path svg:d="M 52.916664 0.0 L 0.0 27834.166 L 19753.3 27939.998 L 19700.766 0.0 L 52.916664 0.0 z" svg:height="279.4mm" draw:style-name="style-2" svg:viewBox="0.0 0.0 19753.3 27939.998" svg:width="197.533mm" svg:x="1.5137261mm" svg:y="0.13229157mm"/>
              <draw:path svg:d="M 68.54982 5230.018 C 213.6723 4044.9514 -223.74979 2585.4863 166.9527 1951.612 C 2605.3506 -2004.4335 6040.136 910.4725 7965.546 3184.8845 C 8841.017 4219.043 9425.268 5204.1313 9425.268 5204.1313 L 68.54982 5230.018 z" svg:height="52.300186mm" draw:style-name="style-3" svg:viewBox="0.0 0.0 9425.268 5230.0186" svg:width="94.25267mm" svg:x="0.79375005mm" svg:y="226.40486mm"/>
              <draw:path svg:d="M 13230.882 7047.5103 L 13230.882 3053.8267 C 9144.556 -1506.5973 3874.7607 -621.598 0.0 3478.305 L 802.0852 4285.933 L 1556.4609 5053.3813 L 2923.6377 7049.0347 L 13230.882 7047.5103 z" svg:height="70.49035mm" draw:style-name="style-4" svg:viewBox="0.0 0.0 13230.882 7049.0347" svg:width="132.30882mm" svg:x="65.81187mm" svg:y="207.9836mm"/>
              <draw:g draw:id="g12322">
                <draw:path svg:d="M 1.8189894E-12 2473.9924 C 0.009148537 1107.6382 1107.0005 -0.004535016 2472.537 0.0 C 3838.074 0.004535016 4945.058 1107.6547 4945.058 2474.0093 C 4945.058 3840.3628 3838.074 4948.013 2472.537 4948.0176 C 1107.0005 4948.0225 0.009148537 3840.3796 1.8189894E-12 2474.0254 z" svg:height="49.480175mm" draw:style-name="style-5" svg:viewBox="0.0 0.0 4945.058 4948.0176" svg:width="49.45058mm" svg:x="57.14307mm" svg:y="16.464083mm"/>
                <draw:path svg:d="M 0.0 446.54755 C 0.0016148884 199.925 188.16922 -0.0010093052 420.2844 0.0 C 652.3996 8.074442E-4 840.56555 199.92802 840.56555 446.55035 C 840.56555 693.1729 652.3996 893.1005 420.2844 893.1013 C 188.16922 893.1021 0.0016148884 693.17615 0.0 446.5536 z" svg:height="8.931013mm" draw:style-name="style-6" svg:viewBox="0.0 0.0 840.56555 893.1013" svg:width="8.405656mm" svg:x="70.8481mm" svg:y="28.401823mm"/>
                <draw:path svg:d="M 0.0 446.54755 C 0.0016148884 199.925 188.16922 -0.0010093052 420.2844 0.0 C 652.3996 8.074442E-4 840.56555 199.92802 840.56555 446.55035 C 840.56555 693.1729 652.3996 893.1005 420.2844 893.1013 C 188.16922 893.1021 0.0016148884 693.17615 0.0 446.5536 z" svg:height="8.931013mm" draw:style-name="style-7" svg:viewBox="0.0 0.0 840.56555 893.1013" svg:width="8.405656mm" svg:x="88.77878mm" svg:y="28.137241mm"/>
              </draw:g>
              <draw:path svg:d="M 3022.1958 4647.025 C 1427.8237 5409.5967 1636.1614 4045.8284 1371.6354 4051.352 C -474.4861 4089.9036 719.12836 2950.1633 552.47516 2669.62 C -822.5026 354.99728 833.2372 2049.3218 583.0765 1054.0356 C 324.75043 26.26293 538.56287 191.24194 1139.7632 31.972773 C 2146.7544 -234.79791 1583.3198 1257.6888 1752.7571 1181.8496 C 3585.594 359.97882 3457.8806 1477.3428 3457.8806 1477.3428 L 4232.009 1160.4379 C 4649.577 257.61105 5155.9683 1402.3751 5625.8096 1704.5652 C 5625.8096 1704.5652 6752.2627 975.8064 6645.17 2181.1597 C 6625.654 2400.811 6439.4966 2780.537 6658.2754 2940.1711 C 7268.9985 3385.7927 6301.918 3812.4924 6377.5625 4004.329 C 7048.146 5704.95 5699.1753 4883.672 5699.1753 4883.672 L 4470.885 5135.632 C 4371.2754 5300.336 3725.5476 5891.2695 3022.1958 4647.025 z" svg:height="54.20368mm" draw:style-name="style-8" svg:viewBox="0.0 0.0 6861.5933 5420.3677" svg:width="68.61593mm" svg:x="65.69674mm" svg:y="36.77708mm"/>
              <draw:path svg:d="M 3101.8286 3112.0208 C 2492.0945 4143.9233 2087.7283 3243.1694 1940.2357 3341.064 C 910.8879 4024.275 1149.5469 2907.093 947.8713 2796.682 C -716.0555 1885.7369 869.14606 2320.4995 346.56213 1806.8833 C -193.07869 1276.5028 -8.982211 1300.0391 270.05356 988.6554 C 737.4287 467.09772 990.24896 1572.7612 1057.038 1466.2496 C 1778.935 313.18588 2134.5496 1035.829 2134.5496 1035.829 L 2451.028 567.12714 C 2341.4944 -129.13261 3066.23 383.4661 3447.6682 398.6254 C 3447.6682 398.6254 3805.7092 -445.5433 4206.6772 323.04135 C 4279.7456 463.10062 4319.8604 759.70886 4504.7188 778.2318 C 5020.7563 829.93933 4637.1914 1434.1301 4753.4287 1523.3245 C 5783.867 2314.023 4706.459 2298.579 4706.459 2298.579 L 4108.253 2890.262 C 4114.983 3025.6567 3976.0505 3614.4954 3101.8286 3112.0208 z" svg:height="36.12178mm" draw:style-name="style-9" svg:viewBox="0.0 0.0 5199.533 3612.178" svg:width="51.995335mm" svg:x="25.233868mm" svg:y="2.3498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66458mm" fo:page-width="199.179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