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6.933332mm" fo:page-width="16.93333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700" draw:opacity="100.0%" draw:stroke="solid" svg:stroke-color="#000000" draw:stroke-linejoin="miter" svg:stroke-opacity="100.0%" svg:stroke-width="0.3439583mm"/>
    </style:style>
    <style:style style:family="graphic" style:name="style-3">
      <style:graphic-properties draw:fill="gradient" draw:fill-gradient-name="gradient-1" draw:opacity="100.0%" draw:stroke="solid" svg:stroke-color="#000000" draw:stroke-linejoin="miter" svg:stroke-opacity="100.0%" svg:stroke-width="0.3439583mm"/>
    </style:style>
    <style:style style:family="graphic" style:name="style-4">
      <style:graphic-properties draw:fill="gradient" draw:fill-gradient-name="gradient-2" draw:opacity="100.0%" draw:stroke="solid" svg:stroke-color="#000000" draw:stroke-linejoin="miter" svg:stroke-opacity="100.0%" svg:stroke-width="0.34395847mm"/>
    </style:style>
    <style:style style:family="graphic" style:name="style-5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1872">
          <draw:g draw:id="layer1">
            <draw:path svg:d="M 64.63066 0.0 C 18.929874 64.94314 -26.770914 153.93935 18.929874 149.1287 C 64.63066 144.31813 98.30487 96.21202 131.97908 43.29536 z" svg:height="1.4931575mm" draw:style-name="style-2" svg:viewBox="0.0 0.0 131.9791 149.31575" svg:width="1.319791mm" svg:x="6.4252844mm" svg:y="12.315151mm"/>
            <draw:path svg:d="M 78.39085 33.244167 C 715.3864 393.95215 637.9955 681.09015 799.9817 697.1077 C 938.83636 710.83813 1088.618 182.37296 1485.493 81.350235 C 1882.368 -19.672495 1313.0391 227.57474 1124.6976 562.4108 C 1010.24054 765.8942 910.4352 1004.1054 778.334 995.3653 C 660.14453 987.5457 723.71124 928.8282 465.64456 579.2479 C 154.45393 157.70518 -146.97589 -94.37302 78.39085 33.244167 z" svg:height="9.955989mm" draw:style-name="style-3" svg:viewBox="0.0 0.0 1623.0408 995.5989" svg:width="16.230408mm" svg:x="0.4909021mm" svg:y="2.5256212mm"/>
            <draw:path svg:d="M 303.06833 139.50766 C 303.06833 216.55563 235.22421 279.01532 151.5342 279.01532 C 67.84417 279.01532 0.0 216.55563 0.0 139.50766 C 0.0 62.459675 67.84417 0.0 151.5342 0.0 C 235.22421 0.0 303.06833 62.459675 303.06833 139.50766 z" svg:height="2.790153mm" draw:style-name="style-4" draw:transform="rotate(0.3378769670379961) translate(6.409799mm,10.583642mm)" svg:viewBox="0.0 0.0 303.06833 279.01532" svg:width="3.0306833mm"/>
            <draw:path svg:d="M 76.96978 38.48495 C 76.96978 59.739574 59.739567 76.9699 38.48489 76.9699 C 17.230295 76.9699 0.0 59.739574 0.0 38.48495 C 0.0 17.230324 17.230295 2.2737368E-13 38.48489 2.2737368E-13 C 59.739567 2.2737368E-13 76.96978 17.230324 76.96978 38.48495 z" svg:height="0.769699mm" draw:style-name="style-5" svg:viewBox="0.0 0.0 76.96978 76.9699" svg:width="0.76969784mm" svg:x="7.937501mm" svg:y="11.208713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1544" draw:border="7.2545342%" draw:display-name="gradient-1" draw:end-color="#00deff" draw:name="gradient-1" draw:start-color="#0054ff" draw:style="linear"/>
    <draw:gradient draw:angle="1094" draw:border="-8.025072%" draw:display-name="gradient-2" draw:end-color="#00deff" draw:name="gradient-2" draw:start-color="#0054ff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6.933332mm" fo:page-width="16.93333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