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3.511124mm" fo:page-width="87.949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f1a17" draw:opacity="100.0%" draw:stroke="solid" svg:stroke-color="#1f1a17" draw:stroke-linejoin="miter" svg:stroke-opacity="100.0%" svg:stroke-width="0.0714375mm"/>
    </style:style>
    <style:style style:family="graphic" style:name="style-3">
      <style:graphic-properties draw:fill="solid" draw:fill-color="#1f1a17" draw:opacity="100.0%" draw:stroke="solid" svg:stroke-color="#1f1a17" draw:stroke-linejoin="miter" svg:stroke-opacity="100.0%" svg:stroke-width="0.0714375mm"/>
    </style:style>
    <style:style style:family="graphic" style:name="style-4">
      <style:graphic-properties draw:fill="solid" draw:fill-color="#1f1a17" draw:opacity="100.0%" draw:stroke="solid" svg:stroke-color="#1f1a17" draw:stroke-linejoin="miter" svg:stroke-opacity="100.0%" svg:stroke-width="0.0714375mm"/>
    </style:style>
    <style:style style:family="graphic" style:name="style-5">
      <style:graphic-properties draw:fill="solid" draw:fill-color="#1f1a17" draw:opacity="100.0%" draw:stroke="solid" svg:stroke-color="#1f1a17" draw:stroke-linejoin="miter" svg:stroke-opacity="100.0%" svg:stroke-width="0.0714375mm"/>
    </style:style>
    <style:style style:family="graphic" style:name="style-6">
      <style:graphic-properties draw:fill="solid" draw:fill-color="#1f1a17" draw:opacity="100.0%" draw:stroke="solid" svg:stroke-color="#1f1a17" draw:stroke-linejoin="miter" svg:stroke-opacity="100.0%" svg:stroke-width="0.0714375mm"/>
    </style:style>
    <style:style style:family="graphic" style:name="style-7">
      <style:graphic-properties draw:fill="solid" draw:fill-color="#1f1a17" draw:opacity="100.0%" draw:stroke="solid" svg:stroke-color="#1f1a17" draw:stroke-linejoin="miter" svg:stroke-opacity="100.0%" svg:stroke-width="0.0714375mm"/>
    </style:style>
    <style:style style:family="graphic" style:name="style-8">
      <style:graphic-properties draw:fill="solid" draw:fill-color="#1f1a17" draw:opacity="100.0%" draw:stroke="solid" svg:stroke-color="#1f1a17" draw:stroke-linejoin="miter" svg:stroke-opacity="100.0%" svg:stroke-width="0.0714375mm"/>
    </style:style>
  </office:automatic-styles>
  <office:body>
    <office:drawing>
      <draw:page draw:master-page-name="Default" draw:name="page1" draw:style-name="DP1">
        <draw:g draw:id="svg2181">
          <draw:g draw:id="layer1">
            <draw:g draw:id="Layer_x0020_1">
              <draw:g draw:id="g9">
                <draw:path svg:d="M 725.5022 0.0 C 591.39294 733.13434 344.99057 1236.2268 0.0 1854.3368 C 790.6128 1854.3368 1720.06 1854.3368 2510.6707 1854.3368 C 2165.5776 1183.4917 1878.9463 627.6838 1878.9463 14.371216 C 1433.3049 220.40515 1171.096 215.59615 725.5022 0.0 L 725.5022 0.0 z" svg:height="18.543367mm" draw:style-name="style-2" svg:viewBox="0.0 0.0 2510.6707 1854.3368" svg:width="25.106705mm" svg:x="0.03572385mm" svg:y="44.93204mm"/>
                <draw:path svg:d="M 359.36237 229.98712 C 1212.2998 627.8152 1801.6116 445.7344 2271.1968 0.0 C 2864.128 507.9376 3503.7844 642.07477 4211.784 229.98712 C 4326.7783 426.43094 4441.7817 622.8934 4556.775 819.3558 C 4332.1406 957.0753 4206.683 1102.3036 4131.374 1320.5519 C 4105.9688 1394.1927 4086.2336 1476.1866 4070.352 1568.9902 C 4035.7495 1771.0686 4046.3152 1835.9147 3905.1086 1996.4723 C 3826.2275 2086.1726 3742.0303 2179.2844 3743.0151 2218.1726 C 3764.9707 3083.9548 4275.9556 3834.7415 4298.0347 4700.5303 C 3815.898 4698.449 2988.7402 4696.274 2506.5464 4694.2124 C 2437.7424 4693.9307 2397.5054 3529.2183 2328.6736 3528.9822 C 2277.0837 3528.7856 2254.0676 4678.4795 2202.4302 4678.264 C 1703.1182 4676.1367 1146.215 4688.3057 646.8553 4686.158 C 656.42676 3665.5496 666.01746 2644.9478 675.60815 1624.3473 C 642.76776 1187.6205 340.65942 986.6223 0.0 819.3628 C 119.803154 622.9003 239.57782 426.43793 359.3618 229.9941 L 359.36237 229.98712 z" svg:height="47.005306mm" draw:style-name="style-3" svg:viewBox="0.0 0.0 4556.775 4700.5303" svg:width="45.567745mm" svg:x="19.490047mm" svg:y="16.470095mm"/>
                <draw:path svg:d="M 0.0 0.0023254394 C 4.7811036 594.1521 9.562207 1188.2937 14.371216 1782.4598 C 292.27518 1777.6613 570.1768 1772.8696 848.1087 1768.0886 C 843.2997 1528.5021 838.51855 1288.9143 833.72815 1049.3534 C 1020.5993 1303.2948 1207.4717 1557.2526 1394.3428 1811.2126 C 1710.5897 1806.4037 2026.8263 1801.6226 2343.0732 1796.8414 C 1969.3286 1207.4717 1595.5852 618.11224 1221.8429 28.752895 C 796.5653 162.90982 386.86707 172.47203 0.0 0.0 L 0.0 0.0023254394 z" svg:height="18.112127mm" draw:style-name="style-4" svg:viewBox="0.0 0.0 2343.0732 1811.2126" svg:width="23.430733mm" svg:x="64.4829mm" svg:y="45.363274mm"/>
                <draw:path svg:d="M 769.0606 0.0 C 1192.6232 0.0 1538.0922 345.4789 1538.0922 769.06 C 1538.0922 1192.6226 1192.6232 1538.1014 769.0606 1538.1014 C 345.4789 1538.1014 0.0 1192.6226 0.0 769.06 C 0.0 345.4789 345.4789 0.0 769.0606 0.0 z" svg:height="15.381015mm" draw:style-name="style-5" svg:viewBox="0.0 0.0 1538.0922 1538.1014" svg:width="15.380921mm" svg:x="5.9778438mm" svg:y="29.456068mm"/>
                <draw:path svg:d="M 769.06 0.0 C 1192.6226 0.0 1538.0922 345.4696 1538.0922 769.06 C 1538.0922 1192.6226 1192.6226 1538.0922 769.06 1538.0922 C 345.4696 1538.0922 0.0 1192.6226 0.0 769.06 C 0.0 345.4696 345.4696 0.0 769.06 0.0 L 769.06 0.0 z" svg:height="15.380921mm" draw:style-name="style-6" svg:viewBox="0.0 0.0 1538.0922 1538.0922" svg:width="15.380921mm" svg:x="63.045452mm" svg:y="29.26414mm"/>
                <draw:path svg:d="M 912.80707 0.0 C 1415.5415 0.0 1825.5851 410.0529 1825.5851 912.81635 C 1825.5851 1415.5508 1415.5415 1825.5944 912.80707 1825.5944 C 410.04358 1825.5944 0.0 1415.5508 0.0 912.81635 C 0.0 410.0529 410.04358 0.0 912.80707 0.0 z" svg:height="18.255943mm" draw:style-name="style-7" svg:viewBox="0.0 0.0 1825.5851 1825.5944" svg:width="18.25585mm" svg:x="44.789696mm" svg:y="0.035725195mm"/>
                <draw:path svg:d="M 912.80707 0.0 C 1415.5409 0.0 1825.5857 410.05405 1825.5857 912.81635 C 1825.5857 1415.5508 1415.5409 1825.5944 912.80707 1825.5944 C 410.04416 1825.5944 0.0 1415.5508 0.0 912.81635 C 0.0 410.05405 410.04416 0.0 912.80707 0.0 L 912.80707 0.0 z" svg:height="18.255943mm" draw:style-name="style-8" svg:viewBox="0.0 0.0 1825.5857 1825.5944" svg:width="18.255856mm" svg:x="22.364988mm" svg:y="0.2274111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3.511124mm" fo:page-width="87.949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