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31f20" draw:opacity="100.0%" draw:stroke="none"/>
    </style:style>
    <style:style style:family="graphic" style:name="style-3">
      <style:graphic-properties draw:fill="solid" draw:fill-color="#231f20" draw:opacity="100.0%" draw:stroke="none"/>
    </style:style>
    <style:style style:family="graphic" style:name="style-4">
      <style:graphic-properties draw:fill="solid" draw:fill-color="#231f20" draw:opacity="100.0%" draw:stroke="none"/>
    </style:style>
    <style:style style:family="graphic" style:name="style-5">
      <style:graphic-properties draw:fill="solid" draw:fill-color="#c5112e" draw:opacity="100.0%" draw:stroke="none"/>
    </style:style>
    <style:style style:family="graphic" style:name="style-6">
      <style:graphic-properties draw:fill="none" draw:stroke="solid" svg:stroke-color="#231f20" draw:stroke-linejoin="miter" svg:stroke-opacity="100.0%" svg:stroke-width="0.67389566mm"/>
    </style:style>
    <style:style style:family="graphic" style:name="style-7">
      <style:graphic-properties draw:fill="solid" draw:fill-color="#c5112e" draw:opacity="100.0%" draw:stroke="none"/>
    </style:style>
    <style:style style:family="graphic" style:name="style-8">
      <style:graphic-properties draw:fill="none" draw:stroke="solid" svg:stroke-color="#231f20" draw:stroke-linejoin="miter" svg:stroke-opacity="100.0%" svg:stroke-width="0.67389566mm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none" draw:stroke="solid" svg:stroke-color="#231f20" draw:stroke-linejoin="miter" svg:stroke-opacity="100.0%" svg:stroke-width="0.67389566mm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none" draw:stroke="solid" svg:stroke-color="#231f20" draw:stroke-linejoin="miter" svg:stroke-opacity="100.0%" svg:stroke-width="0.67389566mm"/>
    </style:style>
    <style:style style:family="graphic" style:name="style-13">
      <style:graphic-properties draw:fill="solid" draw:fill-color="#ffffff" draw:opacity="100.0%" draw:stroke="none"/>
    </style:style>
    <style:style style:family="graphic" style:name="style-14">
      <style:graphic-properties draw:fill="none" draw:stroke="solid" svg:stroke-color="#231f20" draw:stroke-linejoin="miter" svg:stroke-opacity="100.0%" svg:stroke-width="0.67389566mm"/>
    </style:style>
    <style:style style:family="graphic" style:name="style-15">
      <style:graphic-properties draw:fill="solid" draw:fill-color="#ffffff" draw:opacity="100.0%" draw:stroke="none"/>
    </style:style>
    <style:style style:family="graphic" style:name="style-16">
      <style:graphic-properties draw:fill="none" draw:stroke="solid" svg:stroke-color="#231f20" draw:stroke-linejoin="miter" svg:stroke-opacity="100.0%" svg:stroke-width="0.67389566mm"/>
    </style:style>
    <style:style style:family="graphic" style:name="style-17">
      <style:graphic-properties draw:fill="solid" draw:fill-color="#ffffff" draw:opacity="100.0%" draw:stroke="none"/>
    </style:style>
    <style:style style:family="graphic" style:name="style-18">
      <style:graphic-properties draw:fill="none" draw:stroke="solid" svg:stroke-color="#231f20" draw:stroke-linejoin="miter" svg:stroke-opacity="100.0%" svg:stroke-width="0.67389566mm"/>
    </style:style>
  </office:automatic-styles>
  <office:body>
    <office:drawing>
      <draw:page draw:master-page-name="Default" draw:name="page1" draw:style-name="DP1">
        <draw:g draw:id="svg7907">
          <draw:g draw:id="layer1">
            <draw:path svg:d="M 2483.5706 2614.7156 L 2119.0613 1361.4208 L 2107.7036 1361.4208 L 1714.5725 2614.7156 L 2483.5706 2614.7156 z M 1498.1686 0.0 L 2722.8413 0.0 L 4203.8975 4067.3013 L 2905.1719 4067.3013 L 2734.1992 3486.2368 L 1441.0768 3486.2368 L 1258.8978 4067.3013 L 0.0 4067.3013 L 1498.1686 0.0 z" svg:height="40.67301mm" draw:style-name="style-2" svg:viewBox="0.0 0.0 4203.898 4067.3013" svg:width="42.03898mm" svg:x="11.122207mm" svg:y="63.63616mm"/>
            <draw:path svg:d="M 2614.715 4067.3013 L 1213.3153 4067.3013 L 0.0 0.0 L 1264.6522 0.0 L 1931.1276 2466.61 L 1942.4855 2466.61 L 2597.603 0.0 L 3884.971 0.0 L 2614.715 4067.3013 z" svg:height="40.67301mm" draw:style-name="style-3" svg:viewBox="0.0 0.0 3884.971 4067.3013" svg:width="38.84971mm" svg:x="46.906826mm" svg:y="63.63616mm"/>
            <draw:path svg:d="M 2062.2722 3247.1172 C 2381.199 3247.1172 2871.098 3036.317 2871.098 2130.5703 C 2871.098 1224.8246 2381.199 1014.02356 2062.2722 1014.02356 C 1743.1937 1014.02356 1253.2947 1224.8246 1253.2947 2130.5703 C 1253.2947 3036.317 1743.1937 3247.1172 2062.2722 3247.1172 z M 2062.2722 0.0 C 3298.303 0.0 4124.2417 888.7849 4124.2417 2130.5703 C 4124.2417 3372.5076 3298.303 4260.9893 2062.2722 4260.9893 C 826.0905 4260.9893 0.0 3372.5076 0.0 2130.5703 C 0.0 888.7849 826.0905 0.0 2062.2722 0.0 z" svg:height="42.609894mm" draw:style-name="style-4" svg:viewBox="0.0 0.0 4124.2417 4260.9893" svg:width="41.242416mm" svg:x="84.84488mm" svg:y="62.66696mm"/>
            <draw:path svg:d="M 0.0 0.0 L 1253.1421 0.0 L 1253.1421 4067.3013 L 0.0 4067.3013 L 0.0 0.0 z" svg:height="40.67301mm" draw:style-name="style-5" svg:viewBox="0.0 0.0 1253.1421 4067.3013" svg:width="12.531421mm" svg:x="129.39166mm" svg:y="63.63616mm"/>
            <draw:path svg:d="M 0.0 0.0 L 1253.294 0.0 L 1253.294 4067.3013 L 0.0 4067.3013 L 0.0 0.0 z" svg:height="40.67301mm" draw:style-name="style-6" svg:viewBox="0.0 0.0 1253.294 4067.3013" svg:width="12.532939mm" svg:x="129.39166mm" svg:y="63.63616mm"/>
            <draw:path svg:d="M 1253.1421 3024.8076 L 1743.0411 3024.8076 C 2523.399 3024.8076 2637.431 2392.557 2637.431 2010.7836 C 2637.431 1754.5516 2557.623 1042.494 1651.8774 1042.494 L 1253.1421 1042.494 L 1253.1421 3024.8076 z M 0.0 0.0 L 2056.365 0.0 C 3412.1833 0.0 3890.7249 1002.5143 3890.7249 2028.0475 C 3890.7249 3275.5876 3229.8528 4067.3013 1811.4915 4067.3013 L 0.0 4067.3013 L 0.0 0.0 z" svg:height="40.67301mm" draw:style-name="style-7" svg:viewBox="0.0 0.0 3890.7249 4067.3013" svg:width="38.90725mm" svg:x="146.93718mm" svg:y="63.63616mm"/>
            <draw:g draw:id="g4028">
              <draw:g draw:id="g4030">
                <draw:path svg:d="M 1253.1422 3024.8071 L 1743.0394 3024.8071 C 2523.3977 3024.8071 2637.4287 2392.5562 2637.4287 2010.7836 C 2637.4287 1754.5516 2557.6245 1042.4944 1651.8757 1042.4944 L 1253.1422 1042.4944 L 1253.1422 3024.8071 z M 0.0 3.6379788E-12 L 2056.363 3.6379788E-12 C 3412.1812 3.6379788E-12 3890.7234 1002.51373 3890.7234 2028.0472 C 3890.7234 3275.5881 3229.8538 4067.3015 1811.493 4067.3015 L 0.0 4067.3015 L 0.0 3.6379788E-12 z" svg:height="40.673016mm" draw:style-name="style-8" svg:viewBox="0.0 0.0 3890.7234 4067.3015" svg:width="38.907234mm" svg:x="146.9372mm" svg:y="63.63616mm"/>
              </draw:g>
            </draw:g>
            <draw:path svg:d="M 299.6942 356.63437 L 33.770546 387.3762 L 0.0 95.254196 L 824.42395 0.0 L 858.1945 292.122 L 592.2716 322.86383 L 690.0992 1170.4583 L 397.67435 1204.2288 L 299.6942 356.63437 z" svg:height="12.042288mm" draw:style-name="style-9" svg:viewBox="0.0 0.0 858.1945 1204.2288" svg:width="8.581945mm" svg:x="129.42648mm" svg:y="81.5845mm"/>
            <draw:path svg:d="M 299.6942 356.63437 L 33.770546 387.3762 L 0.0 95.254196 L 824.42395 0.0 L 858.1945 292.122 L 592.2716 322.86383 L 690.0992 1170.4583 L 397.67435 1204.2288 L 299.6942 356.63437 z" svg:height="12.042288mm" draw:style-name="style-10" svg:viewBox="0.0 0.0 858.1945 1204.2288" svg:width="8.581945mm" svg:x="129.42648mm" svg:y="81.5845mm"/>
            <draw:path svg:d="M 0.0 99.19129 L 292.5758 65.420746 L 338.30945 461.27753 L 612.2591 429.62735 L 566.52545 33.770546 L 859.1029 0.0 L 990.7017 1139.5646 L 698.1243 1173.3351 L 646.03125 721.5984 L 372.08 753.39954 L 424.32648 1204.9861 L 131.59888 1238.7567 L 0.0 99.19129 z" svg:height="12.387567mm" draw:style-name="style-11" svg:viewBox="0.0 0.0 990.7017 1238.7567" svg:width="9.907018mm" svg:x="139.08061mm" svg:y="80.43055mm"/>
            <draw:path svg:d="M 0.0 99.19129 L 292.5758 65.420746 L 338.30945 461.27753 L 612.2591 429.62735 L 566.52545 33.770546 L 859.1029 0.0 L 990.7017 1139.5646 L 698.1243 1173.3351 L 646.03125 721.5984 L 372.08 753.39954 L 424.32648 1204.9861 L 131.59888 1238.7567 L 0.0 99.19129 z" svg:height="12.387567mm" draw:style-name="style-12" svg:viewBox="0.0 0.0 990.7017 1238.7567" svg:width="9.907018mm" svg:x="139.08061mm" svg:y="80.43055mm"/>
            <draw:path svg:d="M 0.0 90.71151 L 785.8079 0.0 L 819.5785 291.971 L 326.19455 349.063 L 342.55014 491.111 L 790.8044 439.3199 L 822.1526 710.69543 L 373.89835 762.4865 L 390.4041 904.38354 L 898.3253 845.7768 L 932.0958 1137.8997 L 131.59888 1230.4279 L 0.0 90.71151 z" svg:height="12.304279mm" draw:style-name="style-13" svg:viewBox="0.0 0.0 932.0958 1230.4279" svg:width="9.320958mm" svg:x="148.97552mm" svg:y="79.372mm"/>
            <draw:path svg:d="M 0.0 90.71151 L 785.8079 0.0 L 819.5785 291.971 L 326.19455 349.063 L 342.55014 491.111 L 790.8044 439.3199 L 822.1526 710.69543 L 373.89835 762.4865 L 390.4041 904.38354 L 898.3253 845.7768 L 932.0958 1137.8997 L 131.59888 1230.4279 L 0.0 90.71151 z" svg:height="12.304279mm" draw:style-name="style-14" svg:viewBox="0.0 0.0 932.0958 1230.4279" svg:width="9.320958mm" svg:x="148.97552mm" svg:y="79.372mm"/>
            <draw:path svg:d="M 0.0 84.80506 L 734.01685 0.0 L 767.7874 292.12283 L 326.19617 343.15732 L 342.70355 485.20535 L 721.6 441.43945 L 752.9466 712.8158 L 374.05014 756.5809 L 424.17627 1190.5999 L 131.59888 1224.5215 L 0.0 84.80506 z" svg:height="12.245214mm" draw:style-name="style-15" svg:viewBox="0.0 0.0 767.7874 1224.5215" svg:width="7.677874mm" svg:x="158.13747mm" svg:y="78.37251mm"/>
            <draw:path svg:d="M 0.0 84.80506 L 734.01685 0.0 L 767.7874 292.12283 L 326.19617 343.15732 L 342.70355 485.20535 L 721.6 441.43945 L 752.9466 712.8158 L 374.05014 756.5809 L 424.17627 1190.5999 L 131.59888 1224.5215 L 0.0 84.80506 z" svg:height="12.245214mm" draw:style-name="style-16" svg:viewBox="0.0 0.0 767.7874 1224.5215" svg:width="7.677874mm" svg:x="158.13747mm" svg:y="78.37251mm"/>
            <draw:path svg:d="M 299.69583 356.63437 L 33.772163 387.3762 L 0.0 95.254196 L 824.42474 0.0 L 858.1953 292.122 L 592.2716 322.86383 L 690.1 1170.3064 L 397.52417 1204.0769 L 299.69583 356.63437 z" svg:height="12.04077mm" draw:style-name="style-17" svg:viewBox="0.0 0.0 858.1953 1204.0769" svg:width="8.581953mm" svg:x="167.00714mm" svg:y="77.24431mm"/>
            <draw:path svg:d="M 299.69583 356.63437 L 33.772163 387.3762 L 0.0 95.254196 L 824.42474 0.0 L 858.1953 292.122 L 592.2716 322.86383 L 690.1 1170.3064 L 397.52417 1204.0769 L 299.69583 356.63437 z" svg:height="12.04077mm" draw:style-name="style-18" svg:viewBox="0.0 0.0 858.1953 1204.0769" svg:width="8.581953mm" svg:x="167.00714mm" svg:y="77.2443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