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565037mm" fo:page-width="64.685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0.00000238418579%" draw:stroke="solid" svg:stroke-color="#000000" draw:stroke-linejoin="round" svg:stroke-opacity="100.0%" svg:stroke-width="0.6614583mm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 draw:id="svg2455">
          <draw:path svg:d="M 4749.2705 3346.979 L 6058.958 3346.979 C 6072.187 1600.7291 4273.0205 -727.6041 1574.2708 806.9791 L 939.2708 0.0 L 0.0 3161.7708 L 2923.6458 2579.6873 L 2354.7915 1865.3124 C 3730.6248 1137.7083 4775.729 2235.729 4749.2705 3346.979 z" svg:height="33.46979mm" draw:style-name="style-2" svg:viewBox="0.0 0.0 6059.0303 3346.979" svg:width="60.5903mm" svg:x="2.047622mm" svg:y="2.047622mm"/>
          <draw:path svg:d="M 4749.2705 3346.979 L 6058.958 3346.979 C 6072.187 1600.7291 4273.0205 -727.6041 1574.2708 806.9791 L 939.2708 0.0 L 0.0 3161.7708 L 2923.6458 2579.6873 L 2354.7915 1865.3124 C 3730.6248 1137.7083 4775.729 2235.729 4749.2705 3346.979 z" svg:height="33.46979mm" draw:style-name="style-3" svg:viewBox="0.0 0.0 6059.0303 3346.979" svg:width="60.5903mm" svg:x="1.253872mm" svg:y="1.2538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70.70443%" draw:display-name="gradient-1" draw:end-color="#ffffff" draw:name="gradient-1" draw:start-color="#3399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565037mm" fo:page-width="64.685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