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800000" draw:opacity="100.0%" draw:stroke="none"/>
    </style:style>
    <style:style style:family="graphic" style:name="style-5">
      <style:graphic-properties draw:fill="solid" draw:fill-color="#aa0000" draw:opacity="100.0%" draw:stroke="none"/>
    </style:style>
    <style:style style:family="graphic" style:name="style-6">
      <style:graphic-properties draw:fill="solid" draw:fill-color="#d40000" draw:opacity="100.0%" draw:stroke="none"/>
    </style:style>
    <style:style style:family="graphic" style:name="style-7">
      <style:graphic-properties draw:fill="solid" draw:fill-color="#d40000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d40000" draw:opacity="100.0%" draw:stroke="none"/>
    </style:style>
    <style:style style:family="graphic" style:name="style-11">
      <style:graphic-properties draw:fill="solid" draw:fill-color="#d4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4598">
              <draw:g draw:id="g4738">
                <draw:rect svg:height="35.71875mm" draw:style-name="style-2" svg:width="23.812498mm" svg:x="-4.037221E-6mm" svg:y="-4.037221E-6mm"/>
                <draw:rect svg:height="33.072918mm" draw:style-name="style-3" svg:width="21.166666mm" svg:x="1.3229126mm" svg:y="1.3229126mm"/>
              </draw:g>
              <draw:path svg:d="M 1166.2837 256.96185 L 1164.1666 269.66214 C 1161.3438 285.18527 1159.2267 301.41327 1157.8169 318.34537 C 1157.816 335.2799 1157.1104 352.21283 1155.7006 369.14572 L 1151.4672 373.37915 C 1059.7439 408.6572 967.31573 444.64096 874.18353 481.3288 C 782.46027 518.01825 691.44434 557.5297 601.13336 599.8624 C 512.2329 642.1959 424.03903 688.7628 336.55002 739.5624 C 250.47243 790.36273 168.62827 847.512 91.01672 911.01263 L 86.7841 908.89557 C 81.13926 890.552 76.90583 870.0898 74.08382 847.512 C 71.261795 823.5245 69.85039 801.6524 69.85039 781.8959 L 61.383522 773.429 C 225.07265 643.6073 401.46127 536.3626 590.5502 451.6956 C 779.63824 365.6188 970.8443 300.00186 1164.1666 254.84554 L 1166.2837 256.96185 z M 6.3505487 26.245167 C 181.32774 29.0688 357.01144 24.836176 533.4001 13.545684 C 711.1993 2.2584214 890.4107 -1.9750085 1071.0336 0.8453941 L 1181.1003 2.9625127 C 1178.2767 38.241364 1176.1604 73.51941 1174.7506 108.79584 C 1174.749 142.66328 1173.3384 177.23563 1170.5172 212.51205 L 1174.7506 225.21234 C 968.7272 270.36865 773.2885 335.2799 588.43384 419.94528 C 403.57758 504.61307 230.0118 609.74066 67.73407 735.3289 L 65.61695 733.21185 C 50.094646 613.26843 37.394356 495.4405 27.516891 379.7289 C 17.639427 264.01892 8.46686 148.30812 0.0 32.595715 L 2.1171188 30.478596 L 6.3505487 26.245167 z M 124.88336 1120.5623 C 119.23933 1092.3405 114.300186 1065.5284 110.06676 1040.1294 C 107.24474 1014.7289 102.3056 987.9185 95.25016 959.69507 L 105.83333 955.46246 C 254.00015 829.8742 418.39417 723.33514 599.017 635.84534 C 779.63824 546.94653 963.08234 471.45215 1149.35 409.3621 L 1151.4672 411.47842 C 1144.41 476.39127 1135.944 540.596 1126.0674 604.0958 C 1117.5989 667.5965 1109.1328 731.0963 1100.6667 794.59534 L 1102.7839 794.59534 C 1009.64923 788.9513 916.5162 782.60156 823.384 775.54614 C 730.2493 767.0793 637.1163 759.3181 543.9841 752.26184 L 543.9841 769.19556 C 543.9832 783.3073 543.2775 796.71246 541.86694 809.4119 C 541.86615 822.11304 541.86615 835.51825 541.86694 849.62915 L 541.86694 866.56287 C 553.1558 863.74005 563.73895 861.6229 573.61725 860.2115 C 583.4939 857.39026 594.0779 855.9789 605.36676 855.9789 C 651.93286 855.9789 702.0275 862.3286 755.6507 875.0281 C 809.2715 887.7292 858.6604 907.48413 903.8167 934.29614 C 950.3828 961.1065 988.4829 995.6796 1018.1169 1038.0123 C 1049.1599 1078.9352 1064.6823 1127.6177 1064.6838 1184.0629 C 1064.6823 1250.3846 1049.8656 1306.1241 1020.234 1351.2781 C 992.0106 1395.0238 955.32196 1430.301 910.16724 1457.1115 C 866.4216 1483.9233 817.0326 1502.9727 762.0004 1514.2623 C 708.37726 1526.9618 656.1663 1533.3115 605.36676 1533.3115 C 524.9332 1533.3115 445.91107 1522.7291 368.30032 1501.5629 C 292.10022 1481.8063 220.83922 1449.3502 154.51736 1404.1947 L 154.51736 1402.0792 C 165.80544 1371.0347 177.80002 1340.6957 190.50032 1311.0625 C 203.1998 1281.4293 215.19438 1251.0905 226.48407 1220.0458 L 228.60037 1217.9287 C 277.98932 1237.6852 328.78885 1256.0287 381.00064 1272.9624 C 434.6222 1289.8961 488.24457 1299.0671 541.86694 1300.4785 L 552.4501 1300.4785 C 583.4939 1300.4785 613.12714 1292.0117 641.3505 1275.0796 C 669.5715 1258.1459 684.3889 1232.0396 685.8003 1196.7623 L 685.8003 1188.2954 C 678.7441 1161.4851 666.04376 1141.7285 647.70026 1129.029 C 629.3551 1114.9182 608.1888 1105.0399 584.20044 1099.3959 C 560.21045 1093.7518 534.81067 1090.929 508.0003 1090.929 C 482.59973 1089.5176 459.31625 1088.1062 438.15073 1086.6947 C 335.1386 1086.6964 231.4224 1098.6902 127.00048 1122.6793 L 124.88336 1120.5623 z" svg:height="15.333119mm" draw:style-name="style-4" svg:viewBox="0.0 0.0 1181.1003 1533.3119" svg:width="11.811004mm" svg:x="6.0007377mm" svg:y="14.798747mm"/>
              <draw:path svg:d="M 428.55103 0.0 L 428.55103 116.26955 L 156.91225 116.26955 L 135.81938 253.11761 C 170.8027 226.70853 208.70172 213.5044 249.5164 213.50359 C 309.88013 213.5044 359.09708 234.59726 397.16888 276.783 C 435.23907 318.62637 454.27377 373.16034 454.27457 440.38412 C 454.27377 511.0379 432.3234 568.31476 388.42264 612.2155 C 344.86426 656.11707 287.75778 678.06744 217.1048 678.06744 C 153.31024 678.06744 101.52077 660.4046 61.73557 625.07806 C 21.95037 589.40765 1.3718477 542.7632 0.0 485.14236 L 128.61618 485.14236 C 129.64485 511.8946 137.87675 532.30194 153.31105 546.3644 C 168.74454 560.0837 190.52373 566.94293 218.64862 566.94293 C 251.23141 566.94293 276.95416 555.96735 295.81848 534.01697 C 315.02435 512.0666 324.6281 481.8843 324.6289 443.47098 C 324.6281 403.34262 315.19635 372.13165 296.33282 349.8373 C 277.4685 327.5446 251.57378 316.397 218.64862 316.397 C 176.80444 316.397 149.1947 333.03198 135.81938 366.3003 L 18.520348 366.3003 L 77.16987 0.0 L 428.55103 0.0 z" svg:height="6.7806745mm" draw:style-name="style-5" svg:viewBox="0.0 0.0 454.27457 678.06744" svg:width="4.5427456mm" svg:x="8.253548mm" svg:y="2.1332333mm"/>
              <draw:path svg:d="M 330.72916 0.0 C 396.87497 181.90103 479.55728 264.5833 661.4583 330.72916 C 479.55728 396.87497 396.87497 479.55728 330.72916 661.4583 C 264.5833 479.55728 181.90103 396.87497 0.0 330.72916 C 181.90103 264.5833 264.5833 181.90103 330.72916 0.0 z" svg:height="6.614583mm" draw:style-name="style-6" svg:viewBox="0.0 0.0 661.4583 661.4583" svg:width="6.614583mm" svg:x="1.6029686mm" svg:y="2.103099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7" svg:viewBox="0.0 0.0 396.87497 396.87497" svg:width="3.9687498mm" svg:x="4.417961mm" svg:y="12.832289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8" svg:viewBox="0.0 0.0 396.87497 396.87497" svg:width="3.9687498mm" svg:x="16.588795mm" svg:y="12.832289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9" svg:viewBox="0.0 0.0 396.87497 396.87497" svg:width="3.9687498mm" svg:x="15.265878mm" svg:y="19.711454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0" svg:viewBox="0.0 0.0 396.87497 396.87497" svg:width="3.9687498mm" svg:x="12.620044mm" svg:y="27.913538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1" svg:viewBox="0.0 0.0 396.87497 396.87497" svg:width="3.9687498mm" svg:x="5.4762945mm" svg:y="22.35728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