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32204mm" fo:page-width="28.908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009524999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09524999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09524999mm"/>
    </style:style>
  </office:automatic-styles>
  <office:body>
    <office:drawing>
      <draw:page draw:master-page-name="Default" draw:name="page1" draw:style-name="DP1">
        <draw:g>
          <draw:g draw:id="Layer_1">
            <draw:g>
              <draw:path svg:d="M 162.20245 508.84833 C 103.14745 585.04834 60.284958 677.4408 33.614956 789.8358 C 5.039955 902.2309 1.229957 866.98834 0.27745664 1180.3608 C -2.5800433 1495.6383 17.422455 2227.1582 24.089954 2651.0208 C 25.994955 3067.2632 25.042456 3369.2322 32.662453 3677.8423 C 39.329952 3986.4255 -1.6275439 4294.1094 74.57245 4494.135 C 153.62994 4689.3975 295.55243 4762.7397 488.90994 4850.37 C 677.50494 4937.0474 934.6799 4983.7197 1197.57 5008.5117 C 1457.6024 5029.467 1782.4049 5037.06 2039.58 4979.9365 C 2294.8499 4917.9976 2569.1963 4745.6216 2712.045 4653.2026 C 2848.2524 4558.9316 2839.6797 4552.264 2870.1863 4423.6504 C 2895.9038 4292.205 2890.1887 4223.6255 2890.1887 3872.1528 C 2886.3523 3513.0603 2881.6162 2741.5356 2872.0647 2307.1956 C 2861.5872 1871.9032 2853.0146 1539.4807 2842.5374 1295.6407 C 2831.1074 1053.7057 2839.7063 1000.3657 2806.369 867.0157 C 2768.2688 730.8082 2713.024 608.8882 2629.2039 490.7782 C 2633.014 464.10822 2637.7764 437.43817 2643.4915 399.3382 C 2646.3225 361.2382 2650.159 319.3282 2654.9214 269.7982 C 2562.529 180.2632 2420.6328 116.4457 2225.3704 70.7257 C 2024.3398 24.02588 1767.1648 -6.454119 1483.3198 1.1658806 C 1196.6174 6.8808804 759.4199 42.12338 535.58246 106.89337 C 312.69745 168.80588 186.96745 257.38837 154.58246 376.45087 C 156.48744 420.26584 159.34496 464.08084 162.20245 508.84833 z" svg:height="50.240486mm" draw:style-name="style-2" svg:viewBox="0.0 0.0 2890.7297 5024.049" svg:width="28.907299mm" svg:x="0.0019879036mm" svg:y="-0.0068963063mm"/>
              <draw:path svg:d="M 667.264 202.46523 C 586.30145 145.31523 507.244 105.310234 433.9015 71.02024 C 356.749 35.77774 278.644 14.82274 221.494 4.345242 C 162.439 -5.179761 120.529015 2.4402416 88.14399 12.917739 C 57.663982 20.53774 45.28147 29.110237 32.899014 46.25523 C 17.659006 59.590233 -6.153482 76.73523 1.4665205 105.310234 C 5.2764964 133.88524 12.896499 174.84274 60.521526 212.94273 C 105.28901 247.23271 173.86903 291.0477 273.8815 318.67023 C 373.89395 344.38773 497.71896 357.72272 652.97644 362.48523 C 620.5915 328.19525 606.30396 299.62024 610.11395 272.95023 C 611.06647 246.28023 630.1165 221.51523 667.264 202.46523 z" svg:height="3.6248522mm" draw:style-name="style-3" svg:viewBox="0.0 0.0 667.264 362.48523" svg:width="6.67264mm" svg:x="6.609972mm" svg:y="0.6471099mm"/>
              <draw:path svg:d="M 467.6764 135.56308 C 288.60635 51.743095 166.68642 3.1655977 87.628944 0.30810305 C 8.571474 -5.406899 -7.6210623 69.84061 2.8564348 105.0831 C 11.428919 139.37308 62.863922 176.52058 142.87398 206.0481 C 221.93144 231.7656 326.70642 257.4831 468.62897 272.7231 C 424.81403 233.67061 402.90643 206.0481 402.90643 182.23561 C 401.00137 160.32811 423.86142 142.2306 467.6764 135.56308 z" svg:height="2.7272308mm" draw:style-name="style-4" svg:viewBox="0.0 0.0 468.62897 272.72308" svg:width="4.68629mm" svg:x="7.720023mm" svg:y="1.1732564mm"/>
              <draw:path svg:d="M 76.98234 16.680965 C 53.169796 25.253473 17.927382 44.303455 11.2598095 73.830956 C 2.6872752 105.26345 -13.505211 168.12846 21.737307 200.51346 C 55.07476 227.18344 155.11377 262.42596 203.66478 244.32846 C 248.40587 222.42097 294.15222 127.170975 289.36328 87.16595 C 279.86472 47.16095 188.42477 16.680965 154.13474 6.203468 C 118.89233 -8.08403 97.93733 5.2509613 76.98234 16.680965 z" svg:height="2.4929204mm" draw:style-name="style-5" svg:viewBox="0.0 0.0 289.70938 249.29204" svg:width="2.897094mm" svg:x="13.350988mm" svg:y="2.4478028mm"/>
              <draw:path svg:d="M 21.2377 2.3546336 C 1.2351878 9.022129 -6.384764 56.647133 5.9976954 75.697136 C 15.522711 92.84213 62.195206 112.84464 84.102684 106.177124 C 105.05768 96.65213 128.87021 45.21713 122.202644 29.024616 C 110.77267 9.974636 40.287632 -6.2178755 21.2377 2.3546336 z" svg:height="1.0749192mm" draw:style-name="style-6" svg:viewBox="0.0 0.0 123.34462 107.49192" svg:width="1.2334462mm" svg:x="14.2322855mm" svg:y="3.210191mm"/>
              <draw:path svg:d="M 715.3011 359.5739 C 773.37714 356.7164 813.4086 340.52393 839.1261 314.80643 C 862.93866 285.27896 883.8936 225.27144 861.9861 196.69641 S 784.83356 146.21391 700.061 141.4514 C 609.57355 135.73642 486.70093 136.6889 327.6335 154.78639 C 326.68103 129.0689 317.156 111.923904 291.4385 92.8739 C 263.81604 72.871414 213.33353 48.10639 177.13852 48.10639 C 139.065 45.248898 105.70101 57.631382 73.342476 85.2539 L 0.0 47.153908 C 32.38497 24.293915 103.82249 9.05391 214.31245 5.2439084 C 323.8499 -2.3760939 516.255 -4.2810946 659.15625 17.626406 C 801.0523 36.67641 975.3599 95.73139 1057.3014 132.8789 C 1133.5013 166.2164 1180.1738 201.4589 1123.9763 238.6064 C 1063.9161 276.70642 932.47107 315.7589 715.3011 359.5739 z" svg:height="3.5957391mm" draw:style-name="style-7" svg:viewBox="0.0 0.0 1148.7701 359.5739" svg:width="11.487701mm" svg:x="13.14mm" svg:y="1.6477734mm"/>
              <draw:path svg:d="M 965.88837 198.11993 C 956.36334 198.11993 966.8409 205.73994 993.51086 217.16992 C 1021.1333 229.55243 1076.3783 259.0799 1129.7183 265.74744 C 1182.1058 267.65244 1235.4458 260.03244 1300.2158 239.07744 C 1304.0259 247.64993 1320.2183 259.07996 1352.5769 269.55746 C 1384.9884 280.03494 1425.9193 289.55997 1486.8794 301.94247 C 1426.872 307.65747 1346.8618 311.4675 1243.0394 317.1825 C 1136.3594 320.99246 1006.81934 331.47 869.6594 330.5175 C 730.5944 328.61246 568.66943 319.0875 423.88943 301.94247 C 276.25195 279.08246 140.04443 250.50748 0.97945505 205.73999 C -5.6880407 174.3075 21.934448 142.875 76.226944 107.63249 C 130.51942 71.43749 214.33945 38.099987 331.49692 0.0 C 383.8844 53.339993 439.12946 94.2975 508.6619 126.682495 C 574.3844 156.21 655.34686 175.25998 733.45197 187.64249 C 810.6309 200.97748 886.83093 200.97748 965.88837 198.11993 z" svg:height="3.3057837mm" draw:style-name="style-8" svg:viewBox="0.0 0.0 1486.8794 330.57837" svg:width="14.8687935mm" svg:x="3.2236776mm" svg:y="2.4812627mm"/>
              <draw:path svg:d="M 0.0 42.8625 C 122.87252 22.859999 234.31496 14.287498 345.7575 6.667499 C 454.3425 -2.8575008 534.326 -0.9525003 652.46246 4.7624984 C 766.736 11.429997 932.49744 30.479994 1039.1509 46.672493 C 1143.9259 60.95999 1207.7434 67.627495 1282.0648 92.392494 C 1355.381 115.25249 1428.7499 151.4475 1472.5383 179.07 C 1512.5698 202.88249 1527.8097 220.98 1525.9048 247.65 C 1521.1422 271.4625 1499.2346 299.085 1452.5621 330.5175 C 1443.0636 296.22748 1407.821 262.89 1343.0247 230.505 C 1278.2548 194.31001 1187.7673 158.115 1063.9421 133.35002 C 935.35455 105.72751 733.4247 92.39252 586.7396 89.53501 C 439.1022 87.63001 305.75217 101.91751 182.87965 128.58751 C 121.92004 100.0125 60.96002 71.4375 0.0 42.8625 z" svg:height="3.305175mm" draw:style-name="style-9" svg:viewBox="0.0 0.0 1526.0621 330.5175" svg:width="15.260622mm" svg:x="10.548937mm" svg:y="0.37623748mm"/>
              <draw:path svg:d="M 421.91263 0.0 C 380.00262 5.7150016 328.56763 22.859995 267.6076 47.62499 C 201.8851 74.29498 95.20512 112.39499 50.437607 150.49496 C 3.7651124 185.73746 -2.9023836 217.16998 0.90761775 248.60248 C 4.717619 275.2725 30.435122 298.13248 78.06012 317.18246 C 64.72513 294.32245 83.775116 268.60498 142.83012 236.21996 C 200.93262 202.88246 292.37262 169.54495 420.96014 128.58748 C 408.5776 111.44248 402.86264 90.48747 403.81512 69.53246 C 401.91016 47.62499 411.43512 25.717503 421.91263 0.0 z" svg:height="3.1718245mm" draw:style-name="style-10" svg:viewBox="0.0 0.0 421.91263 317.18246" svg:width="4.219126mm" svg:x="2.1292858mm" svg:y="1.0144125mm"/>
              <draw:path svg:d="M 10.477497 52.387512 C 1.9050006 55.245007 1.9050006 68.580025 0.0 92.39251 C 0.95249397 115.25252 0.0 148.59003 7.6200023 192.40503 C 65.7225 232.41 136.2075 260.98505 222.88498 289.56 C 308.61 312.42 394.33496 330.5175 520.065 347.66248 C 641.985 365.75998 819.14996 383.85745 959.1675 394.33496 C 1094.4225 401.00247 1180.1475 401.95496 1344.9299 393.38248 C 1509.7389 385.76248 1754.5048 376.23746 1939.29 346.71 C 2120.2915 311.46747 2279.359 264.79498 2424.1123 196.215 L 2454.5923 0.0 C 2419.3499 58.1025 2356.4849 102.87001 2265.9976 144.78 C 2171.7 181.92747 2037.3711 212.40749 1906.905 236.21997 C 1774.5076 257.17496 1622.1075 273.36746 1490.6625 284.7975 C 1360.17 294.3225 1262.0625 299.08502 1129.6649 299.08502 C 993.4575 296.2275 817.245 288.6075 689.61 280.03503 C 561.97504 269.55753 461.9625 255.27 367.66504 237.1725 C 269.55753 215.26503 178.11755 185.7375 119.062546 156.21002 C 59.05498 123.825005 22.859995 90.487495 10.477497 52.387512 z" svg:height="3.995737mm" draw:style-name="style-11" svg:viewBox="0.0 0.0 2454.5925 399.5737" svg:width="24.545925mm" svg:x="1.7573625mm" svg:y="3.0813372mm"/>
              <draw:path svg:d="M 152.5007 0.0 C 118.2107 67.62749 92.49321 133.34996 71.5382 197.16748 C 50.583202 260.03247 37.248207 291.46497 27.723206 380.0475 C 12.483208 465.77252 2.0057073 574.3574 0.100706585 721.0425 C -0.8517937 866.77496 4.8632083 1042.9874 21.055706 1253.4901 C 284.8982 1417.3201 493.4957 1503.045 650.65814 1506.8552 C 806.8681 1505.9026 796.3906 1240.1552 957.36316 1275.3977 C 1115.4781 1312.5452 1470.7606 1729.74 1601.2267 1725.9302 C 1726.9567 1717.3577 1606.0156 1235.3926 1723.1466 1235.3926 C 1840.3041 1232.535 2184.1567 1724.0251 2302.2666 1721.1676 C 2413.709 1715.4525 2331.794 1244.9176 2416.5667 1213.4852 C 2503.2441 1183.0052 2629.9265 1283.9703 2810.9016 1530.6677 C 2808.044 1390.6503 2804.2341 1247.7751 2799.445 1094.4227 C 2793.73 937.2603 2787.0625 744.85535 2779.4426 616.2678 C 2769.944 487.6803 2773.7275 438.15036 2743.2476 335.28036 C 2709.91 231.45787 2657.549 120.01538 2586.1116 0.9528851 C 2488.9565 57.1504 2368.9414 102.87036 2214.6365 138.11288 C 2059.3792 172.40286 1872.6891 194.3104 1668.854 207.64539 C 1459.3041 218.12288 1204.9866 226.69536 993.5315 211.45535 C 780.1716 194.31033 562.049 143.82787 420.12653 111.44285 C 277.27817 75.24749 191.55319 38.100014 152.5007 0.0 z" svg:height="17.25956mm" draw:style-name="style-12" svg:viewBox="0.0 0.0 2810.9014 1725.956" svg:width="28.109015mm" svg:x="0.23235548mm" svg:y="5.3292375mm"/>
              <draw:path svg:d="M 0.0 26.45167 L 18.0975 1024.6981 C 415.28998 1178.0507 681.0374 1237.0792 826.7699 1191.3857 C 970.5974 1140.9033 718.18494 766.5708 874.3949 758.95074 C 1028.7 755.1144 1577.3398 1164.7157 1744.98 1164.7157 C 1908.8099 1158.0482 1726.8824 737.04315 1856.4224 742.75824 C 1985.9625 752.28326 2404.1099 1206.6256 2507.9324 1209.4832 C 2606.0398 1205.6732 2393.6587 771.3333 2446.9724 739.9007 C 2497.4548 712.27826 2620.3274 804.67065 2815.5898 1032.3447 L 2793.6821 279.86966 C 2632.7097 61.747074 2514.5999 -27.787788 2431.7322 7.4547286 C 2346.9597 44.602207 2414.6135 490.37216 2300.287 492.27713 C 2180.2722 489.4196 1843.0873 8.407109 1737.3596 4.5971837 C 1632.5847 0.7872581 1737.3596 417.0296 1673.5421 474.1797 C 1603.0571 529.4246 1461.161 414.17224 1339.2146 341.78226 C 1215.3895 264.62976 1042.0345 41.744663 943.9271 29.362305 C 842.9622 18.884706 838.1997 246.5323 749.6172 278.91727 C 656.27216 306.53973 533.3997 246.5323 406.71716 205.57469 C 280.9875 163.61182 146.68498 102.651794 0.0 26.45167 z" svg:height="12.094833mm" draw:style-name="style-13" svg:viewBox="0.0 0.0 2815.5898 1209.4833" svg:width="28.1559mm" svg:x="0.4238625mm" svg:y="18.390194mm"/>
              <draw:path svg:d="M 2786.1155 307.10596 C 2614.6655 75.64844 2512.748 -21.50648 2484.1729 4.2374673 C 2451.788 29.95497 2608.9504 384.25845 2606.093 468.07843 C 2602.2566 550.0199 2588.948 571.9275 2467.0015 496.65347 C 2340.3455 416.6699 1977.4165 43.263466 1874.5465 4.2374673 C 1773.5815 -32.91001 1875.4991 184.25998 1864.069 262.36487 C 1853.5913 335.681 1874.5465 446.1973 1794.5365 450.9598 C 1704.0226 450.9598 1503.045 351.89972 1356.36 282.36728 C 1207.77 210.92986 1014.41254 56.62485 934.4025 36.62224 C 856.2975 17.572206 886.7775 95.67729 889.63495 164.25717 C 890.58746 231.88466 963.92993 381.42715 937.25995 436.6721 C 906.7799 490.01205 870.58496 505.25217 715.32745 482.392 C 558.1649 456.6745 320.99246 393.8095 0.0 290.01358 C 1.9050006 590.05096 9.525003 859.5823 12.382498 1106.3062 C 18.0975 1353.0038 19.05 1565.4375 25.717495 1758.7687 C 161.92499 1897.8336 340.04248 2004.5135 563.88 2082.619 C 789.6225 2159.7712 1118.235 2206.4436 1362.075 2222.6362 C 1603.0574 2235.0188 1765.0089 2229.3037 2002.1548 2157.8662 C 2236.4434 2082.619 2482.2146 1958.8203 2754.6035 1778.7711 C 2772.7273 1478.7338 2780.3474 1213.9388 2787.9673 966.28845 C 2790.878 718.586 2793.7356 502.36838 2786.1155 307.10596 z" svg:height="22.27789mm" draw:style-name="style-14" svg:viewBox="0.0 0.0 2790.9993 2227.7888" svg:width="27.909994mm" svg:x="0.6043054mm" svg:y="26.35642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32204mm" fo:page-width="28.908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