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.9374995mm" fo:page-width="4.2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e6d2" draw:opacity="100.0%" draw:stroke="none"/>
    </style:style>
    <style:style style:family="graphic" style:name="style-3">
      <style:graphic-properties draw:fill="solid" draw:fill-color="#eee6d2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eee6d2" draw:opacity="100.0%" draw:stroke="none"/>
    </style:style>
    <style:style style:family="graphic" style:name="style-12">
      <style:graphic-properties draw:fill="solid" draw:fill-color="#eee6d2" draw:opacity="100.0%" draw:stroke="none"/>
    </style:style>
    <style:style style:family="graphic" style:name="style-13">
      <style:graphic-properties draw:fill="gradient" draw:fill-gradient-name="gradient-2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eee6d2" draw:opacity="100.0%" draw:stroke="none"/>
    </style:style>
    <style:style style:family="graphic" style:name="style-21">
      <style:graphic-properties draw:fill="solid" draw:fill-color="#eee6d2" draw:opacity="100.0%" draw:stroke="none"/>
    </style:style>
    <style:style style:family="graphic" style:name="style-22">
      <style:graphic-properties draw:fill="gradient" draw:fill-gradient-name="gradient-3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eee6d2" draw:opacity="100.0%" draw:stroke="none"/>
    </style:style>
    <style:style style:family="graphic" style:name="style-30">
      <style:graphic-properties draw:fill="solid" draw:fill-color="#eee6d2" draw:opacity="100.0%" draw:stroke="none"/>
    </style:style>
    <style:style style:family="graphic" style:name="style-31">
      <style:graphic-properties draw:fill="gradient" draw:fill-gradient-name="gradient-4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7594">
          <draw:g draw:id="layer1">
            <draw:g draw:id="g11262">
              <draw:g draw:id="g7157">
                <draw:path svg:d="M 0.0 94.07452 L 188.14822 0.0 L 282.22275 53.757214 L 107.51362 147.83092 L 0.0 94.07452 z" svg:height="1.4783093mm" draw:style-name="style-2" svg:viewBox="0.0 0.0 282.22275 147.83092" svg:width="2.8222275mm" svg:x="0.20632084mm" svg:y="2.9824882mm"/>
                <draw:path svg:d="M 0.0 0.0 L 0.0 268.78284 C 0.0 268.78284 0.6935946 322.54004 107.51362 322.54004 L 107.51362 53.756405 L 0.0 0.0 z" svg:height="3.2254004mm" draw:style-name="style-3" svg:viewBox="0.0 0.0 107.51362 322.54004" svg:width="1.0751362mm" svg:x="0.20632084mm" svg:y="3.9232333mm"/>
                <draw:path svg:d="M 174.70912 0.0 L 174.70912 268.78284 L 0.0 362.85736 L 0.0 94.07371 L 174.70912 0.0 z M 342.23685 526.84766 z" svg:height="5.2684755mm" draw:style-name="style-4" svg:viewBox="0.0 0.0 342.23685 526.8476" svg:width="3.4223683mm" svg:x="1.2814571mm" svg:y="3.5200603mm"/>
                <draw:path svg:d="M 195.15685 0.0 L 191.84955 1.6536458 L 3.3339372 95.91145 L 0.026645659 97.5651 L 0.026645659 101.69921 L 0.026645659 370.41666 C 0.026645659 370.41666 -0.3415489 375.28958 1.6802914 381.16534 C 3.7021317 387.0411 8.189099 394.3372 15.73628 401.8359 C 30.830643 416.83337 59.591 430.77472 114.128204 430.77472 L 115.781845 430.77472 L 117.43549 429.9479 L 291.8951 335.6901 L 295.20242 334.03644 L 295.20242 329.9023 L 295.20242 61.18489 L 295.20242 57.8776 L 291.8951 55.397133 L 198.46414 1.6536458 L 195.15685 0.0 z M 194.33002 14.882812 L 281.97324 65.31901 L 281.97324 326.59503 L 112.474556 417.54556 C 61.639484 417.19754 36.625668 404.4601 24.831331 392.74088 C 18.852207 386.8005 16.35559 381.23477 14.909457 377.03122 C 13.463325 372.82767 13.255812 370.41666 13.255812 370.41666 L 13.255812 105.83333 L 194.33002 14.882812 z" svg:height="4.3077474mm" draw:style-name="style-5" svg:viewBox="0.0 0.0 295.202 430.77472" svg:width="2.9520202mm" svg:x="0.13964209mm" svg:y="2.9062815mm"/>
                <draw:path svg:d="M 0.0 0.0 L 0.0 10.748697 L 0.0 38.03385 L 0.0 42.167965 L 4.1341143 43.821613 L 57.8776 70.279945 L 67.79948 75.24088 L 67.79948 64.49219 L 67.79948 38.03385 L 67.79948 33.89974 L 63.66536 31.41927 L 9.921874 4.960937 L 0.0 0.0 z M 14.055989 21.497395 L 53.74349 41.341145 L 53.74349 53.74349 L 14.055989 33.89974 L 14.055989 21.497395 z" svg:height="0.7524088mm" draw:style-name="style-6" svg:viewBox="0.0 0.0 67.79948 75.24088" svg:width="0.6779947mm" svg:x="0.33834603mm" svg:y="4.4193673mm"/>
                <draw:path svg:d="M 5.7877603 0.0 L 0.0 11.5755205 L 53.74349 38.860676 L 59.531246 26.458332 L 5.7877603 0.0 z" svg:height="0.38860676mm" draw:style-name="style-7" svg:viewBox="0.0 0.0 59.531246 38.860676" svg:width="0.5953125mm" svg:x="0.3796872mm" svg:y="5.345409mm"/>
                <draw:path svg:d="M 5.7877603 0.0 L 0.0 12.402343 L 53.74349 38.860676 L 59.531246 27.285154 L 5.7877603 0.0 z" svg:height="0.38860676mm" draw:style-name="style-8" svg:viewBox="0.0 0.0 59.531246 38.860676" svg:width="0.5953125mm" svg:x="0.3796872mm" svg:y="5.676138mm"/>
                <draw:path svg:d="M 5.7877603 0.0 L 0.0 11.5755205 L 53.74349 38.860676 L 59.531246 26.458332 L 5.7877603 0.0 z" svg:height="0.38860676mm" draw:style-name="style-9" svg:viewBox="0.0 0.0 59.531246 38.860676" svg:width="0.5953125mm" svg:x="0.3796872mm" svg:y="6.0151353mm"/>
                <draw:path svg:d="M 5.7877603 0.0 L 0.0 12.402343 L 53.74349 38.860676 L 59.531246 27.285154 L 5.7877603 0.0 z" svg:height="0.38860676mm" draw:style-name="style-10" svg:viewBox="0.0 0.0 59.531246 38.860676" svg:width="0.5953125mm" svg:x="0.3796872mm" svg:y="6.345865mm"/>
                <draw:path svg:d="M 0.0 94.07371 L 188.14822 0.0 L 282.22275 53.756405 L 107.51362 147.83092 L 0.0 94.07371 z" svg:height="1.4783093mm" draw:style-name="style-11" svg:viewBox="0.0 0.0 282.22275 147.83092" svg:width="2.8222275mm" svg:x="0.20629661mm" svg:y="0.26940283mm"/>
                <draw:path svg:d="M 0.0 0.0 L 0.0 268.78363 C 0.0 268.78363 0.6927871 322.54004 107.51362 322.54004 L 107.51362 53.757214 L 0.0 0.0 z" svg:height="3.2254004mm" draw:style-name="style-12" svg:viewBox="0.0 0.0 107.51362 322.54004" svg:width="1.0751362mm" svg:x="0.20629661mm" svg:y="1.21014mm"/>
                <draw:path svg:d="M 174.70912 0.0 L 174.70912 268.78363 L 0.0 362.85736 L 0.0 94.07452 L 174.70912 0.0 z M 342.23685 526.84766 z" svg:height="5.2684755mm" draw:style-name="style-13" svg:viewBox="0.0 0.0 342.23682 526.84753" svg:width="3.4223683mm" svg:x="1.2814327mm" svg:y="0.8069669mm"/>
                <draw:path svg:d="M 195.15685 0.0 L 191.84955 1.6536458 L 3.3339372 95.91145 L 0.026645659 97.5651 L 0.026645659 101.69921 L 0.026645659 370.41666 C 0.026645659 370.41666 -0.3415489 375.28958 1.6802914 381.16534 C 3.7021317 387.0411 8.189099 394.3372 15.73628 401.8359 C 30.830643 416.83337 59.591 430.77472 114.128204 430.77472 L 115.781845 430.77472 L 117.43549 429.9479 L 291.8951 335.6901 L 295.20242 334.03644 L 295.20242 329.9023 L 295.20242 61.18489 L 295.20242 57.050777 L 291.8951 55.397133 L 198.46414 1.6536458 L 195.15685 0.0 z M 194.33002 14.882812 L 281.97324 65.31901 L 281.97324 326.59503 L 112.474556 417.54556 C 61.639484 417.19754 36.625668 404.4601 24.831331 392.74088 C 18.853014 386.8005 16.35559 380.40796 14.909457 376.2044 C 13.463325 372.00085 13.255812 370.41666 13.255812 370.41666 L 13.255812 105.83333 L 194.33002 14.882812 z" svg:height="4.3077474mm" draw:style-name="style-14" svg:viewBox="0.0 0.0 295.202 430.77472" svg:width="2.9520202mm" svg:x="0.13964209mm" svg:y="0.19430245mm"/>
                <draw:path svg:d="M 0.0 0.0 L 0.0 10.748697 L 0.0 38.03385 L 0.0 42.167965 L 4.1341143 43.821613 L 57.8776 70.279945 L 67.79948 75.24088 L 67.79948 64.49219 L 67.79948 38.03385 L 67.79948 33.072914 L 63.66536 31.41927 L 9.921874 4.960937 L 0.0 0.0 z M 14.055989 21.497395 L 53.74349 41.341145 L 53.74349 53.74349 L 14.055989 33.89974 L 14.055989 21.497395 z" svg:height="0.7524088mm" draw:style-name="style-15" svg:viewBox="0.0 0.0 67.79948 75.24088" svg:width="0.6779947mm" svg:x="0.33834603mm" svg:y="1.7073883mm"/>
                <draw:path svg:d="M 5.7877603 0.0 L 0.0 12.402343 L 53.74349 38.860676 L 59.531246 27.285154 L 5.7877603 0.0 z" svg:height="0.38860676mm" draw:style-name="style-16" svg:viewBox="0.0 0.0 59.531246 38.860676" svg:width="0.5953125mm" svg:x="0.3796872mm" svg:y="2.6251616mm"/>
                <draw:path svg:d="M 5.7877603 0.0 L 0.0 12.402343 L 53.74349 38.860676 L 59.531246 27.285154 L 5.7877603 0.0 z" svg:height="0.38860676mm" draw:style-name="style-17" svg:viewBox="0.0 0.0 59.531246 38.860676" svg:width="0.5953125mm" svg:x="0.3796872mm" svg:y="2.964159mm"/>
                <draw:path svg:d="M 5.7877603 0.0 L 0.0 11.5755205 L 53.74349 38.860676 L 59.531246 26.458332 L 5.7877603 0.0 z" svg:height="0.38860676mm" draw:style-name="style-18" svg:viewBox="0.0 0.0 59.531246 38.860676" svg:width="0.5953125mm" svg:x="0.3796872mm" svg:y="3.3031564mm"/>
                <draw:path svg:d="M 5.7877603 0.0 L 0.0 12.402343 L 53.74349 38.860676 L 59.531246 27.285154 L 5.7877603 0.0 z" svg:height="0.38860676mm" draw:style-name="style-19" svg:viewBox="0.0 0.0 59.531246 38.860676" svg:width="0.5953125mm" svg:x="0.3796872mm" svg:y="3.6338856mm"/>
                <draw:path svg:d="M 0.0 94.07452 L 188.14822 0.0 L 282.22275 53.757214 L 107.51362 147.83092 L 0.0 94.07452 z" svg:height="1.4783093mm" draw:style-name="style-20" svg:viewBox="0.0 0.0 282.22275 147.83092" svg:width="2.8222275mm" svg:x="1.1974263mm" svg:y="3.511574mm"/>
                <draw:path svg:d="M 0.0 0.0 L 0.0 268.78363 C 0.0 268.78363 0.6927871 322.54004 107.51362 322.54004 L 107.51362 53.756405 L 0.0 0.0 z" svg:height="3.2254004mm" draw:style-name="style-21" svg:viewBox="0.0 0.0 107.51362 322.54004" svg:width="1.0751362mm" svg:x="1.1974263mm" svg:y="4.452319mm"/>
                <draw:path svg:d="M 174.70912 0.0 L 174.70912 268.78284 L 0.0 362.85736 L 0.0 94.07371 L 174.70912 0.0 z M 342.23685 526.84766 z" svg:height="5.2684755mm" draw:style-name="style-22" svg:viewBox="0.0 0.0 342.23685 526.8476" svg:width="3.4223683mm" svg:x="2.2725625mm" svg:y="4.049146mm"/>
                <draw:path svg:d="M 195.15685 0.0 L 191.84955 1.6536458 L 3.3339372 95.91145 L 0.026645659 97.5651 L 0.026645659 101.69921 L 0.026645659 370.41666 C 0.026645659 370.41666 -0.3415489 375.28958 1.6802914 381.16534 C 3.7021317 387.0411 8.189099 394.3372 15.73628 401.8359 C 30.830643 416.83337 59.591 430.77472 114.128204 430.77472 L 115.781845 430.77472 L 117.43549 429.9479 L 291.8951 335.6901 L 295.20242 334.03644 L 295.20242 329.9023 L 295.20242 61.18489 L 295.20242 57.8776 L 291.8951 55.397133 L 197.63731 1.6536458 L 195.15685 0.0 z M 194.33002 14.882812 L 281.97324 65.31901 L 281.97324 325.76822 L 112.474556 417.54556 C 61.639484 417.19754 36.625668 404.4593 24.831331 392.74088 C 18.853014 386.8005 16.35559 381.23477 14.909457 377.03122 C 13.463325 372.82767 13.255812 370.41666 13.255812 370.41666 L 13.255812 105.83333 L 194.33002 14.882812 z" svg:height="4.3077474mm" draw:style-name="style-23" svg:viewBox="0.0 0.0 295.202 430.77472" svg:width="2.9520202mm" svg:x="1.1416643mm" svg:y="3.4354482mm"/>
                <draw:path svg:d="M 0.0 0.0 L 0.0 10.748697 L 0.0 38.03385 L 0.0 42.167965 L 4.1341143 43.821613 L 57.8776 70.279945 L 66.97266 75.24088 L 66.97266 64.49219 L 66.97266 38.03385 L 66.97266 33.89974 L 63.66536 31.41927 L 9.921874 4.960937 L 0.0 0.0 z M 13.229166 21.497395 L 53.74349 41.341145 L 53.74349 53.74349 L 13.229166 33.072914 L 13.229166 21.497395 z" svg:height="0.7524088mm" draw:style-name="style-24" svg:viewBox="0.0 0.0 66.97266 75.24088" svg:width="0.66972655mm" svg:x="1.3305335mm" svg:y="4.948534mm"/>
                <draw:path svg:d="M 5.7877603 0.0 L 0.0 11.5755205 L 53.74349 38.860676 L 59.531246 26.458332 L 5.7877603 0.0 z" svg:height="0.38860676mm" draw:style-name="style-25" svg:viewBox="0.0 0.0 59.531246 38.860676" svg:width="0.5953125mm" svg:x="1.3718747mm" svg:y="5.8745756mm"/>
                <draw:path svg:d="M 5.7877603 0.0 L 0.0 12.402343 L 53.74349 38.860676 L 59.531246 27.285154 L 5.7877603 0.0 z" svg:height="0.38860676mm" draw:style-name="style-26" svg:viewBox="0.0 0.0 59.531246 38.860676" svg:width="0.5953125mm" svg:x="1.3718747mm" svg:y="6.2053046mm"/>
                <draw:path svg:d="M 5.7877603 0.0 L 0.0 11.5755205 L 53.74349 38.860676 L 59.531246 26.458332 L 5.7877603 0.0 z" svg:height="0.38860676mm" draw:style-name="style-27" svg:viewBox="0.0 0.0 59.531246 38.860676" svg:width="0.5953125mm" svg:x="1.3718747mm" svg:y="6.544302mm"/>
                <draw:path svg:d="M 5.7877603 0.0 L 0.0 12.402343 L 53.74349 38.860676 L 59.531246 27.285154 L 5.7877603 0.0 z" svg:height="0.38860676mm" draw:style-name="style-28" svg:viewBox="0.0 0.0 59.531246 38.860676" svg:width="0.5953125mm" svg:x="1.3718747mm" svg:y="6.8750315mm"/>
                <draw:g draw:id="g7144">
                  <draw:path svg:d="M 0.0 94.07371 L 188.14903 0.0 L 282.22275 53.756405 L 107.51362 147.83092 L 0.0 94.07371 z" svg:height="1.4783093mm" draw:style-name="style-29" svg:viewBox="0.0 0.0 282.22275 147.83092" svg:width="2.8222275mm" svg:x="1.2072299mm" svg:y="0.84029096mm"/>
                  <draw:path svg:d="M 0.0 0.0 L 0.0 268.78363 C 0.0 268.78363 0.6935946 322.54004 107.51362 322.54004 L 107.51362 53.757214 L 0.0 0.0 z" svg:height="3.2254004mm" draw:style-name="style-30" svg:viewBox="0.0 0.0 107.51362 322.54004" svg:width="1.0751362mm" svg:x="1.2072299mm" svg:y="1.781028mm"/>
                  <draw:path svg:d="M 174.70912 0.0 L 174.70912 268.78363 L 0.0 362.85736 L 0.0 94.07452 L 174.70912 0.0 z M 342.23685 526.84766 z" svg:height="5.2684755mm" draw:style-name="style-31" svg:viewBox="0.0 0.0 342.23685 526.84753" svg:width="3.4223683mm" svg:x="2.282366mm" svg:y="1.377855mm"/>
                  <draw:path svg:d="M 195.15685 0.0 L 191.84955 1.6536458 L 3.3339372 95.91145 L 0.026645659 97.5651 L 0.026645659 101.69921 L 0.026645659 370.41666 C 0.026645659 370.41666 -0.3415489 375.28958 1.6802914 381.16534 C 3.7021317 387.0411 8.189099 394.3372 15.73628 401.8359 C 30.830643 416.83337 59.591 430.77472 114.128204 430.77472 L 115.781845 430.77472 L 117.43549 429.9479 L 291.8951 335.6901 L 295.20242 334.03644 L 295.20242 329.9023 L 295.20242 61.18489 L 295.20242 57.050777 L 291.8951 55.397133 L 197.63731 1.6536458 L 195.15685 0.0 z M 194.33002 14.882812 L 281.97324 65.31901 L 281.97324 325.76822 L 112.474556 417.54556 C 61.639484 417.19754 36.625668 404.4601 24.831331 392.74088 C 18.852207 386.8005 16.35559 380.40796 14.909457 376.2044 C 13.463325 372.00085 13.255812 370.41666 13.255812 370.41666 L 13.255812 105.83333 L 194.33002 14.882812 z" svg:height="4.3077474mm" draw:style-name="style-32" svg:viewBox="0.0 0.0 295.202 430.77472" svg:width="2.9520202mm" svg:x="1.1416653mm" svg:y="0.7652713mm"/>
                  <draw:path svg:d="M 0.0 0.0 L 0.0 10.748697 L 0.0 38.03385 L 0.0 42.167965 L 4.1341143 43.821613 L 57.8776 70.279945 L 66.97266 75.24088 L 66.97266 64.49219 L 66.97266 38.03385 L 66.97266 33.072914 L 63.66536 31.41927 L 9.921874 4.960937 L 0.0 0.0 z M 13.229166 21.497395 L 53.74349 41.341145 L 53.74349 53.74349 L 13.229166 33.072914 L 13.229166 21.497395 z" svg:height="0.7524088mm" draw:style-name="style-33" svg:viewBox="0.0 0.0 66.97266 75.24088" svg:width="0.66972655mm" svg:x="1.3403693mm" svg:y="2.2783573mm"/>
                  <draw:path svg:d="M 5.7877603 0.0 L 0.0 12.402343 L 53.74349 38.860676 L 59.531246 27.285154 L 5.7877603 0.0 z" svg:height="0.38860676mm" draw:style-name="style-34" svg:viewBox="0.0 0.0 59.531246 38.860676" svg:width="0.5953125mm" svg:x="1.3817104mm" svg:y="3.1961305mm"/>
                  <draw:path svg:d="M 5.7877603 0.0 L 0.0 12.402343 L 53.74349 38.860676 L 59.531246 27.285154 L 5.7877603 0.0 z" svg:height="0.38860676mm" draw:style-name="style-35" svg:viewBox="0.0 0.0 59.531246 38.860676" svg:width="0.5953125mm" svg:x="1.3817104mm" svg:y="3.5351279mm"/>
                  <draw:path svg:d="M 5.7877603 0.0 L 0.0 11.5755205 L 53.74349 38.860676 L 59.531246 26.458332 L 5.7877603 0.0 z" svg:height="0.38860676mm" draw:style-name="style-36" svg:viewBox="0.0 0.0 59.531246 38.860676" svg:width="0.5953125mm" svg:x="1.3817104mm" svg:y="3.8741252mm"/>
                  <draw:path svg:d="M 5.7877603 0.0 L 0.0 12.402343 L 53.74349 38.860676 L 59.531246 27.285154 L 5.7877603 0.0 z" svg:height="0.38860676mm" draw:style-name="style-37" svg:viewBox="0.0 0.0 59.531246 38.860676" svg:width="0.5953125mm" svg:x="1.3817104mm" svg:y="4.2048545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62" draw:border="0.0%" draw:cx="9.398309%" draw:cy="23.276756%" draw:display-name="gradient-1" draw:end-color="#eee6d2" draw:name="gradient-1" draw:start-color="#dac388" draw:style="ellipsoid"/>
    <draw:gradient draw:angle="562" draw:border="0.0%" draw:cx="9.398312%" draw:cy="23.276758%" draw:display-name="gradient-2" draw:end-color="#eee6d2" draw:name="gradient-2" draw:start-color="#dac388" draw:style="ellipsoid"/>
    <draw:gradient draw:angle="562" draw:border="0.0%" draw:cx="9.39831%" draw:cy="23.276758%" draw:display-name="gradient-3" draw:end-color="#eee6d2" draw:name="gradient-3" draw:start-color="#dac388" draw:style="ellipsoid"/>
    <draw:gradient draw:angle="562" draw:border="0.0%" draw:cx="9.398545%" draw:cy="23.27676%" draw:display-name="gradient-4" draw:end-color="#eee6d2" draw:name="gradient-4" draw:start-color="#dac388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.9374995mm" fo:page-width="4.2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