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.817291mm" fo:page-width="19.81729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none"/>
    </style:style>
    <style:style style:family="graphic" style:name="style-3">
      <style:graphic-properties draw:fill="solid" draw:fill-color="#ffc800" draw:opacity="100.0%" draw:stroke="none"/>
    </style:style>
    <style:style style:family="graphic" style:name="style-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4810">
          <draw:g draw:id="Layer_1">
            <draw:rect svg:height="19.817291mm" draw:style-name="style-2" svg:width="19.817291mm" svg:x="0.0mm" svg:y="0.0mm"/>
            <draw:ellipse svg:height="15.114587mm" draw:style-name="style-3" svg:width="15.114588mm" svg:x="2.2248812mm" svg:y="2.3513522mm"/>
            <draw:g draw:id="g4819">
              <draw:path svg:d="M 0.0 0.0 L 169.33336 0.0 C 266.69998 415.92502 276.225 468.84167 289.98334 555.625 L 292.1 555.625 C 305.85837 476.24997 317.49997 398.9916 397.93335 0.0 L 566.1819 0.0 C 655.0818 416.98328 662.51666 457.19995 679.4235 555.625 L 681.54016 555.625 C 694.24023 483.63184 706.94025 418.04163 805.3652 0.0 L 966.2319 0.0 L 752.4485 759.8833 L 600.0485 759.8833 C 521.7319 387.34998 508.0 313.26666 482.57358 167.21664 L 480.4833 167.21664 C 457.19995 313.26666 444.49997 368.29993 363.00833 759.8833 L 214.84167 759.8833 L 0.0 0.0 z" svg:height="7.598833mm" draw:style-name="style-4" svg:viewBox="0.0 0.0 966.2319 759.8833" svg:width="9.662318mm" svg:x="4.931833mm" svg:y="6.215591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.817291mm" fo:page-width="19.81729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