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a5bd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8fa5bd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dae0e3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dae0e3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8fa5bd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dae0e3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dae0e3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88218d" draw:opacity="100.0%" draw:stroke="solid" svg:stroke-color="#e039c3" draw:stroke-linejoin="miter" svg:stroke-opacity="100.0%" svg:stroke-width="0.48868158mm"/>
    </style:style>
    <style:style style:family="graphic" style:name="style-10">
      <style:graphic-properties draw:fill="solid" draw:fill-color="#dae0e3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d2d2dc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d2d2dc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dae0e3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dae0e3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dae0e3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44920292mm"/>
    </style:style>
    <style:style style:family="graphic" style:name="style-17">
      <style:graphic-properties draw:fill="solid" draw:fill-color="#ffcc00" draw:opacity="100.0%" draw:stroke="solid" svg:stroke-color="#000000" draw:stroke-linejoin="round" svg:stroke-opacity="100.0%" svg:stroke-width="1.0581051mm"/>
    </style:style>
    <style:style style:family="graphic" style:name="style-1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8495">
          <draw:g draw:id="layer1">
            <draw:g draw:id="g1328">
              <draw:path svg:d="M 145.2903 285.58575 C 260.7441 52.106796 461.8155 0.0 461.8155 0.0 L 5247.9614 0.0 L 5247.9614 9052.855 L 548.0816 9052.855 C 548.0816 9052.855 323.1735 9044.66 186.15323 8807.352 C 49.13278 8570.044 0.0 8103.6226 0.0 8103.6226 L 0.0 933.91583 C 0.0 933.91583 29.836477 519.0647 145.2903 285.58575 z" svg:height="90.52856mm" draw:style-name="style-2" svg:viewBox="0.0 0.0 5247.962 9052.855" svg:width="52.479618mm" svg:x="20.363043mm" svg:y="79.00841mm"/>
              <draw:path svg:d="M 0.0 0.0 L 0.0 3004.2964 L 2635.844 3004.2964 L 2635.844 56.685814 z" svg:height="30.042965mm" draw:style-name="style-3" svg:viewBox="0.0 0.0 2635.844 3004.2964" svg:width="26.358438mm" svg:x="34.29431mm" svg:y="152.59718mm"/>
              <draw:rect svg:height="13.9496mm" draw:style-name="style-4" draw:transform="rotate(-3.141592653589793) translate(177.29515mm,131.1534mm)" svg:width="26.95814mm"/>
              <draw:rect svg:height="76.75612mm" draw:style-name="style-5" svg:width="14.1598425mm" svg:x="136.7258mm" svg:y="86.0992mm"/>
              <draw:path svg:d="M 0.0 0.0 L 0.0 9052.884 L 6443.4307 9052.884 L 6443.4307 0.0 L 0.0 0.0 z" svg:height="90.52884mm" draw:style-name="style-6" svg:viewBox="0.0 0.0 6443.4307 9052.884" svg:width="64.4343mm" svg:x="72.73561mm" svg:y="79.01119mm"/>
              <draw:path svg:d="M 701.2944 285.58575 C 685.4281 52.106796 657.7925 0.0 657.7925 0.0 L 0.0 0.0 L 0.0 9052.855 L 645.936 9052.855 C 645.936 9052.855 676.84656 9044.66 695.6794 8807.352 C 714.5106 8570.044 721.26245 8103.6226 721.26245 8103.6226 L 721.26245 933.91583 C 721.26245 933.91583 717.16223 519.0647 701.2944 285.58575 z" svg:height="90.52856mm" draw:style-name="style-7" svg:viewBox="0.0 0.0 721.26245 9052.855" svg:width="7.2126245mm" svg:x="139.1579mm" svg:y="79.00841mm"/>
              <draw:rect svg:height="5.650188mm" draw:style-name="style-8" svg:width="25.39094mm" svg:x="34.80791mm" svg:y="182.73315mm"/>
              <draw:path svg:d="M 5.858008 2427.9976 C 28.909328 2383.031 0.0 86.764725 0.0 86.764725 L 1737.3737 0.0 L 1780.4307 2408.963 L 1106.972 2934.8691 C 1106.972 2934.8691 842.0646 3058.6729 643.3437 3030.3994 C 444.62158 3002.1245 312.08768 2821.772 312.08768 2821.772 L 5.858008 2427.9976 z" svg:height="30.345974mm" draw:style-name="style-9" svg:viewBox="0.0 0.0 1780.4307 3034.5974" svg:width="17.804306mm" svg:x="38.22128mm" svg:y="202.76074mm"/>
              <draw:path svg:d="M 0.0 0.0 L 2808.3682 0.0 L 2808.3682 1005.0016 L 2444.2964 1635.5929 L 328.7388 1635.5929 L 9.474752 1082.6115 L 0.0 0.0 z" svg:height="16.355928mm" draw:style-name="style-10" svg:viewBox="0.0 0.0 2808.3682 1635.5929" svg:width="28.083681mm" svg:x="33.531353mm" svg:y="188.45699mm"/>
              <draw:rect svg:height="9.770431mm" draw:style-name="style-11" svg:width="3.4414039mm" svg:x="39.160812mm" svg:y="188.40717mm"/>
              <draw:rect svg:height="9.770431mm" draw:style-name="style-12" svg:width="3.4414039mm" svg:x="52.38998mm" svg:y="188.40717mm"/>
              <draw:path svg:d="M 0.0 0.0 C 0.0 0.0 252.17209 296.67276 498.41028 296.67276 C 744.64886 296.67276 984.95355 0.0 984.95355 0.0 z" svg:height="2.9667277mm" draw:style-name="style-13" svg:viewBox="0.0 0.0 984.95355 296.67276" svg:width="9.849536mm" svg:x="42.52311mm" svg:y="198.13803mm"/>
              <draw:path svg:d="M 553.78906 0.0 C 553.78906 0.0 466.76514 253.16121 328.31793 253.16121 C 189.8703 253.16121 0.0 0.0 0.0 0.0 z" svg:height="2.5316122mm" draw:style-name="style-14" svg:viewBox="0.0 0.0 553.78906 253.16121" svg:width="5.5378904mm" svg:x="33.622925mm" svg:y="198.09848mm"/>
              <draw:path svg:d="M 0.0 0.0 C 0.0 0.0 87.024315 253.16121 225.47153 253.16121 C 363.91873 253.16121 553.78925 0.0 553.78925 0.0 z" svg:height="2.5316122mm" draw:style-name="style-15" svg:viewBox="0.0 0.0 553.78925 253.16121" svg:width="5.5378923mm" svg:x="55.927357mm" svg:y="198.09848mm"/>
              <draw:g draw:id="g4694">
                <draw:path svg:d="M 1567.084 0.13552308 C 1528.0281 2.0557396 1492.6522 23.664131 1473.0883 57.5212 C 987.20044 899.17773 501.3126 1740.8344 15.424736 2582.491 C -5.1504803 2618.107 -5.132659 2661.9712 15.424736 2697.599 C 35.982075 2733.2275 73.90367 2755.1982 115.035484 2755.2095 C 1082.7683 2755.3965 2050.5012 2755.5837 3018.2341 2755.771 C 3059.2695 2755.748 3097.151 2733.886 3117.7324 2698.3853 C 3138.3142 2662.8848 3138.4392 2619.1248 3118.0693 2583.5017 C 2636.2246 1741.658 2154.3794 899.81415 1672.5344 57.9704 C 1651.0361 20.386421 1610.3314 -1.9602729 1567.084 0.13552308 z" svg:height="27.55771mm" draw:style-name="style-16" svg:viewBox="0.0 0.0 3133.2583 2755.771" svg:width="31.332582mm" svg:x="30.467154mm" svg:y="105.833435mm"/>
                <draw:path svg:d="M 1453.6207 0.0 C 969.0909 839.30426 484.52985 1678.5906 -5.684342E-14 2517.8948 C 965.03766 2518.0815 1930.0753 2518.2695 2895.113 2518.4563 C 2414.603 1678.9454 1934.1344 839.51746 1453.6207 0.0 z" svg:height="25.184563mm" draw:style-name="style-17" svg:viewBox="0.0 0.0 2895.113 2518.4563" svg:width="28.95113mm" svg:x="31.657936mm" svg:y="107.03191mm"/>
                <draw:g draw:id="g1545">
                  <draw:path svg:d="M 339.52936 1723.7725 L 243.76558 1375.5264 L 339.52936 1436.4813 L 435.2954 800.9416 L 0.0 1001.17914 L 296.00143 0.0 L 574.58936 17.411142 L 208.94106 774.82477 L 696.47 531.0591 L 435.2954 1453.8744 L 565.8837 1410.3578 L 339.52936 1723.7725 z" svg:height="17.237724mm" draw:style-name="style-18" svg:viewBox="0.0 0.0 696.47 1723.7725" svg:width="6.9646997mm" svg:x="41.820793mm" svg:y="113.1271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