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c27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887.94855 0.0 C 816.5291 128.84383 789.758 269.23062 784.5957 412.58463 C 744.91516 441.25687 713.53455 481.59668 695.2988 535.78125 C 680.4047 591.417 669.7474 648.61035 663.05273 706.93353 L 25.572313 901.23694 C 20.366972 939.2318 -35.869347 944.4211 37.147835 1032.7018 L 137.1934 1045.9309 C 127.70522 1072.8094 103.605034 1094.8173 147.11528 1139.3619 C 171.63403 1157.9912 206.14853 1151.6311 243.02673 1139.3619 C 233.80148 1170.6271 213.91049 1200.5591 252.12178 1237.7538 C 292.6361 1254.2826 333.15042 1245.8411 373.66473 1218.7369 C 365.26752 1238.9958 341.2734 1256.1354 391.85486 1288.1901 C 425.896 1310.0756 466.7444 1284.3105 506.78323 1264.2122 C 502.04776 1297.4354 527.3432 1306.634 553.0853 1315.4752 C 625.4487 1311.7943 688.07184 1286.9146 752.3496 1256.7708 C 773.159 1301.7249 797.2283 1346.7943 825.9368 1392.3698 C 760.5669 1425.8947 719.7695 1473.7445 697.7793 1528.7955 L 697.7793 1730.5403 L 739.1205 1798.3397 L 734.9863 1867.7928 L 693.6452 1934.7655 C 691.59143 1962.1262 689.90216 1989.5856 688.68427 2017.4478 C 688.5008 2021.6449 680.58234 2024.8162 680.416 2029.0233 C 672.2572 2235.3684 680.8035 2456.3228 684.5502 2669.811 C 684.62384 2674.0083 696.0588 2677.1929 696.1257 2681.3865 C 696.4357 2700.8018 696.8123 2719.951 696.9525 2739.2642 C 634.7048 2767.165 592.1429 2834.482 540.683 2883.9583 C 689.1239 3017.2573 1053.0117 3137.4778 1410.5006 2855.0193 C 1378.7671 2792.2068 1321.6005 2758.1174 1255.058 2730.1692 C 1255.5145 2703.4731 1256.125 2676.994 1256.7115 2649.9673 C 1256.8218 2644.8853 1267.3467 2644.3074 1267.4603 2639.2185 C 1268.1034 2610.4084 1266.7544 2575.4595 1267.4603 2546.6145 C 1267.5469 2543.0806 1259.1052 2541.051 1259.192 2537.5193 C 1261.6385 2437.9578 1264.6832 2338.9563 1265.8066 2247.3047 C 1265.8878 2240.6904 1278.9734 2231.601 1279.0358 2224.9805 C 1279.4708 2178.783 1275.2993 2121.112 1274.9017 2074.4985 C 1274.8617 2069.82 1265.8567 2063.4727 1265.8066 2058.789 C 1265.223 2004.1621 1263.9108 1964.5883 1261.6725 1909.134 L 1221.1582 1852.91 L 1213.7168 1775.1887 L 1260.8457 1710.6965 L 1264.9799 1547.8124 C 1244.2188 1479.6577 1192.6202 1432.4562 1139.3027 1388.2356 C 1174.462 1331.7792 1200.3871 1275.4252 1220.3314 1219.5637 C 1274.3756 1243.9957 1338.0797 1260.9547 1406.3665 1267.5194 C 1438.1495 1270.575 1463.5142 1296.4445 1488.2219 1323.7434 L 1581.653 1369.2186 C 1581.8065 1370.0643 1582.3478 1370.8505 1582.4797 1371.6991 L 1582.4797 1369.2186 L 1593.2285 1375.0065 C 1568.1567 1299.758 1576.095 1217.1093 1556.0215 1139.3619 C 1530.4312 1109.218 1502.0924 1084.0085 1472.5123 1062.4674 C 1512.8813 1055.1097 1525.687 1050.9861 1541.9655 1035.1823 C 1543.8131 1008.94 1561.3201 985.3076 1528.7363 953.3268 C 1549.8077 969.21173 1580.4427 956.4064 1613.899 935.13666 C 1640.1895 891.4629 1618.2495 863.8659 1609.7649 831.7838 C 1632.0774 826.78796 1654.6931 822.7013 1670.9498 799.5377 C 1681.4523 765.9078 1673.4127 735.9861 1652.7598 708.5872 C 1685.0059 705.57916 1717.252 699.8019 1749.498 672.207 C 1754.7 642.28723 1784.009 612.00305 1726.3469 582.0833 C 1767.7921 553.20557 1814.3516 530.7207 1847.8899 491.9596 C 1878.695 451.72092 1873.6274 411.48215 1842.1022 371.24347 C 1643.16 417.84863 1455.6666 499.42636 1267.4603 577.1224 C 1266.8795 561.93854 1266.163 546.691 1265.8066 531.6471 C 1252.8376 510.33047 1238.9896 491.58224 1224.4655 475.42316 C 1257.05 365.2475 1312.2369 368.84158 1180.6439 36.380207 C 1114.0978 150.8463 1081.0382 256.2771 1086.3861 386.9531 C 1055.8378 376.25375 1022.7453 367.87366 986.3405 360.49478 C 972.2789 358.9286 958.22974 360.1445 944.17255 360.49478 C 954.35236 275.908 954.85297 179.80833 887.94855 0.0 z M 887.12177 44.648434 C 944.6374 204.84773 933.5889 403.59418 917.7142 559.7591 L 924.3288 558.93225 C 935.46 487.52017 934.7558 433.00342 942.51886 374.55075 C 956.654 373.15585 970.7516 372.75247 984.6868 372.89713 C 1091.063 381.4814 1203.5936 436.97018 1248.4434 540.7422 C 1246.8461 558.28503 1245.5201 575.8117 1245.1361 592.832 C 1231.8092 579.9361 1224.8422 582.9853 1200.4877 585.39056 C 1150.0916 594.266 1150.1025 625.69965 1146.7441 670.55334 C 1145.4922 731.48236 1156.1117 770.9007 1199.6608 814.42053 C 1230.2277 830.49475 1233.3005 818.8844 1257.5385 803.6718 C 1260.3674 839.3236 1262.464 876.0136 1262.4994 913.6393 C 1203.1637 881.9142 1129.6066 908.31934 1077.291 942.57806 C 1060.7242 942.14105 1045.6422 948.63007 1030.1621 953.3268 C 973.8897 990.60614 941.2308 1043.9667 930.1165 1108.7695 C 942.5778 1206.465 1057.9753 1179.37 1128.5541 1162.513 C 1150.7727 1181.3041 1176.5485 1198.337 1206.2754 1212.9491 C 1184.8721 1269.3944 1156.3927 1330.0355 1116.9785 1396.5038 C 1170.6573 1425.9583 1211.6119 1466.764 1238.5215 1518.0468 C 1220.8402 1546.6641 1204.0583 1562.0394 1185.6049 1534.5833 C 1170.221 1469.9911 1121.757 1432.0607 1068.1959 1398.1575 C 1114.5094 1432.2089 1143.6526 1488.9867 1160.8002 1546.9856 C 1126.946 1563.2532 1089.9098 1573.8934 1054.14 1579.2317 C 1051.1807 1549.2168 1032.1638 1523.9711 1018.5866 1498.203 L 1017.75977 1499.8567 C 1025.4097 1527.1418 1036.3602 1554.427 1029.3353 1581.7122 C 1003.37616 1588.24 975.8015 1590.1233 949.1335 1575.9244 L 935.07745 1493.2421 L 933.4238 1494.069 L 921.0215 1572.6171 C 850.87256 1579.9067 784.13104 1549.2094 714.3158 1531.276 C 741.49756 1459.0425 784.45483 1413.0385 848.26105 1395.677 C 815.8757 1347.5278 788.804 1298.7621 766.4056 1250.1561 C 793.2375 1237.3364 824.8031 1221.1317 853.222 1207.9882 C 888.03345 1167.8798 873.3857 1160.0846 832.55145 1137.7083 C 867.9751 1108.4315 846.7022 1072.7219 820.1491 1053.3723 C 859.3841 1023.7016 852.58734 993.1821 839.166 954.9804 C 893.94336 918.2122 876.33704 872.90704 857.35614 819.3815 C 900.9583 757.4159 900.57275 710.8671 876.37305 644.9218 L 875.5462 646.5755 L 873.8926 642.44135 L 686.2038 699.4921 C 691.3899 648.82874 699.3092 597.5444 709.35486 544.8763 C 722.1925 497.9939 749.7672 461.95926 784.5957 434.90884 C 784.00433 463.47824 783.75433 492.1735 784.5957 520.89844 L 786.2493 518.41797 C 784.25287 353.0658 825.66675 180.76024 887.12177 44.648434 z M 1178.1635 71.93359 C 1232.5161 212.54626 1250.8291 320.4815 1213.7168 463.84763 C 1180.7521 430.7656 1143.0686 408.45712 1100.442 391.91403 C 1089.7366 269.95334 1123.1805 187.13231 1178.1635 71.93359 z M 882.9876 105.00651 C 849.13513 229.33005 820.5654 268.38638 828.4173 410.10416 L 830.89777 410.10416 C 825.7553 281.285 854.7409 275.31476 878.0267 170.32552 C 899.8198 293.8945 904.71234 355.79282 898.69727 476.24997 L 899.5241 474.59634 C 913.1 331.31754 927.48157 348.4356 882.9876 105.00651 z M 1823.9121 396.04816 C 1879.3768 464.0485 1779.9772 522.5834 1724.6934 555.625 L 1279.8627 711.8945 L 1273.248 720.1627 C 1271.4886 678.7583 1270.0092 637.4507 1268.2871 596.9661 C 1446.9457 522.9593 1627.6637 428.59576 1823.9121 396.04816 z M 1713.1178 586.2174 C 1746.137 612.5607 1765.5675 640.1123 1728.8274 660.6315 C 1710.717 686.38995 1661.2611 687.2757 1632.0891 701.9726 L 1293.0918 800.36456 L 1295.5723 806.1523 L 1643.6647 719.3359 C 1655.5581 737.96234 1663.9408 757.35956 1648.6256 780.5208 C 1636.2446 806.87335 1616.0765 810.79663 1592.4016 820.2083 L 1343.528 889.66144 L 1342.7012 894.6224 L 1599.0162 835.9179 C 1606.2255 865.48834 1610.4229 894.7374 1593.2285 919.42706 C 1567.277 935.9303 1543.0773 952.84515 1502.278 944.23175 L 1389.8301 974.82416 L 1388.1764 978.95825 L 1514.6803 960.7682 C 1526.1802 975.24664 1536.5833 990.91125 1522.1217 1018.64575 C 1504.8048 1031.2654 1498.7454 1047.9788 1459.2832 1052.5455 C 1441.971 1040.8119 1424.2769 1030.2705 1406.3665 1021.1262 C 1366.5312 986.2094 1325.3651 948.64075 1274.9017 920.25385 C 1277.9126 854.7598 1276.7026 790.4549 1274.0748 726.7773 L 1713.1178 586.2174 z M 1212.0631 594.48566 C 1226.1328 591.6348 1233.2382 600.5397 1245.1361 606.888 C 1245.0541 620.649 1245.4843 633.8617 1245.9629 647.4023 C 1216.0612 616.0517 1216.9653 625.7693 1186.4316 649.88275 C 1165.2819 682.0545 1168.6132 698.54474 1183.9512 730.91144 C 1214.008 762.0103 1219.6333 755.28687 1250.097 730.91144 C 1250.6868 730.01434 1251.2095 729.30774 1251.7506 728.43097 C 1253.6013 750.911 1254.8601 773.55237 1256.7115 796.2304 C 1237.3473 812.33875 1223.6205 809.1022 1202.1412 806.1523 C 1165.3823 769.69244 1163.1897 718.18915 1161.627 668.8997 C 1160.2196 630.6555 1173.4875 615.00775 1205.4486 596.9661 C 1207.9384 595.98663 1209.9513 594.9136 1212.0631 594.48566 z M 1040.084 598.61975 C 968.0093 611.6185 964.2821 669.441 958.2285 732.56506 C 960.45966 800.5093 967.1124 841.33514 1035.9498 859.8958 C 1107.7985 846.655 1109.3352 790.47235 1115.3248 727.6041 C 1113.0308 660.48645 1108.0791 617.1269 1040.084 598.61975 z M 1038.4303 608.5416 C 1090.9401 624.33685 1098.0477 678.97943 1102.9225 727.6041 C 1101.434 781.0625 1087.6079 826.2222 1038.4303 847.49347 C 984.9434 831.8828 978.01556 776.88586 973.1113 727.6041 C 974.5585 673.82983 988.9473 629.5261 1038.4303 608.5416 z M 1215.3705 644.9218 C 1221.1427 644.8321 1224.7119 651.8508 1236.041 654.8437 C 1251.8645 679.6312 1245.572 698.59515 1236.041 723.47003 C 1217.1234 741.69885 1218.7552 728.26794 1200.4877 723.47003 C 1184.6643 698.6824 1190.9568 679.71857 1200.4877 654.8437 C 1207.6581 647.991 1211.9071 644.97565 1215.3705 644.9218 z M 874.7194 649.05597 C 888.7987 707.4548 894.2954 766.33026 849.91473 819.3815 C 861.25073 860.9012 890.0121 898.6846 833.37823 954.9804 C 833.189 987.3383 856.9819 1017.5437 816.8418 1052.5455 C 826.3182 1078.9062 868.0016 1084.459 827.5905 1138.5352 C 874.56396 1160.4485 873.4397 1169.6359 850.7415 1204.6809 C 753.94934 1263.4338 654.7741 1264.8992 558.04626 1290.6705 C 534.3796 1287.407 521.701 1273.3884 517.5319 1253.4635 L 672.1478 1173.2616 L 666.36005 1169.1276 L 500.16864 1236.927 L 501.8223 1240.2343 C 469.4049 1252.4387 432.4036 1273.2615 401.77673 1262.5585 C 385.79245 1246.9723 386.66327 1229.0924 389.3744 1212.1223 L 666.36005 1108.7695 L 668.8405 1104.6354 L 381.10614 1192.2786 L 381.10614 1193.1053 C 345.24817 1207.0253 306.26172 1228.6165 271.1387 1213.776 C 247.14833 1189.967 255.4862 1162.6421 262.04364 1136.8815 L 741.6009 974.82416 L 741.6009 967.38275 L 255.42908 1114.5573 L 255.42908 1115.384 C 226.19171 1121.8549 197.7813 1134.0591 173.57361 1117.8645 C 142.30392 1102.4722 153.52599 1070.6383 160.34444 1043.4504 L 769.7129 854.9349 L 768.05927 848.32025 L 152.90303 1021.95306 L 61.125698 1009.5507 C -6.454154 975.4452 22.751608 936.8227 44.58924 908.67834 C 324.15973 837.6005 600.9053 766.10693 874.7194 649.05597 z M 1037.6035 677.99475 C 1031.5114 677.14545 1025.5853 683.3013 1010.31836 695.35803 C 989.1686 727.5297 988.3658 755.5955 1003.7038 787.9622 C 1033.7607 819.0611 1039.386 805.723 1069.8496 781.3476 C 1090.9996 749.1758 1080.2267 735.16626 1064.8887 702.79944 C 1049.9379 687.12415 1043.6959 678.8441 1037.6035 677.99475 z M 1033.4694 701.1458 C 1066.2329 699.4541 1065.6663 741.66595 1053.3131 773.9062 C 1034.3954 792.1351 1036.0273 778.70416 1017.75977 773.9062 C 1001.93646 749.1186 1008.2287 729.32794 1017.75977 704.45306 C 1023.88403 702.2649 1028.7888 701.38745 1033.4694 701.1458 z M 1193.0463 911.98566 C 1265.6501 905.1357 1313.1091 950.58765 1359.2375 1000.4557 C 1329.7994 988.8492 1300.2013 979.69135 1271.5944 973.17053 C 1250.3954 960.4896 1186.796 969.11755 1151.7051 969.8632 C 1303.3386 967.86957 1429.7684 1053.0033 1536.1777 1156.7252 C 1553.6903 1207.5627 1560.6794 1267.4691 1569.2506 1322.0897 C 1540.2234 1257.4806 1465.7655 1216.9337 1412.1543 1189.7981 C 1349.2812 1157.9746 1274.89 1137.6309 1240.1752 1084.7916 C 1190.032 1030.51 1132.5509 1023.92 1075.6373 1066.6016 L 1081.4252 1069.082 C 1127.6768 1047.1765 1189.0203 1060.8771 1226.9459 1093.8867 C 1267.7205 1155.9492 1351.0944 1170.4679 1412.1543 1201.3737 C 1464.6277 1227.9332 1543.8972 1278.6879 1572.5579 1340.2799 C 1573.3599 1344.9695 1574.1816 1349.7665 1575.0383 1354.3358 C 1570.5524 1352.531 1547.0089 1344.1796 1541.9655 1340.2799 C 1531.2573 1332.0 1513.9098 1330.894 1501.4512 1317.1288 C 1476.534 1289.5984 1452.8174 1245.2882 1408.8469 1241.0612 C 1304.6298 1242.0382 1216.2859 1207.6335 1125.2467 1155.8984 C 1059.2316 1177.7023 991.9492 1174.1388 956.5749 1108.7695 C 961.7409 1051.0636 996.63745 999.7639 1039.2572 964.9023 C 1075.491 934.82367 1108.1138 956.583 1145.9174 969.0364 C 1146.477 969.0266 1143.7047 965.7365 1144.2637 965.7291 C 1124.7471 952.0572 1106.3142 944.8434 1086.3861 943.4049 C 1128.4065 924.32764 1163.4928 914.5026 1193.0463 911.98566 z M 1247.6166 1537.8905 C 1248.9276 1540.9036 1250.5302 1543.9106 1251.7506 1546.9856 L 1255.058 1698.2942 L 1251.7506 1703.2551 C 1030.6989 1769.3636 871.8337 1739.4163 711.0085 1713.177 L 713.48895 1540.371 C 773.1822 1570.4763 854.6299 1599.2914 937.5579 1595.7682 C 976.10394 1615.0883 1015.6309 1606.6442 1050.8326 1600.7291 C 1110.9037 1606.6104 1163.3367 1589.22 1176.5098 1560.2147 C 1204.4695 1578.66 1228.4557 1556.9436 1247.6166 1537.8905 z M 1236.041 1724.7526 L 1202.1412 1775.1887 C 1087.417 1809.2709 943.7044 1828.8663 754.00323 1789.2448 L 712.6621 1728.0598 C 878.3724 1752.9847 1046.9534 1769.9601 1236.041 1724.7526 z M 1202.9681 1787.5911 L 1206.2754 1857.0442 C 1090.0337 1893.6604 942.2997 1909.8613 748.2155 1866.1393 L 753.17645 1795.8593 C 934.3517 1854.4807 1074.5057 1837.7805 1202.9681 1787.5911 z M 1211.2363 1864.4856 L 1245.1361 1912.4413 C 1245.3944 1915.3069 1245.7032 1917.8766 1245.9629 1920.7096 C 1073.8656 2002.6315 885.46545 1986.136 709.35486 1938.8997 C 709.4404 1938.0764 709.26825 1937.2426 709.35486 1936.4192 L 744.9082 1877.7147 C 934.425 1949.6504 1089.3037 1911.1637 1211.2363 1864.4856 z M 1246.7897 1929.8046 C 1251.0144 1975.3622 1254.7322 2018.0645 1256.7115 2063.75 C 1225.7621 2060.073 1201.2482 2064.802 1175.683 2072.018 C 1158.3735 2090.007 1152.4891 2122.2856 1152.5319 2149.7395 C 1146.4244 2170.6045 1154.1738 2188.6697 1180.6439 2218.3657 L 1257.5385 2242.3438 C 1257.0941 2340.3782 1253.6674 2438.6584 1250.9238 2536.6926 L 1177.3365 2581.341 L 1174.8561 2615.2407 L 1169.0684 2620.2017 L 1248.4434 2650.7942 C 1247.8569 2677.881 1247.1115 2704.7358 1246.7897 2731.8228 C 1162.6732 2795.2483 1058.8673 2832.1187 975.5918 2831.0415 C 893.0418 2829.9739 793.58496 2792.4932 709.35486 2747.5325 L 708.528 2747.5325 C 708.5305 2725.9653 708.01306 2704.5625 707.7012 2683.0403 C 769.67664 2713.389 805.1578 2793.2236 1113.6713 2621.0286 L 1109.5371 2592.9165 C 998.9504 2557.6614 888.5679 2597.4038 777.98114 2476.3345 C 779.60986 2435.4963 777.53613 2395.899 776.32745 2360.5793 C 774.778 2315.299 788.0641 2271.572 859.8366 2219.1926 C 922.4234 2223.084 966.30475 2201.2554 1060.7545 2248.9583 C 1096.4634 2230.932 1114.2491 2206.4895 1126.0736 2170.4102 C 1126.3865 2158.0376 1122.4735 2146.1047 1115.3248 2134.8567 C 1112.8523 2111.25 1109.6752 2090.0427 1073.1569 2078.6328 C 952.8108 2078.5383 824.4872 2054.7178 702.74023 2019.1014 C 704.3393 1995.1924 706.1298 1971.1912 708.528 1947.1678 C 883.5488 2011.5559 1065.9631 2033.9617 1246.7897 1929.8046 z M 701.91345 2025.7161 C 815.21674 2057.7283 928.0721 2081.2693 1061.5814 2087.7278 C 1085.6185 2080.649 1098.1532 2101.3872 1108.7103 2125.7617 C 1099.6261 2114.6606 1087.4321 2104.312 1072.3301 2094.3423 C 946.3567 2089.1575 822.115 2072.818 701.0866 2035.638 C 701.19305 2032.3351 701.6382 2029.0184 701.91345 2025.7161 z M 695.2988 2039.772 C 797.66235 2104.075 943.8096 2097.0415 1067.3691 2108.3984 C 1096.2518 2127.9895 1116.507 2155.532 1116.1517 2169.5833 C 1115.8125 2183.0012 1086.4198 2212.9666 1058.274 2231.595 C 982.1955 2194.2673 914.02527 2199.5789 851.56836 2206.7903 C 785.84796 2243.8225 773.35284 2288.0112 763.0983 2360.5793 C 764.8906 2412.9539 770.3355 2461.512 763.9251 2506.927 C 794.07855 2558.6384 859.1839 2580.9692 916.06055 2598.7043 C 957.2826 2609.0535 1041.0796 2608.7268 1080.5983 2618.548 C 988.31006 2690.6282 835.3777 2748.3152 707.7012 2673.945 C 700.3782 2668.4802 696.5264 2665.8616 695.2988 2660.716 C 691.46063 2456.9402 678.16486 2250.6782 689.5111 2044.7329 C 689.6268 2042.6337 692.3174 2041.3002 695.2988 2039.772 z M 1222.8119 2071.1914 C 1234.5481 2071.089 1245.9875 2072.428 1257.5385 2072.018 C 1257.5908 2073.445 1257.4904 2074.717 1257.5385 2076.1523 L 1184.778 2095.996 C 1174.6461 2109.8357 1166.6173 2121.4424 1160.8002 2131.5493 C 1164.6007 2112.0757 1170.8704 2090.7593 1183.1244 2083.5938 C 1197.019 2073.931 1210.2172 2071.301 1222.8119 2071.1914 z M 1259.192 2081.1133 C 1261.9208 2082.3513 1267.3711 2081.2092 1267.4603 2084.4204 C 1268.5552 2123.7795 1269.6709 2169.6392 1268.2871 2214.2317 C 1268.1813 2217.635 1260.4047 2222.7837 1258.3652 2226.634 L 1186.4316 2203.483 C 1148.7451 2168.2246 1163.6868 2146.432 1188.0853 2107.5715 L 1259.192 2081.1133 z M 777.1543 2493.6978 C 874.07196 2588.9822 989.8284 2570.7131 1097.1348 2603.6653 L 1099.6152 2616.0676 C 1041.2001 2597.9216 975.31366 2599.75 916.06055 2586.302 C 865.85406 2573.697 813.7193 2544.7627 776.32745 2505.2732 C 776.6787 2501.397 776.8887 2497.5625 777.1543 2493.6978 z M 1250.9238 2544.134 C 1250.9084 2544.6843 1250.9392 2545.2373 1250.9238 2545.7876 L 1186.4316 2604.492 L 1183.1244 2586.302 L 1250.9238 2544.134 z M 1252.5775 2555.7095 C 1255.2375 2557.9573 1260.1079 2559.8718 1260.0189 2563.151 C 1259.4255 2584.9946 1256.3932 2605.7993 1255.8848 2627.643 C 1255.831 2629.9524 1253.6857 2633.1738 1251.7506 2636.738 L 1193.873 2617.7212 L 1252.5775 2555.7095 z M 1254.2311 2741.7446 C 1316.3383 2760.2905 1362.2386 2799.117 1393.1373 2856.673 C 1193.5148 3034.0093 807.4414 3084.918 553.0853 2886.4387 C 602.8561 2840.091 646.30756 2771.9336 705.2207 2759.108 C 792.13837 2805.3127 888.47955 2838.1724 976.41864 2839.3098 C 1066.7944 2840.4788 1164.7028 2810.4648 1254.2311 2741.7446 z" svg:height="30.272167mm" draw:style-name="style-2" svg:viewBox="0.0 0.0 1868.5464 3027.2168" svg:width="18.685465mm" svg:x="7.5494847mm" svg:y="2.224153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