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3885mm" fo:page-width="209.902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9c0000" draw:stroke-linejoin="miter" svg:stroke-opacity="50.427353382110596%" svg:stroke-width="0.43154332mm"/>
    </style:style>
    <style:style style:family="graphic" style:name="style-3">
      <style:graphic-properties draw:fill="solid" draw:fill-color="#9c0000" draw:opacity="100.0%" draw:stroke="solid" svg:stroke-color="#000000" draw:stroke-linejoin="miter" svg:stroke-opacity="100.0%" svg:stroke-width="0.25606132mm"/>
    </style:style>
    <style:style style:family="graphic" style:name="style-4">
      <style:graphic-properties draw:fill="solid" draw:fill-color="#ffff00" draw:opacity="48.71794879436493%" draw:stroke="solid" svg:stroke-color="#000000" draw:stroke-linejoin="miter" svg:stroke-opacity="100.0%" svg:stroke-width="0.25606155mm"/>
    </style:style>
    <style:style style:family="graphic" style:name="style-5">
      <style:graphic-properties draw:fill="solid" draw:fill-color="#ff0000" draw:opacity="100.0%" draw:stroke="solid" svg:stroke-color="#000000" draw:stroke-linejoin="miter" svg:stroke-opacity="100.0%" svg:stroke-width="0.0mm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gradient" draw:fill-gradient-name="gradient-2" draw:opacity="100.0%" draw:stroke="none"/>
    </style:style>
    <style:style style:family="graphic" style:name="style-9">
      <style:graphic-properties draw:fill="solid" draw:fill-color="#ff0000" draw:opacity="100.0%" draw:stroke="solid" svg:stroke-color="#000000" draw:stroke-linejoin="miter" svg:stroke-opacity="100.0%" svg:stroke-width="0.09602308mm"/>
    </style:style>
    <style:style style:family="graphic" style:name="style-10">
      <style:graphic-properties draw:fill="none" draw:stroke="solid" svg:stroke-color="#ff6f00" draw:stroke-linejoin="miter" svg:stroke-opacity="100.0%" svg:stroke-width="0.09602308mm"/>
    </style:style>
    <style:style style:family="graphic" style:name="style-11">
      <style:graphic-properties draw:fill="solid" draw:fill-color="#ff6400" draw:opacity="100.0%" draw:stroke="solid" svg:stroke-color="#000000" draw:stroke-linejoin="miter" svg:stroke-opacity="100.0%" svg:stroke-width="0.09602308mm"/>
    </style:style>
    <style:style style:family="graphic" style:name="style-12">
      <style:graphic-properties draw:fill="solid" draw:fill-color="#ffc900" draw:opacity="100.0%" draw:stroke="solid" svg:stroke-color="#000000" draw:stroke-linejoin="miter" svg:stroke-opacity="100.0%" svg:stroke-width="0.09602308mm"/>
    </style:style>
    <style:style style:family="graphic" style:name="style-13">
      <style:graphic-properties draw:fill="solid" draw:fill-color="#9c0000" draw:opacity="100.0%" draw:stroke="solid" svg:stroke-color="#000000" draw:stroke-linejoin="miter" svg:stroke-opacity="100.0%" svg:stroke-width="0.25606132mm"/>
    </style:style>
    <style:style style:family="graphic" style:name="style-14">
      <style:graphic-properties draw:fill="solid" draw:fill-color="#ffee00" draw:opacity="100.0%" draw:stroke="solid" svg:stroke-color="#000000" draw:stroke-linejoin="miter" svg:stroke-opacity="100.0%" svg:stroke-width="0.09602308mm"/>
    </style:style>
    <style:style style:family="graphic" style:name="style-15">
      <style:graphic-properties draw:fill="solid" draw:fill-color="#ffe684" draw:opacity="100.0%" draw:stroke="solid" svg:stroke-color="#000000" draw:stroke-linejoin="miter" svg:stroke-opacity="100.0%" svg:stroke-width="0.09602308mm"/>
    </style:style>
    <style:style style:family="graphic" style:name="style-16">
      <style:graphic-properties draw:fill="solid" draw:fill-color="#ffe67b" draw:opacity="100.0%" draw:stroke="solid" svg:stroke-color="#000000" draw:stroke-linejoin="miter" svg:stroke-opacity="100.0%" svg:stroke-width="0.09602308mm"/>
    </style:style>
    <style:style style:family="graphic" style:name="style-17">
      <style:graphic-properties draw:fill="solid" draw:fill-color="#ffa500" draw:opacity="100.0%" draw:stroke="solid" svg:stroke-color="#000000" draw:stroke-linejoin="miter" svg:stroke-opacity="100.0%" svg:stroke-width="0.27318913mm"/>
    </style:style>
    <style:style style:family="graphic" style:name="style-18">
      <style:graphic-properties draw:fill="solid" draw:fill-color="#ffffa1" draw:opacity="100.0%" draw:stroke="solid" svg:stroke-color="#000000" draw:stroke-linejoin="miter" svg:stroke-opacity="100.0%" svg:stroke-width="0.09602308mm"/>
    </style:style>
    <style:style style:family="graphic" style:name="style-19">
      <style:graphic-properties draw:fill="solid" draw:fill-color="#ff8d00" draw:opacity="100.0%" draw:stroke="solid" svg:stroke-color="#000000" draw:stroke-linejoin="miter" svg:stroke-opacity="100.0%" svg:stroke-width="0.09173422mm"/>
    </style:style>
    <style:style style:family="graphic" style:name="style-20">
      <style:graphic-properties draw:fill="solid" draw:fill-color="#ffa500" draw:opacity="100.0%" draw:stroke="solid" svg:stroke-color="#000000" draw:stroke-linejoin="miter" svg:stroke-opacity="100.0%" svg:stroke-width="0.097640306mm"/>
    </style:style>
    <style:style style:family="graphic" style:name="style-21">
      <style:graphic-properties draw:fill="solid" draw:fill-color="#ff3200" draw:opacity="100.0%" draw:stroke="solid" svg:stroke-color="#000000" draw:stroke-linejoin="miter" svg:stroke-opacity="100.0%" svg:stroke-width="0.09605337mm"/>
    </style:style>
    <style:style style:family="graphic" style:name="style-22">
      <style:graphic-properties draw:fill="solid" draw:fill-color="#ffa500" draw:opacity="100.0%" draw:stroke="solid" svg:stroke-color="#000000" draw:stroke-linejoin="miter" svg:stroke-opacity="100.0%" svg:stroke-width="0.097640306mm"/>
    </style:style>
    <style:style style:family="graphic" style:name="style-23">
      <style:graphic-properties draw:fill="solid" draw:fill-color="#ffa500" draw:opacity="100.0%" draw:stroke="solid" svg:stroke-color="#000000" draw:stroke-linejoin="miter" svg:stroke-opacity="100.0%" svg:stroke-width="0.09653556mm"/>
    </style:style>
    <style:style style:family="graphic" style:name="style-24">
      <style:graphic-properties draw:fill="solid" draw:fill-color="#ff6b00" draw:opacity="100.0%" draw:stroke="solid" svg:stroke-color="#000000" draw:stroke-linejoin="miter" svg:stroke-opacity="100.0%" svg:stroke-width="0.0964237mm"/>
    </style:style>
    <style:style style:family="graphic" style:name="style-25">
      <style:graphic-properties draw:fill="solid" draw:fill-color="#ff4800" draw:opacity="100.0%" draw:stroke="solid" svg:stroke-color="#000000" draw:stroke-linejoin="miter" svg:stroke-opacity="100.0%" svg:stroke-width="0.09642396mm"/>
    </style:style>
    <style:style style:family="graphic" style:name="style-26">
      <style:graphic-properties draw:fill="solid" draw:fill-color="#ff4500" draw:opacity="100.0%" draw:stroke="solid" svg:stroke-color="#000000" draw:stroke-linejoin="miter" svg:stroke-opacity="100.0%" svg:stroke-width="0.094066605mm"/>
    </style:style>
    <style:style style:family="graphic" style:name="style-27">
      <style:graphic-properties draw:fill="solid" draw:fill-color="#ff8200" draw:opacity="100.0%" draw:stroke="solid" svg:stroke-color="#000000" draw:stroke-linejoin="miter" svg:stroke-opacity="100.0%" svg:stroke-width="0.09665325mm"/>
    </style:style>
    <style:style style:family="graphic" style:name="style-28">
      <style:graphic-properties draw:fill="solid" draw:fill-color="#ff6000" draw:opacity="100.0%" draw:stroke="solid" svg:stroke-color="#000000" draw:stroke-linejoin="miter" svg:stroke-opacity="100.0%" svg:stroke-width="0.09716149mm"/>
    </style:style>
    <style:style style:family="graphic" style:name="style-29">
      <style:graphic-properties draw:fill="solid" draw:fill-color="#ff2800" draw:opacity="100.0%" draw:stroke="solid" svg:stroke-color="#000000" draw:stroke-linejoin="miter" svg:stroke-opacity="100.0%" svg:stroke-width="0.09691682mm"/>
    </style:style>
    <style:style style:family="graphic" style:name="style-30">
      <style:graphic-properties draw:fill="solid" draw:fill-color="#ff0000" draw:opacity="100.0%" draw:stroke="solid" svg:stroke-color="#000000" draw:stroke-linejoin="miter" svg:stroke-opacity="100.0%" svg:stroke-width="0.09602308mm"/>
    </style:style>
    <style:style style:family="graphic" style:name="style-31">
      <style:graphic-properties draw:fill="solid" draw:fill-color="#ff0000" draw:opacity="100.0%" draw:stroke="solid" svg:stroke-color="#000000" draw:stroke-linejoin="miter" svg:stroke-opacity="100.0%" svg:stroke-width="0.09602308mm"/>
    </style:style>
    <style:style style:family="graphic" style:name="style-32">
      <style:graphic-properties draw:fill="solid" draw:fill-color="#ff4d00" draw:opacity="100.0%" draw:stroke="solid" svg:stroke-color="#000000" draw:stroke-linejoin="miter" svg:stroke-opacity="100.0%" svg:stroke-width="0.09602308mm"/>
    </style:style>
    <style:style style:family="graphic" style:name="style-33">
      <style:graphic-properties draw:fill="solid" draw:fill-color="#ff6d00" draw:opacity="100.0%" draw:stroke="solid" svg:stroke-color="#000000" draw:stroke-linejoin="miter" svg:stroke-opacity="100.0%" svg:stroke-width="0.09602308mm"/>
    </style:style>
    <style:style style:family="graphic" style:name="style-34">
      <style:graphic-properties draw:fill="solid" draw:fill-color="#ffaf00" draw:opacity="100.0%" draw:stroke="solid" svg:stroke-color="#000000" draw:stroke-linejoin="miter" svg:stroke-opacity="100.0%" svg:stroke-width="0.09602308mm"/>
    </style:style>
    <style:style style:family="graphic" style:name="style-35">
      <style:graphic-properties draw:fill="solid" draw:fill-color="#fff500" draw:opacity="100.0%" draw:stroke="solid" svg:stroke-color="#000000" draw:stroke-linejoin="miter" svg:stroke-opacity="100.0%" svg:stroke-width="0.09602308mm"/>
    </style:style>
    <style:style style:family="graphic" style:name="style-36">
      <style:graphic-properties draw:fill="none" draw:stroke="solid" svg:stroke-color="#ffdf00" draw:stroke-linejoin="miter" svg:stroke-opacity="100.0%" svg:stroke-width="0.25606155mm"/>
    </style:style>
    <style:style style:family="graphic" style:name="style-37">
      <style:graphic-properties draw:fill="none" draw:stroke="solid" svg:stroke-color="#ffdc00" draw:stroke-linejoin="miter" svg:stroke-opacity="100.0%" svg:stroke-width="0.25606155mm"/>
    </style:style>
    <style:style style:family="graphic" style:name="style-38">
      <style:graphic-properties draw:fill="none" draw:stroke="none"/>
    </style:style>
    <style:style style:family="graphic" style:name="style-39">
      <style:graphic-properties draw:fill="solid" draw:fill-color="#ffd700" draw:opacity="75.0%" draw:stroke="none"/>
    </style:style>
    <style:style style:family="graphic" style:name="style-40">
      <style:graphic-properties draw:fill="none" draw:stroke="solid" svg:stroke-color="#ffd900" draw:stroke-linejoin="miter" svg:stroke-opacity="100.0%" svg:stroke-width="0.25606155mm"/>
    </style:style>
    <style:style style:family="graphic" style:name="style-41">
      <style:graphic-properties draw:fill="none" draw:stroke="solid" svg:stroke-color="#ffd500" draw:stroke-linejoin="miter" svg:stroke-opacity="100.0%" svg:stroke-width="0.25606155mm"/>
    </style:style>
    <style:style style:family="graphic" style:name="style-42">
      <style:graphic-properties draw:fill="none" draw:stroke="solid" svg:stroke-color="#ffdf00" draw:stroke-linejoin="miter" svg:stroke-opacity="100.0%" svg:stroke-width="0.25606155mm"/>
    </style:style>
    <style:style style:family="graphic" style:name="style-43">
      <style:graphic-properties draw:fill="gradient" draw:fill-gradient-name="gradient-3" draw:opacity="100.0%" draw:stroke="solid" svg:stroke-color="#000000" draw:stroke-linejoin="miter" svg:stroke-opacity="100.0%" svg:stroke-width="0.10788582mm"/>
    </style:style>
    <style:style style:family="graphic" style:name="style-44">
      <style:graphic-properties draw:fill="gradient" draw:fill-gradient-name="gradient-4" draw:opacity="100.0%" draw:stroke="solid" svg:stroke-color="#000000" draw:stroke-linejoin="miter" svg:stroke-opacity="100.0%" svg:stroke-width="0.10788582mm"/>
    </style:style>
    <style:style style:family="graphic" style:name="style-45">
      <style:graphic-properties draw:fill="none" draw:stroke="solid" svg:stroke-color="#000000" draw:stroke-linejoin="miter" svg:stroke-opacity="100.0%" svg:stroke-width="0.10788582mm"/>
    </style:style>
    <style:style style:family="graphic" style:name="style-46">
      <style:graphic-properties draw:fill="none" draw:stroke="solid" svg:stroke-color="#000000" draw:stroke-linejoin="miter" svg:stroke-opacity="100.0%" svg:stroke-width="0.09151533mm"/>
    </style:style>
    <style:style style:family="graphic" style:name="style-47">
      <style:graphic-properties draw:fill="none" draw:stroke="solid" svg:stroke-color="#000000" draw:stroke-linejoin="miter" svg:stroke-opacity="100.0%" svg:stroke-width="0.10880043mm"/>
    </style:style>
    <style:style style:family="graphic" style:name="style-48">
      <style:graphic-properties draw:fill="none" draw:stroke="solid" svg:stroke-color="#000000" draw:stroke-linejoin="miter" svg:stroke-opacity="100.0%" svg:stroke-width="0.10511166mm"/>
    </style:style>
    <style:style style:family="graphic" style:name="style-49">
      <style:graphic-properties draw:fill="none" draw:stroke="solid" svg:stroke-color="#000000" draw:stroke-linejoin="miter" svg:stroke-opacity="100.0%" svg:stroke-width="0.099668875mm"/>
    </style:style>
    <style:style style:family="graphic" style:name="style-50">
      <style:graphic-properties draw:fill="none" draw:stroke="solid" svg:stroke-color="#000000" draw:stroke-linejoin="miter" svg:stroke-opacity="100.0%" svg:stroke-width="0.10910821mm"/>
    </style:style>
    <style:style style:family="graphic" style:name="style-51">
      <style:graphic-properties draw:fill="none" draw:stroke="solid" svg:stroke-color="#000000" draw:stroke-linejoin="miter" svg:stroke-opacity="100.0%" svg:stroke-width="0.10910821mm"/>
    </style:style>
    <style:style style:family="graphic" style:name="style-52">
      <style:graphic-properties draw:fill="none" draw:stroke="solid" svg:stroke-color="#000000" draw:stroke-linejoin="miter" svg:stroke-opacity="100.0%" svg:stroke-width="0.11080336mm"/>
    </style:style>
    <style:style style:family="graphic" style:name="style-53">
      <style:graphic-properties draw:fill="none" draw:stroke="solid" svg:stroke-color="#000000" draw:stroke-linejoin="miter" svg:stroke-opacity="100.0%" svg:stroke-width="0.10516643mm"/>
    </style:style>
    <style:style style:family="graphic" style:name="style-54">
      <style:graphic-properties draw:fill="none" draw:stroke="solid" svg:stroke-color="#000000" draw:stroke-linejoin="miter" svg:stroke-opacity="100.0%" svg:stroke-width="0.09403431mm"/>
    </style:style>
    <style:style style:family="graphic" style:name="style-55">
      <style:graphic-properties draw:fill="none" draw:stroke="solid" svg:stroke-color="#000000" draw:stroke-linejoin="miter" svg:stroke-opacity="100.0%" svg:stroke-width="0.10910821mm"/>
    </style:style>
  </office:automatic-styles>
  <office:body>
    <office:drawing>
      <draw:page draw:master-page-name="Default" draw:name="page1" draw:style-name="DP1">
        <draw:g draw:id="svg1754">
          <draw:g draw:id="g984">
            <draw:path svg:d="M 9050.797 2.1708343 C 8907.088 -16.240232 8759.652 84.10342 8673.458 241.81125 C 7918.978 944.06793 6427.738 991.77356 4844.784 1041.9185 C 3175.3965 1094.8014 1407.0203 1153.2275 292.64795 1986.2723 C 170.7762 2036.7384 57.8051 2188.4893 16.202457 2379.4617 C -37.631355 2626.5806 47.070225 2843.807 205.28369 2864.0771 C 285.39127 2874.3406 368.88556 2831.498 438.95837 2755.3208 C 439.15945 2755.9995 439.44742 2756.656 439.6485 2757.3357 C 1371.6104 1764.1041 2930.0454 1655.941 4552.542 1611.2677 C 6175.038 1566.5922 7861.3096 1585.7335 9048.195 848.4551 C 9047.816 847.09424 9047.194 845.78613 9046.815 844.42523 C 9162.0 778.6004 9260.113 653.00854 9295.2 491.94714 C 9348.83 245.7661 9239.374 26.33133 9050.797 2.1708343 z" svg:height="28.655825mm" draw:style-name="style-2" svg:viewBox="0.0 0.0 9308.827 2865.5825" svg:width="93.08827mm" svg:x="36.75291mm" svg:y="148.86803mm"/>
            <draw:path svg:d="M 1075.2083 63.11478 C 1087.4857 -25.228329 618.79694 -22.456179 556.43555 81.71925 C 423.30237 304.12076 515.38367 817.52893 406.21426 1179.9833 C 405.8481 1181.1987 420.80475 1175.9381 402.39508 1179.383 C 331.7911 1192.5945 157.07706 1248.7842 115.947464 1335.178 C 93.87401 1381.5426 4.429609 1462.5105 0.40404794 1485.6818 C -4.9958973 1516.7661 45.16137 1453.6432 65.84614 1487.4833 C 43.6378 1492.2189 275.48798 1351.2072 382.93985 1467.4629 C 391.8463 1477.098 424.35788 1502.8866 457.00806 1536.6436 C 461.37985 1541.1635 486.55328 1569.1627 490.23633 1574.278 C 525.8914 1623.8027 543.0684 1696.5645 543.0684 1766.3242 C 543.06903 1969.9583 398.73752 2103.7388 233.5944 2135.7095 C 215.03804 2139.301 223.38567 2176.2227 247.71806 2176.2227 C 488.44174 2176.2239 684.37823 1992.7239 684.37823 1766.3242 C 684.37823 1666.8878 637.8792 1576.5673 582.5333 1505.2614 C 578.90125 1500.5822 586.7161 1485.4778 591.44476 1489.0575 C 678.5183 1554.9855 736.5738 1671.4111 736.5738 1792.1304 C 736.5738 1995.7656 581.6432 2140.139 416.50006 2172.1096 C 397.9437 2175.7012 417.5276 2202.6292 441.86 2202.6292 C 682.5837 2202.6292 877.88367 2018.5302 877.88367 1792.1304 C 877.88367 1624.9995 862.4913 1553.7594 755.9737 1440.9592 C 749.0912 1433.6708 729.2667 1411.5123 690.4017 1384.3019 C 646.1224 1353.3007 558.01447 1298.4636 567.8931 1253.2008 C 657.1921 844.04193 1045.3112 278.25244 1075.2083 63.11478 z" svg:height="22.02629mm" draw:style-name="style-3" svg:viewBox="0.0 0.0 1075.4451 2202.6292" svg:width="10.754451mm" svg:x="88.07637mm" svg:y="144.20998mm"/>
            <draw:path svg:d="M 2182.8313 -4.5474735E-13 C 1183.7429 -4.5474735E-13 332.85843 734.4585 324.79752 1741.0184 C 334.76538 1859.5667 341.79828 1972.5602 352.16833 2078.2996 C 362.5384 2184.0388 395.8739 2280.2966 398.6351 2374.1707 C 403.93185 2554.25 377.05847 2777.7434 255.41563 2980.3167 C -519.1968 4258.6577 526.12 6355.036 2606.1243 7678.245 C 4700.7217 9010.737 7054.239 9057.139 7860.0503 7781.47 C 7992.434 7571.896 8232.579 6989.297 8268.563 6741.527 L 8481.021 6854.5986 L 8675.649 6956.286 L 8865.608 7020.8623 L 8987.513 7072.5684 L 9101.631 7107.886 L 9221.126 7145.505 L 9382.718 7181.905 L 9576.014 7196.913 L 9727.734 7125.3955 L 9463.049 6826.3306 L 9204.034 6501.2886 L 8937.007 6090.8955 L 8554.065 5641.264 L 8112.1904 5137.438 L 7621.255 4608.8745 L 7044.02 4073.9272 C 5978.7056 3129.464 4898.579 2448.042 4199.3613 2183.3247 C 4085.1536 2099.2686 3937.4597 2022.8539 3934.5642 1802.8334 C 3805.5894 788.67334 3181.9194 -4.5474735E-13 2182.8313 -4.5474735E-13 z" svg:height="87.08723mm" draw:style-name="style-4" svg:viewBox="0.0 0.0 9727.733 8708.723" svg:width="97.277336mm" svg:x="47.19142mm" svg:y="62.885506mm"/>
            <draw:path svg:d="M 2133.6138 45.324955 C 1967.8711 195.67516 1068.5626 220.48898 1130.4941 1093.5204 C 1194.5398 1460.474 879.6985 1654.1636 384.46777 1702.4095 C 231.95164 1719.1597 198.6623 1713.6016 187.93062 1687.7827 C 177.19896 1661.9642 189.02544 1615.885 126.74052 1551.5928 C 64.4559 1487.3009 12.924406 1401.4932 2.1541972 1303.7136 C -8.615856 1205.9341 21.375223 1096.1824 83.6746 984.0032 C 205.51277 763.8519 385.47586 527.6181 658.75665 337.71402 C 912.85803 169.41093 1204.598 45.715286 1458.7212 22.567095 C 1521.2166 10.949849 1582.0481 3.6059937 1640.4476 0.76893485 C 1698.8469 -2.0682704 1769.5618 3.9769814 1826.8542 2.392665 C 1863.3186 3.9724393 1891.5004 1.6651951 1936.2474 7.131695 C 2002.0361 15.976057 2067.8247 32.594017 2133.6138 45.324955 z" svg:height="17.119534mm" draw:style-name="style-5" svg:viewBox="0.0 0.0 2133.6138 1711.9534" svg:width="21.336136mm" svg:x="51.466633mm" svg:y="62.95687mm"/>
            <draw:path svg:d="M 553.1755 260.91507 C 553.2565 116.837944 429.40024 0.0 276.58774 0.0 C 123.77527 0.0 -0.08096499 116.837944 0.0 260.91507 C -0.08096499 404.99216 123.77527 521.8304 276.58774 521.8304 C 429.40024 521.8304 553.2565 404.99216 553.1755 260.91507 z" svg:height="5.2183046mm" draw:style-name="style-6" svg:viewBox="0.0 0.0 553.1756 521.8305" svg:width="5.531756mm" svg:x="64.19802mm" svg:y="71.142685mm"/>
            <draw:path svg:d="M 217.45148 103.58738 C 217.45148 46.37779 168.77338 0.0 108.72574 0.0 C 48.678097 0.0 0.0 46.37779 0.0 103.58738 C 0.0 160.79697 48.678097 207.17476 108.72574 207.17476 C 168.77338 207.17476 217.45148 160.79697 217.45148 103.58738 z" svg:height="2.0717475mm" draw:style-name="style-7" svg:viewBox="0.0 0.0 217.45148 207.17476" svg:width="2.1745148mm" svg:x="64.5635mm" svg:y="72.157524mm"/>
            <draw:path svg:d="M 361.9413 2.4122987 C 504.00955 88.138275 695.53357 365.72287 882.7114 524.1006 C 977.6171 604.40356 1091.9486 670.72656 1208.1927 718.455 C 1316.169 762.7892 1438.1876 781.5622 1555.373 800.2886 C 1651.5588 815.6593 1750.8444 812.1991 1848.3063 820.7471 C 1906.3518 825.8381 2014.0004 826.316 2021.8965 841.2053 C 2028.4663 853.5938 1937.7218 889.43256 1891.7039 902.5806 C 1818.3788 923.52997 1740.0469 931.18445 1663.8668 943.4974 C 1613.4705 951.6427 1562.8123 958.99713 1511.9755 963.9556 C 1457.935 969.2262 1403.5325 972.2158 1349.2346 974.18475 C 1309.5046 975.6256 1269.6726 974.18475 1229.8916 974.18475 C 1179.2611 974.18475 1127.8298 979.8225 1078.0002 974.18475 C 1037.4186 969.5934 986.29315 932.33057 958.65717 943.4974 C 935.66254 952.78876 927.30884 1003.8819 926.10895 1035.5597 C 923.69226 1099.3544 926.041 1170.2128 947.80774 1229.9144 C 965.822 1279.3241 1009.79083 1320.8654 1045.452 1362.8936 C 1096.5858 1423.1571 1155.4332 1477.6354 1208.1927 1536.79 C 1289.2422 1627.6638 1370.3384 1718.7621 1446.879 1812.9784 C 1500.531 1879.0194 1567.4093 1943.6404 1598.7706 2017.5619 C 1618.0397 2062.9812 1621.2404 2170.9995 1598.7706 2170.9995 C 1566.9935 2170.9995 1495.0332 2062.8904 1436.0298 2017.5619 C 1397.3888 1987.8765 1349.6666 1969.0991 1305.837 1945.9578 C 1259.2554 1921.363 1210.6975 1899.9999 1164.7953 1874.353 C 1113.0531 1845.4442 1061.9559 1815.0496 1012.90405 1782.2906 C 975.1608 1757.0841 939.55646 1728.8602 904.41016 1700.4572 C 863.61096 1667.485 824.0853 1633.0165 785.06714 1598.1654 C 755.3726 1571.6418 725.69653 1544.7742 698.2721 1516.3318 C 689.5322 1507.267 683.3523 1477.8828 676.5735 1485.6442 C 632.7218 1535.8483 586.21686 1620.2318 546.3808 1690.2278 C 506.65466 1760.0309 469.07883 1831.5189 437.88696 1905.0406 C 396.7496 2002.005 353.86038 2100.1855 329.39325 2201.6873 C 299.61353 2325.2278 281.40137 2453.3716 275.14624 2580.1672 C 266.93552 2746.6082 259.78464 2917.9119 285.99585 3081.3972 C 306.79874 3211.1487 364.2769 3336.8179 416.18832 3459.8767 C 490.85312 3636.8743 570.07825 3814.0913 665.7241 3981.5657 C 747.28467 4124.3765 845.7783 4259.8413 947.80774 4390.733 C 1066.3824 4542.849 1195.2115 4688.7373 1327.536 4830.588 C 1459.213 4971.7446 1598.7715 5106.777 1739.8123 5239.755 C 1877.2393 5369.3257 2013.8811 5501.1216 2162.938 5618.2344 C 2317.6638 5739.8022 2487.5088 5844.47 2651.1602 5955.7983 C 2773.2092 6038.8247 2889.4917 6132.169 3020.039 6201.299 C 3153.4937 6271.9683 3298.2966 6327.472 3443.1648 6375.194 C 3598.463 6426.354 3758.5383 6481.1606 3920.5376 6497.945 C 4087.6362 6515.2573 4262.2783 6497.307 4430.4585 6477.486 C 4580.5264 6459.8003 4727.9536 6419.6753 4875.283 6385.4233 C 4991.955 6358.3 5107.9233 6327.5586 5222.4634 6293.3613 C 5324.9106 6262.7734 5433.955 6150.1826 5526.246 6191.0693 C 6034.2876 6416.142 6706.3345 6809.164 7023.46 7091.238 C 7089.6787 7150.137 6794.6543 7181.435 6676.2803 7213.9873 C 6534.269 7253.04 6388.7793 7288.1787 6242.3047 7306.051 C 6081.3804 7325.6855 5916.349 7333.5273 5754.0825 7326.5083 C 5522.156 7316.478 5288.9023 7291.2207 5059.7227 7254.905 C 4858.5435 7223.0254 4660.6763 7170.695 4463.007 7121.925 C 4273.715 7075.2227 4079.1265 7038.223 3898.8389 6968.487 C 3656.0005 6874.556 3425.1045 6749.6187 3193.6292 6630.925 C 3012.8281 6538.2153 2833.1028 6441.8193 2662.0098 6334.2773 C 2485.9229 6223.597 2318.6028 6099.736 2152.0889 5976.2563 C 1996.7379 5861.055 1840.2598 5745.6865 1696.415 5618.2344 C 1540.0935 5479.728 1391.8123 5331.6196 1251.5902 5178.38 C 1073.5636 4983.827 892.40045 4788.03 741.6696 4574.858 C 603.0838 4378.863 487.05865 4165.723 383.6401 3950.878 C 273.68747 3722.4585 178.73558 3484.7686 101.556206 3245.0645 C 55.775864 3102.8794 33.30878 2952.8804 14.761114 2805.209 C 0.76069796 2693.741 -4.2146864 2579.5098 3.9118056 2467.646 C 13.8677025 2330.599 32.48452 2191.3013 69.00797 2058.4783 C 108.43015 1915.1136 171.60538 1776.4833 231.74869 1639.0819 C 265.6334 1561.6703 322.6792 1492.7311 351.092 1414.04 C 380.5426 1332.4744 402.19382 1244.3057 405.33902 1158.31 C 409.42676 1046.5414 383.8056 933.2536 372.7908 820.7471 C 362.10684 711.62134 345.946 602.7514 340.2427 493.41324 C 335.09668 394.75778 335.88242 295.433 340.2427 196.76672 C 343.11533 131.76595 323.18677 -20.972815 361.9413 2.4122987 z" svg:height="73.29037mm" draw:style-name="style-8" svg:viewBox="0.0 0.0 7033.027 7329.0366" svg:width="70.33027mm" svg:x="47.299526mm" svg:y="76.480835mm"/>
            <draw:path svg:d="M 1742.6458 2.0583072 C 1839.284 44.578293 2221.0994 229.92558 2461.774 341.06888 C 2672.8599 438.5472 2886.564 530.97644 3097.9258 627.9232 C 3227.6885 687.443 3352.8228 756.5158 3485.1477 810.4667 C 3693.9473 895.5969 3911.8499 961.23883 4121.301 1045.1665 C 4280.634 1109.0115 4436.616 1180.7721 4591.5005 1253.7881 C 4731.643 1319.8531 4869.6733 1390.2295 5006.3823 1462.4097 C 5100.1636 1511.9252 5194.396 1561.737 5282.9707 1618.875 C 5369.569 1674.74 5596.845 1790.2865 5531.9004 1801.4197 C 5292.5986 1842.4417 4621.798 1702.8683 4370.2305 1775.3416 C 4289.892 1798.4858 4571.8613 2025.1985 4536.182 2088.2747 C 4498.106 2155.587 4148.96 2072.1152 4148.96 2166.5066 C 4148.96 2445.896 4662.24 3150.1887 4536.182 3209.6147 C 4385.6523 3280.5771 3712.3943 2793.131 3319.196 2557.6729 C 3030.145 2384.5806 2761.0566 2181.284 2489.433 1983.9631 C 2198.6616 1772.7335 1932.2748 1529.1793 1632.0111 1332.0214 C 1415.9773 1190.1693 1161.3115 1101.9492 940.54156 966.93317 C 820.1868 893.32764 734.09106 768.77655 608.63605 706.15643 C 420.6251 612.3112 10.035929 520.85254 0.14297082 497.53482 C -8.403576 477.39014 368.89825 549.87103 553.3188 575.76807 C 802.2192 610.7194 1050.5538 650.0418 1300.1051 680.0783 C 1483.8748 702.19806 1668.5645 720.9983 1853.2815 732.2334 C 1954.3718 738.38257 2065.8728 757.65045 2157.5283 732.2334 C 2222.6062 714.18805 2305.5417 656.81335 2323.4802 601.84503 C 2342.4207 543.8098 2305.6362 453.28824 2268.1628 393.224 C 2213.4412 305.51443 2132.7373 222.42319 2046.8926 158.52483 C 1957.5657 92.03481 1700.9902 -16.269535 1742.6458 2.0583072 z" svg:height="32.16602mm" draw:style-name="style-9" svg:viewBox="0.0 0.0 5543.4077 3216.602" svg:width="55.43408mm" svg:x="127.53518mm" svg:y="132.9276mm"/>
            <draw:path svg:d="M 503.42447 1154.1741 C 343.29282 1035.5735 117.33894 941.98737 23.02949 798.3712 C -28.56277 719.8056 15.738289 569.76196 65.71933 487.62952 C 104.7485 423.49496 228.63457 414.78995 290.06012 359.5708 C 345.001 310.18198 365.0735 229.3313 414.81955 173.80565 C 460.7713 122.51499 517.34515 74.73965 577.15356 39.121902 C 614.6281 16.804333 663.4971 13.040537 706.66864 0.0" svg:height="11.541741mm" draw:style-name="style-10" svg:viewBox="0.0 0.0 706.66876 1154.1741" svg:width="7.066687mm" svg:x="68.75516mm" svg:y="89.31177mm"/>
            <draw:path svg:d="M 1589.7012 0.9242456 C 1672.8145 27.519896 2025.5793 195.84277 2241.955 296.28607 C 2417.1328 377.60385 2590.8486 461.77 2764.363 546.20746 C 2870.9807 598.09064 2973.4087 658.125 3082.3499 705.24805 C 3253.5396 779.299 3432.979 836.7019 3604.7578 909.7296 C 3735.8235 965.4492 3863.8433 1027.9509 3990.886 1091.4912 C 4106.119 1149.125 4219.2627 1210.7078 4331.5864 1273.2517 C 4399.725 1311.1932 4464.7124 1354.0767 4532.2754 1392.9501 C 4626.1934 1446.9888 4875.5444 1539.404 4816.0312 1551.9918 C 4634.5117 1590.3846 4029.4382 1478.4565 3809.1787 1545.8942 C 3739.2473 1567.3048 3975.4414 1762.3002 3945.4585 1818.5355 C 3914.8728 1875.9009 3627.4714 1807.5103 3627.4714 1886.6964 C 3627.4714 2133.1658 4051.1177 2742.657 3945.4585 2795.5024 C 3823.9844 2856.2576 3268.0889 2432.0845 2946.07 2227.4988 C 2707.825 2076.1357 2487.4185 1899.3335 2264.6687 1727.6547 C 2025.5806 1543.3846 1808.0972 1332.0988 1560.5537 1159.651 C 1384.1141 1036.7374 1185.6805 941.0672 992.71967 841.5699 C 876.1649 781.46985 754.94055 728.418 632.00806 680.8578 C 424.06323 600.40796 -7.0267043 487.52518 0.08702571 457.54025 C 7.215053 427.49493 450.91068 477.46106 674.73206 500.76703 C 880.2128 522.1636 1082.9989 565.4707 1287.9929 591.6473 C 1438.842 610.9105 1590.7144 630.64374 1742.261 637.08826 C 1816.6045 640.2496 1907.1522 648.49805 1965.6633 620.46594 C 2003.5394 602.31976 2025.041 541.2135 2031.4225 498.55402 C 2037.6958 456.6113 2023.2247 406.6757 2003.6252 366.65942 C 1971.0204 300.09146 1931.3342 228.7458 1874.8086 178.80078 C 1793.36 106.833885 1550.4326 -11.641861 1589.7012 0.9242456 z" svg:height="28.013975mm" draw:style-name="style-11" svg:viewBox="0.0 0.0 4825.0996 2801.3975" svg:width="48.251mm" svg:x="131.1173mm" svg:y="133.37067mm"/>
            <draw:path svg:d="M 1784.6505 0.1652741 C 1868.705 12.066181 2183.8325 184.67973 2382.7783 278.15747 C 2534.7476 349.56235 2687.0127 420.5388 2837.3943 494.8125 C 2923.8132 537.4954 3007.2263 585.49524 3093.1802 629.0268 C 3231.8347 699.24835 3371.537 767.67065 3511.222 836.073 C 3616.8848 887.8144 3724.6462 935.8658 3829.2214 989.46027 C 3924.175 1038.1248 4017.3398 1090.0876 4109.8086 1142.8475 C 4165.9624 1174.8884 4219.426 1211.0436 4275.088 1243.8617 C 4352.415 1289.4528 4558.0293 1367.4011 4508.778 1378.0759 C 4359.525 1410.424 3860.2236 1311.5068 3679.5745 1372.9302 C 3617.1694 1394.1486 3806.136 1575.0347 3779.6167 1626.0012 C 3756.2542 1670.9019 3514.5725 1582.5529 3529.9275 1660.5317 C 3580.646 1918.0945 3773.1023 2386.5703 3682.0845 2433.2188 C 3586.0442 2482.4387 3206.53 2109.8289 2968.7534 1948.1345 C 2774.727 1816.1907 2590.9214 1671.1128 2407.5793 1526.3175 C 2210.5706 1370.7289 2031.9043 1192.7498 1827.6997 1046.9803 C 1682.7285 943.49414 1519.0853 862.5802 1360.0546 778.55176 C 1264.1808 727.89465 1167.3436 674.8511 1062.9873 642.92737 C 714.0043 536.17084 -5.82202 387.81097 0.035431895 362.5129 C 5.9065595 337.15155 732.7242 444.19055 1098.1731 490.95023 C 1267.1223 512.56714 1434.0165 550.68097 1603.2305 567.6445 C 1720.9788 579.44806 1844.7157 587.5969 1959.0587 577.2538 C 1988.0781 574.62933 2012.6616 548.51483 2033.3191 528.74176 C 2049.3716 513.3771 2064.544 492.74832 2069.1885 471.83997 C 2076.9973 436.67938 2079.5347 395.83615 2070.6792 360.5349 C 2058.8933 313.5531 2038.2559 264.0412 2007.2623 224.9908 C 1942.913 143.91798 1743.5321 -5.6562424 1784.6505 0.1652741 z" svg:height="24.376606mm" draw:style-name="style-12" svg:viewBox="0.0 0.0 4516.306 2437.6604" svg:width="45.163063mm" svg:x="130.61023mm" svg:y="134.00098mm"/>
            <draw:path svg:d="M 1075.2089 63.11595 C 1087.4857 -25.228329 618.79755 -22.455008 556.43616 81.72042 C 423.30267 304.12076 515.38367 817.5301 406.21457 1179.9844 C 405.84875 1181.1987 420.80505 1175.9393 402.3954 1179.3843 C 331.7911 1192.5956 157.07736 1248.7853 115.94777 1335.178 C 93.87463 1381.5426 4.429609 1462.5117 0.40404794 1485.6829 C -4.9955864 1516.7661 45.161682 1453.6432 65.84676 1487.4833 C 43.63811 1492.22 275.48828 1351.2084 382.94016 1467.4629 C 391.8463 1477.0991 424.3582 1502.8878 457.00836 1536.6436 C 461.38016 1541.1646 486.5539 1569.1627 490.23697 1574.2792 C 525.8914 1623.804 543.06903 1696.5645 543.06903 1766.3253 C 543.06903 1969.9595 398.73782 2103.74 233.59473 2135.7095 C 215.03836 2139.302 223.38599 2176.2239 247.71837 2176.2239 C 488.44235 2176.2239 684.3789 1992.7251 684.3789 1766.3253 C 684.3789 1666.8889 637.8792 1576.5684 582.53394 1505.2626 C 578.90186 1500.5834 586.7161 1485.4778 591.4454 1489.0587 C 678.5183 1554.9855 736.5744 1671.4122 736.5744 1792.1316 C 736.5744 1995.7656 581.6438 2140.1401 416.5004 2172.1096 C 397.94403 2175.7021 417.52792 2202.6301 441.8603 2202.6301 C 682.5843 2202.6301 877.8843 2018.5312 877.8843 1792.1316 C 877.8843 1625.0007 862.49194 1553.7606 755.9737 1440.9592 C 749.0912 1433.672 729.2674 1411.5134 690.4023 1384.3031 C 646.1224 1353.3019 558.0151 1298.4648 567.89374 1253.202 C 657.1927 844.0431 1045.3118 278.25244 1075.2089 63.11595 z" svg:height="22.026297mm" draw:style-name="style-13" svg:viewBox="0.0 0.0 1075.4457 2202.6296" svg:width="10.7544565mm" svg:x="81.438255mm" svg:y="144.47073mm"/>
            <draw:path svg:d="M 1659.9078 0.28307584 C 1736.3811 14.559359 2015.5546 163.18121 2192.714 245.49475 C 2328.0415 308.37158 2463.6663 370.94952 2597.3662 435.85593 C 2674.1987 473.15512 2747.9592 514.2111 2824.3145 552.1104 C 2947.4868 613.2478 3071.7273 673.1157 3195.9514 732.9684 C 3289.9207 778.2429 3386.033 820.9106 3478.893 867.4909 C 3563.2112 909.7859 3645.6917 954.41693 3727.4846 999.5942 C 3777.1565 1027.0297 3824.1155 1057.3499 3873.29 1085.3304 C 3941.6052 1124.2039 4125.8 1195.41 4079.9524 1200.1572 C 3941.0134 1214.5431 3488.405 1108.77 3318.93 1142.7285 C 3260.384 1154.4595 3423.2378 1301.0717 3395.8892 1337.2245 C 3371.7969 1369.0743 3155.098 1287.8087 3164.6072 1346.7389 C 3196.016 1541.3826 3345.1497 1901.8958 3258.835 1930.6711 C 3167.7612 1961.0311 2841.241 1659.6532 2632.445 1524.1449 C 2462.065 1413.5695 2301.8442 1293.897 2142.0315 1174.4635 C 1970.3049 1046.1265 1816.7382 902.3415 1637.8282 780.83575 C 1510.8142 694.57434 1365.3284 623.8769 1224.2609 551.1657 C 1139.2169 507.32938 1053.4282 461.65863 959.4926 431.19427 C 645.3591 329.3139 -6.8116264 172.55026 0.054080263 154.13275 C 6.9378138 135.66893 667.96027 262.18393 1000.7416 320.55087 C 1154.5894 347.53394 1305.579 386.6406 1459.9426 410.18335 C 1567.3573 426.5666 1680.4857 440.61957 1786.0778 440.3277 C 1812.8767 440.2527 1836.984 422.43942 1857.1144 409.08386 C 1872.7566 398.7056 1887.9016 384.35956 1893.3954 369.12506 C 1902.635 343.5058 1907.3679 313.32452 1901.3147 286.52316 C 1893.2587 250.85503 1877.2247 212.73415 1851.066 181.71652 C 1796.7559 117.32058 1622.498 -6.700634 1659.9078 0.28307584 z" svg:height="19.32805mm" draw:style-name="style-14" svg:viewBox="0.0 0.0 4087.1929 1932.8052" svg:width="40.87193mm" svg:x="131.7178mm" svg:y="134.73962mm"/>
            <draw:path svg:d="M 3.4281914 158.75749 C -20.769308 238.60832 89.23865 490.93793 141.72198 654.23285 C 181.43431 777.7928 251.145 896.82825 280.01578 1019.321 C 288.0234 1053.2942 222.7995 1115.8903 252.35715 1123.6318 C 388.75256 1159.3533 604.9269 1127.9681 777.8737 1149.7094 C 881.51514 1162.7379 979.37555 1207.761 1082.1206 1227.942 C 1200.6459 1251.2234 1321.3567 1266.4838 1441.6847 1280.0972 C 1551.8456 1292.5619 1662.7909 1301.2007 1773.5908 1306.1753 C 1856.4032 1309.8933 1940.7274 1315.2478 2022.5192 1306.1753 C 2097.4607 1297.8635 2173.5808 1279.4806 2243.7896 1254.0201 C 2293.435 1236.017 2364.0342 1214.0765 2382.0833 1175.7869 C 2400.9119 1135.8439 2367.984 1070.4598 2354.424 1019.321 C 2340.3247 966.14905 2337.1482 901.48114 2299.1055 862.85504 C 2217.294 779.78546 2101.8096 714.7343 1994.8611 654.23285 C 1917.4182 610.42346 1819.4994 597.6089 1745.9315 549.9226 C 1671.9858 501.99078 1621.118 423.59518 1552.3204 367.37854 C 1482.8242 310.59164 1406.044 261.4185 1331.0502 210.91261 C 1276.9698 174.49252 1216.7631 145.5719 1165.097 106.60179 C 1124.5668 76.031364 1043.6292 -15.582066 1054.4613 2.2909803 C 1080.508 45.265762 1204.9623 191.62653 1275.7317 289.14587 C 1324.8179 356.78516 1379.0498 425.2192 1414.0267 497.7669 C 1425.1486 520.8373 1427.4908 559.07245 1414.0267 576.0002 C 1399.8328 593.8433 1359.6244 598.71014 1331.0502 602.0777 C 1285.8677 607.40283 1237.5323 609.7536 1192.7551 602.0777 C 1136.1176 592.3688 1082.5209 566.0867 1026.8033 549.9226 C 962.66656 531.3164 897.4775 515.95 833.1916 497.7669 C 713.0856 463.79486 590.4303 435.40875 473.62747 393.4561 C 396.8186 365.86823 325.21942 325.51495 252.35715 289.14587 C 168.48674 247.28171 16.109081 116.912674 3.4281914 158.75749 z" svg:height="13.111665mm" draw:style-name="style-15" svg:viewBox="0.0 0.0 2387.7576 1311.1665" svg:width="23.877577mm" svg:x="128.88527mm" svg:y="127.18818mm"/>
            <draw:path svg:d="M 3.3498683 140.15303 C -20.293774 210.64653 87.19168 433.40613 138.47157 577.565 C 177.27324 686.6447 245.38515 791.7309 273.5939 899.86884 C 281.4175 929.8608 217.68983 985.1215 246.56932 991.9552 C 379.83676 1023.4909 591.0538 995.7835 760.03406 1014.97754 C 861.2978 1026.4794 956.91547 1066.226 1057.3033 1084.0422 C 1173.111 1104.5953 1291.0519 1118.067 1408.6211 1130.0857 C 1516.2557 1141.0887 1624.6575 1148.716 1732.915 1153.1074 C 1813.8278 1156.3895 1896.22 1161.1168 1976.1357 1153.1074 C 2049.358 1145.7692 2123.7324 1129.5406 2192.331 1107.064 C 2240.8381 1091.1713 2264.3599 1080.7314 2261.2866 1031.0671 C 2256.8098 958.73395 2262.214 945.015 2248.965 899.86884 C 2235.189 852.92804 2239.437 823.56555 2202.2683 789.46515 C 2122.3313 716.1303 2053.6072 630.9761 1949.1105 577.565 C 1873.4441 538.8897 1777.7705 527.5766 1705.891 485.47803 C 1633.641 443.16376 1583.9395 373.95493 1516.7195 324.3264 C 1448.817 274.19385 1373.7985 230.783 1300.5228 186.19592 C 1247.6844 154.04425 1188.8575 128.51233 1138.3765 94.109535 C 1098.776 67.12121 1019.6945 -13.755845 1030.2781 2.0225565 C 1055.7269 39.961166 1177.3279 169.17035 1246.4749 255.26115 C 1294.4347 314.97433 1347.4235 375.38846 1381.5972 439.43454 C 1392.4642 459.80133 1394.7529 493.55594 1381.5972 508.49976 C 1367.729 524.2518 1328.4431 528.54834 1300.5228 531.5215 C 1256.3784 536.2224 1209.1508 538.2977 1165.4004 531.5215 C 1110.0608 522.95013 1057.695 499.74786 1003.25415 485.47803 C 940.5894 469.05258 876.89465 455.4872 814.08325 439.43454 C 696.73157 409.44373 576.8891 384.3842 462.76544 347.34814 C 387.7182 322.99307 317.7607 287.3683 246.56932 255.26115 C 164.62218 218.30305 15.739222 103.211914 3.3498683 140.15303 z" svg:height="11.575136mm" draw:style-name="style-16" svg:viewBox="0.0 0.0 2261.5532 1157.5137" svg:width="22.615532mm" svg:x="128.88249mm" svg:y="127.17411mm"/>
            <draw:path svg:d="M 6969.7256 737.0404 C 6969.7256 329.9838 5409.4995 0.0 3484.8628 0.0 C 1560.2263 0.0 0.0 329.9838 0.0 737.0404 C 0.0 1144.097 1560.2263 1474.0808 3484.8628 1474.0808 C 5409.4995 1474.0808 6969.7256 1144.097 6969.7256 737.0404 z" svg:height="14.7408085mm" draw:style-name="style-17" draw:transform="skewX(-0.10607881170597212) rotate(-0.5860540923900467) translate(81.06071mm,110.75599mm)" svg:viewBox="0.0 0.0 6969.7256 1474.0808" svg:width="69.69726mm"/>
            <draw:path svg:d="M 2.9949276 157.47456 C -18.146103 226.40617 77.96633 444.22983 123.8208 585.1946 C 158.51733 691.85675 145.90358 794.61444 171.12735 900.35645 C 178.1236 929.68384 135.84216 990.6518 161.66641 997.3342 C 280.83322 1028.1708 528.5171 994.146 679.6186 1012.91455 C 770.1682 1024.1614 855.66846 1063.0272 945.4355 1080.449 C 1048.9899 1100.5468 1154.4526 1113.7195 1259.5822 1125.472 C 1355.8276 1136.2307 1452.7593 1143.6892 1549.5642 1147.9834 C 1621.9161 1151.1934 1695.5897 1155.8157 1767.0502 1147.9834 C 1832.5259 1140.8074 1899.0309 1124.9393 1960.3716 1102.9602 C 2003.7465 1087.4198 2065.4265 1068.4795 2081.1968 1035.4258 C 2097.6472 1000.9445 2068.879 944.50165 2057.031 900.35645 C 2044.7131 854.4554 2041.937 798.6308 2008.7007 765.28705 C 1937.2216 693.57684 1836.3252 637.42175 1742.8844 585.1946 C 1675.2244 547.3755 1619.0817 522.4502 1554.8057 481.28464 C 1490.2003 439.90808 1416.3502 386.09555 1356.2428 337.56708 C 1295.525 288.54514 1228.4431 246.09607 1162.9215 202.49712 C 1115.6727 171.05753 1063.0707 146.09235 1017.9304 112.45086 C 982.52026 86.06092 911.80566 -13.819141 921.2697 1.6099573 C 944.0257 38.708134 1052.7606 185.84839 1114.5911 270.0321 C 1157.4761 328.4219 1204.8591 387.49802 1235.4176 450.12518 C 1245.1346 470.04013 1247.181 503.04688 1235.4176 517.6596 C 1223.0165 533.0623 1187.8866 537.2639 1162.9215 540.17084 C 1123.4465 544.76746 1081.2168 546.79706 1042.0962 540.17084 C 992.6115 531.78937 945.78546 509.10165 897.10455 495.14832 C 841.06995 479.08624 784.1153 465.82153 727.9495 450.12518 C 623.014 420.7984 515.85114 396.29446 413.80228 360.07834 C 346.6955 336.26306 284.1402 301.42773 220.4815 270.0321 C 147.2046 233.89333 14.073922 121.35163 2.9949276 157.47456 z" svg:height="11.522924mm" draw:style-name="style-18" svg:viewBox="0.0 0.0 2086.1548 1152.2924" svg:width="20.861547mm" svg:x="128.24571mm" svg:y="125.33405mm"/>
            <draw:path svg:d="M 0.03418381 291.7053 C 6.1410007 390.9229 142.09657 600.48206 234.03583 740.5147 C 315.43127 864.4874 470.88544 952.1423 520.0376 1083.722 C 566.2196 1207.3479 462.8664 1386.8024 520.0376 1506.1309 C 618.8675 1712.4095 817.0763 1891.2847 988.0409 2060.5422 C 1163.7457 2234.4915 1361.2715 2388.5808 1560.0452 2535.7522 C 1777.2747 2696.5876 2004.3304 2845.9097 2236.0503 2984.5618 C 2489.6672 3136.3157 2758.3093 3262.0205 3016.056 3406.9697 C 3321.6467 3578.8271 3628.0005 3750.313 3926.0627 3934.982 C 4139.338 4067.1196 4339.9653 4219.907 4550.067 4357.39 C 4729.968 4475.1113 4913.318 4587.447 5096.071 4700.597 C 5268.6543 4807.452 5441.4863 4913.992 5616.075 5017.404 C 5753.4893 5098.797 5888.4434 5186.644 6032.079 5255.009 C 6165.78 5318.6465 6309.205 5361.1855 6448.0815 5413.4126 C 6543.206 5449.187 6738.9517 5575.8657 6734.083 5519.0156 C 6721.618 5373.4614 6527.8228 5032.2266 6396.0806 4806.2 C 6276.4883 4601.0186 6130.684 4408.898 5980.0767 4225.3877 C 5827.348 4039.2913 5647.1064 3876.7117 5486.0737 3697.3772 C 5378.4375 3577.5059 5233.9326 3472.973 5174.0713 3327.769 C 5077.931 3094.5637 5082.5444 2813.9497 5018.0703 2562.153 C 4969.877 2373.9407 4911.8853 2186.018 4836.069 2007.7408 C 4747.2163 1798.8097 4640.7334 1595.1475 4524.067 1400.5288 C 4398.065 1190.339 4259.8955 984.8601 4108.064 793.31604 C 3973.893 624.0518 3843.8855 394.13275 3666.0605 318.10596 C 3514.5498 253.32964 3302.4783 362.292 3120.057 370.90732 C 2929.809 379.8922 2736.477 390.53067 2548.0525 370.90732 C 2398.4753 355.32956 2252.0989 305.3851 2106.0496 265.30463 C 1931.4298 217.38399 1756.8271 166.69835 1586.0455 106.901276 C 1505.492 78.69656 1421.2002 -11.867116 1352.044 1.2992561 C 1282.532 14.532888 1236.6083 132.03065 1170.0424 186.10329 C 1106.6069 237.63268 1037.2166 291.16455 962.0412 318.10596 C 889.88226 343.96588 806.21063 337.60413 728.03955 344.50665 C 606.87555 355.20435 483.52792 376.9734 364.0365 370.90732 C 310.1932 368.1736 261.37527 329.71204 208.03542 318.10596 C 140.04071 303.3107 -2.5254583 250.11978 0.03418381 291.7053 z" svg:height="55.334766mm" draw:style-name="style-19" svg:viewBox="0.0 0.0 6734.172 5533.4766" svg:width="67.34172mm" svg:x="77.19425mm" svg:y="109.99251mm"/>
            <draw:path svg:d="M 6188.588 666.3821 C 6188.588 298.34903 4803.2256 0.0 3094.2937 0.0 C 1385.3627 0.0 -1.1368684E-13 298.34903 -1.1368684E-13 666.3821 C -1.1368684E-13 1034.4152 1385.3627 1332.7642 3094.2937 1332.7642 C 4803.2256 1332.7642 6188.588 1034.4152 6188.588 666.3821 z" svg:height="13.3276415mm" draw:style-name="style-20" draw:transform="skewX(-0.13355331418272084) rotate(-0.7218884134138762) translate(80.238495mm,108.7735mm)" svg:viewBox="0.0 0.0 6188.588 1332.7642" svg:width="61.88588mm"/>
            <draw:path svg:d="M 0.03349323 246.12811 C 6.060548 329.84323 140.24167 506.6599 230.9807 624.81366 C 311.31332 729.4161 464.73856 803.3751 513.2492 914.39594 C 558.8283 1018.706 456.8245 1170.1223 513.2492 1270.8057 C 610.78973 1444.854 806.41095 1595.7815 975.1443 1738.5938 C 1148.5549 1885.3644 1343.5021 2015.3773 1539.682 2139.5537 C 1754.0752 2275.2598 1978.1677 2401.2517 2206.8628 2518.2393 C 2457.1692 2646.283 2722.3044 2752.3472 2976.6865 2874.649 C 3278.2886 3019.6543 3580.644 3164.3464 3874.8147 3320.1614 C 4085.3062 3431.6536 4283.3145 3560.5684 4490.6733 3676.5718 C 4668.2266 3775.8987 4849.1836 3870.6824 5029.551 3966.1533 C 5199.8813 4056.3127 5370.458 4146.207 5542.767 4233.4604 C 5678.3877 4302.1367 5811.581 4376.2573 5953.3403 4433.9414 C 6085.2964 4487.6367 6226.849 4523.5283 6363.913 4567.595 C 6457.7964 4597.78 6650.987 4704.666 6646.1816 4656.697 C 6633.8784 4533.886 6442.6147 4245.9683 6312.5903 4055.2566 C 6194.5605 3882.1326 6050.6597 3720.0312 5902.0176 3565.1926 C 5751.2827 3408.1724 5573.393 3270.996 5414.463 3119.6804 C 5308.2314 3018.5396 5165.6133 2930.338 5106.533 2807.8215 C 5011.648 2611.0544 5016.201 2374.285 4952.569 2161.8296 C 4905.004 2003.0247 4847.7686 1844.4641 4772.943 1694.0421 C 4685.2505 1517.7555 4580.157 1345.9141 4465.0127 1181.7037 C 4340.6562 1004.3549 4204.29 830.98047 4054.4404 669.36395 C 3922.0208 526.54767 3793.7107 332.5516 3618.2068 268.40326 C 3468.6736 213.74794 3259.3706 305.68546 3079.3298 312.9549 C 2891.5654 320.536 2700.7576 329.51227 2514.792 312.9549 C 2367.167 299.81116 2222.7014 257.67093 2078.5583 223.8523 C 1906.218 183.41887 1733.895 140.65263 1565.3427 90.19874 C 1485.8407 66.40057 1402.6484 -10.013129 1334.3954 1.0961432 C 1265.7909 12.262687 1220.466 111.40172 1154.7695 157.02551 C 1092.162 200.50432 1023.6777 245.67195 949.4829 268.40326 C 878.266 290.2229 795.6869 284.8554 718.53577 290.67908 C 598.95386 299.70593 477.216 318.07333 359.2853 312.9549 C 306.14432 310.64807 257.9638 278.19595 205.32005 268.40326 C 138.21274 255.92082 -2.4926558 211.0402 0.03349323 246.12811 z" svg:height="46.688995mm" draw:style-name="style-21" svg:viewBox="0.0 0.0 6646.2695 4668.9" svg:width="66.4627mm" svg:x="77.1878mm" svg:y="109.97102mm"/>
            <draw:path svg:d="M 6188.588 666.3821 C 6188.588 298.34903 4803.2256 0.0 3094.2937 0.0 C 1385.3627 0.0 -1.1368684E-13 298.34903 -1.1368684E-13 666.3821 C -1.1368684E-13 1034.4152 1385.3627 1332.7642 3094.2937 1332.7642 C 4803.2256 1332.7642 6188.588 1034.4152 6188.588 666.3821 z" svg:height="13.3276415mm" draw:style-name="style-22" draw:transform="skewX(-0.13355331418272084) rotate(-0.7218884134138762) translate(90.74885mm,108.25196mm)" svg:viewBox="0.0 0.0 6188.588 1332.7642" svg:width="61.88588mm"/>
            <draw:path svg:d="M 5333.7485 533.53986 C 5333.7485 238.87361 4139.7485 1.8189894E-12 2666.8743 1.8189894E-12 C 1194.0004 1.8189894E-12 0.0 238.87361 0.0 533.53986 C 0.0 828.2061 1194.0004 1067.0797 2666.8743 1067.0797 C 4139.7485 1067.0797 5333.7485 828.2061 5333.7485 533.53986 z" svg:height="10.670797mm" draw:style-name="style-23" draw:transform="skewX(0.0343759445747159) rotate(-0.7613541296771338) translate(79.4458mm,107.99606mm)" svg:viewBox="0.0 0.0 5333.7485 1067.0797" svg:width="53.337486mm"/>
            <draw:path svg:d="M 3583.6519 395.68338 C 3583.6519 177.15324 2781.4243 0.0 1791.8258 0.0 C 802.22784 0.0 5.684342E-14 177.15324 5.684342E-14 395.68338 C 5.684342E-14 614.2135 802.22784 791.36676 1791.8258 791.36676 C 2781.4243 791.36676 3583.6519 614.2135 3583.6519 395.68338 z" svg:height="7.9136677mm" draw:style-name="style-24" draw:transform="skewX(-0.1813744803232888) rotate(-0.6214929145788506) translate(95.080605mm,123.09892mm)" svg:viewBox="0.0 0.0 3583.6519 791.36676" svg:width="35.83652mm"/>
            <draw:path svg:d="M 5472.0034 604.1802 C 5472.0034 270.50034 4247.0537 0.0 2736.0015 0.0 C 1224.9497 0.0 0.0 270.50034 0.0 604.1802 C 0.0 937.86005 1224.9497 1208.3604 2736.0015 1208.3604 C 4247.0537 1208.3604 5472.0034 937.86005 5472.0034 604.1802 z" svg:height="12.083604mm" draw:style-name="style-25" draw:transform="skewX(-0.15256446135524634) rotate(-0.6322847261937228) translate(89.94293mm,108.09343mm)" svg:viewBox="0.0 0.0 5472.0034 1208.3604" svg:width="54.720036mm"/>
            <draw:path svg:d="M 5090.518 530.34015 C 5090.518 237.44106 3950.9668 0.0 2545.2588 0.0 C 1139.5514 0.0 0.0 237.44106 0.0 530.34015 C 0.0 823.23926 1139.5514 1060.6803 2545.2588 1060.6803 C 3950.9668 1060.6803 5090.518 823.23926 5090.518 530.34015 z" svg:height="10.606803mm" draw:style-name="style-26" draw:transform="skewX(-0.045315240669417285) rotate(-0.6309592062664053) translate(97.51795mm,108.20805mm)" svg:viewBox="0.0 0.0 5090.518 1060.6803" svg:width="50.90518mm"/>
            <draw:path svg:d="M 3897.7866 428.3265 C 3897.7866 191.76805 3025.2373 0.0 1948.8932 0.0 C 872.54926 0.0 0.0 191.76805 0.0 428.3265 C 0.0 664.88495 872.54926 856.653 1948.8932 856.653 C 3025.2373 856.653 3897.7866 664.88495 3897.7866 428.3265 z" svg:height="8.56653mm" draw:style-name="style-27" draw:transform="skewX(-0.11284825630619662) rotate(-0.7291355454067254) translate(77.279205mm,106.09146mm)" svg:viewBox="0.0 0.0 3897.7866 856.653" svg:width="38.977867mm"/>
            <draw:path svg:d="M 3942.1885 428.68567 C 3942.1885 191.92885 3059.6997 0.0 1971.0941 0.0 C 882.489 0.0 0.0 191.92885 0.0 428.68567 C 0.0 665.44244 882.489 857.37134 1971.0941 857.37134 C 3059.6997 857.37134 3942.1885 665.44244 3942.1885 428.68567 z" svg:height="8.573713mm" draw:style-name="style-28" draw:transform="skewX(-0.12975973614601177) rotate(-0.6393329675485173) translate(84.5092mm,107.89514mm)" svg:viewBox="0.0 0.0 3942.1885 857.37134" svg:width="39.421886mm"/>
            <draw:path svg:d="M 4251.2363 464.6298 C 4251.2363 208.02158 3299.5647 9.094947E-13 2125.618 9.094947E-13 C 951.6717 9.094947E-13 -5.684342E-14 208.02158 -5.684342E-14 464.6298 C -5.684342E-14 721.23804 951.6717 929.2596 2125.618 929.2596 C 3299.5647 929.2596 4251.2363 721.23804 4251.2363 464.6298 z" svg:height="9.292596mm" draw:style-name="style-29" draw:transform="skewX(-0.1477828245839656) rotate(-0.6137454296123777) translate(89.88385mm,105.04053mm)" svg:viewBox="0.0 0.0 4251.2363 929.2596" svg:width="42.51236mm"/>
            <draw:path svg:d="M 1408.9531 1.3878336 C 1252.2205 12.149405 1072.963 79.02681 910.77875 92.57284 C 685.2566 111.408806 456.11792 131.94089 231.37526 124.32949 C 153.92859 121.70621 76.744865 111.56647 -9.094947E-13 100.29324 C 229.20956 334.83008 493.05783 580.578 786.2344 826.66235 C 1894.9736 1757.3074 2969.664 2324.1125 3185.2188 2091.7488 C 3396.4294 1864.068 2702.1824 952.9986 1631.167 40.87369 C 1606.9105 29.96736 1581.9272 20.881386 1556.3604 13.725369 C 1510.5891 0.91428226 1461.1971 -2.200138 1408.9531 1.3878336 z" svg:height="21.438438mm" draw:style-name="style-30" svg:viewBox="0.0 0.0 3223.0544 2143.8438" svg:width="32.230545mm" svg:x="99.15714mm" svg:y="111.20723mm"/>
            <draw:path svg:d="M 42.70134 285.03513 C 76.98605 454.11636 112.526726 625.2759 170.69067 789.0244 C 207.9641 893.95996 257.10162 1001.4761 329.01312 1091.088 C 396.75674 1175.5067 494.26282 1247.2855 589.65546 1311.1165 C 657.72723 1356.6665 735.9279 1406.1486 819.40643 1419.2297 C 956.67053 1440.7395 1107.9504 1420.3405 1251.8838 1414.8893 C 1375.6738 1410.2013 1503.629 1412.7196 1622.5782 1388.8118 C 1719.8673 1369.2566 1810.0055 1322.739 1900.5992 1284.501 C 1974.7588 1253.1985 2050.8616 1222.0016 2116.837 1180.1901 C 2198.8735 1128.2008 2385.8247 1049.0159 2344.6348 1003.09717 C 2248.814 896.2738 1919.5796 814.29846 1705.8052 721.963 C 1548.6057 654.064 1388.2928 591.25696 1231.7144 522.39276 C 1103.1239 465.83795 979.6929 400.79672 850.2977 345.7036 C 739.2859 298.43756 622.8635 260.37177 510.49435 215.31523 C 408.33893 174.3548 307.92026 130.30867 206.72366 87.65271 C 141.66574 60.229515 33.368145 -20.95992 11.730444 5.078955 C -21.30576 44.834408 23.999205 192.80103 42.70134 285.03513 z" svg:height="14.288763mm" draw:style-name="style-31" svg:viewBox="0.0 0.0 2350.4856 1428.8763" svg:width="23.504854mm" svg:x="71.29913mm" svg:y="99.53982mm"/>
            <draw:path svg:d="M 35.249454 239.03381 C 63.551147 380.8267 92.88938 524.36316 140.90302 661.6848 C 171.67189 749.68506 212.23457 839.8491 271.59668 914.9984 C 327.51816 985.7932 408.00824 1045.9875 486.75375 1099.517 C 542.9466 1137.7152 607.50006 1179.2119 676.4111 1190.1815 C 789.7207 1208.2198 914.6004 1191.1134 1033.416 1186.5415 C 1135.6035 1182.61 1241.2288 1184.7223 1339.4202 1164.6725 C 1419.7312 1148.274 1494.1394 1109.2635 1568.9231 1077.1962 C 1630.1414 1050.9464 1692.9628 1024.7844 1747.4259 989.7205 C 1815.1456 946.1215 1969.4714 879.71655 1935.4698 841.20886 C 1856.3702 751.625 1584.5914 682.87976 1408.1229 605.4459 C 1278.357 548.5049 1146.0204 495.8346 1016.7664 438.0842 C 910.6165 390.6564 808.7256 336.11243 701.91113 289.9107 C 610.27246 250.27304 514.1669 218.35052 421.40738 180.56548 C 337.07916 146.21542 254.1847 109.27783 170.64809 73.50654 C 116.943596 50.509407 27.54488 -17.577076 9.6834755 4.2590313 C -17.587896 37.598686 19.811092 161.68495 35.249454 239.03381 z" svg:height="11.982715mm" draw:style-name="style-32" svg:viewBox="0.0 0.0 1940.2994 1198.2715" svg:width="19.402994mm" svg:x="71.27566mm" svg:y="99.51934mm"/>
            <draw:path svg:d="M 28.295166 193.02608 C 51.01323 307.52762 74.56332 423.43753 113.10421 534.32764 C 137.80241 605.39026 170.36246 678.19995 218.01277 738.88544 C 262.90125 796.05383 327.51163 844.6626 390.7212 887.8888 C 435.82755 918.7347 487.64514 952.2443 542.9606 961.1029 C 633.91516 975.66925 734.157 961.8548 829.53125 958.1631 C 911.5579 954.9889 996.3443 956.6944 1075.1628 940.5034 C 1139.6293 927.261 1199.3573 895.7593 1259.387 869.86395 C 1308.5272 848.6667 1358.9546 827.53973 1402.6724 799.2251 C 1457.0314 764.0182 1580.9103 710.3938 1553.6172 679.2982 C 1490.1232 606.95685 1271.964 551.4435 1130.3114 488.9136 C 1026.1472 442.93225 919.91956 400.39996 816.16656 353.76453 C 730.9591 315.46548 649.17017 271.41992 563.42993 234.11076 C 489.8705 202.10268 412.72565 176.32402 338.26706 145.8122 C 270.576 118.07369 204.03613 88.24523 136.98064 59.358604 C 93.87153 40.788124 22.110746 -14.1936455 7.7729497 3.439694 C -14.117745 30.362375 15.902705 130.56537 28.295166 193.02608 z" svg:height="9.676352mm" draw:style-name="style-33" svg:viewBox="0.0 0.0 1557.4937 967.6352" svg:width="15.574937mm" svg:x="71.25357mm" svg:y="99.49902mm"/>
            <draw:path svg:d="M 22.334215 152.12778 C 40.266483 242.36919 58.855488 333.71948 89.27688 421.1149 C 108.7725 477.12054 134.47305 534.504 172.08527 582.33154 C 207.51747 627.3869 258.5164 665.69653 308.4101 699.7641 C 344.0142 724.07465 384.91565 750.4839 428.578 757.4659 C 500.37173 768.946 579.49646 758.05835 654.7786 755.1491 C 719.52515 752.6471 786.4501 753.99097 848.6648 741.2309 C 899.5503 730.794 946.6958 705.96716 994.07947 685.5587 C 1032.8674 668.852 1072.6718 652.2021 1107.1793 629.886 C 1150.087 602.1387 1247.8691 559.8766 1226.3256 535.3691 C 1176.2075 478.3554 1004.0066 434.60406 892.1954 385.3231 C 809.9747 349.0841 726.1254 315.56335 644.22955 278.8092 C 576.97205 248.625 512.41327 213.91158 444.73526 184.50743 C 386.67233 159.28087 325.7792 138.96446 267.00607 114.917076 C 213.5754 93.05576 161.05289 69.54758 108.12354 46.78136 C 74.09586 32.145226 17.452696 -11.186478 6.1353126 2.7106125 C -11.143642 23.928993 12.552526 102.9013 22.334215 152.12778 z" svg:height="7.6261435mm" draw:style-name="style-34" svg:viewBox="0.0 0.0 1229.3856 762.6143" svg:width="12.293857mm" svg:x="71.20472mm" svg:y="99.312065mm"/>
            <draw:path svg:d="M 15.37993 106.11828 C 27.728256 169.06662 40.529427 232.78975 61.47869 293.75302 C 74.90365 332.82043 92.60188 372.84842 118.5026 406.2109 C 142.90211 437.63995 178.02165 464.3628 212.37971 488.1271 C 236.89766 505.08527 265.06354 523.50745 295.13092 528.3778 C 344.57022 536.3854 399.0573 528.79095 450.89886 526.76196 C 495.48523 525.01605 541.5712 525.95374 584.414 517.053 C 619.4552 509.77274 651.9211 492.4541 684.5508 478.21826 C 711.2611 466.56467 738.67175 454.94977 762.43475 439.38297 C 791.9821 420.0277 859.3173 390.5474 844.48193 373.45206 C 809.9694 333.68195 691.38696 303.1625 614.3906 268.7855 C 557.77106 243.50677 500.03015 220.12459 443.63437 194.48601 C 397.319 173.43114 352.8622 149.21614 306.25714 128.70515 C 266.2732 111.108154 224.34077 96.93619 183.86792 80.16145 C 147.07376 64.9117 110.90556 48.51381 74.45702 32.632843 C 51.024418 22.423359 12.01825 -7.8036337 4.225098 1.8906888 C -7.673803 16.692099 8.643828 71.779366 15.37993 106.11828 z" svg:height="5.319691mm" draw:style-name="style-35" svg:viewBox="0.0 0.0 846.5891 531.9691" svg:width="8.465892mm" svg:x="71.24232mm" svg:y="99.291794mm"/>
            <draw:path svg:d="M -9.094947E-13 0.0 C 91.11498 0.0 289.7207 90.61533 387.22308 182.54407 C 504.33545 182.54407 528.0108 312.93243 636.15204 312.93243 C 698.4494 371.66864 867.784 469.39896 968.0575 469.39896 C 1038.8461 536.14154 1282.6704 573.7098 1382.939 573.7098 C 1477.608 573.7098 1687.1852 662.9162 1687.1852 730.1757 C 1796.3154 730.1757 1929.2814 880.19885 1991.432 938.7973 C 1991.432 977.431 2014.8998 960.923 2046.7499 990.95245" svg:height="9.909524mm" draw:style-name="style-36" svg:viewBox="0.0 0.0 2046.7499 990.95245" svg:width="20.467499mm" svg:x="84.94209mm" svg:y="90.702324mm"/>
            <draw:path svg:d="M 0.0 0.0 C 140.42842 0.0 387.22275 24.064964 387.22275 156.4665 C 538.4952 156.4665 532.63586 286.8549 663.81036 286.8549 C 795.4529 410.97223 905.47394 384.31503 1023.3745 495.4765 C 1164.9374 495.4765 1326.6349 573.7098 1438.2565 573.7098 C 1519.9948 573.7098 1681.2627 672.4364 1742.5027 730.1757 C 1836.6254 730.1757 1833.5067 912.7198 1991.4324 912.7198 C 1991.4324 993.1121 2212.702 1004.18964 2212.702 1069.1857 C 2253.6284 1069.1857 2282.4114 1121.3414 2323.3372 1121.3414" svg:height="11.213414mm" draw:style-name="style-37" svg:viewBox="0.0 0.0 2323.3372 1121.3414" svg:width="23.233372mm" svg:x="86.601616mm" svg:y="89.91999mm"/>
            <draw:path svg:d="M -1.1368684E-13 504.2803 L 118.85645 402.10574 L 253.4442 296.63565 L 297.14136 266.9719 L 356.56973 232.36455 L 438.72046 199.40495 L 575.056 154.90959 L 643.22375 131.83804 L 713.1394 110.41424 L 774.31555 92.28683 L 837.2396 75.80718 L 905.4075 59.327248 L 952.60046 46.143414 L 970.0794 37.903446 L 1006.785 16.479939 L 1036.4993 0.0 L 1048.7345 1.6480523 L 1134.381 92.28683 L 485.91357 197.7572 L 323.3597 270.26797 L 169.54535 380.68222 L -1.1368684E-13 504.2803 z" svg:height="5.042803mm" draw:style-name="style-38" svg:viewBox="0.0 0.0 1134.381 504.2803" svg:width="11.34381mm" svg:x="41.337234mm" svg:y="74.294754mm"/>
            <draw:path svg:d="M 229.78766 -4.5474735E-13 C 149.49556 -4.5474735E-13 73.70176 13.185005 0.0 31.807646 C 21.5917 30.337467 42.28144 25.806202 64.28962 25.806202 C 536.5629 25.806202 919.7872 370.5419 919.7872 795.1911 C 919.7872 1146.837 655.1687 1440.5182 296.6234 1532.1682 C 737.1674 1500.9945 1085.2852 1172.8691 1085.2852 768.7848 C 1085.2852 344.13556 702.061 -4.5474735E-13 229.78766 -4.5474735E-13 z" svg:height="15.321683mm" draw:style-name="style-39" svg:viewBox="0.0 0.0 1085.2852 1532.1682" svg:width="10.852852mm" svg:x="69.16008mm" svg:y="66.37502mm"/>
            <draw:path svg:d="M -4.5474735E-13 178.52094 C 74.091515 148.7675 45.277924 99.60959 222.27423 89.26061 C 325.17902 40.102707 370.45694 29.753733 444.54846 0.0 C 444.54846 0.0 444.54846 0.0 444.54846 0.0 C 444.54846 0.0 444.54846 0.0 444.54846 0.0" svg:height="1.7852094mm" draw:style-name="style-40" svg:viewBox="0.0 0.0 444.54846 178.52094" svg:width="4.4454846mm" svg:x="73.81382mm" svg:y="81.64281mm"/>
            <draw:path svg:d="M 0.0 178.52094 C 74.0912 148.7672 45.277924 99.60959 222.27393 89.26061 C 325.1787 40.102413 370.45694 29.75344 444.54816 0.0 C 444.54816 0.0 444.54816 0.0 444.54816 0.0 C 444.54816 0.0 444.54816 0.0 444.54816 0.0" svg:height="1.7852094mm" draw:style-name="style-41" svg:viewBox="0.0 0.0 444.54816 178.52094" svg:width="4.4454813mm" svg:x="74.63706mm" svg:y="82.26375mm"/>
            <draw:path svg:d="M 0.0 178.52094 C 74.0912 148.7675 45.277924 99.60959 222.27393 89.26061 C 325.1787 40.102413 370.45663 29.75344 444.54816 -9.094947E-13 C 444.54816 -9.094947E-13 444.54816 -9.094947E-13 444.54816 -9.094947E-13 C 444.54816 -9.094947E-13 444.54816 -9.094947E-13 444.54816 -9.094947E-13" svg:height="1.7852094mm" draw:style-name="style-42" svg:viewBox="0.0 0.0 444.54816 178.52094" svg:width="4.4454813mm" svg:x="75.66611mm" svg:y="82.84589mm"/>
            <draw:path svg:d="M 1127.7545 42.28614 C 1166.092 90.1368 1214.5492 147.29878 1255.0867 203.83806 C 1291.3817 254.46057 1472.6498 438.70807 1467.5763 569.7212 C 1462.5435 699.6932 847.597 606.21277 545.7293 599.5491 C 257.59448 593.18835 -34.92637 552.10956 3.3976548 480.52213 C 95.11801 309.19238 383.2139 217.98686 635.8033 109.79915 C 888.39276 1.6114224 1063.7992 -37.538612 1127.7545 42.28614 z" svg:height="6.3829327mm" draw:style-name="style-43" svg:viewBox="0.0 0.0 1467.6807 638.2933" svg:width="14.676806mm" svg:x="40.97761mm" svg:y="74.68647mm"/>
            <draw:path svg:d="M 1134.9224 321.91293 C 1178.1366 288.8537 1228.1982 257.03757 1250.2355 232.30008 C 1285.9651 192.1921 1405.2996 100.8635 1400.226 30.173367 C 1395.1932 -39.954136 854.3639 32.049404 552.89716 47.472054 C 261.79114 62.36489 -34.97004 -9.96216 3.354064 28.663628 C 95.07435 121.10665 390.3817 227.11122 642.9711 285.4855 C 895.5606 343.8595 1089.3749 356.75644 1134.9224 321.91293 z" svg:height="3.410974mm" draw:style-name="style-44" svg:viewBox="0.0 0.0 1400.3829 341.09738" svg:width="14.003829mm" svg:x="41.66358mm" svg:y="79.91235mm"/>
            <draw:path svg:d="M -1.8189894E-12 0.0 L 1447.0299 711.532" svg:height="7.1153197mm" draw:style-name="style-45" svg:viewBox="0.0 0.0 1447.0299 711.532" svg:width="14.4703mm" svg:x="154.59924mm" svg:y="139.26892mm"/>
            <draw:path svg:d="M 0.0 -1.8189894E-12 L 1186.603 626.104" svg:height="6.26104mm" draw:style-name="style-46" svg:viewBox="0.0 0.0 1186.603 626.104" svg:width="11.86603mm" svg:x="152.95885mm" svg:y="139.98376mm"/>
            <draw:path svg:d="M 0.0 -1.8189894E-12 L 1376.1177 1000.55536" svg:height="10.005553mm" draw:style-name="style-47" svg:viewBox="0.0 0.0 1376.1177 1000.55536" svg:width="13.761177mm" svg:x="150.31427mm" svg:y="140.8505mm"/>
            <draw:path svg:d="M -1.8189894E-12 0.0 L 1633.8368 1272.8907" svg:height="12.728908mm" draw:style-name="style-48" svg:viewBox="0.0 0.0 1633.8368 1272.8907" svg:width="16.338367mm" svg:x="148.07455mm" svg:y="141.09302mm"/>
            <draw:path svg:d="M -1.8189894E-12 0.0 L 1161.6465 758.59406" svg:height="7.5859404mm" draw:style-name="style-49" svg:viewBox="0.0 0.0 1161.6465 758.59406" svg:width="11.616466mm" svg:x="151.86752mm" svg:y="140.46788mm"/>
            <draw:path svg:d="M 0.0 0.0 L 719.8903 484.97415" svg:height="4.8497415mm" draw:style-name="style-50" svg:viewBox="0.0 0.0 719.8903 484.97415" svg:width="7.198903mm" svg:x="140.61684mm" svg:y="130.07103mm"/>
            <draw:path svg:d="M 1.8189894E-12 0.0 L 936.01074 595.61005" svg:height="5.9561mm" draw:style-name="style-51" svg:viewBox="0.0 0.0 936.01074 595.61005" svg:width="9.360107mm" svg:x="138.95445mm" svg:y="127.53542mm"/>
            <draw:path svg:d="M 0.0 0.0 L 677.0452 521.1429" svg:height="5.2114286mm" draw:style-name="style-52" svg:viewBox="0.0 0.0 677.0452 521.1429" svg:width="6.7704525mm" svg:x="139.34781mm" svg:y="130.75816mm"/>
            <draw:path svg:d="M 0.0 0.0 L 649.28796 580.59033" svg:height="5.8059034mm" draw:style-name="style-53" svg:viewBox="0.0 0.0 649.28796 580.59033" svg:width="6.49288mm" svg:x="137.1131mm" svg:y="130.2934mm"/>
            <draw:path svg:d="M 0.0 0.0 L 604.27655 610.54047" svg:height="6.105405mm" draw:style-name="style-54" svg:viewBox="0.0 0.0 604.27655 610.54047" svg:width="6.042765mm" svg:x="133.97723mm" svg:y="129.4168mm"/>
            <draw:path svg:d="M 0.0 0.0 L 409.9654 603.79047" svg:height="6.0379047mm" draw:style-name="style-55" svg:viewBox="0.0 0.0 409.9654 603.79047" svg:width="4.0996537mm" svg:x="131.77008mm" svg:y="128.724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0.0%" draw:display-name="gradient-1" draw:end-color="#00ce00" draw:name="gradient-1" draw:start-color="#767100" draw:style="linear"/>
    <draw:gradient draw:angle="1283" draw:border="4.7274776%" draw:display-name="gradient-2" draw:end-color="#ffad00" draw:name="gradient-2" draw:start-color="#ffff00" draw:style="linear"/>
    <draw:gradient draw:angle="900" draw:border="-1.1291173E-13%" draw:display-name="gradient-3" draw:end-color="#ffad00" draw:name="gradient-3" draw:start-color="#ffff00" draw:style="linear"/>
    <draw:gradient draw:angle="900" draw:border="0.0%" draw:display-name="gradient-4" draw:end-color="#ffad00" draw:name="gradient-4" draw:start-color="#ffff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3885mm" fo:page-width="209.902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