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8.84537mm" fo:page-width="144.551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000000" draw:opacity="19.21568661928177%" draw:opacity-name="gradient-3" draw:stroke="none"/>
    </style:style>
    <style:style style:family="graphic" style:name="style-5">
      <style:graphic-properties draw:fill="solid" draw:fill-color="#b4b190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solid" draw:fill-color="#ffffff" draw:opacity="100.0%" draw:opacity-name="gradient-7" draw:stroke="none"/>
    </style:style>
    <style:style style:family="graphic" style:name="style-10">
      <style:graphic-properties draw:fill="solid" draw:fill-color="#dedbc7" draw:opacity="100.0%" draw:stroke="none"/>
    </style:style>
    <style:style style:family="graphic" style:name="style-11">
      <style:graphic-properties draw:fill="gradient" draw:fill-gradient-name="gradient-8" draw:opacity="100.0%" draw:stroke="none"/>
    </style:style>
    <style:style style:family="graphic" style:name="style-12">
      <style:graphic-properties draw:fill="solid" draw:fill-color="#fcfcf6" draw:opacity="100.0%" draw:stroke="none"/>
    </style:style>
    <style:style style:family="graphic" style:name="style-13">
      <style:graphic-properties draw:fill="gradient" draw:fill-gradient-name="gradient-9" draw:opacity="100.0%" draw:stroke="none"/>
    </style:style>
    <style:style style:family="graphic" style:name="style-14">
      <style:graphic-properties draw:fill="gradient" draw:fill-gradient-name="gradient-10" draw:opacity="100.0%" draw:stroke="none"/>
    </style:style>
    <style:style style:family="graphic" style:name="style-15">
      <style:graphic-properties draw:fill="solid" draw:fill-color="#b4b190" draw:opacity="40.08810520172119%" draw:stroke="none"/>
    </style:style>
    <style:style style:family="graphic" style:name="style-16">
      <style:graphic-properties draw:fill="gradient" draw:fill-gradient-name="gradient-11" draw:opacity="100.0%" draw:stroke="none"/>
    </style:style>
    <style:style style:family="graphic" style:name="style-17">
      <style:graphic-properties draw:fill="gradient" draw:fill-gradient-name="gradient-12" draw:opacity="100.0%" draw:stroke="none"/>
    </style:style>
    <style:style style:family="graphic" style:name="style-18">
      <style:graphic-properties draw:fill="gradient" draw:fill-gradient-name="gradient-13" draw:opacity="100.0%" draw:stroke="none"/>
    </style:style>
    <style:style style:family="graphic" style:name="style-19">
      <style:graphic-properties draw:fill="gradient" draw:fill-gradient-name="gradient-14" draw:opacity="100.0%" draw:stroke="none"/>
    </style:style>
    <style:style style:family="graphic" style:name="style-20">
      <style:graphic-properties draw:fill="solid" draw:fill-color="#a6a48b" draw:opacity="40.08810520172119%" draw:stroke="none"/>
    </style:style>
    <style:style style:family="graphic" style:name="style-21">
      <style:graphic-properties draw:fill="gradient" draw:fill-gradient-name="gradient-15" draw:opacity="100.0%" draw:stroke="none"/>
    </style:style>
    <style:style style:family="graphic" style:name="style-22">
      <style:graphic-properties draw:fill="gradient" draw:fill-gradient-name="gradient-16" draw:opacity="100.0%" draw:stroke="none"/>
    </style:style>
    <style:style style:family="graphic" style:name="style-23">
      <style:graphic-properties draw:fill="solid" draw:fill-color="#a6a48b" draw:opacity="40.08810520172119%" draw:stroke="none"/>
    </style:style>
    <style:style style:family="graphic" style:name="style-24">
      <style:graphic-properties draw:fill="gradient" draw:fill-gradient-name="gradient-17" draw:opacity="100.0%" draw:stroke="none"/>
    </style:style>
    <style:style style:family="graphic" style:name="style-25">
      <style:graphic-properties draw:fill="gradient" draw:fill-gradient-name="gradient-18" draw:opacity="100.0%" draw:stroke="none"/>
    </style:style>
    <style:style style:family="graphic" style:name="style-26">
      <style:graphic-properties draw:fill="solid" draw:fill-color="#a6a48b" draw:opacity="40.08810520172119%" draw:stroke="none"/>
    </style:style>
    <style:style style:family="graphic" style:name="style-27">
      <style:graphic-properties draw:fill="gradient" draw:fill-gradient-name="gradient-19" draw:opacity="100.0%" draw:stroke="none"/>
    </style:style>
    <style:style style:family="graphic" style:name="style-28">
      <style:graphic-properties draw:fill="gradient" draw:fill-gradient-name="gradient-20" draw:opacity="100.0%" draw:stroke="none"/>
    </style:style>
    <style:style style:family="graphic" style:name="style-29">
      <style:graphic-properties draw:fill="solid" draw:fill-color="#a6a48b" draw:opacity="40.08810520172119%" draw:stroke="none"/>
    </style:style>
    <style:style style:family="graphic" style:name="style-30">
      <style:graphic-properties draw:fill="gradient" draw:fill-gradient-name="gradient-21" draw:opacity="100.0%" draw:stroke="none"/>
    </style:style>
    <style:style style:family="graphic" style:name="style-31">
      <style:graphic-properties draw:fill="gradient" draw:fill-gradient-name="gradient-22" draw:opacity="100.0%" draw:stroke="none"/>
    </style:style>
    <style:style style:family="graphic" style:name="style-32">
      <style:graphic-properties draw:fill="solid" draw:fill-color="#a6a48b" draw:opacity="40.08810520172119%" draw:stroke="none"/>
    </style:style>
    <style:style style:family="graphic" style:name="style-33">
      <style:graphic-properties draw:fill="gradient" draw:fill-gradient-name="gradient-23" draw:opacity="100.0%" draw:stroke="none"/>
    </style:style>
    <style:style style:family="graphic" style:name="style-34">
      <style:graphic-properties draw:fill="gradient" draw:fill-gradient-name="gradient-24" draw:opacity="100.0%" draw:stroke="none"/>
    </style:style>
    <style:style style:family="graphic" style:name="style-35">
      <style:graphic-properties draw:fill="solid" draw:fill-color="#a6a48b" draw:opacity="40.08810520172119%" draw:stroke="none"/>
    </style:style>
    <style:style style:family="graphic" style:name="style-36">
      <style:graphic-properties draw:fill="gradient" draw:fill-gradient-name="gradient-25" draw:opacity="100.0%" draw:stroke="none"/>
    </style:style>
  </office:automatic-styles>
  <office:body>
    <office:drawing>
      <draw:page draw:master-page-name="Default" draw:name="page1" draw:style-name="DP1">
        <draw:g draw:id="svg5324">
          <draw:g draw:id="layer1">
            <draw:g draw:id="g2093">
              <draw:g draw:id="g2084">
                <draw:g draw:id="g5182">
                  <draw:path svg:d="M 272.2204 35.355545 C 141.28151 155.6307 4.5474735E-13 264.1363 4.5474735E-13 345.63007 C 4.5474735E-13 745.8299 2098.2126 1070.6113 4683.4126 1070.6104 C 7268.6123 1070.6104 9366.825 745.8309 9366.825 345.63007 C 9366.825 264.0622 9172.785 96.76234 9059.249 0.0 C 8795.837 359.51874 6968.891 751.0598 4683.4126 751.0598 C 2397.5952 751.05884 535.19037 394.95132 272.2204 35.355545 z M 9366.825 1389.9932 z" svg:height="13.899936mm" draw:style-name="style-2" svg:viewBox="0.0 0.0 9366.825 1389.9935" svg:width="93.66825mm" svg:x="25.441568mm" svg:y="124.14564mm"/>
                  <draw:path svg:d="M 8933.337 725.1695 C 8933.913 1125.6423 6933.948 1450.339 4466.669 1450.339 C 1999.3881 1450.339 -0.57609403 1125.6423 2.4379772E-4 725.1695 C -0.57609403 324.69662 1999.3881 1.8189894E-12 4466.669 1.8189894E-12 C 6933.948 1.8189894E-12 8933.913 324.69662 8933.337 725.1695 z M 8935.458 1450.34 z" svg:height="14.503402mm" draw:style-name="style-3" svg:viewBox="0.0 0.0 8935.459 1450.3402" svg:width="89.35458mm" svg:x="27.6129mm" svg:y="118.26419mm"/>
                </draw:g>
                <draw:path svg:d="M 13623.596 742.4626 C 13623.596 1152.5134 10573.85 1484.9252 6811.798 1484.9252 C 3049.7458 1484.9252 -4.5474735E-13 1152.5134 -4.5474735E-13 742.4626 C -4.5474735E-13 332.41174 3049.7458 0.0 6811.798 0.0 C 10573.85 0.0 13623.596 332.41174 13623.596 742.4626 z M 13623.613 1484.9252 z" svg:height="14.849252mm" draw:style-name="style-4" svg:viewBox="0.0 0.0 13623.613 1484.9252" svg:width="136.23613mm" svg:x="4.157737mm" svg:y="117.76957mm"/>
                <draw:g draw:id="g5188">
                  <draw:path svg:d="M 61.874886 -1.8189894E-12 L 2504.531 -1.8189894E-12 C 2538.81 -1.8189894E-12 2566.407 27.595951 2566.407 61.874886 L 2566.407 388.125 C 2566.407 422.40393 2538.81 449.99988 2504.531 449.99988 C 1690.313 597.42926 876.09393 568.5772 61.874886 449.99988 C 27.59644 449.99988 0.0 422.40393 0.0 388.125 L 0.0 61.874886 C 0.0 27.595951 27.59644 -1.8189894E-12 61.874886 -1.8189894E-12 z" svg:height="5.500441mm" draw:style-name="style-5" svg:viewBox="0.0 0.0 2566.407 550.0441" svg:width="25.664068mm" svg:x="59.44366mm" svg:y="121.76461mm"/>
                  <draw:path svg:d="M 0.0 1.8189894E-12 L 0.0 3016.7568 L 2566.39 3016.7568 L 2566.39 1.8189894E-12 L 1741.55 1.8189894E-12 L 1741.55 283.6011 C 1741.551 385.1682 1659.3755 466.3441 1557.8085 466.3441 L 1007.58234 466.3441 C 906.0162 466.3441 824.83984 385.1682 824.83984 283.6011 L 824.83984 1.8189894E-12 L 0.0 1.8189894E-12 z" svg:height="30.167568mm" draw:style-name="style-6" svg:viewBox="0.0 0.0 2566.39 3016.7568" svg:width="25.663898mm" svg:x="59.443745mm" svg:y="95.18105mm"/>
                </draw:g>
              </draw:g>
              <draw:g draw:id="g5691">
                <draw:rect svg:height="93.6283mm" draw:style-name="style-7" svg:width="116.95549mm" svg:x="13.797942mm" svg:y="3.993612mm"/>
                <draw:rect svg:height="77.33123mm" draw:style-name="style-8" svg:width="102.89526mm" svg:x="20.828056mm" svg:y="11.023726mm"/>
                <draw:path svg:d="M 9.094947E-13 0.0 L 9.094947E-13 4194.652 L 10289.335 4194.652 L 10289.335 0.0 L 9.094947E-13 0.0 z" svg:height="41.94652mm" draw:style-name="style-9" svg:viewBox="0.0 0.0 10289.335 4194.652" svg:width="102.89336mm" svg:x="20.831245mm" svg:y="11.026595mm"/>
                <draw:path svg:d="M 0.0 0.0 L 10674.525 0.0 L 10489.246 191.73042 L 199.71936 191.73042 L 0.0 0.0 z" svg:height="1.9173043mm" draw:style-name="style-10" svg:viewBox="0.0 0.0 10674.525 191.73042" svg:width="106.745255mm" svg:x="18.830864mm" svg:y="9.106422mm"/>
                <draw:path svg:d="M 0.0 8105.785 L 0.0 0.0 L 191.73042 178.13258 L 191.73042 7910.539 L 0.0 8105.785 z" svg:height="81.057846mm" draw:style-name="style-11" svg:viewBox="0.0 0.0 191.73042 8105.7847" svg:width="1.9173043mm" svg:x="18.910753mm" svg:y="9.186308mm"/>
                <draw:path svg:d="M 10685.824 191.72968 L 4.5474735E-13 191.72968 L 190.92758 0.0 L 10491.753 0.0 L 10685.824 191.72968 z" svg:height="1.9172966mm" draw:style-name="style-12" svg:viewBox="0.0 0.0 10685.824 191.72968" svg:width="106.85824mm" svg:x="18.829197mm" svg:y="88.38236mm"/>
                <draw:path svg:d="M 191.73119 8117.08 L 191.73119 -4.5474735E-13 L 1.8189894E-12 200.72806 L 1.8189894E-12 7927.484 L 191.73119 8117.08 z" svg:height="81.1708mm" draw:style-name="style-13" svg:viewBox="0.0 0.0 191.73119 8117.08" svg:width="1.9173119mm" svg:x="123.71362mm" svg:y="9.099078mm"/>
                <draw:g draw:id="g5210">
                  <draw:g draw:id="g5212">
                    <draw:path svg:d="M 643.09546 321.54773 C 643.09546 499.13318 499.13318 643.09546 321.54773 643.09546 C 143.96231 643.09546 0.0 499.13318 0.0 321.54773 C 0.0 143.96231 143.96231 0.0 321.54773 0.0 C 499.13318 0.0 643.09546 143.96231 643.09546 321.54773 z M 1295.2307 1182.4801 z" svg:height="11.824809mm" draw:style-name="style-14" svg:viewBox="0.0 0.0 1295.2306 1182.4808" svg:width="12.952307mm" svg:x="69.06023mm" svg:y="90.69168mm"/>
                    <draw:path svg:d="M 551.2247 275.61234 C 551.2247 427.82843 427.82843 551.2247 275.61234 551.2247 C 123.39626 551.2247 0.0 427.82843 0.0 275.61234 C 0.0 123.39626 123.39626 0.0 275.61234 0.0 C 427.82843 0.0 551.2247 123.39626 551.2247 275.61234 z" svg:height="5.512247mm" draw:style-name="style-15" svg:viewBox="0.0 0.0 551.2247 551.2247" svg:width="5.512247mm" svg:x="69.51958mm" svg:y="91.15102mm"/>
                    <draw:path svg:d="M 528.257 264.1285 C 528.257 410.00226 410.00226 528.257 264.1285 528.257 C 118.25475 528.257 0.0 410.00226 0.0 264.1285 C 0.0 118.25475 118.25475 0.0 264.1285 0.0 C 410.00226 0.0 528.257 118.25475 528.257 264.1285 z M 795.7905 730.82806 z" svg:height="7.308275mm" draw:style-name="style-16" svg:viewBox="0.0 0.0 795.79 730.8275" svg:width="7.9579mm" svg:x="69.63441mm" svg:y="91.26587mm"/>
                    <draw:path svg:d="M 431.39322 2163.1294 C 431.39322 2282.2551 334.82224 2378.8262 215.69661 2378.8262 C 96.570984 2378.8262 0.0 2282.2551 0.0 2163.1294 C 0.0 2044.0038 96.570984 1947.4329 215.69661 1947.4329 C 334.82224 1947.4329 431.39322 2044.0038 431.39322 2163.1294 z M 0.0 -2.0750059E-4 z M 2326.9673 2378.8262 z" svg:height="23.788261mm" draw:style-name="style-17" svg:viewBox="0.0 0.0 2326.9675 2378.8262" svg:width="23.269674mm" svg:x="70.11874mm" svg:y="72.27586mm"/>
                    <draw:path svg:d="M 176.31354 0.0 C 165.2851 0.0 156.40697 8.878138 156.40697 19.90657 L 156.40697 200.77034 C 156.40697 211.7978 165.2851 220.67595 176.31354 220.67595 C 187.34196 220.67595 196.22011 211.7978 196.22011 200.77034 L 196.22011 19.90657 C 196.22011 8.878138 187.34196 0.0 176.31354 0.0 z M 137.0699 40.73665 C 58.62555 58.612873 0.0 128.88513 0.0 212.71352 C 0.0 310.03854 78.98851 389.02704 176.31354 389.02704 C 273.63855 389.02704 352.62708 310.03854 352.62708 212.71352 C 352.62708 128.87148 294.02005 58.658707 215.55716 40.80784 L 215.55716 81.97162 C 271.7974 98.84242 312.81393 151.00441 312.81393 212.71352 C 312.81393 288.06262 251.66165 349.21487 176.31354 349.21487 C 100.965416 349.2139 39.81314 288.06262 39.81314 212.71352 C 39.81314 151.00441 80.82967 98.84242 137.0699 81.97162 L 137.0699 40.73665 z M 377.1658 498.7682 z" svg:height="4.9876866mm" draw:style-name="style-18" svg:viewBox="0.0 0.0 377.16534 498.76865" svg:width="3.7716534mm" svg:x="70.512566mm" svg:y="91.96202mm"/>
                  </draw:g>
                  <draw:g draw:id="g5224">
                    <draw:path svg:d="M 359.49408 179.74704 C 359.49408 279.0183 279.0183 359.49408 179.74704 359.49408 C 80.47576 359.49408 0.0 279.0183 0.0 179.74704 C 0.0 80.47576 80.47576 0.0 179.74704 0.0 C 279.0183 0.0 359.49408 80.47576 359.49408 179.74704 z M 724.04144 661.01324 z" svg:height="6.610134mm" draw:style-name="style-19" svg:viewBox="0.0 0.0 724.0413 661.0134" svg:width="7.2404137mm" svg:x="76.86924mm" svg:y="92.10969mm"/>
                    <draw:path svg:d="M 308.1378 154.0689 C 308.1378 239.15855 239.15855 308.1378 154.0689 308.1378 C 68.979225 308.1378 0.0 239.15855 0.0 154.0689 C 0.0 68.979225 68.979225 0.0 154.0689 0.0 C 239.15855 0.0 308.1378 68.979225 308.1378 154.0689 z" svg:height="3.0813777mm" draw:style-name="style-20" svg:viewBox="0.0 0.0 308.1378 308.1378" svg:width="3.0813777mm" svg:x="77.12602mm" svg:y="92.36647mm"/>
                    <draw:path svg:d="M 295.29877 147.64938 C 295.29877 229.19368 229.19368 295.29877 147.64938 295.29877 C 66.1051 295.29877 0.0 229.19368 0.0 147.64938 C 0.0 66.1051 66.1051 0.0 147.64938 0.0 C 229.19368 0.0 295.29877 66.1051 295.29877 147.64938 z M 444.85162 408.53717 z" svg:height="4.085369mm" draw:style-name="style-21" svg:viewBox="0.0 0.0 444.85132 408.53693" svg:width="4.448513mm" svg:x="77.190216mm" svg:y="92.430664mm"/>
                  </draw:g>
                  <draw:g draw:id="g5232">
                    <draw:path svg:d="M 359.49408 179.74704 C 359.49408 279.0183 279.0183 359.49408 179.74704 359.49408 C 80.47576 359.49408 0.0 279.0183 0.0 179.74704 C 0.0 80.47576 80.47576 0.0 179.74704 0.0 C 279.0183 0.0 359.49408 80.47576 359.49408 179.74704 z M 724.04144 661.01324 z" svg:height="6.610134mm" draw:style-name="style-22" svg:viewBox="0.0 0.0 724.0417 661.0134" svg:width="7.2404165mm" svg:x="83.260254mm" svg:y="92.10969mm"/>
                    <draw:path svg:d="M 308.1378 154.0689 C 308.1378 239.15855 239.15855 308.1378 154.0689 308.1378 C 68.979225 308.1378 0.0 239.15855 0.0 154.0689 C 0.0 68.979225 68.979225 0.0 154.0689 0.0 C 239.15855 0.0 308.1378 68.979225 308.1378 154.0689 z" svg:height="3.0813777mm" draw:style-name="style-23" svg:viewBox="0.0 0.0 308.1378 308.1378" svg:width="3.0813777mm" svg:x="83.51703mm" svg:y="92.36647mm"/>
                    <draw:path svg:d="M 295.29877 147.64938 C 295.29877 229.19368 229.19368 295.29877 147.64938 295.29877 C 66.1051 295.29877 0.0 229.19368 0.0 147.64938 C 0.0 66.1051 66.1051 0.0 147.64938 0.0 C 229.19368 0.0 295.29877 66.1051 295.29877 147.64938 z M 444.85162 408.53717 z" svg:height="4.085369mm" draw:style-name="style-24" svg:viewBox="0.0 0.0 444.85162 408.53693" svg:width="4.4485164mm" svg:x="83.58123mm" svg:y="92.430664mm"/>
                  </draw:g>
                  <draw:g draw:id="g5240">
                    <draw:path svg:d="M 359.49408 179.74704 C 359.49408 279.0183 279.0183 359.49408 179.74704 359.49408 C 80.47576 359.49408 0.0 279.0183 0.0 179.74704 C 0.0 80.47576 80.47576 0.0 179.74704 0.0 C 279.0183 0.0 359.49408 80.47576 359.49408 179.74704 z M 724.04144 661.01324 z" svg:height="6.610134mm" draw:style-name="style-25" svg:viewBox="0.0 0.0 724.0417 661.0134" svg:width="7.2404165mm" svg:x="89.65125mm" svg:y="92.10969mm"/>
                    <draw:path svg:d="M 308.1378 154.0689 C 308.1378 239.15855 239.15855 308.1378 154.0689 308.1378 C 68.979225 308.1378 0.0 239.15855 0.0 154.0689 C 0.0 68.979225 68.979225 0.0 154.0689 0.0 C 239.15855 0.0 308.1378 68.979225 308.1378 154.0689 z" svg:height="3.0813777mm" draw:style-name="style-26" svg:viewBox="0.0 0.0 308.1378 308.1378" svg:width="3.0813777mm" svg:x="89.90803mm" svg:y="92.36647mm"/>
                    <draw:path svg:d="M 295.29877 147.64938 C 295.29877 229.19368 229.19368 295.29877 147.64938 295.29877 C 66.1051 295.29877 0.0 229.19368 0.0 147.64938 C 0.0 66.1051 66.1051 0.0 147.64938 0.0 C 229.19368 0.0 295.29877 66.1051 295.29877 147.64938 z M 444.85162 408.53717 z" svg:height="4.085369mm" draw:style-name="style-27" svg:viewBox="0.0 0.0 444.85165 408.53693" svg:width="4.4485164mm" svg:x="89.97223mm" svg:y="92.430664mm"/>
                  </draw:g>
                  <draw:g draw:id="g5248">
                    <draw:path svg:d="M 359.49408 179.74704 C 359.49408 279.0183 279.0183 359.49408 179.74704 359.49408 C 80.47576 359.49408 0.0 279.0183 0.0 179.74704 C 0.0 80.47576 80.47576 0.0 179.74704 0.0 C 279.0183 0.0 359.49408 80.47576 359.49408 179.74704 z M 724.04144 661.01324 z" svg:height="6.610134mm" draw:style-name="style-28" svg:viewBox="0.0 0.0 724.0414 661.0134" svg:width="7.240414mm" svg:x="64.08722mm" svg:y="92.10969mm"/>
                    <draw:path svg:d="M 308.1378 154.0689 C 308.1378 239.15855 239.15855 308.1378 154.0689 308.1378 C 68.979225 308.1378 0.0 239.15855 0.0 154.0689 C 0.0 68.979225 68.979225 0.0 154.0689 0.0 C 239.15855 0.0 308.1378 68.979225 308.1378 154.0689 z" svg:height="3.0813777mm" draw:style-name="style-29" svg:viewBox="0.0 0.0 308.1378 308.1378" svg:width="3.0813777mm" svg:x="64.344mm" svg:y="92.36647mm"/>
                    <draw:path svg:d="M 295.29877 147.64938 C 295.29877 229.19368 229.19368 295.29877 147.64938 295.29877 C 66.1051 295.29877 0.0 229.19368 0.0 147.64938 C 0.0 66.1051 66.1051 0.0 147.64938 0.0 C 229.19368 0.0 295.29877 66.1051 295.29877 147.64938 z M 444.85162 408.53717 z" svg:height="4.085369mm" draw:style-name="style-30" svg:viewBox="0.0 0.0 444.85138 408.53693" svg:width="4.448514mm" svg:x="64.408195mm" svg:y="92.430664mm"/>
                  </draw:g>
                  <draw:g draw:id="g5256">
                    <draw:path svg:d="M 359.49408 179.74704 C 359.49408 279.0183 279.0183 359.49408 179.74704 359.49408 C 80.47576 359.49408 0.0 279.0183 0.0 179.74704 C 0.0 80.47576 80.47576 0.0 179.74704 0.0 C 279.0183 0.0 359.49408 80.47576 359.49408 179.74704 z M 724.04144 661.01324 z" svg:height="6.610134mm" draw:style-name="style-31" svg:viewBox="0.0 0.0 724.0415 661.0134" svg:width="7.240415mm" svg:x="57.69621mm" svg:y="92.10969mm"/>
                    <draw:path svg:d="M 308.1378 154.0689 C 308.1378 239.15855 239.15855 308.1378 154.0689 308.1378 C 68.979225 308.1378 0.0 239.15855 0.0 154.0689 C 0.0 68.979225 68.979225 0.0 154.0689 0.0 C 239.15855 0.0 308.1378 68.979225 308.1378 154.0689 z" svg:height="3.0813777mm" draw:style-name="style-32" svg:viewBox="0.0 0.0 308.1378 308.1378" svg:width="3.0813777mm" svg:x="57.952988mm" svg:y="92.36647mm"/>
                    <draw:path svg:d="M 295.29877 147.64938 C 295.29877 229.19368 229.19368 295.29877 147.64938 295.29877 C 66.1051 295.29877 0.0 229.19368 0.0 147.64938 C 0.0 66.1051 66.1051 0.0 147.64938 0.0 C 229.19368 0.0 295.29877 66.1051 295.29877 147.64938 z M 444.85162 408.53717 z" svg:height="4.085369mm" draw:style-name="style-33" svg:viewBox="0.0 0.0 444.8515 408.53693" svg:width="4.448515mm" svg:x="58.017185mm" svg:y="92.430664mm"/>
                  </draw:g>
                  <draw:g draw:id="g5264">
                    <draw:path svg:d="M 359.49408 179.74704 C 359.49408 279.0183 279.0183 359.49408 179.74704 359.49408 C 80.47576 359.49408 0.0 279.0183 0.0 179.74704 C 0.0 80.47576 80.47576 0.0 179.74704 0.0 C 279.0183 0.0 359.49408 80.47576 359.49408 179.74704 z M 724.04144 661.01324 z" svg:height="6.610134mm" draw:style-name="style-34" svg:viewBox="0.0 0.0 724.0412 661.0134" svg:width="7.2404118mm" svg:x="51.305195mm" svg:y="92.10969mm"/>
                    <draw:path svg:d="M 308.1378 154.0689 C 308.1378 239.15855 239.15855 308.1378 154.0689 308.1378 C 68.979225 308.1378 0.0 239.15855 0.0 154.0689 C 0.0 68.979225 68.979225 0.0 154.0689 0.0 C 239.15855 0.0 308.1378 68.979225 308.1378 154.0689 z" svg:height="3.0813777mm" draw:style-name="style-35" svg:viewBox="0.0 0.0 308.1378 308.1378" svg:width="3.0813777mm" svg:x="51.561977mm" svg:y="92.36647mm"/>
                    <draw:path svg:d="M 295.29877 147.64938 C 295.29877 229.19368 229.19368 295.29877 147.64938 295.29877 C 66.1051 295.29877 0.0 229.19368 0.0 147.64938 C 0.0 66.1051 66.1051 0.0 147.64938 0.0 C 229.19368 0.0 295.29877 66.1051 295.29877 147.64938 z M 444.85162 408.53717 z" svg:height="4.085369mm" draw:style-name="style-36" svg:viewBox="0.0 0.0 444.85153 408.53693" svg:width="4.4485154mm" svg:x="51.626175mm" svg:y="92.430664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7.144075%" draw:cx="49.999973%" draw:cy="25.751467%" draw:display-name="gradient-1" draw:end-color="#ffffff" draw:name="gradient-1" draw:start-color="#e0dbc4" draw:style="ellipsoid"/>
    <draw:gradient draw:angle="0" draw:border="29.306112%" draw:cx="49.98813%" draw:cy="49.999634%" draw:display-name="gradient-2" draw:end-color="#dedbc7" draw:name="gradient-2" draw:start-color="#f4f1e3" draw:style="ellipsoid"/>
    <draw:opacity draw:angle="0" draw:border="29.289412%" draw:cx="49.999935%" draw:cy="49.999752%" draw:display-name="gradient-3" draw:end="100.0%" draw:name="gradient-3" draw:start="0.0%" draw:style="ellipsoid"/>
    <draw:gradient draw:angle="0" draw:border="6.857338E-5%" draw:display-name="gradient-4" draw:end-color="#faf8ef" draw:name="gradient-4" draw:start-color="#d4cfb4" draw:style="linear"/>
    <draw:gradient draw:angle="0" draw:border="5.239292%" draw:cx="49.99994%" draw:cy="17.611528%" draw:display-name="gradient-5" draw:end-color="#ffffff" draw:name="gradient-5" draw:start-color="#efede5" draw:style="ellipsoid"/>
    <draw:gradient draw:angle="0" draw:border="-82.655235%" draw:display-name="gradient-6" draw:end-color="#1463af" draw:name="gradient-6" draw:start-color="#9ddbff" draw:style="linear"/>
    <draw:opacity draw:angle="0" draw:border="-147.4517%" draw:display-name="gradient-7" draw:end="0.0%" draw:name="gradient-7" draw:start="100.0%" draw:style="linear"/>
    <draw:gradient draw:angle="1800" draw:border="12.901316%" draw:display-name="gradient-8" draw:end-color="#ffffff" draw:name="gradient-8" draw:start-color="#dedbc7" draw:style="linear"/>
    <draw:gradient draw:angle="1800" draw:border="12.686486%" draw:display-name="gradient-9" draw:end-color="#ffffff" draw:name="gradient-9" draw:start-color="#dedbc7" draw:style="linear"/>
    <draw:gradient draw:angle="2700" draw:border="0.0%" draw:cx="38.62719%" draw:cy="43.914608%" draw:display-name="gradient-10" draw:end-color="#ffffff" draw:name="gradient-10" draw:start-color="#e0dbc4" draw:style="ellipsoid"/>
    <draw:gradient draw:angle="2700" draw:border="0.0%" draw:cx="30.304928%" draw:cy="1.5718789%" draw:display-name="gradient-11" draw:end-color="#ffffff" draw:name="gradient-11" draw:start-color="#e0dbc4" draw:style="ellipsoid"/>
    <draw:gradient draw:angle="0" draw:border="42.285378%" draw:cx="9.270135%" draw:cy="81.86518%" draw:display-name="gradient-12" draw:end-color="#dedbc7" draw:name="gradient-12" draw:start-color="#ffffff" draw:style="ellipsoid"/>
    <draw:gradient draw:angle="0" draw:border="0.0%" draw:cx="46.746777%" draw:cy="27.671461%" draw:display-name="gradient-13" draw:end-color="#31e8ff" draw:name="gradient-13" draw:start-color="#4283c1" draw:style="ellipsoid"/>
    <draw:gradient draw:angle="2700" draw:border="0.0%" draw:cx="38.627197%" draw:cy="43.914642%" draw:display-name="gradient-14" draw:end-color="#ffffff" draw:name="gradient-14" draw:start-color="#e0dbc4" draw:style="ellipsoid"/>
    <draw:gradient draw:angle="2700" draw:border="0.0%" draw:cx="30.304924%" draw:cy="1.5718746%" draw:display-name="gradient-15" draw:end-color="#ffffff" draw:name="gradient-15" draw:start-color="#e0dbc4" draw:style="ellipsoid"/>
    <draw:gradient draw:angle="2700" draw:border="0.0%" draw:cx="38.627155%" draw:cy="43.914642%" draw:display-name="gradient-16" draw:end-color="#ffffff" draw:name="gradient-16" draw:start-color="#e0dbc4" draw:style="ellipsoid"/>
    <draw:gradient draw:angle="2700" draw:border="0.0%" draw:cx="30.304853%" draw:cy="1.5718746%" draw:display-name="gradient-17" draw:end-color="#ffffff" draw:name="gradient-17" draw:start-color="#e0dbc4" draw:style="ellipsoid"/>
    <draw:gradient draw:angle="2700" draw:border="0.0%" draw:cx="38.62715%" draw:cy="43.914642%" draw:display-name="gradient-18" draw:end-color="#ffffff" draw:name="gradient-18" draw:start-color="#e0dbc4" draw:style="ellipsoid"/>
    <draw:gradient draw:angle="2700" draw:border="0.0%" draw:cx="30.304852%" draw:cy="1.5718746%" draw:display-name="gradient-19" draw:end-color="#ffffff" draw:name="gradient-19" draw:start-color="#e0dbc4" draw:style="ellipsoid"/>
    <draw:gradient draw:angle="2700" draw:border="0.0%" draw:cx="38.62719%" draw:cy="43.914642%" draw:display-name="gradient-20" draw:end-color="#ffffff" draw:name="gradient-20" draw:start-color="#e0dbc4" draw:style="ellipsoid"/>
    <draw:gradient draw:angle="2700" draw:border="0.0%" draw:cx="30.304909%" draw:cy="1.5718746%" draw:display-name="gradient-21" draw:end-color="#ffffff" draw:name="gradient-21" draw:start-color="#e0dbc4" draw:style="ellipsoid"/>
    <draw:gradient draw:angle="2700" draw:border="0.0%" draw:cx="38.627174%" draw:cy="43.914642%" draw:display-name="gradient-22" draw:end-color="#ffffff" draw:name="gradient-22" draw:start-color="#e0dbc4" draw:style="ellipsoid"/>
    <draw:gradient draw:angle="2700" draw:border="0.0%" draw:cx="30.304884%" draw:cy="1.5718746%" draw:display-name="gradient-23" draw:end-color="#ffffff" draw:name="gradient-23" draw:start-color="#e0dbc4" draw:style="ellipsoid"/>
    <draw:gradient draw:angle="2700" draw:border="0.0%" draw:cx="38.62722%" draw:cy="43.914642%" draw:display-name="gradient-24" draw:end-color="#ffffff" draw:name="gradient-24" draw:start-color="#e0dbc4" draw:style="ellipsoid"/>
    <draw:gradient draw:angle="2700" draw:border="0.0%" draw:cx="30.304873%" draw:cy="1.5718746%" draw:display-name="gradient-25" draw:end-color="#ffffff" draw:name="gradient-25" draw:start-color="#e0dbc4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8.84537mm" fo:page-width="144.551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