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5.03682mm" fo:page-width="165.847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ecb00" draw:opacity="100.0%" draw:stroke="none"/>
    </style:style>
    <style:style style:family="graphic" style:name="style-4">
      <style:graphic-properties draw:fill="solid" draw:fill-color="#cfa700" draw:opacity="100.0%" draw:stroke="none"/>
    </style:style>
    <style:style style:family="graphic" style:name="style-5">
      <style:graphic-properties draw:fill="solid" draw:fill-color="#9f7f00" draw:opacity="100.0%" draw:stroke="none"/>
    </style:style>
    <style:style style:family="graphic" style:name="style-6">
      <style:graphic-properties draw:fill="solid" draw:fill-color="#009300" draw:opacity="100.0%" draw:stroke="none"/>
    </style:style>
    <style:style style:family="graphic" style:name="style-7">
      <style:graphic-properties draw:fill="solid" draw:fill-color="#007700" draw:opacity="100.0%" draw:stroke="none"/>
    </style:style>
    <style:style style:family="graphic" style:name="style-8">
      <style:graphic-properties draw:fill="solid" draw:fill-color="#005700" draw:opacity="100.0%" draw:stroke="none"/>
    </style:style>
    <style:style style:family="graphic" style:name="style-9">
      <style:graphic-properties draw:fill="solid" draw:fill-color="#2f2700" draw:opacity="100.0%" draw:stroke="none"/>
    </style:style>
    <style:style style:family="graphic" style:name="style-10">
      <style:graphic-properties draw:fill="solid" draw:fill-color="#003000" draw:opacity="100.0%" draw:stroke="none"/>
    </style:style>
    <style:style style:family="graphic" style:name="style-11">
      <style:graphic-properties draw:fill="solid" draw:fill-color="#000100" draw:opacity="100.0%" draw:stroke="none"/>
    </style:style>
  </office:automatic-styles>
  <office:body>
    <office:drawing>
      <draw:page draw:master-page-name="Default" draw:name="page1" draw:style-name="DP1">
        <draw:g draw:id="svg1367">
          <draw:g draw:id="g1376">
            <draw:path svg:d="M 0.0 9251.84 L 0.0 9.094947E-13 L 8286.765 9.094947E-13 L 16573.53 9.094947E-13 L 16573.53 9251.84 L 16573.53 18503.682 L 8286.765 18503.682 L 0.0 18503.682 L 0.0 9251.84 z" svg:height="185.0368mm" draw:style-name="style-2" svg:viewBox="0.0 0.0 16573.53 18503.682" svg:width="165.73529mm" svg:x="0.088869624mm" svg:y="-2.7186836E-6mm"/>
            <draw:path svg:d="M 6596.9307 18370.828 C 5835.8354 18205.123 4812.6455 17795.352 4063.7458 17356.324 C 2194.7615 16260.67 939.19977 14685.434 290.19183 12621.997 L 51.978287 11864.629 L 25.989143 5932.3145 L 0.0 9.094947E-13 L 8290.106 9.094947E-13 L 16580.213 9.094947E-13 L 16578.734 5975.147 C 16577.121 12490.564 16587.977 12328.569 16066.46 13620.766 C 15151.625 15887.521 12954.59 17758.617 10537.781 18329.244 C 9656.075 18537.422 7468.151 18560.508 6596.9307 18370.828 z" svg:height="185.00217mm" draw:style-name="style-3" svg:viewBox="0.0 0.0 16580.213 18500.217" svg:width="165.80214mm" svg:x="0.022026945mm" svg:y="-2.7186836E-6mm"/>
            <draw:path svg:d="M 6596.9307 18370.828 C 5835.8354 18205.123 4812.6455 17795.352 4063.7458 17356.324 C 2194.7615 16260.67 939.19977 14685.434 290.19183 12621.997 L 51.978287 11864.629 L 25.989143 5932.3145 L 0.0 9.094947E-13 L 8290.106 9.094947E-13 L 16580.213 9.094947E-13 L 16578.734 5975.147 C 16577.121 12490.564 16587.977 12328.569 16066.46 13620.766 C 15151.625 15887.521 12954.59 17758.617 10537.781 18329.244 C 9656.075 18537.422 7468.151 18560.508 6596.9307 18370.828 z M 9890.378 18123.434 C 10270.1875 18055.775 10803.581 17923.227 11075.698 17828.879 C 11768.158 17588.795 12954.755 16963.445 12954.755 16838.598 C 12954.755 16781.387 12864.487 16650.422 12754.163 16547.564 L 12553.572 16360.549 L 7898.637 16382.717 L 3243.702 16404.883 L 3675.3042 16720.8 C 4502.892 17326.562 6072.758 17978.465 7128.1226 18154.62 C 7824.8438 18270.908 9146.268 18255.99 9890.378 18123.434 z M 14229.463 14306.191 C 14300.507 14193.293 14432.554 14134.157 14617.089 14132.598 C 15498.481 14125.148 15466.394 14137.81 15650.484 13724.803 C 15745.206 13512.296 15854.479 13228.479 15893.3125 13094.103 C 15963.785 12850.242 15963.152 12849.78 15559.922 12850.101 C 15165.836 12850.412 15152.221 12859.365 15004.865 13215.077 C 14921.781 13415.639 14853.804 13679.796 14853.804 13802.096 C 14853.804 14018.478 14834.923 14026.021 14151.825 14082.557 C 13765.736 14114.512 13429.325 14120.289 13404.244 14095.398 C 13379.162 14070.507 13423.144 13979.409 13501.9795 13892.958 C 13680.041 13697.695 13690.703 13363.7705 13518.873 13363.7705 C 13221.409 13363.7705 13137.744 14051.635 13397.438 14362.171 C 13550.514 14545.217 14102.415 14508.082 14229.463 14306.191 z M 10699.4795 14241.838 C 10634.359 14159.385 10329.395 13812.44 10021.782 13470.852 L 9462.486 12849.778 L 5083.6963 12849.778 L 704.9063 12849.778 L 821.28455 13177.127 C 885.29285 13357.169 1039.601 13704.112 1164.1915 13948.114 L 1390.72 14391.751 L 6104.301 14391.751 C 10580.983 14391.751 10811.93 14384.218 10699.4795 14241.838 z M 11058.839 10702.335 C 11123.971 10581.56 11227.939 10530.954 11385.577 10543.299 C 11512.743 10553.257 11681.939 10533.55 11761.57 10499.505 C 12022.4375 10387.974 12305.401 10480.372 12334.934 10686.733 L 12362.518 10879.48 L 14298.725 10879.48 L 16234.933 10879.48 L 16234.933 10108.493 L 16234.933 9337.506 L 14072.516 9337.506 L 11910.099 9337.506 L 11785.022 9634.582 C 11716.231 9797.976 11659.946 10029.271 11659.946 10148.574 C 11659.946 10319.232 11616.631 10365.488 11456.808 10365.488 C 11345.082 10365.488 11012.823 10390.471 10718.455 10421.004 L 10183.239 10476.5205 L 10367.36 10166.827 C 10552.634 9855.197 10538.246 9680.167 10327.357 9680.167 C 10167.785 9680.167 9989.633 10148.65 10053.369 10400.668 C 10133.084 10715.864 10343.926 10879.48 10670.39 10879.48 C 10878.169 10879.48 10991.077 10827.99 11058.839 10702.335 z M 7461.3486 10601.067 C 7366.9526 10495.057 7064.106 10148.112 6788.357 9830.08 L 6286.995 9251.84 L 3319.4805 9251.84 L 351.96616 9251.84 L 351.96616 10022.827 L 351.96616 10793.814 L 3992.4724 10793.814 L 7632.9785 10793.814 L 7461.3486 10601.067 z M 4232.977 6960.2964 C 4070.0466 6783.6123 3723.7559 6417.394 3463.4424 6146.477 L 2990.1445 5653.9023 L 1671.0552 5653.9023 L 351.96616 5653.9023 L 351.96616 6467.7217 L 351.96616 7281.541 L 2440.5903 7281.541 L 4529.215 7281.541 L 4232.977 6960.2964 z M 7861.8467 7154.6753 C 7861.8467 7018.444 8228.105 6888.6914 8368.898 6975.046 C 8415.793 7003.8076 8478.56 6988.1626 8508.38 6940.278 C 8538.2 6892.3936 8676.099 6853.2153 8814.821 6853.2153 C 9011.868 6853.2153 9078.893 6900.0645 9121.207 7067.3784 L 9175.369 7281.541 L 12705.151 7281.541 L 16234.933 7281.541 L 16234.933 6510.5547 L 16234.933 5739.5674 L 12493.848 5739.5674 L 8752.763 5739.5674 L 8638.025 5975.147 C 8574.92 6104.7153 8532.023 6276.6733 8542.7 6357.2754 C 8579.157 6632.4893 8383.366 6872.684 8166.5874 6818.6895 C 8057.138 6791.428 7778.74 6804.1367 7547.924 6846.9307 C 7317.108 6889.724 7112.2754 6908.8755 7092.7397 6889.4883 C 7073.2046 6870.101 7130.1895 6719.7734 7219.3735 6555.4253 C 7351.549 6311.8545 7360.9595 6236.5317 7270.2773 6148.0034 C 7180.2 6060.065 7127.339 6077.884 6992.5146 6241.633 C 6791.319 6485.993 6778.1904 6833.017 6960.376 7091.15 C 7064.9526 7239.32 7179.807 7281.541 7478.2993 7281.541 C 7759.49 7281.541 7861.8467 7247.685 7861.8467 7154.6753 z M 1215.1708 3658.9666 C 1215.1708 3645.4163 1020.9497 3444.4817 783.5685 3212.4443 L 351.96616 2790.5596 L 351.96616 3237.0818 L 351.96616 3683.603 L 783.5685 3683.603 C 1020.9497 3683.603 1215.1708 3672.517 1215.1708 3658.9666 z M 4679.041 3519.2463 C 4763.901 3401.4766 4949.8535 3338.4497 5335.063 3296.8916 C 5854.78 3240.8235 5876.05 3246.2886 5974.742 3461.249 L 6076.828 3683.603 L 11155.88 3683.603 L 16234.933 3683.603 L 16234.933 2912.6167 L 16234.933 2141.6301 L 10893.535 2141.6301 L 5552.139 2141.6301 L 5458.447 2377.209 C 5406.9165 2506.7773 5353.6484 2747.7112 5340.0737 2912.6167 C 5315.91 3206.1604 5307.2515 3212.5757 4926.9507 3218.7104 C 4713.3076 3222.1567 4392.8433 3255.3591 4214.807 3292.4927 C 3923.8035 3353.1897 3891.105 3342.2512 3891.105 3184.2017 C 3891.105 3087.5068 3929.9492 2984.5684 3977.4258 2955.4495 C 4114.212 2871.552 4081.2334 2484.291 3937.3025 2484.291 C 3638.5073 2484.291 3519.7744 3247.0605 3775.0032 3526.944 C 3971.887 3742.8462 4521.294 3738.1687 4679.041 3519.2463 z" svg:height="185.00217mm" draw:style-name="style-4" svg:viewBox="0.0 0.0 16580.213 18500.217" svg:width="165.80214mm" svg:x="0.022026945mm" svg:y="-2.7186836E-6mm"/>
            <draw:path svg:d="M 6596.9307 18370.828 C 5835.8354 18205.123 4812.6455 17795.352 4063.7458 17356.324 C 2194.7615 16260.67 939.19977 14685.434 290.19183 12621.997 L 51.978287 11864.629 L 25.989143 5932.3145 L 0.0 9.094947E-13 L 8290.106 9.094947E-13 L 16580.213 9.094947E-13 L 16578.734 5975.147 C 16577.121 12490.564 16587.977 12328.569 16066.46 13620.766 C 15151.625 15887.521 12954.59 17758.617 10537.781 18329.244 C 9656.075 18537.422 7468.151 18560.508 6596.9307 18370.828 z M 9580.873 18201.053 C 10517.316 18113.568 12379.037 17428.896 12885.636 16985.682 C 13023.041 16865.469 13020.648 16841.69 12847.822 16609.703 L 12663.326 16362.052 L 7910.3535 16365.132 L 3157.381 16368.213 L 3395.2808 16561.506 C 4063.6118 17104.527 5482.495 17784.818 6480.719 18040.836 C 7093.2207 18197.926 8246.628 18320.275 8725.052 18278.906 C 8891.218 18264.537 9276.338 18229.504 9580.873 18201.053 z M 14287.389 14344.82 C 14343.729 14270.296 14595.229 14209.125 14940.124 14186.062 L 15501.208 14148.542 L 15682.368 13734.739 C 15782.005 13507.148 15890.087 13212.868 15922.55 13080.785 L 15981.572 12840.631 L 15531.407 12866.623 C 15041.595 12894.899 15018.182 12924.449 14865.95 13706.43 C 14813.269 13977.045 14778.293 14007.519 14506.99 14019.186 C 14341.667 14026.294 14041.313 14060.134 13839.539 14094.383 C 13542.618 14144.782 13472.678 14132.069 13472.678 14027.697 C 13472.678 13956.7705 13530.942 13850.749 13602.157 13792.096 C 13768.704 13654.923 13768.16 13457.966 13601.06 13394.331 C 13275.313 13270.279 13099.722 13792.74 13311.862 14254.804 C 13457.581 14572.194 14072.603 14628.944 14287.389 14344.82 z M 10782.355 14313.112 C 10766.53 14269.861 10462.251 13906.376 10106.179 13505.369 L 9458.775 12776.267 L 5078.011 12770.19 C 1626.6528 12765.403 697.6827 12786.832 699.29675 12871.195 C 702.1841 13022.09 1082.6254 13923.486 1251.1606 14178.752 L 1391.7914 14391.751 L 6101.4604 14391.751 C 8924.082 14391.751 10799.601 14360.243 10782.355 14313.112 z M 14657.784 12883.688 C 14629.101 12855.223 14554.65 12852.18 14492.338 12876.926 C 14423.477 12904.271 14443.931 12924.57 14544.489 12928.68 C 14635.484 12932.4 14686.469 12912.154 14657.784 12883.688 z M 11089.349 10751.178 C 11178.913 10631.271 11497.989 10547.205 12005.229 10509.869 C 12155.445 10498.813 12246.926 10552.563 12306.239 10686.733 C 12391.014 10878.497 12401.469 10879.48 14356.351 10879.48 L 16321.253 10879.48 L 16321.253 10065.661 L 16321.253 9251.84 L 14117.943 9251.84 L 11914.636 9251.84 L 11818.57 9487.42 C 11765.731 9616.988 11698.105 9857.923 11668.286 10022.827 L 11614.07 10322.654 L 10974.394 10386.086 C 10622.57 10420.972 10315.904 10430.846 10292.91 10408.027 C 10269.917 10385.208 10315.606 10295.806 10394.442 10209.3545 C 10571.961 10014.687 10580.657 9714.825 10410.663 9650.087 C 10090.404 9528.125 9894.648 10321.291 10154.233 10689.087 C 10316.509 10919.009 10933.389 10959.968 11089.349 10751.178 z M 7602.8853 10745.625 C 7602.8853 10686.475 6400.385 9319.288 6271.353 9231.735 C 6220.3374 9197.12 4867.6055 9168.209 3265.2817 9167.488 L 351.96616 9166.176 L 351.96616 9979.995 L 351.96616 10793.814 L 3977.4258 10793.814 C 5971.428 10793.814 7602.8853 10772.13 7602.8853 10745.625 z M 7902.41 7144.9546 C 8008.867 6983.7124 8099.2183 6935.697 8231.548 6970.0396 C 8331.866 6996.074 8462.384 6977.4805 8521.587 6928.719 C 8691.484 6788.7876 9018.983 6877.524 9112.383 7088.7944 L 9197.592 7281.541 L 12716.262 7281.541 L 16234.933 7281.541 L 16234.933 6467.7217 L 16234.933 5653.9023 L 12481.15 5653.9023 L 8727.368 5653.9023 L 8596.7295 5964.1924 C 8524.877 6134.8516 8466.09 6379.766 8466.09 6508.4463 C 8466.09 6738.112 8453.935 6743.4297 7804.406 6797.9175 C 7440.48 6828.4478 7123.49 6834.3403 7099.985 6811.013 C 7076.479 6787.6865 7121.7495 6697.867 7200.585 6611.4155 C 7403.4946 6388.906 7388.273 6082.229 7174.3203 6082.229 C 6706.521 6082.229 6703.895 7141.9844 7171.2827 7307.7563 C 7492.6772 7421.748 7758.782 7362.4937 7902.41 7144.9546 z M 4495.3486 7232.4277 C 4495.3486 7205.4155 4175.568 6839.1963 3784.7256 6418.6084 L 3074.1023 5653.9023 L 1713.0342 5653.9023 L 351.96616 5653.9023 L 351.96616 6467.7217 L 351.96616 7281.541 L 2423.6572 7281.541 C 3563.0874 7281.541 4495.3486 7259.44 4495.3486 7232.4277 z M 818.16296 3221.6853 C 585.49274 2967.6306 365.99313 2755.6091 330.3859 2750.5269 C 294.77887 2745.4443 265.64572 2953.3071 265.64572 3212.4443 L 265.64572 3683.603 L 753.4226 3683.603 L 1241.1995 3683.603 L 818.16296 3221.6853 z M 4739.813 3503.4753 C 4822.9272 3371.4 4913.216 3334.7393 5078.2705 3366.0525 C 5202.079 3389.5403 5368.912 3368.1404 5449.0107 3318.4978 C 5638.954 3200.7764 5881.045 3296.9453 5937.899 3512.705 C 5982.256 3681.0388 6059.8496 3683.603 11108.931 3683.603 L 16234.933 3683.603 L 16234.933 2869.7837 L 16234.933 2055.9644 L 10893.535 2055.9644 L 5552.139 2055.9644 L 5442.398 2318.8914 C 5382.04 2463.5012 5328.7725 2704.4353 5324.025 2854.2988 L 5315.393 3126.7795 L 4634.6875 3193.6736 C 4260.3 3230.4653 3936.0505 3242.7708 3914.1333 3221.0208 C 3892.2166 3199.2698 3944.485 3063.5352 4030.2866 2919.388 C 4154.2363 2711.1504 4164.344 2635.524 4079.4812 2551.3052 C 3919.459 2392.498 3689.9663 2572.3096 3598.9338 2927.8245 C 3539.3638 3160.465 3555.7896 3276.4011 3673.602 3454.8398 C 3801.3943 3648.3955 3886.3423 3683.603 4225.551 3683.603 C 4539.5024 3683.603 4651.0474 3644.5334 4739.813 3503.4753 z" svg:height="185.00217mm" draw:style-name="style-5" svg:viewBox="0.0 0.0 16580.213 18500.217" svg:width="165.80214mm" svg:x="0.022026945mm" svg:y="-2.7186836E-6mm"/>
            <draw:path svg:d="M 6957.684 18410.4 C 4131.294 17860.75 1659.7572 15925.398 629.984 13455.457 C 520.56323 13193.008 347.9193 12669.883 246.33087 12292.955 C 67.8548 11630.748 60.585682 11411.882 30.812458 5803.8164 L -4.5474735E-13 9.094947E-13 L 8291.208 9.094947E-13 L 16582.416 9.094947E-13 L 16582.416 5868.4497 L 16582.416 11736.9 L 16366.253 12543.153 C 15935.051 14151.45 15270.3 15277.569 14127.039 16336.478 C 13324.868 17079.465 12776.711 17435.64 11775.966 17864.137 C 10652.585 18345.143 10195.133 18435.492 8727.254 18466.277 C 7991.372 18481.707 7195.066 18456.562 6957.684 18410.4 z M 9826.083 18203.43 C 10264.271 18132.902 10878.599 17979.64 11191.254 17862.852 C 11950.571 17579.215 12963.011 17045.729 13019.57 16899.455 C 13044.623 16834.668 12975.744 16687.246 12866.509 16571.855 L 12667.901 16362.052 L 7876.5723 16362.052 L 3085.244 16362.052 L 3541.348 16699.768 C 5301.245 18002.86 7622.176 18558.156 9826.083 18203.43 z M 14253.055 14389.358 C 14321.086 14263.202 14434.192 14215.3955 14666.114 14214.762 C 15605.542 14212.198 15512.235 14260.029 15755.83 13656.155 C 16071.575 12873.428 16064.486 12849.778 15514.115 12849.778 L 15050.057 12849.778 L 14889.37 13406.603 C 14760.252 13854.03 14694.554 13963.572 14554.963 13964.171 C 14459.417 13964.579 14167.601 13989.595 13906.481 14019.756 C 13438.505 14073.813 13433.878 14072.175 13582.78 13905.185 C 13770.788 13694.336 13778.717 13375.482 13597.667 13306.534 C 13238.601 13169.795 13028.268 13855.471 13297.619 14284.671 C 13447.242 14523.087 13521.689 14563.083 13815.855 14563.083 C 14072.602 14563.083 14183.033 14519.203 14253.055 14389.358 z M 10885.266 14403.578 C 10885.266 14362.967 10568.795 13977.473 10182.0 13546.927 L 9478.734 12764.114 L 5045.9326 12764.114 C 2607.8914 12764.114 613.1496 12773.751 613.17365 12785.529 C 613.3869 12890.488 1015.81793 13815.967 1188.1243 14107.754 L 1406.4191 14477.417 L 6145.8423 14477.417 C 8752.525 14477.417 10885.266 14444.189 10885.266 14403.578 z M 12568.516 12849.778 C 12599.724 12799.664 12510.167 12764.114 12352.714 12764.114 C 12195.261 12764.114 12105.704 12799.664 12136.912 12849.778 C 12166.254 12896.8955 12263.365 12935.444 12352.714 12935.444 C 12442.0625 12935.444 12539.172 12896.8955 12568.516 12849.778 z M 14706.589 12879.254 C 14648.147 12855.788 14531.615 12854.36 14447.627 12876.078 C 14363.64 12897.799 14411.457 12916.998 14553.885 12918.743 C 14696.313 12920.488 14765.03 12902.719 14706.589 12879.254 z M 11110.582 10746.294 C 11163.293 10678.198 11311.513 10622.484 11439.959 10622.484 C 11568.407 10622.484 11745.82 10584.071 11834.212 10537.125 C 12053.683 10420.562 12257.401 10514.271 12319.656 10760.431 L 12371.429 10965.145 L 14347.441 10965.145 L 16323.455 10965.145 L 16323.455 10108.493 L 16323.455 9251.84 L 14100.702 9252.162 L 11877.95 9252.482 L 11723.074 9626.294 C 11637.893 9831.89 11579.625 10051.189 11593.593 10113.621 C 11610.692 10190.046 11477.968 10248.035 11187.387 10291.092 C 10950.006 10326.268 10650.285 10375.445 10521.342 10400.377 L 10286.898 10445.704 L 10451.716 10176.742 C 10572.722 9979.274 10594.079 9866.143 10532.062 9751.14 C 10401.436 9508.917 10206.1045 9564.96 10050.214 9889.383 C 9924.278 10151.468 9922.29 10220.174 10032.346 10507.136 C 10114.095 10720.294 10228.714 10850.638 10369.657 10890.717 C 10646.828 10969.54 10989.475 10902.748 11110.582 10746.294 z M 7677.0215 10797.876 C 7661.196 10752.993 7345.823 10367.5 6976.192 9941.225 L 6304.137 9166.176 L 3285.9924 9166.176 L 267.84836 9166.176 L 267.84836 9965.718 C 267.84836 10405.466 293.74454 10790.959 325.39523 10822.369 C 418.77866 10915.043 7709.7695 10890.753 7677.0215 10797.876 z M 7930.337 7195.876 C 7996.324 7091.015 8131.6387 7024.5454 8279.119 7024.5454 C 8411.649 7024.5454 8562.787 6982.1665 8614.9795 6930.3706 C 8756.731 6789.6943 9057.755 6920.17 9088.646 7135.6777 L 9115.696 7324.374 L 12719.575 7346.73 L 16323.455 7369.086 L 16323.455 6511.4946 L 16323.455 5653.9023 L 12496.011 5653.9023 L 8668.566 5653.9023 L 8569.833 5975.147 C 8515.529 6151.831 8460.757 6392.765 8448.116 6510.5547 C 8428.018 6697.834 8381.79 6725.778 8079.85 6733.1626 C 7889.9453 6737.807 7579.1914 6772.166 7389.2866 6809.514 C 7056.1543 6875.0312 7048.961 6871.7188 7184.8555 6715.4043 C 7410.843 6455.457 7453.7344 6206.4053 7295.0283 6075.691 C 7172.436 5974.721 7126.4277 5990.777 6947.7974 6196.8716 C 6694.4277 6489.195 6684.3076 6843.1357 6920.7896 7141.49 C 7152.9185 7434.355 7759.695 7467.043 7930.337 7195.876 z M 4321.573 6960.2964 C 4158.6826 6783.6123 3792.876 6398.1196 3508.6697 6103.645 L 2991.9304 5568.2373 L 1629.8889 5568.2373 L 267.84836 5568.2373 L 267.84836 6424.8896 L 267.84836 7281.541 L 2442.793 7281.541 L 4617.738 7281.541 L 4321.573 6960.2964 z M 1217.3734 3659.2607 C 1217.3734 3598.756 1003.7302 3339.8652 742.6108 3083.9465 L 267.84836 2618.6406 L 267.84836 3136.8445 C 267.84836 3421.8564 293.74454 3680.7473 325.39523 3712.1587 C 435.9209 3821.8447 1217.3734 3775.5017 1217.3734 3659.2607 z M 4670.192 3643.7842 C 4670.192 3488.8918 4960.015 3325.2 5123.815 3387.5784 C 5190.2817 3412.8906 5340.806 3397.3247 5458.313 3352.9878 C 5723.584 3252.8972 5964.999 3371.6343 5964.999 3602.1946 C 5964.999 3765.9932 6066.5312 3769.2688 11144.227 3769.2688 L 16323.455 3769.2688 L 16323.455 2912.6167 L 16323.455 2055.9644 L 10906.282 2055.9644 L 5489.11 2055.9644 L 5381.773 2397.2761 C 5322.737 2584.9976 5274.4355 2837.3447 5274.4355 2958.0469 C 5274.4355 3160.7778 5246.4707 3176.7034 4907.5737 3166.9673 C 4705.7993 3161.1707 4386.32 3185.1177 4197.6196 3220.1838 L 3854.5283 3283.9402 L 4008.7334 3050.3794 C 4093.5461 2921.9216 4150.827 2735.3828 4136.024 2635.8486 C 4072.617 2209.5127 3644.701 2456.5645 3577.2415 2958.4543 C 3509.1223 3465.2517 3775.6287 3769.2688 4288.015 3769.2688 C 4566.101 3769.2688 4670.192 3735.0916 4670.192 3643.7842 z M 2986.9429 2055.9644 C 3018.152 2005.8505 2928.5942 1970.2994 2771.142 1970.2994 C 2613.6892 1970.2994 2524.1316 2005.8505 2555.3406 2055.9644 C 2584.6826 2103.0803 2681.793 2141.6301 2771.142 2141.6301 C 2860.4902 2141.6301 2957.601 2103.0803 2986.9429 2055.9644 z M 5123.374 2084.8958 C 5064.029 2061.131 4966.9185 2061.131 4907.5737 2084.8958 C 4848.2275 2108.6604 4896.783 2128.1035 5015.473 2128.1035 C 5134.164 2128.1035 5182.7197 2108.6604 5123.374 2084.8958 z" svg:height="184.70822mm" draw:style-name="style-6" svg:viewBox="0.0 0.0 16582.416 18470.822" svg:width="165.82416mm" svg:x="8.6523556E-7mm" svg:y="-2.7186836E-6mm"/>
            <draw:path svg:d="M 6957.684 18410.4 C 4131.294 17860.75 1659.7572 15925.398 629.984 13455.457 C 520.56323 13193.008 347.9193 12669.883 246.33087 12292.955 C 67.8548 11630.748 60.585682 11411.882 30.812458 5803.8164 L -4.5474735E-13 9.094947E-13 L 8291.208 9.094947E-13 L 16582.416 9.094947E-13 L 16582.416 5868.4497 L 16582.416 11736.9 L 16366.253 12543.153 C 15935.051 14151.45 15270.3 15277.569 14127.039 16336.478 C 13324.868 17079.465 12776.711 17435.64 11775.966 17864.137 C 10652.585 18345.143 10195.133 18435.492 8727.254 18466.277 C 7991.372 18481.707 7195.066 18456.562 6957.684 18410.4 z M 9826.083 18203.43 C 10264.271 18132.902 10878.599 17979.64 11191.254 17862.852 C 11950.571 17579.215 12963.011 17045.729 13019.57 16899.455 C 13044.623 16834.668 12975.744 16687.246 12866.509 16571.855 L 12667.901 16362.052 L 7876.5723 16362.052 L 3085.244 16362.052 L 3541.348 16699.768 C 5301.245 18002.86 7622.176 18558.156 9826.083 18203.43 z M 13607.396 16480.697 C 13724.418 16404.604 13820.161 16306.072 13820.161 16261.737 C 13820.161 16180.579 12963.583 15198.922 9464.628 11270.197 C 8418.143 10095.175 6634.6807 8090.609 5501.378 6815.6074 C 4368.076 5540.6055 2736.6194 3708.3289 1875.919 2743.8816 L 311.00845 990.3399 L 285.05173 1482.6162 C 262.14807 1916.9882 287.53198 2008.292 500.85266 2258.8308 C 633.81964 2414.997 2195.0815 4158.3213 3970.3237 6132.884 C 5745.566 8107.4478 8581.193 11272.493 10271.718 13166.322 C 11962.242 15060.15 13356.477 16611.762 13370.016 16614.348 C 13383.555 16616.93 13490.376 16556.79 13607.396 16480.697 z M 13978.078 15869.477 C 13482.649 15288.327 10925.526 12405.733 8601.588 9808.665 C 2345.1526 2816.9165 424.56232 685.7143 327.23416 626.9449 C 231.63159 569.2176 1328.0552 1816.5754 2863.4297 3512.2732 C 3226.0498 3912.7573 4431.5566 5263.645 5542.333 6514.2446 C 10329.961 11904.531 14017.303 16019.39 14059.934 16019.39 C 14085.204 16019.39 14048.369 15951.929 13978.078 15869.477 z M 14371.214 15248.404 C 14415.299 15144.433 14345.773 15119.851 14006.945 15119.613 L 13588.191 15119.32 L 13898.397 15487.638 L 14208.603 15855.956 L 14262.665 15616.429 C 14292.398 15484.689 14341.246 15319.077 14371.214 15248.404 z M 14881.111 15077.074 C 15179.482 14757.234 15387.817 14397.692 15329.262 14303.667 C 15246.828 14171.301 15044.957 14206.918 14951.405 14370.336 C 14881.555 14492.353 14835.1455 14501.786 14702.012 14421.03 C 14507.451 14303.016 14370.141 14370.486 14325.752 14605.915 C 14283.17 14831.759 13914.265 14872.7705 13560.132 14691.032 C 13063.878 14436.357 12900.195 13591.081 13282.347 13256.522 C 13595.958 12981.965 14028.031 13406.637 13822.62 13787.538 C 13733.5 13952.796 13748.201 13958.532 14141.539 13911.995 C 14368.33 13885.162 14602.44 13848.418 14661.786 13830.34 C 14721.131 13812.264 14769.687 13834.813 14769.687 13880.449 C 14769.687 13926.087 14682.287 13963.762 14575.466 13964.171 C 14468.645 13964.579 14167.601 13989.595 13906.481 14019.756 C 13438.505 14073.813 13433.878 14072.175 13582.78 13905.185 C 13770.788 13694.336 13778.717 13375.482 13597.667 13306.534 C 13238.601 13169.795 13028.268 13855.471 13297.619 14284.671 C 13447.242 14523.087 13521.689 14563.083 13815.855 14563.083 C 14072.602 14563.083 14183.033 14519.203 14253.055 14389.358 C 14321.086 14263.202 14434.192 14215.3955 14666.114 14214.762 C 15605.542 14212.198 15512.235 14260.029 15755.83 13656.155 C 16071.531 12873.535 16064.426 12849.778 15514.629 12849.778 L 15051.084 12849.778 L 14941.705 13237.4795 C 14881.545 13450.714 14798.81 13645.736 14757.845 13670.86 C 14643.731 13740.851 14669.114 13553.941 14810.601 13282.418 L 14937.834 13038.242 L 14628.094 13038.242 C 14216.957 13038.242 14024.849 12853.494 14165.253 12593.136 C 14254.6 12427.457 14314.227 12409.468 14615.538 12457.283 C 14912.32 12504.382 14955.068 12492.303 14909.422 12374.254 C 14880.045 12298.274 14856.007 12089.114 14856.007 11909.454 C 14856.007 11595.843 14843.078 11581.281 14532.305 11544.83 C 14354.27 11523.948 14147.108 11479.694 14071.949 11446.487 C 13961.7705 11397.81 13941.924 11432.467 13969.514 11625.371 C 13988.334 11756.962 13949.758 11936.815 13883.79 12025.041 C 13609.097 12392.418 13135.082 11850.104 13384.478 11453.785 C 13477.623 11305.7705 13472.604 11290.341 13346.886 11338.217 C 13267.088 11368.606 13035.562 11393.47 12832.386 11393.47 C 12490.224 11393.47 12465.86 11408.456 12502.11 11596.641 C 12523.634 11708.383 12479.403 11918.488 12403.818 12063.544 C 12221.616 12413.209 12225.601 12421.852 12518.434 12312.158 C 13026.715 12121.76 13247.048 12688.243 12755.393 12921.392 C 12462.8125 13060.138 12050.654 12997.609 11750.963 12769.011 C 11568.353 12629.718 11537.297 12535.1455 11535.162 12111.8545 C 11532.857 11654.883 11549.026 11613.355 11748.471 11563.986 C 11921.34 11521.195 11959.285 11464.563 11939.208 11279.326 C 11923.314 11132.674 11962.785 11029.562 12047.108 10997.45 C 12226.708 10929.055 12215.642 10651.557 12029.012 10543.68 C 11945.929 10495.655 11923.731 10455.19 11979.685 10453.759 C 12119.352 10450.181 12352.714 10693.539 12352.714 10842.765 C 12352.714 10945.28 12674.976 10965.145 14338.084 10965.145 L 16323.455 10965.145 L 16323.455 10108.493 L 16323.455 9251.84 L 14100.702 9252.162 L 11877.95 9252.482 L 11723.074 9626.294 C 11637.893 9831.89 11579.625 10051.189 11593.593 10113.621 C 11610.692 10190.046 11477.968 10248.035 11187.387 10291.092 C 10950.006 10326.268 10650.285 10375.445 10521.342 10400.377 L 10286.898 10445.704 L 10451.716 10176.742 C 10572.722 9979.274 10594.079 9866.143 10532.062 9751.14 C 10401.436 9508.917 10206.1045 9564.96 10050.214 9889.383 C 9753.728 10506.402 10291.777 11119.694 10921.223 10882.196 C 11043.875 10835.919 11144.227 10762.601 11144.227 10719.268 C 11144.227 10675.935 11294.879 10626.222 11479.01 10608.795 C 11729.377 10585.1 11802.798 10605.547 11770.187 10689.883 C 11740.85 10765.75 11645.417 10784.965 11478.564 10748.596 C 11255.815 10700.043 11230.547 10716.882 11230.547 10913.872 C 11230.547 11391.974 10274.384 11227.71 9996.351 10701.844 C 9742.778 10222.25 9962.307 9508.835 10363.457 9508.835 C 10677.077 9508.835 10832.574 9946.993 10604.725 10188.679 C 10515.987 10282.804 10535.152 10293.66 10712.625 10249.814 C 10831.314 10220.489 11054.669 10195.971 11208.968 10195.328 C 11425.462 10194.425 11489.509 10157.432 11489.509 10033.288 C 11489.509 9944.812 11544.305 9742.427 11611.275 9583.548 L 11733.045 9294.674 L 11373.8955 9294.674 C 11028.737 9294.674 11013.658 9283.365 10986.806 9004.409 L 10958.866 8714.1455 L 11361.185 8759.147 C 11739.3545 8801.449 11760.532 8793.161 11714.005 8621.086 C 11686.78 8520.4 11663.976 8317.8125 11663.328 8170.8887 C 11662.255 7927.71 11633.124 7899.6616 11338.447 7858.086 C 11160.412 7832.9653 10955.371 7788.4927 10882.804 7759.2563 C 10774.887 7715.7773 10756.743 7767.313 10783.164 8042.268 C 10810.938 8331.297 10787.826 8387.1455 10618.345 8440.529 C 10335.137 8529.733 10083.595 8214.043 10198.631 7913.7773 C 10311.376 7619.481 10310.015 7617.504 10059.602 7711.987 C 9937.82 7757.937 9722.958 7795.5327 9582.13 7795.5327 C 9441.302 7795.5327 9313.159 7843.7197 9297.368 7902.614 C 9281.576 7961.5093 9230.822 8170.202 9184.578 8366.376 C 9101.866 8717.263 9103.767 8721.825 9301.568 8647.192 C 9725.345 8487.295 10065.19 8866.377 9765.078 9164.212 C 9486.0205 9441.15 8867.346 9404.049 8552.394 9091.487 C 8416.048 8956.178 8277.501 8738.741 8244.512 8608.299 C 8158.566 8268.463 8301.942 7924.605 8530.901 7921.457 C 8789.12 7917.9067 8843.855 7840.42 8733.15 7635.136 C 8655.321 7490.815 8669.255 7443.8574 8812.477 7367.789 C 8908.033 7317.0376 8986.215 7219.046 8986.215 7150.03 C 8986.215 6984.4707 8691.821 6988.971 8551.576 7156.6743 C 8474.918 7248.3413 8413.527 7261.458 8351.103 7199.5073 C 8191.4346 7041.0513 8048.8535 7104.205 8020.8433 7345.79 C 7999.103 7533.3027 7943.202 7587.081 7746.8696 7609.3647 C 7223.067 7668.814 6655.5625 7231.6914 6655.5625 6768.781 C 6655.5625 6361.101 6830.136 5999.346 7053.7515 5943.648 C 7433.6455 5849.025 7683.4277 6301.6294 7410.866 6590.741 C 7322.131 6684.8657 7341.2944 6695.723 7518.767 6651.876 C 7637.458 6622.552 7860.8125 6598.033 8015.1104 6597.3896 C 8239.987 6596.4517 8295.651 6561.3804 8295.651 6420.635 C 8295.651 6324.0635 8355.504 6130.1875 8428.656 5989.7993 C 8560.28 5737.1973 8559.469 5735.094 8350.376 5787.1743 C 8054.584 5860.85 7777.7285 5692.2095 7777.7285 5438.3574 C 7777.7285 5220.975 7982.124 5120.4585 8338.812 5162.4297 C 8455.583 5176.17 8509.125 5134.2285 8504.259 5032.83 C 8500.303 4950.3774 8490.592 4745.3955 8482.679 4577.315 C 8470.133 4310.819 8445.66 4278.843 8291.425 4327.4233 C 8187.7915 4360.0654 8028.21 4326.9854 7906.02 4247.5312 C 7598.3022 4047.4377 7553.9526 4076.4126 7590.2227 4453.853 C 7615.72 4719.196 7589.437 4808.5884 7472.8706 4852.979 C 7224.025 4947.745 7044.005 4764.4434 7044.005 4416.2954 C 7044.005 4112.481 7033.455 4101.089 6795.834 4148.2935 C 6659.3394 4175.409 6455.4067 4197.5947 6342.6504 4197.5947 C 6199.6313 4197.5947 6137.64 4246.238 6137.64 4358.4634 C 6137.64 4446.9414 6082.6104 4650.0366 6015.351 4809.788 L 5893.0615 5100.2446 L 6223.6455 5068.959 C 6488.9 5043.8545 6573.1626 5072.7793 6650.0347 5215.3257 C 6856.447 5598.0825 6184.136 5883.1504 5597.2617 5661.7153 C 5305.646 5551.6846 5075.2344 5162.0967 5075.2344 4779.052 C 5075.2344 4404.103 5114.113 4346.501 5382.378 4323.996 C 5530.1167 4311.603 5571.1045 4260.8164 5553.7617 4111.6465 C 5539.9897 3993.1995 5599.789 3867.747 5704.8228 3794.737 C 5800.4434 3728.2708 5878.6787 3636.315 5878.6787 3590.392 C 5878.6787 3427.0334 5610.5654 3408.2727 5441.822 3559.8245 C 5310.373 3677.8806 5246.657 3690.302 5168.8105 3613.047 C 5000.601 3446.1145 4842.833 3499.1138 4842.833 3722.5542 C 4842.833 4169.211 3939.4856 4065.434 3596.4263 3579.3667 C 3277.582 3127.6086 3545.8904 2264.7568 3986.0283 2326.444 C 4169.2 2352.1167 4195.429 2400.216 4195.429 2710.4414 L 4195.429 3065.0906 L 4649.5806 3045.0022 C 4899.364 3033.953 5117.3745 3009.284 5134.047 2990.181 C 5150.72 2971.0784 5185.432 2791.6145 5211.184 2591.3718 C 5252.4517 2270.496 5237.823 2227.2952 5087.906 2227.2952 C 4802.0776 2227.2952 4583.8716 2061.8223 4583.8716 1845.0687 C 4583.8716 1609.2411 4764.9707 1542.0887 5134.1943 1641.0076 C 5380.8276 1707.0836 5382.0605 1705.4917 5329.365 1389.1589 C 5300.199 1214.0701 5275.907 984.0789 5275.385 878.0683 C 5274.668 732.48596 5224.2095 685.3215 5069.176 685.3215 C 4956.283 685.3215 4723.218 626.9802 4551.253 555.67444 C 4273.413 440.46622 4102.4453 506.042 4324.91 642.48895 C 4481.604 738.59607 4418.7524 1103.6248 4228.0728 1204.8989 C 4076.7979 1285.2438 4013.992 1271.4889 3867.2678 1125.8793 C 3712.7522 972.5362 3703.321 919.7397 3794.8372 720.4081 C 3898.7683 494.03528 3896.7178 491.898 3626.9292 545.44617 C 3476.711 575.26166 3246.3777 599.6565 3115.0774 599.6565 C 2912.2354 599.6565 2869.7957 641.50684 2832.746 878.0683 C 2808.7644 1031.195 2762.788 1236.9596 2730.5776 1335.3228 C 2678.2236 1495.202 2700.2358 1510.0554 2938.1692 1475.3992 C 3084.5552 1454.0769 3262.2356 1484.3291 3333.0151 1542.6248 C 3653.7903 1806.8231 3320.809 2227.2952 2790.8083 2227.2952 C 2197.6282 2227.2952 1821.1976 1844.7083 1803.4067 1223.7466 C 1793.703 885.03735 1874.3945 770.9873 2123.7383 770.9873 C 2364.403 770.9873 2448.0461 671.04663 2371.9932 474.3598 C 2269.4158 209.07748 1962.5804 362.53134 1751.459 784.7005 C 1579.1488 1129.2607 1564.2457 1229.699 1642.5889 1518.4341 C 1814.8933 2153.466 2396.0361 2481.898 3043.4011 2310.0994 C 3249.7302 2255.3438 3467.1006 2171.043 3526.446 2122.7646 C 3604.4722 2059.2888 3634.3467 2072.0671 3634.3467 2168.9177 C 3634.3467 2242.5798 3594.9138 2327.0347 3546.718 2356.595 C 3498.5225 2386.1553 3401.2783 2547.6528 3330.6199 2715.4785 C 3076.374 3319.356 3547.9617 4099.516 4180.472 4121.4116 C 4601.1934 4135.9756 4871.28 4102.2754 5037.0537 4014.5293 C 5222.3193 3916.466 5225.5317 3962.9658 5055.9727 4288.3657 C 4531.0903 5295.6724 5560.866 6299.8936 6581.551 5776.084 C 6726.0337 5701.936 6860.9683 5657.8633 6881.4053 5678.145 C 6901.843 5698.427 6821.0117 5884.3794 6701.7827 6091.372 C 6443.3037 6540.1113 6428.9185 6798.7905 6640.652 7190.5933 C 6858.4272 7593.5757 7294.3745 7818.766 7730.2856 7753.4487 C 7917.835 7725.3457 8122.706 7660.001 8185.554 7608.2373 C 8368.631 7457.4507 8408.549 7589.976 8251.64 7827.6323 C 8054.511 8126.204 8057.0605 8729.655 8256.728 9032.07 C 8549.807 9475.971 9263.583 9636.6875 9775.407 9374.021 C 9919.892 9299.873 10055.836 9256.805 10077.51 9278.313 C 10099.183 9299.82 10014.36 9466.499 9889.019 9648.706 C 9306.6455 10495.292 10129.037 11579.093 11147.321 11306.9795 C 11584.782 11190.076 11644.425 11233.981 11449.409 11529.3545 C 11153.153 11978.067 11360.15 12757.481 11839.516 12998.238 C 12128.652 13143.455 12793.257 13133.86 13012.73 12981.302 C 13269.454 12802.851 13317.358 12906.748 13123.69 13221.951 C 12914.002 13563.229 12900.149 14273.144 13097.719 14553.07 C 13344.689 14902.995 14313.883 15152.518 14467.564 14905.743 C 14496.906 14858.628 14576.963 14820.079 14645.468 14820.079 C 14745.381 14820.079 14735.833 14883.382 14597.212 15140.054 C 14397.375 15510.079 14371.059 15714.083 14555.608 15462.566 C 14624.752 15368.335 14771.2295 15194.864 14881.111 15077.074 z M 14079.441 13321.275 C 13968.114 13203.672 13902.105 13082.5625 13932.757 13052.145 C 13988.874 12996.451 14329.864 13351.213 14335.212 13470.852 C 14339.85 13574.61 14293.725 13547.638 14079.441 13321.275 z M 13302.238 12849.778 C 13163.691 12592.866 13339.249 12318.173 13620.323 12352.07 C 13777.669 12371.045 13940.182 12286.973 14189.963 12057.376 C 14382.183 11880.691 14581.542 11737.662 14632.989 11739.533 C 14684.435 11741.403 14541.952 11911.557 14316.361 12117.65 C 14019.912 12388.479 13922.09 12533.472 13963.525 12640.629 C 14000.186 12735.442 13963.173 12830.746 13860.848 12905.0 C 13632.631 13070.609 13409.429 13048.544 13302.238 12849.778 z M 13820.161 12683.504 C 13820.161 12452.835 13656.865 12375.465 13499.543 12531.593 C 13342.219 12687.722 13420.181 12849.778 13652.615 12849.778 C 13760.915 12849.778 13820.161 12790.983 13820.161 12683.504 z M 13043.277 12121.625 C 12932.125 12004.207 12860.6045 11888.863 12884.342 11865.305 C 12908.08 11841.747 13018.445 11918.541 13129.598 12035.959 C 13240.75 12153.377 13312.2705 12268.721 13288.532 12292.278 C 13264.795 12315.838 13154.43 12239.043 13043.277 12121.625 z M 10928.426 9680.167 C 10792.919 9539.802 10701.472 9405.683 10725.21 9382.125 C 10748.948 9358.567 10879.239 9454.136 11014.746 9594.501 C 11150.253 9734.866 11241.7 9868.985 11217.962 9892.543 C 11194.224 9916.101 11063.933 9820.53 10928.426 9680.167 z M 10143.877 9123.534 C 10059.15 8788.519 10156.101 8652.184 10479.067 8652.184 C 10679.533 8652.184 10833.353 8583.749 10978.119 8430.154 C 11231.494 8161.329 11489.509 8010.523 11489.509 8131.256 C 11489.509 8177.8696 11321.317 8343.46 11115.75 8499.23 C 10910.183 8655.0 10757.325 8828.103 10776.066 8883.899 C 10839.594 9073.031 10625.64 9337.506 10409.11 9337.506 C 10255.957 9337.506 10183.133 9278.757 10143.877 9123.534 z M 10626.304 8999.9 C 10626.304 8769.23 10463.008 8691.861 10305.685 8847.99 C 10148.361 9004.119 10226.323 9166.176 10458.758 9166.176 C 10567.059 9166.176 10626.304 9107.381 10626.304 8999.9 z M 9805.397 8394.295 C 9669.416 8253.439 9597.5 8138.1924 9645.582 8138.1924 C 9756.659 8138.1924 10152.21 8551.578 10095.235 8608.12 C 10071.805 8631.372 9941.378 8535.151 9805.397 8394.295 z M 7691.728 6039.7334 C 7580.4 5922.13 7515.362 5800.0576 7547.2 5768.4604 C 7579.0386 5736.8643 7614.799 5727.0747 7626.6675 5746.707 C 7638.5366 5766.3384 7742.4185 5888.411 7857.5156 6017.98 C 8118.714 6312.018 7968.1807 6331.77 7691.728 6039.7334 z M 6917.9614 5615.181 C 6768.801 5436.8164 6889.694 5149.36 7140.0986 5086.9897 C 7257.8354 5057.664 7376.8984 5056.23 7404.682 5083.8027 C 7432.4663 5111.376 7612.4478 5000.357 7804.6416 4837.095 C 7996.8364 4673.833 8195.648 4541.899 8246.449 4543.9077 C 8297.248 4545.9165 8173.724 4691.5273 7971.95 4867.4883 C 7767.5107 5045.772 7605.088 5264.133 7605.088 5360.6934 C 7605.088 5709.2715 7140.533 5881.3267 6917.9614 5615.181 z M 7432.447 5396.9067 C 7432.447 5284.423 7374.9 5225.5767 7264.9004 5225.5767 C 7075.199 5225.5767 6964.304 5354.5938 7044.005 5482.5723 C 7143.4966 5642.3315 7432.447 5578.6084 7432.447 5396.9067 z M 6612.4023 4797.251 C 6476.896 4656.8857 6385.449 4522.7676 6409.1875 4499.2095 C 6432.9253 4475.652 6563.2163 4571.2207 6698.723 4711.5854 C 6834.2295 4851.9507 6925.6763 4986.0684 6901.938 5009.627 C 6878.2 5033.1846 6747.909 4937.615 6612.4023 4797.251 z M 4468.915 2437.2568 C 4322.855 2255.5916 4163.1733 2143.5398 4072.1538 2158.8425 C 3728.4229 2216.6328 3496.351 1762.2739 3759.076 1545.8868 C 4051.357 1305.1566 4555.7466 1638.1179 4361.5723 1943.611 C 4287.251 2060.5398 4324.5474 2136.098 4556.235 2337.9783 C 4713.864 2475.3276 4842.833 2622.2607 4842.833 2664.4954 C 4842.833 2816.9956 4708.677 2735.4663 4468.915 2437.2568 z M 4238.5894 1789.8043 C 4238.5894 1683.9138 4177.7393 1627.6387 4063.2397 1627.6387 C 3854.515 1627.6387 3734.1013 1872.6511 3894.4814 1971.0195 C 4058.639 2071.704 4238.5894 1976.9379 4238.5894 1789.8043 z M 4377.3906 1556.9396 C 4316.366 1458.9496 4995.462 893.9025 5077.0015 974.82263 C 5106.4634 1004.0607 5113.9546 1037.6194 5093.6484 1049.399 C 5073.3433 1061.1779 4915.871 1199.4502 4743.711 1356.6715 C 4568.004 1517.132 4407.3105 1604.9827 4377.3906 1556.9396 z M 3375.7048 1242.4834 C 3264.3765 1124.8796 3192.4597 1009.6331 3215.8901 986.3807 C 3239.32 963.129 3369.7476 1059.3508 3505.7283 1200.206 C 3641.7092 1341.0621 3713.6257 1456.3087 3665.5427 1456.3087 C 3617.4604 1456.3087 3487.033 1360.087 3375.7048 1242.4834 z M 10885.266 14403.578 C 10885.266 14362.967 10568.795 13977.473 10182.0 13546.927 L 9478.734 12764.114 L 5045.9326 12764.114 C 2607.8914 12764.114 613.1496 12773.751 613.17365 12785.529 C 613.3869 12890.488 1015.81793 13815.967 1188.1243 14107.754 L 1406.4191 14477.417 L 6145.8423 14477.417 C 8752.525 14477.417 10885.266 14444.189 10885.266 14403.578 z M 12732.222 14014.047 C 12706.55 13947.657 12724.06 13754.91 12771.133 13585.721 L 12856.721 13278.1045 L 12432.075 13278.1045 C 12198.521 13278.1045 12007.432 13305.558 12007.432 13339.111 C 12007.432 13394.716 12704.074 14134.758 12756.418 14134.758 C 12768.783 14134.758 12757.895 14080.4375 12732.222 14014.047 z M 12568.516 12849.778 C 12599.724 12799.664 12510.167 12764.114 12352.714 12764.114 C 12195.261 12764.114 12105.704 12799.664 12136.912 12849.778 C 12166.254 12896.8955 12263.365 12935.444 12352.714 12935.444 C 12442.0625 12935.444 12539.172 12896.8955 12568.516 12849.778 z M 14706.589 12879.254 C 14648.147 12855.788 14531.615 12854.36 14447.627 12876.078 C 14363.64 12897.799 14411.457 12916.998 14553.885 12918.743 C 14696.313 12920.488 14765.03 12902.719 14706.589 12879.254 z M 11165.954 11792.9375 C 11196.772 11473.172 11191.05 11465.559 10955.091 11512.393 C 10821.694 11538.87 10607.6045 11520.935 10479.337 11472.538 L 10246.124 11384.542 L 10411.964 11581.755 C 10857.239 12111.261 11102.375 12337.892 11117.672 12234.19 C 11126.803 12172.278 11148.53 11973.717 11165.954 11792.9375 z M 7677.0215 10797.876 C 7661.196 10752.993 7345.823 10367.5 6976.192 9941.225 L 6304.137 9166.176 L 3285.9924 9166.176 L 267.84836 9166.176 L 267.84836 9965.718 C 267.84836 10405.466 293.74454 10790.959 325.39523 10822.369 C 418.77866 10915.043 7709.7695 10890.753 7677.0215 10797.876 z M 9616.926 9705.891 C 9640.037 9668.184 9434.015 9635.07 9159.098 9632.304 L 8659.249 9627.276 L 9060.113 10079.265 L 9460.978 10531.254 L 9517.941 10152.851 C 9549.271 9944.727 9593.814 9743.597 9616.926 9705.891 z M 7925.9004 8654.239 C 7901.367 8561.14 7911.439 8352.327 7948.282 8190.211 L 8015.2686 7895.457 L 7553.4976 7899.5747 L 7091.7266 7903.6924 L 7499.4683 8358.868 C 7723.726 8609.214 7921.4507 8816.173 7938.857 8818.779 C 7956.2637 8821.384 7950.4326 8747.342 7925.9004 8654.239 z M 7930.337 7195.876 C 7996.324 7091.015 8131.6387 7024.5454 8279.119 7024.5454 C 8411.649 7024.5454 8562.787 6982.1665 8614.9795 6930.3706 C 8756.731 6789.6943 9057.755 6920.17 9088.646 7135.6777 L 9115.696 7324.374 L 12719.575 7346.73 L 16323.455 7369.086 L 16323.455 6511.4946 L 16323.455 5653.9023 L 12496.011 5653.9023 L 8668.566 5653.9023 L 8569.833 5975.147 C 8515.529 6151.831 8460.757 6392.765 8448.116 6510.5547 C 8428.018 6697.834 8381.79 6725.778 8079.85 6733.1626 C 7889.9453 6737.807 7579.1914 6772.166 7389.2866 6809.514 C 7056.1543 6875.0312 7048.961 6871.7188 7184.8555 6715.4043 C 7410.843 6455.457 7453.7344 6206.4053 7295.0283 6075.691 C 7172.436 5974.721 7126.4277 5990.777 6947.7974 6196.8716 C 6694.4277 6489.195 6684.3076 6843.1357 6920.7896 7141.49 C 7152.9185 7434.355 7759.695 7467.043 7930.337 7195.876 z M 4321.573 6960.2964 C 4158.6826 6783.6123 3792.876 6398.1196 3508.6697 6103.645 L 2991.9304 5568.2373 L 1629.8889 5568.2373 L 267.84836 5568.2373 L 267.84836 6424.8896 L 267.84836 7281.541 L 2442.793 7281.541 L 4617.738 7281.541 L 4321.573 6960.2964 z M 6364.659 6553.2334 L 6375.8774 6082.229 L 6035.2827 6082.229 C 5847.955 6082.229 5611.0938 6037.8296 5508.923 5983.565 C 5406.753 5929.3003 5550.0044 6141.3213 5827.261 6454.7236 C 6104.5176 6768.1255 6336.331 7024.4766 6342.403 7024.392 C 6348.473 7024.3076 6358.489 6812.286 6364.659 6553.2334 z M 4799.673 4796.9717 L 4799.673 4283.18 L 4439.8706 4283.219 C 4241.98 4283.2417 4008.9143 4256.3486 3921.948 4223.457 C 3834.9814 4190.566 3991.925 4421.862 4270.7114 4737.4478 C 4549.4976 5053.035 4782.563 5311.1343 4788.634 5311.0024 C 4794.7056 5310.871 4799.673 5079.5566 4799.673 4796.9717 z M 1217.3734 3659.2607 C 1217.3734 3598.756 1003.7302 3339.8652 742.6108 3083.9465 L 267.84836 2618.6406 L 267.84836 3136.8445 C 267.84836 3421.8564 293.74454 3680.7473 325.39523 3712.1587 C 435.9209 3821.8447 1217.3734 3775.5017 1217.3734 3659.2607 z M 4670.192 3643.7842 C 4670.192 3488.8918 4960.015 3325.2 5123.815 3387.5784 C 5190.2817 3412.8906 5340.806 3397.3247 5458.313 3352.9878 C 5723.584 3252.8972 5964.999 3371.6343 5964.999 3602.1946 C 5964.999 3765.9932 6066.5312 3769.2688 11144.227 3769.2688 L 16323.455 3769.2688 L 16323.455 2912.6167 L 16323.455 2055.9644 L 10906.282 2055.9644 L 5489.11 2055.9644 L 5381.773 2397.2761 C 5322.737 2584.9976 5274.4355 2837.3447 5274.4355 2958.0469 C 5274.4355 3160.7778 5246.4707 3176.7034 4907.5737 3166.9673 C 4705.7993 3161.1707 4386.32 3185.1177 4197.6196 3220.1838 L 3854.5283 3283.9402 L 4008.7334 3050.3794 C 4093.5461 2921.9216 4150.827 2735.3828 4136.024 2635.8486 C 4072.617 2209.5127 3644.701 2456.5645 3577.2415 2958.4543 C 3509.1223 3465.2517 3775.6287 3769.2688 4288.015 3769.2688 C 4566.101 3769.2688 4670.192 3735.0916 4670.192 3643.7842 z M 3136.5576 2899.4548 L 3179.6624 2500.8 L 2759.6008 2512.3708 C 2528.5674 2518.735 2339.5393 2535.1565 2339.5393 2548.8628 C 2339.5393 2593.3923 3054.757 3345.1624 3074.399 3321.2783 C 3084.8787 3308.536 3112.8499 3118.7153 3136.5576 2899.4548 z M 2986.9429 2055.9644 C 3018.152 2005.8505 2928.5942 1970.2994 2771.142 1970.2994 C 2613.6892 1970.2994 2524.1316 2005.8505 2555.3406 2055.9644 C 2584.6826 2103.0803 2681.793 2141.6301 2771.142 2141.6301 C 2860.4902 2141.6301 2957.601 2103.0803 2986.9429 2055.9644 z M 5123.374 2084.8958 C 5064.029 2061.131 4966.9185 2061.131 4907.5737 2084.8958 C 4848.2275 2108.6604 4896.783 2128.1035 5015.473 2128.1035 C 5134.164 2128.1035 5182.7197 2108.6604 5123.374 2084.8958 z M 1528.5543 717.74335 C 1523.5714 712.0176 1317.5977 688.95856 1070.8345 666.50116 L 622.1741 625.6687 L 1027.6743 1097.3561 L 1433.1746 1569.0431 L 1485.3938 1148.5983 C 1514.1147 917.35443 1533.5369 723.4691 1528.5543 717.74335 z M 1648.9755 428.3261 C 1741.8915 368.73517 1653.5254 344.91388 1336.0641 343.97266 C 1092.7482 343.25128 762.57245 323.01596 602.3402 299.0059 L 311.00845 255.35063 L 569.9699 380.8071 C 866.92084 524.668 1458.1581 550.7058 1648.9755 428.3261 z" svg:height="184.70822mm" draw:style-name="style-7" svg:viewBox="0.0 0.0 16582.416 18470.822" svg:width="165.82416mm" svg:x="8.6523556E-7mm" svg:y="-2.7186836E-6mm"/>
            <draw:path svg:d="M 6957.684 18410.4 C 4131.294 17860.75 1659.7572 15925.398 629.984 13455.457 C 520.56323 13193.008 347.9193 12669.883 246.33087 12292.955 C 67.8548 11630.748 60.585682 11411.882 30.812458 5803.8164 L -4.5474735E-13 9.094947E-13 L 8291.208 9.094947E-13 L 16582.416 9.094947E-13 L 16582.416 5868.4497 L 16582.416 11736.9 L 16366.253 12543.153 C 15935.051 14151.45 15270.3 15277.569 14127.039 16336.478 C 13324.868 17079.465 12776.711 17435.64 11775.966 17864.137 C 10652.585 18345.143 10195.133 18435.492 8727.254 18466.277 C 7991.372 18481.707 7195.066 18456.562 6957.684 18410.4 z M 9826.083 18203.43 C 10264.271 18132.902 10878.599 17979.64 11191.254 17862.852 C 11950.571 17579.215 12963.011 17045.729 13019.57 16899.455 C 13044.623 16834.668 12975.744 16687.246 12866.509 16571.855 L 12667.901 16362.052 L 7876.5723 16362.052 L 3085.244 16362.052 L 3541.348 16699.768 C 5301.245 18002.86 7622.176 18558.156 9826.083 18203.43 z M 12802.529 16212.137 C 12565.7705 15941.222 12281.464 15642.464 12170.737 15548.232 C 12060.009 15454.0 12235.216 15675.66 12560.086 16040.807 C 12884.955 16405.953 13169.262 16704.71 13191.878 16704.71 C 13214.495 16704.71 13039.288 16483.055 12802.529 16212.137 z M 13683.827 16426.3 L 13902.4 16233.554 L 13106.11 15334.068 C 12305.954 14430.217 8806.88 10499.589 3494.3394 4536.841 C 1921.8335 2771.8738 552.5753 1254.3746 451.5432 1164.6191 L 267.84836 1001.4284 L 267.84836 1533.8243 C 267.84836 2052.1543 278.8991 2077.9675 686.1145 2510.8345 C 1101.3466 2952.224 2981.3518 5046.077 9796.066 12657.032 C 11747.2 14836.141 13370.958 16619.047 13404.418 16619.047 C 13437.877 16619.047 13563.61 16532.31 13683.827 16426.3 z M 12778.834 14460.466 C 9090.359 10292.503 312.94666 526.3451 282.546 556.5155 C 240.23634 598.5039 761.18726 1200.0382 3293.3164 4033.007 C 6209.645 7295.822 12467.281 14318.96 13302.574 15266.708 C 13705.9375 15724.375 14048.235 16063.691 14063.235 16020.743 C 14078.237 15977.794 13500.255 15275.669 12778.834 14460.466 z M 14364.574 15334.068 C 14414.751 15128.057 14400.474 15119.668 13989.422 15113.658 C 13514.558 15106.715 13511.462 15065.596 14030.475 15658.821 C 14218.101 15873.276 14237.936 15853.995 14364.574 15334.068 z M 14924.458 15053.919 C 15283.407 14618.85 15395.923 14410.705 15329.666 14304.316 C 15252.454 14180.332 15064.862 14202.395 14941.444 14349.976 C 14859.575 14447.874 14804.528 14455.997 14716.173 14383.225 C 14555.917 14251.234 14338.084 14349.982 14338.084 14554.621 C 14338.084 14753.985 14095.449 14848.909 13784.087 14771.356 C 13552.917 14713.776 13129.353 14283.464 13129.92 14106.767 C 13130.097 14051.488 13207.216 14131.545 13301.292 14284.671 C 13448.145 14523.697 13520.936 14563.083 13815.855 14563.083 C 14072.602 14563.083 14183.033 14519.203 14253.055 14389.358 C 14321.086 14263.202 14434.192 14215.3955 14666.114 14214.762 C 15605.542 14212.198 15512.235 14260.029 15755.83 13656.155 C 16072.468 12871.216 16065.757 12849.778 15503.411 12849.778 C 15111.399 12849.778 15027.46 12875.908 15021.832 12999.693 C 15018.084 13082.146 14996.801 13105.513 14974.534 13051.62 C 14952.269 12997.727 14858.846 12973.148 14766.932 12997.002 C 14446.474 13080.169 14165.443 12949.324 14165.443 12716.96 C 14165.443 12449.196 14369.505 12363.326 14706.144 12489.428 C 14960.728 12584.793 14962.072 12583.68 14909.217 12321.402 C 14879.952 12176.188 14856.007 11950.764 14856.007 11820.461 C 14856.007 11619.158 14813.836 11577.04 14575.466 11540.272 C 14421.167 11516.473 14215.294 11471.226 14117.967 11439.725 C 13961.875 11389.202 13941.01 11418.45 13941.01 11687.787 C 13941.01 12076.515 13815.49 12213.851 13576.3125 12086.818 C 13345.265 11964.104 13267.896 11702.885 13393.573 11469.837 C 13486.338 11297.82 13478.025 11287.106 13290.455 11336.935 C 13178.244 11366.742 12936.241 11391.658 12752.668 11392.301 C 12453.71 11393.349 12423.969 11412.709 12467.505 11577.927 C 12494.237 11679.377 12459.923 11870.209 12391.251 12001.998 C 12206.908 12355.7705 12228.921 12431.35 12487.846 12333.655 C 12766.942 12228.348 13043.277 12360.943 13043.277 12600.168 C 13043.277 12782.35 12515.54 13067.661 12323.099 12989.521 C 12268.173 12967.219 12288.917 12945.926 12369.198 12942.207 C 12643.159 12929.514 12627.848 12764.114 12352.714 12764.114 C 12195.261 12764.114 12105.704 12799.664 12136.912 12849.778 C 12235.607 13008.258 12019.124 12937.207 11779.151 12732.357 C 11576.393 12559.277 11540.609 12461.93 11536.955 12073.467 C 11533.041 11657.199 11551.389 11612.977 11748.471 11563.658 C 11911.266 11522.919 11958.672 11460.751 11941.475 11310.559 C 11927.455 11188.094 11986.938 11064.016 12096.025 10988.188 C 12214.612 10905.758 12258.991 10803.468 12229.973 10679.45 C 12204.113 10568.936 12226.879 10589.188 12286.308 10729.565 L 12386.039 10965.145 L 14354.747 10965.145 L 16323.455 10965.145 L 16323.455 10108.493 L 16323.455 9251.84 L 14100.702 9252.162 L 11877.95 9252.482 L 11723.074 9626.294 C 11637.893 9831.89 11579.625 10051.189 11593.593 10113.621 C 11610.692 10190.046 11477.968 10248.035 11187.387 10291.092 C 10950.006 10326.268 10650.285 10375.445 10521.342 10400.377 L 10286.898 10445.704 L 10451.716 10176.742 C 10572.722 9979.274 10594.079 9866.143 10532.062 9751.14 C 10401.436 9508.917 10206.1045 9564.96 10050.214 9889.383 C 9753.728 10506.402 10291.777 11119.694 10921.223 10882.196 C 11043.875 10835.919 11144.227 10762.601 11144.227 10719.268 C 11144.227 10675.935 11298.592 10625.869 11487.26 10608.015 C 11721.521 10585.844 11802.106 10603.361 11741.404 10663.266 C 11692.516 10711.51 11548.707 10750.982 11421.828 10750.982 C 11259.833 10750.982 11181.181 10802.0 11157.697 10922.3125 C 11139.304 11016.544 11085.96 11117.612 11039.154 11146.906 C 10885.335 11243.184 10344.381 11066.96 10124.798 10849.046 C 9833.409 10559.868 9808.032 9940.262 10076.656 9673.619 C 10412.884 9339.868 10841.503 9709.442 10611.927 10135.152 C 10525.762 10294.93 10540.689 10302.066 10853.74 10250.743 C 11037.246 10220.658 11255.364 10195.619 11338.447 10195.102 C 11436.358 10194.489 11490.585 10126.341 11492.567 10001.412 C 11494.249 9895.401 11551.14 9712.291 11618.989 9594.501 C 11796.145 9286.953 11779.487 9249.967 11489.723 9307.4795 C 11193.214 9366.333 10971.586 9226.968 10971.586 8981.668 C 10971.586 8762.352 11199.181 8688.538 11512.974 8806.082 L 11769.94 8902.34 L 11716.994 8584.517 C 11687.875 8409.713 11663.621 8181.701 11663.1 8077.826 C 11662.338 7926.5786 11597.675 7878.1665 11338.447 7834.7666 C 11160.412 7804.9595 10951.964 7763.702 10875.2295 7743.083 C 10764.194 7713.2466 10737.76 7769.2617 10745.748 8017.4614 C 10757.975 8397.382 10550.644 8581.709 10322.467 8393.775 C 10214.443 8304.807 10188.365 8188.2153 10221.557 7942.6353 C 10259.999 7658.1978 10246.038 7619.749 10122.607 7670.1343 C 10043.568 7702.3975 9817.45 7748.4175 9620.121 7772.4004 C 9282.136 7813.4795 9259.182 7834.032 9224.069 8127.0137 C 9203.569 8298.067 9159.321 8499.302 9125.741 8574.201 C 9074.949 8687.489 9127.013 8709.089 9435.474 8702.699 C 9752.243 8696.136 9810.119 8721.892 9832.752 8879.491 C 9865.61 9108.308 9559.819 9337.506 9221.683 9337.506 C 8694.942 9337.506 8207.319 8874.747 8210.653 8378.027 C 8212.503 8102.214 8304.397 7988.9355 8554.613 7954.0303 C 8739.922 7928.1787 8767.318 7884.5938 8748.505 7645.566 C 8732.347 7440.2646 8762.242 7367.206 8862.409 7367.206 C 8952.722 7367.206 8988.98 7304.88 8970.639 7181.1694 C 8935.279 6942.6924 8784.4375 6894.3687 8611.406 7066.0864 C 8521.659 7155.1523 8401.0205 7182.3843 8256.105 7146.289 C 8064.2163 7098.4937 8036.69 7118.946 8036.69 7309.3145 C 8036.69 7564.143 7814.5854 7664.664 7434.5605 7581.83 C 7115.563 7512.2983 6741.8833 7225.179 6741.8833 7049.608 C 6741.8833 6957.8296 6798.1006 6986.701 6920.7896 7141.49 C 7152.9185 7434.355 7759.695 7467.043 7930.337 7195.876 C 7996.324 7091.015 8131.6387 7024.5454 8279.119 7024.5454 C 8411.649 7024.5454 8562.787 6982.1665 8614.9795 6930.3706 C 8756.731 6789.6943 9057.755 6920.17 9088.646 7135.6777 L 9115.696 7324.374 L 12719.575 7346.73 L 16323.455 7369.086 L 16323.455 6511.4946 L 16323.455 5653.9023 L 12496.011 5653.9023 L 8668.566 5653.9023 L 8569.833 5975.147 C 8515.529 6151.831 8460.757 6392.765 8448.116 6510.5547 C 8428.018 6697.834 8381.79 6725.778 8079.85 6733.1626 C 7889.9453 6737.807 7579.1914 6772.166 7389.2866 6809.514 C 7056.1543 6875.0312 7048.961 6871.7188 7184.8555 6715.4043 C 7406.085 6460.9307 7453.7183 6206.392 7303.296 6082.5 C 7193.4414 5992.021 7140.2056 5999.8984 6997.921 6127.6875 C 6903.1406 6212.8105 6790.8403 6401.24 6748.3633 6546.4194 C 6697.0444 6721.821 6668.6294 6752.9 6663.671 6639.0527 C 6652.4688 6381.879 6974.568 5910.8984 7161.6475 5910.8984 C 7431.9136 5910.8984 7566.303 6142.426 7459.3135 6423.722 L 7367.235 6665.815 L 7853.023 6643.4795 C 8331.554 6621.479 8339.6045 6616.799 8391.897 6330.271 C 8421.095 6170.2896 8476.037 5966.165 8513.991 5876.6597 C 8574.88 5733.0703 8555.088 5720.876 8345.771 5773.0117 C 8172.8535 5816.0825 8125.822 5804.3594 8172.2754 5729.7656 C 8210.595 5668.2334 8199.377 5649.897 8144.137 5683.7773 C 7982.083 5783.1714 7777.7285 5641.955 7777.7285 5430.574 C 7777.7285 5243.866 7813.3926 5225.5767 8177.4653 5225.5767 L 8577.201 5225.5767 L 8523.697 4904.332 C 8494.27 4727.648 8469.766 4519.8438 8469.242 4442.5464 C 8468.619 4350.265 8371.957 4287.1445 8187.7505 4258.7314 C 8033.4526 4234.931 7821.5923 4188.1313 7716.9497 4154.731 C 7540.826 4098.5146 7530.23 4115.6494 7574.331 4385.352 C 7658.5825 4900.593 7160.523 5074.306 7033.949 4573.8267 C 6999.6284 4438.1196 7019.868 4272.702 7083.085 4172.245 C 7173.2275 4028.9976 7170.081 4009.2297 7063.588 4049.7847 C 6993.7417 4076.3835 6756.8306 4124.9 6537.1177 4157.5967 C 6175.8125 4211.3667 6094.532 4275.184 6128.2866 4478.593 C 6134.3867 4515.353 6080.72 4657.9985 6009.0273 4795.5835 C 5937.3354 4933.168 5878.6787 5064.588 5878.6787 5087.6274 C 5878.6787 5110.667 6043.766 5122.2183 6245.541 5113.2974 C 6553.9746 5099.6616 6615.9185 5124.3657 6634.477 5268.4097 C 6668.0786 5529.2104 6543.741 5654.88 6196.8213 5710.7495 C 5579.467 5810.172 5101.7944 5398.783 5101.7944 4767.673 C 5101.7944 4464.035 5205.105 4332.588 5447.076 4328.3564 C 5529.602 4326.913 5573.1577 4248.4287 5567.183 4111.9297 C 5561.937 3992.0635 5628.45 3848.4785 5718.244 3785.8274 C 5806.483 3724.2603 5878.6787 3622.3743 5878.6787 3559.4128 C 5878.6787 3377.6711 5657.0073 3341.723 5445.0083 3489.0862 C 5293.654 3594.2942 5215.7104 3602.7554 5093.819 3527.21 C 4912.668 3414.9385 4787.2217 3539.6697 4828.8335 3790.6848 C 4853.523 3939.6248 4710.5845 3980.4116 4281.75 3946.795 C 3652.4229 3897.4607 3284.2092 3221.6182 3559.718 2621.5322 C 3672.4202 2376.0552 3848.2473 2287.222 4078.1094 2359.6228 C 4255.0415 2415.3533 4293.58 2736.2444 4154.348 2994.4272 C 4078.166 3135.693 4097.3066 3144.5508 4354.4106 3087.0042 C 4510.778 3052.0054 4757.8916 3040.7285 4903.5513 3061.945 C 5154.9463 3098.5623 5170.3706 3083.794 5207.442 2770.9885 C 5228.9214 2589.7468 5274.4575 2378.9143 5308.6343 2302.4731 C 5358.626 2190.6602 5329.4966 2171.319 5159.6367 2203.5432 C 4853.898 2261.545 4567.6475 2084.439 4600.2134 1857.4219 C 4623.3804 1695.9252 4676.6343 1672.6455 4991.3457 1686.4388 L 5355.6587 1702.4069 L 5336.6274 1194.0345 C 5318.0913 698.9145 5311.296 685.6581 5075.9272 685.4919 C 4943.0103 685.39813 4716.046 624.6551 4571.563 550.50726 C 4253.315 387.18436 4200.4614 422.88284 4333.026 711.6213 C 4467.098 1003.6449 4379.5654 1199.313 4114.855 1199.313 C 3798.0127 1199.313 3666.4307 908.7253 3854.3745 624.0641 C 3998.7793 405.34805 3998.1472 403.70975 3795.769 472.05807 C 3683.2488 510.05914 3426.0984 544.6775 3224.3245 548.98737 C 2887.7944 556.1759 2857.4622 575.4368 2857.4622 781.94116 C 2857.4622 905.7555 2799.574 1144.553 2728.8218 1312.602 L 2600.181 1618.1445 L 2852.184 1530.9628 C 3255.8923 1391.298 3593.0693 1642.6301 3395.6433 1936.059 C 3090.7437 2389.2214 2235.367 2258.848 1952.5582 1716.1082 C 1718.1971 1266.3434 1815.6769 729.5025 2121.48 785.8245 C 2205.08 801.2216 2317.4766 744.1003 2371.25 658.8878 C 2553.3135 370.38074 2253.6748 269.475 1261.8848 285.29993 C 771.60345 293.12247 384.27264 321.6955 401.14944 348.79553 C 418.02625 375.89557 588.7089 449.44858 780.4443 512.2467 C 1082.9501 611.3249 1176.8754 607.7824 1490.6503 485.46365 C 1689.528 407.93527 1866.5854 358.7332 1884.1105 376.12524 C 1901.6355 393.5173 1832.939 565.8447 1731.451 759.07556 C 1490.5243 1217.7949 1560.0427 1697.5325 1919.0758 2053.839 C 2248.2378 2380.5027 2658.4854 2455.7412 3180.5198 2285.185 C 3404.3462 2212.0583 3599.9426 2164.5972 3615.1782 2179.7173 C 3630.4136 2194.8374 3543.8486 2352.0298 3422.8115 2529.0344 C 3171.7854 2896.1338 3154.0232 3059.3945 3321.7642 3457.8088 C 3571.6829 4051.4062 4239.167 4324.3086 4854.455 4084.4521 C 5044.143 4010.506 5185.0566 3976.8 5167.5967 4009.5508 C 4776.2676 4743.572 4778.9575 5141.717 5178.2417 5585.2007 C 5380.0703 5809.3716 5495.44 5857.95 5906.306 5891.7637 C 6259.5596 5920.8354 6451.749 5894.7427 6601.4766 5797.3823 C 6883.289 5614.1333 6942.8403 5708.496 6727.6626 5997.33 C 6465.076 6349.802 6431.637 6915.5557 6652.7217 7265.28 C 6953.16 7740.531 7494.243 7878.613 8209.331 7662.518 C 8415.657 7600.168 8418.819 7604.4775 8281.375 7760.6675 C 7897.915 8196.425 8049.3345 9019.675 8570.998 9335.311 C 8920.236 9546.617 9557.698 9564.908 9835.795 9371.601 C 10111.822 9179.73 10178.392 9295.338 9938.066 9549.212 C 9659.261 9843.733 9607.827 10486.037 9834.423 10843.503 C 10142.582 11329.635 10657.42 11467.747 11381.155 11258.433 L 11574.924 11202.392 L 11399.139 11596.767 C 11252.969 11924.699 11238.339 12046.368 11312.301 12318.958 C 11504.01 13025.502 12277.89 13386.471 12905.059 13061.882 C 13220.66 12898.545 13269.741 12945.616 13081.35 13230.953 C 12989.885 13369.49 12930.368 13635.575 12926.156 13924.802 C 12920.101 14340.5 12950.052 14424.4375 13189.081 14661.652 C 13398.544 14869.525 13554.29 14938.467 13885.876 14970.084 C 14125.335 14992.921 14394.273 14967.594 14498.138 14912.429 C 14712.481 14798.587 14726.747 14862.645 14553.885 15162.738 C 14486.035 15280.528 14431.43 15454.0 14432.538 15548.232 C 14434.487 15713.571 14438.153 15713.948 14537.381 15559.007 C 14593.935 15470.701 14768.119 15243.412 14924.458 15053.919 z M 13597.918 13884.826 C 13795.96 13667.652 13747.346 13320.938 13518.85 13320.938 C 13408.159 13320.938 13294.459 13427.618 13199.295 13620.766 C 13016.907 13990.946 12997.202 13896.03 13170.827 13483.641 C 13279.092 13226.495 13334.559 13184.816 13537.688 13207.98 C 13727.634 13229.643 13782.74 13284.9375 13804.818 13476.032 C 13820.118 13608.45 13784.805 13773.987 13726.346 13843.891 C 13633.626 13954.765 13696.191 13965.612 14216.452 13928.863 C 14751.684 13891.058 14768.584 13894.292 14381.245 13960.409 C 14143.863 14000.93 13836.8 14037.459 13698.881 14041.586 C 13457.081 14048.824 13453.474 14043.222 13597.918 13884.826 z M 14777.075 13535.1 C 14774.465 13464.426 14809.983 13348.778 14856.007 13278.1045 C 14957.9795 13121.512 14957.9795 13256.766 14856.007 13492.268 C 14807.091 13605.237 14780.203 13619.828 14777.075 13535.1 z M 14075.581 13261.621 L 13880.564 12978.276 L 14126.327 13211.26 C 14261.496 13339.401 14349.253 13466.905 14321.344 13494.6045 C 14293.433 13522.302 14182.841 13417.461 14075.581 13261.621 z M 13392.501 12897.326 C 13335.568 12829.246 13301.679 12684.687 13317.192 12576.082 C 13339.487 12420.011 13399.681 12378.621 13604.359 12378.621 C 13825.819 12378.621 13867.447 12414.492 13891.813 12626.321 C 13932.589 12980.81 13609.133 13156.369 13392.501 12897.326 z M 13803.145 12647.003 C 13771.574 12428.475 13495.393 12354.389 13421.801 12544.71 C 13353.535 12721.259 13537.229 12939.195 13701.556 12876.615 C 13772.272 12849.687 13817.618 12747.192 13803.145 12647.003 z M 14208.603 12042.666 C 14398.509 11882.853 14573.307 11771.538 14597.046 11795.302 C 14652.234 11850.552 14072.068 12336.208 13952.902 12334.512 C 13903.634 12333.812 14018.698 12202.481 14208.603 12042.666 z M 13043.277 12121.625 C 12982.2705 12048.674 12951.777 11969.711 12975.516 11946.153 C 12999.254 11922.596 13068.591 11963.008 13129.598 12035.959 C 13190.6045 12108.91 13221.097 12187.871 13197.359 12211.429 C 13173.621 12234.988 13104.284 12194.575 13043.277 12121.625 z M 10881.724 9578.019 L 10686.707 9294.674 L 10932.47 9527.656 C 11067.64 9655.798 11155.396 9783.303 11127.485 9811.0 C 11099.576 9838.699 10988.983 9733.855 10881.724 9578.019 z M 10198.6455 9213.724 C 10141.711 9145.644 10107.821 9001.084 10123.335 8892.479 C 10145.425 8737.838 10206.14 8695.018 10403.31 8695.018 C 10553.847 8695.018 10669.289 8746.684 10690.423 8823.514 C 10718.845 8926.842 10709.773 8929.385 10644.112 8836.503 C 10525.602 8668.856 10242.256 8752.013 10211.718 8963.4 C 10176.47 9207.384 10454.249 9312.765 10602.446 9111.633 C 10697.12 8983.142 10712.625 8981.195 10712.625 9097.804 C 10712.625 9220.902 10546.367 9337.506 10370.853 9337.506 C 10333.071 9337.506 10255.579 9281.804 10198.6455 9213.724 z M 10798.945 8661.381 C 10798.945 8564.889 11388.438 8095.001 11442.359 8148.512 C 11461.32 8167.3286 11324.308 8309.804 11137.888 8465.123 C 10951.47 8620.444 10798.945 8708.76 10798.945 8661.381 z M 9806.26 8395.188 C 9720.328 8300.956 9685.542 8223.858 9728.957 8223.858 C 9772.371 8223.858 9856.409 8300.956 9915.708 8395.188 C 9975.006 8489.42 10009.793 8566.52 9993.011 8566.52 C 9976.229 8566.52 9892.19 8489.42 9806.26 8395.188 z M 7729.1377 5975.147 L 7475.607 5696.7354 L 7756.149 5948.342 C 7910.446 6086.725 8036.69 6212.0103 8036.69 6226.754 C 8036.69 6292.9355 7965.4644 6234.666 7729.1377 5975.147 z M 6971.7563 5583.6685 C 6849.0684 5449.13 6845.9556 5405.5605 6949.0366 5265.6597 C 7014.731 5176.498 7165.146 5099.349 7283.2935 5094.2163 C 7401.4395 5089.083 7659.9224 4957.6953 7857.698 4802.242 C 8055.475 4646.79 8235.641 4537.8105 8258.067 4560.067 C 8280.495 4582.3228 8131.6353 4731.5303 7927.271 4891.638 C 7705.169 5065.642 7567.3667 5238.866 7584.7046 5322.2603 C 7617.282 5478.954 7391.929 5739.5674 7223.8584 5739.5674 C 7163.394 5739.5674 7049.9478 5669.413 6971.7563 5583.6685 z M 7461.241 5446.003 C 7534.747 5255.9023 7290.799 5093.406 7130.325 5225.5767 C 7059.1113 5284.2305 7000.8447 5385.3237 7000.8447 5450.229 C 7000.8447 5607.2715 7400.3003 5603.6045 7461.241 5446.003 z M 6725.2314 4904.332 C 6560.5483 4714.027 6460.259 4540.2554 6515.11 4540.2554 C 6538.4165 4540.2554 6640.4653 4655.9033 6741.8833 4797.251 C 6943.0195 5077.5767 6932.681 5144.0586 6725.2314 4904.332 z M 4541.574 2485.184 C 4405.593 2344.328 4312.361 2211.194 4334.3916 2189.3308 C 4356.422 2167.4673 4481.4897 2282.713 4612.32 2445.4326 C 4904.8403 2809.2527 4872.156 2827.6182 4541.574 2485.184 z M 3718.5457 2010.5953 C 3632.9453 1908.2363 3631.1824 1831.1672 3710.491 1658.4252 C 3792.7522 1479.2518 3856.2012 1445.6719 4044.856 1481.4615 C 4212.856 1513.3329 4362.3916 1460.3455 4581.8438 1291.1835 C 5068.8706 915.7634 5167.6333 892.74786 4847.48 1229.2806 C 4683.8687 1401.2616 4495.2026 1541.9738 4428.222 1541.9738 C 4352.9414 1541.9738 4326.3286 1593.4093 4358.5254 1676.6771 C 4496.529 2033.5778 3968.2656 2309.2053 3718.5457 2010.5953 z M 4233.7383 1893.63 C 4297.547 1775.3071 4289.6353 1705.2292 4204.5566 1635.1558 C 4051.215 1508.8599 3806.9875 1606.3505 3806.9875 1793.8573 C 3806.9875 2091.0784 4091.3997 2157.5735 4233.7383 1893.63 z M 3410.3435 1177.897 L 3245.9043 985.15015 L 3440.1252 1148.341 C 3622.6453 1301.7002 3673.6428 1370.643 3604.565 1370.643 C 3588.185 1370.643 3500.7856 1283.9067 3410.3435 1177.897 z M 12007.432 15307.265 C 12007.432 15292.521 11881.1875 15167.234 11726.891 15028.852 L 11446.349 14777.245 L 11699.879 15055.657 C 11936.206 15315.176 12007.432 15373.446 12007.432 15307.265 z M 11403.188 14619.192 C 11403.188 14602.936 11315.788 14516.201 11208.968 14426.445 L 11014.746 14263.255 L 11179.186 14456.0 C 11333.719 14637.136 11403.188 14687.746 11403.188 14619.192 z M 10885.266 14403.578 C 10885.266 14362.967 10568.795 13977.473 10182.0 13546.927 L 9478.734 12764.114 L 5045.9326 12764.114 C 2607.8914 12764.114 613.1496 12773.751 613.17365 12785.529 C 613.3869 12890.488 1015.81793 13815.967 1188.1243 14107.754 L 1406.4191 14477.417 L 6145.8423 14477.417 C 8752.525 14477.417 10885.266 14444.189 10885.266 14403.578 z M 12784.314 13306.312 C 12760.577 13298.267 12540.204 13275.297 12294.597 13255.27 L 11848.04 13218.853 L 12294.597 13723.422 L 12741.155 14227.99 L 12784.314 13774.464 C 12808.053 13525.023 12808.053 13314.355 12784.314 13306.312 z M 10798.945 13936.621 C 10798.945 13921.879 10672.701 13796.592 10518.403 13658.209 L 10237.862 13406.603 L 10491.393 13685.015 C 10727.72 13944.535 10798.945 14002.803 10798.945 13936.621 z M 10108.381 13166.992 C 10108.381 13152.996 9943.294 12989.162 9741.52 12802.916 L 9374.657 12464.285 L 9715.878 12828.361 C 10033.209 13166.951 10108.381 13231.806 10108.381 13166.992 z M 14706.589 12879.254 C 14648.147 12855.788 14531.615 12854.36 14447.627 12876.078 C 14363.64 12897.799 14411.457 12916.998 14553.885 12918.743 C 14696.313 12920.488 14765.03 12902.719 14706.589 12879.254 z M 11187.387 12032.835 C 11187.387 11766.736 11231.132 11531.722 11287.045 11497.427 C 11341.856 11463.809 11137.925 11436.304 10833.862 11436.304 C 10529.8 11436.304 10281.022 11450.238 10281.022 11467.27 C 10281.022 11484.302 10484.954 11722.768 10734.204 11997.195 C 10983.455 12271.625 11187.387 12498.622 11187.387 12501.638 C 11187.387 12504.652 11187.387 12293.691 11187.387 12032.835 z M 9417.817 12395.426 C 9417.817 12381.109 9272.151 12236.55 9094.115 12074.181 L 8770.414 11778.964 L 9067.889 12100.208 C 9344.771 12399.216 9417.817 12460.841 9417.817 12395.426 z M 8640.933 11537.995 C 8640.933 11523.253 8514.689 11397.968 8360.392 11259.583 L 8079.85 11007.977 L 8333.382 11286.389 C 8569.708 11545.909 8640.933 11604.177 8640.933 11537.995 z M 7677.0215 10797.876 C 7661.196 10752.993 7345.823 10367.5 6976.192 9941.225 L 6304.137 9166.176 L 3285.9924 9166.176 L 267.84836 9166.176 L 267.84836 9965.718 C 267.84836 10405.466 293.74454 10790.959 325.39523 10822.369 C 418.77866 10915.043 7709.7695 10890.753 7677.0215 10797.876 z M 9545.482 10343.181 C 9516.443 10189.563 9529.794 9967.011 9575.151 9848.62 C 9655.053 9640.057 9646.506 9633.425 9300.336 9635.348 C 9103.832 9636.44 8847.916 9603.386 8731.636 9561.8955 C 8565.432 9502.591 8627.687 9607.938 9022.719 10054.47 C 9299.095 10366.878 9541.66 10622.484 9561.751 10622.484 C 9581.843 10622.484 9574.521 10496.797 9545.482 10343.181 z M 7993.53 8395.468 L 7993.53 7881.6772 L 7691.408 7880.268 C 7525.241 7879.492 7292.461 7853.167 7174.118 7821.7676 C 6992.8823 7773.68 7038.787 7854.9243 7465.2007 8336.929 C 7743.6396 8651.668 7976.4204 8909.198 7982.4907 8909.219 C 7988.5625 8909.241 7993.53 8678.053 7993.53 8395.468 z M 4321.573 6960.2964 C 4158.6826 6783.6123 3792.876 6398.1196 3508.6697 6103.645 L 2991.9304 5568.2373 L 1629.8889 5568.2373 L 267.84836 5568.2373 L 267.84836 6424.8896 L 267.84836 7281.541 L 2442.793 7281.541 L 4617.738 7281.541 L 4321.573 6960.2964 z M 6374.052 6788.9663 C 6363.8257 6612.2812 6383.9434 6365.4053 6418.759 6240.352 C 6480.626 6018.1284 6474.5347 6013.9834 6149.652 6057.228 C 5966.828 6081.5635 5730.63 6055.4717 5624.768 5999.2456 C 5518.905 5943.02 5416.0884 5913.096 5396.2856 5932.748 C 5366.5107 5962.2964 6311.1523 7098.266 6373.0425 7107.3374 C 6383.8237 7108.9185 6384.278 6965.6504 6374.052 6788.9663 z M 4783.8564 5016.9497 C 4757.389 4855.09 4773.6147 4614.1567 4819.9146 4481.543 L 4904.094 4240.427 L 4357.0557 4236.507 L 3810.017 4232.586 L 4000.874 4450.6694 C 4295.0576 4786.8203 4789.2036 5311.2417 4811.7646 5311.2417 C 4822.8823 5311.2417 4810.3237 5178.811 4783.8564 5016.9497 z M 2253.219 4427.784 C 2253.219 4413.0415 2126.9756 4287.7563 1972.6775 4149.3726 L 1692.136 3897.7659 L 1945.6669 4176.1787 C 2181.9937 4435.697 2253.219 4493.966 2253.219 4427.784 z M 1217.3734 3659.2607 C 1217.3734 3598.756 1003.7302 3339.8652 742.6108 3083.9465 L 267.84836 2618.6406 L 267.84836 3136.8445 C 267.84836 3421.8564 293.74454 3680.7473 325.39523 3712.1587 C 435.9209 3821.8447 1217.3734 3775.5017 1217.3734 3659.2607 z M 4670.192 3643.7842 C 4670.192 3488.8918 4960.015 3325.2 5123.815 3387.5784 C 5190.2817 3412.8906 5340.806 3397.3247 5458.313 3352.9878 C 5723.584 3252.8972 5964.999 3371.6343 5964.999 3602.1946 C 5964.999 3765.9932 6066.5312 3769.2688 11144.227 3769.2688 L 16323.455 3769.2688 L 16323.455 2912.6167 L 16323.455 2055.9644 L 10906.282 2055.9644 L 5489.11 2055.9644 L 5381.773 2397.2761 C 5322.737 2584.9976 5274.4355 2837.3447 5274.4355 2958.0469 C 5274.4355 3160.7778 5246.4707 3176.7034 4907.5737 3166.9673 C 4705.7993 3161.1707 4386.32 3185.1177 4197.6196 3220.1838 L 3854.5283 3283.9402 L 4008.7334 3050.3794 C 4093.5461 2921.9216 4150.827 2735.3828 4136.024 2635.8486 C 4072.617 2209.5127 3644.701 2456.5645 3577.2415 2958.4543 C 3509.1223 3465.2517 3775.6287 3769.2688 4288.015 3769.2688 C 4566.101 3769.2688 4670.192 3735.0916 4670.192 3643.7842 z M 953.1132 2998.2815 C 610.1644 2621.355 308.41507 2312.9602 282.55923 2312.9602 C 232.73239 2312.9602 492.93735 2610.16 1126.3284 3276.6934 C 1748.2488 3931.1558 1632.241 3744.6946 953.1132 2998.2815 z M 3141.0088 2898.4714 L 3179.8857 2498.8315 L 2716.4346 2470.1448 C 2461.5366 2454.3677 2253.0364 2453.8308 2253.1013 2468.9526 C 2253.3943 2537.3875 3074.8875 3413.921 3087.6978 3359.4668 C 3095.6367 3325.7207 3119.6265 3118.2722 3141.0088 2898.4714 z M 2986.9429 2055.9644 C 3018.152 2005.8505 2928.5942 1970.2994 2771.142 1970.2994 C 2613.6892 1970.2994 2524.1316 2005.8505 2555.3406 2055.9644 C 2584.6826 2103.0803 2681.793 2141.6301 2771.142 2141.6301 C 2860.4902 2141.6301 2957.601 2103.0803 2986.9429 2055.9644 z M 5123.374 2084.8958 C 5064.029 2061.131 4966.9185 2061.131 4907.5737 2084.8958 C 4848.2275 2108.6604 4896.783 2128.1035 5015.473 2128.1035 C 5134.164 2128.1035 5182.7197 2108.6604 5123.374 2084.8958 z M 1571.065 788.7756 C 1596.1088 708.99066 1467.4313 670.9555 1110.3997 652.6086 C 553.19666 623.97546 552.97754 616.1214 1126.3954 1225.5063 L 1433.1746 1551.5283 L 1484.7448 1225.5063 C 1513.1082 1046.1948 1551.9528 849.6653 1571.065 788.7756 z" svg:height="184.70822mm" draw:style-name="style-8" svg:viewBox="0.0 0.0 16582.416 18470.822" svg:width="165.82416mm" svg:x="8.6523556E-7mm" svg:y="-2.7186836E-6mm"/>
            <draw:path svg:d="M 6957.684 18410.4 C 4131.294 17860.75 1659.7572 15925.398 629.984 13455.457 C 520.56323 13193.008 347.9193 12669.883 246.33087 12292.955 C 67.8548 11630.748 60.585682 11411.882 30.812458 5803.8164 L -4.5474735E-13 9.094947E-13 L 8291.208 9.094947E-13 L 16582.416 9.094947E-13 L 16582.416 5868.4497 L 16582.416 11736.9 L 16366.253 12543.153 C 15935.051 14151.45 15270.3 15277.569 14127.039 16336.478 C 13324.868 17079.465 12776.711 17435.64 11775.966 17864.137 C 10652.585 18345.143 10195.133 18435.492 8727.254 18466.277 C 7991.372 18481.707 7195.066 18456.562 6957.684 18410.4 z M 9826.083 18203.43 C 10264.271 18132.902 10878.599 17979.64 11191.254 17862.852 C 11950.571 17579.215 12963.011 17045.729 13019.57 16899.455 C 13044.623 16834.668 12975.744 16687.246 12866.509 16571.855 L 12667.901 16362.052 L 7876.5723 16362.052 L 3085.244 16362.052 L 3541.348 16699.768 C 5301.245 18002.86 7622.176 18558.156 9826.083 18203.43 z M 13114.274 16544.018 C 12640.61 15961.952 10840.552 13979.245 10811.733 14007.845 C 10794.36 14025.088 11240.794 14564.389 11803.811 15206.293 C 12366.827 15848.198 12905.164 16464.809 13000.116 16576.541 C 13248.272 16868.549 13353.881 16838.465 13114.274 16544.018 z M 13729.486 16438.709 C 13979.845 16231.933 14042.435 16335.688 12901.474 15066.129 C 12419.934 14530.317 10500.185 12376.479 8635.365 10279.822 C 6770.5454 8183.167 4134.6846 5220.783 2777.8965 3696.7478 L 311.00845 925.7739 L 285.39642 1494.7052 L 259.7842 2063.6348 L 2006.9758 4008.6833 C 2967.9314 5078.4595 4060.948 6288.995 4435.9014 6698.7637 C 4810.8555 7108.531 5095.565 7479.235 5068.5903 7522.55 C 5041.615 7565.8643 5096.3174 7670.255 5190.151 7754.528 C 5283.9834 7838.801 5360.756 7875.782 5360.756 7836.71 C 5360.756 7797.6357 5459.011 7857.273 5579.101 7969.235 C 5699.1904 8081.1973 5779.499 8219.218 5757.563 8275.946 C 5735.628 8332.676 5802.46 8450.174 5906.0796 8537.054 L 6094.4795 8695.018 L 5930.04 8502.27 C 5839.598 8396.261 5790.011 8309.524 5819.8467 8309.524 C 5849.6816 8309.524 7549.249 10179.165 9596.662 12464.285 C 11644.076 14749.404 13363.964 16617.764 13418.637 16616.197 C 13473.308 16614.629 13613.19 16534.76 13729.486 16438.709 z M 5177.104 7645.6177 C 5069.733 7509.7485 5072.7856 7506.7183 5209.695 7613.2754 C 5292.7783 7677.9385 5360.756 7745.4 5360.756 7763.189 C 5360.756 7833.695 5289.8706 7788.3145 5177.104 7645.6177 z M 13326.961 15049.429 C 12407.977 14004.76 4999.307 5705.206 4281.75 4916.5386 C 4234.2734 4864.3584 3457.3894 3997.6707 2555.3406 2990.566 C 460.20236 651.4227 272.61804 452.08264 270.0065 562.0133 C 268.01367 645.90405 1584.3516 2171.032 3075.157 3812.1008 C 3896.3484 4716.0635 11563.011 13323.227 12936.982 14883.72 C 13527.841 15554.787 14046.818 16082.035 14090.27 16055.386 C 14133.719 16028.736 13790.23 15576.056 13326.961 15049.429 z M 14294.925 15762.396 C 14265.581 15715.279 14301.136 15676.73 14373.933 15676.73 C 14446.7295 15676.73 14565.555 15562.999 14637.987 15423.992 C 14710.42 15284.986 14821.305 15140.427 14884.399 15102.747 C 15054.738 15001.024 15459.545 14374.258 15408.178 14291.775 C 15383.737 14252.531 15400.747 14220.422 15445.976 14220.422 C 15535.202 14220.422 15978.173 13185.776 15978.173 12977.375 C 15978.173 12879.823 15866.384 12849.778 15503.411 12849.778 C 15111.399 12849.778 15027.46 12875.908 15021.832 12999.693 C 15018.084 13082.146 14997.714 13108.235 14976.565 13057.669 C 14955.417 13007.103 14812.818 12977.249 14659.679 12991.327 C 14400.444 13015.157 14396.126 13011.445 14597.046 12937.493 C 14794.214 12864.92 14786.761 12859.553 14510.725 12875.337 C 14260.101 12889.667 14204.067 12861.012 14181.991 12707.224 C 14149.036 12477.644 14424.682 12369.726 14687.499 12509.3125 C 14788.311 12562.856 14889.278 12588.319 14911.873 12565.896 C 14934.467 12543.475 14920.882 12299.416 14881.682 12023.548 C 14816.935 11567.859 14790.781 11521.412 14595.828 11515.878 C 14477.808 11512.529 14284.134 11469.238 14165.443 11419.678 C 13958.333 11333.193 13947.903 11343.79 13906.481 11682.763 C 13868.819 11990.975 13835.835 12035.959 13647.5205 12035.959 C 13445.747 12035.959 13432.621 12009.579 13445.603 11630.124 C 13458.252 11260.326 13445.343 11231.8 13300.216 11308.88 C 13212.618 11355.405 12983.018 11393.47 12789.99 11393.47 C 12447.591 11393.47 12439.034 11400.657 12439.034 11688.242 C 12439.034 11850.367 12404.879 12003.964 12363.133 12029.568 C 12321.388 12055.173 12268.153 12148.523 12244.836 12237.013 C 12207.006 12380.572 12242.917 12393.377 12578.166 12355.876 C 13020.769 12306.368 13166.684 12486.798 12910.887 12767.305 C 12755.13 12938.106 12470.862 13006.584 12568.516 12849.778 C 12599.724 12799.664 12510.167 12764.114 12352.714 12764.114 C 12195.261 12764.114 12105.704 12799.664 12136.912 12849.778 C 12236.847 13010.25 12033.313 12936.063 11809.905 12730.587 C 11416.977 12369.197 11393.7705 11602.551 11774.132 11548.7705 C 11902.412 11530.631 11959.441 11467.599 11949.429 11355.017 C 11941.265 11263.24 12028.664 11077.191 12143.649 10941.576 C 12286.5 10773.096 12352.714 10737.782 12352.714 10830.074 C 12352.714 10949.144 12587.919 10965.145 14338.084 10965.145 L 16323.455 10965.145 L 16323.455 10108.493 L 16323.455 9251.84 L 14100.702 9252.277 L 11877.95 9252.714 L 11726.944 9573.522 C 11643.891 9749.966 11599.743 9817.231 11628.836 9722.999 C 11786.968 9210.847 11789.325 9223.091 11544.292 9284.123 C 11252.628 9356.771 10971.586 9212.014 10971.586 8989.143 C 10971.586 8764.995 11165.458 8698.571 11490.981 8811.188 L 11753.575 8902.033 L 11717.239 8421.645 C 11677.187 7892.137 11632.815 7846.578 11075.257 7762.476 L 10704.165 7706.5 L 10759.768 8000.636 C 10805.333 8241.676 10783.806 8311.537 10640.511 8387.644 C 10317.952 8558.961 10083.653 8161.52 10286.003 7786.294 C 10373.047 7624.8877 10355.932 7619.478 9919.142 7670.337 C 9298.465 7742.6084 9245.176 7764.989 9245.176 7953.4033 C 9245.176 8043.1904 9188.633 8275.696 9119.525 8470.083 C 8996.116 8817.208 9032.814 8914.334 9217.956 8730.598 C 9351.302 8598.264 9685.299 8667.256 9797.444 8850.298 C 9874.769 8976.507 9854.426 9036.651 9688.796 9171.543 C 9103.624 9648.111 8158.438 9027.155 8274.497 8242.395 C 8310.038 8002.076 8348.469 7966.863 8575.2 7966.863 C 8818.724 7966.863 8831.84 7950.414 8782.706 7706.6074 C 8745.086 7519.94 8766.442 7432.5703 8858.235 7397.6133 C 8928.624 7370.808 8986.215 7274.6924 8986.215 7184.0225 C 8986.215 6954.936 8728.937 6874.877 8591.626 7061.235 C 8505.578 7178.0186 8445.953 7191.2217 8323.566 7120.591 C 8175.7163 7035.2646 8176.903 7029.5977 8343.127 7027.1504 C 8440.454 7025.718 8562.787 6982.1665 8614.9795 6930.3706 C 8756.731 6789.6943 9057.755 6920.17 9088.646 7135.6777 L 9115.696 7324.374 L 12719.575 7346.73 L 16323.455 7369.086 L 16323.455 6511.4946 L 16323.455 5653.9023 L 12496.011 5653.9023 L 8668.566 5653.9023 L 8569.833 5975.147 C 8515.529 6151.831 8460.757 6392.765 8448.116 6510.5547 C 8431.852 6662.105 8365.439 6733.0986 8220.956 6753.386 C 8108.658 6769.1543 7981.1934 6746.741 7937.7017 6703.579 C 7889.813 6656.054 7957.94 6639.5684 8110.435 6661.7803 C 8346.3545 6696.143 8364.71 6677.662 8401.299 6368.9272 C 8422.778 6187.685 8472.612 5965.7383 8512.042 5875.712 C 8572.731 5737.1465 8555.006 5719.4834 8396.531 5760.6104 C 8293.571 5787.331 8209.331 5775.463 8209.331 5734.2363 C 8209.331 5693.0103 8157.288 5679.0986 8093.68 5703.3228 C 7941.7363 5761.186 7744.595 5520.4917 7808.523 5355.1655 C 7841.6177 5269.5747 7975.0894 5225.5767 8201.645 5225.5767 L 8544.657 5225.5767 L 8528.056 4761.426 C 8512.167 4317.247 8500.311 4295.3926 8252.491 4253.547 C 8110.0625 4229.4956 7888.47 4183.6333 7760.0645 4151.63 C 7533.639 4095.1963 7528.0815 4102.513 7575.7817 4394.221 C 7614.9985 4634.052 7591.3984 4712.8286 7459.3145 4782.9805 C 7368.206 4831.3706 7252.4365 4844.7393 7202.049 4812.69 C 7049.847 4715.883 6985.4517 4386.205 7083.302 4204.759 C 7171.0146 4042.1099 7154.0615 4036.2803 6721.2217 4080.261 C 6087.9414 4144.607 6077.3765 4150.5093 6024.5356 4469.427 C 5998.565 4626.172 5950.3364 4861.7666 5917.3613 4992.97 C 5859.794 5222.024 5865.988 5227.6416 6072.925 5134.071 C 6233.9956 5061.239 6334.8164 5061.249 6472.003 5134.112 C 6716.6196 5264.0337 6703.8335 5447.2344 6438.0894 5620.034 C 6112.079 5832.0234 5634.384 5728.615 5339.1753 5382.1494 C 4986.476 4968.2104 5027.217 4368.9243 5408.0566 4368.9243 C 5647.6694 4368.9243 5764.0527 4220.9023 5629.46 4087.3323 C 5488.5034 3947.445 5510.981 3880.7334 5717.093 3827.2432 C 5859.532 3790.2776 5891.413 3730.8962 5859.043 3562.8489 C 5836.083 3443.6516 5850.5303 3366.5103 5891.148 3391.4236 C 5931.7656 3416.336 5964.999 3511.5427 5964.999 3602.9941 C 5964.999 3765.7358 6075.0386 3769.2688 11144.227 3769.2688 L 16323.455 3769.2688 L 16323.455 2912.6167 L 16323.455 2055.9644 L 10906.282 2055.9644 L 5489.11 2055.9644 L 5381.773 2397.2761 C 5322.737 2584.9976 5274.4355 2835.5679 5274.4355 2954.0996 C 5274.4355 3148.4631 5242.669 3168.2668 4950.7334 3155.9026 C 4632.0293 3142.405 4631.363 3141.6594 4907.5737 3107.642 C 5154.0586 3077.286 5188.1147 3041.8687 5188.1147 2815.892 C 5188.1147 2674.432 5230.9697 2479.2256 5283.347 2382.0996 C 5398.881 2167.8618 5249.544 2034.1538 4951.2817 2084.786 C 4722.224 2123.6697 4542.677 1943.4022 4617.565 1749.7299 C 4659.2173 1642.008 4742.597 1624.7191 5006.8047 1669.0178 C 5191.7334 1700.0242 5360.421 1693.7607 5381.666 1655.0992 C 5402.9116 1616.4376 5397.1865 1372.7844 5368.945 1113.648 C 5323.024 692.30334 5297.8296 645.19336 5130.6416 668.0683 C 5027.817 682.1369 4799.7183 633.9502 4623.757 560.9869 C 4174.619 374.74942 4129.061 392.29614 4284.9565 691.47504 C 4446.2173 1000.952 4330.166 1224.5433 4030.3418 1182.03 C 3818.8967 1152.0487 3740.354 825.38763 3898.9822 635.7035 C 4060.593 442.45264 3928.0947 389.71872 3570.035 504.78333 C 3391.763 562.07214 3148.794 597.2175 3030.103 582.8844 C 2860.7227 562.4296 2820.1963 590.966 2841.7036 715.54474 C 2856.7751 802.8416 2806.5945 1029.3115 2730.1912 1218.8125 C 2577.0818 1598.5658 2598.4143 1684.1414 2816.057 1563.2661 C 3010.1816 1455.454 3351.8042 1528.7565 3414.827 1691.7461 C 3473.461 1843.384 3234.7783 2141.6301 3054.7903 2141.6301 C 2988.1323 2141.6301 2957.601 2103.0803 2986.9429 2055.9644 C 3018.0676 2005.986 2930.2925 1970.2994 2776.2363 1970.2994 C 2463.1099 1970.2994 2439.533 2029.7386 2706.4014 2146.3606 C 2879.5596 2222.0312 2873.904 2225.9573 2654.2502 2182.561 C 2254.1587 2103.5176 2002.1111 1887.6937 1894.8077 1532.2657 C 1779.4009 1149.995 1901.3151 740.96936 2107.2827 819.4062 C 2274.4778 883.0782 2450.5764 640.56305 2385.317 436.50916 C 2334.2688 276.8928 2259.7786 265.87842 1299.1791 275.91235 C 731.94714 281.83752 267.84836 299.16953 267.84836 314.4273 C 267.84836 329.6855 394.09192 400.66962 548.3899 472.17014 C 702.6876 543.67065 759.36487 582.9351 674.33887 559.42487 C 474.00897 504.0317 540.7165 614.86694 1057.7937 1196.5392 C 1283.8285 1450.8114 1500.745 1622.7787 1554.1364 1590.0312 C 1610.2279 1555.6282 1648.9755 1597.8262 1648.9755 1693.3158 C 1648.9755 1782.1151 1736.3752 1936.0198 1843.1968 2035.3256 C 2237.9866 2402.3398 2870.3093 2502.6145 3320.5117 2269.5996 C 3650.7334 2098.6848 3691.5288 2108.2659 3504.9136 2312.9072 C 3419.0088 2407.11 3296.3384 2667.3186 3232.312 2891.1477 C 3133.7522 3235.7036 3120.4412 3252.1328 3145.509 2998.2815 C 3161.7935 2833.3762 3191.0442 2648.27 3210.5105 2586.9338 C 3236.5708 2504.8215 3106.294 2470.9355 2716.4895 2458.4358 L 2187.0757 2441.458 L 2621.004 2938.47 C 2877.7275 3232.5156 3102.7388 3417.2769 3171.9983 3390.9011 C 3238.7737 3365.4714 3289.0645 3402.039 3289.0645 3476.0225 C 3289.0645 3547.3596 3395.2976 3709.984 3525.138 3837.4114 C 3654.9783 3964.8381 3761.7998 4095.728 3762.519 4128.277 C 3763.2385 4160.8257 3996.2866 4464.405 4280.404 4802.8965 C 4761.437 5375.9917 4800.935 5404.338 4854.4624 5214.875 C 4905.897 5032.8203 4912.85 5030.1216 4920.549 5189.228 C 4925.2817 5287.0254 5025.0664 5456.4634 5142.294 5565.757 C 5259.521 5675.05 5336.8647 5794.2915 5314.167 5830.7383 C 5276.9175 5890.552 6312.372 7142.81 6355.195 7089.738 C 6365.117 7077.44 6394.0737 6828.171 6419.543 6535.806 L 6465.8496 6004.2354 L 6193.844 6041.6997 L 5921.839 6079.1636 L 6223.9604 5973.6143 C 6390.1274 5915.563 6577.2217 5835.293 6639.7256 5795.2383 C 6835.6694 5669.6704 6844.3804 5794.721 6660.537 6093.984 C 6100.7246 7005.252 6904.035 8016.6294 7964.5244 7735.717 C 8267.065 7655.577 8282.155 7660.4907 8200.199 7812.4653 C 8152.0396 7901.77 8077.2563 8136.877 8034.013 8334.926 L 7955.39 8695.018 L 7995.6436 8266.69 L 8035.8955 7838.3647 L 7519.674 7833.049 C 7008.14 7827.782 7004.7847 7829.3384 7150.253 8004.379 C 7637.563 8590.763 7988.647 8900.839 8052.4287 8801.175 C 8101.3467 8724.738 8120.737 8734.504 8121.6885 8836.057 C 8122.4155 8913.628 8257.272 9094.085 8421.371 9237.071 C 8585.47 9380.058 8681.553 9509.676 8634.889 9525.113 C 8588.225 9540.55 8784.139 9814.891 9070.253 10134.759 L 9590.459 10716.338 L 9590.459 10290.925 C 9590.459 10056.946 9614.036 9804.532 9642.8545 9730.006 C 9681.3125 9630.547 9641.13 9593.501 9491.793 9590.741 C 9339.29 9587.923 9374.809 9556.064 9633.619 9463.534 C 9823.523 9395.638 9988.041 9339.505 9999.211 9338.796 C 10010.383 9338.087 9942.551 9462.791 9848.474 9615.918 C 9615.608 9994.945 9619.251 10612.463 9856.114 10911.3 C 10089.631 11205.914 10322.754 11328.37 10798.945 11406.553 C 11154.844 11464.986 11145.798 11467.626 10690.974 11438.081 L 10194.56 11405.835 L 10689.261 11961.576 C 10961.347 12267.233 11198.312 12474.593 11215.851 12422.377 C 11233.388 12370.162 11315.142 12454.603 11397.523 12610.025 C 11668.221 13120.721 12443.421 13345.519 12978.536 13068.494 C 13109.097 13000.905 13215.918 12954.442 13215.918 12965.243 C 13215.918 12976.046 13138.2295 13136.106 13043.277 13320.938 C 12705.386 13978.661 12886.563 14590.35 13515.228 14914.326 C 13706.68 15012.989 13775.922 15074.305 13669.101 15050.582 C 13562.278 15026.859 13474.88 15023.976 13474.88 15044.176 C 13474.88 15121.594 14191.484 15848.061 14267.852 15848.061 C 14312.084 15848.061 14324.266 15809.511 14294.925 15762.396 z M 14393.707 15299.424 C 14448.713 15055.487 14444.068 15051.71 14156.566 15106.557 C 13950.0205 15145.959 13901.604 15137.596 13992.803 15078.266 C 14064.017 15031.938 14201.913 14993.442 14299.239 14992.72 C 14396.566 14991.998 14522.811 14945.149 14579.78 14888.61 C 14726.612 14742.894 14708.909 14825.426 14510.484 15211.691 C 14363.917 15497.005 14346.144 15510.358 14393.707 15299.424 z M 13735.615 14724.474 C 13473.719 14620.771 13215.918 14397.187 13215.918 14273.749 C 13215.918 14223.452 13276.387 14267.977 13350.293 14372.691 C 13533.698 14632.553 14116.106 14643.306 14253.055 14389.358 C 14323.418 14258.882 14420.875 14220.589 14644.533 14235.537 C 14808.32 14246.482 14942.327 14289.172 14942.327 14330.401 C 14942.327 14371.632 14825.99 14380.009 14683.802 14349.015 C 14463.235 14300.938 14413.505 14323.382 14345.131 14501.855 C 14282.345 14665.741 14058.167 14849.803 13964.163 14814.647 C 13956.177 14811.661 13853.33 14771.082 13735.615 14724.474 z M 15098.783 14161.902 C 15161.097 14137.157 15235.546 14140.199 15264.23 14168.665 C 15292.914 14197.132 15241.931 14217.378 15150.935 14213.658 C 15050.376 14209.548 15029.923 14189.249 15098.783 14161.902 z M 13590.98 13892.433 C 13892.223 13562.092 13663.136 13116.728 13322.719 13370.911 C 13185.634 13473.27 13185.867 13468.7 13325.4375 13317.698 C 13620.006 12999.003 13950.511 13433.147 13727.77 13846.188 C 13667.588 13957.786 13580.048 14049.092 13533.235 14049.092 C 13486.423 14049.092 13512.41 13978.595 13590.98 13892.433 z M 13798.58 13992.357 C 13857.927 13968.592 13955.037 13968.592 14014.382 13992.357 C 14073.727 14016.121 14025.173 14035.565 13906.481 14035.565 C 13787.791 14035.565 13739.235 14016.121 13798.58 13992.357 z M 14447.627 13904.062 C 14531.615 13882.341 14648.147 13883.77 14706.589 13907.235 C 14765.03 13930.702 14696.313 13948.472 14553.885 13946.727 C 14411.457 13944.9795 14363.64 13925.781 14447.627 13904.062 z M 14777.075 13535.1 C 14774.465 13464.426 14809.983 13348.778 14856.007 13278.1045 C 14957.9795 13121.512 14957.9795 13256.766 14856.007 13492.268 C 14807.091 13605.237 14780.203 13619.828 14777.075 13535.1 z M 14068.112 13213.855 C 13960.739 13077.986 13963.792 13074.956 14100.702 13181.512 C 14183.787 13246.177 14251.764 13313.639 14251.764 13331.427 C 14251.764 13401.933 14180.877 13356.552 14068.112 13213.855 z M 13335.389 12811.95 C 13309.126 12744.028 13302.851 12618.743 13321.444 12533.538 C 13342.555 12436.804 13372.102 12483.187 13400.115 12657.032 C 13447.125 12948.766 13416.57 13021.897 13335.389 12811.95 z M 13545.015 12362.934 C 13607.327 12338.188 13681.778 12341.23 13710.463 12369.697 C 13739.1455 12398.163 13688.163 12418.409 13597.168 12414.69 C 13496.607 12410.579 13476.153 12390.28 13545.015 12362.934 z M 14165.443 12121.625 C 14276.948 12003.836 14387.6 11907.461 14411.338 11907.461 C 14435.076 11907.461 14363.269 12003.836 14251.764 12121.625 C 14140.259 12239.414 14029.606 12335.787 14005.869 12335.787 C 13982.131 12335.787 14053.938 12239.414 14165.443 12121.625 z M 11186.962 11957.688 C 11207.486 11773.291 11265.589 11581.424 11316.079 11531.316 C 11380.932 11466.956 11383.321 11515.079 11324.219 11695.254 C 11278.205 11835.525 11220.102 12027.394 11195.102 12121.625 C 11170.101 12215.857 11166.4375 12142.084 11186.962 11957.688 z M 11230.547 11359.804 C 11230.547 11341.286 11288.813 11303.947 11360.028 11276.826 C 11431.242 11249.706 11489.509 11264.857 11489.509 11310.493 C 11489.509 11356.131 11431.242 11393.47 11360.028 11393.47 C 11288.813 11393.47 11230.547 11378.32 11230.547 11359.804 z M 10398.159 11051.531 C 10182.426 10965.132 9934.257 10641.825 9939.118 10453.508 C 9940.977 10381.538 9994.967 10442.273 10059.097 10588.473 C 10142.345 10778.259 10252.496 10869.535 10444.197 10907.583 C 10736.517 10965.6045 11144.227 10850.685 11144.227 10710.269 C 11144.227 10661.987 11190.84 10622.484 11247.812 10622.484 C 11328.377 10622.484 11328.377 10645.328 11247.812 10725.282 C 11190.84 10781.82 11144.227 10897.47 11144.227 10982.278 C 11144.227 11100.246 11078.316 11135.199 10863.685 11131.044 C 10709.388 11128.058 10499.9 11092.276 10398.159 11051.531 z M 11473.323 10649.63 C 11535.637 10624.884 11610.087 10627.926 11638.771 10656.393 C 11667.455 10684.858 11616.472 10705.1045 11525.476 10701.386 C 11424.917 10697.274 11404.463 10676.976 11473.323 10649.63 z M 10434.477 10199.6875 C 10514.461 10061.381 10591.43 9959.662 10605.519 9973.645 C 10659.599 10027.3125 10453.652 10451.152 10373.494 10451.152 C 10327.051 10451.152 10354.493 10337.994 10434.477 10199.6875 z M 10691.044 10308.754 C 10750.39 10284.988 10847.5 10284.988 10906.846 10308.754 C 10966.19 10332.518 10917.636 10351.963 10798.945 10351.963 C 10680.254 10351.963 10631.699 10332.518 10691.044 10308.754 z M 11463.079 10224.692 C 11519.758 10201.81 11545.227 10118.117 11519.677 10038.708 C 11481.277 9919.364 11488.615 9915.901 11561.99 10018.736 C 11662.964 10160.252 11615.077 10283.074 11462.834 10273.06 C 11383.576 10267.847 11383.633 10256.767 11463.079 10224.692 z M 9935.74 9942.218 C 9935.74 9897.883 9974.141 9838.057 10021.072 9809.27 C 10070.004 9779.258 10084.475 9813.6455 10054.997 9889.881 C 9997.612 10038.289 9935.74 10065.44 9935.74 9942.218 z M 10432.083 9662.319 C 10273.582 9501.276 10327.113 9459.038 10528.924 9585.906 C 10594.057 9626.852 10632.9 9695.329 10615.244 9738.077 C 10597.59 9780.826 10515.167 9746.735 10432.083 9662.319 z M 10108.381 8833.406 C 10108.381 8756.497 10367.764 8624.047 10418.932 8674.828 C 10433.716 8689.499 10369.89 8748.557 10277.096 8806.066 C 10184.302 8863.578 10108.381 8875.88 10108.381 8833.406 z M 11163.191 8349.532 C 11292.3125 8214.735 11413.437 8121.6772 11432.356 8142.7363 C 11451.277 8163.7954 11345.633 8274.084 11197.592 8387.822 L 10928.426 8594.619 L 11163.191 8349.532 z M 7318.367 7499.9307 C 7008.09 7390.1177 6750.806 7162.155 6744.628 6991.576 C 6743.1187 6949.886 6822.3906 7017.347 6920.7896 7141.49 C 7141.871 7420.4175 7706.5405 7460.313 7936.533 7213.2554 C 8015.3574 7128.5815 8051.054 7103.2163 8015.859 7156.888 C 7980.6636 7210.559 7980.6025 7282.9897 8015.7236 7317.8438 C 8074.3984 7376.0737 7807.47 7629.092 7696.4897 7620.442 C 7669.9565 7618.374 7499.802 7564.144 7318.367 7499.9307 z M 7203.267 6696.5557 C 7281.8394 6610.393 7346.1265 6494.745 7346.1265 6439.5605 C 7346.1265 6384.3755 7389.4385 6339.224 7442.3745 6339.224 C 7501.9087 6339.224 7486.298 6418.4756 7401.449 6546.988 C 7298.5454 6702.847 7290.6743 6765.3613 7369.9414 6797.2207 C 7428.0576 6820.578 7382.187 6842.733 7268.007 6846.4526 C 7072.28 6852.8286 7068.578 6844.2563 7203.267 6696.5557 z M 7588.9023 6709.031 C 7651.2153 6684.285 7725.6665 6687.328 7754.35 6715.7935 C 7783.0337 6744.26 7732.0503 6764.5063 7641.0547 6760.7876 C 7540.496 6756.677 7520.0415 6736.378 7588.9023 6709.031 z M 6828.2036 6191.66 C 6828.2036 6033.3105 7074.619 5895.4014 7255.663 5952.426 C 7352.8945 5983.052 7432.447 6048.7803 7432.447 6098.49 C 7432.447 6154.1655 7382.1045 6147.409 7301.347 6080.8955 C 7194.0596 5992.531 7139.183 6000.8174 6999.2256 6126.5156 C 6905.163 6210.9946 6828.2036 6240.309 6828.2036 6191.66 z M 5576.556 5950.7163 C 5359.6787 5847.048 5352.6646 5835.3193 5533.3965 5878.5435 C 5652.0874 5906.9297 5786.0996 5964.3716 5831.202 6006.192 C 5943.087 6109.935 5881.6426 6096.549 5576.556 5950.7163 z M 7004.2856 5615.1855 C 6947.076 5546.7744 6918.391 5421.4893 6940.5425 5336.774 C 6972.9624 5212.787 6982.7705 5219.3525 6990.831 5370.4346 C 7004.0723 5618.6274 7126.288 5682.8276 7365.922 5567.473 C 7553.801 5477.0327 7554.9805 5478.644 7394.368 5606.344 C 7187.2173 5771.047 7135.6064 5772.217 7004.2856 5615.1855 z M 7307.912 5175.7397 C 7215.829 5108.919 7177.0464 5054.8364 7221.727 5055.558 C 7341.044 5057.485 7563.6387 5209.601 7516.132 5256.7476 C 7493.6943 5279.015 7399.9946 5242.5615 7307.912 5175.7397 z M 7777.7285 4925.749 C 7889.2324 4807.9585 7999.8853 4711.5854 8023.624 4711.5854 C 8047.362 4711.5854 7975.553 4807.9585 7864.0493 4925.749 C 7752.545 5043.5386 7641.892 5139.9116 7618.154 5139.9116 C 7594.416 5139.9116 7666.2246 5043.5386 7777.7285 4925.749 z M 4770.142 4797.251 C 4770.142 4679.461 4789.735 4631.2744 4813.6807 4690.1694 C 4837.6274 4749.064 4837.6274 4845.4375 4813.6807 4904.332 C 4789.735 4963.2266 4770.142 4915.0405 4770.142 4797.251 z M 4878.602 4411.2075 C 4923.221 4254.176 4893.2715 4242.0244 4531.914 4270.546 C 4314.3745 4287.7163 4101.1523 4266.7964 4058.0864 4224.058 C 4011.2312 4177.558 4100.2246 4160.305 4279.68 4181.0957 C 4444.622 4200.2056 4703.373 4173.0127 4854.682 4120.666 C 5005.991 4068.3203 5137.608 4035.3027 5147.1626 4047.2937 C 5156.7173 4059.2856 5089.212 4184.7446 4997.1504 4326.0923 C 4894.3906 4483.8643 4848.6206 4516.7266 4878.602 4411.2075 z M 3818.8213 3723.172 C 3669.884 3598.8013 3548.026 3456.7214 3548.026 3407.4402 C 3548.026 3358.158 3628.5337 3419.409 3726.932 3543.553 C 3872.0774 3726.6746 3977.9568 3769.2688 4288.015 3769.2688 C 4563.224 3769.2688 4670.192 3734.7183 4670.192 3645.8262 C 4670.192 3473.8953 4812.6914 3403.9915 5208.3335 3381.8374 C 5507.51 3365.0845 5533.1216 3377.9292 5421.472 3488.73 C 5327.087 3582.3994 5252.1035 3592.105 5128.794 3526.6125 C 4919.896 3415.6628 4764.3 3506.48 4784.297 3727.686 C 4797.04 3868.6401 4738.8755 3902.1785 4444.6445 3923.534 C 4163.602 3943.9326 4033.1855 3902.1785 3818.8213 3723.172 z M 3463.0276 3076.8079 C 3463.7542 2962.9453 3502.544 2811.9602 3549.227 2741.286 C 3608.943 2650.8818 3617.6704 2701.6724 3578.6665 2912.6167 C 3510.3535 3282.0723 3461.2715 3351.7615 3463.0276 3076.8079 z M 3979.6282 3083.9465 C 4090.2617 2878.7954 4168.786 2855.8882 4093.4402 3050.7458 C 4048.6184 3166.663 4087.2256 3180.4734 4333.531 3136.629 C 4550.9966 3097.918 4582.3066 3104.9587 4454.3906 3163.809 C 4359.438 3207.4934 4192.984 3245.9443 4084.4917 3249.2559 C 3913.474 3254.4763 3899.5244 3232.4858 3979.6282 3083.9465 z M 4137.1206 2627.7095 C 4105.004 2471.3855 4117.035 2415.0576 4171.0835 2468.696 C 4217.1167 2514.3796 4239.4966 2623.3132 4220.817 2710.7703 C 4195.662 2828.5444 4173.9556 2807.0032 4137.1206 2627.7095 z M 3740.1917 2435.1477 C 3822.145 2349.9956 3912.8708 2303.8196 3941.806 2332.5347 C 3970.7405 2361.2505 3903.6877 2430.92 3792.8003 2487.357 C 3600.0593 2585.4536 3597.7437 2583.156 3740.1917 2435.1477 z M 3727.0486 1982.1335 C 3665.7273 1868.4226 3674.9028 1776.6714 3759.0127 1662.5182 C 3867.6812 1515.033 3873.4478 1520.7903 3832.0938 1735.4773 C 3796.052 1922.5852 3827.4548 1984.552 3991.3135 2049.6626 C 4193.215 2129.8896 4193.3555 2130.8289 4004.2454 2136.2002 C 3899.0942 2139.186 3774.3557 2069.8564 3727.0486 1982.1335 z M 4164.286 1624.789 C 4052.2053 1532.1243 3997.6296 1456.3087 4043.007 1456.3087 C 4088.3848 1456.3087 4195.819 1533.4067 4281.75 1627.6387 C 4479.1543 1844.1127 4428.0684 1842.8727 4164.286 1624.789 z M 4627.0317 1284.9779 C 4806.255 1143.6301 4975.6304 1027.9822 5003.42 1027.9822 C 5031.2104 1027.9822 4926.362 1143.6301 4770.423 1284.9779 C 4614.483 1426.3258 4445.108 1541.9738 4394.033 1541.9738 C 4342.9595 1541.9738 4447.8086 1426.3258 4627.0317 1284.9779 z M 1505.7417 1006.56616 C 1537.0443 924.11304 1586.6925 797.63995 1616.0715 725.51434 C 1660.6431 616.0907 1607.043 601.66296 1292.3699 638.3806 L 915.2516 682.3849 L 1244.1095 598.46387 C 1424.981 552.30707 1650.3805 473.42667 1744.9966 423.17386 C 1911.698 334.63538 1911.21 343.24957 1729.2303 701.31 C 1529.7407 1093.823 1411.0902 1255.8838 1505.7417 1006.56616 z M 10885.266 14403.578 C 10885.266 14362.967 10568.795 13977.473 10182.0 13546.927 L 9478.734 12764.114 L 5045.9326 12764.114 C 2607.8914 12764.114 613.1496 12773.751 613.17365 12785.529 C 613.3869 12890.488 1015.81793 13815.967 1188.1243 14107.754 L 1406.4191 14477.417 L 6145.8423 14477.417 C 8752.525 14477.417 10885.266 14444.189 10885.266 14403.578 z M 12835.245 13311.348 C 12830.973 13306.072 12599.543 13279.477 12320.959 13252.246 L 11814.441 13202.734 L 12017.143 13433.166 C 12128.626 13559.903 12337.138 13791.398 12480.499 13947.599 L 12741.155 14231.599 L 12792.084 13776.27 C 12820.095 13525.837 12839.518 13316.621 12835.245 13311.348 z M 10354.303 13431.985 C 10100.3545 13139.692 9677.153 12667.462 9413.8545 12382.585 C 9150.556 12097.71 8476.684 11353.912 7916.3623 10729.7 C 7356.041 10105.489 6868.505 9612.615 6832.948 9634.424 C 6797.3926 9656.231 6657.979 9559.797 6523.1416 9420.124 L 6277.981 9166.176 L 3269.7888 9166.176 L 261.59665 9166.176 L 286.30255 10001.412 L 311.00845 10836.646 L 4001.2083 10858.983 C 6030.8184 10871.267 7691.408 10854.983 7691.408 10822.797 C 7691.408 10790.608 7492.749 10537.603 7249.9434 10260.563 C 7007.137 9983.522 6827.8643 9737.614 6851.5586 9714.099 C 6875.2524 9690.586 7257.1416 10087.737 7700.202 10596.656 C 9310.131 12445.9 10699.642 13963.426 10782.957 13963.426 C 10801.145 13963.426 10608.251 13724.278 10354.303 13431.985 z M 4341.8433 6999.051 C 3981.3977 6629.989 3984.9048 6491.532 4346.49 6815.592 L 4627.0317 7067.0186 L 4332.8125 6749.2876 C 4170.992 6574.535 4012.5164 6447.55 3980.6448 6467.0986 C 3948.7727 6486.647 3713.4783 6292.4004 3457.7678 6035.4395 L 2992.8403 5568.2373 L 1630.3444 5568.2373 L 267.84836 5568.2373 L 267.84836 6424.8896 L 267.84836 7281.541 L 2442.793 7281.541 L 4617.738 7281.541 L 4341.8433 6999.051 z M 2269.0894 4431.4707 C 1323.1547 3382.2063 476.19122 2467.324 386.94818 2398.3984 C 241.6266 2286.1626 242.71028 2295.164 397.32907 2484.6343 C 964.86584 3180.0933 3884.761 6339.224 3960.017 6339.224 C 3975.9412 6339.224 3215.0234 5480.7354 2269.0894 4431.4707 z M 1217.3734 3659.2607 C 1217.3734 3598.756 1003.7302 3339.8652 742.6108 3083.9465 L 267.84836 2618.6406 L 267.84836 3136.8445 C 267.84836 3421.8564 293.74454 3680.7473 325.39523 3712.1587 C 435.9209 3821.8447 1217.3734 3775.5017 1217.3734 3659.2607 z" svg:height="184.70822mm" draw:style-name="style-9" svg:viewBox="0.0 0.0 16582.416 18470.822" svg:width="165.82416mm" svg:x="8.6523556E-7mm" svg:y="-2.7186836E-6mm"/>
            <draw:path svg:d="M 7509.88 18452.602 C 5159.0415 18020.008 3635.293 17247.58 2235.2778 15778.763 C 1449.316 14954.177 1067.7294 14383.444 695.93994 13476.4 C 55.174057 11913.142 0.0 11254.104 0.0 5163.575 L 0.0 9.094947E-13 L 8287.934 9.094947E-13 L 16575.87 9.094947E-13 L 16548.791 5889.482 C 16520.361 12072.822 16525.965 11980.443 16103.511 13229.361 C 15726.439 14344.115 15232.93 15121.852 14329.197 16025.557 C 13107.38 17247.34 12071.719 17844.697 10470.803 18251.033 C 9837.758 18411.71 7976.306 18538.43 7509.88 18452.602 z M 10574.257 18083.074 C 11337.257 17880.938 12688.228 17256.771 13052.604 16938.047 L 13286.617 16733.354 L 12378.258 15712.467 C 11878.662 15150.98 11368.766 14595.207 11245.156 14477.417 C 10861.046 14111.391 11531.099 14939.419 12372.101 15870.057 C 12792.958 16335.769 13117.563 16736.393 13093.445 16760.326 C 13069.325 16784.262 12961.179 16685.168 12853.116 16540.115 L 12656.642 16276.386 L 7882.089 16276.386 C 4787.831 16276.386 3107.5369 16306.241 3107.5369 16361.218 C 3107.5369 16407.879 3292.0466 16580.408 3517.559 16744.62 C 4379.8896 17372.547 5755.514 17966.97 6905.637 18208.652 C 7741.3438 18384.264 9689.025 18317.594 10574.257 18083.074 z M 13720.6 16438.709 C 13970.958 16231.933 14033.548 16335.688 12892.587 15066.129 C 12411.047 14530.317 10491.298 12376.479 8626.479 10279.822 C 6761.6587 8183.167 4125.798 5220.783 2769.0095 3696.7478 L 302.12158 925.7739 L 276.50955 1494.7052 L 250.89734 2063.6348 L 1998.089 4008.6833 C 2959.0444 5078.4595 4052.0613 6288.995 4427.0146 6698.7637 C 4801.9683 7108.531 5086.6777 7479.235 5059.7036 7522.55 C 5032.7285 7565.8643 5087.4307 7670.255 5181.2637 7754.528 C 5275.096 7838.801 5351.869 7875.782 5351.869 7836.71 C 5351.869 7797.6357 5450.124 7857.273 5570.2144 7969.235 C 5690.3037 8081.1973 5770.612 8219.218 5748.676 8275.946 C 5726.7407 8332.676 5793.5728 8450.174 5897.193 8537.054 L 6085.5923 8695.018 L 5921.1533 8502.27 C 5830.7114 8396.261 5781.124 8309.524 5810.96 8309.524 C 5840.7944 8309.524 7540.3623 10179.165 9587.775 12464.285 C 11635.189 14749.404 13355.077 16617.764 13409.75 16616.197 C 13464.421 16614.629 13604.304 16534.76 13720.6 16438.709 z M 5168.2173 7645.6177 C 5060.8457 7509.7485 5063.899 7506.7183 5200.808 7613.2754 C 5283.891 7677.9385 5351.869 7745.4 5351.869 7763.189 C 5351.869 7833.695 5280.9834 7788.3145 5168.2173 7645.6177 z M 13318.074 15049.429 C 12399.09 14004.76 4990.4204 5705.206 4272.863 4916.5386 C 4225.3867 4864.3584 3448.5024 3997.6707 2546.4539 2990.566 C 451.3155 651.4227 263.73117 452.08264 261.11963 562.0133 C 259.1268 645.90405 1575.4646 2171.032 3066.27 3812.1008 C 3887.4614 4716.0635 11554.124 13323.227 12928.096 14883.72 C 13518.953 15554.787 14037.932 16082.035 14081.383 16055.386 C 14124.832 16028.736 13781.344 15576.056 13318.074 15049.429 z M 14286.037 15762.396 C 14256.694 15715.279 14292.249 15676.73 14365.045 15676.73 C 14437.843 15676.73 14556.668 15562.999 14629.101 15423.992 C 14701.533 15284.986 14811.301 15140.427 14873.03 15102.747 C 15013.863 15016.785 15345.794 14548.874 15381.45 14386.049 C 15396.163 14318.853 15455.592 14225.186 15513.51 14177.899 C 15615.925 14094.287 16055.606 13015.489 16055.606 12847.823 C 16055.606 12801.784 15822.541 12764.114 15537.684 12764.114 C 15171.168 12764.114 15019.76 12796.561 15019.76 12875.102 C 15019.76 12945.054 14900.072 12988.574 14696.059 12992.805 C 14469.145 12997.509 14443.334 12988.235 14609.738 12961.788 C 14928.804 12911.082 14912.758 12764.114 14588.159 12764.114 C 14445.7295 12764.114 14329.197 12804.938 14329.197 12854.835 C 14329.197 12904.732 14290.353 12921.731 14242.877 12892.61 C 14094.219 12801.433 14148.704 12521.137 14325.937 12465.3125 C 14419.095 12435.971 14577.799 12455.77 14678.612 12509.3125 C 14779.424 12562.856 14880.392 12588.319 14902.986 12565.896 C 14925.579 12543.475 14911.995 12299.416 14872.795 12023.548 C 14808.047 11567.859 14781.895 11521.412 14586.941 11515.878 C 14468.921 11512.529 14275.246 11469.238 14156.557 11419.678 C 13949.445 11333.193 13939.017 11343.79 13897.594 11682.763 C 13859.933 11990.975 13826.947 12035.959 13638.634 12035.959 C 13436.86 12035.959 13423.734 12009.579 13436.715 11630.124 C 13449.365 11260.326 13436.456 11231.8 13291.329 11308.88 C 13203.731 11355.405 12974.131 11393.47 12781.104 11393.47 C 12438.704 11393.47 12430.147 11400.657 12430.147 11688.242 C 12430.147 11850.367 12395.991 12003.964 12354.246 12029.568 C 12312.501 12055.173 12259.267 12148.523 12235.949 12237.013 C 12198.119 12380.572 12234.029 12393.377 12569.279 12355.876 C 13011.882 12306.368 13157.797 12486.798 12902.0 12767.305 C 12744.257 12940.285 12550.773 13002.606 12645.948 12849.778 C 12677.697 12798.798 12574.91 12764.114 12392.081 12764.114 C 12223.113 12764.114 12084.864 12803.552 12084.864 12851.754 C 12084.864 13060.007 11645.491 12629.752 11556.232 12334.093 C 11427.137 11906.483 11511.206 11584.655 11761.307 11549.047 C 11901.335 11529.109 11950.077 11470.155 11936.324 11337.357 C 11899.714 10983.836 12055.125 10957.182 14257.054 10939.335 L 16357.728 10922.3125 L 16382.498 10081.805 L 16407.268 9241.298 L 13782.758 9258.648 C 12339.277 9268.193 11114.249 9249.016 11060.473 9216.033 C 10919.433 9129.527 10940.19 8826.71 11091.101 8769.24 C 11161.72 8742.346 11337.668 8761.224 11482.094 8811.188 L 11744.688 8902.033 L 11708.353 8421.645 C 11668.3 7892.137 11623.929 7846.578 11066.37 7762.476 L 10695.278 7706.5 L 10750.881 8000.636 C 10796.446 8241.676 10774.919 8311.537 10631.624 8387.644 C 10309.065 8558.961 10074.766 8161.52 10277.116 7786.294 C 10364.16 7624.8877 10347.045 7619.478 9910.254 7670.337 C 9289.578 7742.6084 9236.289 7764.989 9236.289 7953.4033 C 9236.289 8043.1904 9179.746 8275.696 9110.638 8470.083 C 8987.2295 8817.208 9023.928 8914.334 9209.069 8730.598 C 9342.415 8598.264 9676.412 8667.256 9788.557 8850.298 C 9865.882 8976.507 9845.539 9036.651 9679.909 9171.543 C 9094.737 9648.111 8149.551 9027.155 8265.61 8242.395 C 8301.151 8002.076 8339.582 7966.863 8566.313 7966.863 C 8808.489 7966.863 8822.763 7949.4746 8775.029 7712.6177 C 8738.042 7529.0854 8762.643 7436.795 8863.483 7380.7905 C 8953.12 7331.0083 8985.962 7237.8945 8955.141 7120.9263 C 8928.723 7020.6714 8942.329 6960.247 8985.378 6986.651 C 9028.428 7013.0537 9063.649 7109.481 9063.649 7200.932 C 9063.649 7362.8823 9157.941 7367.206 12689.107 7367.206 L 16314.568 7367.206 L 16314.568 6467.7217 L 16314.568 5568.2373 L 12520.757 5568.2373 C 9580.07 5568.2373 8711.423 5592.3174 8657.916 5675.3193 C 8562.877 5822.7466 8204.772 5828.0513 8261.559 5681.191 C 8286.544 5616.5747 8245.874 5568.2373 8166.5195 5568.2373 C 8090.2256 5568.2373 8027.803 5615.0474 8027.803 5672.26 C 8027.803 5739.1045 7977.309 5726.1704 7886.519 5636.07 C 7660.5664 5411.8325 7799.5186 5225.5767 8192.758 5225.5767 L 8535.7705 5225.5767 L 8519.168 4761.426 C 8503.28 4317.247 8491.424 4295.3926 8243.6045 4253.547 C 8101.1753 4229.4956 7879.583 4183.6333 7751.1777 4151.63 C 7524.7524 4095.1963 7519.1943 4102.513 7566.8945 4394.221 C 7606.1113 4634.052 7582.511 4712.8286 7450.4272 4782.9805 C 7359.3193 4831.3706 7243.55 4844.7393 7193.162 4812.69 C 7040.9604 4715.883 6976.565 4386.205 7074.415 4204.759 C 7162.128 4042.1099 7145.175 4036.2803 6712.335 4080.261 C 6079.0547 4144.607 6068.4893 4150.5093 6015.649 4469.427 C 5989.678 4626.172 5941.4497 4861.7666 5908.4746 4992.97 C 5850.907 5222.024 5857.101 5227.6416 6064.038 5134.071 C 6328.7866 5014.359 6671.5967 5162.3877 6629.6924 5378.3257 C 6591.917 5572.99 6120.7583 5821.761 6067.205 5675.3193 C 6045.667 5616.424 5990.1465 5568.2373 5943.824 5568.2373 C 5897.5024 5568.2373 5886.1816 5610.917 5918.667 5663.0806 C 6049.1074 5872.534 5557.6514 5629.6147 5330.2886 5372.2524 C 4976.532 4971.821 5017.923 4368.9243 5399.17 4368.9243 C 5638.782 4368.9243 5755.166 4220.9023 5620.5728 4087.3323 C 5485.745 3953.527 5501.1016 3854.9338 5656.772 3854.9338 C 5729.5166 3854.9338 5824.1646 3768.1978 5867.102 3662.187 C 5926.915 3514.5093 5946.4478 3504.4937 5950.6406 3619.354 C 5955.7886 3760.4036 6262.3735 3769.2688 11135.34 3769.2688 L 16314.568 3769.2688 L 16314.568 2912.6167 L 16314.568 2055.9644 L 10876.378 2055.9644 C 6584.8384 2055.9644 5437.6104 2078.5427 5435.444 2163.0461 C 5433.767 2228.4421 5388.059 2211.7686 5318.0273 2120.2134 C 5187.8433 1950.0193 4833.946 1916.4691 4833.946 2074.321 C 4833.946 2141.1665 4783.452 2128.2332 4692.6616 2038.1317 C 4611.673 1957.7579 4574.915 1837.0455 4606.5312 1755.281 C 4650.5684 1641.3928 4729.4556 1624.0059 4997.918 1669.0178 C 5182.8467 1700.0242 5351.5337 1693.7607 5372.7793 1655.0992 C 5394.0244 1616.4376 5388.3 1372.7844 5360.058 1113.648 C 5314.137 692.30334 5288.943 645.19336 5121.755 668.0683 C 5018.93 682.1369 4790.8315 633.9502 4614.87 560.9869 C 4165.732 374.74942 4120.1743 392.29614 4276.0693 691.47504 C 4437.3306 1000.952 4321.2793 1224.5433 4021.455 1182.03 C 3810.01 1152.0487 3731.467 825.38763 3890.0952 635.7035 C 4051.706 442.45264 3919.208 389.71872 3561.148 504.78333 C 3382.876 562.07214 3139.907 597.2175 3021.216 582.8844 C 2851.8357 562.4296 2811.3093 590.966 2832.817 715.54474 C 2847.8884 802.8416 2797.7075 1029.3115 2721.3044 1218.8125 C 2568.1948 1598.5658 2589.5273 1684.1414 2807.17 1563.2661 C 3001.2947 1455.454 3342.9172 1528.7565 3405.9402 1691.7461 C 3434.013 1764.3464 3391.7578 1895.2704 3312.0403 1982.6884 C 3160.6301 2148.7246 2971.8193 2204.5881 3064.3762 2055.9644 C 3096.6433 2004.1521 2977.2542 1970.2994 2762.2551 1970.2994 C 2547.2554 1970.2994 2427.866 2004.1521 2460.133 2055.9644 C 2560.068 2216.4358 2356.5354 2142.2488 2133.1267 1936.7722 C 2010.6221 1824.101 1884.8617 1596.864 1853.659 1431.8019 C 1789.6544 1093.2179 1927.5945 754.3613 2102.3384 820.9077 C 2266.2751 883.339 2440.9756 638.3304 2376.43 436.50916 C 2325.382 276.8928 2250.8916 265.87842 1290.2922 275.91235 C 723.06024 281.83752 258.96146 299.16953 258.96146 314.4273 C 258.96146 329.6855 385.20505 400.66962 539.503 472.17014 C 693.8007 543.67065 750.47797 582.9351 665.452 559.42487 C 465.1221 504.0317 531.82965 614.86694 1048.9067 1196.5392 C 1274.9417 1450.8114 1491.858 1622.7787 1545.2495 1590.0312 C 1601.3411 1555.6282 1640.0886 1597.8262 1640.0886 1693.3158 C 1640.0886 1782.1151 1727.4884 1936.0198 1834.3099 2035.3256 C 2229.0996 2402.3398 2861.4224 2502.6145 3311.625 2269.5996 C 3641.8464 2098.6848 3682.6418 2108.2659 3496.0266 2312.9072 C 3410.1218 2407.11 3287.4514 2667.3186 3223.425 2891.1477 C 3124.8652 3235.7036 3111.5542 3252.1328 3136.6223 2998.2815 C 3152.9067 2833.3762 3182.1572 2648.27 3201.6238 2586.9338 C 3227.684 2504.8215 3097.407 2470.9355 2707.6028 2458.4358 L 2178.1887 2441.458 L 2612.117 2938.47 C 2868.8406 3232.5156 3093.8518 3417.2769 3163.1113 3390.9011 C 3229.8867 3365.4714 3280.1777 3402.039 3280.1777 3476.0225 C 3280.1777 3547.3596 3386.411 3709.984 3516.2512 3837.4114 C 3646.0916 3964.8381 3752.913 4095.728 3753.632 4128.277 C 3754.3518 4160.8257 3987.3997 4464.405 4271.5166 4802.8965 C 4752.55 5375.9917 4792.0483 5404.338 4845.575 5214.875 C 4897.0103 5032.8203 4903.963 5030.1216 4911.662 5189.228 C 4916.3945 5287.0254 5016.1797 5456.4634 5133.4067 5565.757 C 5250.6343 5675.05 5327.9775 5794.2915 5305.2803 5830.7383 C 5268.031 5890.552 6303.4854 7142.81 6346.3076 7089.738 C 6356.2305 7077.44 6385.187 6828.171 6410.6562 6535.806 L 6456.963 6004.2354 L 6184.9575 6041.6997 L 5912.952 6079.1636 L 6215.0737 5973.6143 C 6381.2407 5915.563 6568.335 5835.293 6630.839 5795.2383 C 6826.7827 5669.6704 6835.4937 5794.721 6651.6504 6093.984 C 6091.8374 7005.252 6895.1484 8016.6294 7955.637 7735.717 C 8258.179 7655.577 8273.269 7660.4907 8191.3125 7812.4653 C 8143.1523 7901.77 8068.369 8136.877 8025.126 8334.926 L 7946.5034 8695.018 L 7986.7563 8266.69 L 8027.009 7838.3647 L 7510.7866 7833.049 C 6999.2534 7827.782 6995.898 7829.3384 7141.3657 8004.379 C 7628.6763 8590.763 7979.7603 8900.839 8043.542 8801.175 C 8092.4595 8724.738 8111.85 8734.504 8112.8013 8836.057 C 8113.529 8913.628 8248.386 9094.085 8412.484 9237.071 C 8576.582 9380.058 8672.665 9509.676 8626.002 9525.113 C 8579.338 9540.55 8775.252 9814.891 9061.366 10134.759 L 9581.572 10716.338 L 9581.572 10290.925 C 9581.572 10056.946 9605.149 9804.532 9633.967 9730.006 C 9672.426 9630.547 9632.242 9593.501 9482.906 9590.741 C 9330.403 9587.923 9365.922 9556.064 9624.732 9463.534 C 9814.637 9395.638 9979.154 9339.505 9990.324 9338.796 C 10001.496 9338.087 9933.664 9462.791 9839.587 9615.918 C 9606.722 9994.945 9610.363 10612.463 9847.227 10911.3 C 10080.744 11205.914 10313.867 11328.37 10790.059 11406.553 C 11145.956 11464.986 11136.911 11467.626 10682.087 11438.081 L 10185.673 11405.835 L 10680.374 11961.576 C 10952.46 12267.233 11189.425 12474.593 11206.963 12422.377 C 11224.501 12370.162 11306.255 12454.603 11388.637 12610.025 C 11659.333 13120.721 12434.534 13345.519 12969.649 13068.494 C 13100.21 13000.905 13207.031 12954.442 13207.031 12965.243 C 13207.031 12976.046 13129.343 13136.106 13034.391 13320.938 C 12696.499 13978.661 12877.677 14590.35 13506.341 14914.326 C 13697.793 15012.989 13767.035 15074.305 13660.214 15050.582 C 13553.392 15026.859 13465.993 15023.976 13465.993 15044.176 C 13465.993 15121.594 14182.597 15848.061 14258.965 15848.061 C 14303.197 15848.061 14315.379 15809.511 14286.037 15762.396 z M 14384.82 15299.424 C 14439.826 15055.487 14435.182 15051.71 14147.68 15106.557 C 13941.134 15145.959 13892.717 15137.596 13983.916 15078.266 C 14055.13 15031.938 14193.026 14993.442 14290.353 14992.72 C 14387.68 14991.998 14513.923 14945.149 14570.894 14888.61 C 14717.725 14742.894 14700.022 14825.426 14501.598 15211.691 C 14355.03 15497.005 14337.256 15510.358 14384.82 15299.424 z M 13681.793 14694.675 L 13422.832 14576.997 L 13797.438 14570.04 C 14070.561 14564.968 14212.604 14513.374 14321.762 14379.593 C 14452.574 14219.272 14503.373 14208.327 14724.04 14292.918 L 14976.601 14389.735 L 14696.493 14341.2 C 14456.688 14299.646 14404.856 14322.763 14336.243 14501.855 C 14273.581 14665.419 14057.778 14843.49 13955.275 14816.215 C 13947.29 14814.09 13824.223 14759.397 13681.793 14694.675 z M 13795.09 13990.572 C 13857.403 13965.827 13931.853 13968.869 13960.537 13997.336 C 13989.221 14025.802 13938.237 14046.048 13847.241 14042.329 C 13746.683 14038.218 13726.2295 14017.919 13795.09 13990.572 z M 14438.74 13904.062 C 14522.728 13882.341 14639.261 13883.77 14697.702 13907.235 C 14756.144 13930.702 14687.427 13948.472 14544.998 13946.727 C 14402.57 13944.9795 14354.753 13925.781 14438.74 13904.062 z M 13282.34 13334.7 C 13434.809 13151.614 13587.267 13154.1875 13735.965 13342.354 C 13844.492 13479.685 13841.167 13481.916 13696.364 13368.924 C 13562.615 13264.558 13509.49 13263.381 13351.083 13361.27 C 13180.467 13466.706 13174.372 13464.351 13282.34 13334.7 z M 14059.225 13213.855 C 13951.853 13077.986 13954.905 13074.956 14091.815 13181.512 C 14174.899 13246.177 14242.877 13313.639 14242.877 13331.427 C 14242.877 13401.933 14171.99 13356.552 14059.225 13213.855 z M 13326.502 12811.95 C 13300.239 12744.028 13293.964 12618.743 13312.557 12533.538 C 13333.668 12436.804 13363.215 12483.187 13391.229 12657.032 C 13438.238 12948.766 13407.684 13021.897 13326.502 12811.95 z M 13536.128 12362.934 C 13598.44 12338.188 13672.892 12341.23 13701.576 12369.697 C 13730.259 12398.163 13679.276 12418.409 13588.28 12414.69 C 13487.721 12410.579 13467.267 12390.28 13536.128 12362.934 z M 14156.557 12121.625 C 14268.062 12003.836 14378.713 11907.461 14402.451 11907.461 C 14426.189 11907.461 14354.382 12003.836 14242.877 12121.625 C 14131.372 12239.414 14020.72 12335.787 13996.982 12335.787 C 13973.244 12335.787 14045.052 12239.414 14156.557 12121.625 z M 11178.075 11957.688 C 11198.6 11773.291 11256.702 11581.424 11307.192 11531.316 C 11372.045 11466.956 11374.435 11515.079 11315.332 11695.254 C 11269.318 11835.525 11211.215 12027.394 11186.215 12121.625 C 11161.214 12215.857 11157.551 12142.084 11178.075 11957.688 z M 11221.66 11359.804 C 11221.66 11341.286 11279.927 11303.947 11351.142 11276.826 C 11422.355 11249.706 11480.621 11264.857 11480.621 11310.493 C 11480.621 11356.131 11422.355 11393.47 11351.142 11393.47 C 11279.927 11393.47 11221.66 11378.32 11221.66 11359.804 z M 10398.619 11054.964 C 10302.019 11016.103 10166.733 10912.536 10097.985 10824.8125 C 9976.172 10669.378 9977.775 10669.362 10160.962 10824.231 C 10300.024 10941.798 10451.247 10975.072 10742.137 10952.112 C 11016.9375 10930.423 11135.34 10953.509 11135.34 11028.776 C 11135.34 11150.471 10676.582 11166.775 10398.619 11054.964 z M 10401.615 10279.822 C 10430.958 10232.708 10472.095 10194.158 10493.031 10194.158 C 10513.968 10194.158 10531.097 10232.708 10531.097 10279.822 C 10531.097 10326.939 10489.96 10365.488 10439.682 10365.488 C 10389.403 10365.488 10372.274 10326.939 10401.615 10279.822 z M 10099.494 8833.406 C 10099.494 8756.497 10358.877 8624.047 10410.045 8674.828 C 10424.829 8689.499 10361.003 8748.557 10268.209 8806.066 C 10175.415 8863.578 10099.494 8875.88 10099.494 8833.406 z M 11154.305 8349.532 C 11283.425 8214.735 11404.55 8121.6772 11423.47 8142.7363 C 11442.391 8163.7954 11336.746 8274.084 11188.705 8387.822 L 10919.538 8594.619 L 11154.305 8349.532 z M 7337.2397 7514.4688 L 7035.118 7420.1865 L 7509.88 7364.5703 C 8053.6743 7300.8667 8139.759 7331.095 7903.268 7502.708 C 7713.161 7640.6626 7739.848 7640.1084 7337.2397 7514.4688 z M 8286.765 7100.8184 C 8174.83 7020.91 8176.3286 7014.3765 8297.826 7052.603 C 8375.124 7076.9233 8484.247 7051.648 8540.321 6996.4346 C 8618.499 6919.4585 8628.863 6931.008 8584.765 7045.9624 C 8518.343 7219.111 8465.972 7228.7515 8286.765 7100.8184 z M 7295.053 6563.935 C 7376.6523 6440.3438 7459.737 6339.224 7479.685 6339.224 C 7542.127 6339.224 7341.149 6669.3755 7241.501 6730.4946 C 7189.3555 6762.4766 7213.454 6687.5254 7295.053 6563.935 z M 6920.6714 6030.5947 C 6998.0293 5953.824 7102.712 5905.123 7153.2983 5922.371 C 7203.886 5939.619 7140.593 6002.431 7012.648 6061.955 C 6797.6562 6161.973 6790.683 6159.596 6920.6714 6030.5947 z M 5567.6694 5950.7163 C 5350.792 5847.048 5343.778 5835.3193 5524.5093 5878.5435 C 5643.2 5906.9297 5777.213 5964.3716 5822.315 6006.192 C 5934.1997 6109.935 5872.756 6096.549 5567.6694 5950.7163 z M 6995.399 5615.1855 C 6938.1895 5546.7744 6909.5044 5421.4893 6931.656 5336.774 C 6964.075 5212.787 6973.884 5219.3525 6981.944 5370.4346 C 6995.1855 5618.6274 7117.4014 5682.8276 7357.035 5567.473 C 7544.914 5477.0327 7546.0938 5478.644 7385.4814 5606.344 C 7178.3306 5771.047 7126.7197 5772.217 6995.399 5615.1855 z M 7299.025 5175.7397 C 7206.9424 5108.919 7168.159 5054.8364 7212.8403 5055.558 C 7332.157 5057.485 7554.752 5209.601 7507.2446 5256.7476 C 7484.807 5279.015 7391.108 5242.5615 7299.025 5175.7397 z M 7768.842 4925.749 C 7880.3457 4807.9585 7990.998 4711.5854 8014.737 4711.5854 C 8038.475 4711.5854 7966.6665 4807.9585 7855.1626 4925.749 C 7743.6577 5043.5386 7633.0054 5139.9116 7609.267 5139.9116 C 7585.5293 5139.9116 7657.3374 5043.5386 7768.842 4925.749 z M 4761.2554 4797.251 C 4761.2554 4679.461 4780.8477 4631.2744 4804.794 4690.1694 C 4828.7407 4749.064 4828.7407 4845.4375 4804.794 4904.332 C 4780.8477 4963.2266 4761.2554 4915.0405 4761.2554 4797.251 z M 4869.7153 4411.2075 C 4914.334 4254.176 4884.3843 4242.0244 4523.027 4270.546 C 4305.488 4287.7163 4092.2654 4266.7964 4049.1995 4224.058 C 4002.3445 4177.558 4091.338 4160.305 4270.793 4181.0957 C 4435.7354 4200.2056 4694.4863 4173.0127 4845.7954 4120.666 C 4997.104 4068.3203 5128.7207 4035.3027 5138.276 4047.2937 C 5147.8306 4059.2856 5080.325 4184.7446 4988.2637 4326.0923 C 4885.504 4483.8643 4839.734 4516.7266 4869.7153 4411.2075 z M 3980.425 3862.686 C 3900.2915 3812.3242 4014.6094 3775.5818 4325.707 3751.7114 C 4843.4824 3711.9832 4875.6416 3718.676 4794.3354 3849.2344 C 4725.9507 3959.0432 4148.9185 3968.579 3980.425 3862.686 z M 5092.9077 3502.8804 C 4986.0537 3426.5989 4991.7363 3419.6006 5125.428 3462.8376 C 5214.53 3491.653 5350.4844 3466.3767 5427.55 3406.6697 C 5552.1646 3310.1226 5554.56 3314.6987 5449.1997 3448.0242 C 5311.7837 3621.9124 5268.896 3628.5159 5092.9077 3502.8804 z M 5028.167 3110.5608 C 5131.6475 3083.724 5179.6445 2985.6694 5180.5493 2799.2542 C 5181.277 2649.5815 5219.02 2469.2996 5264.4233 2398.625 C 5321.126 2310.3652 5331.9224 2377.4272 5298.903 2612.7888 C 5228.625 3113.7258 5200.726 3170.6511 5030.8755 3159.675 C 4886.7637 3150.3618 4886.594 3147.2769 5028.167 3110.5608 z M 3459.6333 2948.3108 C 3463.7754 2848.5151 3484.2295 2828.2163 3511.7852 2896.554 C 3536.7207 2958.3938 3533.6538 3032.28 3504.9705 3060.746 C 3476.287 3089.2122 3455.8853 3038.616 3459.6333 2948.3108 z M 3731.3047 2434.7139 C 3813.258 2349.8005 3898.8909 2298.7654 3921.5999 2321.302 C 3944.3093 2343.8396 3877.257 2413.314 3772.5947 2475.6907 C 3590.7769 2584.05 3588.9375 2582.2246 3731.3047 2434.7139 z M 2659.7495 2168.7764 C 2722.0618 2144.03 2796.513 2147.073 2825.197 2175.539 C 2853.8804 2204.0051 2802.8972 2224.252 2711.9011 2220.5322 C 2611.3428 2216.4214 2590.8887 2196.1226 2659.7495 2168.7764 z M 3718.1616 1982.1335 C 3656.8406 1868.4226 3666.0159 1776.6714 3750.126 1662.5182 C 3858.7942 1515.033 3864.5608 1520.7903 3823.2068 1735.4773 C 3787.1653 1922.5852 3818.568 1984.552 3982.4265 2049.6626 C 4184.3276 2129.8896 4184.4683 2130.8289 3995.3584 2136.2002 C 3890.2073 2139.186 3765.469 2069.8564 3718.1616 1982.1335 z M 4155.3994 1624.789 C 4043.3184 1532.1243 3988.7427 1456.3087 4034.1204 1456.3087 C 4079.4978 1456.3087 4186.932 1533.4067 4272.863 1627.6387 C 4470.2676 1844.1127 4419.1816 1842.8727 4155.3994 1624.789 z M 4618.1445 1284.9779 C 4797.3677 1143.6301 4966.7437 1027.9822 4994.533 1027.9822 C 5022.3237 1027.9822 4917.475 1143.6301 4761.5356 1284.9779 C 4605.596 1426.3258 4436.2207 1541.9738 4385.1465 1541.9738 C 4334.0723 1541.9738 4438.9214 1426.3258 4618.1445 1284.9779 z M 1496.8549 1006.56616 C 1528.1573 924.11304 1577.8057 797.63995 1607.1847 725.51434 C 1651.7562 616.0907 1598.1561 601.66296 1283.483 638.3806 L 906.36475 682.3849 L 1235.2225 598.46387 C 1416.0941 552.30707 1641.4935 473.42667 1736.1097 423.17386 C 1902.8112 334.63538 1902.3231 343.24957 1720.3435 701.31 C 1520.8539 1093.823 1402.2032 1255.8838 1496.8549 1006.56616 z M 10995.848 14343.922 C 11030.125 14255.272 10808.498 13944.682 10336.099 13419.348 C 7652.309 10434.826 6884.536 9594.501 6841.487 9594.501 C 6814.5767 9594.501 6847.1353 9664.874 6913.8384 9750.884 C 6980.5425 9836.895 6877.639 9740.52 6685.166 9536.721 L 6335.213 9166.176 L 3297.0874 9166.176 L 258.96146 9166.176 L 258.96146 10022.827 L 258.96146 10879.48 L 4013.9016 10879.48 C 6841.504 10879.48 7768.842 10854.515 7768.842 10778.395 C 7768.842 10722.797 7914.508 10846.755 8092.5435 11053.855 C 8270.579 11260.956 8901.798 11964.755 9495.251 12617.855 C 11137.788 14425.479 11336.229 14738.393 9818.892 13128.191 L 9395.088 12678.448 L 4999.6655 12678.448 C 1199.6038 12678.448 604.24335 12695.424 604.24335 12803.774 C 604.24335 12997.914 922.41187 13752.877 1164.856 14134.016 L 1383.2928 14477.417 L 6163.7603 14477.417 C 10412.977 14477.417 10949.965 14462.583 10995.848 14343.922 z M 7381.947 10367.062 C 7197.3604 10179.462 7067.457 10005.012 7093.2725 9979.392 C 7119.0874 9953.773 7284.2524 10107.263 7460.304 10320.48 C 7855.4463 10799.038 7824.871 10817.213 7381.947 10367.062 z M 12826.358 13311.348 C 12822.085 13306.072 12590.656 13279.477 12312.072 13252.246 L 11805.555 13202.734 L 12008.256 13433.166 C 12119.739 13559.903 12328.251 13791.398 12471.612 13947.599 L 12732.269 14231.599 L 12783.197 13776.27 C 12811.208 13525.837 12830.631 13316.621 12826.358 13311.348 z M 4555.072 7151.625 C 4544.951 7030.2637 4403.9 6814.9834 4232.3374 6659.05 L 3927.5808 6382.0566 L 4229.3096 6724.718 C 4530.5034 7066.7715 4530.3125 7066.7017 4121.409 6685.465 C 3734.155 6324.413 3540.4878 6011.685 3860.7036 6264.4863 C 3942.6116 6329.1504 3229.0334 5513.93 2274.974 4452.8867 C 1320.9149 3391.8435 467.30432 2467.324 378.0613 2398.3984 C 232.94257 2286.3186 234.03928 2295.3064 388.4422 2483.4736 C 483.39468 2599.1907 1277.0161 3485.1611 2152.0457 4452.297 C 3027.075 5419.433 3588.6782 6066.1665 3400.0525 5889.482 L 3057.0977 5568.2373 L 1658.0295 5568.2373 L 258.96146 5568.2373 L 258.96146 6467.7217 L 258.96146 7367.206 L 2416.0059 7367.206 L 4573.051 7367.206 L 4555.072 7151.625 z M 1293.5858 3705.02 C 1291.6879 3605.1458 427.1661 2655.6208 338.13123 2655.6208 C 294.58786 2655.6208 258.96146 2906.1921 258.96146 3212.4443 L 258.96146 3769.2688 L 776.8842 3769.2688 C 1061.7417 3769.2688 1294.2573 3740.3562 1293.5858 3705.02 z" svg:height="184.80292mm" draw:style-name="style-10" svg:viewBox="0.0 0.0 16575.87 18480.293" svg:width="165.7587mm" svg:x="0.088869624mm" svg:y="-2.7186836E-6mm"/>
            <draw:path svg:d="M 7509.88 18452.602 C 5159.0415 18020.008 3635.293 17247.58 2235.2778 15778.763 C 1449.316 14954.177 1067.7294 14383.444 695.93994 13476.4 C 55.174057 11913.142 0.0 11254.104 0.0 5163.575 L 0.0 9.094947E-13 L 8287.934 9.094947E-13 L 16575.87 9.094947E-13 L 16548.791 5889.482 C 16520.361 12072.822 16525.965 11980.443 16103.511 13229.361 C 15726.439 14344.115 15232.93 15121.852 14329.197 16025.557 C 13107.38 17247.34 12071.719 17844.697 10470.803 18251.033 C 9837.758 18411.71 7976.306 18538.43 7509.88 18452.602 z M 10574.257 18083.074 C 11224.222 17910.883 12626.159 17286.24 12978.053 17012.045 C 13130.994 16892.873 13127.464 16875.29 12891.732 16582.092 L 12645.948 16276.391 L 7876.742 16276.39 C 4786.0127 16276.388 3107.5369 16306.243 3107.5369 16361.218 C 3107.5369 16407.879 3292.0466 16580.408 3517.559 16744.62 C 4379.8896 17372.547 5755.514 17966.97 6905.637 18208.652 C 7741.3438 18384.264 9689.025 18317.594 10574.257 18083.074 z M 13575.435 16573.127 C 13752.624 16453.639 13897.594 16314.185 13897.594 16263.2295 C 13897.594 16212.275 13633.751 15876.359 13311.273 15516.748 C 12988.796 15157.139 12590.643 14705.55 12426.489 14513.221 C 12262.334 14320.892 11118.076 13031.221 9883.693 11647.287 C 8649.311 10263.355 6712.711 8088.48 5580.1387 6814.2334 C 1794.6556 2555.2244 525.942 1141.2303 388.24344 1027.8186 C 265.17667 926.4574 252.8221 991.17413 264.05264 1678.3594 C 276.333 2429.7678 281.34857 2446.699 591.4446 2783.5742 C 834.5966 3047.7239 846.27295 3072.127 642.68005 2890.6553 C 497.65344 2761.387 351.98776 2655.6208 318.9784 2655.6208 C 285.96906 2655.6208 258.96146 2906.1921 258.96146 3212.4443 L 258.96146 3769.2688 L 776.8842 3769.2688 C 1061.7417 3769.2688 1294.8069 3742.841 1294.8069 3710.5413 C 1294.8069 3678.2402 1210.3477 3562.5923 1107.1193 3453.5454 C 1003.89105 3344.4976 939.9302 3255.2773 964.9839 3255.2773 C 990.03796 3255.2773 1605.1735 3900.9785 2331.9521 4690.1694 C 3058.731 5479.36 3518.9954 5999.776 3354.7627 5846.6494 L 3056.1577 5568.2373 L 1657.5594 5568.2373 L 258.96146 5568.2373 L 258.96146 6467.7217 L 258.96146 7367.206 L 2409.7795 7367.206 C 3903.8528 7367.206 4570.311 7338.2876 4592.4087 7272.497 C 4609.9053 7220.4067 4849.6416 7432.5977 5125.1567 7744.031 C 5400.672 8055.465 5655.856 8292.019 5692.2344 8269.705 C 5728.6123 8247.394 5851.422 8333.685 5965.1445 8461.466 C 6155.833 8675.723 6156.809 8681.147 5977.692 8531.213 C 5655.2446 8261.3 5759.7427 8508.754 6112.61 8850.703 C 6293.6367 9026.131 6471.673 9139.964 6508.246 9103.668 C 6544.8184 9067.373 6561.7935 9095.501 6545.9683 9166.176 C 6530.0386 9237.315 6568.224 9284.166 6631.511 9271.135 C 6696.079 9257.839 6720.15 9288.829 6686.8228 9342.344 C 6654.3696 9394.456 6719.459 9542.381 6831.4673 9671.064 C 6943.475 9799.748 6877.639 9738.792 6685.166 9535.605 L 6335.213 9166.176 L 3297.0874 9166.176 L 258.96146 9166.176 L 258.96146 10022.827 L 258.96146 10879.48 L 4013.9016 10879.48 C 6079.119 10879.48 7768.842 10852.026 7768.842 10818.473 C 7768.842 10784.919 7623.1763 10600.283 7445.14 10408.171 C 7251.316 10199.021 7277.291 10216.565 7509.88 10451.897 C 7723.523 10668.061 8269.331 11267.101 8722.787 11783.1 L 9547.252 12721.28 L 5075.7476 12697.633 C 1162.6007 12676.938 604.24335 12689.914 604.24335 12801.544 C 604.24335 12997.61 921.215 13750.995 1164.856 14134.016 L 1383.2928 14477.417 L 6172.9966 14477.417 C 8807.333 14477.417 10962.698 14452.23 10962.698 14421.446 C 10962.698 14390.662 10643.422 14014.807 10253.195 13586.21 C 9862.968 13157.615 9635.504 12884.045 9747.72 12978.276 C 9859.935 13072.509 10458.018 13727.847 11076.793 14434.585 C 12630.705 16209.396 13156.358 16790.273 13208.573 16790.33 C 13233.159 16790.355 13398.248 16692.613 13575.435 16573.127 z M 12813.158 16169.305 L 12559.628 15890.893 L 12840.17 16142.499 C 13101.674 16377.031 13160.388 16447.717 13093.699 16447.717 C 13078.845 16447.717 12952.601 16322.431 12813.158 16169.305 z M 12206.145 15483.983 L 12041.705 15291.236 L 12235.927 15454.429 C 12418.444 15607.787 12469.443 15676.73 12400.365 15676.73 C 12383.985 15676.73 12296.586 15589.994 12206.145 15483.983 z M 11469.61 14670.164 C 11362.239 14534.295 11365.293 14531.265 11502.202 14637.82 C 11585.285 14702.485 11653.262 14769.945 11653.262 14787.735 C 11653.262 14858.241 11582.377 14812.861 11469.61 14670.164 z M 8707.356 11586.217 C 8599.984 11450.348 8603.038 11447.317 8739.947 11553.873 C 8823.031 11618.538 8891.008 11686.0 8891.008 11703.788 C 8891.008 11774.294 8820.122 11728.913 8707.356 11586.217 z M 8103.113 10900.8955 C 7995.741 10765.026 7998.7944 10761.996 8135.7036 10868.552 C 8218.787 10933.217 8286.765 11000.678 8286.765 11018.467 C 8286.765 11088.972 8215.879 11043.592 8103.113 10900.8955 z M 4575.7734 6982.656 C 4517.1045 6912.5015 4440.972 6872.3555 4406.5903 6893.4434 C 4372.209 6914.5312 4192.1 6769.597 4006.3494 6571.3687 C 3686.4849 6230.0176 3684.9019 6225.7534 3976.4165 6490.758 C 4145.7056 6644.6504 4304.166 6750.7627 4328.552 6726.5615 C 4352.937 6702.361 4463.9766 6778.782 4575.3047 6896.3857 C 4686.6323 7013.9893 4756.282 7110.211 4730.0815 7110.211 C 4703.881 7110.211 4634.4424 7052.811 4575.7734 6982.656 z M 3833.0593 6146.477 L 3668.6199 5953.731 L 3862.8408 6116.922 C 4045.3606 6270.2812 4096.3584 6339.224 4027.2803 6339.224 C 4010.9004 6339.224 3923.5007 6252.489 3833.0593 6146.477 z M 3101.0034 5332.6587 L 2891.7354 5097.079 L 3129.117 5304.7583 C 3259.6763 5418.9824 3366.4978 5524.993 3366.4978 5540.3374 C 3366.4978 5607.523 3296.5957 5552.8423 3101.0034 5332.6587 z M 2324.119 4476.0063 L 2114.8516 4240.427 L 2352.233 4448.106 C 2574.1013 4642.214 2629.1997 4711.5854 2561.5005 4711.5854 C 2546.0383 4711.5854 2439.2168 4605.5747 2324.119 4476.0063 z M 1675.0474 3747.852 L 1510.6083 3555.1052 L 1704.8292 3718.2969 C 1887.349 3871.656 1938.3468 3940.5989 1869.2687 3940.5989 C 1852.8889 3940.5989 1765.489 3853.8625 1675.0474 3747.852 z M 942.9918 2934.0327 L 733.7239 2698.4539 L 971.1053 2906.1323 C 1101.6648 3020.3564 1208.4865 3126.367 1208.4865 3141.7122 C 1208.4865 3208.8977 1138.5842 3154.217 942.9918 2934.0327 z M 14156.557 16036.524 C 14156.557 15998.83 14108.001 15913.954 14048.655 15847.908 C 13958.254 15747.299 13963.108 15744.456 14078.589 15830.371 C 14236.523 15947.87 14366.997 15840.397 14938.906 15121.719 C 15386.708 14559.001 16055.606 13191.666 16055.606 12839.009 C 16055.606 12717.613 15040.62 12748.281 14990.365 12871.195 C 14956.663 12953.625 14927.1875 12950.726 14862.33 12858.595 C 14803.638 12775.22 14682.15 12754.362 14461.861 12789.838 C 14195.266 12832.774 14150.308 12817.948 14175.347 12695.357 C 14197.924 12584.83 14292.08 12551.699 14567.874 12557.244 L 14930.7 12564.536 L 14902.231 12043.252 L 14873.764 11521.968 L 14536.74 11466.016 C 14351.378 11435.242 14118.459 11384.152 14019.145 11352.485 C 13854.113 11299.863 13839.255 11326.796 13846.504 11665.434 C 13853.119 11974.506 13827.36 12035.959 13691.201 12035.959 C 13432.423 12035.959 13322.439 11787.095 13442.136 11472.388 C 13539.661 11215.974 13535.819 11207.14 13353.989 11269.71 C 13249.424 11305.692 12998.783 11330.778 12797.009 11325.458 C 12440.323 11316.052 12430.0625 11323.3955 12427.088 11590.205 C 12425.406 11741.139 12368.516 11961.002 12300.666 12078.791 C 12114.763 12401.529 12141.35 12441.515 12501.675 12381.101 C 12746.961 12339.975 12860.957 12360.118 12943.847 12459.235 C 13128.153 12679.625 12929.006 12807.693 12413.394 12800.362 C 11826.0 12792.012 11693.159 12713.396 11581.339 12307.957 C 11473.543 11917.118 11566.575 11608.725 11792.461 11608.09 C 11911.013 11607.758 11956.46 11544.351 11959.332 11375.274 C 11961.504 11247.477 11993.794 11112.556 12031.089 11075.446 C 12068.382 11038.338 13057.134 10988.702 14228.312 10965.145 L 16357.728 10922.3125 L 16382.435 10087.076 L 16407.139 9251.84 L 14051.782 9243.541 C 12756.335 9238.976 11555.911 9241.554 11384.173 9249.271 C 11163.99 9259.165 11055.736 9221.442 11017.029 9121.343 C 10923.555 8879.598 11050.218 8800.39 11444.511 8854.023 L 11817.238 8904.723 L 11771.119 8457.21 C 11706.105 7826.347 11688.944 7795.5327 11402.63 7795.5327 C 11261.803 7795.5327 11050.934 7759.444 10934.034 7715.336 C 10664.259 7613.547 10607.155 7671.9287 10711.1045 7943.259 C 10857.139 8324.444 10462.438 8576.744 10272.135 8223.858 C 10205.94 8101.111 10207.062 8001.8647 10276.093 7873.8613 C 10329.085 7775.5933 10356.274 7679.1475 10336.513 7659.5356 C 10316.751 7639.924 10063.64 7648.4556 9774.045 7678.4946 L 9247.507 7733.111 L 9188.714 8085.5654 C 9156.377 8279.417 9092.44 8508.785 9046.631 8595.272 C 8934.926 8806.172 9007.766 8859.224 9239.816 8735.977 C 9442.381 8628.39 9840.533 8737.915 9840.533 8901.224 C 9840.533 9120.814 9560.234 9247.579 9132.008 9221.652 C 8548.708 9186.336 8264.981 8892.439 8303.871 8363.833 C 8325.9795 8063.3203 8359.059 8009.3213 8522.32 8007.223 C 8811.004 8003.5146 8946.134 7836.173 8800.791 7662.375 C 8700.468 7542.4106 8704.591 7510.1655 8829.097 7441.018 C 8914.643 7393.508 10490.502 7362.2676 12644.699 7365.3765 L 16314.568 7370.6733 L 16314.568 6469.455 L 16314.568 5568.2373 L 12565.246 5568.2373 C 10181.352 5568.2373 8730.038 5600.644 8580.087 5657.2227 C 8415.569 5719.2974 8327.169 5718.7827 8287.771 5655.52 C 8256.71 5605.642 8136.9546 5575.2354 8021.6484 5587.9517 C 7861.7837 5605.5806 7812.0015 5570.3867 7812.0015 5439.7397 C 7812.0015 5300.137 7883.9355 5260.4775 8200.444 5225.5767 C 8527.444 5189.5186 8585.249 5155.6445 8565.887 5011.414 C 8553.237 4917.182 8539.643 4714.798 8535.676 4561.6714 C 8529.702 4331.144 8494.644 4283.26 8331.834 4283.26 C 8223.689 4283.26 7990.31 4223.1777 7813.2134 4149.743 C 7440.9263 3995.3723 7370.6753 4025.128 7507.669 4279.1587 C 7648.324 4539.98 7539.581 4813.5337 7308.2456 4780.8286 C 7148.3174 4758.218 7122.558 4701.3916 7129.2207 4385.8877 L 7137.002 4017.3577 L 6654.4575 4075.3406 C 6064.759 4146.199 6042.432 4158.2734 6042.432 4406.351 C 6042.432 4515.606 5985.7114 4739.7188 5916.3857 4904.38 L 5790.3384 5203.7627 L 6164.0977 5161.954 C 6557.967 5117.8965 6684.413 5199.6333 6592.0225 5438.5713 C 6523.1323 5616.735 6102.7896 5790.767 6058.6636 5659.3945 C 6041.807 5609.2075 5936.6826 5591.3135 5823.8315 5619.4224 C 5579.1562 5680.3657 5217.7344 5364.828 5128.622 5012.474 C 5056.6074 4727.721 5224.25 4334.867 5390.7246 4398.264 C 5555.3096 4460.9424 5713.5264 4253.9585 5642.1436 4069.3499 C 5605.2896 3974.039 5635.1133 3891.0908 5723.9805 3841.7354 C 5803.508 3797.5679 8117.1523 3765.7476 11089.186 3767.9463 L 16314.568 3771.8118 L 16314.568 2913.888 L 16314.568 2055.9644 L 10876.378 2055.9644 C 6584.8384 2055.9644 5437.6104 2078.5427 5435.444 2163.0461 C 5433.861 2224.7922 5380.584 2201.8186 5309.605 2108.7822 C 5217.448 1987.9889 5121.351 1960.3707 4927.255 1998.895 C 4634.7256 2056.957 4508.404 1938.9725 4663.9526 1752.9707 C 4739.2827 1662.8923 4863.4766 1643.9988 5116.4116 1684.138 L 5465.041 1739.4629 L 5408.4546 1458.6794 C 5377.3325 1304.249 5351.869 1047.7927 5351.869 888.77673 C 5351.869 614.6931 5335.9326 599.6565 5045.461 599.6565 C 4876.9355 599.6565 4626.653 541.974 4489.2764 471.47263 C 4214.203 330.30673 4055.3782 434.03528 4228.8975 641.5264 C 4380.467 822.7697 4303.177 1156.4801 4109.63 1156.4801 C 3861.008 1156.4801 3731.0562 897.19965 3869.4517 677.2752 C 3931.7397 578.29285 3970.3008 485.30005 3955.1423 470.62515 C 3939.9836 455.94983 3661.6506 465.27902 3336.6248 491.35602 C 2754.902 538.0289 2746.3674 542.2569 2790.4155 761.95935 C 2815.0264 884.7144 2781.2903 1081.5236 2715.4468 1199.313 C 2649.6035 1317.1024 2594.355 1485.6569 2592.6724 1573.8792 C 2590.1943 1703.8402 2613.197 1714.8589 2713.8748 1631.9379 C 2782.2183 1575.6483 2947.306 1542.0164 3080.7366 1557.1996 C 3395.7954 1593.0514 3464.4915 1912.2253 3188.6785 2058.715 C 3060.3196 2126.8892 3019.0586 2128.7341 3059.0542 2064.5117 C 3098.0886 2001.8317 2998.7522 1970.2994 2762.2551 1970.2994 C 2545.4707 1970.2994 2427.7563 2003.9757 2460.538 2056.6145 C 2491.9502 2107.054 2423.242 2101.7595 2295.2285 2043.8754 C 2159.9302 1982.6978 2022.5491 1805.4955 1935.9484 1580.4554 C 1763.6312 1132.6746 1832.4386 856.6522 2116.3792 856.6522 C 2350.046 856.6522 2500.7659 651.401 2439.0593 417.22525 C 2401.2961 273.91486 2298.6116 259.77258 1341.1288 266.01306 L 284.85767 272.89694 L 293.4895 515.0499 C 300.1954 703.1669 716.2573 1221.2761 2158.0115 2836.8794 C 3178.7512 3980.7014 4634.3237 5612.512 5392.617 6463.125 C 6150.911 7313.739 7511.5625 8838.506 8416.285 9851.497 C 9321.01 10864.487 10947.012 12685.944 12029.624 13899.177 C 13821.078 15906.775 14156.557 16243.8955 14156.557 16036.524 z M 13305.92 14998.7 C 13014.15 14672.899 12775.573 14354.866 12775.751 14291.962 C 12775.929 14229.058 12852.374 14301.777 12945.629 14453.563 C 13038.885 14605.348 13194.116 14778.455 13290.589 14838.245 C 13387.061 14898.037 13465.993 14983.76 13465.993 15028.744 C 13465.993 15073.728 13570.369 15218.651 13697.942 15350.799 C 13825.516 15482.945 13908.859 15591.064 13883.151 15591.064 C 13857.443 15591.064 13597.688 15324.5 13305.92 14998.7 z M 14458.678 14991.409 C 14488.02 14944.292 14529.156 14905.743 14550.093 14905.743 C 14571.029 14905.743 14588.159 14944.292 14588.159 14991.409 C 14588.159 15038.523 14547.022 15077.074 14496.742 15077.074 C 14446.465 15077.074 14429.337 15038.523 14458.678 14991.409 z M 13595.473 14648.747 C 13465.575 14593.353 13524.349 14573.635 13832.8545 14569.1045 C 14058.367 14565.793 14242.877 14601.632 14242.877 14648.747 C 14242.877 14751.65 13836.773 14751.65 13595.473 14648.747 z M 12795.454 13877.762 C 12795.454 13712.855 12813.221 13645.394 12834.932 13727.847 C 12856.644 13810.3 12856.644 13945.224 12834.932 14027.675 C 12813.221 14110.128 12795.454 14042.666 12795.454 13877.762 z M 12861.748 13312.989 C 12861.748 13222.239 12941.318 13098.674 13038.57 13038.4 C 13212.933 12930.335 13213.295 12932.131 13064.695 13167.707 C 12981.813 13299.101 12902.244 13422.666 12887.875 13442.296 C 12873.507 13461.927 12861.748 13403.739 12861.748 13312.989 z M 13312.877 13314.194 C 13394.829 13229.279 13480.462 13178.244 13503.172 13200.781 C 13525.881 13223.318 13458.829 13292.792 13354.165 13355.17 C 13172.349 13463.529 13170.509 13461.704 13312.877 13314.194 z M 11442.081 12892.61 C 11267.017 12680.591 11155.516 12507.119 11194.301 12507.12 C 11259.796 12507.124 11624.447 12926.442 11771.6455 13171.023 C 11908.248 13397.995 11746.66 13261.487 11442.081 12892.61 z M 9830.261 11094.029 C 9589.836 10830.013 9533.75 10711.511 9586.8125 10579.65 C 9643.631 10438.455 9656.824 10434.165 9661.824 10555.253 C 9665.162 10636.068 9787.878 10837.807 9934.528 11003.563 C 10081.178 11169.32 10187.999 11334.67 10171.909 11371.007 C 10155.819 11407.345 10002.078 11282.704 9830.261 11094.029 z M 10487.937 11056.277 C 10357.078 11004.617 10414.528 10980.01 10725.317 10954.6 C 11014.954 10930.919 11135.34 10952.699 11135.34 11028.776 C 11135.34 11148.216 10761.09 11164.113 10487.937 11056.277 z M 9667.892 9654.626 C 9667.892 9577.756 9755.292 9469.349 9862.113 9413.719 L 10056.334 9312.576 L 9884.613 9517.787 C 9790.167 9630.654 9702.768 9739.061 9690.393 9758.693 C 9678.018 9778.324 9667.892 9731.495 9667.892 9654.626 z M 8200.764 9295.011 C 8089.4355 9177.407 8023.427 9056.298 8054.0776 9025.88 C 8110.1953 8970.188 8451.186 9324.948 8456.534 9444.588 C 8461.171 9548.348 8415.045 9521.373 8200.764 9295.011 z M 6660.403 7538.6416 C 6557.9 7401.052 6474.18 7238.7314 6474.357 7177.928 C 6474.5347 7117.1255 6549.038 7188.3975 6639.92 7336.3096 C 6730.8022 7484.2227 6854.9873 7621.7246 6915.887 7641.87 C 6987.316 7665.499 6994.7 7698.0737 6936.6924 7733.652 C 6887.236 7763.986 6762.906 7676.2314 6660.403 7538.6416 z M 8027.803 7761.8647 C 8027.803 7743.348 8088.0874 7705.24 8161.767 7677.1807 C 8238.586 7647.9263 8273.234 7662.288 8242.994 7710.8486 C 8192.301 7792.2476 8027.803 7831.247 8027.803 7761.8647 z M 7207.7583 7458.013 C 7080.4155 7407.4985 7154.037 7380.9824 7488.3545 7356.9517 C 7810.922 7333.7656 7941.575 7355.2456 7941.5366 7431.455 C 7941.476 7551.333 7484.6934 7567.865 7207.7583 7458.013 z M 8338.816 7124.4883 C 8314.365 7085.2256 8349.208 7053.101 8416.246 7053.101 C 8483.283 7053.101 8518.126 7085.2256 8493.674 7124.4883 C 8469.223 7163.7515 8434.38 7195.876 8416.246 7195.876 C 8398.111 7195.876 8363.269 7163.7515 8338.816 7124.4883 z M 6498.593 6152.0117 C 6527.228 6072.6035 6509.589 5994.0474 6459.3955 5977.443 C 6409.2007 5960.8384 6470.148 5901.1245 6594.833 5844.7456 L 6821.533 5742.239 L 6673.91 5976.4824 C 6480.9634 6282.642 6434.8296 6328.8325 6498.593 6152.0117 z M 4976.8057 5668.5737 C 4824.1553 5501.1772 4793.3813 5395.22 4898.6865 5399.5986 C 4992.833 5403.5137 5288.0425 5825.2334 5196.6367 5825.2334 C 5154.302 5825.2334 5055.378 5754.7363 4976.8057 5668.5737 z M 3380.4788 3887.5142 C 3234.7993 3712.121 3140.3254 3528.9272 3170.5361 3480.4163 C 3203.9338 3426.7878 3240.4097 3440.929 3263.5908 3516.4922 C 3284.5596 3584.8452 3400.8599 3746.3794 3522.0352 3875.4558 C 3643.2107 4004.5332 3720.5283 4131.8022 3693.852 4158.276 C 3667.1763 4184.7495 3526.1582 4062.9065 3380.4788 3887.5142 z M 4067.469 3863.1301 C 3987.1897 3812.6694 4081.0312 3777.8154 4355.501 3756.1514 C 4767.0635 3723.6672 4946.9697 3793.561 4696.9097 3888.79 C 4502.9854 3962.6404 4206.5576 3950.5564 4067.469 3863.1301 z M 5136.679 3513.254 C 5106.4375 3464.6936 5141.0864 3450.3328 5217.905 3479.5872 C 5367.448 3536.5361 5394.809 3597.938 5270.6426 3597.938 C 5225.9683 3597.938 5165.6846 3559.8306 5136.679 3513.254 z M 2751.2444 3191.0283 C 2643.8723 3055.1584 2646.9258 3052.129 2783.8347 3158.6848 C 2927.623 3270.5952 2973.3496 3340.9424 2902.3052 3340.9424 C 2884.3801 3340.9424 2816.4028 3273.4814 2751.2444 3191.0283 z M 5186.043 2948.3108 C 5190.184 2848.5151 5210.6387 2828.2163 5238.1943 2896.554 C 5263.1304 2958.3938 5260.0635 3032.28 5231.38 3060.746 C 5202.696 3089.2122 5182.2944 3038.616 5186.043 2948.3108 z M 1680.8698 1991.7155 C 1401.5803 1673.6835 1265.941 1490.5747 1379.4491 1584.8058 C 1746.857 1889.8191 2327.7092 2569.9558 2220.7898 2569.9558 C 2203.1233 2569.9558 1960.1593 2309.7473 1680.8698 1991.7155 z M 3244.8186 2411.152 C 3219.7673 2370.926 3304.1252 2290.6008 3432.281 2232.6528 C 3664.5986 2127.605 3664.8074 2127.8232 3502.516 2305.7915 C 3318.3225 2507.7778 3307.6987 2512.1213 3244.8186 2411.152 z M 4402.3438 1509.6302 C 4402.3438 1491.8411 4470.321 1424.3802 4553.4043 1359.7163 C 4690.3135 1253.1594 4693.3667 1256.1897 4585.9956 1392.0598 C 4473.229 1534.7557 4402.3438 1580.1359 4402.3438 1509.6302 z M 1602.5189 608.6329 C 1576.2515 566.45404 1610.8251 510.59348 1679.3486 484.4977 C 1762.4558 452.84875 1787.9563 478.3825 1755.9382 561.1863 C 1700.2955 705.0885 1668.677 714.8664 1602.5189 608.6329 z M 388.4422 513.9911 C 359.10013 466.87515 376.2297 428.3261 426.50787 428.3261 C 476.78604 428.3261 517.9227 466.87515 517.9227 513.9911 C 517.9227 561.10706 500.79315 599.6565 479.85684 599.6565 C 458.92078 599.6565 417.7841 561.10706 388.4422 513.9911 z" svg:height="184.80292mm" draw:style-name="style-11" svg:viewBox="0.0 0.0 16575.87 18480.293" svg:width="165.7587mm" svg:x="0.088869624mm" svg:y="-2.7186836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5.03682mm" fo:page-width="165.847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