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04549mm" fo:page-width="88.22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101" draw:opacity="31.369999051094055%" draw:stroke="none"/>
    </style:style>
    <style:style style:family="graphic" style:name="style-3">
      <style:graphic-properties draw:fill="solid" draw:fill-color="#ffffff" draw:opacity="100.0%" draw:stroke="solid" svg:stroke-color="#010101" draw:stroke-linejoin="round" svg:stroke-opacity="100.0%" svg:stroke-width="1.3229166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cccccc" draw:opacity="100.0%" draw:stroke="solid" svg:stroke-color="#010101" draw:stroke-linejoin="round" svg:stroke-opacity="100.0%" svg:stroke-width="0.8697912mm"/>
    </style:style>
    <style:style style:family="graphic" style:name="style-6">
      <style:graphic-properties draw:fill="solid" draw:fill-color="#010101" draw:opacity="31.369999051094055%" draw:stroke="none"/>
    </style:style>
    <style:style style:family="graphic" style:name="style-7">
      <style:graphic-properties draw:fill="gradient" draw:fill-gradient-name="gradient-1" draw:opacity="100.0%" draw:stroke="solid" svg:stroke-color="#010101" draw:stroke-linejoin="round" svg:stroke-opacity="100.0%" svg:stroke-width="0.7590102mm"/>
    </style:style>
    <style:style style:family="graphic" style:name="style-8">
      <style:graphic-properties draw:fill="gradient" draw:fill-gradient-name="gradient-2" draw:opacity="100.0%" draw:stroke="solid" svg:stroke-color="#010101" draw:stroke-linejoin="round" svg:stroke-opacity="100.0%" svg:stroke-width="0.7590102mm"/>
    </style:style>
    <style:style style:family="graphic" style:name="style-9">
      <style:graphic-properties draw:fill="gradient" draw:fill-gradient-name="gradient-3" draw:opacity="100.0%" draw:stroke="solid" svg:stroke-color="#010101" draw:stroke-linejoin="round" svg:stroke-opacity="100.0%" svg:stroke-width="0.7590102mm"/>
    </style:style>
    <style:style style:family="graphic" style:name="style-10">
      <style:graphic-properties draw:fill="gradient" draw:fill-gradient-name="gradient-4" draw:opacity="100.0%" draw:stroke="solid" svg:stroke-color="#010101" draw:stroke-linejoin="round" svg:stroke-opacity="100.0%" svg:stroke-width="0.7590102mm"/>
    </style:style>
    <style:style style:family="graphic" style:name="style-11">
      <style:graphic-properties draw:fill="gradient" draw:fill-gradient-name="gradient-5" draw:opacity="100.0%" draw:stroke="solid" svg:stroke-color="#010101" draw:stroke-linejoin="round" svg:stroke-opacity="100.0%" svg:stroke-width="0.7590102mm"/>
    </style:style>
    <style:style style:family="graphic" style:name="style-12">
      <style:graphic-properties draw:fill="gradient" draw:fill-gradient-name="gradient-6" draw:opacity="100.0%" draw:stroke="solid" svg:stroke-color="#010101" draw:stroke-linejoin="round" svg:stroke-opacity="100.0%" svg:stroke-width="0.7590102mm"/>
    </style:style>
    <style:style style:family="graphic" style:name="style-13">
      <style:graphic-properties draw:fill="solid" draw:fill-color="#010101" draw:opacity="31.369999051094055%" draw:stroke="none"/>
    </style:style>
    <style:style style:family="graphic" style:name="style-14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cccccc" draw:opacity="100.0%" draw:stroke="solid" svg:stroke-color="#010101" draw:stroke-linejoin="miter" svg:stroke-opacity="100.0%" svg:stroke-width="1.3229166mm"/>
    </style:style>
    <style:style style:family="graphic" style:name="style-19">
      <style:graphic-properties draw:fill="solid" draw:fill-color="#010101" draw:opacity="31.369999051094055%" draw:stroke="none"/>
    </style:style>
    <style:style style:family="graphic" style:name="style-20">
      <style:graphic-properties draw:fill="solid" draw:fill-color="#cccccc" draw:opacity="100.0%" draw:stroke="solid" svg:stroke-color="#010101" draw:stroke-linejoin="miter" svg:stroke-opacity="100.0%" svg:stroke-width="1.3229166mm"/>
    </style:style>
    <style:style style:family="graphic" style:name="style-21">
      <style:graphic-properties draw:fill="solid" draw:fill-color="#010101" draw:opacity="31.369999051094055%" draw:stroke="none"/>
    </style:style>
    <style:style style:family="graphic" style:name="style-22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3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4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10101" draw:opacity="31.369999051094055%" draw:stroke="none"/>
    </style:style>
    <style:style style:family="graphic" style:name="style-27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8">
      <style:graphic-properties draw:fill="solid" draw:fill-color="#010101" draw:opacity="31.369999051094055%" draw:stroke="none"/>
    </style:style>
    <style:style style:family="graphic" style:name="style-29">
      <style:graphic-properties draw:fill="solid" draw:fill-color="#010101" draw:opacity="31.369999051094055%" draw:stroke="none"/>
    </style:style>
    <style:style style:family="graphic" style:name="style-30">
      <style:graphic-properties draw:fill="gradient" draw:fill-gradient-name="gradient-7" draw:opacity="100.0%" draw:stroke="solid" svg:stroke-color="#010101" draw:stroke-linejoin="miter" svg:stroke-opacity="100.0%" svg:stroke-width="1.3229166mm"/>
    </style:style>
    <style:style style:family="graphic" style:name="style-31">
      <style:graphic-properties draw:fill="solid" draw:fill-color="#ffffff" draw:opacity="100.0%" draw:stroke="solid" svg:stroke-color="#010101" draw:stroke-linejoin="miter" svg:stroke-opacity="100.0%" svg:stroke-width="1.3229166mm"/>
    </style:style>
    <style:style style:family="graphic" style:name="style-32">
      <style:graphic-properties draw:fill="solid" draw:fill-color="#010101" draw:opacity="100.0%" draw:stroke="solid" svg:stroke-color="#010101" draw:stroke-linejoin="miter" svg:stroke-opacity="100.0%" svg:stroke-width="0.83854395mm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10101" draw:opacity="100.0%" draw:stroke="solid" svg:stroke-color="#010101" draw:stroke-linejoin="miter" svg:stroke-opacity="100.0%" svg:stroke-width="0.83854395mm"/>
    </style:style>
    <style:style style:family="graphic" style:name="style-3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402.9165 962.95154 C 6402.9165 1494.79 4969.5894 1925.9022 3201.4583 1925.9022 C 1433.3535 1925.9022 0.0 1494.79 0.0 962.95154 C 0.0 431.11224 1433.3535 0.0 3201.4583 0.0 C 4969.5894 0.026645659 6402.9165 431.1389 6402.9165 962.95154 z" svg:height="19.259022mm" draw:style-name="style-2" svg:viewBox="0.0 0.0 6402.9165 1925.9022" svg:width="64.02917mm" svg:x="24.199583mm" svg:y="107.763725mm"/>
          <draw:g draw:id="g237">
            <draw:path svg:d="M 2109.9197 1240.393 C 2403.6865 1007.85065 2329.3916 525.674 2220.1453 372.63913 C 2104.284 723.0005 2037.3973 875.18835 1919.6313 909.6372 C 1866.0004 828.0134 2017.7917 425.58246 1595.0934 0.0 C 1609.7513 399.8379 1690.7404 762.00006 1542.8911 792.0297 C 1471.8241 655.95514 1308.3645 447.01364 1067.3556 362.9288 C 1175.4642 656.5107 1293.0981 961.1255 1203.4308 1114.3453 C 1203.4308 1114.3453 858.9962 816.45087 672.35913 839.417 C 924.9568 1108.4453 1026.7421 1239.8641 1000.8658 1359.7728 C 903.5785 1367.9749 622.3 1042.511 46.619583 1210.918 C 404.99768 1388.9038 761.8677 1490.5037 717.7881 1634.781 C 564.3033 1632.2675 302.65686 1676.2142 113.79729 1847.9293 C 423.38626 1892.9879 747.1833 1934.9767 839.0731 2086.8481 C 839.0731 2086.8481 82.62937 1992.5507 66.83375 2374.0793 C 432.91122 2327.5657 599.0696 2322.3271 680.93164 2413.7144 C 630.34326 2497.2961 201.8506 2533.8347 0.0 3098.6936 C 451.48495 2778.9182 780.0974 2858.6113 780.0974 2858.6113 C 424.7356 2977.4614 330.67624 3456.1458 381.39688 3637.2266 C 609.5206 3347.1643 724.16455 3226.7258 846.6137 3234.3723 C 846.6137 3234.3723 464.95227 3820.9272 841.82477 4196.45 C 952.18243 3844.3425 1016.63495 3691.1484 1133.8453 3654.7683 C 1188.7465 3735.519 1043.3049 4140.359 1472.6708 4559.194 C 1451.7157 4159.567 1365.0382 3798.834 1512.3846 3766.4758 C 1585.5684 3901.3867 1752.3354 4107.7354 1994.6143 4187.9834 C 1881.8752 3896.1213 1759.4261 3593.3855 1846.6857 3438.8423 z" svg:height="45.591938mm" draw:style-name="style-3" svg:viewBox="0.0 0.0 2316.4666 4559.194" svg:width="23.164665mm" svg:x="0.6614583mm" svg:y="65.16582mm"/>
            <draw:ellipse svg:height="20.913116mm" draw:style-name="style-4" draw:transform="rotate(-0.20686791642772842) translate(13.084618mm,76.50343mm)" svg:width="16.80087mm"/>
          </draw:g>
          <draw:g draw:id="layer1">
            <draw:path svg:d="M 5796.306 2899.0122 C 5796.7827 4499.9526 4499.0806 5798.026 2898.1401 5798.026 C 1297.1995 5798.026 -0.5022303 4499.927 0.0 2899.0122 C -0.5022303 1298.0715 1297.1995 0.0 2898.1401 0.0 C 4499.0806 -0.026645659 5796.757 1298.0715 5796.306 2899.0122 z" svg:height="57.98026mm" draw:style-name="style-5" svg:viewBox="0.0 0.0 5796.3066 5798.026" svg:width="57.963066mm" svg:x="22.251188mm" svg:y="64.708885mm"/>
            <draw:path svg:d="M 5618.2686 0.0 C 5620.2793 44.503094 5621.576 89.825745 5621.576 134.7786 C 5621.576 1734.5824 4323.3447 3032.8123 2723.5684 3032.8123 C 1473.0681 3032.8123 406.0298 2239.0623 0.0 1128.6068 C 70.19436 2666.1792 1340.7498 3892.708 2895.5474 3892.708 C 4495.297 3892.708 5793.555 2594.478 5793.555 994.6744 C 5793.555 645.3708 5731.6953 310.19745 5618.2686 0.0 z" svg:height="38.92708mm" draw:style-name="style-6" svg:viewBox="0.0 0.0 5793.555 3892.708" svg:width="57.93555mm" svg:x="22.279764mm" svg:y="83.75623mm"/>
            <draw:g draw:id="g245">
              <draw:g draw:id="g247">
                <draw:path svg:d="M 754.06244 609.15045 C 754.06244 945.59467 585.2582 1218.3268 377.03122 1218.3268 C 168.80429 1218.3268 0.0 945.56726 0.0 609.15045 C 0.0 272.73206 168.80429 0.0 377.03122 0.0 C 585.2582 0.0 754.06244 272.73206 754.06244 609.15045 z" svg:height="12.183268mm" draw:style-name="style-7" svg:viewBox="0.0 0.0 754.06244 1218.3268" svg:width="7.5406246mm" svg:x="62.21359mm" svg:y="114.19099mm"/>
                <draw:path svg:d="M 754.06244 609.15045 C 754.06244 945.59467 585.2582 1218.3268 377.03122 1218.3268 C 168.80429 1218.3268 0.0 945.56726 0.0 609.15045 C 0.0 272.73206 168.80429 0.0 377.03122 0.0 C 585.2582 0.0 754.06244 272.73206 754.06244 609.15045 z" svg:height="12.183268mm" draw:style-name="style-8" svg:viewBox="0.0 0.0 754.06244 1218.3268" svg:width="7.5406246mm" svg:x="53.085464mm" svg:y="114.19099mm"/>
                <draw:path svg:d="M 754.06244 723.74133 C 754.06244 1123.473 585.2582 1447.5084 377.03122 1447.5084 C 168.80429 1447.5084 0.0 1123.473 0.0 723.74133 C 0.0 324.06128 168.80429 0.0 377.03122 0.0 C 585.2582 0.0 754.06244 324.06128 754.06244 723.74133 z" svg:height="14.475084mm" draw:style-name="style-9" svg:viewBox="0.0 0.0 754.06244 1447.5084" svg:width="7.5406246mm" svg:x="57.58338mm" svg:y="114.19073mm"/>
              </draw:g>
              <draw:g draw:id="g267">
                <draw:path svg:d="M 754.06244 609.15045 C 754.06244 945.59467 585.2582 1218.3268 377.03122 1218.3268 C 168.80429 1218.3268 0.0 945.56726 0.0 609.15045 C 0.0 272.73206 168.80429 0.0 377.03122 0.0 C 585.2582 0.0 754.06244 272.73206 754.06244 609.15045 z" svg:height="12.183268mm" draw:style-name="style-10" svg:viewBox="0.0 0.0 754.06244 1218.3268" svg:width="7.5406246mm" svg:x="42.105255mm" svg:y="113.92641mm"/>
                <draw:path svg:d="M 754.06244 609.15045 C 754.06244 945.59467 585.2582 1218.3268 377.03122 1218.3268 C 168.80429 1218.3268 0.0 945.56726 0.0 609.15045 C 0.0 272.73206 168.80429 0.0 377.03122 0.0 C 585.2582 0.0 754.06244 272.73206 754.06244 609.15045 z" svg:height="12.183268mm" draw:style-name="style-11" svg:viewBox="0.0 0.0 754.06244 1218.3268" svg:width="7.5406246mm" svg:x="32.97713mm" svg:y="113.92641mm"/>
                <draw:path svg:d="M 754.06244 723.74133 C 754.06244 1123.473 585.2582 1447.5084 377.03122 1447.5084 C 168.80429 1447.5084 0.0 1123.473 0.0 723.74133 C 0.0 324.06128 168.80429 0.0 377.03122 0.0 C 585.2582 0.0 754.06244 324.06128 754.06244 723.74133 z" svg:height="14.475084mm" draw:style-name="style-12" svg:viewBox="0.0 0.0 754.06244 1447.5084" svg:width="7.5406246mm" svg:x="37.475048mm" svg:y="113.92615mm"/>
              </draw:g>
              <draw:path svg:d="M 343.9583 0.027453104 C 190.31541 0.027453104 58.73753 149.01382 0.0 362.18878 C 501.94122 496.43768 1053.4119 574.75494 1632.9824 585.4439 C 1625.071 260.40237 1459.8647 0.053291317 1256.7708 0.053291317 C 1169.432 0.053291317 1089.2107 48.4192 1025.2604 129.03766 C 961.3374 48.4192 881.0888 0.053291317 793.74994 0.053291317 C 709.4536 0.053291317 631.6668 45.1652 568.8541 120.78235 C 506.04224 45.137745 428.22803 0.027453104 343.9583 0.027453104 z M 2381.2498 0.027453104 C 2178.6855 0.027453104 2013.7174 259.07977 2005.0391 582.9295 C 2583.974 564.3034 3132.5605 477.54672 3630.5864 335.703 C 3568.4883 136.84242 3441.2239 0.0 3294.0623 0.0 C 3206.7234 0.0 3126.5022 48.36591 3062.552 128.98438 C 2998.629 48.36591 2918.3804 0.0 2831.0415 0.0 C 2746.745 0.0 2668.9585 45.111908 2606.1458 120.72906 C 2543.3337 45.137745 2465.5195 0.027453104 2381.2498 0.027453104 z" svg:height="5.854439mm" draw:style-name="style-13" svg:viewBox="0.0 0.0 3630.5864 585.4439" svg:width="36.305866mm" svg:x="33.043278mm" svg:y="114.18967mm"/>
              <draw:g draw:id="g288">
                <draw:g draw:id="g290">
                  <draw:path svg:d="M 219.1872 0.0 C -83.6811 220.39836 -17.29707 708.3159 90.89076 867.0659 C 215.19196 520.25085 286.0476 370.36334 406.35358 341.04828 C 459.29688 425.5021 297.47778 823.065 719.0121 1269.8933 C 711.6829 867.35657 636.1974 499.7708 786.9569 476.24997 C 856.6216 616.214 1018.83795 833.62317 1262.0958 929.03076 C 1157.77 629.1266 1043.9729 317.65823 1137.9263 167.77237 z" svg:height="12.698934mm" draw:style-name="style-14" svg:viewBox="0.0 0.0 1262.0955 1269.8933" svg:width="12.6209545mm" svg:x="34.408463mm" svg:y="111.659454mm"/>
                  <draw:ellipse svg:height="3.2177966mm" draw:style-name="style-15" draw:transform="rotate(-0.2086138641217551) translate(37.58358mm,110.08096mm)" svg:width="8.043176mm"/>
                </draw:g>
                <draw:g draw:id="g295">
                  <draw:path svg:d="M 151.57988 138.16501 C 237.51698 292.54834 113.90373 602.87823 0.0 901.83124 C 241.69713 813.8311 408.9931 600.0215 482.653 461.2202 C 629.20575 490.0072 540.75586 858.25507 517.65735 1263.9926 C 947.6319 827.5367 805.07434 421.08377 860.23975 337.6877 C 976.7362 371.2887 1040.1302 524.8791 1147.9482 878.8659 C 1259.9989 722.4446 1344.3219 232.51486 1056.8258 0.0 z" svg:height="12.639926mm" draw:style-name="style-16" svg:viewBox="0.0 0.0 1252.228 1263.9926" svg:width="12.52228mm" svg:x="54.91797mm" svg:y="112.46327mm"/>
                  <draw:path svg:d="M 45.571342 497.10788 C 45.571342 497.10788 -305.00156 239.13914 938.54004 1.0141499 C 1068.6355 -23.882586 746.71716 417.73288 746.71716 417.73288 L 45.571342 497.10788 z" svg:height="4.9710817mm" draw:style-name="style-17" svg:viewBox="0.0 0.0 969.5053 497.1082" svg:width="9.695053mm" svg:x="56.684494mm" svg:y="109.07677mm"/>
                </draw:g>
              </draw:g>
            </draw:g>
            <draw:g draw:id="g300">
              <draw:path svg:d="M 1025.2014 63.167168 C -247.70935 520.896 1399.9573 2554.034 24.600403 4328.0117 C -229.6113 4655.9355 1555.6648 4383.336 2186.8545 2566.2847 C 2800.6348 799.23737 2216.806 -279.0188 1025.2014 63.167168 z" svg:height="44.474937mm" draw:style-name="style-18" svg:viewBox="0.0 0.0 2433.7825 4447.4937" svg:width="24.337824mm" svg:x="61.676285mm" svg:y="74.37877mm"/>
              <draw:path svg:d="M 1433.7238 0.0 C 1422.8225 0.0 1411.7104 0.5555216 1400.6509 0.82036334 C 1829.5927 346.4719 2011.1239 1146.3867 1791.7316 2258.8794 C 1500.0812 3737.7683 374.19952 4375.759 0.0 4409.439 C 121.49613 4582.1064 1613.1904 4194.4395 2178.6848 2566.4573 C 2715.7627 1020.3123 2335.345 1.3225936 1433.7238 0.0 z" svg:height="44.471527mm" draw:style-name="style-19" svg:viewBox="0.0 0.0 2425.4968 4447.153" svg:width="24.254969mm" svg:x="61.760628mm" svg:y="74.37834mm"/>
            </draw:g>
            <draw:g draw:id="g304">
              <draw:path svg:d="M 1408.5396 63.167168 C 2681.4763 520.896 1033.8096 2554.034 2409.1672 4328.0117 C 2663.3782 4655.9355 878.0762 4383.336 246.9124 2566.2847 C -366.84128 799.23737 216.98853 -279.0188 1408.5396 63.167168 z" svg:height="44.474937mm" draw:style-name="style-20" svg:viewBox="0.0 0.0 2433.7673 4447.4937" svg:width="24.337673mm" svg:x="16.450962mm" svg:y="74.37877mm"/>
              <draw:path svg:d="M 41.207108 0.0 C -50.1003 436.72156 6.8374376 1023.2232 247.07954 1714.8444 C 878.24255 3531.8958 2663.4395 3804.6812 2409.2278 3476.8103 C 2300.5103 3336.5815 2210.2349 3194.3938 2136.3633 3051.8105 C 1634.951 2931.6628 706.3433 2406.861 286.76703 1198.9069 C 131.2444 751.0192 52.531513 347.45132 41.207108 0.0 z M 1927.1836 167.82567 C 1903.821 393.67346 1878.1031 633.78314 1866.832 885.50714 C 1893.1055 626.4548 1921.865 384.3604 1927.1836 167.82567 z" svg:height="35.962387mm" draw:style-name="style-21" svg:viewBox="0.0 0.0 2433.829 3596.2385" svg:width="24.338291mm" svg:x="16.452204mm" svg:y="82.89475mm"/>
            </draw:g>
            <draw:path svg:d="M 863.3621 29.357058 C 476.30325 -103.86074 76.411674 248.61772 0.0 439.30295 C 390.631 339.50204 570.0718 311.3505 671.19525 399.37726 C 627.64496 496.8495 167.93144 594.2692 25.453064 1234.0049 C 384.75687 984.90027 670.2158 696.98016 784.96576 815.3281 C 701.7013 960.84894 605.76404 1234.4021 670.40155 1505.6792 C 876.8295 1233.2112 1087.7549 945.5034 1281.5359 937.6979 z" svg:height="15.056792mm" draw:style-name="style-22" svg:viewBox="0.0 0.0 1281.5359 1505.6793" svg:width="12.815359mm" svg:x="29.598139mm" svg:y="69.316185mm"/>
            <draw:path svg:d="M 418.20038 29.358671 C 805.23346 -103.85912 1205.0975 248.59189 1281.5625 439.30374 C 890.90485 339.4762 711.4916 311.3513 610.34143 399.37805 C 653.8917 496.8503 1113.6052 594.2701 1256.0829 1234.0065 C 896.80566 984.90106 611.32007 696.9818 496.59677 815.30304 C 579.8879 960.8505 675.7993 1234.403 611.1876 1505.6799 C 404.73303 1233.2128 193.78096 945.4784 0.0 937.6995 z" svg:height="15.056801mm" draw:style-name="style-23" svg:viewBox="0.0 0.0 1281.5625 1505.68" svg:width="12.815625mm" svg:x="59.980503mm" svg:y="69.86995mm"/>
            <draw:path svg:d="M 0.0 3492.5264 C 648.2291 2489.7292 529.1666 86.46597 529.1666 86.46597 L 2116.6665 0.0 C 2116.6665 0.0 2076.979 2420.541 2738.4373 3440.6416 z" svg:height="34.925266mm" draw:style-name="style-24" svg:viewBox="0.0 0.0 2738.4373 3492.5264" svg:width="27.384373mm" svg:x="37.332703mm" svg:y="39.36418mm"/>
            <draw:ellipse svg:height="8.995832mm" draw:style-name="style-25" svg:width="26.590624mm" svg:x="37.825623mm" svg:y="70.45775mm"/>
            <draw:path svg:d="M 1587.4999 0.0 L 1133.5814 24.818413 L 0.0 86.836586 C 0.0 86.836586 6.3771944 215.26544 8.281956 419.2323 C 356.44705 637.6726 707.3106 764.858 953.347 764.858 C 1041.4004 764.858 1141.3337 749.72327 1248.5162 721.04285 C 1412.2135 1603.1902 1715.9554 2846.7842 2201.8367 3433.022 L 2175.3782 3442.1233 L 2209.2708 3441.303 C 1754.0022 2739.2043 1631.6066 1373.5312 1599.0625 590.4177 C 1595.3846 501.75632 1592.5803 420.1318 1590.7814 348.1651 C 1589.4321 290.6452 1588.7966 239.76572 1588.2936 195.21013 C 1587.8439 159.30551 1587.5798 132.3183 1587.4741 105.91326 C 1587.3417 64.90237 1587.3151 59.66367 1587.4741 42.254364 C 1587.5798 14.5525675 1587.4999 0.0 1587.4999 0.0 z" svg:height="34.421234mm" draw:style-name="style-26" svg:viewBox="0.0 0.0 2209.2708 3442.1233" svg:width="22.092707mm" svg:x="42.621723mm" svg:y="39.362858mm"/>
            <draw:path svg:d="M 3460.5112 384.49243 C 3116.0774 142.16064 2678.8794 0.0 2165.429 0.0 C 1698.228 0.0 1299.6864 111.07203 976.4181 304.00638 C 606.6369 559.59357 309.66858 930.9101 127.50271 1371.9176 C 43.576958 1617.7153 0.0 1885.2886 0.0 2165.456 C 0.0 3360.7107 1484.9739 4330.9116 2165.4556 4330.9116 C 2872.343 4330.9116 4330.8853 3360.7107 4330.8853 2165.456 C 4330.8853 1876.7426 4282.4395 1601.3641 4190.5767 1349.4545 C 4026.3762 962.4218 3773.4604 630.15814 3460.5112 384.49243 z" svg:height="43.309116mm" draw:style-name="style-27" svg:viewBox="0.0 0.0 4330.8853 4330.9116" svg:width="43.308853mm" svg:x="29.39309mm" svg:y="0.5291707mm"/>
            <draw:path svg:d="M 4108.4766 0.0 C 4154.91 201.93008 4177.9297 416.00455 4177.9297 638.30725 C 4177.9297 1833.5363 2719.3606 2803.763 2012.4998 2803.763 C 1464.6537 2803.763 395.9755 2175.2458 0.0 1306.3801 C 201.47993 2371.2488 1512.6757 3194.8435 2139.8176 3194.8435 C 2846.6785 3194.8435 4305.2466 2224.6428 4305.2466 1029.3881 C 4305.2466 656.8547 4241.403 306.25552 4108.4766 0.0 z" svg:height="31.948437mm" draw:style-name="style-28" svg:viewBox="0.0 0.0 4305.2466 3194.8435" svg:width="43.052464mm" svg:x="29.837063mm" svg:y="11.886144mm"/>
          </draw:g>
          <draw:g draw:id="g317">
            <draw:g draw:id="g319">
              <draw:path svg:d="M 506.4589 0.6110334 C 258.78265 0.6110334 -10.430968 276.04218 0.31126973 450.00583 C 11.053103 623.9164 441.87424 1348.7688 538.79095 1348.7688 C 635.7343 1348.7688 1012.6598 638.41547 1001.91797 435.533 C 991.14905 232.54474 668.04016 -13.888243 506.4589 0.6110334 z" svg:height="13.487686mm" draw:style-name="style-29" svg:viewBox="0.0 0.0 1002.143 1348.7687" svg:width="10.02143mm" svg:x="47.014137mm" svg:y="26.307499mm"/>
              <draw:path svg:d="M 506.46213 0.5488602 C 258.78546 0.5488602 -10.480626 248.78082 0.3140958 405.49365 C 11.056334 562.23267 441.87747 1215.4097 538.7942 1215.4097 C 635.7638 1215.4097 1012.6893 575.3032 1001.89453 392.42313 C 991.1523 209.56952 668.0959 -12.495199 506.46213 0.5488602 z" svg:height="12.154096mm" draw:style-name="style-30" svg:viewBox="0.0 0.0 1002.12195 1215.4095" svg:width="10.021219mm" svg:x="46.448162mm" svg:y="23.478666mm"/>
            </draw:g>
            <draw:g draw:id="g332">
              <draw:path svg:d="M 755.09436 0.0 C 338.40228 0.0 0.0 391.26578 0.0 873.36316 C 0.0 1355.4604 338.40228 1746.6997 755.09436 1746.6997 C 999.9397 1746.6997 1217.2157 1611.4447 1355.143 1402.1594 C 1493.0701 1611.6035 1710.822 1746.6997 1955.7998 1746.6997 C 2372.4395 1746.6997 2710.868 1355.4338 2710.868 873.36316 C 2710.868 391.23932 2372.4395 0.0 1955.7998 0.0 C 1710.8488 0.0 1493.0701 135.14911 1355.143 344.56683 C 1217.2157 135.3343 999.88684 0.0 755.09436 0.0 z" svg:height="17.466997mm" draw:style-name="style-31" svg:viewBox="0.0 0.0 2710.868 1746.6997" svg:width="27.10868mm" svg:x="37.865578mm" svg:y="8.249712mm"/>
              <draw:g draw:id="g335">
                <draw:path svg:d="M 437.1713 218.59866 C 437.1713 339.32812 339.3018 437.171 218.59897 437.171 C 97.86951 437.171 0.0 339.3017 0.0 218.59866 C 0.0 97.86941 97.86951 0.0 218.59897 0.0 C 339.3018 0.0 437.1713 97.86941 437.1713 218.59866 z" svg:height="4.37171mm" draw:style-name="style-32" svg:viewBox="0.0 0.0 437.1713 437.171" svg:width="4.3717127mm" svg:x="46.568253mm" svg:y="15.388434mm"/>
                <draw:path svg:d="M 113.37364 56.726692 C 113.37364 88.05331 88.026764 113.426834 56.699944 113.426834 C 25.373531 113.426834 0.0 88.05331 0.0 56.726692 C 0.0 25.400076 25.373531 0.0 56.699944 0.0 C 88.026764 0.0 113.37364 25.42652 113.37364 56.726692 z" svg:height="1.1342684mm" draw:style-name="style-33" svg:viewBox="0.0 0.0 113.37364 113.426834" svg:width="1.1337365mm" svg:x="47.39825mm" svg:y="16.241451mm"/>
              </draw:g>
              <draw:g draw:id="g339">
                <draw:path svg:d="M 437.1713 218.59866 C 437.1713 339.32812 339.3018 437.171 218.59897 437.171 C 97.86951 437.171 0.0 339.3017 0.0 218.59866 C 0.0 97.86941 97.86951 0.0 218.59897 0.0 C 339.3018 0.0 437.1713 97.86941 437.1713 218.59866 z" svg:height="4.37171mm" draw:style-name="style-34" svg:viewBox="0.0 0.0 437.1713 437.171" svg:width="4.3717127mm" svg:x="52.104393mm" svg:y="15.388434mm"/>
                <draw:path svg:d="M 113.400696 56.726692 C 113.400696 88.05331 88.02716 113.426834 56.700348 113.426834 C 25.373531 113.426834 0.0 88.05331 0.0 56.726692 C 0.0 25.400076 25.373531 0.0 56.700348 0.0 C 88.00052 0.02654473 113.400696 25.42652 113.400696 56.726692 z" svg:height="1.1342684mm" draw:style-name="style-35" svg:viewBox="0.0 0.0 113.400696 113.426834" svg:width="1.134007mm" svg:x="52.934124mm" svg:y="16.24145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75.370224%" draw:display-name="gradient-1" draw:end-color="#c77829" draw:name="gradient-1" draw:start-color="#fbb045" draw:style="linear"/>
    <draw:gradient draw:angle="0" draw:border="75.370224%" draw:display-name="gradient-2" draw:end-color="#c77829" draw:name="gradient-2" draw:start-color="#fbb045" draw:style="linear"/>
    <draw:gradient draw:angle="0" draw:border="75.37601%" draw:display-name="gradient-3" draw:end-color="#c77829" draw:name="gradient-3" draw:start-color="#fbb045" draw:style="linear"/>
    <draw:gradient draw:angle="0" draw:border="75.37248%" draw:display-name="gradient-4" draw:end-color="#c77829" draw:name="gradient-4" draw:start-color="#fbb045" draw:style="linear"/>
    <draw:gradient draw:angle="0" draw:border="75.37248%" draw:display-name="gradient-5" draw:end-color="#c77829" draw:name="gradient-5" draw:start-color="#fbb045" draw:style="linear"/>
    <draw:gradient draw:angle="0" draw:border="75.37569%" draw:display-name="gradient-6" draw:end-color="#c77829" draw:name="gradient-6" draw:start-color="#fbb045" draw:style="linear"/>
    <draw:gradient draw:angle="900" draw:border="62.386597%" draw:display-name="gradient-7" draw:end-color="#c77829" draw:name="gradient-7" draw:start-color="#fbb04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04549mm" fo:page-width="88.22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