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00524mm" fo:page-width="129.0078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text:span/>
          <draw:path svg:d="M 7041.5894 343.23856 C 8768.173 343.2528 10328.348 1010.66034 11722.115 2345.4631 C 13115.857 3680.2905 13812.734 5446.7534 13812.749 7644.8574 C 13812.734 9829.107 13126.258 11616.372 11753.318 13006.659 C 10380.354 14396.948 8754.305 15092.093 6875.1704 15092.093 C 4787.9985 15092.093 3120.3462 14360.545 1872.21 12897.446 C 624.0687 11434.353 -6.3413143E-4 9690.425 0.0 7665.6597 C -6.3413143E-4 5474.49 702.0774 3706.2935 2106.2363 2361.0647 C 3510.3896 1015.86115 5155.5054 343.2528 7041.5894 343.23856 L 7041.5894 343.23856 z M 6843.9673 1102.5238 C 5498.7437 1102.5374 4418.757 1658.9991 3604.0046 2771.911 C 2789.2427 3884.8467 2381.864 5502.2266 2381.8672 7624.055 C 2381.864 9607.216 2763.2395 11224.596 3525.9956 12476.199 C 4288.743 13727.808 5398.1997 14353.61 6854.368 14353.609 C 8268.918 14353.61 9385.309 13804.083 10203.545 12705.025 C 11021.757 11605.972 11430.87 10009.394 11430.883 7915.2876 C 11430.87 5793.4585 11047.761 4127.54 10281.554 2917.527 C 9515.323 1707.5378 8369.463 1102.5374 6843.9673 1102.5238 L 6843.9673 1102.5238 z M 4399.694 5200.5835 L 4794.9375 5200.5835 C 4794.932 5796.926 4916.2793 6223.373 5158.9785 6479.927 C 5401.6665 6736.497 5848.916 6864.778 6500.73 6864.77 L 7343.224 6864.77 C 7960.3506 6864.778 8393.731 6738.2305 8643.37 6485.1274 C 8892.988 6232.041 9017.802 5803.86 9017.812 5200.5835 L 9413.056 5200.5835 L 9413.056 10224.347 L 9017.812 10224.347 C 9017.802 9634.952 8896.456 9211.972 8653.7705 8955.404 C 8411.067 8698.849 7967.2856 8570.567 7322.421 8570.562 L 6459.1245 8570.562 C 5841.982 8570.567 5410.3345 8698.849 5164.179 8955.404 C 4918.0127 9211.972 4794.932 9634.952 4794.9375 10224.347 L 4399.694 10224.347 L 4399.694 5200.5835 z M 19803.82 0.0 C 20975.678 0.014902089 21963.79 684.7576 22768.152 2054.2302 C 23572.5 3423.7288 23974.678 5207.527 23974.69 7405.6304 C 23974.678 9777.102 23541.297 11645.843 22674.541 13011.859 C 21807.773 14377.88 20805.795 15060.89 19668.605 15060.89 C 18552.21 15060.89 17569.299 14396.948 16719.875 13069.065 C 15870.445 11741.187 15445.731 9940.053 15445.732 7665.6597 C 15445.731 5384.3467 15866.979 3536.408 16709.475 2121.838 C 17551.965 707.2934 18583.412 0.014902089 19803.82 0.0 L 19803.82 0.0 z M 22040.072 7176.8047 C 22040.064 2794.4585 21270.379 603.2819 19731.012 603.26764 C 18150.031 603.2819 17359.543 2794.4585 17359.547 7176.8047 L 22040.072 7176.8047 z M 17359.547 7821.6772 C 17359.543 10089.136 17571.033 11761.988 17994.018 12840.24 C 18416.996 13918.495 18985.592 14457.622 19699.809 14457.621 C 21246.11 14457.622 22026.195 12245.643 22040.072 7821.6772 L 17359.547 7821.6772 z" svg:height="150.92093mm" draw:style-name="style-2" svg:viewBox="0.0 0.0 23974.69 15092.093" svg:width="239.74689mm" svg:x="40.12655mm" svg:y="6.503423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00524mm" fo:page-width="129.0078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