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9.484344mm" fo:page-width="69.592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0000" draw:opacity="100.0%" draw:stroke="solid" svg:stroke-color="#000000" draw:stroke-linejoin="miter" svg:stroke-opacity="100.0%" svg:stroke-width="0.2046552mm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0000" draw:opacity="100.0%" draw:stroke="solid" svg:stroke-color="#000000" draw:stroke-linejoin="miter" svg:stroke-opacity="100.0%" svg:stroke-width="0.2046552mm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none" draw:stroke="solid" svg:stroke-color="#ffffff" draw:stroke-linejoin="miter" svg:stroke-opacity="100.0%" svg:stroke-width="0.2046552mm"/>
    </style:style>
    <style:style style:family="graphic" style:name="style-9">
      <style:graphic-properties draw:fill="none" draw:stroke="solid" svg:stroke-color="#ffffff" draw:stroke-linejoin="miter" svg:stroke-opacity="100.0%" svg:stroke-width="0.2046552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2046552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2046552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2046552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2046552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2046552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2046552mm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ff7566" draw:opacity="100.0%" draw:stroke="solid" svg:stroke-color="#000000" draw:stroke-linejoin="miter" svg:stroke-opacity="100.0%" svg:stroke-width="0.4093104mm"/>
    </style:style>
    <style:style style:family="graphic" style:name="style-18">
      <style:graphic-properties draw:fill="solid" draw:fill-color="#d90000" draw:opacity="100.0%" draw:stroke="none"/>
    </style:style>
    <style:style style:family="graphic" style:name="style-19">
      <style:graphic-properties draw:fill="solid" draw:fill-color="#ff0000" draw:opacity="100.0%" draw:stroke="none"/>
    </style:style>
    <style:style style:family="graphic" style:name="style-20">
      <style:graphic-properties draw:fill="solid" draw:fill-color="#ff0000" draw:opacity="100.0%" draw:stroke="none"/>
    </style:style>
    <style:style style:family="graphic" style:name="style-21">
      <style:graphic-properties draw:fill="none" draw:stroke="solid" svg:stroke-color="#000000" draw:stroke-linejoin="miter" svg:stroke-opacity="100.0%" svg:stroke-width="0.4093104mm"/>
    </style:style>
    <style:style style:family="graphic" style:name="style-22">
      <style:graphic-properties draw:fill="none" draw:stroke="solid" svg:stroke-color="#000000" draw:stroke-linejoin="miter" svg:stroke-opacity="100.0%" svg:stroke-width="0.4093104mm"/>
    </style:style>
    <style:style style:family="graphic" style:name="style-23">
      <style:graphic-properties draw:fill="solid" draw:fill-color="#ffc6bf" draw:opacity="100.0%" draw:stroke="none"/>
    </style:style>
    <style:style style:family="graphic" style:name="style-24">
      <style:graphic-properties draw:fill="solid" draw:fill-color="#ffc6bf" draw:opacity="100.0%" draw:stroke="none"/>
    </style:style>
    <style:style style:family="graphic" style:name="style-25">
      <style:graphic-properties draw:fill="solid" draw:fill-color="#ffc6bf" draw:opacity="100.0%" draw:stroke="none"/>
    </style:style>
    <style:style style:family="graphic" style:name="style-26">
      <style:graphic-properties draw:fill="solid" draw:fill-color="#002626" draw:opacity="100.0%" draw:stroke="none"/>
    </style:style>
    <style:style style:family="graphic" style:name="style-27">
      <style:graphic-properties draw:fill="solid" draw:fill-color="#002626" draw:opacity="100.0%" draw:stroke="none"/>
    </style:style>
    <style:style style:family="graphic" style:name="style-28">
      <style:graphic-properties draw:fill="solid" draw:fill-color="#002626" draw:opacity="100.0%" draw:stroke="none"/>
    </style:style>
    <style:style style:family="graphic" style:name="style-29">
      <style:graphic-properties draw:fill="solid" draw:fill-color="#002626" draw:opacity="100.0%" draw:stroke="none"/>
    </style:style>
    <style:style style:family="graphic" style:name="style-30">
      <style:graphic-properties draw:fill="solid" draw:fill-color="#002626" draw:opacity="100.0%" draw:stroke="none"/>
    </style:style>
    <style:style style:family="graphic" style:name="style-31">
      <style:graphic-properties draw:fill="solid" draw:fill-color="#004040" draw:opacity="100.0%" draw:stroke="none"/>
    </style:style>
    <style:style style:family="graphic" style:name="style-32">
      <style:graphic-properties draw:fill="solid" draw:fill-color="#004545" draw:opacity="100.0%" draw:stroke="none"/>
    </style:style>
    <style:style style:family="graphic" style:name="style-33">
      <style:graphic-properties draw:fill="solid" draw:fill-color="#004a4a" draw:opacity="100.0%" draw:stroke="none"/>
    </style:style>
    <style:style style:family="graphic" style:name="style-34">
      <style:graphic-properties draw:fill="solid" draw:fill-color="#004e4e" draw:opacity="100.0%" draw:stroke="none"/>
    </style:style>
    <style:style style:family="graphic" style:name="style-35">
      <style:graphic-properties draw:fill="solid" draw:fill-color="#005353" draw:opacity="100.0%" draw:stroke="none"/>
    </style:style>
    <style:style style:family="graphic" style:name="style-36">
      <style:graphic-properties draw:fill="solid" draw:fill-color="#005858" draw:opacity="100.0%" draw:stroke="none"/>
    </style:style>
    <style:style style:family="graphic" style:name="style-37">
      <style:graphic-properties draw:fill="solid" draw:fill-color="#005d5d" draw:opacity="100.0%" draw:stroke="none"/>
    </style:style>
    <style:style style:family="graphic" style:name="style-38">
      <style:graphic-properties draw:fill="solid" draw:fill-color="#006262" draw:opacity="100.0%" draw:stroke="none"/>
    </style:style>
    <style:style style:family="graphic" style:name="style-39">
      <style:graphic-properties draw:fill="solid" draw:fill-color="#006767" draw:opacity="100.0%" draw:stroke="none"/>
    </style:style>
    <style:style style:family="graphic" style:name="style-40">
      <style:graphic-properties draw:fill="solid" draw:fill-color="#006c6c" draw:opacity="100.0%" draw:stroke="none"/>
    </style:style>
    <style:style style:family="graphic" style:name="style-41">
      <style:graphic-properties draw:fill="solid" draw:fill-color="#007171" draw:opacity="100.0%" draw:stroke="none"/>
    </style:style>
    <style:style style:family="graphic" style:name="style-42">
      <style:graphic-properties draw:fill="solid" draw:fill-color="#007676" draw:opacity="100.0%" draw:stroke="none"/>
    </style:style>
    <style:style style:family="graphic" style:name="style-43">
      <style:graphic-properties draw:fill="solid" draw:fill-color="#007b7b" draw:opacity="100.0%" draw:stroke="none"/>
    </style:style>
    <style:style style:family="graphic" style:name="style-44">
      <style:graphic-properties draw:fill="solid" draw:fill-color="#008080" draw:opacity="100.0%" draw:stroke="none"/>
    </style:style>
    <style:style style:family="graphic" style:name="style-45">
      <style:graphic-properties draw:fill="solid" draw:fill-color="#0a8484" draw:opacity="100.0%" draw:stroke="none"/>
    </style:style>
    <style:style style:family="graphic" style:name="style-46">
      <style:graphic-properties draw:fill="solid" draw:fill-color="#148989" draw:opacity="100.0%" draw:stroke="none"/>
    </style:style>
    <style:style style:family="graphic" style:name="style-47">
      <style:graphic-properties draw:fill="solid" draw:fill-color="#1d8e8e" draw:opacity="100.0%" draw:stroke="none"/>
    </style:style>
    <style:style style:family="graphic" style:name="style-48">
      <style:graphic-properties draw:fill="solid" draw:fill-color="#279393" draw:opacity="100.0%" draw:stroke="none"/>
    </style:style>
    <style:style style:family="graphic" style:name="style-49">
      <style:graphic-properties draw:fill="solid" draw:fill-color="#319898" draw:opacity="100.0%" draw:stroke="none"/>
    </style:style>
    <style:style style:family="graphic" style:name="style-50">
      <style:graphic-properties draw:fill="solid" draw:fill-color="#3b9d9d" draw:opacity="100.0%" draw:stroke="none"/>
    </style:style>
    <style:style style:family="graphic" style:name="style-51">
      <style:graphic-properties draw:fill="solid" draw:fill-color="#45a2a2" draw:opacity="100.0%" draw:stroke="none"/>
    </style:style>
    <style:style style:family="graphic" style:name="style-52">
      <style:graphic-properties draw:fill="solid" draw:fill-color="#4ea7a7" draw:opacity="100.0%" draw:stroke="none"/>
    </style:style>
    <style:style style:family="graphic" style:name="style-53">
      <style:graphic-properties draw:fill="solid" draw:fill-color="#58acac" draw:opacity="100.0%" draw:stroke="none"/>
    </style:style>
    <style:style style:family="graphic" style:name="style-54">
      <style:graphic-properties draw:fill="solid" draw:fill-color="#62b1b1" draw:opacity="100.0%" draw:stroke="none"/>
    </style:style>
    <style:style style:family="graphic" style:name="style-55">
      <style:graphic-properties draw:fill="solid" draw:fill-color="#6cb5b5" draw:opacity="100.0%" draw:stroke="none"/>
    </style:style>
    <style:style style:family="graphic" style:name="style-56">
      <style:graphic-properties draw:fill="solid" draw:fill-color="#76baba" draw:opacity="100.0%" draw:stroke="none"/>
    </style:style>
    <style:style style:family="graphic" style:name="style-57">
      <style:graphic-properties draw:fill="solid" draw:fill-color="#80bfbf" draw:opacity="100.0%" draw:stroke="none"/>
    </style:style>
    <style:style style:family="graphic" style:name="style-58">
      <style:graphic-properties draw:fill="solid" draw:fill-color="#fff2cc" draw:opacity="100.0%" draw:stroke="none"/>
    </style:style>
    <style:style style:family="graphic" style:name="style-59">
      <style:graphic-properties draw:fill="solid" draw:fill-color="#fff2cc" draw:opacity="100.0%" draw:stroke="none"/>
    </style:style>
    <style:style style:family="graphic" style:name="style-60">
      <style:graphic-properties draw:fill="solid" draw:fill-color="#fff2cc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80.272064 376.0523 C 126.57415 286.27914 336.6005 64.92881 160.67897 0.0 C 186.63467 40.19023 181.02536 44.29124 174.51656 90.699196 C 99.718956 108.3469 67.809975 150.12457 14.7612915 201.6919 C -27.069567 242.4113 28.016699 370.1521 80.272064 376.0523 z" svg:height="3.760523mm" draw:style-name="style-2" svg:viewBox="0.0 0.0 229.77162 376.0523" svg:width="2.2977161mm" svg:x="50.189102mm" svg:y="13.106664mm"/>
          <draw:path svg:d="M 0.0 210.37787 C 123.77191 168.54721 192.61662 -111.22312 348.8268 49.167297 C 303.53 -4.7282925 274.10834 62.422905 250.34889 85.5475 C 236.5113 99.04121 242.226 126.90187 242.01445 145.7667 C 241.67047 172.22502 227.11832 181.98813 215.0006 205.4567 C 170.97389 290.70544 30.453566 287.6627 0.0 210.37787 z" svg:height="2.688694mm" draw:style-name="style-3" svg:viewBox="0.0 0.0 348.8268 268.86942" svg:width="3.488268mm" svg:x="48.008644mm" svg:y="12.46021mm"/>
          <draw:path svg:d="M 227.75497 32.351765 C 183.09322 -19.109682 65.883 -6.7272215 35.48233 52.142628 C 14.051145 93.60287 0.6895574 107.38766 0.0016148884 157.26157 C -0.28946874 177.31708 42.440884 241.21376 58.97734 256.37454 C 111.894005 304.87268 231.72397 303.78787 266.30478 236.82187 C 309.03473 154.06006 295.96423 102.57216 227.75497 32.351765 z" svg:height="2.902445mm" draw:style-name="style-4" svg:viewBox="0.0 0.0 290.88272 290.2445" svg:width="2.908827mm" svg:x="50.69124mm" svg:y="15.212551mm"/>
          <draw:path svg:d="M 87.99204 1.5321254 C 59.549416 1.1352665 32.694225 -6.2995787 12.479857 15.581452 C -8.634001 38.467953 -2.2576141 90.85534 26.317432 106.28055 C 46.637573 117.26078 88.41514 105.96302 101.85586 92.20478 C 137.0459 56.300865 100.6128 38.864815 87.99204 1.5321254 z" svg:height="1.1069938mm" draw:style-name="style-5" svg:viewBox="0.0 0.0 116.77695 110.69938" svg:width="1.1677694mm" svg:x="51.628754mm" svg:y="16.118176mm"/>
          <draw:path svg:d="M 228.8737 31.467312 C 187.57211 16.253752 178.33818 0.6168874 131.613 0.0083772335 C 97.58771 -0.46791393 55.35999 19.375835 32.79112 43.929203 C -24.38522 106.02691 -1.3665993 209.37311 60.096054 255.46355 C 125.36863 304.43796 224.42871 301.28934 271.41873 228.13206 C 301.66077 181.03625 301.13147 50.83477 228.8737 31.467312 z" svg:height="2.8831477mm" draw:style-name="style-6" svg:viewBox="0.0 0.0 290.33145 288.31476" svg:width="2.9033146mm" svg:x="46.65441mm" svg:y="11.999563mm"/>
          <draw:path svg:d="M 89.19109 14.197998 C 68.07724 -13.318691 32.120533 3.4294174 13.678912 28.27387 C -14.499276 66.26806 4.9213724 80.39682 35.18963 111.51178 C 90.75229 168.7411 167.74612 29.094032 89.19109 14.197998 z" svg:height="1.2521063mm" draw:style-name="style-7" svg:viewBox="0.0 0.0 122.68078 125.210625" svg:width="1.2268078mm" svg:x="47.440052mm" svg:y="12.767304mm"/>
          <draw:path svg:d="M 251.77968 29.9475 C 191.42807 -16.010609 67.391716 -10.666036 25.322662 57.06733 C -24.921766 138.0563 5.055408 219.78601 67.497086 283.89465" svg:height="2.838947mm" draw:style-name="style-8" svg:viewBox="0.0 0.0 251.77985 283.8947" svg:width="2.5177984mm" svg:x="50.603916mm" svg:y="15.087897mm"/>
          <draw:path svg:d="M 0.0 253.9736 C 73.71279 292.1 160.84006 298.97922 211.32268 226.61568 C 236.82863 190.0767 242.43755 157.13611 242.99347 114.194214 C 243.57564 67.09841 199.0463 41.64545 184.2297 0.0" svg:height="2.8208914mm" draw:style-name="style-9" svg:viewBox="0.0 0.0 242.99913 282.08914" svg:width="2.4299912mm" svg:x="47.253258mm" svg:y="12.165276mm"/>
          <draw:path svg:d="M 170.15273 301.65146 C 155.8654 261.35556 118.00353 232.72763 88.87256 202.77669 C 65.430435 178.69951 17.752468 140.9963 3.068288 110.56939 C -12.489143 78.39597 34.474236 38.338257 68.367516 28.760355 C 82.28462 24.791767 106.04407 29.262989 120.807785 29.421652 C 136.31233 29.633204 157.3204 5.7150903 174.22708 0.0 C 190.04936 44.582226 233.65256 62.865185 232.99086 113.66513 C 232.3558 163.11584 255.13663 181.21309 227.43443 234.8177 C 213.14711 262.49326 258.70834 316.22986 282.67935 340.88922 C 305.93616 364.7282 294.42685 408.64914 303.97812 439.2347 C 328.0024 516.33435 392.3755 589.5178 391.2378 674.5288 C 390.52362 728.76843 406.8748 753.34827 419.6542 802.85187 C 430.63422 845.42316 424.31073 890.03204 444.15448 931.1221 C 460.63803 965.22687 435.4232 1009.9415 431.48083 1044.3904 C 427.82956 1076.1403 430.60757 1110.1659 430.15784 1142.1274 C 429.5494 1188.9587 408.568 1220.9731 387.24258 1262.248 C 377.05627 1281.9594 363.64178 1296.9879 352.5027 1314.8474 C 327.1558 1355.3024 332.50027 1307.0951 336.81284 1359.8531 C 339.90857 1397.5034 350.91525 1431.6874 350.35934 1473.4916 C 349.77716 1516.7509 324.82715 1559.2697 318.50363 1600.9677 C 313.50314 1634.0935 326.46747 1674.5485 317.07486 1706.5629 C 306.65036 1742.2021 265.95718 1757.3365 255.77087 1781.1488 C 250.79662 1781.0693 245.74323 1780.9902 240.74272 1780.9373 C 259.92517 1756.1722 292.38928 1697.276 287.6003 1660.8958 C 284.53122 1658.7528 261.5655 1646.8729 257.62314 1645.3912 C 236.16531 1703.7053 152.58354 1759.5852 90.48583 1748.7377 C 103.10659 1730.5079 114.29817 1707.2512 129.08853 1700.0807 C 159.38344 1685.4227 159.251 1647.9048 182.32253 1644.4122 C 180.07338 1615.3875 194.46689 1597.6338 198.38258 1569.1649 C 203.092 1535.3245 199.3616 1497.7804 199.8376 1463.596 C 200.57843 1407.7689 184.62413 1305.1105 262.33215 1298.5225 C 266.77875 960.62286 259.13226 629.9732 170.15273 301.65146 z" svg:height="17.81149mm" draw:style-name="style-10" svg:viewBox="0.0 0.0 449.68808 1781.1488" svg:width="4.496881mm" svg:x="46.7069mm" svg:y="37.801548mm"/>
          <draw:path svg:d="M 1392.8989 117.98981 C 1435.444 140.0296 1604.2744 249.51419 1647.6396 227.02464 C 1676.1882 212.18161 1663.8322 143.0458 1664.229 114.39163 C 1664.864 68.19533 1678.6752 25.703371 1627.9811 8.029225 C 1582.2876 -7.898621 1551.0403 2.5258873 1507.7809 16.310778 C 1484.6827 23.66619 1461.9814 36.630714 1439.1215 43.19241 C 1403.5614 53.431812 1413.2452 50.547825 1378.8494 42.37225 C 1305.7185 24.989187 1226.6875 25.22718 1145.2223 24.14238 C 1065.2386 23.084023 945.4884 12.262655 874.20966 46.737698 C 804.96826 80.23392 678.84125 24.856564 617.22 84.91709 C 554.4872 146.06221 438.3087 130.2137 392.98563 217.92314 C 383.96335 235.41217 366.20975 258.2457 365.97168 277.90414 C 365.46893 314.4961 350.83752 294.17593 320.46332 299.6264 C 295.30142 304.1507 284.40063 301.05518 260.006 313.9139 C 235.26744 326.90488 226.986 352.3844 206.32208 362.38562 C 178.93771 375.61478 146.26166 398.52762 122.978294 417.6834 C 112.63312 426.20297 104.0077 440.75513 92.4454 447.44904 C 82.57641 453.13748 51.831863 457.97952 47.04291 461.92166 C 15.9543915 487.32166 5.873753 557.06586 0.0 597.07086 C 18.653172 569.8453 63.288284 448.0841 114.32643 500.5508 C 119.06249 505.4191 88.15918 573.2319 79.34855 590.32385 C 72.522316 603.57947 101.44124 666.5238 104.24579 688.9871 C 155.49559 644.43134 139.35599 559.6059 204.09949 528.3057 C 230.8489 515.3676 259.66196 470.41476 288.3163 450.09485 C 312.02298 433.2673 346.73633 405.40665 379.33295 406.06815 C 372.5596 394.69104 378.11584 387.86472 364.67502 375.72034 C 440.0812 370.5081 534.29944 313.25223 606.98035 288.46085 C 695.82745 258.1395 786.15625 231.36385 875.61176 202.84169 C 1039.0452 150.6923 1223.4862 139.89738 1392.8989 117.98981 z" svg:height="6.8898706mm" draw:style-name="style-11" svg:viewBox="0.0 0.0 1666.5542 688.98706" svg:width="16.66554mm" svg:x="11.663096mm" svg:y="21.681158mm"/>
          <draw:path svg:d="M 207.59795 351.16638 C 198.15247 295.3659 149.25728 260.5465 111.65984 221.91756 C 93.66837 203.4497 -3.2749937 117.221924 0.085185364 91.927925 C 5.535434 50.864544 85.810326 42.926964 114.2263 29.195164 C 162.90955 5.6735067 203.1792 -17.874393 242.20541 19.749681 C 277.34216 53.64296 279.82907 106.61251 293.21692 148.68117 C 312.50513 209.32385 262.922 239.27438 268.6371 291.63553 C 271.97104 321.90378 327.1631 370.7461 342.58807 398.23633 C 365.07782 438.34732 371.82443 467.0015 371.18936 511.7424 C 370.8983 534.5761 415.34848 610.7758 429.84738 633.23895 C 456.4381 674.3552 451.067 729.4148 458.0518 776.9075 C 471.46628 868.00336 499.40625 969.8152 527.2405 1057.4188 C 547.13715 1119.9663 527.50494 1216.3275 526.57916 1283.2141 C 525.12415 1386.19 416.67108 1435.3496 402.67487 1530.4673 C 401.27274 1540.0186 392.19745 1551.978 387.19656 1560.4182 C 448.55344 1579.0714 471.4134 1601.958 506.52347 1652.546 C 539.75507 1700.4093 549.5449 1755.4689 579.8394 1804.3641 C 604.6308 1844.3955 669.3745 1868.4198 668.71277 1918.426 C 668.1835 1957.6901 647.2021 1994.8906 652.1234 2031.6149 C 656.8328 2005.7386 646.9376 1949.832 630.82465 1933.2693 C 609.94904 1911.7587 640.7732 1895.6985 601.48254 1895.1693 C 583.8084 1894.931 566.1343 1894.6929 548.46014 1894.4551 C 600.58307 1967.586 536.4744 2055.0308 485.35715 2104.799 C 487.05035 1982.8524 494.51154 1884.9304 406.9083 1794.787 C 363.2522 1749.8341 279.9082 1693.8221 280.75482 1626.5916 C 281.62805 1562.8269 312.8487 1484.3779 313.82773 1411.2207 C 318.72327 1052.2593 290.04202 701.1042 207.59795 351.16638 z" svg:height="21.047993mm" draw:style-name="style-12" svg:viewBox="0.0 0.0 668.71796 2104.7993" svg:width="6.687179mm" svg:x="36.84211mm" svg:y="48.190826mm"/>
          <draw:path svg:d="M 1766.0144 130.50398 C 1842.3995 153.7079 1917.8323 204.3492 1983.3961 249.4078 C 2013.1617 269.85995 2057.9028 299.73135 2076.794 263.1925 C 2095.0503 227.81757 2096.5583 204.5345 2097.0874 165.11143 C 2098.093 91.10757 2114.947 14.484338 2016.2308 13.187583 C 1944.5552 12.235202 1844.6221 3.3452413 1796.9441 70.575874 C 1725.93 0.72589236 1590.6221 35.75686 1496.1923 21.257584 C 1443.1697 13.134695 1378.7966 -11.391827 1323.5516 6.229432 C 1274.1274 21.972172 1192.5828 32.26426 1141.6241 31.576317 C 1023.4877 29.962236 922.6549 36.259495 817.32434 72.45439 C 778.6952 85.73644 705.8289 112.14189 684.5035 153.36394 C 651.3776 217.44594 584.9937 241.94662 543.03076 295.02194 C 506.0685 190.85559 336.41766 171.54112 243.31079 170.29726 C 243.36371 165.29675 243.4431 160.24295 243.52248 155.2158 C 195.52705 146.37874 197.5379 117.142395 138.45645 123.6512 C 92.44541 128.70459 55.456657 142.56882 17.303743 167.2544 C 61.27749 171.85805 189.86497 114.86701 182.45665 214.74706 C 77.76103 213.34492 69.21499 272.69086 0.0 332.9892 C 53.260624 342.72574 87.921036 303.93774 143.53645 304.73187 C 168.64542 305.10248 193.75436 305.4198 218.88977 305.7638 C 253.1004 306.21353 277.2304 336.71997 309.1656 337.16974 C 371.8454 337.99008 422.85706 414.13693 488.97644 415.01016 C 517.5779 415.3808 535.43726 393.4732 561.0754 384.2393 C 604.22894 368.7081 647.1179 350.95483 691.25037 338.36072 C 1047.8558 236.49597 1397.9789 171.54071 1766.0144 130.50398 z" svg:height="4.1501465mm" draw:style-name="style-13" svg:viewBox="0.0 0.0 2098.7812 415.01468" svg:width="20.987812mm" svg:x="0.22727713mm" svg:y="34.123726mm"/>
          <draw:path svg:d="M 301.85938 242.93211 C 219.25664 217.82321 150.99408 160.01163 70.21656 131.86008 C -39.92933 93.46914 52.78061 262.3261 7.1135836 306.85544 C -30.166117 343.2092 90.5367 345.6699 104.53334 345.88144 C 155.86256 346.5694 186.31613 343.76474 232.724 321.35452 C 264.1566 306.14105 309.29434 296.45718 338.39865 326.38165 C 357.6869 346.25186 423.0919 334.0546 451.32297 335.45694 C 528.6079 339.2933 603.2731 352.57556 684.2092 353.6868 C 727.54803 354.24252 761.256 339.63748 805.7058 340.21945 C 848.01263 340.8016 891.32513 344.32047 933.5258 341.9393 C 1016.23474 337.28256 1093.5193 309.44855 1167.7614 273.57098 C 1212.6346 251.87515 1235.7328 229.27963 1267.0596 195.59831 C 1292.195 168.55782 1318.9973 115.82646 1358.6848 106.301445 C 1398.3193 217.90276 1511.508 170.19833 1590.592 211.10286 C 1619.2728 225.9459 1673.8827 231.60811 1695.8169 254.12408 C 1721.7194 280.7942 1782.8914 224.17316 1809.323 217.95564 C 1769.1324 217.42656 1728.9694 216.87083 1688.7788 216.3153 C 1659.2777 162.44606 1692.8536 171.12448 1741.8546 171.75954 C 1760.3491 172.02417 1832.3424 92.41098 1841.4965 67.51364 C 1814.4825 64.68254 1771.1963 79.04939 1765.7461 96.670654 C 1726.6141 96.14158 1683.9104 100.3748 1645.2019 95.03033 C 1587.9727 87.17228 1561.9113 59.602707 1510.3966 32.879734 C 1495.6063 25.206793 1453.9346 6.3420706 1435.4667 1.6853379 C 1404.0607 -6.199153 1390.5138 16.157969 1367.4423 15.840642 C 1347.519 15.602447 1292.8296 52.062187 1272.113 60.58173 C 1238.3788 74.52528 1206.5227 81.11343 1170.5131 88.6275 C 1022.3992 119.504364 878.91595 162.49916 729.3999 190.33337 C 588.5885 216.63264 443.96713 224.54358 301.85938 242.93211 z" svg:height="3.5370226mm" draw:style-name="style-14" svg:viewBox="0.0 0.0 1841.4965 353.70224" svg:width="18.414965mm" svg:x="50.665627mm" svg:y="27.145802mm"/>
          <draw:path svg:d="M 403.9603 1526.9897 C 435.47202 1615.6781 532.0981 1652.8257 570.88605 1733.153 C 604.88513 1803.5587 433.72592 1806.6278 399.70062 1843.7224 C 348.5038 1803.1884 325.8554 1730.5337 326.70203 1668.9916 C 327.07263 1642.1364 343.68823 1608.0846 342.86786 1586.521 C 341.88882 1560.0626 313.10223 1533.6042 298.6825 1510.4797 C 267.03836 1459.7855 269.9488 1420.2039 253.01547 1367.0226 C 233.25105 1304.819 181.81606 1234.969 182.6893 1169.7758 C 183.32436 1123.4208 163.37463 1028.7263 143.82196 988.2187 C 118.71307 936.1222 126.62401 856.9854 127.39128 799.14746 C 128.02634 750.6229 143.82196 699.3202 144.40393 655.79626 C 145.01254 609.2031 227.35086 532.26227 252.19511 484.05518 C 179.11717 469.42374 73.28384 340.65103 74.34219 262.91644 C 74.765495 230.37271 3.6456106 205.71355 0.28522965 163.88292 C -2.5194278 128.34938 16.265965 98.716034 16.795244 58.49938 C 10.021997 123.5075 40.687115 185.94916 105.37772 195.4477 C 48.73047 116.70771 129.64001 64.16146 153.2408 0.0 C 172.2115 17.674166 168.50735 35.692287 167.47543 60.536667 C 167.10503 69.77062 152.05022 75.8825 152.02377 90.513954 C 151.97089 109.22 161.76035 118.32166 166.46997 135.96936 C 180.91615 190.10312 195.23012 214.92104 225.12816 257.41312 C 254.54982 299.29666 332.81357 344.99017 343.8469 394.78476 C 350.91122 426.74643 333.4224 443.94434 327.76016 470.0058 C 319.34662 508.5291 314.00174 551.1006 311.06506 590.44415 C 299.84683 740.2512 309.9536 891.40765 322.81256 1040.5267 C 336.6768 1200.8379 355.27707 1373.9548 403.9603 1526.9897 z" svg:height="18.437223mm" draw:style-name="style-15" svg:viewBox="0.0 0.0 575.3302 1843.7224" svg:width="5.753302mm" svg:x="31.297615mm" svg:y="0.17991623mm"/>
          <draw:path svg:d="M 1824.2551 0.0 C 1691.3019 19.632097 1558.2959 39.264194 1425.3163 58.896294 C 1316.6519 74.930016 1234.2871 141.92245 1140.122 198.1995 C 1043.8401 255.74644 964.88837 301.3077 887.2068 380.4445 C 803.863 465.32285 687.1023 551.6828 622.3059 651.6424 C 545.5503 770.12274 468.7682 888.6033 392.01254 1007.08356 C 333.93652 1096.7244 299.27618 1200.5204 257.2602 1298.4427 C 171.87924 1497.33 77.13191 1720.0563 48.42455 1935.0304 C 16.357002 2175.1396 -41.87769 2431.812 47.630833 2664.8835 C 125.70937 2868.1897 264.64206 3101.9753 455.96234 3214.8464 C 499.0629 3240.2466 543.30133 3256.2537 594.8157 3256.968 C 692.9232 3258.291 682.0223 3264.7468 707.7133 3359.5469 C 735.57404 3462.311 865.61676 3558.2754 949.51605 3612.3298 C 1048.6819 3676.2532 1159.357 3706.0188 1272.8898 3732.9006 C 1364.8589 3754.6494 1490.483 3791.0298 1585.2833 3766.0264 C 1805.1783 3708.0564 2040.5254 3648.3398 2235.682 3526.9753 C 2467.0864 3383.0947 2678.3296 3236.0393 2893.2773 3068.611 C 2974.2927 3005.5342 3036.84 2930.8425 3105.6584 2854.1926 C 3175.7996 2776.114 3254.2222 2702.5598 3309.0703 2612.7603 C 3381.5134 2494.068 3453.956 2375.3494 3526.3992 2256.6577 C 3546.3752 2223.9814 3549.8147 2166.5403 3559.181 2129.8428 C 3580.7446 2045.335 3602.361 1960.774 3623.951 1876.2662 C 3650.7532 1771.4119 3620.0615 1660.181 3607.7585 1553.5804 C 3600.4297 1489.7628 3593.0476 1425.9454 3585.7188 1362.1543 C 3582.1204 1331.0393 3470.0432 1307.8353 3441.812 1297.1462 C 3338.1218 1257.8291 3232.9502 1232.9318 3134.6575 1179.2478 C 3032.0256 1123.209 2933.918 1054.3116 2832.9531 994.7275 C 2789.535 969.1157 2757.15 931.25385 2716.4304 902.09686 C 2669.467 868.41534 2618.6667 846.2698 2574.508 808.3815 C 2484.5762 731.28186 2390.7285 660.5059 2302.5693 581.15735 C 2143.3958 437.88547 1980.0421 281.43732 1875.77 93.00102 C 1858.5452 61.938946 1841.4266 30.9562 1824.2551 0.0 z" svg:height="37.744728mm" draw:style-name="style-16" svg:viewBox="0.0 0.0 3634.6145 3774.4727" svg:width="36.346146mm" svg:x="16.33108mm" svg:y="16.193823mm"/>
          <draw:path svg:d="M 6.464903 2565.5623 C -2.769029 2345.9849 -11.394451 2112.887 50.756145 1898.68 C 90.046684 1763.2664 129.33733 1627.8525 168.6544 1492.4125 C 201.67444 1378.5886 271.41864 1266.9344 321.23956 1159.593 C 364.86942 1065.5337 413.49976 985.23254 470.12057 897.86725 C 528.8845 807.1945 580.92816 701.07007 655.0907 621.88043 C 752.98645 517.39655 850.8824 412.91245 948.80457 308.42856 C 1024.1843 227.9952 1165.4453 175.44894 1259.7164 119.14566 C 1359.9935 59.217556 1435.479 51.96792 1553.5627 34.531967 C 1628.572 23.472403 1703.6079 12.386295 1778.6702 1.300288 C 1841.2175 -7.933644 1840.3972 33.156082 1870.8507 88.215904 C 1975.0967 276.6522 2138.477 433.10016 2297.6501 576.37225 C 2385.8093 655.7208 2479.6567 726.5234 2569.5889 803.5963 C 2612.4778 840.3734 2659.1501 866.40845 2707.9395 895.1686 C 2751.6223 920.93896 2783.769 963.8016 2828.06 989.9423 C 2929.025 1049.5265 3027.1326 1118.4241 3129.7644 1174.4628 C 3228.0837 1228.1467 3333.229 1253.0441 3436.9192 1292.3611 C 3458.059 1300.378 3577.7568 1330.8315 3580.138 1351.4161 C 3587.7314 1417.218 3595.2986 1483.0199 3602.8655 1548.7953 C 3615.1685 1655.3959 3645.86 1766.6266 3619.0579 1871.4813 C 3599.1345 1949.4275 3579.2117 2027.4266 3559.2886 2105.3728 C 3548.467 2147.7593 3544.498 2214.1428 3521.4795 2251.8728 C 3449.0364 2370.565 3376.5938 2489.2834 3304.1506 2607.9753 C 3249.3289 2697.775 3170.9065 2771.329 3100.7388 2849.4077 C 3031.8943 2926.0308 2969.3467 3000.7493 2888.3577 3063.8262 C 2673.4104 3231.2544 2462.1667 3378.3362 2230.7622 3522.1904 C 2035.6053 3643.555 1800.2588 3703.271 1580.3634 3761.2415 C 1477.758 3788.282 1339.4073 3753.8594 1237.1724 3735.3652 C 1139.8057 3717.7708 1023.6536 3657.3662 954.0947 3585.8494 C 866.7293 3495.9968 806.0868 3404.9534 765.34094 3284.727 C 741.68726 3214.9038 761.6897 3179.079 683.9021 3178.0205 C 634.4514 3177.3591 567.56476 3188.4978 521.18335 3174.5544 C 437.78665 3149.4722 266.44257 3102.5615 218.49995 3023.451 C 157.24886 2922.3801 94.304535 2822.6853 55.992924 2710.5547 C 39.48483 2662.241 22.974916 2613.9016 6.464903 2565.5623 z" svg:height="37.712303mm" draw:style-name="style-17" svg:viewBox="0.0 0.0 3629.7214 3771.2305" svg:width="36.297215mm" svg:x="16.379469mm" svg:y="16.240618mm"/>
          <draw:path svg:d="M 1931.0878 0.0 C 1776.5713 443.99722 1446.0007 810.5775 1146.7571 1166.0983 C 992.87537 1348.9517 834.46936 1528.1542 679.0795 1709.7374 C 531.2569 1882.5104 380.94714 2066.1045 206.93059 2212.975 C 137.95366 2271.21 68.97693 2329.4443 0.0 2387.6794 C 290.75058 2025.9144 586.3696 1666.6636 886.56586 1312.7301 C 1206.9496 935.0109 1535.43 566.7903 1833.7213 171.02658 C 1872.4298 119.64466 1899.5757 56.065292 1931.0878 0.0 z" svg:height="23.876793mm" draw:style-name="style-18" svg:viewBox="0.0 0.0 1931.0878 2387.6794" svg:width="19.310879mm" svg:x="23.436527mm" svg:y="24.75124mm"/>
          <draw:path svg:d="M 2842.8948 36.217304 C 2858.2407 169.2498 2873.5598 302.30872 2888.8796 435.36768 C 2901.6062 545.75195 2860.5688 646.6639 2833.132 754.1113 C 2803.9219 868.4115 2782.0938 946.14575 2721.5835 1045.3116 C 2661.6555 1143.4722 2608.8713 1266.6886 2531.8774 1352.4133 C 2435.9392 1459.1729 2340.0544 1565.9851 2244.1165 1672.7443 C 2172.9963 1751.9077 2077.4287 1811.439 1993.7942 1876.5791 C 1823.2438 2009.4263 1634.2255 2160.715 1434.6765 2244.3765 C 1160.3038 2359.4175 885.6662 2494.6987 580.65454 2439.5862 C 435.34546 2413.313 303.1067 2363.651 197.40558 2254.96 C 90.14348 2144.6816 39.872604 2015.5916 0.0 1868.4833 C 199.07254 2005.2727 426.66705 1979.5819 645.47736 2058.1895 C 698.5527 2077.2656 745.3312 2100.549 787.638 2136.8235 C 848.8891 2189.3167 879.0516 2182.0408 961.2841 2183.1523 C 1051.2689 2184.343 1174.1414 2103.6187 1252.987 2056.867 C 1461.902 1932.9097 1647.3751 1790.8813 1826.4978 1626.0986 C 2005.3826 1461.4482 2189.162 1293.1202 2286.1584 1066.1344 C 2339.419 941.4626 2372.148 833.56586 2351.8015 693.36285 C 2335.318 579.5919 2253.3237 463.0959 2282.0044 341.65225 C 2310.13 222.56332 2345.1074 91.30357 2466.2075 31.13727 C 2582.3596 -26.568346 2725.5256 8.4624195 2842.8948 36.217304 z" svg:height="24.522816mm" draw:style-name="style-19" svg:viewBox="0.0 0.0 2891.2654 2452.2815" svg:width="28.912653mm" svg:x="23.746353mm" svg:y="29.343391mm"/>
          <draw:path svg:d="M 2029.6066 302.36343 C 1998.6238 254.39438 1956.7933 228.22713 1925.7576 180.28473 C 1895.8595 134.06198 1865.0886 85.64319 1841.1968 36.113247 C 1817.0404 -13.91943 1807.9124 0.07700999 1753.5402 8.093821 C 1667.4713 20.793808 1581.3757 33.52024 1495.2804 46.220325 C 1372.408 64.370766 1319.6764 87.83923 1211.991 152.21231 C 1119.863 207.27214 1005.6426 253.86531 931.58563 332.89633 C 835.0127 435.95145 738.4397 539.0068 641.89343 642.0619 C 561.9098 727.4164 504.78638 851.98224 441.28632 950.0104 C 329.15594 1123.0215 220.7826 1326.6976 163.39452 1524.4208 C 85.10432 1794.2692 -10.965899 2075.389 1.0197011 2360.5835 C 12.132152 2624.6904 70.41994 2924.3843 304.20572 3084.986 C 253.00891 2978.9146 44.80821 2556.6929 191.75781 2471.0735 C 286.6109 2415.8284 390.75082 2381.1152 491.7423 2338.4644 C 615.0116 2286.4473 713.56903 2235.8325 824.5353 2161.6697 C 927.3524 2092.9307 1022.44366 2016.8102 1119.5193 1940.0282 C 1211.4355 1867.3207 1267.8712 1753.3383 1333.6995 1657.3475 C 1395.5854 1567.098 1409.2645 1424.0115 1439.2947 1319.3687 C 1448.7404 1286.428 1437.9717 1247.3491 1434.8496 1213.8 C 1426.8063 1127.9957 1418.8158 1042.1913 1410.7991 956.3868 C 1408.4708 931.6483 1406.1688 906.9361 1403.8671 882.1976 C 1592.9648 939.08307 1760.4459 920.033 1929.4088 817.4805 C 2021.8544 761.3888 2065.0874 693.9995 2077.496 584.7531 C 2089.376 480.77206 2059.1606 403.30203 2029.6066 302.36343 z" svg:height="30.849861mm" draw:style-name="style-20" svg:viewBox="0.0 0.0 2080.1458 3084.986" svg:width="20.801458mm" svg:x="16.346342mm" svg:y="16.215012mm"/>
          <draw:path svg:d="M 1931.0614 0.0 C 1776.3066 444.60583 1443.0372 808.8841 1145.9631 1167.0243 C 990.86444 1354.0316 837.8558 1540.2719 671.77704 1717.5431 C 516.14905 1883.5956 369.33185 2075.8682 195.95036 2222.2622 C 130.6247 2277.3748 65.29903 2332.5405 0.0 2387.6536" svg:height="23.876535mm" draw:style-name="style-21" svg:viewBox="0.0 0.0 1931.0614 2387.6536" svg:width="19.310614mm" svg:x="23.43679mm" svg:y="24.75124mm"/>
          <draw:path svg:d="M 1824.2551 0.0 C 1691.3019 19.632097 1558.2959 39.264194 1425.3163 58.896294 C 1316.6519 74.930016 1234.2871 141.92245 1140.122 198.1995 C 1043.8401 255.74644 964.88837 301.3077 887.2068 380.4445 C 803.863 465.32285 687.1023 551.6828 622.3059 651.6424 C 545.5503 770.12274 468.7682 888.6033 392.01254 1007.08356 C 333.93652 1096.7244 299.27618 1200.5204 257.2602 1298.4427 C 171.87924 1497.33 77.13191 1720.0563 48.42455 1935.0304 C 16.357002 2175.1396 -41.87769 2431.812 47.630833 2664.8835 C 125.70937 2868.1897 264.64206 3101.9753 455.96234 3214.8464 C 499.0629 3240.2466 543.30133 3256.2537 594.8157 3256.968 C 692.9232 3258.291 682.0223 3264.7468 707.7133 3359.5469 C 735.57404 3462.311 865.61676 3558.2754 949.51605 3612.3298 C 1048.6819 3676.2532 1159.357 3706.0188 1272.8898 3732.9006 C 1364.8589 3754.6494 1490.483 3791.0298 1585.2833 3766.0264 C 1805.1783 3708.0564 2040.5254 3648.3398 2235.682 3526.9753 C 2467.0864 3383.0947 2678.3296 3236.0393 2893.2773 3068.611 C 2974.2927 3005.5342 3036.84 2930.8425 3105.6584 2854.1926 C 3175.7996 2776.114 3254.2222 2702.5598 3309.0703 2612.7603 C 3381.5134 2494.068 3453.956 2375.3494 3526.3992 2256.6577 C 3546.3752 2223.9814 3549.8147 2166.5403 3559.181 2129.8428 C 3580.7446 2045.335 3602.361 1960.774 3623.951 1876.2662 C 3650.7532 1771.4119 3620.0615 1660.181 3607.7585 1553.5804 C 3600.4297 1489.7628 3593.0476 1425.9454 3585.7188 1362.1543 C 3582.1204 1331.0393 3470.0432 1307.8353 3441.812 1297.1462 C 3338.1218 1257.8291 3232.9502 1232.9318 3134.6575 1179.2478 C 3032.0256 1123.209 2933.918 1054.3116 2832.9531 994.7275 C 2789.535 969.1157 2757.15 931.25385 2716.4304 902.09686 C 2669.467 868.41534 2618.6667 846.2698 2574.508 808.3815 C 2484.5762 731.28186 2390.7285 660.5059 2302.5693 581.15735 C 2143.3958 437.88547 1980.0421 281.43732 1875.77 93.00102 C 1858.5452 61.938946 1841.4266 30.9562 1824.2551 0.0" svg:height="37.744728mm" draw:style-name="style-22" svg:viewBox="0.0 0.0 3634.6145 3774.4727" svg:width="36.346146mm" svg:x="16.33108mm" svg:y="16.193823mm"/>
          <draw:path svg:d="M 794.7556 297.31226 C 740.0133 305.67316 662.8346 327.76584 611.0023 300.93707 C 543.5601 266.03854 468.23328 240.4268 405.7916 197.56444 C 280.56427 111.52197 140.99672 55.086266 0.0 0.0 C 88.952896 36.98882 157.82385 102.04984 246.80339 139.09135 C 334.45993 175.57733 405.34183 233.28294 470.98505 300.77823 C 527.47345 358.8807 607.51013 464.74048 686.6203 491.99252 C 820.3411 538.0039 802.87854 370.09933 794.7556 297.31226 z" svg:height="4.9985275mm" draw:style-name="style-23" svg:viewBox="0.0 0.0 800.264 499.85272" svg:width="8.00264mm" svg:x="43.449867mm" svg:y="28.5324mm"/>
          <draw:path svg:d="M 1504.1561 825.9801 C 1347.9727 745.1499 1198.9858 609.7891 1071.6417 488.2924 C 1002.71796 422.517 941.9695 350.52383 881.11523 277.47235 C 855.0538 246.17218 841.1895 202.75409 819.75836 168.09354 C 799.80884 135.89366 779.88556 81.2309 753.4803 54.05819 C 718.39667 17.942621 720.93646 0.82399684 663.3368 0.030279158 C 615.024 -0.6047757 586.6076 8.761578 540.9141 26.329948 C 462.80905 56.413097 404.09818 122.453156 351.07553 184.44489 C 231.24576 324.46237 119.45935 469.9832 0.0 609.6038 C 128.21709 509.72357 237.35771 378.30518 354.56815 264.11096 C 409.09866 211.00899 466.2752 152.37744 548.7193 149.36124 C 627.1948 146.47725 669.4221 181.71976 720.88354 234.63643 C 948.66315 468.81927 1203.2189 692.0481 1504.1561 825.9801 z" svg:height="8.259801mm" draw:style-name="style-24" svg:viewBox="0.0 0.0 1504.1561 825.9801" svg:width="15.041561mm" svg:x="25.12801mm" svg:y="17.663807mm"/>
          <draw:path svg:d="M 483.6591 1642.971 C 310.1454 1509.0123 132.82155 1354.046 52.732162 1145.4751 C -34.236443 919.01807 -5.899591 679.7025 81.43943 455.81235 C 121.8942 352.14862 142.5581 218.95747 224.8171 138.76212 C 260.93265 103.54604 263.896 59.307785 309.51013 26.499512 C 352.47845 -4.403801 385.52493 -21.099123 384.5459 50.39138 C 383.11713 154.16089 287.7083 244.96606 269.10825 348.17984 C 249.31738 457.8762 212.03767 549.7129 210.50313 663.1927 C 210.26494 681.8192 210.00049 700.4195 209.7623 719.04645 C 268.81735 661.49945 295.8841 632.81866 376.92606 615.7267 C 435.92822 603.23834 519.6951 597.841 557.2132 655.8377 C 594.0167 712.72296 557.00146 792.6539 541.0736 853.0317 C 524.1932 916.7964 449.97757 971.27386 429.26077 1030.805 C 397.06088 1123.3297 361.20996 1303.5112 426.8265 1385.7434 C 465.2441 1433.8978 550.4927 1491.4972 567.82306 1546.028 C 573.5646 1564.0728 599.7054 1612.3591 589.33374 1629.2925 C 575.7606 1651.4645 503.00018 1643.2357 483.6591 1642.971 z" svg:height="16.4468mm" draw:style-name="style-25" svg:viewBox="0.0 0.0 591.7417 1644.6799" svg:width="5.917417mm" svg:x="17.421217mm" svg:y="30.22109mm"/>
          <draw:path svg:d="M 381.67685 0.04602432 C 215.38615 -2.176466 54.17547 76.00795 15.387868 257.16815 C -15.356781 400.96912 -15.938949 659.22894 167.44374 707.75354 C 348.04843 755.59015 497.53784 620.57336 542.9667 448.48843 C 589.2954 273.14908 555.4288 89.9513 381.67685 0.04602432 z" svg:height="7.1749434mm" draw:style-name="style-26" svg:viewBox="0.0 0.0 561.79297 717.4943" svg:width="5.61793mm" svg:x="36.190346mm" svg:y="37.98894mm"/>
          <draw:path svg:d="M 887.4534 111.43295 C 730.07935 -50.41258 450.3617 -18.953743 270.65692 97.4894 C 173.10513 160.69835 96.45527 262.19247 42.771328 366.14728 C 5.041682 439.1459 -21.099123 600.8592 23.297995 677.2178 C 140.24377 878.40704 325.29343 991.4634 562.9951 915.68677 C 778.7099 846.9216 966.1672 664.3591 988.6569 429.59424 C 1000.6688 304.26114 962.7541 208.34967 887.4534 111.43295 z" svg:height="9.393797mm" draw:style-name="style-27" svg:viewBox="0.0 0.0 990.8467 939.3797" svg:width="9.908467mm" svg:x="24.691563mm" svg:y="22.759024mm"/>
          <draw:path svg:d="M 218.72089 20.856688 C 69.17859 -92.99355 -109.07158 291.71063 85.31819 392.2786 C 278.19925 492.02664 402.50085 88.53706 218.72089 20.856688 z" svg:height="4.080459mm" draw:style-name="style-28" svg:viewBox="0.0 0.0 308.75998 408.0459" svg:width="3.0875998mm" svg:x="45.702106mm" svg:y="34.41745mm"/>
          <draw:path svg:d="M 322.57718 80.08837 C 266.06216 -87.36627 -40.642704 35.267952 4.5216875 196.47862 C 29.286608 284.876 131.31001 284.90225 199.599 259.4496 C 295.4309 223.73068 321.2013 178.72495 322.57718 80.08837 z" svg:height="2.7411494mm" draw:style-name="style-29" svg:viewBox="0.0 0.0 322.57724 274.11496" svg:width="3.2257724mm" svg:x="28.484274mm" svg:y="48.994225mm"/>
          <draw:path svg:d="M 243.80779 3.1167347 C 197.2675 2.4816797 136.22815 -11.144345 100.03326 24.07193 C 55.05417 67.91332 26.426235 110.43213 10.154217 172.07968 C -14.901787 266.90634 2.2166362 418.93597 109.10832 456.21567 C 230.92238 498.65494 311.85858 387.55627 347.84192 284.0512 C 378.4806 195.94492 357.57867 20.446909 243.80779 3.1167347 z" svg:height="4.654933mm" draw:style-name="style-30" svg:viewBox="0.0 0.0 360.57437 465.49332" svg:width="3.605744mm" svg:x="20.084312mm" svg:y="38.175457mm"/>
          <draw:path svg:d="M 463.70673 0.0 C 698.4978 3.1485279 930.59033 91.14895 1146.0406 180.78978 C 1350.5901 265.90622 1563.2358 397.45703 1705.264 567.8751 C 1842.6886 732.7899 2003.8727 921.64954 2077.7178 1127.0985 C 2119.8132 1244.2295 2148.7585 1333.9497 2147.0652 1458.6213 C 2145.372 1585.6743 2089.4126 1670.632 2010.6196 1766.5435 C 1938.1503 1854.7819 1824.1941 1850.0723 1728.0978 1813.6392 C 1616.7875 1771.4117 1500.0004 1740.8259 1392.1033 1691.0576 C 1179.1931 1592.8972 993.376 1449.255 805.9981 1311.46 C 625.76404 1178.8772 456.66864 1032.5098 300.90863 872.3839 C 140.67697 707.6279 -37.5728 531.9181 6.9302936 285.45877 C 42.25194 89.693726 302.36404 24.685589 463.70673 0.0 z" svg:height="18.382343mm" draw:style-name="style-31" svg:viewBox="0.0 0.0 2147.1357 1838.2344" svg:width="21.471357mm" svg:x="34.521793mm" svg:y="11.428147mm"/>
          <draw:path svg:d="M 459.96423 0.0 C 907.40094 6.006073 1386.0325 248.94646 1694.0603 565.57336 C 1840.613 716.2271 1982.6942 951.283 2053.285 1147.789 C 2130.464 1362.419 2094.5867 1610.8362 1902.737 1750.8801 C 1814.3663 1815.3856 1658.3943 1744.5302 1574.6006 1712.7272 C 1474.4823 1674.7595 1374.6285 1642.745 1279.114 1593.3207 C 1072.8446 1486.5612 873.0317 1340.6702 696.5014 1189.3813 C 469.2244 994.6216 -259.67627 492.62766 96.29418 145.97057 C 198.23805 46.69894 326.16428 24.950228 459.96423 0.0 z" svg:height="17.771059mm" draw:style-name="style-32" svg:viewBox="0.0 0.0 2091.241 1777.106" svg:width="20.912409mm" svg:x="34.706062mm" svg:y="11.731625mm"/>
          <draw:path svg:d="M 443.29456 0.0 C 559.36707 16.113155 674.4876 31.406048 789.0785 55.932873 C 897.92804 79.242676 1004.74036 142.6104 1107.8219 185.47287 C 1318.4833 273.10287 1495.807 399.7854 1641.222 574.2515 C 1792.881 756.2583 1918.3466 941.41376 1994.9435 1167.3414 C 2032.2761 1277.4875 2034.7368 1386.3635 1996.478 1496.3772 C 1967.0035 1581.1233 1895.9893 1694.2856 1802.274 1711.748 C 1701.1768 1730.5598 1574.0443 1689.9464 1481.4401 1647.2426 C 1368.3309 1595.0931 1252.0992 1558.7129 1144.7843 1495.3982 C 955.0252 1383.4794 793.8941 1230.0476 609.1884 1110.9851 C 510.49893 1047.3793 432.34076 953.9814 344.02292 876.1145 C 264.64792 806.15875 189.13573 718.92554 128.91655 632.1158 C 72.930786 551.39136 -29.065973 429.2333 7.869755 323.13535 C 47.027973 210.52867 86.68923 116.20475 206.80988 69.981995 C 284.91476 39.952137 360.9296 15.3458805 443.29456 0.0 z" svg:height="17.164726mm" draw:style-name="style-33" svg:viewBox="0.0 0.0 2024.0771 1716.4725" svg:width="20.240772mm" svg:x="35.021454mm" svg:y="11.884553mm"/>
          <draw:path svg:d="M 418.68808 0.0 C 653.6116 3.1749716 855.6474 78.36953 1067.5256 176.05373 C 1176.5867 226.3246 1278.0017 283.28937 1381.3744 344.2493 C 1470.089 396.61035 1552.2687 502.12613 1618.203 581.2631 C 1758.6704 749.88214 1906.308 978.1117 1939.7511 1197.0808 C 1969.8873 1394.2749 1867.1493 1692.9895 1620.0553 1648.3278 C 1509.1948 1628.2987 1417.755 1570.6726 1313.509 1534.3452 C 1193.2031 1492.3823 1096.8682 1440.0741 991.9081 1367.9487 C 804.2391 1238.9644 629.6143 1105.9847 458.7462 955.33105 C 281.05194 798.6449 137.25098 634.8413 8.478165 435.7952 C -10.466092 406.50586 7.3404756 326.4694 13.76975 290.7771 C 25.543901 225.47798 49.753098 182.00691 91.74262 130.83644 C 161.80415 45.587696 277.98285 26.167248 380.90576 7.0114417 C 393.5261 4.6830754 406.1206 2.3547091 418.68808 0.0 z" svg:height="16.528152mm" draw:style-name="style-34" svg:viewBox="0.0 0.0 1944.8606 1652.8153" svg:width="19.448606mm" svg:x="35.413834mm" svg:y="12.188295mm"/>
          <draw:path svg:d="M 412.09692 0.0 C 639.8765 35.718708 846.5956 80.51269 1053.4999 187.58958 C 1152.1631 238.65416 1270.035 289.7452 1356.7125 359.67462 C 1447.4382 432.83188 1525.6755 534.3525 1599.9438 623.49066 C 1664.5814 701.06647 1740.993 818.75305 1774.9921 913.4211 C 1816.1879 1028.0651 1873.814 1128.6597 1872.1737 1251.6115 C 1870.5862 1368.0281 1821.1093 1446.2919 1751.1002 1537.1497 C 1675.9586 1634.7281 1550.2816 1598.9828 1457.4921 1560.3536 C 1356.5006 1518.3379 1252.2548 1484.3917 1150.3109 1444.572 C 1057.892 1408.4564 972.0344 1333.4735 890.6752 1277.5935 C 721.5269 1161.3885 534.3609 1043.2256 388.6019 893.36554 C 310.62903 813.1704 232.60368 732.9752 154.63081 652.7799 C 98.671295 595.2329 -1.0500813 461.24808 0.008478165 381.21158 C 3.4215448 130.88933 189.39694 41.460243 412.09692 0.0 z" svg:height="15.999363mm" draw:style-name="style-35" svg:viewBox="0.0 0.0 1872.2078 1599.9363" svg:width="18.722078mm" svg:x="35.779255mm" svg:y="12.343341mm"/>
          <draw:path svg:d="M 398.005 0.0 C 623.5092 3.0427525 861.87244 95.6998 1061.2094 198.88734 C 1257.5039 300.48734 1431.7584 432.83197 1559.6581 617.2995 C 1684.3298 797.13666 1847.551 1037.0344 1798.7354 1265.3433 C 1775.32 1374.8807 1723.7792 1455.4728 1632.8416 1521.804 C 1560.9015 1574.2972 1396.7538 1497.1448 1327.5126 1470.0779 C 1135.663 1395.095 974.26746 1309.1582 805.4369 1193.2179 C 635.38916 1076.4044 487.83115 935.99005 333.94965 800.3646 C 184.08961 668.2581 33.88561 520.4354 2.7440991 316.52106 C -30.434994 99.007095 245.26118 28.469172 398.005 0.0 z" svg:height="15.396843mm" draw:style-name="style-36" svg:viewBox="0.0 0.0 1807.5917 1539.6843" svg:width="18.075916mm" svg:x="36.066753mm" svg:y="12.646818mm"/>
          <draw:path svg:d="M 381.8012 0.0 C 618.39166 42.73025 830.6667 95.54104 1046.2228 207.08936 C 1251.3015 313.21378 1413.8615 479.55728 1543.8777 667.0939 C 1653.4948 825.2088 1802.2433 1081.8282 1720.9631 1277.6198 C 1680.9584 1374.0338 1622.3267 1479.9468 1501.6766 1478.3326 C 1385.9215 1476.7716 1279.8766 1423.6697 1172.8527 1381.839 C 1000.15936 1314.3173 852.2307 1206.0236 700.0424 1101.4866 C 555.44775 1002.162 402.83594 879.7658 281.2336 752.89795 C 179.58084 646.85284 -14.226359 467.96823 0.82843775 311.65228 C 19.480803 118.24233 208.5257 32.252754 381.8012 0.0 z" svg:height="14.783509mm" draw:style-name="style-37" svg:viewBox="0.0 0.0 1744.2811 1478.351" svg:width="17.442812mm" svg:x="36.377487mm" svg:y="12.7997465mm"/>
          <draw:path svg:d="M 367.333 0.0 C 598.4199 3.122084 816.3043 110.91336 1023.182 202.9619 C 1224.0006 292.31165 1388.5186 480.21875 1503.7979 663.94543 C 1604.6836 824.70636 1762.375 1103.8417 1623.5216 1284.0493 C 1563.9375 1361.3605 1483.319 1454.8907 1369.3099 1415.1239 C 1253.7662 1374.8278 1137.588 1331.7802 1028.3416 1276.0326 C 728.3833 1122.971 497.03198 891.80457 245.14854 675.87823 C 154.89929 598.48755 -25.520082 409.49573 3.0283196 276.11926 C 22.739647 183.93842 73.14274 137.76866 139.42099 73.183914 C 194.26906 19.79076 295.6574 16.906872 367.333 0.0 z" svg:height="14.245932mm" draw:style-name="style-38" svg:viewBox="0.0 0.0 1678.1687 1424.5933" svg:width="16.781687mm" svg:x="36.668747mm" svg:y="13.103489mm"/>
          <draw:path svg:d="M 343.9377 0.0191768 C 453.36942 1.500837 557.03314 15.04753 659.8503 55.237762 C 765.81604 96.64502 894.35065 134.58632 988.35693 199.1446 C 1041.062 235.36606 1091.9678 265.5815 1148.7739 294.97675 C 1193.1445 317.94257 1240.8488 387.1046 1275.9326 423.16727 C 1354.1433 503.60065 1415.2886 601.8668 1475.9575 695.6351 C 1595.5227 880.473 1661.0334 1127.9907 1486.9114 1297.6415 C 1342.1313 1438.7173 1015.3179 1249.0111 871.0143 1159.6879 C 623.2056 1006.2825 379.92108 818.95746 185.1615 601.28485 C 88.747406 493.54654 -27.034443 364.00644 5.6416125 211.10376 C 32.39103 85.876434 231.93956 -1.4889271 343.9377 0.0191768 z" svg:height="13.481871mm" draw:style-name="style-39" svg:viewBox="0.0 0.0 1593.3854 1348.1871" svg:width="15.933854mm" svg:x="37.04928mm" svg:y="13.4067745mm"/>
          <draw:path svg:d="M 321.19647 0.0 C 548.8174 3.0691965 776.99426 114.32643 975.9344 217.27577 C 1184.5582 325.25226 1292.7993 524.64215 1414.3491 712.5229 C 1478.9867 812.42957 1514.7852 896.8053 1513.1444 1017.2699 C 1511.8743 1112.9431 1481.0768 1256.0829 1367.6765 1282.8323 C 1246.4177 1311.4337 1143.0718 1267.46 1032.7139 1218.3534 C 933.81244 1174.3267 829.6727 1131.7023 743.31256 1065.001 C 539.9537 907.9708 310.6924 761.47095 150.99005 555.9956 C 108.55078 501.41196 61.613644 448.52194 26.874166 388.72604 C -9.029649 326.94586 1.0508887 267.9967 2.0561566 197.43233 C 2.7174535 146.87047 94.58079 79.66628 133.26302 60.96022 C 195.33408 30.903313 254.25691 15.795628 321.19647 0.0 z" svg:height="12.918895mm" draw:style-name="style-40" svg:viewBox="0.0 0.0 1513.1986 1291.8894" svg:width="15.131986mm" svg:x="37.42539mm" svg:y="13.5598955mm"/>
          <draw:path svg:d="M 315.52618 0.033307076 C 540.5278 3.0760596 767.5137 100.38974 956.5057 217.36206 C 1143.9631 333.40826 1277.8685 520.3364 1373.1978 717.84796 C 1419.5265 813.8123 1459.7695 920.83624 1432.0677 1025.7965 C 1403.9161 1132.3442 1352.3488 1235.9022 1227.2009 1234.2352 C 1123.2728 1232.8329 983.59906 1165.8405 891.15356 1118.0038 C 800.03107 1070.8287 721.344 1005.60876 634.82513 952.00415 C 428.50296 824.26324 254.75107 640.96014 86.47607 467.84308 C -111.140656 264.59018 57.42503 -3.432748 315.52618 0.033307076 z" svg:height="12.34255mm" draw:style-name="style-41" svg:viewBox="0.0 0.0 1441.153 1234.255" svg:width="14.41153mm" svg:x="37.779217mm" svg:y="13.865155mm"/>
          <draw:path svg:d="M 304.3346 0.0 C 522.6687 46.804817 755.4226 81.59749 938.77905 223.09663 C 1117.611 361.1034 1267.1799 547.7403 1349.0685 760.78284 C 1384.4167 852.75195 1396.2172 970.5974 1349.4921 1061.1113 C 1283.4786 1188.8787 1208.0193 1195.4403 1079.9873 1156.9434 C 972.7252 1124.717 867.9501 1075.875 772.9385 1017.0317 C 684.62067 962.3687 602.5997 899.39795 514.8902 845.1054 C 339.33932 736.46747 175.66797 570.9178 54.43587 404.49484 C -9.0906105 317.26178 -21.65848 231.61607 41.60356 139.303 C 103.17199 49.344734 201.91434 24.15641 304.3346 0.0 z" svg:height="11.776006mm" draw:style-name="style-42" svg:viewBox="0.0 0.0 1380.2267 1177.6006" svg:width="13.802267mm" svg:x="38.040092mm" svg:y="14.018418mm"/>
          <draw:path svg:d="M 284.7751 0.025434492 C 401.80038 1.586426 500.70142 39.97747 610.2655 78.15687 C 710.278 113.02897 814.86786 150.15001 900.3548 216.16351 C 991.7684 286.75443 1055.1362 361.81665 1125.9915 453.0185 C 1198.7252 546.6281 1238.1749 647.46075 1297.0182 748.66376 C 1303.0773 759.0883 1314.1368 870.1074 1310.459 880.7968 C 1291.4884 935.248 1280.508 988.7468 1250.3984 1038.8324 C 1192.1106 1135.7493 1065.4016 1119.0804 974.06757 1078.4141 C 774.57196 989.6463 579.36224 883.0193 410.53168 744.00726 C 275.0385 632.45886 118.85498 496.43658 30.060745 343.66632 C -73.02081 166.34248 108.05985 -2.3822632 284.7751 0.025434492 z" svg:height="11.105815mm" draw:style-name="style-43" svg:viewBox="0.0 0.0 1311.1915 1110.5814" svg:width="13.111915mm" svg:x="38.382267mm" svg:y="14.321905mm"/>
          <draw:path svg:d="M 267.02786 0.0 C 483.95987 46.48729 702.08246 99.69504 881.2051 237.91333 C 1027.1494 350.54645 1207.5687 578.1409 1236.3025 767.34454 C 1252.8656 876.24695 1211.9342 987.47784 1119.0127 1047.6442 C 1048.4219 1093.3905 892.5028 1015.57666 820.88007 985.7846 C 771.82623 965.38513 732.8796 927.9468 686.26013 908.5528 C 625.3268 883.2057 590.26917 843.14777 533.4897 813.75256 C 486.63208 789.4903 449.24622 753.16296 412.8131 715.6715 C 373.5225 675.2961 319.41525 650.2136 278.3785 608.039 C 185.85388 512.86835 38.32211 416.1632 5.513633 276.83365 C -10.837516 207.32765 8.741391 120.70302 70.09827 72.787056 C 121.824356 32.464405 205.30037 20.954994 267.02786 0.0 z" svg:height="10.617236mm" draw:style-name="style-44" svg:viewBox="0.0 0.0 1239.898 1061.7236" svg:width="12.398979mm" svg:x="38.70817mm" svg:y="14.474824mm"/>
          <draw:path svg:d="M 243.85663 0.0 C 346.91196 1.375784 456.7405 18.997044 549.3709 66.939545 C 647.108 117.55429 765.72076 154.3579 844.1167 234.92357 C 877.4278 269.1606 933.2283 301.17517 956.56464 341.3124 C 984.0282 388.59354 1017.81573 431.29724 1045.1473 478.3137 C 1068.4042 518.2923 1110.9758 563.7211 1127.1416 605.79 C 1149.6576 664.3951 1152.0654 715.301 1166.2737 775.4938 C 1184.3713 852.17004 1080.8396 1005.8929 998.951 1005.7871 C 957.9405 1005.73425 896.98047 970.2271 858.95996 956.9715 C 803.42395 937.60394 745.189 920.0355 692.775 892.9424 C 505.23843 795.9197 321.24734 645.3717 172.49834 492.38968 C 96.98616 414.7081 -1.4651076 314.96005 0.016552607 201.63911 C 1.815942 64.66417 134.13385 34.977978 243.85663 0.0 z" svg:height="10.057873mm" draw:style-name="style-45" svg:viewBox="0.0 0.0 1168.3564 1005.78723" svg:width="11.683564mm" svg:x="39.086727mm" svg:y="14.778565mm"/>
          <draw:path svg:d="M 238.59209 1.0101128 C 455.15347 3.9205453 668.6195 108.21922 837.6616 238.68526 C 918.0947 300.78296 967.7308 407.96573 1027.3944 489.88074 C 1075.9457 556.50275 1122.5917 690.3821 1100.7103 773.1701 C 1075.8923 867.20306 996.91425 968.6972 884.8369 922.0776 C 775.6697 876.675 671.26514 832.4103 565.9348 777.9062 C 539.7676 764.3595 470.92285 713.9564 450.62936 693.0543 C 407.89902 649.0805 359.1629 616.00757 310.63834 578.54254 C 230.01987 516.33905 140.08794 439.23947 79.73633 356.42474 C 40.84255 303.08478 -31.89122 195.87556 15.521904 126.68709 C 67.98882 50.196083 140.29948 -8.48846 238.59209 1.0101128 z" svg:height="9.337801mm" draw:style-name="style-46" svg:viewBox="0.0 0.0 1106.2593 933.7801" svg:width="11.062593mm" svg:x="39.285954mm" svg:y="15.0722065mm"/>
          <draw:path svg:d="M 228.5608 0.0 C 342.861 1.5345477 435.94116 43.841496 539.3933 86.889175 C 639.4853 128.53462 739.9209 174.57216 805.19385 264.23944 C 913.0644 412.35318 1112.3751 625.84546 981.4327 816.7687 C 870.2811 978.826 517.8564 756.33795 414.85394 650.34576 C 341.9082 575.30994 236.84236 528.4786 162.15054 451.6965 C 95.66074 383.3282 -1.3355128 281.14612 0.013726552 184.25565 C 0.56924814 142.34566 31.499207 72.89253 69.83706 54.31879 C 91.61221 43.788406 122.356865 13.678811 144.97862 13.996339 C 176.041 14.393299 199.19205 11.9327135 228.5608 0.0 z" svg:height="8.7404175mm" draw:style-name="style-47" svg:viewBox="0.0 0.0 1024.5084 874.0417" svg:width="10.245085mm" svg:x="39.685776mm" svg:y="15.237089mm"/>
          <draw:path svg:d="M 206.64395 0.97983354 C 303.8255 -7.566257 428.20584 41.59337 516.5241 78.343994 C 617.8858 120.49207 705.06635 181.08168 775.7892 265.08698 C 874.66394 382.562 1076.1177 697.522 858.89496 809.282 C 778.8058 850.504 640.50793 757.0268 567.6151 719.3236 C 475.9371 671.8838 361.18716 603.3302 289.14133 529.2205 C 217.59814 455.63995 110.94445 399.75998 51.73093 315.67535 C -25.210024 206.37608 -16.160995 128.80017 77.792404 37.22782 C 109.197945 6.6154914 164.60155 -3.0947318 206.64395 0.97983354 z" svg:height="8.195689mm" draw:style-name="style-48" svg:viewBox="0.0 0.0 955.9126 819.5689" svg:width="9.559126mm" svg:x="40.051254mm" svg:y="15.531297mm"/>
          <draw:path svg:d="M 198.44435 0.0 C 245.54015 20.267052 293.7474 13.837676 342.64218 26.802303 C 393.5479 40.269566 434.69083 75.69729 483.47983 94.32391 C 585.1326 133.16481 678.5571 188.03932 744.75586 278.87073 C 807.8588 365.44247 863.7126 448.28345 884.21765 552.2647 C 900.80695 636.26996 864.61206 763.217 753.32806 761.7353 C 705.6239 761.1002 650.6963 726.1488 601.2722 715.539 C 561.0292 706.9137 498.13776 659.31506 461.09586 637.1166 C 365.15778 579.4903 280.27963 502.89352 192.5173 437.38254 C 131.16043 391.55664 -1.0516961 265.27115 0.0064595537 185.86972 C 1.4885234 75.56507 104.80828 25.743946 198.44435 0.0 z" svg:height="7.6174817mm" draw:style-name="style-49" svg:viewBox="0.0 0.0 888.0453 761.74817" svg:width="8.880453mm" svg:x="40.28221mm" svg:y="15.693759mm"/>
          <draw:path svg:d="M 182.96848 1.5969228 C 275.96948 -6.6051965 370.08197 48.930916 453.18735 80.65439 C 544.7596 115.63237 636.17316 171.14194 691.9474 257.34308 C 735.36566 324.46793 825.1914 431.2801 824.0804 515.10004 C 822.9427 599.264 785.0808 726.7667 678.0832 689.4606 C 584.6058 656.86383 501.3946 629.40027 416.33075 577.9917 C 330.92334 526.3716 265.35968 450.0392 188.31294 390.56085 C 124.57491 341.34836 -1.2079365 245.99263 0.0088818865 157.54236 C 1.1469744 75.891884 99.12225 -13.061016 182.96848 1.5969228 z" svg:height="6.9613376mm" draw:style-name="style-50" svg:viewBox="0.0 0.0 824.09045 696.1337" svg:width="8.240905mm" svg:x="40.583286mm" svg:y="15.981532mm"/>
          <draw:path svg:d="M 152.80559 0.0 C 233.10672 35.1102 319.65182 33.152245 401.7257 75.61796 C 480.6243 116.443146 566.3761 162.11017 616.7792 240.0564 C 666.0712 316.28278 724.491 384.46597 734.20135 475.42963 C 738.3819 514.8789 742.9327 546.65546 721.5277 588.14215 C 697.6625 634.33844 664.9069 640.4502 619.23987 639.8418 C 544.9978 638.83636 429.58655 590.4177 379.47455 538.85034 C 314.54596 472.043 219.21626 435.26593 152.59444 366.76538 C 99.59824 312.28772 -1.1021614 239.18335 0.009285608 156.3422 C 0.64434046 109.45795 4.6658163 84.7988 39.37946 51.0116 C 77.081856 14.26108 114.54686 27.569576 152.80559 0.0 z" svg:height="6.3988047mm" draw:style-name="style-51" svg:viewBox="0.0 0.0 737.7158 639.88043" svg:width="7.377158mm" svg:x="41.03361mm" svg:y="16.15043mm"/>
          <draw:path svg:d="M 137.38057 0.58943427 C 273.24396 -8.909138 484.09067 97.92956 556.5333 209.87483 C 593.38995 266.81317 675.2519 350.55383 674.2466 422.94382 C 673.3471 487.9255 648.5557 580.68835 573.9164 579.70953 C 496.8168 578.6776 402.73096 533.4074 349.73477 478.90335 C 293.9872 421.56815 207.70654 390.18863 147.96335 332.61523 C 95.25823 281.78885 -1.0500813 206.56775 0.008478165 127.245636 C 1.4638964 20.168644 82.74406 51.44237 137.38057 0.58943427 z" svg:height="5.797172mm" draw:style-name="style-52" svg:viewBox="0.0 0.0 674.2559 579.71716" svg:width="6.7425594mm" svg:x="41.334442mm" svg:y="16.448013mm"/>
          <draw:path svg:d="M 137.0366 0.02472798 C 260.70273 1.7180394 450.27692 75.1134 507.2946 193.30286 C 539.3093 259.71332 600.24274 294.42654 599.1579 376.13004 C 598.49664 427.77676 577.54144 546.9186 499.72763 506.67538 C 437.97388 474.7137 366.90668 460.7437 304.86188 428.59692 C 277.3716 414.38873 248.84946 381.79224 222.57643 363.2448 C 188.948 339.53806 162.5688 316.83698 133.1738 286.6216 C 83.69684 235.74232 -0.9963862 179.51837 0.0088818865 103.79443 C 1.0670376 23.969486 68.932724 -0.9014105 137.0366 0.02472798 z" svg:height="5.148283mm" draw:style-name="style-53" svg:viewBox="0.0 0.0 599.1722 514.8283" svg:width="5.991722mm" svg:x="41.635536mm" svg:y="16.75952mm"/>
          <draw:path svg:d="M 121.874825 1.0366575 C 176.14073 -6.9537096 243.47713 33.315754 294.03928 50.963455 C 358.65057 73.47944 422.0713 133.06358 466.01843 186.69463 C 515.2572 246.7816 599.3949 474.8523 447.2595 457.97186 C 315.28516 443.31393 210.11354 331.73926 118.40887 257.4441 C 72.45076 220.19084 -0.8651765 163.0672 0.00767072 97.71508 C 0.8013884 37.840065 68.164444 -4.281473 121.874825 1.0366575 z" svg:height="4.5886197mm" draw:style-name="style-54" svg:viewBox="0.0 0.0 534.01886 458.86197" svg:width="5.3401885mm" svg:x="41.935585mm" svg:y="16.902063mm"/>
          <draw:path svg:d="M 106.57981 1.141928 C 224.08112 2.7558072 318.88153 66.57337 398.17697 148.11797 C 445.93408 197.19826 523.8274 399.04883 395.13412 397.27606 C 309.80585 396.0855 166.1373 280.2774 103.53696 227.44008 C 65.172455 195.02866 -0.70893604 133.96286 0.0056521096 83.00405 C 0.64070696 35.378975 60.304375 -7.6158137 106.57981 1.141928 z" svg:height="3.972876mm" draw:style-name="style-55" svg:viewBox="0.0 0.0 465.56622 397.2876" svg:width="4.655662mm" svg:x="42.235115mm" svg:y="17.204752mm"/>
          <draw:path svg:d="M 91.496346 0.0 C 125.89226 25.982141 185.07953 26.98741 226.51314 47.069355 C 264.05768 65.299225 320.94293 87.68299 342.03015 131.31264 C 372.98633 195.52705 461.64816 317.84396 343.16782 335.25345 C 246.2511 349.51453 173.04094 239.63309 96.62927 200.10426 C 66.22859 184.36151 -0.55229187 119.03585 0.003633499 81.729706 C 0.69157594 29.765623 60.513905 21.8016 91.496346 0.0 z" svg:height="3.3652174mm" draw:style-name="style-56" svg:viewBox="0.0 0.0 403.03745 336.52176" svg:width="4.0303745mm" svg:x="42.53464mm" svg:y="17.368837mm"/>
          <draw:path svg:d="M 60.37664 1.3958691 C 132.0789 -10.166328 214.07324 52.460457 262.49164 102.175606 C 298.66028 139.32309 360.28162 276.9594 260.13672 275.6364 C 206.16191 274.92203 106.36099 201.60611 65.80025 159.88123 C 11.084998 103.683914 -47.255672 26.1079 60.37664 1.3958691 z" svg:height="2.756458mm" draw:style-name="style-57" svg:viewBox="0.0 0.0 314.64874 275.6458" svg:width="3.1464875mm" svg:x="42.99242mm" svg:y="17.658619mm"/>
          <draw:path svg:d="M 0.023415882 119.06249 C -1.6435527 244.13097 85.801445 346.4719 216.823 348.24463 C 353.50674 350.07025 345.01364 240.18881 346.36288 138.80046 C 303.421 159.3586 274.74017 218.04324 217.96068 159.70258 C 197.45564 138.61536 180.52232 138.72113 181.07785 98.84833 C 181.44846 73.713 171.55283 33.44333 197.08502 31.167952 C 195.39182 1.614081 143.82439 25.267756 122.12876 0.0 C 98.13112 27.066942 47.569366 -2.7782137 46.19348 44.21181 C 17.274462 50.641285 18.782364 93.79474 0.023415882 119.06249 z" svg:height="3.4826705mm" draw:style-name="style-58" svg:viewBox="0.0 0.0 346.36288 348.26706" svg:width="3.4636288mm" svg:x="42.33177mm" svg:y="20.839905mm"/>
          <draw:path svg:d="M 120.32938 634.47076 C 38.202606 464.34372 -64.74653 172.56122 53.522247 0.0 C 181.58008 175.6833 221.45288 438.75842 120.32938 634.47076 z" svg:height="6.344708mm" draw:style-name="style-59" svg:viewBox="0.0 0.0 177.44435 634.47076" svg:width="1.7744435mm" svg:x="42.056873mm" svg:y="13.887979mm"/>
          <draw:path svg:d="M 0.0 142.9051 C 198.3846 185.39726 479.90125 196.27151 634.312 45.85597 C 415.1313 -45.398754 187.53659 6.0096054 0.0 142.9051 z" svg:height="1.7053454mm" draw:style-name="style-60" svg:viewBox="0.0 0.0 634.312 170.53455" svg:width="6.34312mm" svg:x="46.83998mm" svg:y="21.56747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9.484344mm" fo:page-width="69.592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