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7.42755mm" fo:page-width="198.437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  <style:style style:family="graphic" style:name="style-3">
      <style:graphic-properties draw:fill="solid" draw:fill-color="#0095d5" draw:opacity="100.0%" draw:stroke="none"/>
    </style:style>
    <style:style style:family="graphic" style:name="style-4">
      <style:graphic-properties draw:fill="solid" draw:fill-color="#c0a062" draw:opacity="100.0%" draw:stroke="none"/>
    </style:style>
    <style:style style:family="graphic" style:name="style-5">
      <style:graphic-properties draw:fill="solid" draw:fill-color="#1f1a17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1f1a17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1f1a17" draw:opacity="100.0%" draw:stroke="none"/>
    </style:style>
    <style:style style:family="graphic" style:name="style-12">
      <style:graphic-properties draw:fill="solid" draw:fill-color="#1f1a17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1f1a17" draw:opacity="100.0%" draw:stroke="none"/>
    </style:style>
    <style:style style:family="graphic" style:name="style-15">
      <style:graphic-properties draw:fill="solid" draw:fill-color="#1f1a17" draw:opacity="100.0%" draw:stroke="none"/>
    </style:style>
    <style:style style:family="graphic" style:name="style-16">
      <style:graphic-properties draw:fill="solid" draw:fill-color="#1f1a17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1f1a17" draw:opacity="100.0%" draw:stroke="none"/>
    </style:style>
    <style:style style:family="graphic" style:name="style-19">
      <style:graphic-properties draw:fill="solid" draw:fill-color="#1f1a17" draw:opacity="100.0%" draw:stroke="none"/>
    </style:style>
    <style:style style:family="graphic" style:name="style-20">
      <style:graphic-properties draw:fill="solid" draw:fill-color="#1f1a17" draw:opacity="100.0%" draw:stroke="none"/>
    </style:style>
    <style:style style:family="graphic" style:name="style-21">
      <style:graphic-properties draw:fill="solid" draw:fill-color="#1f1a17" draw:opacity="100.0%" draw:stroke="none"/>
    </style:style>
    <style:style style:family="graphic" style:name="style-22">
      <style:graphic-properties draw:fill="solid" draw:fill-color="#1f1a17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1f1a17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1f1a17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1f1a17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1f1a17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c0a062" draw:opacity="100.0%" draw:stroke="none"/>
    </style:style>
    <style:style style:family="graphic" style:name="style-58">
      <style:graphic-properties draw:fill="solid" draw:fill-color="#c0a062" draw:opacity="100.0%" draw:stroke="none"/>
    </style:style>
    <style:style style:family="graphic" style:name="style-59">
      <style:graphic-properties draw:fill="solid" draw:fill-color="#c0a062" draw:opacity="100.0%" draw:stroke="none"/>
    </style:style>
    <style:style style:family="graphic" style:name="style-60">
      <style:graphic-properties draw:fill="solid" draw:fill-color="#c0a062" draw:opacity="100.0%" draw:stroke="none"/>
    </style:style>
  </office:automatic-styles>
  <office:body>
    <office:drawing>
      <draw:page draw:master-page-name="Default" draw:name="page1" draw:style-name="DP1">
        <draw:g draw:id="svg4737">
          <draw:g draw:id="Warstwa_x0020_1">
            <draw:g draw:id="g4744">
              <draw:path svg:d="M 0.0 -9.094947E-13 L 0.0 14443.08 C 0.0 18896.156 3177.23 21138.18 7035.7373 23237.752 L 9798.007 24742.756 L 12554.084 23237.752 C 16462.139 21107.21 19843.752 18896.156 19843.752 14443.08 L 19843.752 -9.094947E-13 L 0.0 -9.094947E-13 z" svg:height="247.42755mm" draw:style-name="style-2" svg:viewBox="0.0 0.0 19843.752 24742.756" svg:width="198.43752mm" svg:x="-1.0790358E-5mm" svg:y="3.0620604E-6mm"/>
              <draw:path svg:d="M 0.0 0.0 L 0.0 14127.216 C 0.0 18444.037 3084.3284 20617.932 6825.1606 22655.57 L 9506.916 24117.219 L 12176.285 22655.57 C 15966.664 20586.963 19249.182 18444.037 19249.182 14127.216 L 19249.182 0.0 L 0.0 0.0 z" svg:height="241.1722mm" draw:style-name="style-3" svg:viewBox="0.0 0.0 19249.182 24117.219" svg:width="192.49182mm" svg:x="2.972836mm" svg:y="2.5393097mm"/>
            </draw:g>
            <draw:path svg:d="M 872.1064 4305.6694 C 537.66113 3890.7097 680.11005 3971.2244 481.9203 3773.0347 C 308.5042 3599.6187 104.121 3265.1733 66.96042 2936.9214 C 48.380127 2788.279 -87.87534 2144.1624 91.734146 1524.8193 C 178.44217 1227.5347 209.40933 979.7974 742.0444 558.6441 C 1305.6466 112.71711 1293.2596 255.16602 1695.8326 81.74996 C 1863.0553 7.42879 2401.8838 -23.538363 2754.9094 19.81565 C 3299.9312 87.94339 3659.1501 391.42148 3944.048 645.3522 C 4111.2705 793.9945 4235.139 948.83026 4458.1025 1438.1113 C 4532.424 1592.947 4588.165 1828.2974 4575.778 2261.8376 C 4563.391 2936.9214 4191.785 3531.4907 3999.7888 3717.2937 C 3838.7598 3872.1296 3708.6978 4051.739 3429.9932 4113.6733 C 3343.2852 4132.2534 3349.4788 3946.4507 3405.2195 3909.29 C 3875.9202 3562.458 4148.431 3060.79 4160.818 2912.1477 C 4185.592 2614.863 4216.559 2905.9543 4284.6865 2305.1917 C 4365.201 1599.1405 4247.526 1549.593 3851.1465 911.6697 C 3727.2778 713.47986 3089.3545 193.2317 2401.8838 236.58572 C 1763.9604 273.7463 896.8801 558.6441 525.2743 1221.3412 C 135.08817 1921.1989 333.27795 3073.177 407.59912 3135.1113 C 469.53342 3178.4653 401.40567 3228.0127 475.72684 3320.9143 C 903.07355 3884.5164 537.66113 3605.812 1163.1976 4187.9946 C 1045.5225 4225.1553 983.58813 4249.9287 878.29987 4299.476 L 872.1064 4305.6694 z" svg:height="43.056698mm" draw:style-name="style-4" svg:viewBox="0.0 0.0 4577.507 4305.6694" svg:width="45.775066mm" svg:x="74.51863mm" svg:y="19.001482mm"/>
            <draw:path svg:d="M 4826.747 2.8940983 C 5867.2437 2.8940983 5984.919 628.4306 6040.6597 987.6496 C 6127.3677 1507.8977 6337.9443 1229.1934 6480.393 1445.9635 C 6567.101 1569.832 6437.039 1935.2445 6071.627 1935.2445 C 5836.2764 1935.2445 5867.2437 1885.697 5749.5684 2362.591 C 5538.9917 3217.2847 5706.2144 3186.3174 5842.4697 3526.956 C 5842.4697 3632.2444 6040.6597 3663.2117 6232.656 3830.4343 C 6721.937 4257.781 6573.2944 4870.9307 6858.1924 5323.0513 C 6957.2876 4889.5107 6988.2544 4951.4453 7062.5757 4901.898 C 7304.1196 4734.6753 7087.3496 4759.4487 7310.313 4536.4854 C 7527.083 4319.7153 7496.1157 4499.3247 7650.9517 4313.522 C 7811.981 4109.1387 8022.5576 4071.978 8257.908 4195.8467 C 8468.484 4294.9414 8418.937 4177.2666 8635.707 4202.04 C 9013.506 4245.394 8902.024 4449.7773 9137.375 4474.5513 C 9298.404 4493.1313 9849.619 4672.7407 9552.335 5267.31 C 9447.047 5484.08 9447.047 5415.9526 9416.079 5477.8867 C 8939.186 6636.058 9019.7 6437.8687 9001.119 7168.6934 C 9001.119 7181.08 9038.28 7484.558 8703.835 7819.0034 C 8350.81 8178.2227 8357.003 7843.7773 8357.003 8333.059 C 8357.003 8655.117 8369.39 8754.212 8202.167 8809.952 C 8047.331 8865.693 8028.751 8865.693 8152.6196 9348.781 C 8332.229 10042.445 8586.159 10017.672 8586.159 10494.565 C 8586.159 10698.949 8561.386 10767.076 8425.131 10921.912 C 7781.0137 11640.351 7867.7217 10996.233 7818.1743 11906.668 C 7799.5938 12284.467 7781.0137 12835.683 7527.083 12879.036 C 7037.802 12971.9375 7149.2837 12773.748 7099.7363 13077.227 C 6969.6743 13863.792 6523.747 14792.807 6523.747 14829.967 C 6523.747 14990.996 6622.8423 14891.901 6622.8423 15238.733 C 6876.773 15238.733 7031.6084 15319.248 7031.6084 15728.015 C 7031.6084 16254.456 7527.083 15870.464 7564.2437 16526.967 C 7589.017 16867.605 7471.3423 16570.32 7446.5684 17146.31 C 7415.601 17561.27 6752.9043 17381.66 6641.4224 17325.92 C 6523.747 17263.986 6468.0063 17288.76 6449.4263 17350.693 C 6300.7837 17678.945 6387.4917 17877.135 5600.9263 17567.463 C 5353.189 17474.562 5235.5137 17431.207 5210.7397 17511.723 C 5204.5464 17517.916 4882.4883 17678.945 4523.269 17617.012 C 4071.1487 17542.69 4275.5317 17821.395 3668.5757 17988.617 C 3457.999 18044.357 3358.904 18069.13 3284.583 17895.715 C 3036.8457 17239.21 3173.1013 17691.332 2584.7253 17412.627 C 2132.605 17195.857 1847.707 17406.434 1884.8677 17109.15 C 1903.448 16929.541 1736.2253 17102.957 1736.2253 16805.672 C 1736.2253 16496.0 2144.9917 16192.521 2281.2473 15814.723 C 2498.0173 15213.96 2659.0464 15251.12 2683.8203 15238.733 C 3996.8274 14545.069 2659.0464 14619.391 3173.1013 13368.317 C 3321.7437 12996.712 3247.4224 13287.803 2974.9114 12860.456 C 2956.331 12835.683 2708.594 12538.397 2882.01 11900.475 C 3135.9407 10983.847 3482.7727 9869.029 3315.55 9299.233 C 3197.875 8896.66 3235.0356 8729.4375 3160.7144 8617.956 C 2993.4917 8370.219 3284.583 7893.3247 3111.167 7893.3247 C 3080.1997 7874.7446 2751.948 8438.347 2751.948 8506.475 C 2751.948 8593.183 2566.145 8741.825 2547.5647 8828.533 C 2528.9844 8909.048 2380.342 8995.756 2380.342 9057.689 C 2374.1487 9144.397 2126.4114 9398.328 1872.4808 9522.197 C 1791.9662 9565.551 1754.8057 9571.744 1581.3895 9540.777 C 1246.9443 9491.2295 1290.2983 9200.139 1185.01 9200.139 C 912.499 9175.365 1017.78735 12030.536 918.69244 13300.189 C 875.33844 13863.792 968.2399 16663.223 900.1122 16954.314 C 788.63043 17449.79 695.72894 17555.076 503.7326 17412.627 C 417.0246 17350.693 299.3494 17047.215 299.3494 16737.543 L 311.73627 12910.004 C 324.12314 10345.923 423.21802 9769.935 355.09027 9243.492 C -66.06301 9243.492 -22.708994 8940.015 39.22531 8153.4487 C 63.999035 7825.1973 373.67056 8048.1606 373.67056 7688.9414 C 373.67056 7187.2734 175.48079 7428.8174 51.612175 7075.792 C -109.41702 6611.2847 398.4443 6586.5107 423.21802 6394.5146 C 485.1523 5892.8467 175.48079 5905.2334 218.83481 5558.4014 C 280.7691 5069.1206 1290.2983 5174.4087 1290.2983 5564.5947 C 1290.2983 5700.85 1277.9115 5583.1753 1191.2034 5830.912 C 1123.0757 6035.2954 1017.78735 6066.2627 1017.78735 6159.164 C 1017.78735 6233.4854 1061.1414 6202.518 1085.915 6270.646 C 1277.9115 7001.4707 1482.2947 6419.288 1482.2947 7112.9526 C 1482.2947 7379.27 1160.2362 7224.434 1073.5282 7459.7847 C 1011.59393 7639.394 1054.948 7484.558 999.2071 7800.4233 C 1178.8165 7800.4233 1005.4005 7688.9414 1370.8129 7509.332 C 1742.4187 7317.336 1680.4845 7360.69 1699.0647 6939.5366 C 1723.8385 6536.9634 1556.6158 6846.635 2504.2107 4394.0366 C 2690.0137 3898.562 2733.3677 3954.303 3160.7144 3706.5657 C 3272.196 3650.8247 3334.1304 3626.051 3457.999 3588.8904 C 3668.5757 3787.0803 3872.959 3396.894 3749.0903 3273.0254 C 3649.9954 3173.9307 3798.6377 2938.5803 3680.9626 2882.8394 C 3371.291 2721.81 3656.1887 2492.6533 3557.094 2362.591 C 3482.7727 2263.4963 3588.061 1978.5985 3451.8057 2009.5657 C 3315.55 2040.5328 3396.0647 2009.5657 3303.1633 1984.7919 C 3024.459 1916.6642 2925.364 1916.6642 2962.5247 1737.0547 C 2987.2983 1613.186 2974.9114 1588.4124 3290.7764 1445.9635 C 3668.5757 1272.5474 3433.2253 1167.259 3699.5427 684.17145 C 3903.926 312.56564 4021.6013 238.24446 4225.9844 157.72986 C 4715.2656 -34.266487 4690.4917 2.8940983 4826.747 2.8940983 z" svg:height="180.30074mm" draw:style-name="style-5" svg:viewBox="0.0 0.0 9638.864 18030.072" svg:width="96.38864mm" svg:x="51.01321mm" svg:y="24.373178mm"/>
            <draw:path svg:d="M 990.9489 0.0 C 322.05838 0.0 -1.8189894E-12 693.66425 -1.8189894E-12 1145.7847 C 1597.9052 904.2409 1808.4818 1003.33575 2161.5073 1052.8832 C 2161.5073 929.0146 1789.9015 836.11316 1690.8065 836.11316 C 1690.8065 761.792 1672.2263 730.8248 1833.2555 767.9854 L 2136.7336 854.6934 C 2056.219 693.66425 1635.0657 737.01825 1672.2263 582.1825 L 2099.573 681.27734 C 2074.7993 625.5365 1721.7737 526.4416 1591.7117 526.4416 C 1591.7117 421.1533 1653.646 421.1533 2025.2518 526.4416 C 1938.5438 396.37958 1436.8759 396.37958 1436.8759 253.93066 L 1944.7372 371.60583 C 1876.6095 284.8978 1938.5438 297.28467 1659.8395 216.77008 C 910.4343 0.0 1789.9015 0.0 990.9489 0.0 z" svg:height="11.457847mm" draw:style-name="style-6" svg:viewBox="0.0 0.0 2161.5073 1145.7847" svg:width="21.615072mm" svg:x="87.82284mm" svg:y="26.13628mm"/>
            <draw:path svg:d="M 61.934307 37.160583 C 61.934307 86.70803 -3.6379788E-12 86.70803 -3.6379788E-12 37.160583 C -3.6379788E-12 -12.386862 61.934307 -12.386862 61.934307 37.160583 z" svg:height="0.7432117mm" draw:style-name="style-7" svg:viewBox="0.0 0.0 61.934307 74.32117" svg:width="0.61934304mm" svg:x="103.92576mm" svg:y="33.568398mm"/>
            <draw:path svg:d="M 1670.5403 0.0 C 1336.0951 0.0 264.63156 154.83577 103.60236 278.70438 C -113.16771 452.12045 60.248352 445.927 171.7301 408.76642 C 698.1717 235.35037 493.78848 383.9927 877.7812 328.25183 C 2859.679 49.547447 2735.8103 322.05838 2772.971 501.66788 C 2772.971 501.66788 2785.358 551.21533 2834.9053 507.86133 C 3206.5112 173.41606 2958.774 136.25548 2605.7483 68.12774 C 2314.6572 12.386862 2500.46 0.0 1670.5403 0.0 z" svg:height="5.2564545mm" draw:style-name="style-8" svg:viewBox="0.0 0.0 3019.5254 525.64545" svg:width="30.195253mm" svg:x="83.56623mm" svg:y="37.09865mm"/>
            <draw:path svg:d="M 3553.1338 31.05334 C 2196.7725 161.11539 2772.7615 154.92195 2419.736 607.0424 C 2289.674 768.0716 2388.7688 619.42926 2388.7688 792.84534 C 2388.7688 984.8417 2481.6704 910.5205 2500.2505 1257.3527 C 2518.8308 1616.5715 2605.5388 1337.8672 2673.6667 1579.411 C 2741.7944 1827.1482 2853.2761 1771.4073 2896.6301 1635.1519 C 3001.9185 1325.4803 3045.2725 1257.3527 3472.6191 1257.3527 C 3466.4258 1306.9 3528.36 1300.7067 3274.4294 1511.2833 C 2946.1777 1789.9877 3200.1082 1672.3125 3026.6921 1920.0497 C 2933.7908 2050.1118 2909.017 2056.3052 2754.1812 1963.4037 C 2593.152 1870.5022 2797.5354 1920.0497 2549.798 1666.119 C 2574.5718 1796.181 2586.9587 1975.7905 2754.1812 2050.1118 C 2871.8564 2099.6592 2840.8894 2304.0425 2933.7908 2446.4912 C 3231.0754 1944.8234 2977.1448 2830.484 3243.4624 2384.557 C 3311.59 2279.2686 3293.0098 2403.1372 3410.6848 2186.3672 C 3503.5864 2019.1445 3472.6191 2056.3052 3571.714 2056.3052 C 3571.714 2260.6885 3559.3271 2056.3052 3348.7507 2756.1628 C 3293.0098 2910.9985 3125.787 2731.3892 3094.82 2855.2578 C 3051.4658 3010.0935 2871.8564 3016.2869 2840.8894 2929.5789 C 2717.0208 2582.7468 2865.663 2582.7468 2729.4075 2353.5898 C 2642.6995 2192.5605 2630.3127 2427.911 2525.0244 2118.2395 C 2314.4478 2396.9438 2134.8381 2204.9475 1973.809 2390.7505 C 1664.1375 2737.5825 1713.6849 2279.2686 1205.8236 3189.703 C 1007.63385 3542.7285 474.99878 4886.703 518.3528 5276.889 C 536.9331 5406.951 499.7725 5518.433 735.12286 5537.013 C 1001.44037 5561.787 815.63745 5450.305 1317.3053 5450.305 C 1472.1411 5450.305 1527.882 5623.721 1571.236 5710.429 C 1664.1375 5865.265 1304.9185 6286.4185 1205.8236 6286.4185 C 1224.4039 6131.5825 1193.4368 6187.323 1317.3053 6026.2944 C 1540.2688 5735.203 1447.3674 5518.433 1156.2761 5537.013 C 766.09 5567.9805 1032.4076 5660.882 889.9586 5747.59 L 611.2543 5914.8125 C 468.80536 6001.5205 394.4842 5908.619 375.9039 6007.714 C 351.13016 6131.5825 183.90755 6131.5825 91.00608 6131.5825 C 22.878345 6565.1226 84.81265 6280.225 313.96957 6812.86 C 357.3236 6918.1484 450.22507 7079.1772 289.19586 7097.758 C 41.458637 7128.725 -125.76399 7605.619 121.973236 7797.615 C 208.68126 7865.743 245.84184 7902.904 313.96957 7840.969 C 567.90027 7593.2324 518.3528 7469.364 518.3528 7271.174 C 518.3528 6837.634 536.9331 7190.659 444.03162 6620.864 C 518.3528 6620.864 505.96594 6627.057 512.15936 6645.637 C 666.9951 7072.984 654.6083 7004.8564 679.382 7419.816 C 1428.7871 6596.09 927.1192 7153.4985 1379.2396 6472.221 C 1949.0353 5617.528 1348.2725 5456.4985 1571.236 5419.338 C 1682.7178 5400.758 1645.5571 4961.024 1726.0718 4961.024 C 1800.393 4961.024 1924.2616 5146.827 1992.3893 5165.407 C 2072.9038 5196.3745 2202.9658 5815.718 2363.995 5828.1045 C 2605.5388 5852.878 2425.9294 6075.842 2772.7615 6075.842 C 3008.1118 6075.842 2946.1777 6267.838 3429.2651 6435.0605 C 4160.09 6676.6045 3231.0754 6682.798 3305.3965 6831.4404 C 3330.1704 6887.181 3528.36 6986.276 4110.5425 6484.608 C 4383.0537 6249.258 4432.601 6212.097 4500.7285 6280.225 C 4531.696 6317.3853 4513.1157 6472.221 4432.601 6577.51 C 4314.926 6738.5386 4160.09 7364.075 3813.2578 7494.137 C 3466.4258 7611.8125 3423.0718 7667.553 3255.849 7556.072 C 3001.9185 7388.849 3224.882 7432.203 2568.3784 6961.5024 C 2246.32 6732.345 2227.7397 6249.258 2116.2578 6249.258 C 2035.7433 6249.258 2128.6448 6441.254 2023.3564 6534.156 C 1887.101 6639.444 1942.8418 6930.535 2277.287 7079.1772 C 2568.3784 7209.2393 2432.1228 7196.8525 2754.1812 7388.849 C 3262.0425 7698.5205 3429.2651 8274.51 3999.0608 8274.51 C 4228.218 8274.51 4265.3784 8348.831 4742.2725 7766.6484 C 5250.134 7116.338 5219.1665 6905.761 5504.0645 5004.378 C 5095.298 5406.951 5367.809 5140.634 5231.5537 5945.78 C 5169.619 6292.612 4816.5938 7574.652 4624.597 7574.652 C 4686.5317 7252.5933 4630.7905 7314.528 4587.4365 7283.5605 C 4327.3125 7599.426 4129.123 7884.323 3862.8054 7884.323 L 3769.9038 7884.323 C 3769.9038 7748.068 3794.6777 7840.969 3906.1594 7760.4546 C 4358.28 7426.01 4643.1777 6899.568 4643.1777 6602.283 C 4643.1777 6373.1265 4742.2725 6354.546 4742.2725 6187.323 C 4742.2725 6106.8086 4835.174 5859.072 4952.849 5859.072 C 4952.849 6088.2285 4841.367 5877.652 4841.367 6441.254 C 4884.721 6441.254 4884.721 6428.867 4884.721 6428.867 C 5082.911 6001.5205 5058.1377 6106.8086 5151.039 5369.7905 C 4816.5938 5704.236 4723.6924 6100.615 4606.017 6094.422 C 4612.2104 5772.364 5002.3965 5146.827 5423.55 4905.283 C 5683.674 4756.641 5547.4185 4700.9 5912.831 4341.681 C 5584.579 4007.2358 5126.265 4199.232 4798.013 4589.4185 C 4513.1157 4948.637 4723.6924 4744.254 4525.5024 4991.991 C 4376.86 5183.988 4296.3457 5413.1445 4296.3457 5487.466 C 4240.6045 5487.466 4147.703 5537.013 4296.3457 5227.342 C 4420.2144 4948.637 4581.243 4440.776 4438.7944 3678.984 C 4389.247 3412.6665 4265.3784 2818.0972 4568.8564 2818.0972 C 4606.017 3815.2395 4822.787 4248.78 4841.367 4279.7466 C 5720.8345 3901.9475 5417.3564 4186.845 5138.652 3635.63 C 4977.623 3307.3782 5101.4917 3406.4731 4977.623 2898.6118 C 4804.207 2204.9475 4544.0825 2601.3271 4401.634 2285.4622 C 4308.7324 2074.8855 4395.4404 2037.7249 4314.926 2037.7249 L 4271.572 2390.7505 L 3943.32 2700.4219 L 3751.3235 2700.4219 C 3751.3235 1926.2432 3639.8418 2489.8452 3553.1338 2465.0715 C 3726.5498 1944.8234 3732.7434 2019.1445 3893.7725 2149.2065 C 3943.32 2180.1738 3968.0938 2186.3672 4079.5754 2372.1702 C 4153.8965 2328.8162 4160.09 2365.9768 4135.3164 2217.3345 C 4104.349 1994.3708 4147.703 2180.1738 4197.2505 2031.5315 C 4246.798 1851.922 4451.181 1988.1775 4166.2837 1610.3782 C 4067.1885 1474.1227 4054.8018 1381.2212 3689.3894 1257.3527 C 3639.8418 1232.5789 3627.455 1164.4512 3701.7761 1164.4512 C 3751.3235 1164.4512 3930.933 1251.1592 4116.736 1337.8672 C 4153.8965 563.68835 4110.5425 1114.9037 4302.539 501.75406 C 4469.7617 -37.074394 4290.152 -37.074394 3553.1338 31.05334 z" svg:height="82.77584mm" draw:style-name="style-9" svg:viewBox="0.0 0.0 5912.831 8277.584" svg:width="59.12831mm" svg:x="64.926094mm" svg:y="40.070637mm"/>
            <draw:path svg:d="M 87.972115 49.547447 C -17.316202 86.70803 1.2640889 74.32117 1.2640889 161.02919 C 143.713 136.25548 131.32613 142.4489 273.77502 0.0 L 87.972115 49.547447 z" svg:height="1.610292mm" draw:style-name="style-10" svg:viewBox="0.0 0.0 273.7754 161.02919" svg:width="2.7377539mm" svg:x="85.642494mm" svg:y="41.495987mm"/>
            <draw:path svg:d="M 427.3467 41.805656 C 563.6022 190.448 284.8978 363.86404 191.99635 345.28375 C 117.675186 332.8969 99.094894 283.34946 210.57664 196.64142 L 0.0 196.64142 C 0.0 91.3531 80.514595 147.09398 229.15694 41.805656 C 309.67154 -13.935219 371.60583 -13.935219 427.3467 41.805656 z" svg:height="3.4665794mm" draw:style-name="style-11" svg:viewBox="0.0 0.0 464.193 346.65796" svg:width="4.6419296mm" svg:x="93.892395mm" svg:y="42.502422mm"/>
            <draw:path svg:d="M 555.124 26.28806 C 759.50726 82.02894 722.3467 94.415794 722.3467 137.7698 C 648.0255 137.7698 666.6058 150.15668 666.6058 168.73697 C 666.6058 236.8647 629.4452 150.15668 536.54376 255.44499 C 406.4817 410.28076 350.7408 51.061783 350.7408 459.82822 C 350.7408 744.726 375.51453 831.434 121.58388 831.434 C -33.25189 831.434 3.908696 825.2406 3.908696 757.11285 C 363.1277 732.3392 301.19336 676.59827 220.67877 137.7698 C 202.09848 1.5143361 363.1277 -29.452818 555.124 26.28806 z" svg:height="8.314339mm" draw:style-name="style-12" svg:viewBox="0.0 0.0 724.98926 831.43384" svg:width="7.2498927mm" svg:x="99.11773mm" svg:y="42.905334mm"/>
            <draw:path svg:d="M 6.193431 24.773724 C -1.8189894E-12 24.773724 -1.8189894E-12 105.28832 -1.8189894E-12 185.80292 L 55.740875 0.0 L 6.193431 24.773724 z" svg:height="1.8580292mm" draw:style-name="style-13" svg:viewBox="0.0 0.0 55.740875 185.80292" svg:width="0.55740875mm" svg:x="87.82284mm" svg:y="44.406902mm"/>
            <draw:path svg:d="M 286.76218 32.017284 C 367.2768 137.3056 385.8571 -23.72359 453.98483 193.04648 C 243.40817 193.04648 435.40454 112.53188 144.31328 112.53188 C 39.024963 112.53188 -10.522481 112.53188 1.8643799 62.984436 C 14.251242 -11.33673 255.79504 -17.53016 286.76218 32.017284 z" svg:height="1.9304677mm" draw:style-name="style-14" svg:viewBox="0.0 0.0 453.9847 193.04678" svg:width="4.5398474mm" svg:x="100.00525mm" svg:y="53.686546mm"/>
            <draw:path svg:d="M 136.25548 80.514595 C 179.60948 167.22263 179.60948 161.02919 179.60948 235.35037 C 123.868614 235.35037 49.547447 260.12408 0.0 -1.8189894E-12 C 123.868614 -1.8189894E-12 117.675186 37.160583 136.25548 80.514595 z" svg:height="2.3598459mm" draw:style-name="style-15" svg:viewBox="0.0 0.0 179.60948 235.98459" svg:width="1.7960949mm" svg:x="104.5451mm" svg:y="55.74088mm"/>
            <draw:path svg:d="M 168.18127 59.637474 C 168.18127 109.18492 161.98785 121.571785 124.82726 146.3455 C 25.732374 208.27982 -60.975655 146.3455 56.699528 47.250614 C 137.21413 -14.683693 168.18127 -20.877123 168.18127 59.637474 z" svg:height="1.7114244mm" draw:style-name="style-16" svg:viewBox="0.0 0.0 168.18083 171.14244" svg:width="1.6818084mm" svg:x="97.41307mm" svg:y="60.037315mm"/>
            <draw:path svg:d="M 0.0 17.878693 C 0.0 -44.055614 0.0 79.812996 0.0 17.878693 z" svg:height="0.3575779mm" draw:style-name="style-17" svg:viewBox="0.0 0.0 1.0 35.75779" svg:width="0.0mm" svg:x="91.41502mm" svg:y="61.69359mm"/>
            <draw:path svg:d="M 171.88434 27.120453 C 240.01207 126.21534 78.98287 243.89052 215.23834 906.5876 C 401.04126 1829.4088 215.23834 2108.113 97.56316 2461.1387 C -100.62662 2423.978 153.30405 2225.7883 153.30405 1612.6387 C 159.49747 949.94165 -82.046326 423.5 29.435429 89.054756 C 72.789444 -47.200714 159.49747 8.54016 171.88434 27.120453 z" svg:height="24.61138mm" draw:style-name="style-18" svg:viewBox="0.0 0.0 294.01868 2461.138" svg:width="2.9401867mm" svg:x="103.81721mm" svg:y="69.7765mm"/>
            <draw:path svg:d="M 649.1489 139.60017 C 649.1489 659.8483 940.2402 851.84467 760.6307 1582.6696 C 649.1489 2010.0162 779.211 1879.9542 630.56866 2301.1074 C 426.18546 2270.1404 550.0541 2195.819 302.31683 1824.2133 C 184.64165 1638.4104 48.386177 1204.8702 48.386177 771.3301 C 48.386177 71.472435 -75.48244 21.924986 73.1599 21.924986 C 277.54312 1142.9359 17.419024 1081.0016 376.638 1706.5381 C 543.86066 1985.2426 512.8935 1979.0491 611.98834 1638.4104 C 859.7256 765.13666 488.11975 622.68774 556.2475 3.3446944 C 649.1489 3.3446944 649.1489 -33.81589 649.1489 139.60017 z" svg:height="23.011072mm" draw:style-name="style-19" svg:viewBox="0.0 0.0 819.159 2301.1072" svg:width="8.191589mm" svg:x="96.31945mm" svg:y="71.0052mm"/>
            <draw:path svg:d="M 599.19025 61.934307 C 667.31793 198.18979 580.6099 718.4379 692.0917 1151.9781 C 562.02966 1151.9781 599.19025 805.146 462.93475 879.46716 C 122.29607 1077.657 66.55518 1523.584 134.68292 1591.7117 C 184.23036 1641.2592 301.90555 1659.8395 425.77417 1405.9088 C 531.0625 1195.3322 797.38 1368.7482 896.4749 1523.584 C 1045.1172 1758.9343 1020.3435 1616.4854 1020.3435 1492.6168 C 1020.3435 1121.011 927.4421 1374.9417 828.34717 309.67154 C 815.9603 173.41606 927.4421 74.32117 1020.3435 253.93066 C 1144.2122 501.66788 896.4749 767.9854 1212.3398 1405.9088 C 1367.1757 1709.3868 1292.8545 1740.354 1367.1757 1740.354 C 1367.1757 1337.781 1268.0807 1368.7482 1168.9858 656.50366 C 1100.8582 204.38321 1107.0515 43.354015 1212.3398 43.354015 C 1323.8217 966.1752 1237.1135 569.7956 1367.1757 1077.657 C 1422.9165 1269.6533 1373.369 1133.3978 1707.8143 2161.5073 C 1782.1355 2403.051 1912.1975 2322.5364 1875.037 2539.3066 C 1509.6245 2539.3066 1596.3325 2223.4417 1367.1757 2111.96 C 1348.5953 2427.8247 1348.5953 2359.697 1447.6902 2508.3394 C 1503.4312 2588.854 1435.3033 2644.595 1367.1757 2601.241 C 1162.7924 2440.2117 1045.1172 2167.7007 1032.7303 2043.8322 C 1007.95667 1808.4818 747.8326 1393.5219 642.54425 1418.2957 C 574.4165 1430.6825 456.74133 1579.3248 456.74133 1721.7737 C 196.61723 1690.8065 -255.5032 1783.708 184.23036 898.0474 C 419.58075 433.54016 456.74133 582.1825 493.90192 0.0 C 592.99677 0.0 586.80334 30.967154 599.19025 61.934307 z" svg:height="26.163597mm" draw:style-name="style-20" svg:viewBox="0.0 0.0 1881.5757 2616.3596" svg:width="18.815758mm" svg:x="77.4336mm" svg:y="71.96767mm"/>
            <draw:path svg:d="M 117.675186 51.448116 C 167.22263 231.0576 173.41606 763.6926 260.12408 961.88245 C 284.8978 1017.6233 303.4781 1030.0101 303.4781 1222.0065 C 55.740875 1222.0065 12.386862 262.02475 1.8189894E-12 8.0941 C 123.868614 -16.679623 105.28832 20.48096 117.675186 51.448116 z" svg:height="12.220064mm" draw:style-name="style-21" svg:viewBox="0.0 0.0 303.4781 1222.0065" svg:width="3.034781mm" svg:x="91.16729mm" svg:y="74.11636mm"/>
            <draw:path svg:d="M 2204.8613 43.354015 C 2204.8613 111.48175 2130.54 61.934307 2019.0583 167.22263 C 1430.6825 755.5985 1566.938 823.72626 1182.9453 1232.4927 C 842.3066 1591.7117 860.88684 1560.7445 167.22263 1944.7372 C 117.675186 1975.7043 61.934307 1963.3175 0.0 1957.1241 C 0.0 1740.354 154.83577 1845.6423 520.24817 1604.0985 C 1313.0073 1071.4635 1591.7117 0.0 2204.8613 0.0 L 2204.8613 43.354015 z" svg:height="19.648659mm" draw:style-name="style-22" svg:viewBox="0.0 0.0 2204.8613 1964.8658" svg:width="22.048613mm" svg:x="100.023895mm" svg:y="83.05391mm"/>
            <draw:path svg:d="M 1059.0767 23.889162 C 755.5985 265.43295 687.4708 996.25775 613.14966 1516.506 C 433.54016 2835.7068 402.573 2173.0095 216.77008 3696.5935 C 161.02919 4086.7798 322.05838 4216.842 390.18613 4297.3564 C 606.9562 4563.674 1176.7518 3492.2104 1758.9343 4315.9365 C 1802.2883 4384.0645 1758.9343 4415.0317 1721.7737 4452.192 C 1566.938 4607.028 1461.6497 4346.904 1313.0073 4489.3525 C 1090.0438 4712.3164 1114.8175 4712.3164 774.17883 4730.8965 C 681.27734 4730.8965 619.3431 4761.864 507.86133 4916.699 C 185.80292 5356.433 594.56934 5282.112 99.094894 7524.134 C -55.740875 8223.991 12.386862 8521.276 30.967154 8539.856 C 30.967154 8539.856 74.32117 8595.598 105.28832 8527.47 C 495.47446 7759.484 452.12045 6985.305 464.5073 6068.6772 C 464.5073 6037.7104 476.89417 5988.163 625.5365 6006.743 C 990.9489 6043.904 1077.657 6533.1846 1275.8467 6341.1885 C 1381.135 6242.0938 1461.6497 5319.2725 1343.9745 5288.305 C 1288.2335 5269.725 1003.33575 5399.787 953.7883 5455.528 C 817.53284 5585.59 1121.011 5802.36 706.0511 5715.652 C 656.50366 5703.265 625.5365 5684.6846 625.5365 5511.2686 C 625.5365 5226.371 823.72626 5133.469 1573.1313 4836.1846 C 2025.2518 4668.9624 2223.4417 4210.6484 1888.9963 3900.9768 C 1641.2592 3678.0132 1610.292 3826.6555 1585.5183 3715.1738 C 1566.938 3566.5315 1814.6752 3504.5972 1758.9343 3194.9258 C 1474.0365 1597.0205 1505.0037 1832.371 1467.843 550.33075 C 1455.4562 191.11179 1560.7445 116.79063 1474.0365 42.469456 C 1418.2957 5.308871 1405.9088 -31.851713 1288.2335 79.630035 C 978.5621 389.30157 1151.9781 1312.1227 761.792 3120.6045 C 631.7299 3715.1738 625.5365 3832.849 767.9854 3832.849 C 854.6934 3839.0425 1195.3322 3467.4365 1220.1058 3077.2505 L 1244.8795 2383.5862 C 1294.427 2383.5862 1350.1678 2383.5862 1343.9745 2532.2285 C 1325.3942 3151.5715 1337.781 3554.1445 1071.4635 3814.2688 C 898.0474 3993.8782 792.75916 4031.0388 662.6971 3962.9111 C 408.76642 3832.849 600.76276 3145.3782 662.6971 2866.6738 C 879.46716 1919.079 836.11316 847.6154 1090.0438 42.469456 C 1108.6241 -7.0779905 1108.6241 -13.271421 1059.0767 23.889162 z" svg:height="85.613304mm" draw:style-name="style-23" svg:viewBox="0.0 0.0 2056.4011 8561.331" svg:width="20.564013mm" svg:x="113.15397mm" svg:y="85.60206mm"/>
            <draw:path svg:d="M 86.98776 21.37913 C 0.27973258 64.73315 210.85637 -28.168316 130.34178 114.28059 C -24.49399 355.82437 -18.30056 523.047 31.246885 578.7879 C 105.568054 677.88275 204.66295 609.75507 204.66295 529.2404 L 204.66295 114.28059 C 204.66295 -15.781454 161.30893 -15.781454 86.98776 21.37913 z" svg:height="6.280289mm" draw:style-name="style-24" svg:viewBox="0.0 0.0 204.66344 628.02893" svg:width="2.0466344mm" svg:x="132.90822mm" svg:y="85.93683mm"/>
            <draw:path svg:d="M 4.067463 37.160583 C -2.1259677 49.547447 -2.1259677 49.547447 10.260894 49.547447 C 115.54922 49.547447 90.77549 30.967154 90.77549 -1.8189894E-12 L 4.067463 37.160583 z" svg:height="0.49547446mm" draw:style-name="style-25" svg:viewBox="0.0 0.0 93.313034 49.547447" svg:width="0.9331304mm" svg:x="135.78125mm" svg:y="85.71709mm"/>
            <draw:path svg:d="M 25.871485 93.306694 C 1.0977614 186.20816 1.0977614 198.59502 1.0977614 291.4965 C 1.0977614 1623.0841 -23.67596 1418.7008 162.12695 2360.1023 C 186.90068 2453.0037 217.86783 2440.617 316.96274 2366.2957 C 409.8642 2291.9746 347.92987 2254.814 310.7693 1282.4454 C 428.4445 1307.2191 403.67075 1282.4454 403.67075 1263.8651 C 403.67075 1214.3176 347.92987 1177.1571 347.92987 1263.8651 C 310.7693 1263.8651 211.67441 669.2957 174.51382 533.0403 C 63.032066 155.241 186.90068 62.339542 93.99922 18.985527 C 75.41893 6.5986648 69.2255 -42.94878 25.871485 93.306694 z" svg:height="24.259287mm" draw:style-name="style-26" svg:viewBox="0.0 0.0 405.84592 2425.9287" svg:width="4.0584593mm" svg:x="129.12204mm" svg:y="87.385254mm"/>
            <draw:path svg:d="M 6.193431 0.0 C -3.6379788E-12 0.0 -3.6379788E-12 198.18979 -3.6379788E-12 390.18613 C 80.514595 117.675186 80.514595 148.64233 80.514595 0.0 L 6.193431 0.0 z" svg:height="3.9018614mm" draw:style-name="style-27" svg:viewBox="0.0 0.0 80.514595 390.18613" svg:width="0.805146mm" svg:x="131.6104mm" svg:y="87.32738mm"/>
            <draw:path svg:d="M 18.580292 291.6356 L 0.0 465.05164 C 179.60948 514.59906 148.64233 390.73047 111.48175 260.66843 C 37.160583 -24.229378 111.48175 0.5443445 37.160583 0.5443445 C 37.160583 118.21953 37.160583 81.058945 18.580292 291.6356 z" svg:height="4.7621455mm" draw:style-name="style-28" svg:viewBox="0.0 0.0 140.02318 476.21454" svg:width="1.4002318mm" svg:x="136.00772mm" svg:y="87.56967mm"/>
            <draw:path svg:d="M 37.160583 315.86496 L 74.32117 377.79926 C 80.514595 390.18613 99.094894 390.18613 99.094894 377.79926 C 179.60948 241.5438 179.60948 266.3175 49.547447 18.580292 C 43.354015 6.193431 49.547447 -1.8189894E-12 0.0 -1.8189894E-12 C 0.0 322.05838 18.580292 278.70438 37.160583 315.86496 z" svg:height="3.8708942mm" draw:style-name="style-29" svg:viewBox="0.0 0.0 154.39067 387.08942" svg:width="1.5439067mm" svg:x="137.92769mm" svg:y="87.57511mm"/>
            <draw:path svg:d="M 35.43985 66.00177 C -63.65504 220.83754 54.02014 499.54193 276.98364 499.54193 C 301.75735 313.73898 295.56393 326.12585 177.88875 90.77549 C 97.37416 -82.640564 47.826714 41.228046 35.43985 66.00177 z" svg:height="4.995426mm" draw:style-name="style-30" svg:viewBox="0.0 0.0 288.76035 499.54263" svg:width="2.8876035mm" svg:x="82.32789mm" svg:y="91.93177mm"/>
            <draw:path svg:d="M -3.6379788E-12 86.4162 C -3.6379788E-12 259.83224 334.44525 383.70087 551.21533 259.83224 C 637.92334 216.47824 718.4379 154.54393 718.4379 80.22277 C 718.4379 -0.29182914 675.0839 -18.872122 606.9562 49.255615 C 545.0219 111.189926 105.28832 111.189926 68.12774 49.255615 C 43.354015 12.095032 -3.6379788E-12 -56.032703 -3.6379788E-12 86.4162 z" svg:height="3.099669mm" draw:style-name="style-31" svg:viewBox="0.0 0.0 718.4379 309.96692" svg:width="7.1843796mm" svg:x="131.85812mm" svg:y="92.28504mm"/>
            <draw:path svg:d="M 156.28886 51.095802 C 224.4166 88.256386 317.31805 162.57756 156.28886 187.35127 C 57.193974 199.73814 -10.9337635 106.83668 1.4530973 51.095802 C 7.6465282 -17.031935 38.61368 -17.031935 156.28886 51.095802 z" svg:height="1.8847511mm" draw:style-name="style-32" svg:viewBox="0.0 0.0 245.50632 188.47511" svg:width="2.455063mm" svg:x="99.204216mm" svg:y="95.301414mm"/>
            <draw:path svg:d="M 74.32117 24.773724 C 37.160583 55.740875 0.0 284.8978 0.0 365.4124 C 142.4489 216.77008 123.868614 253.93066 167.22263 0.0 L 74.32117 24.773724 z" svg:height="3.654124mm" draw:style-name="style-33" svg:viewBox="0.0 0.0 167.22263 365.4124" svg:width="1.6722263mm" svg:x="137.67995mm" svg:y="96.36978mm"/>
            <draw:path svg:d="M 30.967154 167.22263 C 55.740875 179.60948 68.12774 179.60948 86.70803 167.22263 C 210.57664 68.12774 328.25183 -3.6379788E-12 0.0 -3.6379788E-12 C 0.0 68.12774 0.0 142.4489 30.967154 167.22263 z" svg:height="1.7651278mm" draw:style-name="style-34" svg:viewBox="0.0 0.0 213.09587 176.51277" svg:width="2.1309586mm" svg:x="69.861885mm" svg:y="96.49365mm"/>
            <draw:path svg:d="M 247.75084 61.16315 C 377.81287 141.67775 359.23257 290.3201 266.33112 315.0938 C 86.72164 358.4478 -68.11413 135.48431 30.980762 42.58286 C 111.49536 -37.93174 167.23624 11.615706 247.75084 61.16315 z" svg:height="3.206225mm" draw:style-name="style-35" svg:viewBox="0.0 0.0 340.65225 320.6225" svg:width="3.4065225mm" svg:x="96.4935mm" svg:y="96.87297mm"/>
            <draw:path svg:d="M 0.0 117.675186 C 0.0 346.83212 111.48175 315.86496 272.51096 322.05838 C 600.76276 340.63867 606.9562 507.86133 699.85767 507.86133 C 823.72626 507.86133 1381.135 1059.0767 1492.6168 842.3066 C 1535.9708 761.792 1195.3322 699.85767 1059.0767 545.0219 C 935.208 408.76642 941.4015 514.05475 792.75916 439.73358 C 216.77008 123.868614 656.50366 489.28104 0.0 0.0 L 0.0 117.675186 z" svg:height="8.928094mm" draw:style-name="style-36" svg:viewBox="0.0 0.0 1496.4014 892.8094" svg:width="14.964013mm" svg:x="83.053894mm" svg:y="97.42267mm"/>
            <draw:path svg:d="M 17.261768 40.583904 C -19.898815 65.35763 4.8749075 139.6788 73.00265 127.29194 C 134.93695 114.905075 128.74352 46.777336 79.196075 22.003614 C 4.8749075 -15.15697 73.00265 -2.7701087 17.261768 40.583904 z" svg:height="1.286733mm" draw:style-name="style-37" svg:viewBox="0.0 0.0 117.90445 128.67331" svg:width="1.1790445mm" svg:x="134.72029mm" svg:y="99.68mm"/>
            <draw:path svg:d="M 278.70438 37.160583 C 278.70438 68.12774 92.90146 421.1533 0.0 421.1533 C 30.967154 247.73723 216.77008 0.0 247.73723 0.0 C 278.70438 0.0 278.70438 0.0 278.70438 37.160583 z" svg:height="4.211533mm" draw:style-name="style-38" svg:viewBox="0.0 0.0 278.70438 421.1533" svg:width="2.7870438mm" svg:x="73.76375mm" svg:y="100.02391mm"/>
            <draw:path svg:d="M 0.74544954 74.32117 C -24.028273 297.28467 576.7345 136.25548 576.7345 631.7299 C 576.7345 867.0803 477.63962 737.01825 514.8002 1034.303 C 737.7637 1034.303 712.99 1003.33575 750.1506 966.1752 C 1177.4973 495.47446 1140.3367 569.7956 787.31116 18.580292 C 384.73816 191.99635 341.38412 0.0 223.70895 0.0 C -30.221704 0.0 6.93888 12.386862 0.74544954 74.32117 z" svg:height="10.343029mm" draw:style-name="style-39" svg:viewBox="0.0 0.0 1061.3706 1034.303" svg:width="10.613707mm" svg:x="55.795345mm" svg:y="103.55416mm"/>
            <draw:path svg:d="M 1195.3322 210.57664 C 780.37225 433.54016 718.4379 514.05475 433.54016 346.83212 C 161.02919 191.99635 198.18979 117.675186 1.8189894E-12 37.160583 C 80.514595 402.573 383.9927 470.70074 545.0219 650.31024 C 780.37225 904.2409 916.62775 898.0474 972.3686 867.0803 C 1628.8723 483.0876 1573.1313 167.22263 1591.7117 0.0 L 1195.3322 210.57664 z" svg:height="8.821149mm" draw:style-name="style-40" svg:viewBox="0.0 0.0 1591.7117 882.11487" svg:width="15.917117mm" svg:x="91.16729mm" svg:y="106.09347mm"/>
            <draw:path svg:d="M 18.580292 18.580292 C 0.0 37.160583 0.0 216.77008 0.0 309.67154 C 0.0 501.66788 371.60583 414.95987 445.927 390.18613 C 693.66425 315.86496 501.66788 291.09125 507.86133 241.5438 C 520.24817 154.83577 551.21533 0.0 303.4781 0.0 L 18.580292 18.580292 z" svg:height="4.312341mm" draw:style-name="style-41" svg:viewBox="0.0 0.0 572.98254 431.2341" svg:width="5.7298255mm" svg:x="53.201557mm" svg:y="106.46507mm"/>
            <draw:path svg:d="M 198.18979 41.078354 C 198.18979 72.04551 222.9635 84.432365 37.160583 84.432365 C 18.580292 84.432365 0.0 103.01266 0.0 10.111199 C 241.5438 -14.662523 198.18979 10.111199 198.18979 41.078354 z" svg:height="0.8594965mm" draw:style-name="style-42" svg:viewBox="0.0 0.0 201.21484 85.94965" svg:width="2.0121484mm" svg:x="55.24539mm" svg:y="108.34586mm"/>
            <draw:path svg:d="M 198.00229 -3.6379788E-12 C 30.779657 -3.6379788E-12 -18.767788 -3.6379788E-12 6.0059342 92.90146 C 12.199365 130.06204 210.38914 130.06204 359.0315 130.06204 C 408.57892 130.06204 464.3198 86.70803 439.54608 37.160583 C 420.9658 -3.6379788E-12 303.29062 -3.6379788E-12 198.00229 -3.6379788E-12 z" svg:height="1.3006204mm" draw:style-name="style-43" svg:viewBox="0.0 0.0 445.62628 130.06204" svg:width="4.456263mm" svg:x="53.26537mm" svg:y="111.72949mm"/>
            <draw:path svg:d="M 2.379995 188.20107 C -16.200296 504.066 76.701164 466.90543 188.18292 888.0587 C 274.89093 1210.1171 200.56978 962.3799 460.69388 1135.7959 C 702.2377 1303.0186 658.88367 1810.8799 949.9749 1779.9127 C 1123.391 1767.5259 1402.0953 1476.4347 1488.8033 1476.4347 C 1587.8982 1476.4347 1680.7997 1649.8507 1544.5442 1724.1719 C 1055.2632 1984.2959 993.3289 2015.2631 801.3326 1885.201 C 621.7231 1767.5259 541.20844 1408.3069 429.7267 1445.4675 C 355.40555 1476.4347 343.01868 1990.4894 596.94934 2015.2631 C 844.6866 2033.8434 683.65735 2287.7742 962.36176 2269.1938 C 1284.4202 2238.2266 1340.161 2157.712 1773.7012 1476.4347 C 1953.3107 1197.7302 1792.2815 1210.1171 1786.088 1210.1171 C 1476.4165 1172.9565 900.4274 374.00397 819.91284 423.55142 C 751.7851 473.09888 745.5917 510.25946 949.9749 931.4127 C 1024.296 1080.055 987.1355 1340.1792 832.2997 1340.1792 C 658.88367 1340.1792 256.31064 -65.7296 39.54058 2.39814 C 8.573425 14.785001 14.766856 14.785001 8.573425 45.752155 L 2.379995 188.20107 z" svg:height="22.701653mm" draw:style-name="style-44" svg:viewBox="0.0 0.0 1858.3647 2270.1653" svg:width="18.583647mm" svg:x="85.01199mm" svg:y="112.51066mm"/>
            <draw:path svg:d="M 6.193431 18.580292 L 0.0 18.580292 C 61.934307 111.48175 74.32117 92.90146 105.28832 92.90146 C 284.8978 92.90146 284.8978 105.28832 377.79926 -3.6379788E-12 L 6.193431 18.580292 z" svg:height="0.94418216mm" draw:style-name="style-45" svg:viewBox="0.0 0.0 377.79926 94.41822" svg:width="3.7779927mm" svg:x="53.325428mm" svg:y="114.2688mm"/>
            <draw:path svg:d="M 0.0 67.11919 L 0.0 91.892914 L 49.547447 17.571743 C 6.193431 -1.0085493 0.0 -25.782272 0.0 67.11919 z" svg:height="0.9189271mm" draw:style-name="style-46" svg:viewBox="0.0 0.0 49.547447 91.89271" svg:width="0.49547446mm" svg:x="58.156303mm" svg:y="115.26984mm"/>
            <draw:path svg:d="M 2334.9233 258.81918 C 1919.9635 704.74615 2279.1824 227.85202 1727.9672 1423.1841 C 1374.9417 2203.5564 1647.4525 1893.8849 1455.4562 2352.1987 C 1399.7153 2476.0674 644.11676 3820.0417 619.3431 3851.009 C 142.4489 4594.2207 -1.8189894E-12 4321.7095 -1.8189894E-12 4860.538 C 402.573 4786.217 427.3467 4656.155 829.91974 4012.038 C 1511.197 2891.027 1127.2043 3336.954 1560.7445 2593.7424 C 1907.5767 2017.7535 1913.77 1962.0126 2415.438 772.8739 C 2495.9526 574.68414 2607.4343 649.0053 2607.4343 469.3958 C 2607.4343 -118.980095 2681.7554 -112.78667 2334.9233 258.81918 z" svg:height="48.605385mm" draw:style-name="style-47" svg:viewBox="0.0 0.0 2614.123 4860.5386" svg:width="26.141232mm" svg:x="87.82284mm" svg:y="118.61725mm"/>
            <draw:path svg:d="M 2344.637 86.70803 C 2257.929 210.57664 2319.8633 173.41606 2282.7026 241.5438 C 2189.801 414.95987 2264.1223 334.44525 1638.5858 1251.073 C 1335.1077 1684.6132 1458.9763 1678.4197 1291.7537 1678.4197 C 1291.7537 1554.5511 1452.7828 1449.2628 1527.104 1189.1387 C 1242.2062 1151.9781 1266.98 1158.1715 982.08215 1015.72266 C 932.53467 1121.011 944.9216 1108.6241 944.9216 1139.5912 C 944.9216 1579.3248 938.72815 1523.584 1062.5967 1765.1277 C 1149.3048 1938.5438 1068.7902 2105.7664 920.1478 2105.7664 C 505.188 2105.7664 827.2464 1195.3322 604.2829 545.0219 C 486.6077 210.57664 517.5748 260.12408 517.5748 136.25548 C 399.89966 130.06204 424.67337 668.8905 251.25732 1096.2372 C 22.100386 1641.2592 -70.80107 2372.084 59.26097 2632.208 C 164.54929 2848.978 139.77557 2644.595 437.06024 3040.9744 C 480.41425 3102.9087 418.47995 3109.1023 505.188 3140.0693 C 660.02374 3202.0037 492.80112 3400.1934 759.11865 3158.6497 C 1050.2098 2898.5256 616.66974 2917.106 387.5128 2458.792 C 282.2245 2248.2153 276.03104 2248.2153 337.96536 2192.4744 C 437.06024 2124.3467 629.0566 2167.7007 703.37775 2378.2773 C 858.2135 2774.657 907.761 3040.9744 1372.2683 2502.146 L 1812.0018 1969.511 L 1812.0018 1833.2555 C 1582.845 2118.1533 1570.458 2074.7993 1533.2975 2080.9927 C 1366.0748 2099.573 1372.2683 2192.4744 1291.7537 2173.894 C 1236.0128 2161.5073 1248.3997 2111.96 1273.1733 2087.186 C 2072.126 1282.0402 2357.0237 600.76276 2431.345 0.0 C 2412.7646 12.386862 2381.7974 37.160583 2344.637 86.70803 z" svg:height="32.754227mm" draw:style-name="style-48" svg:viewBox="0.0 0.0 2431.3445 3275.4226" svg:width="24.313446mm" svg:x="81.53227mm" svg:y="124.9215mm"/>
            <draw:path svg:d="M 4084.0881 111.77055 C 3830.1575 365.7012 4071.7014 359.50778 3111.7195 1920.2523 C 3049.7852 2031.734 3086.9458 2050.3145 3037.3984 2143.2158 C 2077.4167 4032.2122 1619.1028 4366.657 1427.1064 4447.172 C 1123.6283 4564.847 1191.7561 4602.008 838.7305 4769.2305 C 250.35461 5054.1284 894.47144 4998.387 200.80717 5760.179 C -53.123486 6032.6904 8.810821 6020.303 2.6173897 6082.238 C -15.962902 6305.201 64.5517 6261.847 237.96776 6261.847 C 875.8911 6261.847 826.3437 5753.986 832.5371 5716.825 L 665.31445 5698.245 C 609.5736 5692.052 553.8327 5623.924 646.7342 5568.183 C 652.9276 5561.9897 1043.1138 5369.993 1043.1138 5983.143 C 1043.1138 5989.3364 1049.3071 6051.2705 1098.8546 6014.11 C 1780.132 5580.57 1612.9093 5506.2485 1266.0773 5382.38 C 851.1174 5233.738 665.31445 5332.8325 646.7342 5246.1245 C 615.767 5134.643 981.17944 4967.4204 1253.6904 5066.515 C 2065.0298 5345.219 2095.997 5394.767 2771.0808 4193.241 C 3650.548 2607.7231 3625.7744 3022.6829 3805.3838 2304.245 C 4003.5735 1523.8728 3892.0918 1449.5516 4102.6685 724.92017 C 4238.924 260.4129 4214.1504 272.79974 4220.3438 179.8983 C 4232.7305 -36.87178 4251.311 -55.452072 4084.0881 111.77055 z" svg:height="62.652466mm" draw:style-name="style-49" svg:viewBox="0.0 0.0 4228.001 6265.2466" svg:width="42.28001mm" svg:x="71.01247mm" svg:y="130.1211mm"/>
            <draw:path svg:d="M 2489.7698 66.493195 C 2396.8682 159.39465 2272.9998 729.19025 2272.9998 846.8655 C 2272.9998 1113.183 2161.5178 1218.4713 2149.131 1881.1683 C 2124.3574 2556.2522 1727.9778 3349.0115 1727.9778 3733.0042 C 2099.5835 3733.0042 2056.2295 3881.6465 1988.1018 3974.5479 C 1876.6201 4129.384 1740.3646 3937.3875 1579.3354 4166.5444 C 1405.9193 4426.6685 1238.6968 4278.026 1238.6968 4160.351 C 1238.6968 3925.0005 1449.2733 4203.705 1765.1383 2748.2488 C 1851.8463 2339.4822 1864.2332 2296.1282 1566.9485 2692.5078 C 1015.7332 3429.5261 1492.6273 2853.537 724.64197 4048.8691 C 445.9376 4488.6025 650.3208 4482.409 291.10184 4891.176 C -6.182846 5231.8145 0.010584476 5281.362 0.010584476 5355.683 C 0.010584476 5504.325 49.55803 5485.745 216.78065 5467.1646 C 526.4522 5423.8105 470.7113 5268.975 743.2223 5268.975 C 1009.5398 5268.975 755.60913 5238.008 1145.7953 5064.592 C 1690.8171 4816.8545 2025.2625 4439.055 2464.996 4395.701 C 2793.2478 4352.347 2861.3755 4432.862 2718.9268 4761.114 C 2743.7004 4761.114 2997.631 4631.052 2985.2441 4507.183 C 2960.4705 4308.993 2855.1821 3962.1611 2613.6384 4086.0298 C 2242.0325 4284.219 2149.131 4290.413 2050.0361 4302.8 C 1275.8573 4457.6357 1492.6273 4686.7925 1164.3755 4742.533 C 1164.3755 4637.245 1170.569 4655.825 1189.1493 4637.245 C 1579.3354 4160.351 2186.2915 4259.446 2378.2878 4042.6758 C 2595.058 3801.1318 2272.9998 3863.0662 2081.0032 3479.0735 C 1882.8135 3101.2742 1994.2953 3398.5588 2235.839 2401.4165 C 2582.6711 983.1209 2687.9595 549.5808 2632.2185 184.16838 C 2595.058 -32.6017 2595.058 -38.795128 2489.7698 66.493195 z" svg:height="54.795513mm" draw:style-name="style-50" svg:viewBox="0.0 0.0 2985.6821 5479.5513" svg:width="29.856821mm" svg:x="89.06142mm" svg:y="138.62532mm"/>
            <draw:path svg:d="M 675.0839 142.24931 C 594.56934 253.73106 557.40875 297.08508 445.927 359.01938 C 86.70803 594.36975 278.70438 352.82596 0.0 352.82596 C 123.868614 551.01575 99.094894 544.8223 99.094894 581.9829 C 99.094894 755.3989 241.5438 773.97925 365.4124 681.07776 C 755.5985 396.17996 786.5657 185.60333 879.46716 5.993838 C 749.4051 5.993838 786.5657 -43.553608 675.0839 142.24931 z" svg:height="7.3633466mm" draw:style-name="style-51" svg:viewBox="0.0 0.0 879.46716 736.33466" svg:width="8.794672mm" svg:x="85.34547mm" svg:y="154.34229mm"/>
            <draw:path svg:d="M 24.773724 346.83212 L 55.740875 514.05475 C 123.868614 229.15694 154.83577 86.70803 -1.8189894E-12 0.0 L 24.773724 346.83212 z" svg:height="5.1405473mm" draw:style-name="style-52" svg:viewBox="0.0 0.0 111.743095 514.05475" svg:width="1.1174309mm" svg:x="84.044846mm" svg:y="161.95822mm"/>
            <draw:path svg:d="M 143.29263 251.61417 C 180.45322 338.3222 155.6795 455.99738 409.61017 233.03387 C 335.289 115.358696 347.67584 233.03387 205.22694 152.51927 C -98.25116 -20.89678 -17.736559 -113.79824 143.29263 251.61417 z" svg:height="3.6125715mm" draw:style-name="style-53" svg:viewBox="0.0 0.0 409.60995 361.25714" svg:width="4.0961mm" svg:x="84.16028mm" svg:y="167.86514mm"/>
            <draw:path svg:d="M 879.46716 303.4781 C 613.14966 575.9891 427.3467 743.2117 247.73723 743.2117 C 185.80292 743.2117 -1.8189894E-12 873.27374 -1.8189894E-12 997.14233 C -1.8189894E-12 1362.5547 637.92334 1102.4307 662.6971 1071.4635 C 724.6314 1015.72266 625.5365 1021.9161 761.792 767.9854 C 978.5621 365.4124 1164.365 514.05475 1269.6533 0.0 C 1207.719 6.193431 1108.6241 61.934307 879.46716 303.4781 z" svg:height="11.900881mm" draw:style-name="style-54" svg:viewBox="0.0 0.0 1269.6533 1190.0881" svg:width="12.696533mm" svg:x="77.66561mm" svg:y="185.36938mm"/>
            <draw:path svg:d="M 2142.927 72.164955 C 2043.8322 121.7124 1529.7773 400.41678 1529.7773 592.41315 C 2180.0876 425.19052 1888.9963 456.15765 2192.4744 456.15765 C 2192.4744 635.76715 2050.0256 493.31824 1666.0328 703.8949 C 1331.5876 889.6978 1585.5183 728.6686 990.9489 871.1175 C 55.740875 1106.4679 86.70803 902.08466 1.8189894E-12 1075.5007 C 749.4051 1118.8547 43.354015 1199.3694 873.27374 1094.081 C 1641.2592 994.98615 1560.7445 883.5044 1820.8687 883.5044 C 1820.8687 1118.8547 1182.9453 1174.5956 805.146 1224.1431 C 730.8248 1236.5299 706.0511 1335.6248 798.9526 1354.2051 C 1021.9161 1409.9459 1071.4635 1403.7526 1158.1715 1397.5591 C 1418.2957 1378.9789 1343.9745 1292.2708 1678.4197 1180.7891 C 1851.8358 1125.0482 1666.0328 1156.0154 2564.0803 660.5409 C 3152.4563 332.28903 3288.7117 227.00073 3647.9307 580.02625 C 3716.0583 648.154 3759.4124 555.25256 3784.186 462.3511 C 3852.314 202.227 3647.9307 96.93868 3592.1897 53.584667 C 3480.708 -39.31679 3356.8394 140.2927 3195.8103 140.2927 C 3164.843 140.2927 2941.8796 220.8073 2539.3066 412.80365 C 2310.1497 511.89853 2328.73 326.0956 2328.73 319.9022 C 2328.73 189.84015 2409.2446 239.38759 2409.2446 115.518974 C 2409.2446 -2.156209 2421.6313 -51.703655 2142.927 72.164955 z" svg:height="14.014749mm" draw:style-name="style-55" svg:viewBox="0.0 0.0 3797.932 1401.4749" svg:width="37.97932mm" svg:x="86.83189mm" svg:y="185.51482mm"/>
            <draw:path svg:d="M 223.74373 11.425186 C -85.9278 36.19891 -54.960648 184.84125 198.97 277.7427 C 384.77292 352.06387 397.1598 370.64417 725.4116 345.87045 C 725.4116 234.38869 756.3788 259.1624 607.73645 116.71351 C 508.64154 11.425186 545.8021 -19.541967 223.74373 11.425186 z" svg:height="3.5621607mm" draw:style-name="style-56" svg:viewBox="0.0 0.0 728.09076 356.2161" svg:width="7.2809076mm" svg:x="115.25193mm" svg:y="192.99692mm"/>
            <draw:path svg:d="M 414.13428 128.9915 C -298.11026 488.21048 42.528427 488.21048 438.908 618.2725 C 599.9372 680.20685 624.71094 624.46594 686.6452 543.95135 C 909.6087 259.05356 785.7401 122.79807 723.8058 17.509748 C 692.8386 -25.844267 661.8715 11.316318 414.13428 128.9915 z" svg:height="6.4474883mm" draw:style-name="style-57" svg:viewBox="0.0 0.0 814.3811 644.74884" svg:width="8.143811mm" svg:x="106.411385mm" svg:y="193.92702mm"/>
            <draw:path svg:d="M 130.94206 0.81954086 C 19.460316 0.81954086 -5.313407 56.560417 0.8800236 99.91443 C 93.78149 812.15894 236.2304 576.8086 713.1246 199.00932 C 453.00046 -23.954182 601.6428 0.81954086 130.94206 0.81954086 z" svg:height="5.598007mm" draw:style-name="style-58" svg:viewBox="0.0 0.0 713.1242 559.8007" svg:width="7.1312423mm" svg:x="85.15086mm" svg:y="197.56224mm"/>
            <draw:path svg:d="M 926.2838 1864.5144 C 610.4188 1647.7444 368.87503 1585.81 96.3641 1331.8794 C 9.656067 1257.5582 -8.924226 1170.8502 3.4626358 1077.9487 C 3.4626358 941.6933 71.59037 830.21155 207.84584 805.4378 C 306.94073 768.2772 306.94073 867.37213 573.25824 1208.0109 C 505.13052 978.8539 282.16702 768.2772 294.55386 650.60205 C 294.55386 489.57285 368.87503 359.5108 511.32394 334.7371 C 647.5794 297.5765 752.86774 452.41226 913.897 755.8904 C 913.897 545.3137 672.35315 322.35022 709.51373 198.48161 C 734.2875 74.613 827.1889 0.29182914 963.4444 0.29182914 C 1118.2802 -5.9016013 1229.762 86.999855 1316.47 248.02905 C 1366.0173 347.12393 1304.0831 452.41226 1328.8568 743.5035 C 1378.4043 477.186 1328.8568 359.5108 1403.178 272.80276 C 1465.1123 186.09474 1520.8531 99.38672 1632.335 124.160446 C 1743.8167 148.93416 1780.9773 260.41592 1805.751 378.0911 C 1818.1378 501.95972 1780.9773 613.44147 1669.4955 1158.4634 C 1849.105 731.11664 1873.8787 501.95972 2047.2948 402.8648 C 2195.937 347.12393 2363.1597 440.02542 2437.481 638.2152 C 2499.4153 830.21155 2313.6123 941.6933 2214.5173 1133.6897 C 2059.6816 1406.2006 2072.0684 1709.6787 1780.9773 1821.1604 C 1694.2692 1839.7407 1644.7218 1759.2262 1570.4006 1746.8392 C 1483.6925 1722.0656 1440.3385 1684.905 1366.0173 1697.2919 C 1167.8276 1709.6787 1062.5393 1746.8392 926.2838 1864.5144 z" svg:height="18.64514mm" draw:style-name="style-59" svg:viewBox="0.0 0.0 2449.8467 1864.5139" svg:width="24.498466mm" svg:x="121.48047mm" svg:y="67.07194mm"/>
            <draw:path svg:d="M 143.27298 1797.6433 C 81.33868 1698.5483 7.0175076 1723.322 0.82407707 1636.614 C -11.562784 1487.9717 118.49926 1419.844 205.20729 1320.7491 C 254.75473 1234.041 329.0759 1209.2673 366.23648 1128.7527 C 403.39706 955.3367 353.84964 856.24176 316.68903 701.406 C 267.1416 552.7637 155.65985 503.21625 168.0467 373.1542 C 168.0467 224.51186 229.98102 125.41697 366.23648 63.482666 C 508.6854 -17.031935 657.3277 -29.418797 805.9701 75.86952 C 886.4847 137.80383 898.8715 224.51186 898.8715 348.38046 C 886.4847 466.05566 805.9701 515.6031 781.19635 639.47174 C 744.03577 750.9535 706.8752 806.69434 731.64886 930.5629 C 756.4226 1141.1396 874.0978 1221.6542 973.1927 1432.2308 C 1022.7401 1549.906 1158.9956 1611.8403 1121.8351 1748.0958 C 1084.6744 1871.9645 911.25836 1822.417 836.9372 1927.7053 C 744.03577 2039.187 793.5832 2163.0557 719.262 2293.1177 C 669.7146 2367.439 644.94086 2429.3733 570.6197 2466.5337 C 471.5248 2491.3074 391.01022 2491.3074 329.0759 2429.3733 C 205.20729 2317.8914 291.9153 2187.8293 254.75473 2039.187 C 217.59415 1927.7053 192.82043 1884.3513 143.27298 1797.6433 z M 329.0759 4138.7603 C 415.78394 4089.2126 446.7511 4002.5046 558.23285 4027.2783 C 669.7146 4039.665 731.64886 4126.373 781.19635 4244.0483 C 805.9701 4330.7563 756.4226 4392.691 756.4226 4491.7856 C 595.39343 7117.8003 570.6197 8616.61 632.554 11255.012 C 632.554 11341.72 644.94086 11391.268 644.94086 11477.976 C 620.1671 11620.424 632.554 11756.68 521.07227 11868.161 C 471.5248 11905.322 428.1708 11930.096 378.62335 11905.322 C 217.59415 11818.614 254.75473 11645.198 229.98102 11477.976 C 205.20729 11354.106 229.98102 11292.173 242.36787 11186.884 C 291.9153 8944.862 217.59415 7687.5957 267.1416 5457.961 C 267.1416 4993.4536 242.36787 4739.523 304.3022 4305.983 C 304.3022 4231.6616 316.68903 4194.501 341.46277 4138.7603 L 329.0759 4138.7603 z" svg:height="119.15294mm" draw:style-name="style-60" svg:viewBox="0.0 0.0 1128.1731 11915.294" svg:width="11.281732mm" svg:x="52.94558mm" svg:y="77.650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7.42755mm" fo:page-width="198.437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