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00471mm" fo:page-width="69.588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6887.241 2485.4753 C 6878.96 2460.9219 6847.4478 2441.3164 6828.2656 2422.24 C 6809.9033 2403.9573 6791.3564 2385.807 6772.941 2367.6035 C 6693.407 2289.075 6613.9 2210.5469 6534.366 2132.0186 C 6432.29 2031.2123 6331.8013 1928.7656 6227.5557 1830.1554 C 5990.8066 1606.2122 5747.39 1389.6241 5502.121 1175.0206 C 5257.514 960.9992 5005.763 743.80273 4713.504 597.7263 C 4563.247 522.6376 4402.8833 492.184 4236.672 479.40463 C 4078.1074 467.20734 3922.056 500.783 3766.19 520.3092 C 3727.5874 525.15106 3690.519 537.71875 3651.5195 542.0315 C 3613.155 546.29126 3573.785 559.12354 3536.0554 567.5108 C 3529.5466 568.96606 3499.755 579.6023 3497.1882 573.755 C 3492.2407 562.58954 3487.3193 551.42413 3482.398 540.2587 C 3461.9192 493.8508 3441.467 447.4429 3420.9883 401.06143 C 3383.7878 316.7652 3346.5874 232.46896 3309.4133 148.17271 C 3298.4595 123.3548 3273.1125 97.31981 3251.9194 81.4448 C 3236.944 70.22647 3222.3125 58.902306 3206.2524 49.297928 C 3193.0762 41.413345 3168.9727 26.226265 3154.4734 23.342306 C 3073.22 7.096889 3000.9358 -6.793736 2917.6714 3.5779321 C 2837.3704 13.60564 2763.0225 30.195013 2685.3938 53.028553 C 2612.025 74.61855 2535.9043 112.58626 2469.5732 150.23647 C 2402.5544 188.2571 2328.7092 229.63791 2270.977 281.31107 C 2175.9124 366.42752 2073.2012 461.36002 2025.8407 583.0948 C 2014.1461 613.1514 1999.0383 642.4937 1995.2549 674.6406 C 1990.6511 713.9312 1990.2806 747.6656 1992.7678 787.19434 C 1994.4877 814.89624 2012.9291 842.8627 2024.8617 866.8075 C 2036.1329 889.37646 2049.256 921.68207 2069.1265 938.45667 C 2056.6646 947.24084 2036.8472 949.48975 2022.7714 955.3106 C 2010.6271 960.3377 1991.6299 969.6246 1982.7928 978.43524 C 1972.4476 988.75397 1947.4181 994.6542 1934.2153 1001.69214 C 1914.8214 1012.09033 1895.8773 1023.4674 1876.642 1034.1565 C 1807.9032 1072.3094 1737.9208 1107.7107 1668.6794 1145.017 C 1629.2565 1061.6467 1589.8336 978.27655 1550.3843 894.9063 C 1522.8411 836.698 1491.3292 773.62134 1432.6182 740.3368 C 1292.6007 660.9618 1119.3251 681.5993 969.7826 719.03784 C 821.6424 756.1324 676.25385 828.3107 552.87866 918.0045 C 483.45197 968.487 420.29596 1021.3507 363.17242 1085.618 C 314.56845 1140.3339 259.6145 1207.5381 236.14595 1277.8643 C 221.5145 1321.7057 211.06345 1361.79 203.04657 1407.3248 C 196.67012 1443.414 211.59262 1486.5146 222.94325 1520.54 C 234.92888 1556.5234 256.2014 1588.8025 276.3626 1621.0023 C 296.3651 1652.964 311.9491 1687.5715 332.87762 1718.9777 C 354.44113 1751.3627 371.7449 1785.2292 391.64157 1818.4346 C 398.36197 1829.653 402.64822 1830.1292 392.14426 1837.4846 C 381.87842 1844.6549 371.63907 1851.8251 361.37323 1858.9954 C 347.0328 1869.023 331.07843 1879.7385 318.74884 1892.0947 C 289.53885 1921.3312 262.36612 1947.5514 240.43219 1982.6615 C 219.60948 2016.0255 213.65636 2055.4219 205.95699 2093.416 C 190.74345 2168.3723 197.56969 2248.594 197.56969 2324.7942 C 197.56969 2378.637 197.56969 2432.506 197.56969 2486.3489 C 197.56969 2519.316 182.64719 2539.6624 167.19554 2569.5867 C 88.87887 2721.2195 46.14867 2880.6042 19.69034 3048.5352 C -6.106535 3212.0212 -4.651326 3374.7136 13.049298 3538.7021 C 20.64284 3609.1343 34.48055 3680.9158 53.927418 3749.046 C 65.066376 3788.072 71.99846 3832.7861 88.693665 3869.7751 C 107.55845 3911.5527 126.44971 3953.3308 145.3145 3995.082 C 206.85658 4131.263 281.15158 4262.4434 349.81094 4395.079 C 430.90573 4551.7393 511.86826 4708.478 592.77783 4865.2437 C 741.6059 5153.5864 891.7834 5441.9824 1036.8809 5732.2305 C 1052.412 5763.3193 1068.1282 5794.2485 1084.1619 5825.0728 C 1094.6129 5845.1284 1105.0376 5865.21 1115.4885 5885.2656 C 1117.7374 5889.6045 1124.9077 5899.315 1124.9077 5901.9604 C 1124.9077 5927.4136 1176.7131 5972.4717 1194.9692 5987.13 C 1224.2057 6010.572 1252.7013 6031.315 1286.9385 6048.328 C 1358.9316 6084.073 1444.3391 6089.8677 1523.1586 6097.038 C 1593.2466 6103.388 1675.7438 6101.1655 1744.8794 6087.8833 C 2070.9253 6025.151 2379.8794 5898.654 2649.728 5704.3965 C 2714.5508 5657.7236 2777.813 5610.8926 2839.6196 5560.304 C 2901.3203 5509.7954 2954.0784 5447.618 3007.0745 5388.325 C 3056.8423 5332.683 3102.2979 5270.9297 3135.7412 5204.016 C 3170.1106 5135.2246 3208.9778 5060.7446 3220.0903 4983.5654 C 3225.673 4944.7246 3225.8584 4905.9634 3219.8523 4867.1753 C 3215.222 4837.2773 3206.332 4786.054 3184.0278 4763.8555 C 3159.58 4739.461 3148.4941 4690.5396 3129.8145 4660.668 C 3109.4946 4628.151 3096.3184 4590.6064 3079.1997 4556.3164 C 3070.9182 4539.7 3061.0493 4523.799 3051.4978 4507.9243 C 3043.7456 4495.012 3071.2625 4475.645 3080.893 4464.03 C 3104.0706 4436.1167 3130.8994 4410.5576 3155.241 4383.4907 C 3208.475 4324.3564 3261.6033 4266.5977 3312.615 4205.3994 C 3362.4097 4145.6567 3406.1982 4077.9497 3461.3108 4022.943 C 3487.6633 3996.67 3509.015 3965.158 3531.8486 3935.6304 C 3553.518 3907.558 3578.4946 3881.0996 3595.772 3850.011 C 3633.819 3781.5369 3657.1023 3710.1523 3663.1614 3631.9941 C 3666.2832 3591.4602 3665.9395 3552.8838 3660.595 3512.4026 C 3658.108 3493.7493 3656.0442 3475.017 3652.9485 3456.4697 C 3650.6992 3443.1348 3635.2476 3399.0552 3641.3862 3387.5986 C 3646.3337 3378.3647 3746.7432 3345.371 3748.0662 3347.4614 C 3768.7036 3379.8992 3786.9333 3416.7559 3812.3862 3445.622 C 3841.0938 3478.1655 3868.981 3509.8098 3900.6514 3539.3376 C 3926.6333 3563.5735 3959.071 3598.1013 3992.2236 3611.3572 C 4032.6785 3627.5496 4072.8948 3642.4458 4114.2227 3656.2305 C 4150.7617 3668.4016 4197.434 3666.8933 4235.64 3669.433 C 4275.116 3672.0522 4316.6025 3665.8083 4356.396 3665.8083 C 4393.464 3665.8083 4432.8604 3663.533 4469.6904 3659.4849 C 4508.399 3655.2253 4546.9487 3651.8123 4585.657 3648.928 C 4604.3633 3647.526 4664.0 3634.7463 4675.827 3646.335 C 4743.2163 3712.375 4810.606 3778.415 4877.9956 3844.455 C 4903.5806 3869.5112 4930.092 3893.6938 4956.127 3918.2737 C 4967.61 3929.095 4990.946 3935.154 5005.0483 3941.9011 C 5020.8174 3949.4417 5038.5713 3961.7715 5055.7427 3965.5813 C 5133.0806 3982.753 5218.329 4005.8772 5298.498 3998.7866 C 5453.9937 3985.055 5613.352 3961.295 5758.529 3899.6208 C 5834.3584 3867.3945 5910.082 3836.1472 5983.7686 3799.2905 C 6063.7783 3759.286 6137.6235 3716.4758 6213.586 3669.0361 C 6344.237 3587.3857 6465.2837 3493.247 6574.319 3384.3445 C 6690.894 3267.9014 6796.013 3147.4102 6872.7954 3000.54 C 6896.8193 2954.6084 6914.441 2911.1108 6931.6387 2862.1099 C 6944.8677 2824.433 6958.8906 2777.0198 6958.8906 2736.565 C 6958.8906 2692.327 6959.314 2647.5857 6947.1167 2604.5908 C 6933.756 2557.3362 6914.176 2525.8772 6887.241 2485.4753 z" svg:height="61.004486mm" draw:style-name="style-2" svg:viewBox="0.0 0.0 6958.8926 6100.4487" svg:width="69.58893mm" svg:x="-3.199994E-4mm" svg:y="4.6863125E-4mm"/>
            <draw:path svg:d="M 214.94751 548.2323 C 199.81337 555.05853 87.57701 612.15564 82.97337 605.25 C 62.203484 574.16144 32.7025 533.6008 0.0 514.4979 C 48.65679 449.54276 95.329285 389.32355 159.19974 338.25897 C 190.63232 313.12354 218.38701 288.8348 252.06854 266.3717 C 284.9828 244.4113 317.92328 222.47733 350.83752 200.5169 C 412.88235 159.13611 484.8226 126.645256 553.05853 96.82669 C 626.87726 64.54755 704.26776 35.44337 783.2459 18.510054 C 820.84314 10.440253 858.7581 5.280887 897.0961 2.0794213 C 928.1583 -0.51348406 983.53546 -3.1857712 1011.66077 10.7842245 C 1045.8978 27.796923 1072.409 22.822763 1087.5433 63.48924 C 1092.7292 77.43279 1099.7406 92.61986 1104.4238 105.637375 C 1113.4724 130.79926 1092.4647 125.71927 1070.1603 130.19069 C 915.4056 161.1205 761.4445 202.13089 608.8327 242.26819 C 512.23334 267.69464 413.72897 292.3538 318.9552 323.89212 C 276.3308 338.07376 229.3408 376.78235 214.97395 421.7615 C 208.09473 443.29858 206.00465 469.1484 209.68236 491.08234 C 211.45511 501.63916 209.12663 512.48706 210.79361 522.9381 C 212.32816 532.8864 222.85864 544.34296 214.94751 548.2323 z" svg:height="6.0582824mm" draw:style-name="style-3" svg:viewBox="0.0 0.0 1106.5775 605.82825" svg:width="11.065775mm" svg:x="23.17882mm" svg:y="4.5771346mm"/>
            <draw:path svg:d="M 22.097729 762.95245 C 11.117497 730.0383 -5.392516 689.7158 1.7249027 654.0764 C 10.826615 608.4887 23.050312 572.8758 41.729927 530.17206 C 74.67062 454.8716 132.87888 395.18164 188.28267 336.1002 C 295.22723 221.98538 438.92242 138.40352 582.7234 80.08937 C 655.087 50.747074 731.1811 23.468536 808.83624 13.123334 C 847.51825 7.963961 886.2269 0.0 925.2794 0.0 C 966.76605 0.0 1006.1625 6.4822884 1046.9348 13.890627 C 1080.3782 19.976044 1120.6742 33.205208 1147.5823 54.795208 C 1168.6431 71.70208 1200.4197 101.67937 1207.2457 129.09021 C 1216.7179 167.1902 1239.1545 202.43271 1254.659 238.65416 C 1269.899 274.21414 1285.6682 309.6683 1301.4109 345.06955 C 1302.0989 346.6835 1302.8132 348.27103 1303.5276 349.8585 C 1288.6315 336.2589 1234.0481 336.3383 1209.1771 334.27454 C 1169.8073 330.9937 1129.22 338.5608 1090.2205 343.7466 C 1017.3014 353.45682 936.8151 372.7185 868.57904 400.79077 C 719.2483 462.22702 583.2258 540.70245 449.16162 630.02576 C 364.83902 686.1968 296.4176 754.19464 229.42519 829.548 C 222.78415 837.0093 217.80989 846.7194 212.2801 855.0274 C 201.80252 870.7437 202.5169 866.722 185.58359 861.05994 C 165.68695 854.4189 139.94301 851.5349 119.06734 851.5349 C 89.11641 851.5349 85.54468 862.72675 68.05563 835.2101 C 52.71016 811.08014 37.390724 787.0295 22.097729 762.95245 z" svg:height="8.660785mm" draw:style-name="style-4" svg:viewBox="0.0 0.0 1303.5276 866.0785" svg:width="13.035275mm" svg:x="20.512829mm" svg:y="0.61727303mm"/>
            <draw:path svg:d="M 1496.4038 34.57365 C 1560.036 9.1206875 1649.4917 -22.28526 1712.6212 22.826145 C 1764.4266 59.841305 1798.8754 104.74116 1835.5466 152.12804 C 1943.8407 292.09265 2052.1345 432.0307 2160.4285 571.9953 C 2282.4543 729.68695 2404.4802 887.37854 2526.5059 1045.0702 C 2534.3904 1055.2832 2542.3015 1065.4697 2550.2126 1075.6824 C 2560.4521 1088.9116 2566.7227 1108.676 2574.2104 1123.678 C 2582.9946 1141.2463 2576.8826 1159.82 2582.8623 1177.838 C 2586.4343 1188.5272 2578.5496 1215.9646 2575.5334 1227.4739 C 2571.1147 1244.2485 2564.606 1267.8757 2552.4353 1280.073 C 2528.3315 1304.2295 2506.1067 1323.4382 2475.2827 1341.4299 C 2330.6614 1425.832 2190.1414 1516.7957 2048.8804 1606.6747 C 1911.35 1694.1724 1770.8296 1777.4897 1632.2673 1863.3733 C 1501.616 1944.3622 1371.5469 2026.1979 1240.7634 2106.975 C 1166.1775 2153.0127 1091.8031 2199.2617 1017.85205 2246.3313 C 1012.9572 2249.4531 968.4808 2182.3286 964.0887 2176.243 C 713.0785 1830.4855 462.09476 1484.7015 211.11104 1138.9176 C 140.73187 1041.9742 70.37916 945.0309 0.0 848.1142 C 285.6175 694.2592 570.9441 539.9542 855.66223 384.45862 C 969.88293 322.06982 1085.2942 261.82428 1199.4619 199.30318 C 1252.22 170.41069 1305.0306 141.65044 1357.8414 112.863846 C 1381.5216 99.95221 1405.1755 87.04047 1428.8291 74.12883 C 1442.6139 66.58821 1492.6465 47.22065 1496.4038 34.57365 z" svg:height="22.464367mm" draw:style-name="style-5" svg:viewBox="0.0 0.0 2583.773 2246.4368" svg:width="25.837729mm" svg:x="5.2638874mm" svg:y="9.882261mm"/>
            <draw:path svg:d="M 892.879 1521.698 C 864.99194 1521.9363 831.62805 1485.6885 812.7897 1466.8762 C 785.5376 1439.7037 762.8892 1405.546 738.7328 1375.3835 C 687.45654 1311.3544 640.2549 1243.7532 591.46576 1177.8193 C 495.3162 1047.9088 393.6368 921.41156 294.41806 793.7766 C 206.41763 680.5879 124.44974 574.2253 54.04411 451.0353 C -19.80108 321.86584 3.4822292 143.16612 3.4822292 0.0 C 23.40536 27.278494 36.47576 62.52101 60.288277 86.33355 C 85.50307 111.548416 106.11411 148.14017 127.78347 177.05919 C 172.28636 236.35225 216.23369 296.20102 262.32407 354.2506 C 370.48572 490.45816 475.86923 628.7558 581.3851 767.027 C 666.31635 878.36365 751.82965 989.4886 835.8614 1101.5134 C 848.7466 1118.6849 861.6318 1135.8827 874.51697 1153.0542 C 879.7822 1160.0923 897.08594 1176.6816 897.08594 1184.725 C 897.08594 1215.6283 897.08594 1246.5054 897.08594 1277.4087 C 897.08594 1360.2496 897.08594 1443.1172 897.08594 1525.9581 C 895.6836 1524.5289 894.2814 1523.1268 892.879 1521.698 z" svg:height="15.259582mm" draw:style-name="style-6" svg:viewBox="0.0 0.0 897.08594 1525.9581" svg:width="8.97086mm" svg:x="2.5731757mm" svg:y="23.337572mm"/>
            <draw:path svg:d="M 4.2601767 1264.6024 C 47.387287 1199.8058 96.546814 1141.5713 165.81473 1103.0742 C 201.216 1083.4158 233.89197 1065.662 274.63782 1060.582 C 296.62473 1057.8304 331.44385 1062.6459 345.9959 1053.6499 C 444.81778 992.3988 543.63965 931.12146 642.46155 869.87036 C 1014.4392 639.3125 1386.3906 408.75452 1758.368 178.17024 C 1795.304 155.25739 1832.2661 132.37079 1869.2285 109.45795 C 1882.3519 101.308815 1894.0465 90.48724 1905.3176 80.06274 C 1917.118 69.161835 1925.9551 57.54675 1934.8186 44.238255 C 1944.1055 30.2947 1945.1638 13.414272 1955.9059 0.0 C 1955.9059 62.44168 1955.9059 124.88336 1955.9059 187.32504 C 1955.9059 222.27647 1958.922 263.68384 1943.2853 295.06332 C 1925.9816 329.7237 1906.4288 346.97452 1874.3348 367.69153 C 1739.3973 454.73947 1603.4808 540.2264 1468.6492 627.4595 C 1196.049 803.80426 921.67615 977.2915 645.6362 1148.1329 C 530.8336 1219.2002 413.04102 1284.6843 302.5245 1362.2336 C 244.89824 1402.6354 190.34125 1446.5829 138.0331 1493.6521 C 94.773766 1532.5988 52.361042 1580.0386 0.0 1606.0205 C 1.4291762 1492.1708 2.831505 1378.3999 4.2601767 1264.6024 z" svg:height="16.060205mm" draw:style-name="style-7" svg:viewBox="0.0 0.0 1956.1395 1606.0205" svg:width="19.561396mm" svg:x="12.049914mm" svg:y="22.494873mm"/>
            <draw:path svg:d="M 442.62143 165.15201 C 494.24164 140.86328 545.5179 115.410324 597.7731 92.523926 C 657.4631 66.40956 718.767 47.809376 780.54724 27.198254 C 833.9666 9.391788 895.7204 5.5024295 951.468 0.84579784 C 1000.99805 -3.281655 1044.6013 7.883683 1083.3628 30.241007 C 941.41394 106.30871 797.5864 178.7516 655.5052 254.52832 C 514.5617 329.69644 377.11066 411.90244 235.53209 485.80063 C 155.81311 527.39307 78.078545 571.605 0.0 616.1872 C 13.8906145 518.9793 96.78461 421.79785 169.41269 359.56784 C 255.98434 285.37863 348.56207 224.1012 446.21973 165.52243 C 448.1512 164.3582 442.96542 165.2049 442.62143 165.15201 z" svg:height="6.161873mm" draw:style-name="style-8" svg:viewBox="0.0 0.0 1083.3628 616.18726" svg:width="10.833629mm" svg:x="4.968081mm" svg:y="11.442973mm"/>
            <draw:path svg:d="M 443.7603 145.78314 C 513.2928 111.04336 583.53973 76.8592 657.94055 53.602337 C 737.8976 28.59922 815.2353 14.47046 898.0235 2.6171286 C 969.0906 -7.5428915 1059.287 13.015244 1122.4166 44.632942 C 1193.4836 80.21938 1208.9882 156.15486 1245.5272 220.02522 C 1269.6042 262.12042 1283.6802 309.9306 1307.863 352.34332 C 1280.0023 351.47018 1247.5116 339.90787 1217.2432 337.57962 C 1177.688 334.53687 1139.0323 339.16714 1099.8212 344.3794 C 1020.3668 354.98923 945.0134 379.46317 868.33716 402.00568 C 792.82513 424.20425 721.17596 468.54837 652.0139 505.16666 C 584.0689 541.15 519.3254 580.20245 457.7833 626.34576 C 391.53165 676.00806 328.2962 730.8298 272.3104 791.89557 C 213.94331 855.52783 179.65329 922.91724 157.11081 1005.70526 C 112.211 929.5317 67.33769 853.3582 22.437891 777.18463 C -13.492519 716.1982 -0.87188834 635.9236 22.70248 573.0586 C 82.04852 414.75845 214.81642 308.10486 343.43036 206.55775 C 373.75156 182.66609 410.52863 165.41524 443.7603 145.78314 z" svg:height="10.057053mm" draw:style-name="style-9" svg:viewBox="0.0 0.0 1307.863 1005.70526" svg:width="13.07863mm" svg:x="2.680482mm" svg:y="7.4633884mm"/>
            <draw:path svg:d="M 196.77504 0.0 C 215.9044 3.2808478 242.8919 57.38809 253.8192 72.39 C 301.8146 138.13896 349.81003 203.88794 397.83194 269.66336 C 536.209 459.23734 674.6126 648.78485 812.98956 838.35864 C 943.4027 1016.9788 1073.7894 1195.599 1204.2024 1374.2192 C 1146.7614 1390.5175 1095.6703 1406.1809 1047.0929 1442.4817 C 996.68976 1480.1849 950.0702 1520.9042 913.346 1572.2863 C 688.71484 1278.7311 464.08353 985.1758 239.4523 691.59436 C 169.07314 599.62524 89.06314 509.6933 37.522312 406.55865 C 6.7512684 344.99002 -11.319762 268.76367 7.941895 201.29483 C 29.505424 125.86218 86.25856 65.5901 154.01834 27.966234 C 168.8615 19.71153 182.67278 9.41924 196.77504 0.0 z" svg:height="15.722862mm" draw:style-name="style-10" svg:viewBox="0.0 0.0 1204.2024 1572.2863" svg:width="12.042025mm" svg:x="2.663516mm" svg:y="18.700748mm"/>
            <draw:path svg:d="M 1990.5286 401.81653 C 1964.0702 485.31918 1930.4683 553.0524 1881.0704 625.31024 C 1838.4724 687.5666 1792.0646 746.357 1737.1635 798.3742 C 1620.3235 909.10223 1500.2026 1010.72876 1362.8838 1095.3691 C 1219.5854 1183.6608 1073.9589 1253.6427 916.13477 1312.0892 C 842.95105 1339.2089 768.0739 1360.4022 691.5565 1375.6686 C 611.7582 1391.5966 531.8276 1409.1912 450.15067 1409.1912 C 302.53964 1409.1912 112.54228 1391.7815 34.569614 1249.0391 C -45.361004 1102.6716 27.372965 942.6253 110.45211 812.82056 C 289.44272 533.262 575.90704 348.7945 864.14404 197.02931 C 1004.29376 123.263626 1157.8315 72.01353 1311.9248 36.8243 C 1460.0914 2.98391 1632.8907 -20.669764 1780.5282 26.45268 C 1830.0319 42.248306 1861.8611 57.514656 1905.0941 86.327896 C 1937.9819 108.23547 1962.1382 143.76907 1982.2994 177.34462 C 2026.3262 250.7401 2005.9003 328.02502 1994.682 405.9975 C 1993.3331 404.6212 1991.9309 403.21866 1990.5286 401.81653 z" svg:height="14.091913mm" draw:style-name="style-11" svg:viewBox="0.0 0.0 2009.314 1409.1913" svg:width="20.09314mm" svg:x="11.493081mm" svg:y="46.255577mm"/>
            <draw:path svg:d="M 1563.8724 611.83276 C 1565.0631 621.5431 1547.7593 644.7204 1540.695 651.89087 C 1524.0264 668.7713 1509.6328 687.5303 1494.6311 705.89233 C 1464.3098 742.93384 1429.9141 776.5361 1399.5663 813.63086 C 1335.6165 891.81525 1265.9783 964.3904 1201.367 1041.834 C 1122.5741 910.54755 1050.4221 738.0924 886.9361 695.46783 C 810.68304 675.5975 733.9276 656.3359 654.3673 659.1405 C 574.14575 661.9452 493.3684 665.8875 414.57556 682.58264 C 336.99976 699.03955 264.23935 717.4283 188.85959 741.8228 C 125.148 762.4074 62.75921 786.66986 0.0 810.00586 C 257.43967 608.41974 513.92676 408.95032 781.87024 221.36082 C 843.28 178.39268 905.03375 136.0063 972.2379 102.48364 C 1045.6863 65.839005 1120.9338 40.80944 1200.4939 20.859514 C 1273.7305 2.5503125 1363.0803 -9.011885 1437.3755 9.085362 C 1507.543 26.177341 1590.9927 75.15166 1619.8851 144.44612 C 1651.5559 220.3285 1668.939 297.21658 1657.9851 379.7931 C 1646.6345 465.2534 1612.0271 542.7765 1568.0532 616.1453 C 1566.7034 614.68994 1565.3013 613.26154 1563.8724 611.83276 z" svg:height="10.41834mm" draw:style-name="style-12" svg:viewBox="0.0 0.0 1661.2704 1041.834" svg:width="16.612703mm" svg:x="18.119991mm" svg:y="33.995945mm"/>
            <draw:path svg:d="M 2574.4155 319.01434 C 2618.1511 296.63058 2687.9482 280.30582 2743.7754 269.14038 C 2816.2446 254.6412 2889.164 229.08247 2960.3367 208.73604 C 3103.4766 167.83147 3251.537 138.78018 3396.3967 104.013954 C 3399.5981 121.21186 3419.3362 101.13001 3431.2156 98.748764 C 3454.2344 94.14502 3477.1738 89.38251 3500.0867 84.27603 C 3539.3245 75.544785 3578.8533 67.73957 3618.1172 58.955387 C 3690.9043 42.709965 3766.3103 29.136826 3840.2612 19.267889 C 4007.24 -2.9835567 4170.567 -9.33355 4337.2812 18.447678 C 4647.0557 70.06789 4910.9243 276.01956 5147.832 469.32413 C 5409.3193 682.7105 5659.6416 910.0935 5910.467 1135.8623 C 6143.7764 1345.862 6363.222 1570.3346 6583.964 1790.9176 C 6587.9326 1794.8864 6591.9014 1798.8287 6595.8438 1802.7974 C 6560.3896 1796.3414 6524.0625 1785.9434 6487.947 1785.9434 C 6445.878 1785.9434 6404.021 1786.0227 6362.0054 1787.6367 C 6278.1055 1790.8647 6198.6514 1808.3007 6117.345 1828.6472 C 5967.2734 1866.1387 5816.8843 1920.7488 5680.9414 1995.3083 C 5394.847 2152.2063 5128.121 2349.6912 4928.7573 2611.364 C 4869.4116 2689.284 4821.9717 2774.6648 4785.5386 2865.6816 C 4765.8804 2914.7617 4757.519 2959.9526 4744.634 3011.0437 C 4733.363 3055.7317 4741.062 3098.3826 4741.062 3143.2825 C 4688.013 3087.879 4634.885 3032.6074 4581.2803 2977.7593 C 4522.1987 2917.302 4455.603 2863.5916 4423.641 2784.005 C 4394.828 2712.1707 4410.306 2627.7156 4430.071 2556.569 C 4449.756 2485.7666 4479.1245 2415.8901 4519.209 2354.2158 C 4609.9604 2214.6743 4717.1963 2094.6067 4840.2275 1982.8201 C 4898.8325 1929.5594 4959.581 1879.4739 5024.6685 1834.4153 C 5087.745 1790.7325 5151.166 1743.2664 5219.666 1708.95 C 5254.0093 1691.752 5286.3677 1671.3527 5320.79 1654.1548 C 5349.9473 1639.6025 5394.715 1623.754 5415.537 1604.704 C 5433.4756 1588.2733 5431.3857 1569.9113 5413.4204 1551.9991 C 5408.79 1547.3688 5395.588 1549.7502 5389.105 1550.5175 C 5362.144 1553.7454 5335.2363 1556.9999 5308.275 1560.2275 C 5150.98 1579.1188 4992.4683 1630.4744 4842.7144 1680.3749 C 4549.1064 1778.1913 4252.906 1969.247 4088.7844 2237.8518 C 4006.6843 2372.181 3946.121 2513.8916 3937.2576 2672.4565 C 3928.844 2823.031 4002.3186 2962.228 4112.9673 3058.96 C 4036.529 3043.7993 3958.1597 3021.4949 3898.47 2968.5254 C 3839.1501 2915.926 3793.6155 2855.945 3749.8005 2790.249 C 3735.328 2768.5798 3721.596 2730.162 3693.5764 2730.162 C 3685.6125 2730.162 3674.9233 2737.7292 3666.8008 2741.0366 C 3640.6865 2751.6199 3614.572 2762.2297 3588.4578 2772.7866 C 3565.492 2782.1262 3518.2637 2791.228 3510.2205 2818.7183 C 3501.595 2848.2195 3521.2537 2892.0608 3525.6191 2922.4878 C 3534.139 2982.2305 3547.13 3051.181 3535.197 3110.9504 C 3522.3914 3175.0325 3501.9917 3237.3684 3463.8125 3290.8406 C 3489.583 3136.0857 3462.4104 2972.2559 3338.6382 2866.158 C 3225.1848 2768.9236 3026.0857 2777.7605 2892.5505 2822.2637 C 2816.7212 2847.5315 2742.1086 2869.9417 2672.2852 2909.7349 C 2599.313 2951.3276 2530.442 2998.635 2461.068 3045.969 C 2332.1104 3133.89 2206.7507 3229.8809 2082.8992 3324.7866 C 2010.6943 3380.1375 1938.0135 3434.6948 1864.962 3488.934 C 1805.9333 3532.7493 1752.567 3584.7131 1695.4965 3631.2004 C 1665.2546 3655.8333 1634.3777 3679.725 1605.5646 3706.0247 C 1585.4828 3724.3867 1565.3744 3742.7488 1545.2925 3761.0842 C 1538.043 3767.699 1520.554 3778.5469 1520.554 3786.0876 C 1520.554 3790.7441 1512.1138 3795.745 1512.1138 3802.9414 C 1512.1138 3814.0806 1515.9502 3816.144 1520.554 3821.9119 C 1524.6549 3827.0183 1526.0044 3832.548 1533.201 3834.6118 C 1537.4608 3835.829 1558.5217 3835.4055 1558.5217 3832.495 C 1558.5217 3819.4246 1659.0634 3781.3774 1672.3983 3774.869 C 1701.2644 3760.8196 1729.9452 3747.2202 1759.4198 3734.4937 C 1845.1711 3697.4255 1927.1655 3668.4536 2016.7799 3641.757 C 2163.0945 3598.2068 2318.9075 3566.8008 2472.207 3584.4482 C 2532.6113 3591.4067 2603.3347 3596.7778 2656.8333 3629.4272 C 2680.1428 3643.6885 2717.6343 3657.394 2734.118 3679.354 C 2753.6443 3705.389 2773.8054 3731.027 2793.3318 3756.983 C 2811.482 3781.06 2823.4678 3811.5667 2839.5808 3837.39 C 2855.5352 3862.9487 2870.7488 3889.0103 2886.3328 3914.7275 C 2919.1675 3968.9143 2946.4197 4026.4614 2974.836 4083.3467 C 2895.7783 4049.9563 2823.5999 4029.9006 2737.928 4022.81 C 2657.23 4016.1426 2576.0293 4025.9058 2495.8076 4034.478 C 2348.4082 4050.2207 2191.7751 4098.2163 2057.049 4159.441 C 1903.6968 4229.1323 1754.1013 4304.75 1614.4541 4399.3916 C 1551.8273 4441.831 1488.3802 4485.9634 1432.4473 4537.054 C 1373.4187 4590.95 1306.9025 4644.6074 1256.1553 4706.6255 C 1203.4503 4771.0254 1152.6238 4834.6577 1111.1901 4907.1533 C 1066.8196 4984.835 1040.6786 5057.86 1023.11035 5145.5425 C 878.9124 4864.238 737.51917 4581.2393 589.82874 4301.7334 C 512.91437 4156.186 438.6723 4009.3162 362.3929 3863.425 C 286.24582 3717.7456 201.47333 3572.4102 136.14772 3421.5972 C 100.16438 3338.518 71.64231 3259.6724 46.374607 3172.7566 C 23.80565 3095.1277 14.3600235 3015.303 7.083979 2935.2139 C -7.0712304 2779.586 -0.08622621 2624.7253 28.700434 2471.0818 C 40.580223 2407.6611 51.295853 2345.6428 70.39877 2284.0742 C 89.73981 2221.7383 113.287735 2162.5776 137.92044 2102.094 C 146.33418 2178.2146 164.3523 2255.4727 207.16191 2319.793 C 250.26253 2384.51 289.3944 2450.6294 338.26294 2511.6687 C 435.97357 2633.721 528.3132 2760.2446 622.79584 2884.8108 C 676.8767 2956.0896 731.3279 3027.0771 786.28186 3097.6946 C 831.896 3156.2998 883.2252 3213.767 924.39435 3275.521 C 962.1503 3332.1416 1028.9841 3396.2502 1102.2208 3396.2502 C 1180.0348 3396.2502 1238.4283 3341.6138 1291.9271 3293.46 C 1412.683 3184.769 1542.1965 3086.8467 1684.9391 3008.7947 C 1820.9084 2934.4202 1952.4329 2847.2136 2082.5286 2763.0496 C 2359.4412 2583.9268 2638.868 2408.2964 2917.9504 2232.56 C 2979.9424 2193.5076 3049.2102 2158.4502 3101.3066 2106.354 C 3157.6628 2049.9978 3160.3352 1980.2007 3160.3352 1904.3975 C 3160.3352 1855.9258 3160.3352 1807.4541 3160.3352 1758.9824 C 3160.3352 1726.9149 3165.7063 1688.6031 3155.467 1657.6733 C 3142.9258 1619.8115 3130.6226 1583.3256 3109.985 1548.9296 C 3100.7512 1533.5309 3088.4214 1520.0901 3078.4202 1505.1146 C 3071.7263 1495.087 3070.192 1485.6677 3063.3918 1478.2859 C 3018.4658 1429.6027 2972.7456 1360.52 2926.5496 1304.0314 C 2877.3105 1243.8386 2831.0613 1181.397 2783.304 1119.9872 C 2679.7725 986.87537 2577.5376 852.78455 2473.6091 719.9901 C 2437.52 673.8732 2401.9336 628.0739 2367.8816 580.42236 C 2409.7124 561.3988 2451.543 542.3753 2493.3735 523.3783 C 2509.037 516.2609 2506.5498 516.6049 2516.1013 529.06683 C 2549.095 572.0616 2582.115 615.0828 2615.1084 658.07764 C 2746.7385 829.6335 2878.3687 1001.18933 3009.999 1172.7452 C 3144.1692 1347.6348 3278.366 1522.4979 3412.5361 1697.3876 C 3472.6497 1775.7306 3533.0007 1876.4045 3611.3706 1937.735 C 3639.8132 1960.013 3677.1196 1988.3234 3713.4998 1988.3234 C 3732.047 1988.3234 3752.8699 1996.1285 3770.597 2002.0552 C 3790.8904 2008.802 3803.0876 2021.5814 3822.1377 2030.4714 C 3762.7651 2021.9783 3701.329 2025.8942 3643.0942 2040.4197 C 3589.6482 2053.781 3531.5986 2072.3284 3485.1118 2103.3376 C 3386.528 2169.0864 3286.9124 2244.2812 3253.046 2363.4495 C 3246.1665 2345.352 3240.3723 2342.7063 3240.3723 2319.1848 C 3240.3723 2290.2659 3237.806 2260.1296 3244.6057 2232.772 C 3251.2732 2205.8901 3274.1333 2190.5972 3274.1333 2163.213 C 3274.1333 2137.998 3239.2612 2136.7017 3223.545 2144.2688 C 3208.8604 2151.3596 3192.033 2163.6628 3178.9097 2173.5317 C 3164.543 2184.3267 3146.948 2190.0947 3133.2427 2200.387 C 3102.7627 2223.2468 3066.9119 2243.6729 3032.7805 2260.712 C 2961.9514 2296.1394 2892.9482 2339.3726 2827.0405 2383.2935 C 2769.123 2421.896 2695.4104 2461.7688 2648.1292 2508.9177 C 2632.016 2524.9778 2638.8423 2548.314 2658.6597 2557.3628 C 2684.2449 2569.031 2723.3237 2541.1704 2748.9885 2530.6135 C 2895.0916 2470.5 3047.5972 2443.539 3204.9448 2443.539 C 3220.8728 2443.539 3244.5796 2440.655 3244.5796 2458.2764 C 3244.5796 2468.3835 3252.5964 2485.2637 3257.2266 2494.1008 C 3271.8845 2522.12 3290.1936 2545.5093 3318.4775 2564.5066 C 3381.9778 2607.078 3469.0784 2603.5588 3542.2356 2595.4893 C 3611.9001 2587.7898 3686.645 2549.928 3745.3296 2513.8389 C 3814.1743 2471.4526 3877.78 2423.4836 3921.7275 2354.4536 C 3955.5942 2301.193 4000.5469 2217.1614 3971.7075 2152.1267 C 3966.1248 2139.559 3952.8428 2123.0227 3959.616 2109.5024 C 3968.9824 2090.717 3978.5864 2073.916 3990.202 2056.4536 C 4010.919 2025.3385 4030.71 1998.8801 4057.1943 1972.3689 C 4110.5874 1919.0024 4163.6626 1870.1339 4224.12 1824.8372 C 4250.7373 1804.8876 4278.598 1786.3931 4306.538 1768.4015 C 4317.9414 1761.0725 4340.325 1752.209 4349.0303 1743.8217 C 4355.8564 1737.2599 4357.603 1726.5708 4361.651 1718.5275 C 4355.9624 1707.2826 4354.2427 1700.2446 4344.7437 1693.2596 C 4330.668 1682.8881 4328.8423 1687.7035 4313.629 1689.8995 C 4270.793 1696.0115 4227.084 1712.8387 4185.888 1726.5443 C 4101.724 1754.5901 4018.2744 1782.5302 3935.8833 1815.4972 C 3930.2476 1799.887 3878.1248 1821.1592 3866.4568 1823.4613 C 3836.4268 1829.4143 3790.0718 1822.4293 3764.0894 1806.819 C 3748.5054 1797.4794 3729.7463 1790.6001 3716.729 1777.556 C 3710.088 1770.915 3707.9717 1761.4694 3703.1826 1755.3575 C 3696.0125 1746.1237 3688.8157 1736.9161 3681.6191 1727.6823 C 3581.1301 1598.7507 3480.668 1469.8457 3380.1792 1340.9409 C 3126.3113 1015.2388 2872.4702 689.5367 2618.6025 363.83466 C 2609.3142 351.7433 2592.7512 318.64392 2574.4155 319.01434 z" svg:height="51.45543mm" draw:style-name="style-13" svg:viewBox="0.0 0.0 6595.8438 5145.543" svg:width="65.958435mm" svg:x="0.63771105mm" svg:y="5.4360666mm"/>
            <draw:path svg:d="M 12.656688 8.413771 C 223.07988 278.6062 433.50287 548.8252 643.9261 819.0177 C 804.4486 1025.1545 964.9713 1231.2915 1125.494 1437.4019 C 1125.494 1435.9995 1125.494 1434.5973 1125.494 1433.1951 C 1124.0653 1433.1951 1122.6895 1433.1951 1121.2606 1433.1951 C 1148.1687 1478.8885 1202.223 1506.2202 1251.9382 1517.4913 C 1236.0631 1525.4288 1220.6381 1534.2924 1205.5304 1542.7855 C 1186.0835 1553.7393 1176.8762 1562.9468 1157.244 1549.9027 C 1127.161 1529.9003 1102.5283 1507.1196 1076.9957 1481.6666 C 1025.7461 1430.5756 985.52924 1362.8158 940.9204 1305.4806 C 839.6116 1175.2263 741.90076 1042.1938 639.82465 912.54803 C 540.2884 786.0772 444.80023 656.7224 346.42828 529.3784 C 293.69693 461.1424 240.99182 392.93274 188.0487 324.88193 C 139.33884 262.2815 83.48529 201.0305 39.511677 135.1492 C 27.261538 116.78712 4.189828 96.94337 4.189828 75.8825 C 4.189828 51.487892 -7.637009 22.621862 8.449702 0.0 C 9.878676 2.7781126 11.254561 5.609214 12.656688 8.413771 z" svg:height="15.563006mm" draw:style-name="style-14" svg:viewBox="0.0 0.0 1251.9384 1556.3007" svg:width="12.519383mm" svg:x="25.91822mm" svg:y="9.0479555mm"/>
            <draw:path svg:d="M 345.65192 0.0 C 304.00638 35.718708 261.77905 71.22587 222.99106 110.040115 C 205.71378 127.34384 192.66992 148.72214 175.86862 165.54968 C 155.54848 185.9225 144.35689 209.49706 126.44455 231.85417 C 117.10484 211.61357 88.794235 191.29362 71.67561 177.05899 C 51.011497 159.88748 23.89187 146.81718 0.0 134.91081 C 113.956215 86.01602 229.31456 43.73562 345.65192 0.0 z" svg:height="2.3185418mm" draw:style-name="style-15" svg:viewBox="0.0 0.0 345.65192 231.85417" svg:width="3.4565194mm" svg:x="38.606407mm" svg:y="23.506111mm"/>
            <draw:path svg:d="M 274.0292 50.588196 C 282.62808 59.531044 276.78076 76.59678 278.20953 88.529396 C 280.0352 103.58419 284.24197 117.60708 290.883 130.67758 C 192.21997 130.67758 95.9379 140.41414 0.0 164.38554 C 49.159626 139.83218 92.65705 103.26687 141.73735 78.76639 C 165.99963 66.64846 186.79596 52.06986 210.74072 40.031467 C 228.46776 31.141508 267.20288 15.292994 278.1831 0.0 C 278.2362 11.641529 282.49585 46.989822 274.0292 50.588196 z" svg:height="1.6438555mm" draw:style-name="style-16" svg:viewBox="0.0 0.0 290.883 164.38554" svg:width="2.90883mm" svg:x="29.627508mm" svg:y="27.932062mm"/>
            <draw:path svg:d="M 301.49966 1407.9009 C 287.34436 1421.9504 243.159 1407.9009 231.94077 1407.9009 C 208.2871 1407.9009 154.0208 1365.7794 137.77542 1349.5602 C 80.14934 1291.9342 39.16508 1226.6083 15.749603 1148.2653 C -8.697789 1066.4824 -2.4009354 987.9542 19.030249 906.2774 C 37.94786 834.15204 64.56486 754.6975 103.670586 690.6948 C 186.51154 555.2546 286.31244 429.5246 412.12195 330.7027 C 540.62994 229.71121 691.70715 162.58656 842.62537 102.20851 C 957.7455 56.144623 1079.11 28.627935 1199.3102 0.0 C 1138.6675 30.321346 1082.1 69.71776 1026.7227 108.69087 C 957.77216 157.189 891.7059 206.26929 827.9941 261.69934 C 705.2274 368.4586 590.92725 479.74237 499.61984 615.4473 C 418.39255 736.17676 343.6216 887.04205 343.6216 1035.2351 C 343.6216 1108.9216 364.4444 1175.6759 405.08426 1236.6097 C 415.08566 1251.6116 424.39874 1256.0299 436.38443 1268.836 C 447.89374 1281.139 455.61978 1296.5378 467.60507 1308.5236 C 495.22775 1336.04 522.4531 1363.3716 550.2345 1391.0471 C 511.97574 1402.6622 467.47266 1394.9099 427.9442 1401.604 C 410.9576 1404.4612 304.67453 1416.235 301.49966 1407.9009 z" svg:height="14.141452mm" draw:style-name="style-17" svg:viewBox="0.0 0.0 1199.31 1414.1451" svg:width="11.9931mm" svg:x="40.649982mm" svg:y="21.904589mm"/>
            <draw:path svg:d="M 2019.8624 365.58005 C 2013.5127 405.82327 2008.8821 441.6742 1993.1393 479.05988 C 1976.2056 519.3031 1957.447 557.8527 1937.9207 596.8789 C 1905.7738 661.11975 1861.0326 729.88495 1812.8785 783.3838 C 1704.717 903.53107 1594.9147 1021.3235 1463.0199 1116.2296 C 1393.2494 1166.3945 1323.3994 1213.6494 1250.7448 1259.5547 C 1182.8263 1302.4966 1110.9391 1336.416 1039.0253 1372.3994 C 894.1395 1444.8158 739.7287 1487.7577 582.93634 1524.6935 C 504.30222 1543.188 413.8939 1537.4463 333.72516 1537.4463 C 295.81042 1537.4463 254.85281 1521.1742 218.02286 1512.6549 C 190.79704 1506.3843 143.11949 1489.1332 122.66692 1470.004 C 91.128555 1440.4237 60.622105 1415.2617 38.3972 1378.1936 C 20.48486 1348.3223 0.72064394 1310.3016 0.72064394 1274.1859 C 0.72064394 1237.6733 -2.6132932 1206.3998 5.0598493 1169.8871 C 13.738259 1128.6384 21.966923 1089.9829 36.518684 1050.5602 C 89.03849 908.32025 185.90233 770.3399 293.0853 663.2367 C 410.56036 545.8412 531.92444 436.17126 670.884 344.4668 C 933.9061 170.84732 1247.3318 12.388213 1568.3772 1.3022057 C 1683.5503 -2.6665845 1832.5637 -3.0898871 1920.6437 85.14863 C 1960.9135 125.471176 1989.7529 149.28372 2012.5865 206.38072 C 2022.0321 229.84889 2046.6123 355.4995 2019.8624 365.58005 z" svg:height="15.382889mm" draw:style-name="style-18" svg:viewBox="0.0 0.0 2031.9642 1538.289" svg:width="20.319643mm" svg:x="48.67347mm" svg:y="23.93918mm"/>
            <draw:path svg:d="M 81.8372 839.2133 C 173.99161 977.3787 281.0155 1106.9717 379.28177 1240.983 C 471.8595 1367.2158 564.6223 1493.2631 657.1207 1619.4695 C 668.65643 1635.1858 680.4304 1650.7168 691.25195 1666.9357 C 701.41205 1682.1755 710.1962 1682.652 720.46185 1692.8383 C 734.88165 1707.1787 786.5284 1663.0726 796.79425 1656.4316 C 867.0675 1611.0822 937.8965 1566.6586 1008.8313 1522.3408 C 1146.6792 1436.1925 1284.2362 1349.8325 1420.814 1261.6733 C 1552.0472 1176.9803 1685.0533 1089.1915 1822.7426 1016.2723 C 1838.1942 1008.07025 1843.8297 1000.8471 1843.8297 980.4478 C 1843.8297 959.1224 1806.0472 923.3508 1791.0188 902.89844 C 1741.0126 834.7419 1688.281 768.54297 1636.7402 701.55054 C 1538.3945 573.6774 1440.737 445.35452 1344.7461 315.7351 C 1299.2642 254.32535 1250.8453 194.97931 1203.088 135.31573 C 1176.9208 102.61324 1153.7433 82.21387 1119.5327 58.242565 C 1083.4171 32.948368 1048.5186 20.777557 1005.78827 10.088409 C 841.74664 -30.921984 711.62463 61.655735 573.96185 134.09862 C 428.86432 210.43086 290.646 300.2569 145.09874 375.55734 C 77.206604 410.69397 26.38021 475.09363 6.642238 554.17755 C -6.3752766 606.3533 2.4882402 650.30066 9.94953 702.71466 C 11.378302 712.82184 20.479914 721.4207 23.28457 731.26324 C 27.25336 745.1275 29.925598 757.1659 37.889523 769.0987 C 53.288692 792.144 68.05241 815.1628 81.8372 839.2133 z" svg:height="16.956882mm" draw:style-name="style-19" svg:viewBox="0.0 0.0 1843.8297 1695.6881" svg:width="18.438297mm" svg:x="11.526821mm" svg:y="11.320118mm"/>
            <draw:path svg:d="M 4.23343 0.0 C 3.0692973 3.0955393 5.344675 5.529782 0.0 4.2067842 C 2.1696026 4.5507555 6.2970557 4.7358623 8.440214 4.2067842 C 7.0380874 2.8044555 5.635759 1.4021269 4.23343 0.0 z" svg:height="0.045752306mm" draw:style-name="style-20" svg:viewBox="0.0 0.0 8.440214 4.5752306" svg:width="0.084402144mm" svg:x="29.669842mm" svg:y="21.440775mm"/>
            <draw:path svg:d="M 8.413973 579.67834 C 22.569277 544.3565 36.327522 511.57465 59.21392 481.0151 C 83.97884 447.9422 112.686104 435.13632 145.01819 410.8476 C 210.68784 361.50287 289.61288 324.1172 360.12436 281.8368 C 424.49744 243.23409 488.63254 203.33484 552.4499 163.80621 C 621.7179 120.91719 690.03314 72.392624 762.9524 35.933083 C 829.7862 2.4897542 898.3927 -16.401413 969.5126 19.0791 C 844.86743 108.05844 708.05145 180.76596 580.54877 265.7501 C 446.24615 355.2587 308.76868 440.63968 172.05849 526.4706 C 114.72329 562.48035 57.361645 598.4902 0.0 634.49994 C 2.3815567 624.07544 16.748411 581.2129 8.413973 579.67834 z" svg:height="6.345mm" draw:style-name="style-21" svg:viewBox="0.0 0.0 969.5126 634.49994" svg:width="9.695126mm" svg:x="19.300556mm" svg:y="20.955236mm"/>
            <draw:path svg:d="M 652.38696 1535.8828 C 457.098 1270.3469 261.80905 1004.8112 66.52018 739.2753 C 13.682849 667.44104 -9.018345 584.7057 3.2583401 503.1613 C 1.2475013 528.50836 32.4419 561.63416 46.27957 582.457 C 65.67358 611.6404 88.98328 638.38983 109.38265 666.9384 C 154.78514 730.4649 200.84912 793.515 245.77531 857.359 C 340.46967 991.87317 438.76236 1123.7944 534.3828 1257.6735 C 546.9769 1275.2948 559.5712 1292.9425 572.1389 1310.5637 C 578.1713 1319.0039 588.1196 1346.1766 599.7085 1346.1766 C 619.6316 1346.1766 643.10016 1355.1724 648.1802 1325.1158 C 654.13324 1289.8998 601.00507 1240.3433 582.299 1214.4937 C 451.35666 1033.3334 320.41446 852.1732 189.4457 671.013 C 154.30905 622.40906 119.17241 573.77856 84.03567 525.1746 C 65.85878 500.06573 58.053623 472.1521 58.053623 440.82547 C 58.053623 426.48508 57.709652 408.7845 66.493835 397.75137 C 71.91785 390.9251 86.89321 385.73932 93.90465 378.78076 C 106.63108 366.1072 128.53856 358.30206 143.99031 349.57077 C 185.37112 326.1816 226.75194 302.76593 268.1593 279.3768 C 369.44177 222.12094 470.72433 164.89162 572.0067 107.63574 C 687.70905 42.25719 827.4354 -39.23442 963.32544 21.169874 C 996.16016 35.748383 1036.0858 53.263866 1060.1895 80.859886 C 1084.9015 109.11741 1108.5818 138.27441 1130.7803 168.59576 C 1181.5802 237.91656 1234.5763 305.54407 1286.6727 373.91248 C 1405.2327 529.54047 1524.1627 684.9036 1643.04 840.3199 C 1571.8142 818.41235 1493.4976 853.6813 1432.273 886.67487 C 1361.4175 924.85425 1295.4569 972.6116 1225.7391 1013.1192 C 1158.482 1052.1981 1093.7122 1094.8489 1027.0635 1134.854 C 957.3193 1176.711 887.38995 1226.4791 814.9735 1262.78 C 709.008 1315.8553 666.41003 1428.4357 652.57227 1539.0579 C 652.09607 1542.4974 652.38696 1535.8035 652.38696 1535.8828 z" svg:height="15.400413mm" draw:style-name="style-22" svg:viewBox="0.0 0.0 1643.04 1540.0413" svg:width="16.4304mm" svg:x="12.186139mm" svg:y="11.941143mm"/>
            <draw:path svg:d="M 628.0944 217.71844 C 560.5991 257.59125 494.40042 298.23114 430.1331 343.2102 C 358.90723 393.084 295.56607 449.6257 230.4256 507.14603 C 171.68808 558.9779 123.719124 623.72156 78.39607 687.19476 C 37.226913 744.8475 -0.026443798 824.32825 0.0 896.3745 S 42.33329 1039.9901 106.99746 1072.0579 C 177.35017 1106.9563 264.9272 1112.8035 342.74118 1108.4647 C 502.97284 1099.5219 659.12994 1043.721 807.085 985.72424 C 953.39954 928.4155 1095.5073 843.77515 1221.687 750.9332 C 1352.5234 654.6778 1471.7449 541.38324 1562.0734 405.943 C 1640.8662 287.80664 1671.3462 90.95657 1504.0503 31.954605 C 1462.5636 17.323313 1428.9615 6.5544286 1385.4375 2.4005315 C 1342.4163 -1.7004775 1301.2471 0.3104623 1257.9613 2.1360936 C 1179.1154 5.4167395 1096.777 33.092293 1020.5771 52.168972 C 882.62366 86.67026 753.58636 152.97475 628.0944 217.71844 z" svg:height="11.097079mm" draw:style-name="style-23" svg:viewBox="0.0 0.0 1625.6376 1109.7079" svg:width="16.256374mm" svg:x="13.230223mm" svg:y="47.71688mm"/>
            <draw:path svg:d="M 1489.2479 204.25876 C 1430.9601 355.89154 1320.1527 470.64105 1196.2748 572.5058 C 1131.3461 625.89886 1062.8191 672.38586 992.4133 718.1853 C 930.3685 758.53406 859.19556 801.5026 790.77435 829.5217 C 711.00244 862.1183 632.76514 895.8529 550.95593 923.0783 C 474.0945 948.63715 396.38626 964.5119 316.64087 977.8735 C 244.35674 989.9912 158.15552 982.8477 88.86105 959.85535 C 14.089801 935.03735 -12.659514 859.86914 5.464379 790.1516 C 44.093517 641.5088 167.68042 517.0485 283.27686 421.74588 C 413.9282 314.0869 556.3533 225.37221 708.4623 151.7652 C 779.63525 117.29015 853.2158 88.768 927.56366 62.203888 C 1005.00726 34.52833 1086.3666 21.220037 1167.1968 7.1442666 C 1248.7148 -7.0639257 1322.3748 0.9531879 1401.4323 22.066643 C 1477.7382 42.46591 1516.3673 122.50261 1492.343 194.89241 C 1491.3118 198.01439 1490.2798 201.16302 1489.2479 204.25876 z" svg:height="9.837021mm" draw:style-name="style-24" svg:viewBox="0.0 0.0 1499.4391 983.7021" svg:width="14.9943905mm" svg:x="13.892334mm" svg:y="48.35736mm"/>
            <draw:path svg:d="M 560.59924 295.1562 C 426.0322 391.35873 305.0912 495.6575 191.98157 616.49274 C 92.207306 723.0669 0.0 873.11224 0.0 1022.3901 C 0.0 1055.5688 11.667973 1103.5378 35.824684 1127.6678 C 68.63316 1160.4764 93.503654 1180.717 136.41931 1196.8037 C 210.89958 1224.717 284.3213 1224.638 362.42657 1215.2716 C 520.48865 1196.3802 673.8675 1145.0248 814.467 1070.0151 C 893.4713 1027.8141 969.83014 984.05225 1046.2684 937.27374 C 1112.176 896.925 1173.189 846.2835 1234.9956 799.9285 C 1263.888 778.2856 1288.9442 749.8694 1315.1909 725.13074 C 1342.5754 699.30743 1371.8118 674.7541 1396.6827 646.4966 C 1451.6895 584.16064 1504.5798 522.96265 1547.0192 451.12817 C 1620.679 326.40366 1685.3699 139.97812 1534.3455 42.24104 C 1463.596 -3.5319629 1373.1085 0.066412285 1292.7279 0.066412285 C 1258.7026 0.066412285 1216.8717 8.559514 1183.9313 17.105503 C 1145.8312 26.974491 1105.9321 34.277016 1068.7316 47.10932 C 983.1122 76.63675 891.77814 103.835915 812.58844 148.70923 C 771.7104 171.86026 729.95905 193.95294 689.9013 218.50632 C 663.9456 234.43416 637.9637 250.33577 612.008 266.23715 C 597.85266 274.9156 577.4797 293.80673 560.59924 295.1562 z" svg:height="12.209067mm" draw:style-name="style-25" svg:viewBox="0.0 0.0 1626.0306 1220.9067" svg:width="16.260307mm" svg:x="50.57801mm" svg:y="25.402245mm"/>
            <draw:path svg:d="M 1496.4299 184.39926 C 1460.2878 340.84744 1358.3969 471.31348 1243.012 579.5544 C 1180.6232 638.0537 1118.7898 694.62164 1051.6388 747.6441 C 988.1389 797.78253 916.75397 839.48096 848.8358 883.1371 C 713.18396 970.3439 552.8728 1022.36066 400.47296 1071.15 C 328.85022 1094.0895 242.86064 1099.0105 168.59233 1090.7028 C 130.67758 1086.4692 89.53466 1079.6432 59.00197 1055.2487 C 31.16775 1033.0237 0.0 1000.189 0.0 960.9246 C 0.0 806.752 112.289246 658.05615 216.8791 553.4134 C 328.74484 441.52118 445.95547 343.09616 579.22614 257.37103 C 710.7241 172.78378 856.56226 90.63057 1008.14215 48.16506 C 1090.983 24.961128 1170.9136 4.799852 1257.1681 0.69884294 C 1326.8065 -2.6084485 1432.1372 3.6092756 1475.3169 68.51164 C 1494.7896 97.748184 1512.8606 150.18846 1496.4299 184.39926 z" svg:height="10.944789mm" draw:style-name="style-26" svg:viewBox="0.0 0.0 1502.8461 1094.4789" svg:width="15.0284605mm" svg:x="51.21037mm" svg:y="26.046mm"/>
            <draw:path svg:d="M 25.267857 803.6448 C 181.3985 836.87634 340.96866 806.63477 490.88156 756.60187 C 641.4824 706.30457 795.3375 638.86237 927.8938 550.38544 C 1035.7645 478.39252 1136.8882 402.1924 1231.556 313.39816 C 1323.2075 227.43523 1392.3699 128.26938 1437.4017 11.138289 C 1127.3894 -36.51303 793.1679 73.79152 535.9135 245.40047 C 419.17932 323.26715 302.9479 400.41965 193.96606 489.00235 C 93.00112 571.07623 27.199162 676.77716 0.0 803.67145 C 8.413872 803.6448 16.854086 803.6448 25.267857 803.6448 z" svg:height="8.176076mm" draw:style-name="style-27" svg:viewBox="0.0 0.0 1437.4017 817.6076" svg:width="14.374018mm" svg:x="13.567831mm" svg:y="48.138824mm"/>
            <draw:path svg:d="M 25.399773 944.19214 C 177.77338 963.37463 350.83734 925.75055 489.6907 859.6047 C 640.6355 787.6909 790.3898 714.8247 923.81915 613.1717 C 1129.4268 456.53845 1351.4387 263.71008 1408.0067 0.0 C 1246.2933 0.0 1088.5487 26.29967 935.83105 80.08938 C 776.1816 136.33978 634.656 224.79004 497.76028 322.5536 C 389.30762 399.99716 280.82828 490.5904 186.61044 584.8351 C 139.03825 632.4337 83.37023 685.64124 54.90096 747.3421 C 24.553167 813.24976 5.6884446 871.5904 0.0 944.2184 C 8.466456 944.19214 16.932913 944.19214 25.399773 944.19214 z" svg:height="9.491958mm" draw:style-name="style-28" svg:viewBox="0.0 0.0 1408.0067 949.1958" svg:width="14.080067mm" svg:x="50.830162mm" svg:y="25.782585mm"/>
            <draw:path svg:d="M 216.83531 46.35497 C 201.62175 14.763714 154.0761 0.0 122.08799 0.0 C 81.924194 0.0 56.868195 16.668676 29.272175 44.264698 C 5.96237 67.5744 -5.4676085 113.71782 2.5493033 145.94412 C 9.9047165 175.63042 30.409964 198.33171 48.110554 222.67332 C 81.05115 267.9435 113.9653 313.21365 146.90599 358.51047 C 165.92958 384.67773 183.36554 413.30566 206.33136 436.2716 C 258.0309 487.97125 361.45654 486.06628 396.0111 417.3009 C 412.54758 384.3602 419.47968 356.7642 410.77484 320.3311 C 404.05438 292.17935 385.42773 272.38867 368.09756 248.99945 C 337.2207 207.32765 306.34384 165.65565 275.4934 123.95742 C 256.62857 98.55724 239.32484 68.791626 216.83531 46.35497 z" svg:height="4.7230086mm" draw:style-name="style-29" svg:viewBox="0.0 0.0 414.5511 472.30087" svg:width="4.145511mm" svg:x="12.326315mm" svg:y="24.264936mm"/>
            <draw:path svg:d="M 357.81436 336.8627 C 366.3869 348.8484 352.8931 367.89822 347.31042 379.0109 C 340.0079 393.5366 324.1594 399.96588 313.57602 410.62857 C 305.1887 419.0688 283.9427 421.15906 271.42792 421.15906 C 252.88063 421.15906 239.3075 420.25958 222.98268 412.7453 C 198.40288 401.42108 183.63916 375.75647 167.73766 354.40463 C 134.00323 309.13446 100.242485 263.8643 66.48163 218.56747 C 25.841646 164.03694 -28.556677 109.082886 17.71896 39.78843 C 57.300583 -19.478178 138.42188 -7.9688687 177.36855 44.259853 C 221.71268 103.764656 266.05692 163.26945 310.40103 222.74782 C 340.9604 263.73187 362.0477 289.18472 362.0477 341.04303 C 360.64545 339.6936 359.21667 338.26483 357.81436 336.8627 z" svg:height="4.2115903mm" draw:style-name="style-30" svg:viewBox="0.0 0.0 362.04767 421.15903" svg:width="3.6204767mm" svg:x="12.602714mm" svg:y="24.521366mm"/>
            <draw:path svg:d="M 388.81235 275.91418 C 335.52527 203.9475 282.2382 132.00723 228.95111 60.040543 C 209.71587 34.084843 192.41214 14.955482 159.63031 6.7534633 C 130.4203 -0.5490621 81.84285 -7.1636453 57.950977 16.648893 C 32.07471 42.44573 6.145559 63.612473 1.065574 103.061775 C -3.53817 138.85982 7.0451527 165.08015 27.603289 193.33768 C 81.76352 267.7915 135.92375 342.27158 190.08388 416.7254 C 230.0889 471.73233 297.0549 484.1147 355.15738 455.037 C 379.5255 442.8133 414.15942 403.44333 414.15942 372.85736 C 414.133 341.5043 416.2496 297.848 388.81235 275.91418 z" svg:height="4.7028217mm" draw:style-name="style-31" svg:viewBox="0.0 0.0 414.18814 470.28217" svg:width="4.1418815mm" svg:x="8.288265mm" svg:y="18.766035mm"/>
            <draw:path svg:d="M 363.8064 337.4071 C 367.61642 367.35806 332.77078 399.29306 309.03766 411.173 C 282.10303 424.6668 244.08252 419.26926 220.50807 404.8495 C 194.89644 389.15964 181.13809 366.27325 162.98766 341.7463 C 128.98871 295.86755 95.0162 249.96233 61.017246 204.08354 C 42.020203 178.44537 21.14454 153.68045 6.8305745 125.078964 C -9.7588215 91.90027 6.8041306 55.33476 25.271994 27.474096 C 46.22699 -4.0907145 89.98905 0.19560336 120.28385 0.19560336 C 148.8589 0.19560336 171.7453 30.754944 187.32928 51.65705 C 231.27655 110.57969 275.1974 169.52896 319.1182 228.4516 C 330.33652 243.47995 341.97815 257.92615 351.1592 274.19797 C 362.50995 294.30655 363.8064 312.66864 363.8064 337.4071 z" svg:height="4.1892934mm" draw:style-name="style-32" svg:viewBox="0.0 0.0 364.09427 418.92932" svg:width="3.6409426mm" svg:x="8.538325mm" svg:y="19.036135mm"/>
            <draw:path svg:d="M 864.2673 822.0077 C 822.2515 838.3855 780.262 854.7895 738.2462 871.1673 C 722.1066 877.46436 697.9237 897.467 685.3296 881.9622 C 642.0704 828.728 598.8107 775.49384 555.57776 722.25964 C 412.49094 546.153 269.40457 370.0199 126.31779 193.91318 C 95.493805 155.97198 64.66982 118.03068 33.84584 80.08938 C 76.655525 64.3202 119.465004 48.551014 162.27449 32.781933 C 168.7833 30.400679 193.8391 25.876266 198.28407 21.087315 C 202.7557 16.27192 201.08873 0.0 196.16736 0.0 C 161.37459 0.0 122.692764 20.954994 90.122284 31.82935 C 66.89191 39.55518 43.68798 47.30745 20.457407 55.03328 C 12.996219 57.52041 3.920949 67.44228 2.2539806 67.44228 C -5.9744816 67.44228 10.667751 87.89454 14.768761 92.948135 C 32.204712 114.56463 49.667305 136.18102 67.10326 157.79752 C 131.10593 237.09317 195.1088 316.38873 259.11127 395.68442 C 388.069 555.49274 517.05334 715.3011 646.0377 875.10944 C 655.4832 886.8305 664.9553 898.5516 674.40125 910.27264 C 687.5246 926.518 737.90106 898.49866 751.2364 893.842 C 763.8834 889.4234 872.7067 860.0546 872.7067 849.3655 C 872.7067 844.5501 881.12024 843.28 881.12024 832.51154 C 881.12146 826.9555 867.2839 826.0823 864.2673 822.0077 z" svg:height="9.152875mm" draw:style-name="style-33" svg:viewBox="0.0 0.0 881.12024 915.2875" svg:width="8.811203mm" svg:x="32.66169mm" svg:y="13.178364mm"/>
            <draw:path svg:d="M 866.27985 801.3044 C 822.9144 816.12103 779.54944 830.9114 736.184 845.70154 C 717.3455 852.1308 699.6185 867.7942 686.09827 851.496 C 640.80145 796.88586 595.4784 742.3024 550.182 687.6924 C 405.93127 513.8347 261.68015 339.95056 117.429436 166.09279 C 90.25692 133.3374 63.05776 100.58191 35.88484 67.82652 C 79.03829 55.496952 122.19174 43.16738 165.3456 30.864252 C 170.84874 29.276716 188.8935 21.471556 189.71387 21.471556 C 198.84203 21.471556 185.71863 2.0246663 179.20982 0.4106863 C 169.31459 -2.049899 152.19597 7.236921 143.17358 9.962146 C 114.25457 18.640455 85.33555 27.29232 56.443176 35.97073 C 34.403584 42.585316 -10.36395 47.13617 2.1772733 72.05985 C 7.6275215 82.90777 19.85142 93.252945 27.57745 102.48698 C 50.146324 129.52737 72.66231 156.54134 95.23158 183.58173 C 165.50507 267.825 235.8048 352.0684 306.07788 436.31177 C 423.1823 576.69965 540.2872 717.06116 657.36536 857.44904 C 665.19714 866.8152 673.0023 876.1815 680.8075 885.54767 C 691.232 898.036 730.655 877.16034 745.7361 872.001 C 789.1806 857.2108 832.57227 842.39404 876.01685 827.6039 C 895.913 820.8308 883.6629 801.8337 866.27985 801.3044 z" svg:height="8.894692mm" draw:style-name="style-34" svg:viewBox="0.0 0.0 886.2689 889.46924" svg:width="8.862689mm" svg:x="35.971615mm" svg:y="12.163021mm"/>
            <draw:path svg:d="M 877.3782 775.4805 C 834.01276 788.154 790.6744 800.85406 747.309 813.5277 C 728.07367 819.16327 710.74347 833.18616 697.0383 817.2847 C 650.3656 763.25684 603.72 709.20245 557.0739 655.17456 C 410.0448 484.91516 263.06897 314.65585 116.066475 144.39645 C 90.21655 114.47207 64.419914 84.57413 38.569996 54.64984 C 82.54381 45.310036 126.49098 35.99667 170.4648 26.683407 C 189.96457 22.555954 192.90166 -4.59032 170.06793 0.6748215 C 122.098885 11.734385 74.1036 22.820494 26.161192 33.880054 C 8.725243 37.901733 -8.922663 42.955223 5.0473337 59.094822 C 112.256546 182.73462 219.46576 306.37442 326.64832 430.04065 C 442.7475 563.9463 558.82 697.8254 674.9192 831.73114 C 677.48566 834.69446 690.1593 854.74994 691.9583 855.59656 C 711.1936 864.72473 760.6972 838.6368 777.86835 833.451 C 810.22705 823.6613 853.9627 800.8278 887.96136 800.8278 C 897.169 800.7747 899.0742 772.01434 877.3782 775.4805 z" svg:height="8.575173mm" draw:style-name="style-35" svg:viewBox="0.0 0.0 894.493 857.51733" svg:width="8.944929mm" svg:x="39.23248mm" svg:y="11.198886mm"/>
            <draw:path svg:d="M 886.79175 750.3054 C 882.1086 767.4769 788.15515 780.9705 769.47534 785.9977 C 753.33575 790.3369 721.18896 808.96344 708.3567 794.59656 C 662.3457 743.13513 616.33466 691.67365 570.3499 640.2122 C 420.01352 472.0431 269.6775 303.87396 119.341064 135.70473 C 92.72407 105.91266 66.08043 76.14703 39.463432 46.35497 C 82.35245 39.449303 125.21481 32.517292 168.10384 25.611626 C 188.60887 22.304335 183.95235 0.0 168.02429 0.0 C 125.74369 0.0 79.57403 14.393299 37.902237 21.325409 C 25.704987 23.362692 16.074196 25.135435 9.935601 29.500984 C 10.041376 29.448095 -7.3416867 46.35497 3.6383436 46.35497 C 11.602166 46.35497 25.731228 68.76518 30.573067 74.16264 C 53.803642 100.25056 77.060455 126.33848 100.29063 152.39995 C 173.36836 234.39429 246.41986 316.36218 319.49802 398.35663 C 438.34894 531.7331 557.19946 665.0831 676.0771 798.4331 C 682.2681 805.39166 689.1738 816.7952 697.05853 821.981 C 712.6955 832.2469 749.8428 815.2607 770.93036 809.4927 C 812.23193 798.2478 853.53314 786.9767 894.8347 775.7318 C 915.2606 770.1492 895.68134 755.9674 890.9981 750.33185 C 889.59644 750.3054 888.2205 750.3054 886.79175 750.3054 C 886.79175 756.47003 885.3101 752.97766 886.79175 750.3054 z" svg:height="8.252098mm" draw:style-name="style-36" svg:viewBox="0.0 0.0 903.95966 825.20984" svg:width="9.039597mm" svg:x="42.510723mm" svg:y="10.185929mm"/>
            <draw:path svg:d="M 889.403 732.48676 C 844.6355 742.30273 799.868 752.1452 755.1004 761.9613 C 733.2457 766.7767 722.00085 776.3017 707.29004 760.42676 C 657.1251 706.1872 606.907 651.92114 556.7158 597.6815 C 405.61234 434.38068 254.50883 271.0798 103.40534 107.77907 C 81.5773 84.178276 59.72261 60.577393 37.867924 36.976604 C 75.65025 34.357254 124.14858 39.675385 160.13193 28.53639 C 181.32492 21.974695 173.07 -2.4463542 149.83945 0.19953965 C 104.2253 5.4117937 58.637405 10.624149 13.023268 15.836403 C -1.9257544 17.529715 -3.5660775 28.615824 5.8531632 38.802235 C 124.386375 166.64891 242.97289 294.49548 361.53235 422.36862 C 470.72586 540.13464 579.946 657.9007 689.1658 775.69305 C 691.3087 777.99493 705.75507 795.7486 705.9666 795.7486 C 734.93854 795.7486 764.54553 786.83215 792.8824 781.5404 C 815.5837 777.30695 838.3112 773.10016 861.0125 768.86694 C 870.617 767.0942 889.3493 767.3588 897.78955 762.0406 C 915.83514 750.61066 903.50543 737.8313 889.403 732.48676 z" svg:height="7.957486mm" draw:style-name="style-37" svg:viewBox="0.0 0.0 906.8041 795.74866" svg:width="9.068041mm" svg:x="45.815186mm" svg:y="9.479084mm"/>
            <draw:path svg:d="M 897.4835 714.0295 C 852.7426 719.4799 807.9751 724.9567 763.2338 730.40717 C 741.59106 733.053 729.84357 740.4878 715.37054 725.40656 C 664.59686 672.51636 613.82355 619.5997 563.0498 566.7095 C 407.5276 404.70508 252.032 242.70067 96.536415 80.66983 C 84.81555 68.44604 27.771236 -12.437063 3.826478 1.638809 C -17.472286 14.153588 56.66361 77.732956 66.1095 87.5755 C 219.19728 247.03987 372.2855 406.5307 525.3733 565.99506 C 587.44434 630.65924 649.48914 695.297 711.5606 759.9611 C 718.20184 766.8668 729.5258 763.5595 742.17285 762.1043 C 780.37866 757.6593 818.61115 753.21436 856.817 748.7693 C 873.1948 746.8643 900.2353 749.3249 912.2206 737.2334 C 923.8098 725.5389 905.1829 716.91345 897.4835 714.0295 z" svg:height="7.6418276mm" draw:style-name="style-38" svg:viewBox="0.0 0.0 915.9229 764.18274" svg:width="9.159229mm" svg:x="49.106228mm" svg:y="9.157773mm"/>
            <draw:path svg:d="M 711.36383 92.73638 C 682.1537 30.082949 596.8787 0.0 531.8177 0.0 C 452.9453 0.0 373.99384 15.4781 301.4183 47.78374 C 165.13142 108.42623 16.409082 229.23503 0.692989 387.11176 C -7.2181478 466.59253 54.456257 543.3217 90.836464 609.6529 C 124.22671 670.53357 192.35724 703.95044 262.313 703.95044 C 301.10098 703.95044 336.87238 707.12555 375.79282 698.44714 C 412.80807 690.1656 449.5056 679.3442 484.27213 663.8925 C 558.0907 631.0578 626.5652 594.9156 684.2708 537.1307 C 742.4262 478.92242 804.02124 407.98764 804.02124 321.0719 C 804.02124 282.68097 798.8088 248.70836 780.2089 214.84172 C 759.57104 177.2443 741.5263 123.29572 711.36383 92.73638 z" svg:height="7.045173mm" draw:style-name="style-39" svg:viewBox="0.0 0.0 804.02136 704.51733" svg:width="8.040214mm" svg:x="33.64304mm" svg:y="26.62555mm"/>
            <draw:path svg:d="M 517.9282 6.796662 C 367.85666 -23.260046 213.73694 50.400063 103.56441 148.42802 C 54.219475 192.34895 -8.989277 268.0727 1.0650189 338.7693 C 13.394692 425.28793 81.8159 445.2112 160.37053 445.2112 C 291.44498 445.2112 410.90433 380.65283 506.76288 295.3512 C 545.41846 260.98172 595.5571 196.87328 603.045 144.27414 C 607.4637 113.18551 612.19934 75.74715 587.43463 51.087803 C 569.0988 32.80525 546.90015 9.389566 517.9282 6.796662 z" svg:height="4.452113mm" draw:style-name="style-40" svg:viewBox="0.0 0.0 606.59174 445.2113" svg:width="6.0659175mm" svg:x="34.98711mm" svg:y="28.58085mm"/>
            <draw:path svg:d="M 595.58417 60.10938 C 586.48267 31.851858 549.9172 16.823503 523.9614 9.520978 C 488.53363 -0.45378366 451.49213 -1.2475013 414.29156 1.1072079 C 340.92273 5.7639403 275.12088 38.704433 211.93835 73.15324 C 143.09364 110.69757 85.493805 159.22214 41.81148 224.78601 C 22.047264 254.41942 11.38456 290.16455 1.6742356 324.0312 C -7.268613 355.30493 21.914843 400.78683 34.93246 426.84833 C 85.44132 308.87064 165.7691 233.94061 275.22705 169.72618 C 327.61444 138.98154 378.09705 119.719955 437.52252 106.49079 C 500.99612 92.36213 556.3735 93.07632 620.9052 102.284004 C 615.29553 90.986244 607.3579 62.649395 595.58417 60.10938 z" svg:height="4.268483mm" draw:style-name="style-41" svg:viewBox="0.0 0.0 620.905 426.84833" svg:width="6.20905mm" svg:x="34.041485mm" svg:y="26.9518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00471mm" fo:page-width="69.588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