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34193mm" fo:page-width="118.388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4c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4cff" draw:opacity="100.0%" draw:stroke="none"/>
    </style:style>
    <style:style style:family="graphic" style:name="style-18">
      <style:graphic-properties draw:fill="solid" draw:fill-color="#004cff" draw:opacity="100.0%" draw:stroke="none"/>
    </style:style>
    <style:style style:family="graphic" style:name="style-19">
      <style:graphic-properties draw:fill="solid" draw:fill-color="#004cff" draw:opacity="100.0%" draw:stroke="none"/>
    </style:style>
    <style:style style:family="graphic" style:name="style-20">
      <style:graphic-properties draw:fill="solid" draw:fill-color="#004cff" draw:opacity="100.0%" draw:stroke="none"/>
    </style:style>
    <style:style style:family="graphic" style:name="style-21">
      <style:graphic-properties draw:fill="solid" draw:fill-color="#004cff" draw:opacity="100.0%" draw:stroke="none"/>
    </style:style>
    <style:style style:family="graphic" style:name="style-22">
      <style:graphic-properties draw:fill="solid" draw:fill-color="#004cff" draw:opacity="100.0%" draw:stroke="none"/>
    </style:style>
    <style:style style:family="graphic" style:name="style-23">
      <style:graphic-properties draw:fill="solid" draw:fill-color="#004cff" draw:opacity="100.0%" draw:stroke="none"/>
    </style:style>
    <style:style style:family="graphic" style:name="style-24">
      <style:graphic-properties draw:fill="solid" draw:fill-color="#004cff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004cff" draw:opacity="100.0%" draw:stroke="none"/>
    </style:style>
    <style:style style:family="graphic" style:name="style-29">
      <style:graphic-properties draw:fill="solid" draw:fill-color="#004c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4c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39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4cff" draw:opacity="100.0%" draw:stroke="none"/>
    </style:style>
    <style:style style:family="graphic" style:name="style-47">
      <style:graphic-properties draw:fill="solid" draw:fill-color="#004cff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4cff" draw:opacity="100.0%" draw:stroke="none"/>
    </style:style>
    <style:style style:family="graphic" style:name="style-52">
      <style:graphic-properties draw:fill="solid" draw:fill-color="#004cff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004cff" draw:opacity="100.0%" draw:stroke="none"/>
    </style:style>
    <style:style style:family="graphic" style:name="style-60">
      <style:graphic-properties draw:fill="solid" draw:fill-color="#004c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004c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004cff" draw:opacity="100.0%" draw:stroke="none"/>
    </style:style>
    <style:style style:family="graphic" style:name="style-71">
      <style:graphic-properties draw:fill="solid" draw:fill-color="#004cff" draw:opacity="100.0%" draw:stroke="none"/>
    </style:style>
    <style:style style:family="graphic" style:name="style-72">
      <style:graphic-properties draw:fill="solid" draw:fill-color="#004cff" draw:opacity="100.0%" draw:stroke="none"/>
    </style:style>
    <style:style style:family="graphic" style:name="style-73">
      <style:graphic-properties draw:fill="solid" draw:fill-color="#004cff" draw:opacity="100.0%" draw:stroke="none"/>
    </style:style>
    <style:style style:family="graphic" style:name="style-74">
      <style:graphic-properties draw:fill="solid" draw:fill-color="#004cff" draw:opacity="100.0%" draw:stroke="none"/>
    </style:style>
    <style:style style:family="graphic" style:name="style-75">
      <style:graphic-properties draw:fill="solid" draw:fill-color="#004cff" draw:opacity="100.0%" draw:stroke="none"/>
    </style:style>
    <style:style style:family="graphic" style:name="style-76">
      <style:graphic-properties draw:fill="solid" draw:fill-color="#004cff" draw:opacity="100.0%" draw:stroke="none"/>
    </style:style>
    <style:style style:family="graphic" style:name="style-77">
      <style:graphic-properties draw:fill="solid" draw:fill-color="#004cff" draw:opacity="100.0%" draw:stroke="none"/>
    </style:style>
    <style:style style:family="graphic" style:name="style-78">
      <style:graphic-properties draw:fill="solid" draw:fill-color="#004cff" draw:opacity="100.0%" draw:stroke="none"/>
    </style:style>
    <style:style style:family="graphic" style:name="style-79">
      <style:graphic-properties draw:fill="solid" draw:fill-color="#004cff" draw:opacity="100.0%" draw:stroke="none"/>
    </style:style>
    <style:style style:family="graphic" style:name="style-80">
      <style:graphic-properties draw:fill="solid" draw:fill-color="#004cff" draw:opacity="100.0%" draw:stroke="none"/>
    </style:style>
    <style:style style:family="graphic" style:name="style-81">
      <style:graphic-properties draw:fill="solid" draw:fill-color="#004cff" draw:opacity="100.0%" draw:stroke="none"/>
    </style:style>
    <style:style style:family="graphic" style:name="style-82">
      <style:graphic-properties draw:fill="solid" draw:fill-color="#004cff" draw:opacity="100.0%" draw:stroke="none"/>
    </style:style>
    <style:style style:family="graphic" style:name="style-83">
      <style:graphic-properties draw:fill="solid" draw:fill-color="#004cff" draw:opacity="100.0%" draw:stroke="none"/>
    </style:style>
    <style:style style:family="graphic" style:name="style-84">
      <style:graphic-properties draw:fill="solid" draw:fill-color="#004cff" draw:opacity="100.0%" draw:stroke="none"/>
    </style:style>
    <style:style style:family="graphic" style:name="style-85">
      <style:graphic-properties draw:fill="solid" draw:fill-color="#004cff" draw:opacity="100.0%" draw:stroke="none"/>
    </style:style>
    <style:style style:family="graphic" style:name="style-86">
      <style:graphic-properties draw:fill="solid" draw:fill-color="#004cff" draw:opacity="100.0%" draw:stroke="none"/>
    </style:style>
    <style:style style:family="graphic" style:name="style-87">
      <style:graphic-properties draw:fill="solid" draw:fill-color="#004cff" draw:opacity="100.0%" draw:stroke="none"/>
    </style:style>
    <style:style style:family="graphic" style:name="style-88">
      <style:graphic-properties draw:fill="solid" draw:fill-color="#004cff" draw:opacity="100.0%" draw:stroke="none"/>
    </style:style>
    <style:style style:family="graphic" style:name="style-89">
      <style:graphic-properties draw:fill="solid" draw:fill-color="#004cff" draw:opacity="100.0%" draw:stroke="none"/>
    </style:style>
    <style:style style:family="graphic" style:name="style-90">
      <style:graphic-properties draw:fill="solid" draw:fill-color="#004cff" draw:opacity="100.0%" draw:stroke="none"/>
    </style:style>
    <style:style style:family="graphic" style:name="style-91">
      <style:graphic-properties draw:fill="solid" draw:fill-color="#004cff" draw:opacity="100.0%" draw:stroke="none"/>
    </style:style>
    <style:style style:family="graphic" style:name="style-92">
      <style:graphic-properties draw:fill="solid" draw:fill-color="#004cff" draw:opacity="100.0%" draw:stroke="none"/>
    </style:style>
    <style:style style:family="graphic" style:name="style-93">
      <style:graphic-properties draw:fill="solid" draw:fill-color="#004cff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4cff" draw:opacity="100.0%" draw:stroke="none"/>
    </style:style>
    <style:style style:family="graphic" style:name="style-98">
      <style:graphic-properties draw:fill="solid" draw:fill-color="#004cff" draw:opacity="100.0%" draw:stroke="none"/>
    </style:style>
    <style:style style:family="graphic" style:name="style-99">
      <style:graphic-properties draw:fill="solid" draw:fill-color="#004cff" draw:opacity="100.0%" draw:stroke="none"/>
    </style:style>
    <style:style style:family="graphic" style:name="style-100">
      <style:graphic-properties draw:fill="solid" draw:fill-color="#004cff" draw:opacity="100.0%" draw:stroke="none"/>
    </style:style>
    <style:style style:family="graphic" style:name="style-101">
      <style:graphic-properties draw:fill="solid" draw:fill-color="#004cff" draw:opacity="100.0%" draw:stroke="none"/>
    </style:style>
    <style:style style:family="graphic" style:name="style-102">
      <style:graphic-properties draw:fill="solid" draw:fill-color="#004cff" draw:opacity="100.0%" draw:stroke="none"/>
    </style:style>
    <style:style style:family="graphic" style:name="style-103">
      <style:graphic-properties draw:fill="solid" draw:fill-color="#004cff" draw:opacity="100.0%" draw:stroke="none"/>
    </style:style>
    <style:style style:family="graphic" style:name="style-104">
      <style:graphic-properties draw:fill="solid" draw:fill-color="#004c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399">
            <draw:g draw:id="g7">
              <draw:path svg:d="M 1929.9507 3749.2148 C 2965.0376 3718.8938 3779.5576 2855.1614 3749.2097 1820.0875 C 3718.8887 785.01117 2855.1562 -29.516476 1820.0879 0.82064086 C 785.01135 31.157759 -29.518974 894.87415 0.82079226 1929.9506 C 31.15791 2965.0164 894.87427 3779.5627 1929.9507 3749.2148 z" svg:height="37.500362mm" draw:style-name="style-2" svg:viewBox="0.0 0.0 3750.031 3750.0361" svg:width="37.50031mm" svg:x="-1.0667293E-8mm" svg:y="1.2278422E-5mm"/>
              <draw:path svg:d="M 1814.1569 3524.262 C 2787.133 3495.766 3552.7842 2683.866 3524.2622 1710.8872 C 3495.766 737.9138 2683.866 -27.745398 1710.8873 0.771412 C 737.9112 29.290821 -27.747896 841.1859 0.7715382 1814.1593 C 29.288322 2787.1328 841.1834 3552.7842 1814.1569 3524.262 z" svg:height="35.25034mm" draw:style-name="style-3" svg:viewBox="0.0 0.0 3525.0337 3525.0337" svg:width="35.25034mm" svg:x="1.1120336mm" svg:y="1.1120986mm"/>
            </draw:g>
            <draw:g draw:id="g10">
              <draw:path svg:d="M 469.51105 132.85909 C 549.92865 207.9832 501.67197 355.80948 501.21332 462.15945 C 499.87558 772.4118 474.79294 1064.6981 450.3631 1375.6996 C 447.13092 1416.848 407.11258 1458.9003 362.20917 1477.5535 C 291.21204 1507.0466 225.90048 1476.0084 168.9682 1446.391 C 118.41351 1420.0913 100.87158 1298.019 92.59911 1246.1305 C 42.755787 933.484 78.89477 706.5401 10.477396 388.78256 C -8.843735 299.04745 -4.4566884 190.36456 49.318287 118.06096 C 116.45525 27.791422 280.27054 -43.92446 361.42877 31.891422 L 469.51105 132.85909 z" svg:height="14.894542mm" draw:style-name="style-4" svg:viewBox="0.0 0.0 515.98816 1489.4542" svg:width="5.1598816mm" svg:x="15.809072mm" svg:y="7.7060466mm"/>
              <draw:path svg:d="M 505.74893 152.6873 C 558.5921 257.55795 529.89154 360.8018 471.45114 449.6027 C 419.9148 527.9125 310.5037 542.2706 214.76018 531.78235 C 120.662445 521.47455 48.521946 430.44165 18.971306 354.90848 C -10.014327 280.81982 -4.594559 205.53452 27.117811 136.78589 C 68.81686 46.387466 187.79659 -13.908428 303.946 2.7743783 C 396.87296 16.121836 465.72092 73.249115 505.74893 152.6873 z" svg:height="5.3480473mm" draw:style-name="style-5" svg:viewBox="0.0 0.0 533.5409 534.80475" svg:width="5.335409mm" svg:x="16.189192mm" svg:y="24.060097mm"/>
            </draw:g>
          </draw:g>
          <draw:g draw:id="g2438">
            <draw:g draw:id="g2440">
              <draw:path svg:d="M 1929.9507 3749.2148 C 2965.0376 3718.8938 3779.5576 2855.1614 3749.2097 1820.0875 C 3718.8887 785.01117 2855.1562 -29.516476 1820.0879 0.82064086 C 785.01135 31.157759 -29.518974 894.87415 0.82079226 1929.9506 C 31.15791 2965.0164 894.87427 3779.5627 1929.9507 3749.2148 z" svg:height="37.500362mm" draw:style-name="style-6" svg:viewBox="0.0 0.0 3750.031 3750.0361" svg:width="37.50031mm" svg:x="39.864223mm" svg:y="1.2278422E-5mm"/>
              <draw:path svg:d="M 1814.1594 3524.262 C 2787.133 3495.766 3552.7842 2683.866 3524.2622 1710.8872 C 3495.766 737.9138 2683.866 -27.745398 1710.8873 0.771412 C 737.91394 29.290821 -27.747896 841.1859 0.7715382 1814.1593 C 29.288322 2787.1328 841.1834 3552.7842 1814.1594 3524.262 z" svg:height="35.25034mm" draw:style-name="style-7" svg:viewBox="0.0 0.0 3525.0337 3525.0337" svg:width="35.25034mm" svg:x="40.976257mm" svg:y="1.1120986mm"/>
            </draw:g>
            <draw:g draw:id="g2446">
              <draw:path svg:d="M 284.37903 0.0 C 329.3583 50.27082 276.44165 354.54163 310.83737 402.16663 C 281.73325 444.49997 369.0458 484.1875 310.83737 515.93744 C 231.46236 537.1042 146.79578 470.95834 83.295746 547.68744 C 40.962452 584.7291 67.420784 648.22906 19.795706 682.625 C 33.02487 714.37494 -38.412544 767.29156 30.37908 791.1041 C 17.149914 849.31244 22.4417 920.75 93.87912 928.68744 C 46.25404 1116.5416 1.2749544 1312.3333 19.795706 1494.8958 C 6.5665402 1534.5833 40.962452 1571.625 38.316658 1616.6041 C 173.2541 1653.6458 268.50406 1651.0 411.3791 1635.1249 C 466.94156 1582.2081 435.19165 1494.8958 464.29578 1431.3958 C 482.81653 1426.1041 488.1083 1449.9165 496.0457 1463.1456 C 519.8582 1619.2499 554.25415 1788.5833 538.37915 1944.6875 C 546.3165 1992.3124 578.06665 2045.229 623.0458 2061.1042 C 662.7333 2079.625 723.5875 2074.3333 768.56134 2066.3958 C 800.3113 2000.2499 839.9987 1928.8125 792.3739 1862.6666 C 765.9155 1854.7291 718.2957 1910.2915 718.2957 1862.6666 C 726.2333 1669.5208 744.754 1431.3958 623.0458 1259.4166 C 583.3583 1156.2291 559.5457 1037.1666 469.58734 968.37494 C 453.7124 918.10406 480.17072 838.72906 424.60828 814.9166 C 384.92078 846.66656 416.6707 920.75 361.10822 928.68744 C 361.10822 899.58325 337.2957 870.4791 355.81665 841.375 C 414.0249 806.97906 464.29578 730.25 451.0666 650.875 L 437.83743 637.6458 C 453.7124 624.4166 437.83743 592.6666 424.60828 574.14575 C 395.50415 560.9166 429.89984 545.0416 432.54584 529.16656 C 403.44153 489.4791 464.29578 420.68747 392.85834 415.39578 C 472.23334 388.93744 308.19156 -47.625004 482.81653 31.749968 L 284.37903 0.0 z" svg:height="20.736717mm" draw:style-name="style-8" svg:viewBox="0.0 0.0 814.4224 2073.6719" svg:width="8.144224mm" svg:x="55.819508mm" svg:y="0.90555316mm"/>
              <draw:path svg:d="M 875.7709 19.207079 C 851.9583 122.394516 814.9166 217.64456 812.2708 328.7696 C 709.08325 381.68616 600.6041 484.8737 476.24997 424.01965 C 388.9375 424.01965 293.68744 405.4987 201.08328 392.26953 C 203.72917 365.8112 203.72917 334.06116 177.27084 323.4779 C 113.770805 328.7696 44.979183 349.93622 0.0 304.95703 C 55.562458 262.62375 -2.6457927 209.70709 23.81254 164.7279 L 42.33329 146.20705 C 150.81252 132.97789 246.06247 135.62367 328.08334 196.47792 C 439.20828 220.29036 603.24994 217.64456 698.4999 127.6862 C 761.99994 74.76954 775.2291 -46.93875 875.7709 19.207079 z" svg:height="4.4265223mm" draw:style-name="style-9" svg:viewBox="0.0 0.0 875.7709 442.65222" svg:width="8.757709mm" svg:x="47.444965mm" svg:y="10.397232mm"/>
              <draw:path svg:d="M 122.68126 10.583373 C 56.535427 195.7917 16.847929 415.39584 72.410385 603.24994 C 77.70217 619.1249 64.47301 632.35406 59.18122 645.58325 C 8.910551 619.1249 16.847929 547.6875 8.910551 494.7708 C -14.901989 428.625 16.847929 333.37494 14.202136 253.99994 C 16.847929 156.1042 53.889633 71.437515 104.16051 0.0 L 122.68126 10.583373 z" svg:height="6.4558325mm" draw:style-name="style-10" svg:viewBox="0.0 0.0 122.681244 645.58325" svg:width="1.2268125mm" svg:x="58.336067mm" svg:y="10.404094mm"/>
              <draw:path svg:d="M 101.296295 13.229166 C 209.77542 31.75012 357.94205 66.14583 450.5462 7.93758 C 495.52527 68.791626 506.10864 169.33336 487.5879 235.4792 C 466.42117 256.64594 447.90042 216.95845 437.31705 203.72928 C 424.08786 158.74998 408.21292 79.37499 360.58783 58.20845 C 305.02536 121.70829 410.8587 177.27095 392.33795 240.77078 C 291.7962 253.99994 209.77542 330.72916 146.27538 420.68753 C 138.3378 285.75006 125.108635 134.93745 0.7545566 58.20845 C -4.537029 31.75012 19.275309 13.229166 32.504475 0.0 L 101.296295 7.93758 L 101.296295 13.229166 z" svg:height="4.2068753mm" draw:style-name="style-11" svg:viewBox="0.0 0.0 496.2639 420.68753" svg:width="4.962639mm" svg:x="55.692417mm" svg:y="17.627218mm"/>
              <draw:path svg:d="M 765.66534 317.74948 C 731.2696 370.66614 654.5404 373.31213 593.68616 386.54132 C 546.0613 389.1871 493.14462 378.60373 458.74872 418.29123 C 487.85284 526.77295 526.2371 557.9304 534.1745 671.7011 C 557.98706 695.5137 551.3529 764.89795 553.99866 794.0021 C 426.99872 849.56476 591.0404 958.0439 485.20706 1016.25214 C 323.81116 987.148 162.41539 1085.0437 8.95708 997.7314 C -30.73042 926.29376 72.457016 950.10626 104.20703 926.29376 C 135.95705 950.10626 154.4779 899.8354 186.22792 907.773 C 220.62373 889.25226 260.31122 844.27295 244.43617 799.2939 C 228.56122 759.6064 220.62373 714.6271 225.91542 667.0022 C 199.45709 590.273 170.35286 505.6064 172.99876 426.22882 L 154.4779 407.70786 C 178.29034 309.8121 69.811226 206.62457 204.74867 153.7079 C 281.47787 92.85366 379.37372 90.20787 453.45703 31.99962 C 522.2488 34.645412 601.6238 -26.208832 670.4154 13.478666 C 739.20703 98.14545 757.72797 206.62457 765.66534 317.74948 z" svg:height="10.3489065mm" draw:style-name="style-12" svg:viewBox="0.0 0.0 765.66534 1034.8906" svg:width="7.6566534mm" svg:x="48.99581mm" svg:y="18.709515mm"/>
              <draw:path svg:d="M 590.0572 28.34432 C 624.45294 290.2845 455.11975 512.5345 550.3697 753.3053 C 523.9114 766.5344 558.3071 785.0552 563.5989 803.5762 L 582.1196 1113.1385 C 484.22388 1139.5969 560.95306 1245.4302 481.5781 1279.8262 C 396.91132 1322.1597 325.4739 1221.6179 254.03629 1293.0553 C 166.7239 1261.3054 95.28629 1295.7013 5.3281226 1279.8262 C 10.619708 1242.7847 -29.06779 1160.7637 50.307205 1166.0552 C 121.74462 1173.9928 179.95308 1155.472 227.57794 1107.8469 C 261.97385 1070.8054 238.16132 1028.4719 277.84882 994.07605 C 251.39049 962.3262 277.84882 914.70105 272.55722 885.5969 C 296.36978 708.3262 224.93216 533.70105 240.80711 351.1387 C 209.0572 269.1151 232.86974 142.11523 309.59894 73.32361 C 381.03635 9.823568 486.8697 -6.0513906 571.53625 1.8859879 L 590.0572 28.34432 z" svg:height="12.9305525mm" draw:style-name="style-13" svg:viewBox="0.0 0.0 594.74567 1293.0553" svg:width="5.9474564mm" svg:x="55.0646mm" svg:y="20.651068mm"/>
            </draw:g>
          </draw:g>
          <draw:g draw:id="g2490">
            <draw:g draw:id="g2492">
              <draw:path svg:d="M 1929.9507 3749.2173 C 2965.0376 3718.8696 3779.5576 2855.1638 3749.2097 1820.0901 C 3718.8887 785.0137 2855.1562 -29.513952 1820.0879 0.82051474 C 785.01135 31.160282 -29.518974 894.874 0.82079226 1929.9531 C 31.15791 2965.0188 894.87427 3779.5652 1929.9507 3749.2173 z" svg:height="37.500385mm" draw:style-name="style-14" svg:viewBox="0.0 0.0 3750.031 3750.0386" svg:width="37.50031mm" svg:x="80.88866mm" svg:y="-1.4473758E-7mm"/>
              <draw:path svg:d="M 1814.1569 3524.262 C 2787.133 3495.7397 3552.7842 2683.866 3524.2622 1710.8872 C 3495.766 737.9111 2683.866 -27.745398 1710.8848 0.771412 C 737.9112 29.285522 -27.747896 841.1833 0.7715382 1814.1567 C 29.288322 2787.1328 841.1834 3552.7842 1814.1569 3524.262 z" svg:height="35.25034mm" draw:style-name="style-15" svg:viewBox="0.0 0.0 3525.0337 3525.0337" svg:width="35.25034mm" svg:x="82.00069mm" svg:y="1.1121114mm"/>
            </draw:g>
            <draw:g draw:id="g2498">
              <draw:path svg:d="M 842.1214 11.223626 C 877.1233 31.37163 931.4209 -12.570342 938.4166 45.45805 C 910.257 78.0468 877.0464 28.728462 848.88416 61.319836 C 828.5035 88.384056 829.6676 128.05298 856.9673 156.37137 C 868.4766 187.7986 919.1126 199.54611 912.2651 236.80734 C 896.9404 255.78592 872.8263 245.90108 860.301 270.09454 C 861.3884 307.1204 897.2422 356.36197 839.2905 366.00073 C 738.7145 366.30243 823.6483 464.39932 771.99365 508.2619 C 772.45935 524.1342 780.78046 537.1253 794.31647 547.31433 C 820.7617 546.5392 827.76526 514.5722 835.08093 493.17804 C 1055.4498 425.8389 1099.1456 652.1952 1244.7432 743.21454 C 1308.693 757.22156 1286.9707 829.3285 1290.7806 868.9207 C 1266.3596 1028.4592 1228.8418 1193.6702 1241.6741 1360.0536 C 1229.4504 1394.8224 1200.6636 1406.2551 1169.2417 1417.7644 C 1116.8912 1437.8278 1043.7764 1381.7361 1021.9138 1448.5513 C 1097.4867 1859.2667 1057.4739 2209.837 1101.4634 2626.7673 C 1161.5079 2688.5476 1319.8054 2670.6614 1291.0981 2774.7488 C 1146.4849 2808.0862 1044.2816 2752.8677 891.7415 2786.4434 C 859.4861 2498.8677 823.9658 2190.2048 749.8586 1919.7505 C 729.87195 1870.0459 754.4572 1805.7997 708.33496 1767.4431 C 635.5243 1811.9326 675.4181 1908.6989 632.16675 1968.1929 C 610.2937 2125.0115 589.9816 2244.7356 567.95496 2396.2358 C 574.3235 2523.1035 548.4869 2635.0488 533.5433 2757.2332 C 357.59534 2714.7678 154.10164 2816.0237 0.32852885 2717.2812 C -2.8597655 2698.8662 17.756607 2679.7368 36.190155 2676.5352 C 142.21132 2681.3774 245.04428 2667.7778 333.0262 2599.0125 C 309.00717 2411.7668 350.71613 2209.3872 347.85596 2021.5328 C 333.86496 1905.4841 371.7585 1753.4915 360.64606 1645.293 C 417.04465 1582.7585 375.12393 1521.0837 418.1478 1453.6521 C 404.5351 1440.8146 419.70636 1402.6832 406.09348 1389.851 C 331.96524 1389.3773 242.3561 1402.5931 175.0752 1364.861 C 188.9261 1295.6328 110.135895 1226.4761 169.10355 1161.2192 C 157.21323 1026.5701 129.53242 895.03503 107.14341 763.34406 C 213.5588 691.4012 305.74228 585.46204 384.9374 487.8493 C 439.85434 465.06607 514.1388 470.82596 575.20197 476.97757 C 608.6505 444.23007 565.4044 413.73685 559.1867 382.1562 C 494.54898 344.3472 504.90204 246.10748 497.6738 180.14424 C 522.3382 118.54124 525.06854 31.109715 592.9766 0.0 C 672.7828 13.544019 764.64874 -12.975174 842.1214 11.223626 z" svg:height="27.864433mm" draw:style-name="style-16" svg:viewBox="0.0 0.0 1294.5452 2786.4434" svg:width="12.945452mm" svg:x="92.54699mm" svg:y="4.203782mm"/>
              <draw:path svg:d="M 200.44258 13.368299 C 165.12335 72.637634 254.10551 128.26358 213.57121 190.33221 C 224.46162 200.59805 216.99236 216.70062 219.9478 227.20193 C 183.38754 244.15372 150.79889 215.9941 125.6688 261.73007 C 122.55206 335.9351 195.89706 399.95895 145.09712 472.92044 C 33.786896 468.24 87.70378 321.0761 43.372673 253.55438 C 6.8973904 183.15404 -13.7083845 112.29071 10.410984 32.174885 C 56.697117 -14.180134 144.43825 -0.87420976 200.44258 13.368299 z" svg:height="4.729204mm" draw:style-name="style-17" svg:viewBox="0.0 0.0 224.39226 472.92044" svg:width="2.2439225mm" svg:x="98.27221mm" svg:y="4.970238mm"/>
              <draw:path svg:d="M 177.73643 32.231358 C 150.04251 80.687096 91.62514 74.45887 51.956207 75.625626 C 27.765383 63.10025 0.93118507 50.648956 0.0 18.914885 C 39.04982 -3.405396 93.72853 55.869186 140.16827 14.8059025 C 155.26001 -12.107525 192.67476 0.031591255 177.73643 32.231358 z" svg:height="0.7562561mm" draw:style-name="style-18" svg:viewBox="0.0 0.0 181.19215 75.62561" svg:width="1.8119216mm" svg:x="98.64972mm" svg:y="9.912328mm"/>
              <draw:path svg:d="M 42.871452 62.542206 C 33.663963 380.44965 45.615147 697.7326 46.599422 1002.1092 C 2.1044016 1019.2967 5.9197774 968.8881 5.067722 939.8 C 8.674171 611.4653 -10.899891 304.99316 9.272083 0.0 C 41.085587 1.7145069 31.671595 41.69561 42.871452 62.542206 z" svg:height="10.055973mm" draw:style-name="style-19" svg:viewBox="0.0 0.0 46.59936 1005.5973" svg:width="0.4659936mm" svg:x="99.27796mm" svg:y="11.218548mm"/>
              <draw:path svg:d="M 81.449524 163.4251 C 113.4879 263.0726 87.57459 372.35876 90.59888 475.50128 C 85.542656 483.59225 74.96453 483.90173 64.46332 486.85718 C 36.30895 429.4505 82.05289 364.5772 17.184835 318.83347 C 45.275818 193.60614 -61.512714 72.326515 58.126495 0.0 C 99.1158 43.793858 61.15078 103.14252 81.449524 163.4251 z" svg:height="4.8685718mm" draw:style-name="style-20" svg:viewBox="0.0 0.0 97.64532 486.85718" svg:width="0.9764532mm" svg:x="95.72536mm" svg:y="12.340725mm"/>
              <draw:path svg:d="M 164.6185 41.081852 C 151.86028 57.3352 158.31337 96.850716 123.77736 92.56975 C 83.56321 75.221 15.732041 108.97126 0.95783067 56.470024 C -2.386603 32.742165 1.9737973 0.84933037 31.0646 0.0 C 79.36692 22.404861 138.72093 -29.628056 164.6185 41.081852 z" svg:height="0.9289189mm" draw:style-name="style-21" svg:viewBox="0.0 0.0 164.61848 92.89189" svg:width="1.6461848mm" svg:x="100.31228mm" svg:y="12.399436mm"/>
              <draw:path svg:d="M 102.50746 84.305855 C 98.528175 219.41792 81.324974 354.91635 50.977184 493.44955 C 40.552673 499.05078 35.57579 509.78494 19.629372 507.60223 C 5.6303086 481.546 -8.601704 447.55502 6.4133277 417.99307 C 13.268731 290.73907 53.96432 143.96146 26.43976 17.715528 C 67.20136 -36.41826 98.77687 47.356804 102.50746 84.305855 z" svg:height="5.078909mm" draw:style-name="style-22" svg:viewBox="0.0 0.0 102.507454 507.8909" svg:width="1.0250745mm" svg:x="102.5365mm" svg:y="12.476042mm"/>
              <draw:path svg:d="M 92.24364 113.01978 C 85.007324 137.05457 55.527332 124.68533 42.226707 122.43095 C 14.927019 94.11267 -7.1630397 62.99498 2.1768696 20.367983 C 12.289099 4.194067 30.645939 -1.6399192 51.881317 0.38676578 C 76.614746 31.422297 51.796738 87.73891 92.24364 113.01978 z" svg:height="1.2761402mm" draw:style-name="style-23" svg:viewBox="0.0 0.0 92.24356 127.61402" svg:width="0.92243564mm" svg:x="94.948944mm" svg:y="16.226048mm"/>
              <draw:path svg:d="M 101.314064 83.563 C 75.49321 105.496826 79.37742 147.73505 39.861904 154.18814 C 2.9921863 160.56473 -8.673364 123.84842 6.4212003 96.93771 C 42.74852 72.04562 9.228481 12.151834 53.87692 0.2509133 C 104.039185 -3.8632169 116.02489 43.428387 101.314064 83.563 z" svg:height="1.5491875mm" draw:style-name="style-24" svg:viewBox="0.0 0.0 107.172676 154.91876" svg:width="1.0717268mm" svg:x="103.37645mm" svg:y="16.350224mm"/>
            </draw:g>
          </draw:g>
          <draw:g draw:id="g2550">
            <draw:g draw:id="g2552">
              <draw:path svg:d="M 1929.9507 3749.2148 C 2965.035 3718.8938 3779.555 2855.1614 3749.207 1820.0903 C 3718.886 785.0139 2855.1536 -29.516476 1820.0878 0.82064086 C 785.01135 31.160408 -29.518974 894.87415 0.82079226 1929.9532 C 31.15791 2965.0164 894.8743 3779.5627 1929.9507 3749.2148 z" svg:height="37.500362mm" draw:style-name="style-25" svg:viewBox="0.0 0.0 3750.0286 3750.0361" svg:width="37.500286mm" svg:x="39.864235mm" svg:y="126.841576mm"/>
              <draw:path svg:d="M 1814.1594 3524.2617 C 2787.133 3495.7659 3552.7842 2683.8657 3524.2883 1710.8896 C 3495.766 737.91364 2683.866 -27.7429 1710.8873 0.7712606 C 737.91394 29.288046 -27.747896 841.1858 0.7715382 1814.1592 C 29.290947 2787.1326 841.18604 3552.784 1814.1594 3524.2617 z" svg:height="35.25033mm" draw:style-name="style-26" svg:viewBox="0.0 0.0 3525.0588 3525.0334" svg:width="35.250587mm" svg:x="40.976242mm" svg:y="127.95366mm"/>
            </draw:g>
            <draw:g draw:id="g2558">
              <draw:path svg:d="M 1366.0796 49.047592 C 1525.3085 62.911816 1670.8292 151.29051 1815.821 221.15645 C 2020.8995 445.43042 1973.0365 798.8846 1893.4497 1063.2668 C 1849.3966 1096.3214 1867.2825 1164.6183 1820.2395 1184.5281 C 1784.8119 1331.1497 1629.475 1449.5189 1532.0026 1555.6195 C 1548.9359 1682.1697 1514.7782 1781.0973 1591.7719 1879.443 C 1585.3954 1932.5712 1637.042 1978.6881 1604.1279 2029.9379 C 1360.5763 2119.1555 1089.6456 2177.3904 825.01996 2179.8508 C 784.8853 2165.14 833.0502 2002.2625 721.3431 2074.3613 C 507.35605 2088.5696 291.1861 2118.7322 82.25525 2124.844 C -8.420129 1921.0354 17.580482 1724.3971 10.989719 1499.6045 C -22.966944 1153.8444 28.251162 824.12067 76.43439 481.24713 C 96.11937 430.38098 144.73125 463.3666 171.41183 470.52097 C 224.53752 476.9053 276.73456 451.5529 325.42313 487.187 C 341.1368 481.43234 362.68182 494.0318 369.99487 472.64282 C 333.9877 418.11227 277.2849 380.06784 288.26242 302.9868 C 351.13275 99.97199 587.05383 111.5898 743.48865 30.241007 C 801.90344 36.46933 888.1708 -0.47174928 946.7416 11.048159 C 1089.0132 -11.650411 1208.5679 3.3752177 1341.7328 31.235878 L 1366.0796 49.047592 z" svg:height="21.79851mm" draw:style-name="style-27" svg:viewBox="0.0 0.0 1961.6807 2179.8508" svg:width="19.616806mm" svg:x="48.816906mm" svg:y="134.71678mm"/>
              <draw:path svg:d="M 1151.0027 70.97354 C 1198.072 51.068928 1215.5219 111.30467 1257.5376 99.48581 C 1367.6837 154.4874 1448.5266 197.24854 1499.6177 314.8664 L 1520.7578 314.24728 L 1507.9255 327.85748 C 1542.2156 414.20163 1558.0906 503.73657 1553.1694 607.1093 C 1423.4971 608.26556 1301.233 590.6734 1178.9426 573.08124 C 1075.8876 578.74866 958.82263 558.35443 853.2671 569.3902 C 798.0405 581.5955 808.24036 478.0667 769.6534 516.25397 L 768.87823 489.80887 C 642.7169 429.9813 518.2623 428.333 384.70862 387.25116 L 371.8737 400.86133 L 358.03064 380.09143 C 252.0094 375.25494 89.20068 419.7314 6.5263696 308.33386 C -13.071311 271.85315 17.810806 241.83086 16.802813 207.44826 C 136.45262 45.126343 348.65118 60.080612 519.00574 2.147398 C 741.1605 -4.363933 950.4008 0.09164492 1151.0027 70.97354 z" svg:height="6.071634mm" draw:style-name="style-28" svg:viewBox="0.0 0.0 1554.0468 607.1634" svg:width="15.540468mm" svg:x="52.345917mm" svg:y="135.46298mm"/>
              <draw:path svg:d="M 1053.7692 81.14774 C 1127.8895 171.62196 1059.5848 279.50055 1075.5205 371.67877 C 1084.3074 400.53683 1069.6018 440.6767 1032.6527 444.40466 C 1003.01953 426.7465 948.3327 457.46185 931.37823 420.90442 C 923.61 336.42557 944.31104 229.94406 879.3665 181.55171 C 866.4522 192.52145 845.29333 193.13792 843.2693 214.37593 C 882.38794 284.69424 855.0804 346.3765 873.04016 417.31674 C 866.6559 470.44757 863.1502 531.42615 886.01276 588.99414 C 979.2758 610.08154 940.2444 452.40564 1047.1943 488.9764 C 1092.6101 593.52386 1023.2177 664.37933 1023.829 775.53595 C 1009.6658 834.18365 933.52136 764.9447 938.41345 841.5681 C 958.40015 891.27277 1049.491 838.3085 1035.6399 907.5367 C 1002.575 953.5027 1048.697 991.8567 1026.525 1048.0833 C 988.4726 1194.7947 988.3668 1462.1298 777.3326 1486.8418 C 744.3576 1445.461 727.8581 1514.7817 690.4459 1502.6375 C 491.3948 1484.6458 302.8368 1553.702 111.79701 1538.1182 C -8.908532 1393.4175 37.319466 1164.4471 0.0 974.9472 C 12.001447 752.25006 28.122576 579.72327 40.20073 359.67188 L 21.68785 360.21692 L 45.10353 346.29456 C 40.211327 269.67395 72.34236 191.97098 83.31986 114.884674 L 69.78649 104.69554 C 124.93625 89.841995 64.65882 20.145329 119.65516 0.0 C 424.41812 12.244891 766.59033 36.6289 1053.7692 81.14774 z" svg:height="15.404273mm" draw:style-name="style-29" svg:viewBox="0.0 0.0 1089.0309 1540.4274" svg:width="10.890309mm" svg:x="49.24184mm" svg:y="139.87468mm"/>
              <draw:path svg:d="M 78.77203 210.24858 C 55.279648 221.52777 71.845276 244.86392 67.021904 260.88968 C 121.15569 301.65146 187.82535 228.23218 252.53716 268.68433 C 308.6182 285.57 375.89908 323.30228 383.20425 391.9114 C 312.96002 433.67587 252.69319 273.9761 192.24388 378.97858 C 193.25198 413.35855 259.83444 427.2914 237.11458 465.01056 C 194.79976 466.2514 167.33604 522.6447 118.88021 494.94815 C 91.27097 456.05438 145.10307 396.23993 88.8659 374.06528 C 38.849068 383.47382 70.189 459.31665 8.742098 439.94122 C -21.28009 409.0591 36.59216 396.77444 25.08275 365.34732 C 24.241392 246.261 22.31261 90.14348 117.60758 0.0 C 143.42561 68.06412 81.891495 136.04344 78.77203 210.24858 z" svg:height="5.025911mm" draw:style-name="style-30" svg:viewBox="0.0 0.0 383.20425 502.59106" svg:width="3.8320425mm" svg:x="51.50093mm" svg:y="140.39142mm"/>
              <draw:path svg:d="M 75.40035 39.88593 C 78.50901 55.676308 60.382496 69.44263 49.88128 72.39545 L 4.6904435 65.78087 C -9.075874 47.65677 11.384357 23.230574 16.05421 1.9182856 C 47.55806 -6.9426074 61.477795 16.467825 75.40035 39.88593 z" svg:height="0.72395384mm" draw:style-name="style-31" svg:viewBox="0.0 0.0 75.75393 72.395386" svg:width="0.75753933mm" svg:x="58.94224mm" svg:y="141.0574mm"/>
              <draw:path svg:d="M 1033.959 44.479073 C 1033.7737 129.18805 980.7248 215.44489 977.9201 300.23056 C 910.08105 423.98148 829.6213 569.27747 721.3537 667.74225 C 722.121 694.18726 690.6886 705.6939 686.03186 727.0115 C 598.4284 718.9867 545.63086 633.18744 482.86636 568.8489 C 465.67892 524.3565 440.63623 482.7402 410.38373 443.9205 C 388.9921 436.60486 365.73267 455.8162 366.35178 476.97485 C 391.23053 603.3029 502.1439 684.75226 584.19904 774.991 C 651.0275 796.8562 594.6183 859.3984 614.912 919.6705 C 661.6638 979.1753 606.26 1076.092 666.21454 1135.2264 C 662.0871 1175.0463 708.7596 1231.9052 656.47797 1254.6328 C 524.79736 1277.0166 416.82895 1296.0667 290.73645 1328.8749 C 236.59206 1378.1139 143.09889 1349.0891 93.857315 1384.9402 C 61.498787 1364.6996 12.490152 1408.4882 5.4970803 1350.465 C -16.97914 1306.1207 35.21769 1280.7737 58.630745 1266.8568 C 85.15529 1268.7089 86.86969 1236.9059 97.140785 1226.0049 C 295.81122 1140.7826 214.62897 899.6414 265.67258 744.622 C 295.95395 513.4503 313.24454 290.59717 322.29074 57.39879 C 315.8401 17.883072 349.75436 1.0080941 384.13693 0.0 C 604.5137 22.653654 816.47144 29.678217 1033.959 44.479073 z" svg:height="13.849402mm" draw:style-name="style-32" svg:viewBox="0.0 0.0 1033.959 1384.9402" svg:width="10.339589mm" svg:x="57.384827mm" svg:y="142.17905mm"/>
              <draw:path svg:d="M 41.44187 55.149853 C 31.250109 68.68605 15.150076 61.21416 2.0030673 64.24894 C 9.318713 42.857323 -15.64726 3.8868346 18.655998 0.23032346 C 55.60505 -3.4976466 48.910934 39.047398 41.44187 55.149853 z" svg:height="0.6424887mm" draw:style-name="style-33" svg:viewBox="0.0 0.0 47.28927 64.24887" svg:width="0.47289267mm" svg:x="56.18956mm" svg:y="143.77469mm"/>
              <draw:path svg:d="M 185.36183 85.27257 C 178.74725 130.46078 101.74019 122.13422 92.556526 170.04774 C 91.16217 122.441246 47.606506 81.36736 0.0 82.76162 L 24.045385 0.0 C 31.892836 87.12202 129.12729 63.095104 185.36183 85.27257 z" svg:height="1.7004775mm" draw:style-name="style-34" svg:viewBox="0.0 0.0 185.36183 170.04774" svg:width="1.8536184mm" svg:x="50.079803mm" svg:y="146.68088mm"/>
              <draw:path svg:d="M 64.50167 76.124626 C 69.161026 144.80765 7.626916 212.78456 51.724876 272.37393 C 38.81061 283.34348 42.4645 317.6336 12.984713 305.2775 C 7.2298555 289.5612 -3.7370536 276.64432 19.599295 260.08142 C 17.429693 186.02989 -12.82282 147.21283 6.31704 77.83116 C 0.0995175 46.24778 15.347294 24.62604 25.22698 0.51454383 C 64.74249 -5.9411745 53.1484 49.98645 64.50167 76.124626 z" svg:height="3.0792542mm" draw:style-name="style-35" svg:viewBox="0.0 0.0 64.75565 307.9254" svg:width="0.64755654mm" svg:x="55.80844mm" svg:y="147.46043mm"/>
              <draw:path svg:d="M 164.07861 51.665127 C 149.37314 91.80237 87.071655 43.336136 64.50803 86.349495 C 78.5839 115.05414 105.574036 132.78905 104.01557 169.89958 C 81.37524 210.24838 23.579592 225.1974 43.875813 285.46948 C 91.71244 292.00473 56.393215 351.27133 104.46279 365.74417 C 255.13239 358.7061 391.41666 312.3511 547.6874 315.7113 C 583.86127 285.52237 619.09314 313.62122 655.34375 286.0781 C 698.2804 306.00116 734.29803 270.52045 773.81354 264.0912 C 806.33356 199.61232 779.8964 110.37884 812.41626 45.89735 C 827.897 32.21036 855.11993 57.88285 850.60614 84.481476 C 818.78217 172.75693 846.61633 309.59955 731.102 342.0903 C 688.7077 340.68796 643.74963 342.01096 612.7882 369.39545 C 622.7365 437.92242 689.23157 539.205 611.2086 586.4859 C 572.47894 529.3889 580.4218 439.1659 549.7009 384.47668 C 549.54755 379.18488 573.03973 367.91376 554.2174 357.85947 C 470.28357 384.15915 359.43903 395.35092 264.61765 411.3583 C 169.56349 419.4281 45.339 425.72516 0.0 323.80774 C 21.788378 254.35461 60.30377 123.52867 5.241322 51.024822 L 30.21537 0.0 C 85.907524 3.6617596 103.404434 58.740154 164.07861 51.665127 z" svg:height="5.864859mm" draw:style-name="style-36" svg:viewBox="0.0 0.0 851.10455 586.4859" svg:width="8.511045mm" svg:x="50.580288mm" svg:y="148.70256mm"/>
            </draw:g>
          </draw:g>
          <draw:g draw:id="g2608">
            <draw:g draw:id="g8">
              <draw:path svg:d="M 1929.9531 3749.2122 C 2965.04 3718.8643 3779.5598 2855.1587 3749.2122 1820.0902 C 3718.8909 785.0111 2855.1587 -29.513952 1820.0902 0.82051474 C 785.0111 31.154984 -29.513952 894.874 0.82051474 1929.9531 C 31.154984 2965.0137 894.874 3779.5598 1929.9531 3749.2122 z" svg:height="37.50033mm" draw:style-name="style-37" svg:viewBox="0.0 0.0 3750.0334 3750.0334" svg:width="37.50033mm" svg:x="80.88864mm" svg:y="42.23638mm"/>
              <draw:path svg:d="M 1814.1617 3524.2617 C 2787.1326 3495.7659 3552.784 2683.8657 3524.2617 1710.8844 C 3495.7659 737.9083 2683.8657 -27.7429 1710.8844 0.7712606 C 737.9083 29.295969 -27.7429 841.18317 0.7712606 1814.1617 C 29.282747 2787.1326 841.18317 3552.784 1814.1617 3524.2617 z" svg:height="35.25033mm" draw:style-name="style-38" svg:viewBox="0.0 0.0 3525.0334 3525.0334" svg:width="35.25033mm" svg:x="82.0007mm" svg:y="43.348442mm"/>
            </draw:g>
            <draw:g draw:id="g11">
              <draw:path svg:d="M 514.35004 47.193096 C 526.6214 88.34106 523.8698 125.76903 538.16 161.49046 C 571.50275 123.390396 588.1688 66.23778 640.5562 47.193096 C 697.7037 32.90557 740.56604 66.23778 766.75995 104.33511 C 769.14105 140.05655 786.33905 172.97333 776.2849 218.64308 C 815.52246 158.37625 893.5482 152.65338 945.9356 190.75072 C 990.8885 293.34024 973.7434 394.1095 941.67596 494.01346 C 907.51825 600.4685 882.64734 704.0926 845.3412 811.56635 C 777.5284 977.3304 750.5939 1146.4944 746.46643 1318.4075 C 741.4922 1526.8198 770.0937 1739.2484 800.0973 1954.5664 C 688.17865 1949.7775 557.2152 1925.9913 445.2964 1887.8912 L 450.74948 1871.4077 L 733.8192 1921.0171 L 766.75995 1909.3225 C 723.89734 1625.9485 700.08484 1352.1022 742.9474 1063.9789 C 812.00366 790.1325 970.19794 438.5277 941.01447 245.92953 C 917.2019 207.82957 873.9161 180.54573 833.4348 206.73155 C 783.4286 257.595 765.59576 316.72412 740.3809 375.86902 C 720.32544 422.93314 709.0014 444.97293 707.5462 464.79022 C 701.9898 430.0266 693.3116 455.12762 701.72534 415.18085 C 722.09814 318.34073 781.7354 158.04025 707.5462 73.741356 C 628.98065 49.93154 588.1688 125.76903 559.5911 173.39935 C 547.6557 204.22595 536.14374 235.03662 524.1819 265.514 C 507.48938 308.02988 489.9184 349.87637 469.10632 390.09305 C 477.46457 354.41138 459.34048 401.97812 465.33334 362.65317 C 497.43793 240.09021 509.43936 123.06762 491.59848 53.318165 C 474.93243 10.453072 433.23135 21.213678 401.1401 27.053015 C 310.64197 148.49141 288.13666 280.55295 252.41513 423.42526 C 247.85368 413.4505 235.56923 427.8544 234.79387 415.18085 C 229.1345 321.85443 316.85443 140.65184 195.26 92.43682 C 123.83025 94.81283 114.29736 154.34407 80.965256 206.73155 C 69.72563 250.67085 34.223927 461.94864 24.677715 508.5735 C 11.977829 570.59973 33.43546 520.23895 0.0 516.2993 C 28.577671 375.80292 21.34398 161.85028 161.83766 73.741356 C 274.82797 73.741356 244.80579 114.360245 297.65622 149.58943 C 315.8225 130.40456 324.15433 106.09201 332.2427 82.268875 C 343.2494 49.88128 353.84326 18.409021 388.1439 1.9519963 C 440.52866 -5.1943893 490.54013 6.7065306 514.35004 47.193096 z" svg:height="19.545664mm" draw:style-name="style-39" svg:viewBox="0.0 0.0 973.2312 1954.5665" svg:width="9.732312mm" svg:x="97.54195mm" svg:y="48.785915mm"/>
              <draw:path svg:d="M 554.7919 94.362976 C 569.08203 265.81287 569.08203 456.3049 602.4115 608.7128 L 635.75696 572.99146 L 623.84534 94.362976 C 635.75696 44.35402 683.3766 44.35402 726.24176 46.743248 C 781.00525 65.78793 778.36993 118.25212 795.2954 172.9389 C 809.58295 694.4299 1078.6615 1701.704 1116.7616 1830.2651 C 773.8616 1808.8337 416.6741 1818.3851 88.07743 1866.0103 C 130.9293 1325.4666 -35.752823 796.8263 7.1122713 242.00314 C 30.922085 213.42548 61.878387 201.51385 97.59709 208.66034 C 197.60431 315.8219 140.45169 487.25867 190.46054 618.2326 L 202.37216 618.2326 C 247.61589 427.72742 161.88298 246.75757 202.37216 58.641544 C 230.94974 32.455727 269.04706 11.021815 304.76862 37.21026 L 338.1007 82.451355 C 350.01233 253.90144 359.53452 430.11908 383.34442 596.8014 L 407.15436 596.8014 C 416.6741 430.11908 392.8642 253.90144 383.34442 82.451355 C 376.19815 -46.130802 564.3141 -10.4093685 554.7919 94.362976 z" svg:height="18.660103mm" draw:style-name="style-40" svg:viewBox="0.0 0.0 1116.7616 1866.0103" svg:width="11.167616mm" svg:x="91.75593mm" svg:y="54.148224mm"/>
              <draw:path svg:d="M 392.76932 94.58906 C 380.0428 199.01208 358.82315 299.49832 329.03372 396.15848 C 275.26257 570.6195 193.53812 732.6237 83.20955 882.7827 C 61.77554 792.29785 181.67676 712.4307 198.34282 614.80225 C 229.16942 550.45013 253.84451 490.57233 280.05676 425.1092 C 322.71545 318.58005 357.40247 222.18958 355.9313 95.35109 C 329.74286 38.195744 279.1387 43.66204 236.27351 60.32547 C 199.31134 110.982605 80.62452 249.07404 34.917725 299.6279 C 1.1330462 337.0029 33.408813 293.3464 0.0 315.61893 C 8.926902 292.4045 27.398197 254.87633 44.360783 230.98708 C 95.26126 159.32458 174.28703 85.66196 233.22562 16.013132 C 285.8829 -27.214504 378.4818 23.15952 392.76932 94.58906 z" svg:height="8.8278265mm" draw:style-name="style-41" svg:viewBox="0.0 0.0 392.76932 882.7827" svg:width="3.9276934mm" svg:x="100.591286mm" svg:y="54.931725mm"/>
            </draw:g>
            <draw:path svg:d="M 0.0 0.0 L 24.84183 24.844452 z" svg:height="0.24844453mm" draw:style-name="style-42" svg:viewBox="0.0 0.0 24.84183 24.844452" svg:width="0.24841829mm" svg:x="102.3812mm" svg:y="67.58386mm"/>
          </draw:g>
          <draw:g draw:id="g2651">
            <draw:g draw:id="g2653">
              <draw:path svg:d="M 1929.9507 3749.2148 C 2965.0376 3718.8938 3779.5576 2855.1614 3749.2097 1820.0875 C 3718.8887 785.01117 2855.1562 -29.516476 1820.0879 0.82064086 C 785.01135 31.157759 -29.518974 894.87415 0.82079226 1929.9506 C 31.15791 2965.0164 894.87427 3779.5627 1929.9507 3749.2148 z" svg:height="37.500362mm" draw:style-name="style-43" svg:viewBox="0.0 0.0 3750.031 3750.0361" svg:width="37.50031mm" svg:x="80.88866mm" svg:y="85.94802mm"/>
              <draw:path svg:d="M 1814.1569 3524.262 C 2787.133 3495.766 3552.7842 2683.866 3524.2622 1710.8872 C 3495.766 737.9138 2683.866 -27.745398 1710.8873 0.771412 C 737.9112 29.288197 -27.747896 841.1859 0.7715382 1814.1593 C 29.288322 2787.1328 841.1834 3552.7842 1814.1569 3524.262 z" svg:height="35.25034mm" draw:style-name="style-44" svg:viewBox="0.0 0.0 3525.0337 3525.0337" svg:width="35.25034mm" svg:x="82.00069mm" svg:y="87.060104mm"/>
            </draw:g>
            <draw:g draw:id="g2659">
              <draw:path svg:d="M 1654.419 79.49692 C 1837.9075 169.98447 2016.369 280.5803 2172.2085 423.84946 C 2172.2085 534.4453 2116.9106 675.2036 2172.2085 780.7724 C 2167.1814 836.07025 2089.2615 856.1786 2116.9106 919.01715 C 2131.992 971.8016 2204.8845 984.36926 2237.5605 1022.07245 C 2418.5356 1185.45 2287.8315 1414.1824 2275.264 1625.3197 C 2262.696 1738.4158 2217.4521 1861.5795 2106.8564 1914.3638 C 1978.6658 1919.3909 1852.9886 1939.4993 1767.5284 2035.0139 C 1729.8252 2248.6648 1506.1173 2339.1523 1370.3861 2479.911 C 1217.0627 2462.3157 1071.2773 2472.37 917.95135 2449.7483 C 840.03156 2409.5315 797.3014 2334.125 729.4357 2293.9084 C 591.191 2228.5564 608.7884 2077.744 548.4633 1962.121 C 500.70605 1949.5533 457.9759 1924.418 457.9759 1866.6064 C 349.89365 1791.2002 176.45926 1849.0116 103.56653 1715.7941 C 18.106129 1559.9675 48.268612 1361.3978 5.5383606 1203.0448 C -9.54288 1115.0735 8.051934 1059.7755 35.700943 979.3421 C 90.998764 908.9631 191.5405 896.3954 254.37904 841.09735 C 271.97375 810.9349 269.4603 790.8265 266.94672 760.664 C 236.78423 738.04224 219.1894 707.8797 216.67584 670.1766 C 216.67584 640.0141 246.83842 624.93286 254.37904 599.7974 C 292.08215 481.66095 158.86444 288.1209 362.4613 242.8772 C 666.59717 49.33444 1008.4388 -36.12596 1387.9835 14.144909 C 1463.3872 49.33444 1563.929 59.388634 1654.419 79.49692 z" svg:height="24.799107mm" draw:style-name="style-45" svg:viewBox="0.0 0.0 2332.6335 2479.9106" svg:width="23.326336mm" svg:x="88.03458mm" svg:y="92.51596mm"/>
              <draw:path svg:d="M 1133.6073 125.8313 C 1206.4999 143.42612 1246.7164 193.69699 1309.555 233.91356 C 1251.7437 256.5328 1198.9592 198.72403 1146.1749 166.04797 C 897.3317 73.04695 610.7906 15.235463 344.35516 75.56053 C 261.40823 70.53338 206.11043 110.75006 120.64993 118.29068 C 82.94693 140.91254 40.216576 148.45316 0.0 161.02094 L 0.0 130.85844 C 228.7322 22.776083 457.46457 -14.927019 723.89996 5.1813693 C 877.2233 -14.927019 990.33276 103.209435 1133.6073 125.8313 z" svg:height="2.3902833mm" draw:style-name="style-46" svg:viewBox="0.0 0.0 1309.555 239.02834" svg:width="13.095551mm" svg:x="93.94648mm" svg:y="93.33452mm"/>
              <draw:path svg:d="M 1636.4285 216.22316 C 1674.1316 261.4669 1779.7003 263.98047 1734.4565 341.90024 C 1726.916 409.76584 1754.565 477.6315 1691.7264 535.443 C 1626.3743 510.30746 1689.2129 447.46893 1661.564 389.65753 C 1651.5096 331.84604 1623.8607 271.5211 1576.1034 238.84503 L 1571.0763 319.27838 L 1437.8586 198.62834 C 1362.4525 191.08772 1289.557 118.19499 1214.1509 160.92525 C 1224.205 183.5471 1246.8269 213.7096 1221.6915 233.81798 C 1168.9071 241.3586 1123.6633 155.90082 1088.4764 233.81798 C 1055.8003 226.27736 1008.043 253.92627 992.9618 208.68254 C 849.6899 206.16898 751.6619 95.57576 623.47125 57.872654 C 515.38904 128.25182 382.1712 223.76378 231.3587 186.06068 C 216.2802 191.08772 184.41753 209.97859 179.39038 230.08435 C 204.5232 257.73328 173.54732 258.9533 166.00932 281.57516 C 125.79264 281.57516 148.41188 140.81686 98.14373 221.25284 C 95.63016 309.22418 75.521774 409.76584 118.25202 492.71274 L 128.30621 492.71274 C 198.68275 419.82 168.52289 294.14294 261.5213 238.84503 L 450.0369 233.81798 C 525.4431 201.14192 580.7409 105.62995 671.2286 125.73834 C 766.74316 196.11751 879.85236 243.87207 992.9618 281.57516 C 1023.12427 276.54813 1058.3138 299.16998 1063.3411 258.9533 C 1063.3411 306.7106 1138.7446 294.14294 1173.9342 289.1159 C 1219.178 226.27736 1367.4795 364.5221 1299.614 238.84503 C 1294.5842 221.25284 1307.1544 201.14192 1324.7493 198.62834 C 1392.615 223.76378 1455.4535 286.60233 1505.7244 329.33246 C 1573.5898 402.22522 1558.5087 555.5512 1679.1588 570.63245 C 1691.7264 590.74084 1709.3213 608.33563 1709.3213 630.9576 C 1666.591 658.6065 1628.888 583.2003 1596.2118 625.9304 C 1596.2118 769.20233 1576.1034 909.96063 1540.9138 1053.23 C 1462.994 1065.7976 1500.6973 1156.285 1475.5619 1204.0424 C 1538.4004 1286.9893 1473.0483 1385.0172 1468.0212 1483.0322 C 1415.2367 1588.601 1357.4253 1699.1968 1347.3712 1814.8198 C 1279.5029 1963.1187 1146.2877 2071.201 1010.55396 2169.229 C 897.4472 2176.7695 756.6889 2156.6614 636.03894 2164.202 C 538.0108 2141.58 520.41595 2025.9572 429.92853 1995.7947 C 346.9816 1930.4426 352.00873 1802.252 286.65662 1724.3322 C 276.60254 1533.303 163.49574 1385.0172 171.03636 1186.4475 C 223.81808 1143.7174 201.19885 1058.2568 188.63118 1005.47266 L 140.87389 957.71796 C 110.7114 827.01373 158.4687 661.12006 98.14373 540.47 C 67.98115 537.95636 50.386436 590.74084 20.223955 553.0376 C 45.359287 507.794 52.89991 444.95544 15.196807 402.22522 C 22.737427 326.819 -47.64173 201.14192 62.954105 168.46587 C 346.9816 52.845608 663.68787 -40.15541 997.98895 17.65598 C 1229.232 37.764366 1435.3451 103.11638 1636.4285 216.22316 z" svg:height="21.70952mm" draw:style-name="style-47" svg:viewBox="0.0 0.0 1745.5303 2170.9521" svg:width="17.455303mm" svg:x="91.33127mm" svg:y="94.717896mm"/>
            </draw:g>
          </draw:g>
          <draw:g draw:id="g2696">
            <draw:g draw:id="g2698">
              <draw:path svg:d="M 1929.9507 3749.2148 C 2965.0376 3718.8938 3779.5576 2855.1614 3749.2097 1820.0903 C 3718.8887 785.0139 2855.1562 -29.516476 1820.0879 0.82064086 C 785.01135 31.160408 -29.518974 894.87415 0.82079226 1929.9532 C 31.15791 2965.0164 894.87427 3779.5627 1929.9507 3749.2148 z" svg:height="37.500362mm" draw:style-name="style-48" svg:viewBox="0.0 0.0 3750.031 3750.0361" svg:width="37.50031mm" svg:x="-1.0667293E-8mm" svg:y="42.23637mm"/>
              <draw:path svg:d="M 1814.1569 3524.2617 C 2787.133 3495.7659 3552.7842 2683.8657 3524.2622 1710.8896 C 3495.766 737.91364 2683.866 -27.7429 1710.8848 0.7712606 C 737.9112 29.288046 -27.747896 841.1858 0.7715382 1814.1592 C 29.288322 2787.1326 841.1834 3552.784 1814.1569 3524.2617 z" svg:height="35.25033mm" draw:style-name="style-49" svg:viewBox="0.0 0.0 3525.0337 3525.0334" svg:width="35.25034mm" svg:x="1.1120336mm" svg:y="43.348457mm"/>
            </draw:g>
            <draw:g draw:id="g2704">
              <draw:path svg:d="M 1256.5864 85.31223 C 1397.2865 189.7168 1301.9835 369.8584 1295.279 502.404 L 1291.5907 828.09015 C 1305.0369 925.6314 1425.8245 982.9695 1475.5925 1055.6292 C 1557.2693 1132.6442 1589.0723 1224.3541 1662.8911 1304.2502 C 1696.0168 1350.9254 1700.6736 1419.6086 1762.2156 1441.6272 C 1881.4634 1446.0723 1995.8691 1466.5403 2087.653 1527.3812 C 2125.0652 1629.5156 2133.2937 1729.8616 2141.7605 1838.1318 L 1911.811 1850.1704 C 1894.4015 1887.7412 1953.5887 1920.4172 1914.9861 1958.5967 C 1723.7186 2025.0864 1549.9406 2056.6511 1328.1772 2076.389 C 1290.842 2066.8904 1251.2472 2070.7007 1209.398 2087.819 C 1052.1217 2050.063 904.1826 1969.7091 735.0741 1979.9485 C 686.37494 2034.3203 768.12054 2113.9863 689.7087 2148.038 C 548.6883 2123.0615 410.0679 2180.0527 282.58105 2165.2627 C 264.92014 2194.896 240.11018 2161.2144 213.97191 2172.5652 C 260.82175 1964.7349 23.204735 1804.9265 125.124886 1579.6047 L 149.86609 1520.6476 C 160.23245 1332.4099 169.58812 1109.7894 101.00017 937.1012 C 76.198105 813.41907 65.164986 707.8609 1.0802594 598.5669 C 5.5940742 571.96564 -14.236453 527.5474 25.27906 521.09424 C 243.78255 480.27963 440.188 498.3454 639.7896 444.8519 L 627.6981 32.276573 L 645.27985 0.0 C 842.53723 47.159386 1041.5886 65.14833 1256.5864 85.31223 z" svg:height="21.778116mm" draw:style-name="style-50" svg:viewBox="0.0 0.0 2141.7603 2177.8118" svg:width="21.417603mm" svg:x="9.3866205mm" svg:y="48.293716mm"/>
              <draw:path svg:d="M 320.65628 54.403675 C 381.0184 36.753345 460.74805 47.651524 512.2386 88.49518 C 537.5909 140.68959 505.22452 210.46286 498.6866 258.2995 C 517.5857 270.9784 494.17282 317.2434 494.55896 330.46735 C 515.46655 501.9067 461.38028 701.43427 529.0395 842.391 C 615.06616 887.5156 642.12244 997.8945 744.0875 1045.1993 C 802.74567 1149.3605 879.73956 1247.685 925.1419 1352.2324 C 1053.0944 1472.8931 1367.2871 1355.1588 1327.4144 1621.0226 C 1333.2617 1639.3716 1365.3027 1649.0288 1352.841 1675.8575 C 1290.8754 1637.9692 1111.4879 1749.1207 1128.1304 1595.0988 C 991.4995 1448.2258 803.40717 1533.1493 630.17126 1493.229 C 514.3658 1335.1562 344.57196 1231.609 201.14667 1124.638 C 60.221813 922.3058 76.737076 673.00476 59.258736 437.93573 C 39.50744 396.16333 4.040047 360.14554 0.0 312.6211 C 36.57056 205.66855 -10.871833 122.35656 9.366151 0.0 C 113.1304 18.137217 221.95087 28.183437 320.65628 54.403675 z" svg:height="16.796862mm" draw:style-name="style-51" svg:viewBox="0.0 0.0 1355.6943 1679.6862" svg:width="13.556944mm" svg:x="16.544508mm" svg:y="49.35554mm"/>
              <draw:path svg:d="M 1490.2893 133.75656 C 1505.0795 186.27637 1494.946 202.44241 1480.4734 250.51724 C 1386.7578 303.53967 1244.0945 313.03824 1120.1637 329.89224 C 977.7465 347.30173 846.52893 295.5492 713.28754 265.04276 C 497.59396 221.09558 243.31342 215.30116 0.7752474 248.87671 L 0.0 222.44502 C 289.36682 161.00862 611.1584 212.47006 896.5459 286.15662 C 1069.0726 302.26978 1293.942 298.32742 1455.8936 224.77328 C 1481.1083 181.67273 1455.92 134.76204 1431.0227 98.434715 C 1372.9202 12.789109 1246.4495 32.381542 1164.5344 37.42706 L 1142.7593 16.890118 C 1216.4192 1.4967997 1308.6 -14.441746 1378.5293 23.213617 C 1432.1868 48.108334 1454.6764 92.455185 1490.2893 133.75656 z" svg:height="3.3338606mm" draw:style-name="style-52" svg:viewBox="0.0 0.0 1497.5428 333.38608" svg:width="14.975429mm" svg:x="12.583721mm" svg:y="65.0377mm"/>
            </draw:g>
          </draw:g>
          <draw:g draw:id="g2738">
            <draw:g draw:id="g2740">
              <draw:path svg:d="M 1929.9507 3749.2173 C 2965.035 3718.8696 3779.555 2855.1638 3749.207 1820.0901 C 3718.886 785.0137 2855.1536 -29.513952 1820.0878 0.82051474 C 785.01135 31.160282 -29.518974 894.874 0.82079226 1929.9531 C 31.15791 2965.0188 894.8743 3779.5652 1929.9507 3749.2173 z" svg:height="37.500385mm" draw:style-name="style-53" svg:viewBox="0.0 0.0 3750.0286 3750.0386" svg:width="37.500286mm" svg:x="39.864235mm" svg:y="85.94801mm"/>
              <draw:path svg:d="M 1814.1594 3524.262 C 2787.133 3495.7397 3552.7842 2683.866 3524.2883 1710.8872 C 3495.766 737.9111 2683.866 -27.745398 1710.8873 0.771412 C 737.91394 29.285522 -27.747896 841.1833 0.7715382 1814.1567 C 29.290947 2787.1328 841.18604 3552.7842 1814.1594 3524.262 z" svg:height="35.25034mm" draw:style-name="style-54" svg:viewBox="0.0 0.0 3525.0588 3525.0337" svg:width="35.250587mm" svg:x="40.976242mm" svg:y="87.06012mm"/>
            </draw:g>
            <draw:g draw:id="g2746">
              <draw:path svg:d="M 1102.9769 41.523727 C 1154.4675 82.36486 1172.893 169.1746 1148.3846 236.0666 C 1107.2314 276.97647 1117.103 342.86563 1120.9103 382.45786 C 1197.7534 475.4959 1311.1748 371.5835 1370.0474 483.6822 C 1455.2009 679.70667 1739.2628 798.4357 1693.9662 1059.1666 L 1722.8057 1230.376 C 1744.4221 1245.6265 1770.0868 1218.4036 1766.8324 1197.3215 C 1796.2275 1207.0476 1839.2488 1229.6113 1845.7045 1269.1268 C 1827.2631 1272.315 1820.331 1306.9279 1796.2275 1297.043 C 1754.6086 1232.0906 1710.9789 1278.3662 1655.2839 1274.7042 C 1612.792 1360.6569 1763.6044 1538.8776 1586.0161 1530.8473 C 1465.0089 1375.5765 1540.2432 1143.0819 1474.3091 970.3143 C 1422.5062 918.8926 1425.0065 823.53156 1342.4777 807.421 L 1324.5839 829.1222 C 1369.8357 1018.376 1407.6975 1226.3755 1461.0375 1420.6881 C 1462.6647 1476.2294 1398.0295 1438.4204 1380.5248 1473.3428 C 1379.1597 1878.3776 1433.8014 2297.6362 1447.6073 2678.3982 L 1430.0258 2710.6772 C 1261.6157 2744.7292 1088.073 2784.2314 935.31036 2719.8845 C 910.7334 2694.1409 896.8904 2673.371 919.8377 2643.579 C 947.30133 2587.17 993.89185 2641.4094 1033.1747 2627.016 C 1096.3359 2614.5806 1178.5552 2620.1104 1202.9102 2547.9321 C 1226.8151 2279.8828 1032.9972 2079.0903 1049.4358 1827.1543 C 973.5903 1858.494 931.4978 1957.6732 864.0554 2004.6368 C 730.8695 2156.7722 635.5667 2336.9004 507.9026 2496.8147 C 432.99902 2469.9065 393.08664 2553.1443 318.8022 2547.3765 C 199.95407 2466.1494 136.18152 2367.4333 7.2209735 2302.399 C -6.7780905 2276.3374 0.07196347 2239.0576 23.484919 2225.1406 C 107.2626 2193.5757 198.57819 2238.5547 268.50497 2276.205 C 377.8757 2214.7688 397.95767 2087.1338 483.21692 2015.8021 C 529.437 1876.7902 602.1789 1739.675 704.7897 1628.1451 C 743.2971 1587.3094 790.51465 1572.6913 804.7545 1516.6896 C 774.88837 1491.0938 737.22107 1497.8085 705.0188 1482.8728 C 665.5905 1401.9685 783.68304 1429.9565 754.9889 1354.0316 C 787.2762 1281.6206 760.6828 1187.1086 793.0494 1117.3353 L 784.8817 1109.636 C 696.82306 1175.7449 599.27106 1279.1863 472.55692 1290.8438 C 456.068 1270.1509 457.31693 1222.4702 415.391 1236.9324 C 385.51425 1301.3345 275.53226 1251.6194 226.83308 1305.986 C 164.05803 1331.6506 162.04195 1262.8853 129.76274 1245.3011 C 180.32994 1164.4127 227.79082 1067.7312 347.2661 1080.1085 C 380.7174 1047.3662 431.27664 1056.4706 473.2818 1044.6516 C 532.559 989.9755 630.5686 992.3991 665.581 922.54913 C 649.0129 899.2129 669.0074 858.9221 670.7218 827.10596 C 663.72894 769.0802 670.4996 729.17847 698.4291 688.65485 C 709.7135 622.1492 686.7742 561.9406 735.7061 515.5089 C 799.3331 518.9352 881.08685 508.598 924.8065 464.96817 C 890.66736 383.91046 740.7623 507.41794 771.11273 368.88736 C 662.369 361.48703 810.017 251.28008 695.59796 230.80934 C 718.5479 201.0199 733.7959 179.39816 724.5434 134.66766 C 716.5424 42.259308 822.7171 52.382236 868.9266 3.3840492 C 953.4028 -4.3867435 1035.5426 -1.5001304 1102.9769 41.523727 z" svg:height="27.542677mm" draw:style-name="style-55" svg:viewBox="0.0 0.0 1845.7045 2754.2678" svg:width="18.457045mm" svg:x="48.582363mm" svg:y="90.72186mm"/>
            </draw:g>
          </draw:g>
          <draw:g draw:id="g2779">
            <draw:g draw:id="g2781">
              <draw:path svg:d="M 1929.9507 3749.2148 C 2965.0376 3718.8938 3779.5576 2855.1614 3749.2097 1820.0875 C 3718.8887 785.01117 2855.1562 -29.516476 1820.0879 0.82064086 C 785.01135 31.157759 -29.518974 894.87415 0.82079226 1929.9506 C 31.15791 2965.0164 894.87427 3779.5627 1929.9507 3749.2148 z" svg:height="37.500362mm" draw:style-name="style-56" svg:viewBox="0.0 0.0 3750.031 3750.0361" svg:width="37.50031mm" svg:x="-1.0667293E-8mm" svg:y="85.94802mm"/>
              <draw:path svg:d="M 1814.1569 3524.262 C 2787.133 3495.766 3552.7842 2683.866 3524.2622 1710.8872 C 3495.766 737.9138 2683.866 -27.745398 1710.8873 0.771412 C 737.9112 29.288197 -27.747896 841.1859 0.7715382 1814.1593 C 29.288322 2787.1328 841.1834 3552.7842 1814.1569 3524.262 z" svg:height="35.25034mm" draw:style-name="style-57" svg:viewBox="0.0 0.0 3525.0337 3525.0337" svg:width="35.25034mm" svg:x="1.1120336mm" svg:y="87.060104mm"/>
            </draw:g>
            <draw:g draw:id="g2787">
              <draw:path svg:d="M 1512.9824 182.09158 C 1580.8481 242.41655 1653.7407 325.36337 1683.9032 413.33472 C 1709.0387 564.1472 1706.5251 732.55444 1731.6605 875.8265 C 1786.9585 936.1514 1872.4188 911.01587 1905.0948 986.4221 C 1915.1492 1041.7201 1872.4188 1079.4233 1834.7158 1099.5315 C 1794.499 1124.667 1729.147 1094.5045 1706.5251 1147.2888 C 1709.0387 1177.4513 1714.0657 1202.5868 1736.6876 1220.1816 C 1769.3636 1217.6654 1797.0126 1222.6924 1814.6074 1250.3416 C 1827.175 1360.9374 1759.3096 1456.4517 1749.2554 1559.5071 C 1691.444 1672.6165 1751.7689 1863.6323 1568.2804 1848.551 C 1535.6044 1908.876 1550.6857 1946.5792 1525.55 2011.9314 C 1495.3876 2145.149 1487.847 2273.3396 1369.7212 2366.3406 C 1279.2363 2419.125 1201.3167 2519.6665 1103.2885 2542.2883 C 897.17804 2577.478 681.0135 2502.072 542.77136 2343.7188 C 495.01407 2303.5022 442.2296 2255.7449 409.55356 2202.9604 C 346.71503 2082.3103 371.85046 1946.5792 314.03897 1823.4158 C 268.79526 1795.7666 213.49733 1808.3345 193.38904 1750.523 C 193.38904 1682.6705 148.14522 1629.8861 155.68584 1559.5071 C 140.6046 1524.3174 115.46927 1486.6144 125.52336 1448.9113 C 100.387924 1350.883 77.76606 1267.9362 77.76606 1167.3972 C 97.87445 1124.667 208.47029 1174.9377 175.79424 1099.5315 C 193.38904 1061.8285 173.28065 1014.0712 133.06398 1004.0169 C 80.27963 1026.6389 65.198395 963.80035 17.441097 973.85443 C -22.77558 933.6379 17.441097 880.8534 30.008764 840.63684 C 80.27963 838.1232 148.14522 848.17737 185.84842 805.4472 C 261.25464 750.1493 168.25362 667.20245 223.55153 604.3639 C 228.57857 526.44403 253.714 458.57846 253.714 375.63425 C 298.95773 295.2009 273.8223 172.0374 374.36404 129.30714 L 434.42902 98.25789 C 653.1072 45.47354 816.7446 -31.559462 1055.5311 13.684261 C 1213.8843 21.224882 1384.8025 84.06342 1512.9824 182.09158 z" svg:height="25.508009mm" draw:style-name="style-58" svg:viewBox="0.0 0.0 1906.5856 2550.8008" svg:width="19.065855mm" svg:x="8.994201mm" svg:y="92.26921mm"/>
              <draw:path svg:d="M 1095.9015 169.51767 C 1161.2537 164.49072 1214.0378 184.5989 1266.8197 151.92305 C 1427.6758 161.97714 1583.5153 31.27292 1741.8684 104.16576 C 1736.8414 139.35518 1694.1111 129.30109 1676.5164 156.95 C 1631.2726 119.246994 1575.9747 129.30109 1525.7039 144.38232 C 1485.4873 184.5989 1528.2174 232.3562 1488.0007 272.57034 C 1518.1632 302.73285 1465.3789 370.59833 1525.7039 385.67978 C 1575.9747 403.27438 1611.1644 337.92245 1651.381 385.67978 C 1591.056 526.4381 1565.9204 687.30457 1548.3258 838.1039 C 1545.8123 873.2935 1510.6227 865.7528 1488.0007 875.80707 C 1462.8654 870.7799 1435.2164 845.6446 1405.054 863.23944 C 1352.28 898.42883 1405.054 956.2404 1379.9185 1001.48413 C 1359.8102 1109.5664 1329.6582 1215.1351 1289.4415 1315.6769 C 1156.2266 1441.3539 1028.0359 1622.329 794.2765 1544.409 C 640.9505 1486.5977 467.51614 1363.4342 392.11246 1212.6216 C 364.46356 1094.4852 324.2469 981.3758 311.67923 858.2123 C 289.05734 823.02264 238.78648 850.6716 211.13757 828.0498 C 150.81252 664.6828 108.08236 486.2213 60.325066 325.3572 C 65.35211 292.68137 105.56879 300.2219 125.67708 307.7626 C 125.67708 330.38174 150.81252 340.43585 160.8667 355.5171 C 188.51561 368.08496 198.56981 337.92245 216.16463 325.3572 L 198.56981 84.057365 C 145.78546 28.759346 32.676056 99.1386 0.0 23.7324 C 62.83854 -34.079193 120.65003 31.27292 191.02919 36.300068 C 492.6515 99.1386 769.1412 242.41049 1095.9015 169.51767 z" svg:height="15.632496mm" draw:style-name="style-59" svg:viewBox="0.0 0.0 1741.8683 1563.2495" svg:width="17.418684mm" svg:x="9.847267mm" svg:y="101.3934mm"/>
              <draw:path svg:d="M 368.2965 77.91978 C 546.758 100.54154 722.70575 90.48745 911.2214 67.865486 C 958.9761 75.406204 1046.9395 37.703003 1069.5614 85.4603 C 918.7621 123.163506 775.49023 128.19064 609.59656 133.21759 C 398.45898 135.73117 204.91621 65.35211 1.322089 30.162483 C -3.7050588 15.081242 6.349136 2.513574 18.916904 0.0 C 139.56694 17.594814 260.21423 35.18963 368.2965 77.91978 z" svg:height="1.3328316mm" draw:style-name="style-60" svg:viewBox="0.0 0.0 1069.5614 133.28316" svg:width="10.695614mm" svg:x="13.026245mm" svg:y="101.45477mm"/>
            </draw:g>
          </draw:g>
          <draw:g draw:id="g2851">
            <draw:g draw:id="g2853">
              <draw:path svg:d="M 1929.9507 3749.2173 C 2965.0376 3718.8696 3779.5576 2855.1638 3749.2097 1820.0901 C 3718.8887 785.0137 2855.1562 -29.513952 1820.0879 0.82051474 C 785.01135 31.160282 -29.518974 894.874 0.82079226 1929.9531 C 31.15791 2965.0188 894.87427 3779.5652 1929.9507 3749.2173 z" svg:height="37.500385mm" draw:style-name="style-61" svg:viewBox="0.0 0.0 3750.031 3750.0386" svg:width="37.50031mm" svg:x="39.864223mm" svg:y="42.23636mm"/>
              <draw:path svg:d="M 1814.1594 3524.262 C 2787.133 3495.7397 3552.7842 2683.866 3524.2622 1710.8872 C 3495.766 737.9111 2683.866 -27.745398 1710.8873 0.771412 C 737.91394 29.285522 -27.747896 841.1833 0.7715382 1814.1567 C 29.288322 2787.1328 841.1834 3552.7842 1814.1594 3524.262 z" svg:height="35.25034mm" draw:style-name="style-62" svg:viewBox="0.0 0.0 3525.0337 3525.0337" svg:width="35.25034mm" svg:x="40.976257mm" svg:y="43.34847mm"/>
            </draw:g>
            <draw:g draw:id="g2859">
              <draw:path svg:d="M 1154.8983 135.72855 L 1507.3285 571.4973 C 1483.516 704.8446 1407.316 819.14734 1393.0284 959.6356 C 1435.8911 1019.1669 1500.1848 888.19824 1543.0472 983.4508 C 1500.1848 1133.4697 1454.941 1285.867 1359.6909 1416.8358 L 1335.8785 1416.8358 C 1400.1724 1290.6268 1419.2222 1145.3733 1473.991 1016.7857 C 1443.0347 990.59467 1404.9348 1014.4072 1383.5034 1040.601 C 1331.1161 976.3045 1383.5034 878.6732 1383.5034 800.0973 C 1414.4597 719.13477 1457.3223 647.6973 1440.6536 547.68475 C 1297.7786 428.62228 1178.7108 161.92233 959.6385 240.50624 C 933.4446 216.6937 900.10724 216.6937 869.1508 204.78743 L 857.2446 216.6937 L 926.3009 273.84106 C 821.52594 340.51608 726.2786 202.40355 604.8348 216.6937 C 502.44113 414.33746 214.31245 242.88477 159.54372 490.53476 C 116.68124 654.8384 173.83124 831.05084 171.44998 1004.8822 C 130.96877 1004.8822 114.29999 959.6356 69.05626 971.5446 C 71.437515 1107.2732 107.15623 1259.6707 183.35625 1383.4982 C 242.8875 1278.7233 202.40617 1131.0884 261.93744 1028.6919 C 250.03125 1162.0446 311.94366 1288.2483 433.3849 1347.7795 C 528.6348 1369.2081 607.2161 1321.583 650.0785 1245.3857 C 692.94104 1119.1796 721.5161 957.25446 628.6473 845.3384 C 557.2099 778.666 478.6286 754.85095 388.14114 800.0973 C 321.46866 845.3384 283.3688 919.1544 261.93744 992.9758 C 300.03748 892.9634 219.07495 685.7947 376.2348 697.70355 C 645.316 673.8884 950.11346 669.12854 1221.5786 719.13477 C 1192.9983 962.0196 1371.5973 1133.4697 1290.6346 1383.4982 L 1314.4473 1428.7394 C 1288.2535 1626.3805 1157.282 1788.308 1028.6947 1931.191 C 873.9133 1828.7894 633.4098 1828.7894 478.6286 1931.191 C 385.7598 1759.7332 161.92496 1650.1957 192.88127 1416.8358 L 126.20625 1416.8358 C 64.293755 1269.1982 7.1437616 1119.1796 0.0 947.7295 C 190.50002 902.48834 19.050032 697.70355 57.149994 559.59106 C 88.10619 416.71338 157.16246 257.17493 307.18115 192.87854 C 476.24725 185.7375 607.2161 90.48745 742.94464 0.0 C 878.67584 47.624977 1047.7445 11.9062195 1154.8983 135.72855 z" svg:height="19.31191mm" draw:style-name="style-63" svg:viewBox="0.0 0.0 1543.0472 1931.1909" svg:width="15.430471mm" svg:x="51.244617mm" svg:y="47.31816mm"/>
              <draw:path svg:d="M 389.9374 159.54381 C 399.46243 278.6063 428.0373 431.00354 320.8757 514.34467 C 270.8723 564.3509 189.90967 571.49744 125.61591 550.06604 C -14.877766 466.71982 -10.115257 295.275 11.315927 150.0188 C 47.034634 78.581276 120.85341 0.0 206.57855 0.0 C 292.3035 14.290148 349.45074 88.10629 389.9374 159.54381 z" svg:height="5.614566mm" draw:style-name="style-64" svg:viewBox="0.0 0.0 400.60504 561.4566" svg:width="4.0060506mm" svg:x="59.465782mm" svg:y="55.08098mm"/>
              <draw:path svg:d="M 309.55997 91.68307 C 338.13483 148.83316 350.0412 213.1243 342.89734 284.5617 C 326.22867 234.55548 347.65985 120.25812 276.2224 67.870735 C 235.74121 22.626907 169.0661 10.720638 114.29736 34.530552 C 35.71891 75.01177 4.762508 155.9742 0.0 239.32062 C 7.1438627 327.4269 42.859947 410.76807 126.203735 456.01178 C 219.07233 479.82172 271.88626 427.4341 307.60495 353.61798 C 305.22382 341.71442 326.22867 313.84995 333.3723 332.1868 C 307.17862 396.48315 257.1724 475.06183 183.35362 491.7305 C 119.05987 494.11166 66.672485 439.3403 35.71891 389.3393 C -21.431185 284.5617 -9.525016 122.63947 69.053635 34.530552 C 142.8724 -32.139206 266.69742 3.579602 309.55997 91.68307 z" svg:height="4.9180546mm" draw:style-name="style-65" svg:viewBox="0.0 0.0 344.92252 491.80545" svg:width="3.4492252mm" svg:x="54.31643mm" svg:y="55.545273mm"/>
              <draw:path svg:d="M 319.08743 107.06397 L 319.08743 128.49254 C 319.08743 116.58899 259.55618 42.770218 204.78743 26.101442 C 119.06249 2.2862782 66.674904 85.63279 23.812338 140.3987 C 0.0 223.74512 11.906169 323.75778 57.14989 392.81384 C 97.63111 452.33984 157.16235 469.01135 228.59998 459.48633 L 285.74725 414.2426 C 290.50974 438.05493 190.49991 521.3961 126.206154 471.38986 C 54.768738 430.90866 16.668676 359.47385 0.0 288.03625 C 11.906169 180.88013 9.525016 42.770218 138.11232 2.2862782 C 216.6936 -11.995896 280.98737 42.770218 319.08743 107.06397 z" svg:height="4.870894mm" draw:style-name="style-66" svg:viewBox="0.0 0.0 319.08743 487.08942" svg:width="3.190874mm" svg:x="59.698006mm" svg:y="55.51053mm"/>
              <draw:path svg:d="M 240.19345 103.00142 C 266.38715 179.20154 249.71848 264.92386 194.94974 322.0764 C 161.61218 341.1264 106.84344 355.41132 68.74338 331.59613 C 9.212131 269.689 -16.978937 179.20154 11.593486 93.4764 C 37.789803 55.37654 59.21836 17.273855 104.46208 0.60780364 C 166.3747 -6.536059 223.52458 50.611412 240.19345 103.00142 z" svg:height="3.4407275mm" draw:style-name="style-67" svg:viewBox="0.0 0.0 252.33827 344.07275" svg:width="2.5233827mm" svg:x="54.77197mm" svg:y="56.217903mm"/>
              <draw:path svg:d="M 241.2942 127.1656 C 248.43806 215.27452 238.91568 308.1405 148.42824 343.8594 C 69.846954 358.1469 31.74689 286.70932 0.79068977 229.55942 C -1.5904633 158.1218 -1.5904633 86.68439 46.034412 36.68078 C 129.3782 -58.56928 215.10313 53.349453 241.2942 127.1656 z" svg:height="3.45708mm" draw:style-name="style-68" svg:viewBox="0.0 0.0 243.18076 345.708" svg:width="2.4318075mm" svg:x="60.261597mm" svg:y="56.21436mm"/>
              <draw:path svg:d="M 743.18335 135.29253 C 678.8896 332.9363 957.49866 373.4175 857.48334 571.03485 C 797.9521 723.4349 638.4084 778.2034 493.1522 799.635 C 316.94223 821.0662 174.06741 775.82227 57.38607 661.5223 C 2.6199546 592.466 -14.048722 494.83493 12.14497 409.13623 C 188.35493 335.29102 24.05134 113.86134 216.92978 56.711246 C 378.85483 -33.7762 616.97723 -21.86983 743.18335 135.29253 z" svg:height="8.047915mm" draw:style-name="style-69" svg:viewBox="0.0 0.0 879.388 804.7915" svg:width="8.7938795mm" svg:x="54.433105mm" svg:y="66.30108mm"/>
              <draw:path svg:d="M 559.5911 72.823395 C 404.80972 22.817162 157.16255 13.31859 0.0 84.756004 C 138.11252 -5.731441 407.1911 -43.831505 559.5911 72.823395 z" svg:height="0.84756047mm" draw:style-name="style-70" svg:viewBox="0.0 0.0 559.5911 84.75604" svg:width="5.5959115mm" svg:x="55.935654mm" svg:y="67.163635mm"/>
              <draw:path svg:d="M 571.4975 69.05606 C 411.95358 28.574844 161.92506 -11.879927 0.0 102.42006 C 42.86257 16.69512 169.06892 33.363796 250.02873 0.0 C 359.56622 16.69512 485.77237 -2.354911 571.4975 69.05606 z" svg:height="1.0242006mm" draw:style-name="style-71" svg:viewBox="0.0 0.0 571.4975 102.42006" svg:width="5.714975mm" svg:x="55.816593mm" svg:y="67.772804mm"/>
              <draw:path svg:d="M 21.431185 12.307671 C 26.193691 24.21404 16.668676 28.950106 11.906169 36.12021 L 0.0 36.12021 L 0.0 0.37505785 C 11.906169 -2.006297 16.668676 7.5451627 21.431185 12.307671 z" svg:height="0.3612022mm" draw:style-name="style-72" svg:viewBox="0.0 0.0 22.72917 36.12022" svg:width="0.2272917mm" svg:x="57.531094mm" svg:y="68.67393mm"/>
              <draw:path svg:d="M 33.339977 23.81254 L 0.0 23.81254 L 0.0 0.0 L 33.339977 0.0 L 33.339977 23.81254 z" svg:height="0.23812538mm" draw:style-name="style-73" svg:viewBox="0.0 0.0 33.339977 23.81254" svg:width="0.33339977mm" svg:x="58.555004mm" svg:y="68.797005mm"/>
              <draw:path svg:d="M 21.431185 23.81254 L 0.0 23.81254 L 0.0 0.0 L 21.431185 0.0 L 21.431185 23.81254 z" svg:height="0.23812538mm" draw:style-name="style-74" svg:viewBox="0.0 0.0 21.431185 23.81254" svg:width="0.21431184mm" svg:x="59.817066mm" svg:y="68.797005mm"/>
              <draw:path svg:d="M 33.337555 21.431387 C 28.575047 28.60149 21.431185 35.745354 11.906169 33.364 L 0.0 21.431387 L 21.431185 0.0 C 28.575047 4.7889514 35.718708 9.525016 33.337555 21.431387 z" svg:height="0.33831054mm" draw:style-name="style-75" svg:viewBox="0.0 0.0 33.804615 33.831055" svg:width="0.33804613mm" svg:x="60.960064mm" svg:y="69.15393mm"/>
              <draw:path svg:d="M 21.431185 23.838984 L 0.0 23.838984 L 0.0 0.0 L 21.431185 0.0 L 21.431185 23.838984 z" svg:height="0.23838983mm" draw:style-name="style-76" svg:viewBox="0.0 0.0 21.431185 23.838984" svg:width="0.21431184mm" svg:x="56.388092mm" svg:y="69.249176mm"/>
              <draw:path svg:d="M 38.879246 11.95845 C 41.2606 23.891064 31.735586 28.65357 26.973078 35.797234 L 3.1605384 35.797234 C -11.126985 11.95845 26.973078 -16.616596 38.879246 11.95845 z" svg:height="0.3579714mm" draw:style-name="style-77" svg:viewBox="0.0 0.0 39.255207 35.797142" svg:width="0.39255205mm" svg:x="55.4278mm" svg:y="69.93922mm"/>
              <draw:path svg:d="M 21.431185 11.879927 L 21.431185 35.718708 L 0.0 35.718708 L 0.0 0.0 C 4.762508 7.1438627 11.906169 14.287523 21.431185 11.879927 z" svg:height="0.3571871mm" draw:style-name="style-78" svg:viewBox="0.0 0.0 21.431185 35.718708" svg:width="0.21431184mm" svg:x="62.103065mm" svg:y="69.94mm"/>
              <draw:path svg:d="M 36.65958 12.0230465 C 39.038113 23.929214 31.897074 28.66528 24.753212 33.45423 L 3.3194032 33.45423 C -10.965496 12.0230465 24.753212 -16.552 36.65958 12.0230465 z" svg:height="0.3345424mm" draw:style-name="style-79" svg:viewBox="0.0 0.0 37.125862 33.45424" svg:width="0.37125862mm" svg:x="58.640873mm" svg:y="70.0579mm"/>
              <draw:path svg:d="M 33.337555 0.0 C 35.718708 9.525016 28.575047 16.642435 21.431185 21.431387 L 0.0 0.0 L 33.337555 0.0 z" svg:height="0.21431386mm" draw:style-name="style-80" svg:viewBox="0.0 0.0 33.804615 21.431387" svg:width="0.33804613mm" svg:x="59.817066mm" svg:y="70.297195mm"/>
              <draw:path svg:d="M 23.81254 11.90637 C 26.193691 23.81254 19.050032 28.575047 11.906169 35.718708 L 0.0 35.718708 L 0.0 0.0 C 7.143661 7.1438627 11.906169 14.287523 23.81254 11.90637 z" svg:height="0.3571871mm" draw:style-name="style-81" svg:viewBox="0.0 0.0 24.279596 35.718708" svg:width="0.24279597mm" svg:x="60.60288mm" svg:y="71.08274mm"/>
              <draw:path svg:d="M 38.876823 11.947349 C 41.260803 23.853518 31.733164 28.616024 26.970655 35.759686 L 3.1607404 35.759686 C -11.126581 11.947349 26.970655 -16.601255 38.876823 11.947349 z" svg:height="0.35759744mm" draw:style-name="style-82" svg:viewBox="0.0 0.0 39.25336 35.759747" svg:width="0.3925336mm" svg:x="62.28577mm" svg:y="71.08233mm"/>
              <draw:path svg:d="M 35.718708 0.0 C 35.718708 11.906169 38.100063 28.574844 23.81254 33.337353 L 0.0 0.0 L 35.718708 0.0 z" svg:height="0.33337352mm" draw:style-name="style-83" svg:viewBox="0.0 0.0 35.867554 33.337353" svg:width="0.3586755mm" svg:x="55.006966mm" svg:y="71.201805mm"/>
              <draw:path svg:d="M 33.337353 12.051307 L 33.337353 23.957476 L 0.0 23.957476 L 0.0 0.1451381 C 11.906169 0.1451381 28.574844 -2.209773 33.337353 12.051307 z" svg:height="0.23957485mm" draw:style-name="style-84" svg:viewBox="0.0 0.0 33.337353 23.957485" svg:width="0.33337352mm" svg:x="56.959595mm" svg:y="71.200356mm"/>
              <draw:path svg:d="M 33.337555 12.051307 C 28.577671 26.33883 9.527639 23.957476 0.0 23.957476 L 0.0 0.1451381 C 9.527639 0.1451381 28.577671 -2.209773 33.337555 12.051307 z" svg:height="0.2410633mm" draw:style-name="style-85" svg:viewBox="0.0 0.0 33.337555 24.106329" svg:width="0.33337554mm" svg:x="58.79313mm" svg:y="71.200356mm"/>
              <draw:path svg:d="M 35.71891 23.81254 L 0.0 23.81254 L 0.0 0.0 L 35.71891 0.0 L 35.71891 23.81254 z" svg:height="0.23812538mm" draw:style-name="style-86" svg:viewBox="0.0 0.0 35.71891 23.81254" svg:width="0.3571891mm" svg:x="60.031376mm" svg:y="72.10668mm"/>
              <draw:path svg:d="M 35.718708 23.81254 C 23.81254 21.431185 16.668879 28.575047 11.90637 35.718708 L 0.0 23.81254 C 0.0 9.525016 21.431387 4.762508 35.718708 0.0 L 35.718708 23.81254 z" svg:height="0.3571871mm" draw:style-name="style-87" svg:viewBox="0.0 0.0 35.718708 35.718708" svg:width="0.3571871mm" svg:x="61.86494mm" svg:y="72.10668mm"/>
              <draw:path svg:d="M 21.43401 33.337353 L 0.0 33.337353 L 0.0 0.0 L 21.43401 0.0 L 21.43401 33.337353 z" svg:height="0.33337352mm" draw:style-name="style-88" svg:viewBox="0.0 0.0 21.43401 33.337353" svg:width="0.2143401mm" svg:x="58.79313mm" svg:y="72.3448mm"/>
              <draw:path svg:d="M 23.81254 23.81254 L 0.0 23.81254 L 0.0 0.0 L 23.81254 0.0 L 23.81254 23.81254 z" svg:height="0.23812538mm" draw:style-name="style-89" svg:viewBox="0.0 0.0 23.81254 23.81254" svg:width="0.23812538mm" svg:x="61.174377mm" svg:y="72.916306mm"/>
              <draw:path svg:d="M 35.718708 21.431185 L 0.0 21.431185 L 0.0 0.0 L 35.718708 0.0 L 35.718708 21.431185 z" svg:height="0.21431184mm" draw:style-name="style-90" svg:viewBox="0.0 0.0 35.718708 21.431185" svg:width="0.3571871mm" svg:x="56.149967mm" svg:y="73.15443mm"/>
              <draw:path svg:d="M 35.71891 23.81274 L 0.0 0.0 L 35.71891 0.0 L 35.71891 23.81274 z" svg:height="0.23812741mm" draw:style-name="style-91" svg:viewBox="0.0 0.0 35.71891 23.81274" svg:width="0.3571891mm" svg:x="60.031376mm" svg:y="73.368744mm"/>
              <draw:path svg:d="M 21.431387 0.0 C 21.431387 11.906572 23.81254 28.575047 9.525016 33.337757 L 0.0 33.337757 L 0.0 0.0 L 21.431387 0.0 z" svg:height="0.33337757mm" draw:style-name="style-92" svg:viewBox="0.0 0.0 21.580198 33.337757" svg:width="0.21580198mm" svg:x="57.650154mm" svg:y="73.4878mm"/>
              <draw:path svg:d="M 33.337555 12.055546 C 35.71891 23.961714 28.577671 28.72402 21.43401 33.48673 L 0.0 0.14897345 C 9.527639 0.14897345 28.577671 -2.2321796 33.337555 12.055546 z" svg:height="0.33486566mm" draw:style-name="style-93" svg:viewBox="0.0 0.0 33.804802 33.486565" svg:width="0.33804804mm" svg:x="58.79313mm" svg:y="73.48631mm"/>
            </draw:g>
          </draw:g>
          <draw:g draw:id="g2938">
            <draw:g draw:id="g2940">
              <draw:path svg:d="M 1929.9507 3749.2148 C 2965.0376 3718.8938 3779.5576 2855.1614 3749.2097 1820.0875 C 3718.8887 785.01117 2855.1562 -29.516476 1820.0879 0.82064086 C 785.01135 31.157759 -29.518974 894.87415 0.82079226 1929.9506 C 31.15791 2965.0164 894.87427 3779.5627 1929.9507 3749.2148 z" svg:height="37.500362mm" draw:style-name="style-94" svg:viewBox="0.0 0.0 3750.031 3750.0361" svg:width="37.50031mm" svg:x="-1.0667293E-8mm" svg:y="126.841576mm"/>
              <draw:path svg:d="M 1814.1569 3524.262 C 2787.133 3495.766 3552.7842 2683.866 3524.2622 1710.8872 C 3495.766 737.9138 2683.866 -27.745398 1710.8873 0.771412 C 737.9112 29.288197 -27.747896 841.1859 0.7715382 1814.1593 C 29.288322 2787.1328 841.1834 3552.7842 1814.1569 3524.262 z" svg:height="35.25034mm" draw:style-name="style-95" svg:viewBox="0.0 0.0 3525.0337 3525.0337" svg:width="35.25034mm" svg:x="1.1120336mm" svg:y="127.95366mm"/>
            </draw:g>
            <draw:g draw:id="g2946">
              <draw:path svg:d="M 1244.546 104.32108 C 1279.7357 96.780464 1319.9523 136.99715 1335.0336 172.18668 C 1412.9532 363.21585 1576.3336 481.35233 1689.4427 647.24347 C 1684.4158 803.083 1629.1178 981.54456 1624.0908 1137.384 C 1661.7938 1152.4653 1646.7126 1195.1954 1641.6857 1220.3308 C 1712.0647 1253.0068 1719.6055 1305.7887 1696.9835 1371.1407 C 1644.1991 1521.9532 1624.0908 1695.3876 1586.3877 1841.1597 C 1558.7388 1876.3494 1526.0627 1848.7004 1490.873 1866.2953 C 1423.0073 1954.2692 1425.521 2102.568 1395.3585 2210.6504 C 1367.7096 2374.0305 1166.6263 2431.842 1068.5981 2542.4377 C 1033.4084 2529.87 1015.81366 2562.5464 983.13763 2560.0327 C 809.70325 2570.0867 646.3258 2534.8972 525.67584 2426.815 C 492.9998 2391.6252 475.405 2353.9224 430.16125 2323.7598 C 276.83517 2215.6775 294.43 1994.4857 236.6185 1836.1328 C 206.45601 1790.9022 138.59042 1831.1056 120.99561 1770.7938 C 128.53624 1672.7656 65.6977 1569.7104 68.21127 1479.223 C 35.535217 1431.4658 33.02164 1348.5188 0.34558612 1288.1938 C 5.3727336 1237.9257 -9.708508 1202.736 12.913354 1160.0059 L 60.67065 1160.0059 C 7.8862066 1094.6537 136.07686 1084.5996 90.83314 1016.73395 C 63.184124 946.3549 50.61646 891.0569 30.508068 815.6507 L 43.075836 805.5965 C 2.85916 762.86633 22.967447 677.40594 0.34558612 629.6486 C 22.967447 519.0528 120.99561 428.56796 151.1581 315.45856 C 234.10492 265.1878 367.32272 300.37732 440.21536 212.40335 C 475.405 197.32211 465.3509 149.5648 508.08105 152.07838 C 515.6216 106.834656 535.7299 61.590836 586.0008 56.56379 C 716.705 76.67218 837.35236 -59.059093 965.543 31.428352 L 1244.546 104.32108 z" svg:height="25.616722mm" draw:style-name="style-96" svg:viewBox="0.0 0.0 1708.3638 2561.6724" svg:width="17.083637mm" svg:x="9.953746mm" svg:y="132.2564mm"/>
              <draw:path svg:d="M 578.112 73.18916 C 598.223 113.405846 656.03436 88.27041 663.5749 133.51413 C 761.60046 181.27142 864.65576 239.08029 982.7921 224.00168 C 1012.9546 191.32562 952.62964 166.19019 947.6025 133.51413 C 1002.9005 110.892265 1025.5222 188.81204 1068.2527 206.40686 C 1108.4692 226.51515 1156.2266 239.08029 1206.4973 241.59377 C 1211.5243 201.37982 1178.8485 163.6766 1181.3618 115.91942 L 1206.4973 98.3246 C 1251.7411 115.91942 1198.9567 163.6766 1241.687 188.81204 C 1309.5525 314.4865 1457.8516 354.7032 1500.5817 495.4615 C 1488.014 633.70624 1455.338 774.46454 1460.3651 912.7093 C 1467.9056 920.25 1477.9597 920.25 1482.9868 930.30414 C 1490.5276 945.3854 1470.4192 950.4125 1465.3921 960.4666 C 1430.2026 960.4666 1440.2567 902.6552 1400.0399 895.1147 C 1357.3098 872.49274 1294.4712 887.574 1254.2546 882.5468 L 1241.687 935.33124 C 1023.0087 887.574 779.19525 988.1157 585.65515 895.1147 C 497.68127 880.03345 356.92294 927.7905 284.0302 852.38434 C 226.21883 854.8979 155.83966 844.8438 108.08236 882.5468 L 77.91978 882.5468 C 95.514595 736.76154 27.64901 580.9219 0.0 430.10938 L 150.81252 211.43391 L 331.7876 206.40686 C 392.11258 151.10895 472.54593 88.27041 500.19482 0.29643294 C 550.4657 -4.7306137 550.4657 55.59435 578.112 73.18916 z" svg:height="9.604666mm" draw:style-name="style-97" svg:viewBox="0.0 0.0 1500.5817 960.4666" svg:width="15.005816mm" svg:x="10.811806mm" svg:y="134.37747mm"/>
              <draw:path svg:d="M 72.89273 26.549372 L 35.18963 56.711853 L 0.0 19.00865 C 12.567667 -8.640259 70.37916 -6.1266847 72.89273 26.549372 z" svg:height="0.56711805mm" draw:style-name="style-98" svg:viewBox="0.0 0.0 72.89273 56.711803" svg:width="0.7289273mm" svg:x="12.018306mm" svg:y="143.36475mm"/>
              <draw:path svg:d="M 30.162483 17.594814 C 27.64901 27.648909 10.054194 22.621964 0.0 25.135536 L 17.594814 0.0 L 30.162483 17.594814 z" svg:height="0.25135535mm" draw:style-name="style-99" svg:viewBox="0.0 0.0 30.162483 25.135536" svg:width="0.30162483mm" svg:x="13.099129mm" svg:y="143.37888mm"/>
              <draw:path svg:d="M 108.08226 21.767282 L 120.64993 34.33495 C 90.48745 87.11939 50.27087 4.172468 0.0 21.767282 L 0.0 4.172468 C 52.784447 -15.935921 55.297817 44.389244 108.08226 21.767282 z" svg:height="0.5216643mm" draw:style-name="style-100" svg:viewBox="0.0 0.0 120.64993 52.16643" svg:width="1.2064993mm" svg:x="23.781654mm" svg:y="143.81473mm"/>
              <draw:path svg:d="M 170.9209 23.669823 C 180.97499 38.751064 183.48857 56.34588 175.94795 71.427124 C 133.2177 89.01931 95.514595 8.588582 72.89273 83.992165 C 75.4063 151.85785 120.65003 204.64229 103.055214 272.50778 C 115.622986 332.83273 165.89375 362.99542 223.70525 373.04953 C 226.21883 418.29324 258.89478 483.64536 321.7334 488.67252 C 369.49072 508.7807 434.84262 521.3484 482.5999 506.26712 C 517.78955 516.3214 568.0604 516.3214 585.6526 483.64536 C 625.8718 476.10464 661.05884 418.29324 688.7103 393.1579 C 716.3566 312.72455 721.3864 224.75049 718.8702 131.75209 C 761.6006 139.29018 834.49316 124.21156 864.6557 156.88762 C 844.5473 237.31834 872.1964 340.37347 887.27765 428.34735 C 977.7651 518.83496 1100.9286 569.10565 1236.6598 536.4298 C 1279.3901 528.8891 1317.0931 496.213 1334.6879 458.50983 C 1342.2286 430.8609 1337.2015 395.6713 1357.3099 373.04953 C 1395.013 410.75272 1437.7433 362.99542 1447.7974 332.83273 C 1447.7974 272.50778 1500.5818 176.99318 1455.3379 114.15465 C 1384.9587 144.31996 1417.6349 237.31834 1400.04 302.67026 C 1387.4724 310.21097 1382.4452 330.31937 1364.8505 325.29224 C 1332.1743 242.34529 1397.5265 184.5339 1387.4724 101.5896 C 1407.5806 41.264637 1467.9058 94.04908 1503.0951 78.96784 C 1618.7181 161.91457 1490.5275 285.07565 1498.0682 385.6172 C 1480.4734 423.3204 1452.8245 461.0234 1460.365 501.24017 C 1442.7701 538.9432 1450.3109 616.863 1387.4724 621.8901 C 1349.7692 621.8901 1309.5526 614.3496 1286.9307 652.0395 C 1274.3629 777.71655 1264.3088 943.61017 1219.065 1061.7467 C 1136.1182 1094.4226 1143.6587 1184.9103 1050.6577 1217.5863 C 967.7108 1303.0466 854.60156 1338.2362 723.89734 1320.6415 C 558.00635 1260.3164 414.73444 1162.2883 326.76035 1001.4216 C 301.62503 863.1768 248.84068 762.6353 248.84068 614.3496 C 226.21883 566.5923 170.9209 586.7005 133.2177 574.1328 C 72.89273 410.75272 35.18963 232.2912 0.0 66.40018 C 45.243824 56.34588 35.18963 -9.006233 85.4604 1.0480626 C 110.59583 41.264637 133.2177 31.210545 170.9209 23.669823 z" svg:height="13.250518mm" draw:style-name="style-101" svg:viewBox="0.0 0.0 1551.6453 1325.0518" svg:width="15.516453mm" svg:x="10.7364mm" svg:y="143.92139mm"/>
              <draw:path svg:d="M 379.54208 17.594814 C 392.10974 145.78546 449.92133 329.2713 306.65207 399.65057 C 233.75923 422.27234 148.29893 409.70465 77.91968 387.08292 C -2.513574 294.08167 35.18953 173.43175 0.0 60.322342 C 22.621862 -12.567667 115.62288 30.162483 168.40733 0.0 C 243.81354 12.567667 306.65207 0.0 379.54208 17.594814 z" svg:height="4.115816mm" draw:style-name="style-102" svg:viewBox="0.0 0.0 401.6764 411.5816" svg:width="4.016764mm" svg:x="13.224807mm" svg:y="144.15808mm"/>
              <draw:path svg:d="M 157.13268 5.6553392 C 164.6734 15.709635 164.6734 30.790876 164.6734 43.358543 C 121.94325 38.331394 69.158806 35.815197 23.915085 53.412636 C 6.3202696 43.358543 -3.7311997 30.790876 1.2931219 5.6553392 C 41.5099 -1.8851804 116.91611 -1.8851804 157.13268 5.6553392 z" svg:height="0.5341269mm" draw:style-name="style-103" svg:viewBox="0.0 0.0 164.67336 53.412685" svg:width="1.6467335mm" svg:x="17.736223mm" svg:y="144.40315mm"/>
              <draw:path svg:d="M 369.7842 29.883308 L 392.4062 77.6406 C 384.86545 185.72025 369.7842 306.37018 314.4864 404.39835 C 226.51233 421.99316 118.43006 424.50674 50.564377 361.66818 C -17.301107 256.0993 -2.219866 132.93579 12.861375 12.288493 C 88.26758 -15.3604145 161.16022 12.288493 223.99875 12.288493 L 369.7842 29.883308 z" svg:height="4.1519275mm" draw:style-name="style-104" svg:viewBox="0.0 0.0 392.40613 415.19275" svg:width="3.9240613mm" svg:x="20.083813mm" svg:y="144.41223mm"/>
              <draw:path svg:d="M 293.899 43.56666 C 303.95065 126.51339 334.11578 274.81244 238.60118 327.59686 C 180.78978 330.11023 107.89695 345.19168 57.626083 315.029 C 37.517895 299.94775 24.950228 274.81244 40.031467 254.70404 C 22.436655 169.24374 -32.861366 73.72914 27.4636 5.866082 C 115.437675 -6.7042093 180.78978 3.3525083 273.7908 13.406804 L 293.899 43.56666 z" svg:height="3.335842mm" draw:style-name="style-105" svg:viewBox="0.0 0.0 306.43372 333.5842" svg:width="3.064337mm" svg:x="13.729367mm" svg:y="144.577mm"/>
              <draw:path svg:d="M 299.2021 55.546104 C 286.63422 138.49303 279.0937 226.4669 256.47174 306.90027 C 206.20107 337.06274 103.14575 329.52222 52.874878 306.90027 C 37.793636 276.73776 2.6040075 244.06172 22.712397 216.41281 C 27.739544 218.92639 16.391926 232.38083 21.419073 229.86725 L 10.144729 193.79085 C 20.198822 118.38464 -45.153088 5.277859 65.44254 0.2509133 C 140.84895 2.7642853 258.98532 -14.830328 299.2021 55.546104 z" svg:height="3.267944mm" draw:style-name="style-106" svg:viewBox="0.0 0.0 299.20218 326.7944" svg:width="2.9920218mm" svg:x="20.53828mm" svg:y="144.8844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34193mm" fo:page-width="118.388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