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88.9mm" fo:page-width="177.8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a0" draw:opacity="100.0%" draw:stroke="none"/>
    </style:style>
    <style:style style:family="graphic" style:name="style-3">
      <style:graphic-properties draw:fill="solid" draw:fill-color="#0000a0" draw:opacity="100.0%" draw:stroke="none"/>
    </style:style>
    <style:style style:family="graphic" style:name="style-4">
      <style:graphic-properties draw:fill="solid" draw:fill-color="#ff0000" draw:opacity="100.0%" draw:stroke="none"/>
    </style:style>
    <style:style style:family="graphic" style:name="style-5">
      <style:graphic-properties draw:fill="solid" draw:fill-color="#ff0000" draw:opacity="100.0%" draw:stroke="none"/>
    </style:style>
    <style:style style:family="graphic" style:name="style-6">
      <style:graphic-properties draw:fill="solid" draw:fill-color="#c0c0c0" draw:opacity="100.0%" draw:stroke="none"/>
    </style:style>
    <style:style style:family="graphic" style:name="style-7">
      <style:graphic-properties draw:fill="solid" draw:fill-color="#0000a0" draw:opacity="100.0%" draw:stroke="none"/>
    </style:style>
    <style:style style:family="graphic" style:name="style-8">
      <style:graphic-properties draw:fill="solid" draw:fill-color="#ff0000" draw:opacity="100.0%" draw:stroke="none"/>
    </style:style>
    <style:style style:family="graphic" style:name="style-9">
      <style:graphic-properties draw:fill="solid" draw:fill-color="#ff0000" draw:opacity="100.0%" draw:stroke="none"/>
    </style:style>
    <style:style style:family="graphic" style:name="style-10">
      <style:graphic-properties draw:fill="solid" draw:fill-color="#ff0000" draw:opacity="100.0%" draw:stroke="none"/>
    </style:style>
    <style:style style:family="graphic" style:name="style-11">
      <style:graphic-properties draw:fill="solid" draw:fill-color="#ff0000" draw:opacity="100.0%" draw:stroke="none"/>
    </style:style>
    <style:style style:family="graphic" style:name="style-12">
      <style:graphic-properties draw:fill="solid" draw:fill-color="#c0c0c0" draw:opacity="100.0%" draw:stroke="none"/>
    </style:style>
    <style:style style:family="graphic" style:name="style-13">
      <style:graphic-properties draw:fill="solid" draw:fill-color="#ff0000" draw:opacity="100.0%" draw:stroke="none"/>
    </style:style>
    <style:style style:family="graphic" style:name="style-14">
      <style:graphic-properties draw:fill="solid" draw:fill-color="#ffffff" draw:opacity="100.0%" draw:stroke="none"/>
    </style:style>
    <style:style style:family="graphic" style:name="style-15">
      <style:graphic-properties draw:fill="solid" draw:fill-color="#ffffff" draw:opacity="100.0%" draw:stroke="none"/>
    </style:style>
    <style:style style:family="graphic" style:name="style-16">
      <style:graphic-properties draw:fill="solid" draw:fill-color="#ffffff" draw:opacity="100.0%" draw:stroke="none"/>
    </style:style>
    <style:style style:family="graphic" style:name="style-17">
      <style:graphic-properties draw:fill="solid" draw:fill-color="#ffffff" draw:opacity="100.0%" draw:stroke="none"/>
    </style:style>
    <style:style style:family="graphic" style:name="style-18">
      <style:graphic-properties draw:fill="solid" draw:fill-color="#c0c0c0" draw:opacity="100.0%" draw:stroke="none"/>
    </style:style>
    <style:style style:family="graphic" style:name="style-19">
      <style:graphic-properties draw:fill="solid" draw:fill-color="#c0c0c0" draw:opacity="100.0%" draw:stroke="none"/>
    </style:style>
  </office:automatic-styles>
  <office:body>
    <office:drawing>
      <draw:page draw:master-page-name="Default" draw:name="page1" draw:style-name="DP1">
        <draw:g>
          <draw:g draw:id="Layer_x0020_1">
            <draw:g draw:id="_52047856">
              <draw:path svg:d="M 433.91974 391.57767 L 479.77997 1174.7488 L 409.21982 1922.6392 L 243.41992 2557.6392 L 134.06007 2811.6392 L 14.110088 3026.8293 L 0.0 3051.5293 L 0.0 3051.5293 L 0.0 3055.059 L 0.0 3055.059 L 0.0 3055.059 L 1379.3599 2864.559 L 1379.3599 2864.559 L 1460.5001 2310.689 L 1474.6102 1668.638 L 1407.5903 945.4389 L 1294.7006 0.0 L 1294.7006 0.0 L 1294.7006 0.0 L 433.91974 391.5792 z M 754.9503 338.66772 L 779.64056 243.41765 L 779.64056 243.41765 L 779.64056 243.41765 L 779.64056 243.41765 L 779.64056 243.41765 L 779.64056 243.41765 L 779.64056 243.41765 L 917.2206 183.43752 L 917.2206 183.43752 L 917.2206 183.43752 L 917.2206 183.43752 L 917.2206 183.43752 L 1008.9507 303.3875 L 1008.9507 303.3875 L 1008.9507 303.3875 L 1008.9507 303.3875 L 1008.9507 303.3875 L 1266.4713 264.57764 L 1266.4713 264.57764 L 1266.4713 264.57764 L 1266.4713 264.57764 L 1093.6112 472.71765 L 1093.6112 472.71765 L 1093.6112 472.71765 L 1093.6112 472.71765 L 1093.6112 472.71765 L 1231.2015 758.4675 L 927.811 638.5275 L 927.811 638.5275 L 927.811 638.5275 L 927.811 638.5275 L 927.811 638.5275 L 927.811 638.5275 L 927.811 638.5275 L 677.3412 846.6677 L 677.3412 846.6677 L 677.3412 846.6677 L 677.3412 846.6677 L 677.3412 846.6677 L 716.1415 532.6881 L 716.1415 532.6881 L 716.1415 532.6881 L 716.1415 532.6881 L 716.1415 532.6881 L 493.89127 380.998 L 493.89127 380.998 L 493.89127 380.998 L 754.9527 338.66788 z M 730.25037 906.6371 L 913.7003 1153.5773 L 913.7003 1153.5773 L 913.7003 1153.5773 L 913.7003 1153.5773 L 1171.221 1111.2473 L 1171.221 1111.2473 L 1171.221 1111.2473 L 1001.8908 1322.9171 L 1001.8908 1322.9171 L 1001.8908 1322.9171 L 1001.8908 1322.9171 L 1146.5308 1605.1365 L 1146.5308 1605.1365 L 839.6096 1492.2463 L 839.6096 1492.2463 L 839.6096 1492.2463 L 596.1997 1703.9161 L 627.9498 1393.4673 L 627.9498 1393.4673 L 627.9498 1393.4673 L 627.9498 1393.4673 L 493.89005 1308.8074 L 493.89005 1308.8074 L 493.89005 1308.8074 L 493.89005 1308.8074 L 497.41998 1227.6674 L 497.41998 1227.6674 L 497.41998 1227.6674 L 497.41998 1227.6674 L 497.41998 1227.6674 L 663.2202 1199.4371 L 730.25037 906.63617 z M 497.41998 2148.4175 L 342.19992 2363.6077 L 342.19992 2363.6077 L 342.19992 2363.6077 L 342.19992 2363.6077 L 342.19992 2363.6077 L 472.72006 2642.3066 L 472.72006 2642.3066 L 472.72006 2642.3066 L 261.05997 2564.6868 L 261.05997 2564.6868 L 261.05997 2561.1667 L 261.05997 2557.6367 L 275.17004 2529.417 L 317.5 2405.937 L 373.95004 2176.6367 L 373.95004 2169.577 L 373.95004 2169.577 L 373.95004 2169.577 L 373.95004 2169.577 L 373.95004 2169.577 L 373.95004 2169.577 L 373.95004 2169.577 L 497.41998 2148.417 z M 811.38947 2106.0776 L 878.4196 1813.2766 L 1061.8599 2063.7463 L 1322.9214 2017.8865 L 1153.5912 2229.5564 L 1294.7012 2511.7756 L 987.7801 2398.8855 L 744.3605 2614.0757 L 776.1106 2300.1062 L 543.2802 2151.9363 L 811.3901 2106.0764 z M 1467.56 1968.4976 L 1460.5001 2046.1075 L 1361.7198 1982.6077 L 1361.7198 1982.6077 L 1361.7198 1982.6077 L 1361.7198 1982.6077 L 1467.56 1968.4976 z M 1404.0598 1047.7477 L 1407.5897 1065.3877 L 1432.28 1284.1077 L 1435.8099 1319.3878 L 1446.39 1453.4379 L 1446.39 1474.6078 L 1446.39 1481.6677 L 1446.39 1485.1876 L 1446.39 1485.1876 L 1446.39 1488.7177 L 1446.39 1488.7177 L 1446.39 1488.7177 L 1446.39 1488.7177 L 1446.39 1488.7177 L 1446.39 1488.7177 L 1446.39 1488.7177 L 1375.8402 1545.1676 L 1375.8402 1545.1676 L 1375.8402 1545.1676 L 1375.8402 1545.1676 L 1375.8402 1545.1676 L 1411.11 1234.7188 L 1411.11 1234.7188 L 1411.11 1234.7188 L 1411.11 1234.7188 L 1202.9698 1086.5588 L 1202.9698 1086.5588 L 1202.9698 1086.5588 L 1202.9698 1086.5588 L 1202.9698 1086.5588 L 1202.9698 1086.5588 L 1404.0598 1047.7489 z" svg:height="30.550592mm" draw:style-name="style-2" svg:viewBox="0.0 0.0 1474.6102 3055.059" svg:width="14.746102mm" svg:x="47.85577mm" svg:y="19.98222mm"/>
              <draw:path svg:d="M 903.11957 3.027916E-4 L 747.8895 268.12015 L 518.58954 733.78094 L 275.1696 1340.5616 L 169.33954 1679.2325 L 119.94953 1859.1426 L 310.4495 2109.6228 L 310.4495 2109.6228 L 310.4495 2109.6228 L 310.4495 2109.6228 L 310.4495 2109.6228 L 567.9801 2063.7524 L 567.9801 2063.7524 L 567.9801 2063.7524 L 567.9801 2063.7524 L 398.64014 2275.4224 L 398.64014 2275.4224 L 543.2802 2557.6416 L 239.88983 2444.7515 L 3.5299444 2649.3718 L -2.2737368E-13 2769.3118 L -2.2737368E-13 2829.2815 L 3.5299444 2857.5017 L 3.5299444 2871.6213 L 3.5299444 2871.6213 L 3.5299444 2871.6213 L 3.5299444 2871.6213 L 3.5299444 2871.6213 L 1710.9788 2638.7812 L 1710.9788 2638.7812 L 1636.8887 2529.4214 L 1576.9187 2405.9514 L 1527.5286 2268.3716 L 1488.7285 2109.6216 L 1464.0286 1880.3116 L 1464.0286 1629.8418 L 1492.2484 1358.2014 L 1545.1682 1083.0305 L 1749.7782 419.81116 L 1866.1982 95.25006 L 1894.4181 24.699923 L 1897.948 17.640034 L 1897.948 17.640034 L 1897.948 17.640034 L 903.11896 0.0 z M 1072.4497 14.120383 L 1157.1196 137.59032 L 1418.1708 102.31026 L 1418.1708 102.31026 L 1418.1708 102.31026 L 1418.1708 102.31026 L 1245.3107 310.4504 L 1245.3107 310.4504 L 1245.3107 310.4504 L 1382.8907 592.66974 L 1382.8907 592.66974 L 1382.8907 592.66974 L 1382.8907 592.66974 L 1079.5005 476.2497 L 1079.5005 476.2497 L 1079.5005 476.2497 L 829.0305 680.86993 L 829.0305 680.86993 L 829.0305 680.86993 L 867.8404 370.42102 L 867.8404 370.42102 L 867.8404 370.42102 L 867.8404 370.42102 L 867.8404 370.42102 L 751.42053 292.81097 L 751.42053 292.81097 L 751.42053 292.81097 L 751.42053 292.81097 L 751.42053 292.81097 L 751.42053 292.81097 L 807.87054 190.50104 L 807.87054 190.50104 L 906.64044 176.39095 L 906.64044 176.39095 L 906.64044 176.39095 L 906.64044 176.39095 L 948.98035 14.120989 L 948.98035 14.120989 L 948.98035 14.120989 L 1072.4503 14.120989 z M 871.36957 857.25055 L 1054.8097 1107.7307 L 1054.8097 1107.7307 L 1315.8708 1061.8707 L 1315.8708 1061.8707 L 1315.8708 1061.8707 L 1315.8708 1061.8707 L 1146.5308 1273.5309 L 1146.5308 1273.5309 L 1146.5308 1273.5309 L 1287.6406 1555.7502 L 1287.6406 1555.7502 L 1287.6406 1555.7502 L 1287.6406 1555.7502 L 984.2504 1442.8704 L 984.2504 1442.8704 L 984.2504 1442.8704 L 984.2504 1442.8704 L 740.8405 1658.0604 L 740.8405 1658.0604 L 740.8405 1658.0604 L 740.8405 1658.0604 L 740.8405 1658.0604 L 769.06036 1344.0911 L 769.06036 1344.0911 L 536.2303 1195.9211 L 536.2303 1195.9211 L 536.2303 1195.9211 L 536.2303 1195.9211 L 536.2303 1195.9211 L 804.34 1150.0613 L 871.37006 857.24994 z M 444.49973 1199.4496 L 275.1696 1411.1194 L 275.1696 1411.1194 L 275.1696 1411.1194 L 416.27957 1693.3387 L 416.27957 1693.3387 L 416.27957 1693.3387 L 197.55971 1612.1987 L 229.30968 1478.1387 L 229.30968 1478.1387 L 328.08984 1217.0875 L 328.08984 1217.0875 L 328.08984 1217.0875 L 328.08984 1217.0875 L 328.08984 1217.0875 L 328.08984 1217.0875 L 328.08984 1217.0875 L 444.49988 1199.4475 z M 1044.2292 1714.5005 L 1227.6692 1961.4504 L 1227.6692 1961.4504 L 1227.6692 1961.4504 L 1227.6692 1961.4504 L 1442.8693 1926.1703 L 1442.8693 1926.1703 L 1442.8693 1926.1703 L 1442.8693 1926.1703 L 1442.8693 1926.1703 L 1442.8693 1926.1703 L 1442.8693 1926.1703 L 1446.3892 1957.9204 L 1446.3892 1957.9204 L 1446.3892 1957.9204 L 1446.3892 1957.9204 L 1446.3892 1957.9204 L 1446.3892 1957.9204 L 1315.8694 2130.7805 L 1315.8694 2130.7805 L 1315.8694 2130.7805 L 1315.8694 2130.7805 L 1460.4993 2413.0 L 1460.4993 2413.0 L 1460.4993 2413.0 L 1153.5885 2300.12 L 1153.5885 2300.12 L 1153.5885 2300.12 L 910.1685 2511.7803 L 910.1685 2511.7803 L 910.1685 2511.7803 L 910.1685 2511.7803 L 941.91864 2201.3413 L 705.55865 2053.1714 L 705.55865 2053.1714 L 705.55865 2053.1714 L 705.55865 2053.1714 L 705.55865 2053.1714 L 973.6685 2007.3115 L 973.6685 2007.3115 L 973.6685 2007.3115 L 973.6685 2007.3115 L 973.6685 2007.3115 L 1044.2283 1714.5002 z M 1541.6401 1012.48004 L 1513.4203 1132.42 L 1397.0002 1044.2299 L 1397.0002 1044.2299 L 1397.0002 1044.2299 L 1397.0002 1044.2299 L 1397.0002 1044.2299 L 1397.0002 1044.2299 L 1541.6401 1012.47974 z M 1788.59 38.8091 L 1799.1698 24.699015 L 1799.1698 24.699015 L 1799.1698 24.699015 L 1799.1698 24.699015 L 1799.1698 24.699015 L 1799.1698 24.699015 L 1799.1698 24.699015 L 1799.1698 24.699015 L 1799.1698 24.699015 L 1799.1698 24.699015 L 1876.7799 31.74891 L 1707.4497 493.88913 L 1707.4497 493.88913 L 1707.4497 493.88913 L 1707.4497 493.88913 L 1707.4497 493.88913 L 1718.0295 225.77928 L 1718.0295 225.77928 L 1718.0295 225.77928 L 1718.0295 225.77928 L 1718.0295 225.77928 L 1718.0295 225.77928 L 1718.0295 225.77928 L 1566.3395 70.55923 L 1566.3395 70.55923 L 1566.3395 70.55923 L 1566.3395 70.55923 L 1788.5894 38.8091 z" svg:height="28.716213mm" draw:style-name="style-3" svg:viewBox="0.0 0.0 1897.948 2871.6213" svg:width="18.97948mm" svg:x="16.387854mm" svg:y="26.261566mm"/>
              <draw:polygon svg:height="13.05281mm" draw:points="0.0,645.592 24.688719,878.4339 74.079025,1128.9031 116.41065,1255.903 126.999886,1284.1226 130.52045,1301.7499 134.051,1305.281 134.051,1305.281 134.051,1305.281 134.051,1305.281 134.051,1305.281 134.051,1305.281 4307.4033,723.2144 4307.4033,723.2144 4476.7446,268.12225 4529.6533,88.21439 4547.306,14.122503 4547.306,7.061403 4550.837,0.0 4550.837,0.0 3136.1836,201.09209 3136.1836,201.09209 3136.1836,201.09209 2998.6174,366.9032 2850.4338,493.90308 2702.2754,589.15283 2628.1838,620.90295 2550.587,649.1225 2476.4949,666.7498 2409.464,677.3421 2342.4336,680.8726 2243.653,677.3421 2151.9338,659.7142 2060.2144,631.4698 1975.5563,589.15283 1894.4032,539.74994 1820.3368,476.2503 1753.306,405.71442 1749.7754,402.18387 1746.2449,398.65332 1746.2449,398.65332 1746.2449,398.65332 1746.2449,398.65332 1746.2449,398.65332" draw:style-name="style-4" svg:viewBox="0.0 0.0 4550.837 1305.281" svg:width="45.508366mm" svg:x="16.211601mm" svg:y="48.839375mm"/>
              <draw:polygon svg:height="9.983469mm" draw:points="0.0,465.65836 172.85963,631.4695 380.99994,783.1584 543.2753,878.40814 744.36743,956.0306 860.7754,991.3112 892.5255,998.3469 899.5866,998.3469 899.5866,998.3469 903.11743,998.3469 903.11743,998.3469 903.11743,998.3469 903.11743,998.3469 2324.8062,800.8111 2324.8062,800.8111 2712.8674,560.90814 3104.4336,222.24965 3118.5564,204.5969 3301.9949,0.0" draw:style-name="style-5" svg:viewBox="0.0 0.0 3301.9949 998.3469" svg:width="33.019947mm" svg:x="21.573795mm" svg:y="63.5856mm"/>
              <draw:path svg:d="M 1072.4397 765.5288 L 1068.9198 772.57886 L 1058.3298 790.2189 L 917.2198 1012.4688 L 680.8599 1425.2189 L 412.7502 1989.6678 L 172.86009 2659.9382 L 21.169977 3386.6677 L 0.0 3760.6067 L 21.169977 4131.0273 L 95.25006 4497.9175 L 232.83025 4847.1675 L 324.56036 5016.4976 L 437.4403 5178.778 L 564.44037 5337.528 L 716.1403 5489.218 L 885.47046 5633.858 L 1100.6705 5778.4976 L 1344.0804 5901.968 L 1629.8303 5990.168 L 1950.8608 6043.0776 L 2303.6416 6043.0776 L 2677.5803 5983.108 L 3065.6414 5852.578 L 3467.8123 5640.9185 L 3869.973 5341.058 L 4162.7837 5058.8286 L 4437.9443 4723.6885 L 4670.7847 4360.329 L 4861.2847 3961.6887 L 5009.445 3531.3086 L 5087.065 3220.8596 L 5157.6147 2603.5 L 5150.5645 1901.4695 L 4935.3643 2.2737368E-13 L 3580.6936 620.89026 L 3580.6936 620.89026 L 3580.6936 620.89026 L 3647.7239 1389.9413 L 3601.8638 2127.2524 L 3563.064 2353.0327 L 3429.004 2843.3923 L 3344.334 3044.4724 L 3252.614 3217.3325 L 3153.834 3361.9724 L 3048.004 3478.392 L 2942.1736 3570.112 L 2885.7236 3605.392 L 2829.2834 3637.142 L 2776.3638 3658.312 L 2719.9236 3675.942 L 2667.004 3686.5317 L 2610.5637 3693.5818 L 2557.644 3693.5818 L 2508.254 3686.5317 L 2455.334 3672.4216 L 2409.474 3654.7815 L 2360.084 3633.6116 L 2314.224 3605.3914 L 2271.8938 3570.1113 L 2229.5635 3531.311 L 2194.2834 3485.4412 L 2123.7236 3383.141 L 2070.8135 3259.6711 L 2028.4736 3118.5613 L 2028.4736 3118.5613 L 2003.7837 2952.7515 L 1996.7238 2769.3115 L 2032.0039 2363.6125 L 2229.564 1629.8318 L 2508.2527 881.9414 L 2543.5327 797.2815 L 2550.5825 779.6414 L 2550.5825 776.1115 L 2550.5825 776.1115 L 2550.5825 776.1115 L 2550.5825 776.1115 L 2550.5825 776.1115 L 2550.5825 776.1115 L 2550.5825 776.1115 L 2550.5825 776.1115 L 2550.5825 776.1115 L 1072.4423 765.5315 z M 2310.69 934.85876 L 2060.2202 1626.308 L 1876.7802 2307.1675 L 1841.5001 2571.7466 L 1834.4402 2818.6868 L 1852.0802 3044.467 L 1869.7203 3150.307 L 1915.5802 3312.5767 L 1982.6104 3457.2168 L 2063.7502 3584.2166 L 2109.6104 3640.6665 L 2162.53 3686.5269 L 2215.4402 3732.387 L 2271.8901 3767.667 L 2331.86 3799.4172 L 2395.36 3824.1074 L 2458.86 3841.7476 L 2529.42 3852.3276 L 2596.4397 3855.8577 L 2681.1096 3848.8074 L 2765.7795 3831.1672 L 2853.9697 3802.9375 L 2942.1697 3760.6072 L 3030.3599 3707.687 L 3118.5598 3640.6672 L 3203.2197 3555.9976 L 3284.3596 3460.7476 L 3439.5793 3220.8577 L 3573.6394 2920.9978 L 3686.5295 2547.059 L 3778.2493 2017.8881 L 3809.9995 1598.0769 L 3802.9397 1167.6864 L 3760.6094 730.2477 L 3760.6094 723.1876 L 3760.6094 719.66766 L 3760.6094 719.66766 L 3757.0793 716.1377 L 3757.0793 716.1377 L 4801.309 239.88771 L 4801.309 239.88771 L 4921.249 1252.3573 L 4995.329 2127.2476 L 4977.6895 2811.6377 L 4878.9194 3390.189 L 4762.4995 3767.6682 L 4607.2793 4123.969 L 4423.8296 4452.0586 L 4208.639 4758.969 L 3926.42 5069.4185 L 3570.1086 5376.329 L 3213.8076 5602.1094 L 2868.0781 5753.809 L 2532.9377 5845.5293 L 2218.9683 5880.809 L 1926.1674 5873.749 L 1661.578 5827.889 L 1428.7479 5757.329 L 1234.7179 5669.139 L 1075.9679 5573.889 L 800.807 5344.579 L 575.027 5090.5796 L 398.63696 4811.8906 L 268.1068 4501.4414 L 222.24692 4335.641 L 176.38701 4049.8914 L 162.27707 3626.562 L 208.13698 3199.6921 L 299.85693 2779.8909 L 564.4361 2000.2507 L 864.3059 1368.7812 L 1100.6659 959.5617 L 1121.8259 927.8116 L 1132.4159 917.2216 L 1132.4159 913.69165 L 1132.4159 913.69165 L 2310.6863 934.8618 z" svg:height="60.430775mm" draw:style-name="style-6" svg:viewBox="0.0 0.0 5157.6147 6043.077" svg:width="51.57615mm" svg:x="13.601006mm" svg:y="16.172224mm"/>
              <draw:path svg:d="M 1051.2827 0.0 L 1329.9716 2864.5613 L 1329.9716 2864.5613 L 1326.4417 2864.5613 L 1322.9214 2861.0315 L 1315.8615 2853.9814 L 1248.8313 2801.0618 L 1171.2216 2748.1418 L 984.25134 2656.422 L 405.68988 2469.4521 L 278.69 2409.4822 L 229.31013 2381.252 L 183.44023 2345.982 L 148.17047 2314.232 L 119.9406 2275.4219 L 95.25037 2236.6218 L 77.61034 2194.2817 L 45.86021 2056.702 L 14.110088 1841.5018 L 0.0 1612.2017 L 14.110088 1368.7817 L 59.9703 1118.3118 L 141.11058 871.3717 L 201.08028 747.8916 L 275.17035 631.48157 L 384.53018 483.3117 L 515.06 349.2518 L 673.81006 218.73181 L 850.18976 102.31192 L 1051.2798 0.0019681454 z M 934.86304 275.17096 L 892.5328 98.780914 L 892.5328 98.780914 L 892.5328 98.780914 L 892.5328 98.780914 L 892.5328 98.780914 L 783.1729 162.28093 L 783.1729 162.28093 L 783.1729 162.28093 L 783.1729 162.28093 L 783.1729 162.28093 L 783.1729 162.28093 L 934.86304 275.17096 z M 515.0618 716.14044 L 239.89088 758.4804 L 239.89088 758.4804 L 476.2506 913.7003 L 476.2506 913.7003 L 433.92035 1234.7308 L 687.9201 1019.53094 L 687.9201 1019.53094 L 687.9201 1019.53094 L 687.9201 1019.53094 L 998.359 1143.0009 L 998.359 1143.0009 L 860.779 850.1999 L 860.779 850.1999 L 860.779 850.1999 L 1037.1691 638.52997 L 1037.1691 638.52997 L 1037.1691 638.52997 L 1037.1691 638.52997 L 772.58 677.33984 L 772.58 677.33984 L 772.58 677.33984 L 772.58 677.33984 L 589.13983 419.8092 L 515.05945 716.1383 z M 84.67143 1756.8395 L 31.751333 1739.1993 L 31.751333 1739.1993 L 31.751333 1739.1993 L 31.751333 1739.1993 L 31.751333 1739.1993 L 31.751333 1739.1993 L 31.751333 1739.1993 L 31.751333 1809.7495 L 31.751333 1809.7495 L 84.67143 1756.8395 z M 419.81146 1880.3093 L 388.06134 2201.3398 L 638.5312 1982.6199 L 948.9701 2095.4998 L 804.33014 1809.7499 L 977.19025 1594.5598 L 712.61096 1636.8898 L 525.64075 1386.4198 L 455.08063 1682.7488 L 455.08063 1682.7488 L 455.08063 1682.7488 L 179.91998 1728.6189 L 419.81027 1880.3091 z M 656.1712 2515.3093 L 1016.00024 2631.729 L 1016.00024 2631.729 L 1171.2203 2465.9192 L 1171.2203 2465.9192 L 1171.2203 2465.9192 L 903.1105 2508.2495 L 903.1105 2508.2495 L 903.1105 2508.2495 L 723.1905 2250.7292 L 723.1905 2250.7292 L 723.1905 2250.7292 L 723.1905 2250.7292 L 656.1706 2515.308 z" svg:height="28.645613mm" draw:style-name="style-7" svg:viewBox="0.0 0.0 1329.9716 2864.5613" svg:width="13.299715mm" svg:x="72.655914mm" svg:y="10.704094mm"/>
              <draw:polygon svg:height="9.630792mm" draw:points="21.1833,310.43884 7.0611,313.9694 3.53055,313.9694 3.53055,313.9694 1.8189894E-12,313.9694 63.499638,963.07916 63.499638,963.07916 63.499638,963.07916 84.68355,956.0281 105.84141,952.5001 109.37196,948.9694 109.37196,948.9694 109.37196,948.9694 109.37196,948.9694 109.37196,948.9694 998.3724,673.7986 1464.0308,497.40826 1552.2194,458.60974 1591.0306,437.43887 1612.2139,430.38776 1619.2495,423.32907 1622.7808,423.32907 1622.7808,423.32907 1626.3113,423.32907 1626.3113,423.32907 1626.3113,423.32907 1626.3113,423.32907 1008.964,0.0 1008.964,0.0" draw:style-name="style-8" svg:viewBox="0.0 0.0 1626.3113 963.07916" svg:width="16.263113mm" svg:x="83.73314mm" svg:y="11.445012mm"/>
              <draw:polygon svg:height="8.360663mm" draw:points="31.750122,162.28055 21.1833,165.78598 0.0,172.84708 63.499638,836.06635 63.499638,836.06635 63.499638,836.06635 63.499638,836.06635 63.499638,836.06635 63.499638,836.06635 63.499638,836.06635 63.499638,836.06635 63.499638,836.06635 63.499638,836.06635 63.499638,836.06635 67.03079,836.06635 102.31086,829.0307 253.99977,790.2195 804.3417,652.6276 885.46924,627.9389 906.65314,624.4084 906.65314,624.4084 910.1837,624.4084 910.1837,624.4084 910.1837,624.4084 910.1837,624.4084 797.2806,550.31647 747.90314,511.53067 702.0308,469.1889 663.2196,426.84714 631.4695,377.4694 606.78046,321.03055 589.15314,257.5306 575.03033,165.78598 571.49976,67.03079 575.03033,14.097069 575.03033,3.53055 575.03033,0.0 575.03033,0.0 575.03033,0.0 575.03033,0.0 575.03033,0.0 575.03033,0.0" draw:style-name="style-9" svg:viewBox="0.0 0.0 910.1837 836.06635" svg:width="9.101837mm" svg:x="85.003136mm" svg:y="26.19121mm"/>
              <draw:polygon svg:height="11.183111mm" draw:points="197.56123,412.75006 155.21945,419.81116 144.6278,419.81116 141.09665,419.81116 141.09665,419.81116 141.09665,419.81116 165.81111,472.71945 179.90787,522.1223 179.90787,522.1223 179.90787,522.1223 194.03067,592.65826 197.56123,663.2193 190.50012,737.31116 176.37732,807.8725 148.15836,885.46954 112.877686,959.5611 67.03079,1033.6276 10.5662155,1107.7195 -1.8189894E-12,1118.3112 -1.8189894E-12,1118.3112 -1.8189894E-12,1118.3112 59.96909,1111.25 59.96909,1107.7195 59.96909,1107.7195 1015.99963,878.40814 1541.6277,698.49994 2046.0973,483.31113 2077.847,469.1889 2081.3774,469.1889 2081.3774,469.1889 2081.3774,469.1889 2056.689,405.68896 2024.9382,345.71927 1940.2802,229.31136 1830.9082,116.40823 1689.8109,4.5474735E-13 1068.9082,211.6583 433.90823,366.87775" draw:style-name="style-10" svg:viewBox="0.0 0.0 2081.3774 1118.3112" svg:width="20.813774mm" svg:x="85.81467mm" svg:y="36.88029mm"/>
              <draw:polygon svg:height="14.499085mm" draw:points="148.18379,737.31146 112.903114,740.84204 95.25037,740.84204 88.2147,744.34717 88.2147,744.34717 88.2147,744.34717 88.2147,744.34717 88.2147,744.34717 88.2147,744.34717 88.2147,744.34717 88.2147,744.34717 0.0,1449.9086 0.0,1449.9086 31.750122,1442.8468 42.342377,1442.8468 45.87293,1442.8468 45.87293,1442.8468 45.87293,1442.8468 45.87293,1442.8468 45.87293,1442.8468 45.87293,1442.8468 45.87293,1442.8468 906.65314,1322.9081 1837.9698,1121.8417 2511.781,910.15826 2557.6533,896.06146 2564.7146,892.53033 2568.2197,892.53033 2568.2197,892.53033 2568.2197,892.53033 2568.2197,892.53033 2568.2197,892.53033 2568.2197,892.53033 2568.2197,892.53033 2804.592,687.908 2949.22,543.2808 3139.7195,317.5 3280.842,95.25006 3309.061,38.811222 3319.6538,10.591953 3323.1846,3.53055 3326.715,0.0 3326.715,0.0 3326.715,0.0 3326.715,0.0 3326.715,0.0 3284.3726,14.097069 3273.781,21.158169 3270.2505,21.158169 3270.2505,21.158169 3270.2505,21.158169 3270.2505,21.158169 3270.2505,21.158169 2705.8118,215.18854 1474.6229,522.0969" draw:style-name="style-11" svg:viewBox="0.0 0.0 3326.715 1449.9086" svg:width="33.26715mm" svg:x="72.93813mm" svg:y="48.9806mm"/>
              <draw:path svg:d="M 2046.1094 0.0 L 1474.6096 155.23009 L 1227.6594 254.00003 L 1008.93976 366.89005 L 814.9097 493.89008 L 645.5795 627.95 L 497.4097 776.11005 L 373.93976 931.3401 L 271.6398 1093.61 L 186.97018 1262.9501 L 123.46994 1435.8099 L 74.07978 1615.7297 L 28.219572 1982.6099 L 38.799717 2356.5586 L 91.71982 2695.2295 L 109.35985 2755.1995 L 134.05008 2811.6396 L 158.75 2864.5593 L 190.50012 2913.9495 L 225.7802 2956.2795 L 261.04996 2998.6099 L 352.78006 3072.7 L 455.08005 3132.67 L 571.49976 3189.1099 L 832.55096 3273.7798 L 1178.2803 3386.67 L 1326.4404 3460.75 L 1386.41 3499.56 L 1435.8003 3541.89 L 1474.6102 3587.75 L 1506.3604 3633.6099 L 1516.9406 3654.7798 L 1524.0004 3682.9998 L 1531.0507 3704.1697 L 1538.1105 3732.3894 L 1538.1105 3757.0894 L 1538.1105 3781.7793 L 1534.5806 3809.9993 L 1520.4705 3866.4492 L 1495.7803 3922.8894 L 1460.5001 3982.8594 L 1418.1602 4046.3594 L 1305.2802 4169.8394 L 1259.4102 4205.1094 L 1160.6401 4272.1396 L 1044.2205 4325.059 L 917.2206 4367.3896 L 642.0496 4416.78 L 373.93976 4427.3594 L 250.46982 4413.2495 L 218.7197 4409.7295 L 218.7197 4409.7295 L 218.7197 4409.7295 L 218.7197 4409.7295 L 0.0 6138.339 L 0.0 6138.339 L 853.7191 6177.139 L 1259.4078 6148.919 L 1650.9973 6078.359 L 2031.9976 5968.999 L 2395.3572 5813.779 L 2748.1377 5616.2295 L 3090.327 5369.2793 L 3400.7754 5087.0596 L 3682.9954 4755.45 L 3788.826 4589.64 L 3869.9656 4423.8403 L 3933.4658 4254.5005 L 3972.2751 4085.1702 L 3986.3853 3912.31 L 3979.3254 3742.98 L 3951.1052 3587.75 L 3922.885 3492.4998 L 3884.0757 3397.2498 L 3834.6855 3305.53 L 3771.1853 3217.3398 L 3700.6348 3129.14 L 3615.9646 3048.0 L 3524.2441 2963.34 L 3347.8535 2836.34 L 3132.6536 2712.86 L 2702.2734 2515.31 L 2529.403 2427.1104 L 2458.853 2377.7305 L 2430.633 2356.5605 L 2405.933 2331.8606 L 2384.7727 2307.1707 L 2370.653 2278.9507 L 2363.6028 2264.8406 L 2360.0728 2250.7305 L 2353.0227 2211.9207 L 2345.9626 2120.2007 L 2356.543 2017.8907 L 2388.293 1912.0608 L 2434.1533 1799.1707 L 2501.1833 1686.2805 L 2592.9033 1569.8606 L 2702.2734 1456.9807 L 2843.3833 1347.6106 L 3005.653 1238.2506 L 3196.1526 1135.9506 L 3414.883 1044.2306 L 3474.8528 1023.06067 L 3478.3833 1019.5307 L 3478.3833 1019.5307 L 3478.3833 1019.5307 L 3478.3833 1019.5307 L 2046.1028 1.1354685E-4 z M 3146.7805 980.7296 L 2846.911 1146.5297 L 2607.0308 1326.4495 L 2423.581 1516.9495 L 2353.031 1615.7296 L 2293.051 1714.4995 L 2247.191 1809.7495 L 2215.4407 1908.5298 L 2194.2805 2007.3097 L 2183.6907 2099.0295 L 2187.2207 2190.7493 L 2197.8008 2278.9492 L 2211.911 2324.809 L 2229.5508 2363.6091 L 2254.2507 2402.4192 L 2282.471 2437.6992 L 2317.751 2472.9792 L 2398.8914 2532.9492 L 2494.141 2592.9192 L 3160.891 2910.4192 L 3319.6418 3012.7292 L 3531.3015 3189.1094 L 3615.972 3280.8394 L 3683.0015 3376.0894 L 3739.442 3471.3396 L 3778.2512 3570.1096 L 3806.4714 3693.5896 L 3824.1108 3884.0896 L 3810.0007 4067.5295 L 3764.141 4254.4995 L 3686.5308 4437.949 L 3577.1611 4624.9194 L 3436.0518 4808.3594 L 3263.192 4991.8096 L 2988.031 5242.2793 L 2705.8015 5453.949 L 2405.9414 5633.859 L 2091.9722 5774.9795 L 1763.8931 5887.8594 L 1414.643 5961.949 L 1047.7528 6007.8096 L 246.9417 6000.75 L 190.50134 5997.2295 L 183.44145 5993.6997 L 183.44145 5993.6997 L 183.44145 5993.6997 L 359.83148 4589.6387 L 359.83148 4589.6387 L 525.64136 4589.6387 L 694.97156 4575.5283 L 864.3017 4547.308 L 1026.5817 4501.448 L 1181.8016 4441.478 L 1319.392 4363.858 L 1375.8324 4321.5283 L 1432.2823 4272.138 L 1516.9424 4176.8877 L 1587.5024 4085.168 L 1640.4122 3993.4482 L 1679.2223 3905.2483 L 1689.8024 3862.9182 L 1696.8623 3817.058 L 1700.3922 3774.7283 L 1700.3922 3732.3882 L 1696.8623 3690.058 L 1686.2822 3647.7278 L 1672.1624 3601.8577 L 1651.0021 3555.9976 L 1622.782 3513.6675 L 1591.0319 3474.8574 L 1555.7517 3432.527 L 1464.032 3358.447 L 1351.1421 3291.4167 L 1217.0824 3227.917 L 881.9423 3122.0867 L 582.08234 3016.2468 L 469.19254 2952.7468 L 419.8024 2920.9968 L 377.47214 2882.1968 L 338.6621 2839.8567 L 306.912 2797.5264 L 282.22177 2748.1362 L 261.0518 2691.6963 L 246.9417 2628.1963 L 190.50134 2215.4463 L 190.50134 1986.1365 L 215.19157 1749.7764 L 268.11166 1509.8865 L 359.83148 1269.9965 L 490.3613 1044.2266 L 635.0012 867.8365 L 804.33136 705.5564 L 1005.4116 560.9163 L 1227.6619 433.9163 L 1478.142 328.08618 L 1756.8308 236.35614 L 1905.0006 194.02602 L 1979.081 179.916 L 2000.251 172.85597 L 2010.8312 172.85597 L 2010.8312 172.85597 L 3146.78 980.7258 z" svg:height="61.771393mm" draw:style-name="style-12" svg:viewBox="0.0 0.0 3986.3853 6177.1396" svg:width="39.863853mm" svg:x="69.83388mm" svg:y="5.8004966mm"/>
              <draw:path svg:d="M 5587.9995 4120.439 L 3129.1404 5.684342E-14 L 1030.1091 430.39026 L 0.0 5277.549 L 1552.2188 5355.158 L 1675.6887 4233.3296 L 1675.6887 4229.7993 L 1689.8085 4102.8 L 1788.5779 4092.2197 L 3055.0571 3954.6396 L 3513.6665 3908.7695 L 3524.246 3905.2495 L 3647.7158 3894.6594 L 3693.5754 4011.079 L 3693.5754 4011.079 L 3693.5754 4011.079 L 3996.9653 4850.689 L 5587.996 4120.4385 z M 5231.689 3714.7502 L 5453.9395 4078.1099 L 5453.9395 4078.1099 L 5453.9395 4078.1099 L 4049.8887 4720.1606 L 4049.8887 4720.1606 L 4049.8887 4720.1606 L 4049.8887 4716.6406 L 4049.8887 4713.1104 L 3989.919 4547.301 L 3848.8096 4166.301 L 3848.8096 4166.301 L 3848.8096 4166.301 L 3848.8096 4166.301 L 3848.8096 4166.301 L 3848.8096 4166.301 L 3852.329 4166.301 L 3852.329 4162.771 L 3855.8596 4162.771 L 3862.9197 4162.771 L 3877.0298 4159.251 L 3901.7192 4152.191 L 3954.639 4138.081 L 4056.9387 4109.861 L 4261.559 4053.411 L 4635.4985 3940.5208 L 5231.688 3714.751 z M 1534.5673 4631.9697 L 1534.5673 4635.4995 L 1534.5673 4642.55 L 1534.5673 4653.1396 L 1523.9877 4758.9697 L 1467.5474 5256.39 L 112.87586 5189.36 L 208.12563 4751.911 L 208.12563 4751.911 L 208.12563 4751.911 L 211.65617 4751.911 L 215.17583 4751.911 L 236.34581 4751.911 L 299.84604 4748.3906 L 303.3766 4748.3906 L 931.3155 4713.1104 L 1534.566 4631.97 z M 4614.3174 2674.0488 L 4938.8784 3220.8604 L 4938.8784 3220.8604 L 4938.8784 3220.8604 L 4938.8784 3220.8604 L 4938.8784 3220.8604 L 4935.348 3224.3901 L 4829.5176 3263.1902 L 4617.848 3337.2703 L 4155.708 3478.3906 L 3146.769 3721.8005 L 2120.1794 3901.7205 L 1192.3788 4018.1404 L 472.70734 4056.9402 L 472.70734 4056.9402 L 472.70734 4056.9402 L 469.1768 4056.9402 L 462.1266 4056.9402 L 356.29608 4056.9402 L 504.45566 3354.9097 L 507.9862 3354.9097 L 507.9862 3354.9097 L 507.9862 3354.9097 L 515.0461 3354.9097 L 564.4266 3354.9097 L 673.7961 3354.9097 L 1869.7067 3252.6099 L 3340.7954 3009.19 L 4028.7065 2850.44 L 4614.3164 2674.0498 z M 1979.0677 1862.6586 L 1770.9276 2585.8577 L 1770.9276 2585.8577 L 1770.9276 2585.8577 L 1770.9276 2585.8577 L 1770.9276 2585.8577 L 1770.9276 2585.8577 L 1767.408 2585.8577 L 1760.348 2585.8577 L 1749.7684 2589.3875 L 1347.597 2628.1875 L 652.6273 2659.9377 L 807.8468 1943.7974 L 1344.0665 1922.6373 L 1979.0665 1862.6572 z M 3929.9275 1527.5182 L 4282.7075 2116.6587 L 3633.5974 2282.4685 L 2903.3477 2423.5786 L 2536.4575 1799.1576 L 2536.4575 1799.1576 L 2536.4575 1799.1576 L 2539.988 1799.1576 L 2539.988 1799.1576 L 2539.988 1799.1576 L 2547.0479 1795.6376 L 2564.6775 1795.6376 L 3065.627 1714.4976 L 3929.9275 1527.5175 z M 2218.9585 1375.8281 L 2952.739 2691.6877 L 1756.8175 2889.2478 L 1756.8175 2889.2478 L 2218.9575 1375.8269 z M 3196.158 296.32806 L 3573.6277 927.79755 L 3573.6277 927.79755 L 2638.7683 1107.7174 L 1753.2991 1213.5474 L 956.0185 1248.8275 L 956.0185 1248.8275 L 956.0185 1248.8275 L 1100.6583 567.9678 L 1100.6583 567.9678 L 1104.178 567.9678 L 1111.2379 567.9678 L 1132.4078 564.43774 L 1802.6783 507.9977 L 3196.158 296.32785 z" svg:height="53.551582mm" draw:style-name="style-13" svg:viewBox="0.0 0.0 5587.9995 5355.158" svg:width="55.879997mm" svg:x="112.978455mm" svg:y="4.9540157mm"/>
              <draw:polygon svg:height="9.525001mm" draw:points="2240.1528,1.1368684E-13 2617.6226,631.4695 2617.6226,631.4695 1682.7498,811.3904 797.2806,917.21936 0.0,952.5 144.65324,271.64032 148.15836,271.64032 155.21945,271.64032 176.40276,268.1097 846.6586,211.66837" draw:style-name="style-14" svg:viewBox="0.0 0.0 2617.6226 952.5" svg:width="26.176226mm" svg:x="122.53874mm" svg:y="7.917206mm"/>
              <draw:polygon svg:height="13.829032mm" draw:points="4258.03,0.0 4582.591,546.81104 4582.591,546.81104 4582.591,546.81104 4582.591,546.81104 4582.591,546.81104 4579.0605,550.3419 4473.219,589.15314 4261.5605,663.2193 3799.4084,804.3417 2790.4692,1047.7501 1763.8773,1227.6837 836.0912,1344.0919 116.40762,1382.9032 116.40762,1382.9032 116.40762,1382.9032 112.877075,1382.9032 105.84141,1382.9032 0.0,1382.9032 148.15836,680.8723 151.6889,680.8723 151.6889,680.8723 151.6889,680.8723 158.75,680.8723 208.12683,680.8723 317.5,680.8723 1513.4082,578.56116 2984.4993,335.15308 3672.408,176.40306" draw:style-name="style-15" svg:viewBox="0.0 0.0 4582.591 1382.9032" svg:width="45.82591mm" svg:x="116.54156mm" svg:y="31.694374mm"/>
              <draw:polygon svg:height="10.054083mm" draw:points="1382.8771,0.0 1605.1273,363.3472 1605.1273,363.3472 1605.1273,363.3472 201.09117,1005.4083 201.09117,1005.4083 201.09117,1005.4083 201.09117,1001.87775 201.09117,998.3472 141.12148,832.5358 0.0,451.53586 0.0,451.53586 0.0,451.53586 0.0,451.53586 0.0,451.53586 0.0,451.53586 3.53055,451.53586 3.53055,448.0053 7.0611,448.0053 14.1222,448.0053 28.218966,444.50018 52.907383,437.43878 105.84141,423.3166 208.12683,395.09702 412.74976,338.65817 786.6889,225.75537" draw:style-name="style-16" svg:viewBox="0.0 0.0 1605.1273 1005.4083" svg:width="16.051273mm" svg:x="151.46655mm" svg:y="42.101517mm"/>
              <draw:polygon svg:height="6.244084mm" draw:points="1421.689,0.0 1421.689,3.53055 1421.689,10.5662155 1421.689,21.157866 1411.0961,126.999886 1354.6582,624.4084 0.0,557.37756 95.24976,119.93878 95.24976,119.93878 95.24976,119.93878 98.78031,119.93878 102.28542,119.93878 123.46873,119.93878 186.96896,116.40823 190.49953,116.40823 818.4384,81.12756" draw:style-name="style-17" svg:viewBox="0.0 0.0 1421.689 624.4084" svg:width="14.216889mm" svg:x="114.107475mm" svg:y="51.273712mm"/>
              <draw:path svg:d="M 462.14114 0.0012111664 L 1195.9215 1315.8608 L 0.0 1513.4209 L 0.0 1513.4209 L 462.13992 0.0 z M 232.84068 1312.3303 L 941.91925 1195.9203 L 941.91925 1195.9203 L 941.91925 1195.9203 L 941.91925 1195.9203 L 504.4799 412.74933 L 504.4799 412.74933 L 504.4799 412.74933 L 504.4799 412.74933 L 504.4799 412.74933 L 232.83948 1312.3285 z" svg:height="15.134209mm" draw:style-name="style-18" svg:viewBox="0.0 0.0 1195.9215 1513.4209" svg:width="11.959214mm" svg:x="130.54672mm" svg:y="18.712194mm"/>
              <draw:path svg:d="M 4198.06 5030.597 L 3894.6704 4190.9873 L 3894.6704 4190.9873 L 3894.6704 4190.9873 L 3848.8108 4074.5676 L 3725.3408 4085.1577 L 3714.7612 4088.6777 L 3256.1519 4134.548 L 1989.6727 4272.128 L 1890.9033 4282.7075 L 1876.7834 4409.7075 L 1876.7834 4413.238 L 1753.3136 5535.0664 L 201.0936 5457.457 L 1231.2028 610.2986 L 3330.2341 179.90828 L 5789.0933 4300.347 L 4198.0625 5030.597 z M 6021.9204 4370.908 L 3411.3591 0.0 L 1093.6094 476.25 L 1093.6094 476.25 L 1093.6094 476.25 L 0.0 5609.158 L 1897.939 5704.408 L 2039.0483 4427.347 L 2039.0483 4427.347 L 3739.4387 4247.4272 L 4102.7983 5249.3174 L 6021.9087 4370.9062 z" svg:height="57.044086mm" draw:style-name="style-19" svg:viewBox="0.0 0.0 6021.9204 5704.4087" svg:width="60.219208mm" svg:x="110.96754mm" svg:y="3.1549342mm"/>
            </draw:g>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88.9mm" fo:page-width="177.8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