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69459mm" fo:page-width="70.418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b2b2b2" draw:opacity="100.0%" draw:stroke="none"/>
    </style:style>
    <style:style style:family="graphic" style:name="style-5">
      <style:graphic-properties draw:fill="solid" draw:fill-color="#b2b2b2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8c8c8c" draw:opacity="100.0%" draw:stroke="none"/>
    </style:style>
    <style:style style:family="graphic" style:name="style-9">
      <style:graphic-properties draw:fill="solid" draw:fill-color="#8c8c8c" draw:opacity="100.0%" draw:stroke="none"/>
    </style:style>
    <style:style style:family="graphic" style:name="style-10">
      <style:graphic-properties draw:fill="solid" draw:fill-color="#ffbf00" draw:opacity="100.0%" draw:stroke="none"/>
    </style:style>
    <style:style style:family="graphic" style:name="style-11">
      <style:graphic-properties draw:fill="solid" draw:fill-color="#ff7f00" draw:opacity="100.0%" draw:stroke="none"/>
    </style:style>
    <style:style style:family="graphic" style:name="style-12">
      <style:graphic-properties draw:fill="solid" draw:fill-color="#ff7f00" draw:opacity="100.0%" draw:stroke="none"/>
    </style:style>
    <style:style style:family="graphic" style:name="style-13">
      <style:graphic-properties draw:fill="solid" draw:fill-color="#91781f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bf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91781f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4061a3" draw:opacity="100.0%" draw:stroke="none"/>
    </style:style>
    <style:style style:family="graphic" style:name="style-21">
      <style:graphic-properties draw:fill="solid" draw:fill-color="#4061a3" draw:opacity="100.0%" draw:stroke="none"/>
    </style:style>
    <style:style style:family="graphic" style:name="style-22">
      <style:graphic-properties draw:fill="solid" draw:fill-color="#fffffd" draw:opacity="100.0%" draw:stroke="none"/>
    </style:style>
    <style:style style:family="graphic" style:name="style-23">
      <style:graphic-properties draw:fill="solid" draw:fill-color="#fffffd" draw:opacity="100.0%" draw:stroke="none"/>
    </style:style>
    <style:style style:family="graphic" style:name="style-24">
      <style:graphic-properties draw:fill="solid" draw:fill-color="#fffffd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fffffd" draw:opacity="100.0%" draw:stroke="none"/>
    </style:style>
    <style:style style:family="graphic" style:name="style-27">
      <style:graphic-properties draw:fill="solid" draw:fill-color="#73ff0d" draw:opacity="100.0%" draw:stroke="none"/>
    </style:style>
    <style:style style:family="graphic" style:name="style-28">
      <style:graphic-properties draw:fill="solid" draw:fill-color="#91781f" draw:opacity="100.0%" draw:stroke="none"/>
    </style:style>
    <style:style style:family="graphic" style:name="style-29">
      <style:graphic-properties draw:fill="solid" draw:fill-color="#73ff0d" draw:opacity="100.0%" draw:stroke="none"/>
    </style:style>
    <style:style style:family="graphic" style:name="style-30">
      <style:graphic-properties draw:fill="solid" draw:fill-color="#fffffd" draw:opacity="100.0%" draw:stroke="none"/>
    </style:style>
    <style:style style:family="graphic" style:name="style-31">
      <style:graphic-properties draw:fill="solid" draw:fill-color="#91781f" draw:opacity="100.0%" draw:stroke="none"/>
    </style:style>
    <style:style style:family="graphic" style:name="style-32">
      <style:graphic-properties draw:fill="solid" draw:fill-color="#b2b2b2" draw:opacity="100.0%" draw:stroke="none"/>
    </style:style>
    <style:style style:family="graphic" style:name="style-33">
      <style:graphic-properties draw:fill="solid" draw:fill-color="#91781f" draw:opacity="100.0%" draw:stroke="none"/>
    </style:style>
    <style:style style:family="graphic" style:name="style-34">
      <style:graphic-properties draw:fill="solid" draw:fill-color="#fffffd" draw:opacity="100.0%" draw:stroke="none"/>
    </style:style>
    <style:style style:family="graphic" style:name="style-35">
      <style:graphic-properties draw:fill="solid" draw:fill-color="#fffffd" draw:opacity="100.0%" draw:stroke="none"/>
    </style:style>
    <style:style style:family="graphic" style:name="style-36">
      <style:graphic-properties draw:fill="solid" draw:fill-color="#fffffd" draw:opacity="100.0%" draw:stroke="none"/>
    </style:style>
    <style:style style:family="graphic" style:name="style-37">
      <style:graphic-properties draw:fill="solid" draw:fill-color="#334d26" draw:opacity="100.0%" draw:stroke="none"/>
    </style:style>
    <style:style style:family="graphic" style:name="style-38">
      <style:graphic-properties draw:fill="solid" draw:fill-color="#91781f" draw:opacity="100.0%" draw:stroke="none"/>
    </style:style>
    <style:style style:family="graphic" style:name="style-39">
      <style:graphic-properties draw:fill="solid" draw:fill-color="#91781f" draw:opacity="100.0%" draw:stroke="none"/>
    </style:style>
    <style:style style:family="graphic" style:name="style-40">
      <style:graphic-properties draw:fill="solid" draw:fill-color="#91781f" draw:opacity="100.0%" draw:stroke="none"/>
    </style:style>
    <style:style style:family="graphic" style:name="style-41">
      <style:graphic-properties draw:fill="solid" draw:fill-color="#b2b2b2" draw:opacity="100.0%" draw:stroke="none"/>
    </style:style>
    <style:style style:family="graphic" style:name="style-42">
      <style:graphic-properties draw:fill="solid" draw:fill-color="#ff7f00" draw:opacity="100.0%" draw:stroke="none"/>
    </style:style>
    <style:style style:family="graphic" style:name="style-43">
      <style:graphic-properties draw:fill="solid" draw:fill-color="#b2b2b2" draw:opacity="100.0%" draw:stroke="none"/>
    </style:style>
    <style:style style:family="graphic" style:name="style-44">
      <style:graphic-properties draw:fill="solid" draw:fill-color="#b2b2b2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91781f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b2b2b2" draw:opacity="100.0%" draw:stroke="none"/>
    </style:style>
    <style:style style:family="graphic" style:name="style-49">
      <style:graphic-properties draw:fill="solid" draw:fill-color="#91781f" draw:opacity="100.0%" draw:stroke="none"/>
    </style:style>
    <style:style style:family="graphic" style:name="style-50">
      <style:graphic-properties draw:fill="solid" draw:fill-color="#ffbf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b2b2b2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ffbf00" draw:opacity="100.0%" draw:stroke="none"/>
    </style:style>
    <style:style style:family="graphic" style:name="style-56">
      <style:graphic-properties draw:fill="solid" draw:fill-color="#91781f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b2b2b2" draw:opacity="100.0%" draw:stroke="none"/>
    </style:style>
    <style:style style:family="graphic" style:name="style-59">
      <style:graphic-properties draw:fill="solid" draw:fill-color="#91781f" draw:opacity="100.0%" draw:stroke="none"/>
    </style:style>
    <style:style style:family="graphic" style:name="style-60">
      <style:graphic-properties draw:fill="solid" draw:fill-color="#91781f" draw:opacity="100.0%" draw:stroke="none"/>
    </style:style>
    <style:style style:family="graphic" style:name="style-61">
      <style:graphic-properties draw:fill="solid" draw:fill-color="#91781f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ffbf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b2b2b2" draw:opacity="100.0%" draw:stroke="none"/>
    </style:style>
    <style:style style:family="graphic" style:name="style-66">
      <style:graphic-properties draw:fill="solid" draw:fill-color="#91781f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ffbf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ffbf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ffbf00" draw:opacity="100.0%" draw:stroke="none"/>
    </style:style>
    <style:style style:family="graphic" style:name="style-76">
      <style:graphic-properties draw:fill="solid" draw:fill-color="#ffbf00" draw:opacity="100.0%" draw:stroke="none"/>
    </style:style>
    <style:style style:family="graphic" style:name="style-77">
      <style:graphic-properties draw:fill="solid" draw:fill-color="#b2b2b2" draw:opacity="100.0%" draw:stroke="none"/>
    </style:style>
    <style:style style:family="graphic" style:name="style-78">
      <style:graphic-properties draw:fill="solid" draw:fill-color="#ffbf00" draw:opacity="100.0%" draw:stroke="none"/>
    </style:style>
    <style:style style:family="graphic" style:name="style-79">
      <style:graphic-properties draw:fill="solid" draw:fill-color="#91781f" draw:opacity="100.0%" draw:stroke="none"/>
    </style:style>
    <style:style style:family="graphic" style:name="style-80">
      <style:graphic-properties draw:fill="solid" draw:fill-color="#b2b2b2" draw:opacity="100.0%" draw:stroke="none"/>
    </style:style>
    <style:style style:family="graphic" style:name="style-81">
      <style:graphic-properties draw:fill="solid" draw:fill-color="#91781f" draw:opacity="100.0%" draw:stroke="none"/>
    </style:style>
    <style:style style:family="graphic" style:name="style-82">
      <style:graphic-properties draw:fill="solid" draw:fill-color="#ffbf00" draw:opacity="100.0%" draw:stroke="none"/>
    </style:style>
    <style:style style:family="graphic" style:name="style-83">
      <style:graphic-properties draw:fill="solid" draw:fill-color="#ffbf00" draw:opacity="100.0%" draw:stroke="none"/>
    </style:style>
    <style:style style:family="graphic" style:name="style-84">
      <style:graphic-properties draw:fill="solid" draw:fill-color="#fffffd" draw:opacity="100.0%" draw:stroke="none"/>
    </style:style>
    <style:style style:family="graphic" style:name="style-85">
      <style:graphic-properties draw:fill="solid" draw:fill-color="#ffbf00" draw:opacity="100.0%" draw:stroke="none"/>
    </style:style>
    <style:style style:family="graphic" style:name="style-86">
      <style:graphic-properties draw:fill="solid" draw:fill-color="#fffffd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91781f" draw:opacity="100.0%" draw:stroke="none"/>
    </style:style>
    <style:style style:family="graphic" style:name="style-89">
      <style:graphic-properties draw:fill="solid" draw:fill-color="#fffffd" draw:opacity="100.0%" draw:stroke="none"/>
    </style:style>
    <style:style style:family="graphic" style:name="style-90">
      <style:graphic-properties draw:fill="solid" draw:fill-color="#ffbf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91781f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ffbf00" draw:opacity="100.0%" draw:stroke="none"/>
    </style:style>
    <style:style style:family="graphic" style:name="style-96">
      <style:graphic-properties draw:fill="solid" draw:fill-color="#91781f" draw:opacity="100.0%" draw:stroke="none"/>
    </style:style>
    <style:style style:family="graphic" style:name="style-97">
      <style:graphic-properties draw:fill="solid" draw:fill-color="#91781f" draw:opacity="100.0%" draw:stroke="none"/>
    </style:style>
    <style:style style:family="graphic" style:name="style-98">
      <style:graphic-properties draw:fill="solid" draw:fill-color="#91781f" draw:opacity="100.0%" draw:stroke="none"/>
    </style:style>
    <style:style style:family="graphic" style:name="style-99">
      <style:graphic-properties draw:fill="solid" draw:fill-color="#91781f" draw:opacity="100.0%" draw:stroke="none"/>
    </style:style>
    <style:style style:family="graphic" style:name="style-100">
      <style:graphic-properties draw:fill="solid" draw:fill-color="#91781f" draw:opacity="100.0%" draw:stroke="none"/>
    </style:style>
    <style:style style:family="graphic" style:name="style-101">
      <style:graphic-properties draw:fill="solid" draw:fill-color="#91781f" draw:opacity="100.0%" draw:stroke="none"/>
    </style:style>
    <style:style style:family="graphic" style:name="style-102">
      <style:graphic-properties draw:fill="solid" draw:fill-color="#91781f" draw:opacity="100.0%" draw:stroke="none"/>
    </style:style>
    <style:style style:family="graphic" style:name="style-103">
      <style:graphic-properties draw:fill="solid" draw:fill-color="#ffbf00" draw:opacity="100.0%" draw:stroke="none"/>
    </style:style>
    <style:style style:family="graphic" style:name="style-104">
      <style:graphic-properties draw:fill="solid" draw:fill-color="#91781f" draw:opacity="100.0%" draw:stroke="none"/>
    </style:style>
    <style:style style:family="graphic" style:name="style-105">
      <style:graphic-properties draw:fill="solid" draw:fill-color="#91781f" draw:opacity="100.0%" draw:stroke="none"/>
    </style:style>
    <style:style style:family="graphic" style:name="style-106">
      <style:graphic-properties draw:fill="solid" draw:fill-color="#ffbf00" draw:opacity="100.0%" draw:stroke="none"/>
    </style:style>
    <style:style style:family="graphic" style:name="style-107">
      <style:graphic-properties draw:fill="solid" draw:fill-color="#ffbf00" draw:opacity="100.0%" draw:stroke="none"/>
    </style:style>
    <style:style style:family="graphic" style:name="style-108">
      <style:graphic-properties draw:fill="solid" draw:fill-color="#91781f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91781f" draw:opacity="100.0%" draw:stroke="none"/>
    </style:style>
    <style:style style:family="graphic" style:name="style-111">
      <style:graphic-properties draw:fill="solid" draw:fill-color="#91781f" draw:opacity="100.0%" draw:stroke="none"/>
    </style:style>
    <style:style style:family="graphic" style:name="style-112">
      <style:graphic-properties draw:fill="solid" draw:fill-color="#91781f" draw:opacity="100.0%" draw:stroke="none"/>
    </style:style>
    <style:style style:family="graphic" style:name="style-113">
      <style:graphic-properties draw:fill="solid" draw:fill-color="#91781f" draw:opacity="100.0%" draw:stroke="none"/>
    </style:style>
    <style:style style:family="graphic" style:name="style-114">
      <style:graphic-properties draw:fill="solid" draw:fill-color="#91781f" draw:opacity="100.0%" draw:stroke="none"/>
    </style:style>
    <style:style style:family="graphic" style:name="style-115">
      <style:graphic-properties draw:fill="solid" draw:fill-color="#91781f" draw:opacity="100.0%" draw:stroke="none"/>
    </style:style>
    <style:style style:family="graphic" style:name="style-116">
      <style:graphic-properties draw:fill="solid" draw:fill-color="#91781f" draw:opacity="100.0%" draw:stroke="none"/>
    </style:style>
    <style:style style:family="graphic" style:name="style-117">
      <style:graphic-properties draw:fill="solid" draw:fill-color="#91781f" draw:opacity="100.0%" draw:stroke="none"/>
    </style:style>
    <style:style style:family="graphic" style:name="style-118">
      <style:graphic-properties draw:fill="solid" draw:fill-color="#91781f" draw:opacity="100.0%" draw:stroke="none"/>
    </style:style>
    <style:style style:family="graphic" style:name="style-119">
      <style:graphic-properties draw:fill="solid" draw:fill-color="#91781f" draw:opacity="100.0%" draw:stroke="none"/>
    </style:style>
    <style:style style:family="graphic" style:name="style-120">
      <style:graphic-properties draw:fill="solid" draw:fill-color="#ffbf00" draw:opacity="100.0%" draw:stroke="none"/>
    </style:style>
    <style:style style:family="graphic" style:name="style-121">
      <style:graphic-properties draw:fill="solid" draw:fill-color="#91781f" draw:opacity="100.0%" draw:stroke="none"/>
    </style:style>
    <style:style style:family="graphic" style:name="style-122">
      <style:graphic-properties draw:fill="solid" draw:fill-color="#91781f" draw:opacity="100.0%" draw:stroke="none"/>
    </style:style>
    <style:style style:family="graphic" style:name="style-123">
      <style:graphic-properties draw:fill="solid" draw:fill-color="#91781f" draw:opacity="100.0%" draw:stroke="none"/>
    </style:style>
    <style:style style:family="graphic" style:name="style-124">
      <style:graphic-properties draw:fill="solid" draw:fill-color="#91781f" draw:opacity="100.0%" draw:stroke="none"/>
    </style:style>
    <style:style style:family="graphic" style:name="style-125">
      <style:graphic-properties draw:fill="solid" draw:fill-color="#ffbf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91781f" draw:opacity="100.0%" draw:stroke="none"/>
    </style:style>
    <style:style style:family="graphic" style:name="style-128">
      <style:graphic-properties draw:fill="solid" draw:fill-color="#91781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3274.7969 1979.0975 C 3656.6438 1959.5713 3962.4224 2038.2848 4323.314 2159.4375 C 4082.8604 2059.2664 3800.524 1936.0499 3534.8823 1945.0723 C 3450.2158 1947.9562 3365.5493 1950.8402 3280.8293 1953.7242 C 3266.6477 1954.2268 3260.6682 1782.9885 3259.0542 1762.9332 C 3246.3806 1608.8928 3195.1575 1470.4099 3149.7283 1322.4283 C 3146.0503 1310.4692 3093.0278 1187.6497 3093.4775 1186.512 C 3114.7502 1132.1136 3165.0737 1054.2732 3165.7617 996.0383 C 3167.6401 840.96606 3184.997 697.9323 3132.6091 551.7765 C 3112.21 494.75876 3132.7678 410.35672 3094.3767 366.46234 C 3046.5134 311.74652 2968.8584 390.38068 2926.9749 418.53235 C 2789.074 511.2953 2714.012 573.8692 2645.617 727.14233 C 2560.3682 633.90314 2193.0208 742.885 2181.723 722.6444 C 2081.8958 543.0982 1999.6366 385.64462 1857.1057 238.53629 C 1735.6621 406.83774 1623.8492 616.65234 1641.0999 832.02313 C 1649.9103 942.38086 1706.2667 1039.9327 1758.31 1133.7539 C 1798.8971 1206.9906 1745.5044 1309.94 1706.9808 1391.4846 C 1651.5507 1508.7479 1637.8188 1588.414 1623.0813 1718.3772 C 1620.5149 1741.2372 1623.7427 1859.1355 1605.4601 1874.2433 C 1587.3624 1889.1923 1473.7506 1867.2847 1473.1418 1852.865 C 1463.22 1610.4008 1453.1394 1390.0823 1400.9897 1153.9152 C 1303.3851 711.63776 1072.0596 310.00024 667.8823 79.75985 C 483.36194 -25.359108 212.05806 -39.382015 53.30807 115.875465 C -40.486668 207.6065 -4.5297623 293.25214 114.42676 311.7465 C 217.13809 327.72733 336.0153 230.12254 447.90768 257.42755 C 718.9998 323.57336 959.162 747.75336 1053.9624 983.0208 C 1127.5695 1165.7156 1172.972 1305.9448 1199.8005 1500.1224 C 1209.8811 1572.9093 1212.6328 1642.2301 1214.3789 1715.9165 C 1217.5276 1848.7904 1233.3761 1846.4884 1102.2222 1867.9727 C 1244.965 1888.7426 1216.7339 1905.4376 1211.2303 2048.3127 C 1292.0603 2043.312 1372.8641 2038.3115 1453.6945 2033.2843 C 1508.9661 2029.8448 1480.3644 1931.7902 1479.6764 1884.7473 C 1526.2959 1893.743 1597.6808 1883.8478 1601.0673 1936.6584 C 1605.3535 2003.2277 1609.6399 2069.8232 1613.9258 2136.3923 C 1598.527 2137.1067 1583.1549 2137.7947 1567.7561 2138.509 C 1637.6855 2170.9998 1661.4717 2221.7734 1710.3398 2327.2363 C 1678.0077 2332.0781 1648.2155 2353.1921 1615.9629 2358.669 C 1618.0796 2366.3684 1620.1697 2374.0413 1622.2601 2381.7407 C 1726.7705 2315.595 1814.4004 2454.4219 1907.481 2513.8738 C 1841.7849 2557.2124 1776.0626 2600.5513 1710.3398 2643.89 C 1791.8844 2635.873 1862.6339 2516.6255 1933.754 2523.346 C 2079.0366 2537.0513 2028.078 2598.6199 2017.23 2735.4358 C 2001.8312 2929.587 1890.1508 3130.4321 1821.4915 3308.6821 C 1743.7567 3212.5325 1693.0363 3136.306 1643.2678 3023.4612 C 1523.385 3699.604 1403.476 4375.72 1283.5668 5051.863 C 1261.2891 5177.407 1239.0375 5302.952 1216.7859 5428.497 C 1198.6882 5530.4673 1260.3629 5623.2305 1296.6636 5718.4805 C 1316.957 5771.794 1356.1948 5836.9077 1358.7346 5894.772 C 1363.5502 6005.262 1310.2101 6003.9126 1207.9751 6010.9507 C 1118.1227 6017.1157 1160.2443 6325.567 1158.895 6412.3237 C 1219.0347 6364.1963 1257.6111 6388.67 1318.0156 6416.822 C 1397.6816 6454.022 1425.4893 6382.294 1504.8909 6372.504 C 1562.8081 6365.334 1627.3402 6411.2124 1685.2574 6403.963 C 1716.3989 6400.1 1827.2594 6315.327 1832.4452 6318.6343 C 2007.8903 6430.924 2385.398 6500.8525 2490.4905 6242.434 C 2505.3337 6341.2295 2655.4053 6357.978 2737.955 6357.766 C 2812.3826 6357.5806 2790.1838 6316.835 2875.4854 6352.183 C 2915.8872 6368.958 2959.5964 6305.749 2996.0825 6330.99 C 3059.6619 6374.9375 3182.4285 6372.715 3270.6143 6361.973 C 3345.6768 6352.845 3327.7378 6287.2017 3396.9792 6345.807 C 3419.522 6364.884 3479.7673 6390.6543 3507.1519 6378.4307 C 3541.2568 6363.217 3609.3606 6314.1367 3645.82 6326.2812 C 3706.436 6346.4956 3736.863 6372.372 3790.5732 6337.6055 C 3881.9075 6278.524 3933.369 6211.5845 3919.6372 6098.7925 C 3892.9937 5880.0874 3575.679 5869.028 3411.108 5875.4575 C 3526.678 5416.2734 3681.671 4982.9653 3749.9333 4518.357 C 3782.3713 4297.4033 3795.124 4049.4885 3698.4456 3841.288 C 3589.358 3606.3909 3310.831 3621.2341 3165.76 3801.4683 C 3052.9683 3488.7043 2872.7341 3151.8367 2832.4644 2821.2136 C 2820.955 2726.784 2786.7446 2620.7917 2821.6165 2530.7275 C 2837.412 2490.0344 2982.2188 2456.591 3019.2073 2482.732 C 3091.412 2533.7966 3186.1064 2580.8396 3246.537 2645.398 C 3295.6438 2697.7854 3362.848 2815.6042 3442.5935 2809.5718 C 3315.1704 2669.3694 3187.2708 2569.0657 3033.6538 2457.279 C 3099.9053 2379.9944 3141.154 2269.8218 3245.77 2296.9946 C 3386.8726 2333.6394 3527.9746 2370.3105 3669.0767 2406.929 C 3529.271 2362.267 3389.4653 2317.6057 3249.6858 2272.9438 C 3184.9707 2252.2534 3284.322 2059.0544 3274.7969 1979.0975 z" svg:height="64.2744mm" draw:style-name="style-2" svg:viewBox="0.0 0.0 4323.314 6427.4395" svg:width="43.23314mm" svg:x="27.184917mm" svg:y="1.2210026E-4mm"/>
          <draw:path svg:d="M 3864.7488 5371.8594 C 3767.329 5323.996 3709.1475 5278.9116 3630.3547 5204.193 C 3598.8691 5174.295 3692.7434 4925.4014 3704.147 4880.502 C 3751.137 4695.373 3762.3552 4502.306 3785.0833 4312.8384 C 3825.6172 4492.7812 3861.442 4668.491 3925.6035 4841.3438 C 4031.1194 4246.19 4136.688 3651.0889 4242.204 3055.9355 C 4282.024 2831.4365 4321.87 2606.8848 4361.6636 2382.3594 C 4366.029 2357.8323 4330.998 2315.1816 4324.304 2287.6384 C 4303.217 2200.9346 4282.103 2114.2568 4261.0156 2027.5795 C 4245.326 1963.1006 4229.61 1898.648 4213.9463 1834.1691 C 4195.4253 1757.9691 4286.4683 1757.2548 4340.814 1739.7393 C 4338.7236 1732.0399 4336.6333 1724.367 4334.5166 1716.6676 C 4290.4897 1731.3519 4246.4634 1746.0364 4202.41 1760.7207 C 4202.41 1649.8602 4152.2983 1524.2361 4292.6333 1523.7334 C 4279.8804 1488.2263 4243.685 1487.3268 4202.41 1502.7784 C 4201.749 1465.0223 4201.061 1427.2665 4200.373 1389.5367 C 4162.538 1391.8651 3930.207 1391.3889 3929.4924 1417.1857 C 3925.365 1563.5002 3924.0686 1553.6312 3785.136 1599.2454 C 3830.5916 1595.7528 3876.047 1592.234 3921.4492 1588.7678 C 3895.2554 2076.818 3932.3762 2544.1782 4162.5903 2983.3333 C 3960.0251 2971.7183 3855.9385 2991.853 3774.6582 3195.1323 C 3712.5605 3350.4165 3720.1274 3520.517 3720.1274 3683.765 C 3678.4558 3610.3962 3640.541 3497.1545 3577.1997 3441.486 C 3493.618 3368.0378 3514.4937 3298.8757 3483.1667 3195.1323 C 3417.9204 2978.968 3331.4019 2796.4053 3283.1418 2572.8591 C 3199.6924 2186.1707 3346.589 1765.6946 3539.7615 1433.5897 C 3462.8206 1439.0138 3218.081 1414.4603 3171.7258 1473.4359 C 3115.1316 1545.4026 3089.5198 1805.6996 2969.3462 1710.3967 C 2956.9636 1779.7441 3045.7314 1727.9122 3014.0608 1831.1262 C 2981.4905 1937.2242 2948.9204 2043.3484 2916.35 2149.473 C 2875.2866 2283.2725 2894.8394 2445.5945 2889.6536 2584.924 C 2805.3574 2548.9143 2774.8774 2338.3853 2744.8208 2254.777 C 2701.7996 2135.053 2632.4258 2020.118 2577.2073 1905.4476 C 2685.8186 1837.0 2742.36 2080.3108 2828.8525 2102.562 C 2839.6738 2019.086 2711.6155 1927.5931 2656.8733 1876.0789 C 2699.4712 1850.52 2759.214 1828.0569 2791.6255 1790.1157 C 2865.4443 1703.7029 2857.8508 1695.5802 2963.0493 1737.6753 C 2969.8755 1696.3474 2926.1929 1683.0917 2883.3567 1674.7573 C 2932.7544 1560.9071 2979.0564 1472.5364 2983.581 1349.1083 C 2985.8035 1288.254 3242.8198 1305.4255 3292.2703 1311.9608 C 3255.9165 1360.8822 3219.5627 1409.8301 3183.209 1458.7515 C 3300.049 1450.4966 3416.889 1442.268 3533.676 1434.0131 C 3587.5452 1430.2031 3664.0894 1207.662 3679.144 1150.5121 C 3746.9832 893.2313 3631.6514 698.65674 3501.344 487.38696 C 3445.0935 396.15857 3339.4722 558.3217 3364.8188 631.7965 C 3400.961 736.5186 3444.9875 840.2618 3424.8267 954.1649 C 3401.649 1085.0013 3367.2532 1167.128 3304.7852 1285.2644 C 3304.2292 1286.3229 3008.8223 1294.7631 2984.0042 1297.3031 C 2971.6482 1139.3732 2961.8586 1009.78033 2890.4211 866.9319 C 2847.6646 781.4186 2813.1892 726.9673 2747.9958 657.22314 C 2741.1694 649.92065 2821.6558 524.37585 2831.419 487.59882 C 2855.8135 395.89423 2894.416 100.1959 2788.9531 43.231117 C 2720.3467 6.1630197 2660.2864 100.06364 2605.888 116.65298 C 2539.9275 136.76132 2406.3657 149.0115 2357.8147 197.58902 C 2289.5786 265.82507 2260.501 330.33047 2163.8486 318.1067 C 2081.828 307.7085 2015.0999 309.24316 1932.3118 315.8842 C 1829.6536 324.0863 1813.461 339.85538 1746.7859 266.24838 C 1686.9901 200.20836 1622.0084 94.03112 1543.2156 50.798183 C 1470.0319 10.634444 1388.884 10.819652 1306.387 0.3157107 C 1240.0824 -8.150948 1279.0555 156.28758 1279.0555 179.57089 C 1279.1614 378.14066 1216.1906 461.48444 1348.2441 628.3571 C 1216.1112 658.73126 1129.6719 874.5519 1071.146 979.90894 C 998.38556 1110.8513 1008.01636 1274.9193 1021.08685 1418.932 C 957.4811 1420.3344 893.87524 1421.7367 830.2694 1423.1388 C 984.1775 1435.2302 1008.9425 1410.6769 1052.5458 1559.4521 C 935.1237 1584.6139 817.67523 1609.7759 700.2532 1634.9376 C 783.3323 1656.4484 875.01044 1622.2643 956.2639 1606.7065 C 1096.3607 1579.825 1081.597 1602.6321 1153.2197 1729.3146 C 981.8491 1792.1531 835.1642 1892.4038 679.27167 1987.2568 C 800.55664 1990.1674 954.38544 1861.8708 1058.6842 1806.2554 C 1208.015 1726.6686 1245.7181 1808.0809 1383.8835 1905.4741 C 1257.3334 1999.3748 1130.8097 2093.3018 1004.2594 2187.229 C 931.9488 2240.9128 745.0736 2353.0962 744.27985 2440.2234 C 869.4013 2335.7131 990.7922 2223.7942 1122.634 2127.8298 C 1216.217 2059.6997 1309.8003 1991.5958 1403.3833 1923.4657 C 1448.0714 1890.9486 1568.8008 1949.0775 1620.818 1962.0685 C 1593.0367 2068.7483 1456.7499 2122.9617 1409.4952 2226.9429 C 1351.869 2353.7048 1324.0613 2478.0325 1260.5613 2605.0325 C 1142.5042 2841.173 1105.9388 3103.0842 1060.9067 3360.8147 C 813.9182 3308.9563 679.0336 3369.0962 553.4094 3601.956 C 461.33444 3772.612 429.9284 4053.335 449.61337 4241.0835 C 470.19797 4437.8276 528.565 4677.6987 608.25757 4846.2915 C 657.23193 4949.9023 677.31384 5059.228 704.513 5170.617 C 737.6123 5306.1636 704.90985 5332.278 567.7498 5320.292 C 355.15714 5301.692 117.45551 5274.149 28.74071 5514.6284 C 1.5944597 5588.236 -38.331165 5736.7725 82.45112 5764.5806 C 139.49529 5777.7305 169.15508 5791.965 222.09819 5768.47 C 229.48007 5765.216 323.0367 5809.613 362.539 5806.967 C 400.37442 5804.4536 422.83755 5765.454 483.98276 5763.4165 C 534.2007 5761.7495 577.1955 5771.83 626.8048 5781.8584 C 748.6719 5806.4644 868.3694 5807.3115 992.8029 5812.1797 C 1112.5533 5816.836 1152.9022 5816.307 1241.3525 5731.3755 C 1316.2561 5659.4355 1370.4692 5758.469 1450.8231 5773.603 C 1579.7546 5797.786 1733.9802 5860.069 1862.0121 5805.988 C 2006.157 5745.134 2043.622 5640.4116 2088.4954 5503.9927 C 2123.0764 5591.3315 2145.91 5702.589 2220.6018 5766.115 C 2271.2961 5809.242 2422.7434 5858.1636 2451.2656 5772.4126 C 2481.3752 5812.9995 2593.9026 5813.846 2643.168 5798.0503 C 2676.188 5787.4937 2724.633 5758.6274 2757.8384 5772.3594 C 2805.5427 5792.071 2825.8892 5813.74 2869.995 5788.1284 C 2899.1257 5771.1685 2960.7737 5717.0083 2994.4023 5715.7915 C 3010.8066 5715.2095 3078.1694 5771.2217 3105.924 5778.683 C 3201.3857 5804.4272 3289.0422 5803.792 3388.2083 5805.829 C 3466.5513 5807.4434 3554.737 5776.725 3631.5986 5762.464 C 3678.5886 5753.7593 3846.1755 5788.6577 3864.6702 5776.593 C 3910.4426 5746.6943 3893.0862 5387.311 3864.7488 5371.8594 z" svg:height="58.274487mm" draw:style-name="style-3" svg:viewBox="0.0 0.0 4362.0386 5827.4487" svg:width="43.620384mm" svg:x="-3.3392475E-4mm" svg:y="6.4201365mm"/>
          <draw:path svg:d="M 362.35733 0.0 C 213.34412 16.007292 148.73283 22.912916 39.301136 126.60312 C -114.68635 272.4679 231.22981 200.28958 264.5938 191.29375 C 474.88458 134.4877 683.8261 337.8729 798.0997 502.5231 C 950.1555 721.6245 1097.5549 923.6339 1164.6797 1186.4181 C 1197.7793 1316.0903 1205.796 1433.3273 1213.7865 1567.5768 C 1218.3373 1644.0941 1222.9147 1720.5852 1227.4653 1797.0764 C 1229.7407 1834.9647 1355.1005 1817.2905 1389.9462 1818.1901 C 1375.9762 1407.1599 1345.7871 1045.3951 1170.977 668.6284 C 1018.81494 340.70395 703.24634 86.730415 362.35733 0.0 z" svg:height="18.21535mm" draw:style-name="style-4" svg:viewBox="0.0 0.0 1389.9462 1821.535" svg:width="13.899462mm" svg:x="27.516031mm" svg:y="0.35110208mm"/>
          <draw:path svg:d="M 488.0217 2040.1915 C 447.4876 2075.8574 406.92685 2111.4966 366.3661 2147.136 C 517.6549 2117.5027 626.08093 2112.7666 705.9852 1971.3734 C 737.1001 1916.3136 643.6493 1744.2023 597.2681 1680.1731 C 551.52155 1617.0964 504.69058 1588.2305 531.0165 1513.856 C 552.7916 1452.314 468.65436 1414.1875 500.08655 1370.9016 C 569.9365 1274.8314 710.2186 1260.9937 824.3335 1288.2722 C 867.11676 1298.5116 971.97107 1302.1099 995.65137 1341.2682 C 1031.2379 1400.1115 1078.8629 1489.4613 978.7181 1495.9965 C 904.9257 1500.8119 901.83 1714.7804 865.5027 1790.6365 C 850.3421 1822.2806 764.4849 1877.5522 781.0214 1911.26 C 813.3006 1977.0883 841.7699 2043.2606 905.3755 2086.3347 C 995.49274 2147.4004 1200.1213 2177.087 1282.8564 2092.6318 C 1222.452 2060.8022 1110.5599 2038.789 1127.6782 1956.3185 C 1175.9117 1977.776 1236.2633 2073.5552 1307.9652 2075.8572 C 1377.3387 2078.0532 1465.5508 2001.9326 1469.4669 1931.1565 C 1414.0104 1924.5684 1358.5536 1917.9537 1303.0704 1911.3656 C 1268.754 1907.2645 1246.1586 1996.9847 1242.9836 1899.7239 C 1207.2914 1901.1262 1110.8245 1923.5892 1081.5085 1906.0209 C 1038.6195 1880.2505 1102.3313 1871.7574 1121.5929 1873.0538 C 1252.9321 1881.9437 1384.271 1890.8337 1515.6104 1899.7239 C 1415.2539 1843.9497 1346.5679 1797.78 1265.6321 1716.7909 C 1208.694 1659.8525 1068.3851 1817.068 1022.79767 1754.9967 C 1175.7797 1703.4031 1225.3362 1621.6996 1380.4615 1651.7299 C 1570.8557 1688.5863 1591.1758 1594.2625 1574.3483 1446.7307 C 1507.1705 1471.7603 1439.9666 1496.8163 1372.7622 1521.8458 C 1323.8936 1540.0492 1235.9989 1505.2036 1200.8097 1533.805 C 1141.5695 1581.9857 1082.3026 1630.1663 1023.0625 1678.3469 C 991.6299 1703.879 1039.546 1728.3267 987.18494 1739.254 C 952.4979 1746.4508 948.2383 1787.9108 955.69946 1824.1852 C 938.9514 1819.2905 922.15015 1814.3956 905.4288 1809.5009 C 926.54266 1644.6654 1167.4985 1537.324 1282.9098 1478.1631 C 1401.4958 1417.3619 1499.3654 1243.0543 1484.1781 1079.7272 C 1476.8756 1000.72253 1395.5955 905.9752 1404.5387 828.0819 C 1413.1904 752.411 1473.7008 697.43066 1473.7008 611.54694 C 1473.7008 407.6061 1455.7885 255.84113 1404.5387 58.46199 C 1316.4324 110.7172 1196.6029 155.14072 1132.5734 236.23552 C 1088.1235 292.59174 1058.1726 335.34845 1030.1002 400.9122 C 1000.811 469.22763 952.921 419.67114 890.7175 396.0968 C 931.3312 446.05014 936.96674 563.78973 961.9963 643.53516 C 1010.0445 579.4795 1041.2655 544.0253 1041.6886 461.0785 C 1136.6477 478.6733 995.5452 762.2008 951.49225 777.7583 C 938.34265 721.87836 935.0616 655.15045 897.0144 618.3733 C 918.18115 574.5053 900.21594 534.8443 890.71716 486.2404 C 764.0877 592.841 832.66754 798.872 764.90765 935.0267 C 725.48456 882.03064 743.6089 814.9058 728.5803 752.17316 C 708.525 668.40607 688.44305 584.6654 668.414 500.89838 C 654.2325 540.53296 628.5941 585.3798 628.5941 627.76605 C 628.5941 634.6452 623.6199 764.23816 598.27295 712.77673 C 550.43634 615.64813 499.45108 557.6251 467.119 456.84528 C 514.32056 466.07925 549.3249 545.0309 588.7746 593.1586 C 608.75073 523.17633 609.5445 417.95154 695.71936 400.22446 C 671.37775 502.59174 735.989 622.68616 764.9081 718.99445 C 779.3807 609.4834 869.33923 487.29883 850.8447 381.35968 C 791.4459 384.7728 710.11285 373.7661 655.291 397.52573 C 596.5273 422.97864 514.26807 479.94342 477.46478 397.44635 C 460.82254 360.193 288.63184 -48.74697 222.27405 4.831166 C -73.26547 243.35304 50.638863 605.647 207.03395 874.1725 C 120.56797 908.64777 73.94857 1091.422 54.31637 1182.4386 C 25.05338 1318.0111 -21.380718 1482.2643 186.0525 1482.3174 C 114.03292 1369.552 32.25013 1266.0735 130.80757 1146.032 C 205.28784 1055.3064 314.37558 964.8454 439.92023 1031.9172 C 562.2105 1097.2958 683.54877 1192.8368 491.0379 1279.1174 C 322.2865 1354.7618 270.4813 1352.4863 121.09766 1241.1761 C 132.07768 1297.1885 134.59126 1338.8074 170.1515 1382.8342 C 189.01624 1406.197 271.48697 1468.8237 274.2121 1490.7313 C 288.4203 1605.0842 15.422992 1447.1279 5.7659593 1451.9434 C -33.974426 1471.84 143.00523 1613.2334 191.39778 1629.1348 C 216.79796 1637.4692 242.8328 1645.0361 267.9419 1654.2965 C 293.36832 1663.6893 319.45642 1672.8969 337.13055 1679.485 C 388.2216 1698.5085 413.06586 1737.4552 467.1731 1698.3497 C 541.7325 1810.9563 438.30695 1756.7697 390.78806 1738.7251 C 289.0824 1700.1489 264.68747 1737.7461 171.44867 1794.8169 C 238.15002 1796.9865 381.5279 1762.5112 376.97714 1855.618 C 255.10999 1834.1869 157.24048 1814.925 35.18842 1830.4563 C 46.803505 1857.5232 75.66963 1970.7648 100.169914 1981.454 C 144.61972 2000.848 222.48682 1946.6876 232.27626 1905.9684 C 288.15625 1947.4816 341.54932 1928.3258 404.38785 1918.4039 C 404.57315 1918.3774 539.6428 1901.7881 467.1735 1945.8148 C 445.63654 1958.8853 353.79944 1946.291 319.35065 1954.7312 C 254.68648 1970.6326 189.99606 1986.5076 125.331894 2002.4092 C 275.0587 2133.854 318.34457 2158.0635 488.0217 2040.1915 z" svg:height="21.471361mm" draw:style-name="style-5" svg:viewBox="0.0 0.0 1579.0581 2147.136" svg:width="15.790581mm" svg:x="43.68617mm" svg:y="3.352375mm"/>
          <draw:path svg:d="M 86.48414 0.0 C 23.936684 109.56397 -16.835615 210.02623 6.791817 336.54996 C 23.195854 424.44452 39.626537 512.3392 56.03057 600.2073 C 65.89956 653.1239 143.95155 659.3416 158.15974 608.54156 C 201.71007 453.07245 376.7583 459.7928 309.6072 283.8714 C 276.32236 196.66475 181.31079 16.95976 86.48414 0.0 z" svg:height="6.434592mm" draw:style-name="style-6" svg:viewBox="0.0 0.0 324.77216 643.45917" svg:width="3.2477214mm" svg:x="44.828434mm" svg:y="4.3772664mm"/>
          <draw:path svg:d="M 226.82642 0.0 C 175.65585 55.006886 -8.652573 214.97395 0.31651813 304.0591 C 9.418029 394.0439 204.6544 505.59225 240.45244 615.1297 C 261.2752 678.8943 317.23434 568.6953 330.99277 548.95746 C 361.7108 504.79852 333.8503 381.29105 332.47443 328.21558 C 329.908 229.26147 332.1571 40.322502 226.82642 0.0 z" svg:height="6.3477044mm" draw:style-name="style-7" svg:viewBox="0.0 0.0 345.3665 634.77045" svg:width="3.4536648mm" svg:x="54.707375mm" svg:y="4.734189mm"/>
          <draw:path svg:d="M 65.26612 0.0 C 10.365161 141.79024 -53.66395 372.05707 75.743515 496.99332 C 109.23994 437.5414 256.48022 307.04892 241.98134 272.44147 C 197.76973 167.19016 135.38094 90.61977 65.26612 0.0 z" svg:height="4.969933mm" draw:style-name="style-8" svg:viewBox="0.0 0.0 242.98245 496.99332" svg:width="2.4298244mm" svg:x="45.25069mm" svg:y="5.048779mm"/>
          <draw:path svg:d="M 177.43224 0.0 C 134.01393 43.391647 -15.422588 172.50833 1.2991778 247.49124 C 8.257732 278.73853 93.37406 319.43143 116.60464 343.95825 C 159.97005 389.7047 194.31267 448.49515 231.93633 499.13632 C 236.03734 370.25784 295.85968 96.86394 177.43224 0.0 z" svg:height="4.991363mm" draw:style-name="style-9" svg:viewBox="0.0 0.0 250.65378 499.13632" svg:width="2.5065377mm" svg:x="55.201317mm" svg:y="5.384006mm"/>
          <draw:path svg:d="M 1307.5321 331.3489 C 1375.239 324.62845 1393.6011 229.43138 1454.3229 195.03557 C 1523.0616 156.11536 1621.1692 152.96683 1697.5808 111.16266 C 1712.0798 235.56978 1764.5468 407.0462 1676.5994 513.80554 C 1607.9664 597.1228 1392.9396 421.88934 1299.1184 381.67267 C 1306.0505 435.0656 1368.9155 687.5839 1299.1184 711.9785 C 1286.4183 716.39703 1130.9492 434.7481 1101.9774 392.17673 C 1066.5763 467.23895 1012.6806 547.6987 993.8688 628.5554 C 978.3906 695.0981 1027.7618 830.3002 942.6191 845.1433 C 915.92255 691.57916 884.5166 559.3934 831.46747 413.1317 C 765.00415 520.04987 727.1687 597.89026 695.1542 719.3075 C 598.0521 661.3638 647.4762 461.4181 659.5148 373.28543 C 600.7508 390.06 521.64044 397.91815 468.6708 427.78964 C 415.51605 457.79337 358.84222 549.8154 339.71286 440.38385 C 327.83304 372.49182 340.37436 304.52036 346.2216 236.01973 C 352.14822 166.5666 300.42224 122.61934 338.6545 54.515556 C 417.47388 97.325134 492.95953 131.2447 556.27435 194.5595 C 591.3846 229.66968 675.4162 367.99387 705.63153 373.28555 C 678.1677 462.10614 672.056 511.58328 680.4698 603.94934 C 719.31067 535.0518 758.12494 466.15436 796.9658 397.25684 C 838.0556 324.39056 758.7335 339.76288 707.80115 300.34003 C 595.9089 213.7155 558.391 75.97338 408.29285 33.057926 C 379.55914 24.855858 244.17183 -39.199753 254.1995 36.682693 C 265.10028 119.15333 262.74557 184.16142 254.75511 267.3729 C 248.59027 331.56076 228.50842 415.51306 256.84528 478.1135 C 272.90546 513.5941 395.1959 593.2072 296.69153 589.26495 C 281.50443 718.4874 44.834652 779.52686 159.87547 937.6947 C 269.12195 1087.9515 296.63855 770.29285 454.67426 796.6453 C 542.06616 811.1974 583.4734 806.8847 639.56506 873.40094 C 682.4805 924.30676 742.6733 988.30945 684.6501 1046.412 C 670.28326 1060.8053 621.65283 1031.5425 601.9414 1048.3699 C 563.3916 1081.3105 524.8682 1114.2511 486.34494 1147.1918 C 446.60455 1181.1642 311.34958 1113.2194 277.80038 1082.0779 C 213.18909 1217.3064 -16.945429 902.4522 0.99335825 1161.7704 C 80.92397 1147.5621 102.06418 1247.7864 171.86127 1259.8514 C 254.94041 1274.2183 335.10913 1299.195 418.29416 1272.9219 C 416.28333 1319.1447 383.97766 1350.5507 342.8085 1373.5695 C 452.2931 1378.2526 542.38367 1393.0692 648.9578 1419.7129 C 585.3785 1451.5159 528.36084 1425.5073 464.43747 1409.2352 C 453.00748 1437.9161 449.75308 1419.4746 422.4746 1444.8746 C 412.02353 1382.6711 364.0546 1405.0284 307.1427 1405.0284 C 276.74213 1543.1938 570.42957 1472.6824 644.7775 1455.3523 C 627.73834 1560.7094 409.11322 1514.0634 332.33112 1514.0634 C 330.0292 1694.5355 532.38257 1514.275 604.93134 1581.1617 C 560.7989 1630.9829 456.8705 1618.2035 393.1324 1625.2148 C 412.79092 1775.5511 561.5397 1704.9603 638.48047 1679.7454 C 656.55145 1673.8187 767.30615 1645.9316 749.63184 1690.223 C 740.7154 1712.5803 600.53906 1738.139 573.49866 1746.8439 C 647.6613 1779.3081 721.5594 1811.2434 796.1983 1753.0087 C 906.4766 1666.9927 930.6332 1648.6041 828.26575 1547.6127 C 759.55347 1479.8264 735.8998 1394.3395 647.0791 1367.0082 C 568.25977 1342.7458 640.94086 1179.154 680.4431 1184.816 C 714.8655 1189.7637 733.148 1147.0599 766.4856 1147.0599 C 823.9266 1147.0599 890.23126 1137.2439 946.7463 1147.0599 C 1026.6504 1160.9242 1136.5054 1204.0511 1193.1528 1262.3918 C 1220.5106 1290.5701 1245.5138 1315.0175 1216.3303 1352.5618 C 1165.9537 1417.3317 1121.8477 1355.049 1072.5823 1394.4982 C 1062.9514 1402.1976 968.86566 1611.192 967.72797 1625.162 C 1013.87134 1607.964 1094.4105 1728.6935 1144.4696 1762.4543 C 1203.604 1802.3271 1337.9329 1761.6606 1385.0288 1711.1516 C 1348.04 1681.9417 1305.0717 1666.384 1259.2196 1675.4857 C 1263.6381 1659.6637 1274.3536 1638.153 1284.3813 1625.162 C 1397.1732 1682.4178 1406.3807 1716.5227 1492.5289 1623.1777 C 1545.5249 1565.7632 1337.827 1575.7114 1313.7234 1574.8383 C 1356.8505 1472.2329 1383.4148 1547.8508 1407.4653 1550.5231 C 1480.3579 1558.6193 1553.2772 1566.742 1626.1963 1574.8383 C 1616.8035 1552.1633 1625.4026 1521.8687 1615.6923 1499.326 C 1693.6649 1515.9683 1870.9094 1595.1846 1856.8599 1449.0023 C 1743.0361 1465.089 1649.162 1363.9388 1542.6936 1400.3984 C 1401.0092 1448.923 1283.4283 1489.4835 1158.5452 1570.6577 C 1141.9558 1504.988 1216.2509 1515.2274 1208.8689 1455.3258 C 1320.8407 1487.5256 1460.7786 1407.0923 1565.3685 1373.543 C 1316.0781 1204.2096 1610.8768 1271.652 1741.528 1226.7523 C 1804.1548 1205.2416 1889.0066 1147.2715 1867.3638 1071.5742 C 1868.8453 1076.7865 1704.1952 1036.0406 1680.7266 1027.521 C 1818.3363 829.798 1761.9537 766.98584 1615.692 593.41925 C 1779.8396 570.9826 1801.3236 40.25493 1685.9653 52.37285 C 1606.6432 60.680744 1472.3673 152.99387 1390.3729 181.48949 C 1298.8271 213.29239 1218.4467 359.5805 1127.0862 327.0632 C 1166.959 434.9338 1226.1196 521.74365 1288.5879 618.5546 C 1276.7081 529.7869 1264.8018 440.99277 1252.9221 352.22498 C 1291.7894 364.5806 1288.5879 335.39703 1307.5321 331.3489 z" svg:height="17.853483mm" draw:style-name="style-10" svg:viewBox="0.0 0.0 1870.8119 1785.3484" svg:width="18.708118mm" svg:x="10.514928mm" svg:y="6.809998mm"/>
          <draw:path svg:d="M 0.0 0.0 C 27.278494 104.77497 17.806467 204.84042 14.684382 312.47293 C 90.88441 280.32605 167.08434 248.15274 243.2579 216.00586 C 174.09576 112.23626 105.304146 68.950386 0.0 0.0 z" svg:height="3.1247294mm" draw:style-name="style-11" svg:viewBox="0.0 0.0 243.2579 312.47293" svg:width="2.432579mm" svg:x="14.237228mm" svg:y="7.9634285mm"/>
          <draw:path svg:d="M 270.5364 0.0 C 225.82176 43.894382 166.87268 46.751827 108.3469 58.94918 C 46.16986 71.91381 31.96167 129.16957 0.0 182.45665 C 70.776115 213.33353 176.00084 317.0767 240.08284 301.59848 C 336.28537 278.34167 277.60074 58.26124 270.5364 0.0 z" svg:height="3.0316274mm" draw:style-name="style-12" svg:viewBox="0.0 0.0 294.703 303.16275" svg:width="2.94703mm" svg:x="24.366009mm" svg:y="8.613774mm"/>
          <draw:path svg:d="M 109.0084 0.0 C 72.65464 6.984998 36.32732 13.969996 0.0 20.954994 C 32.14678 123.00474 64.293755 225.05458 96.46697 327.13077 C 139.80574 225.08102 183.1445 123.00474 226.48326 20.954994 C 187.35149 13.86412 148.16663 6.588139 109.0084 0.0 z" svg:height="3.2713077mm" draw:style-name="style-13" svg:viewBox="0.0 0.0 226.48326 327.13077" svg:width="2.2648325mm" svg:x="18.976974mm" svg:y="9.871868mm"/>
          <draw:path svg:d="M 0.0 0.0 C 10.636261 6.2970557 3.8894587 2.2753778 0.0 0.0 z" svg:height="0.0337574mm" draw:style-name="style-14" svg:viewBox="0.0 0.0 5.71511 3.37574" svg:width="0.057151098mm" svg:x="23.54818mm" svg:y="10.081683mm"/>
          <draw:path svg:d="M 317.26218 0.0 C 284.66547 115.27891 363.37897 248.60248 363.37897 369.6758 C 363.37897 513.10645 330.54425 641.61456 262.73145 771.71014 C 200.02513 892.04254 101.12391 989.0124 44.74129 1113.6577 C 14.605253 1180.2798 -33.04627 1223.9095 34.052143 1268.6243 C 121.682045 1327.0443 125.96836 1299.1571 212.40768 1239.3348 C 197.61752 1231.6884 38.047176 1164.1138 88.34449 1135.2478 C 171.63539 1087.464 254.89964 1039.6803 338.21698 991.89655 C 308.16028 953.4525 278.13022 915.0087 248.0735 876.56464 C 308.34558 847.3017 551.4182 777.2666 422.14273 718.238 C 312.36707 668.09955 481.54156 580.2048 535.38434 520.0386 C 491.33142 504.66626 447.30472 489.26758 403.25137 473.89526 C 431.3238 420.68753 462.04178 375.25858 469.31766 315.56857 C 478.5516 239.95062 384.01602 275.8282 390.89505 233.33603 C 394.5992 210.52896 435.97992 105.542244 436.6945 106.49483 C 399.52097 58.896294 377.93112 11.694618 317.26218 0.0 z" svg:height="13.008236mm" draw:style-name="style-15" svg:viewBox="0.0 0.0 535.3843 1300.8236" svg:width="5.3538427mm" svg:x="30.986673mm" svg:y="11.675268mm"/>
          <draw:path svg:d="M 0.0 0.0 C 10.477799 6.3236003 3.8894587 2.381254 0.0 0.0 z" svg:height="0.03417598mm" draw:style-name="style-16" svg:viewBox="0.0 0.0 5.646587 3.417598" svg:width="0.056465868mm" svg:x="51.33472mm" svg:y="12.849488mm"/>
          <draw:path svg:d="M 0.0 0.0 C 19.023788 12.144364 4.2067842 2.6987813 0.0 0.0 z" svg:height="0.06048745mm" draw:style-name="style-17" svg:viewBox="0.0 0.0 9.469763 6.0487447" svg:width="0.094697624mm" svg:x="51.33472mm" svg:y="12.933626mm"/>
          <draw:path svg:d="M 14.710826 0.0 C 5.503136 17.039192 4.603643 41.8571 0.0 60.827698 C 15.372123 62.23003 30.770891 63.605812 46.143417 65.00814 C 36.11577 44.29124 28.786598 18.071106 14.710826 0.0 z" svg:height="0.6500814mm" draw:style-name="style-18" svg:viewBox="0.0 0.0 46.143417 65.00814" svg:width="0.4614342mm" svg:x="35.48036mm" svg:y="13.35299mm"/>
          <draw:path svg:d="M 197.60945 0.0 C 118.9224 20.081844 -62.290688 87.60356 21.740839 176.60934 C 113.6837 274.0289 173.26784 366.58008 325.50903 331.33765 C 418.854 309.72116 544.18713 233.33603 464.3886 153.56418 C 372.28708 61.489197 323.65674 36.06278 197.60945 0.0 z" svg:height="3.389863mm" draw:style-name="style-19" svg:viewBox="0.0 0.0 489.8005 338.9863" svg:width="4.898005mm" svg:x="52.96569mm" svg:y="13.6046095mm"/>
          <draw:path svg:d="M 52.432198 0.0 C -42.923733 46.61961 16.845709 173.5667 37.774258 247.4648 C 127.864845 222.1706 176.97159 4.471525 52.432198 0.0 z" svg:height="2.474648mm" draw:style-name="style-20" svg:viewBox="0.0 0.0 127.3145 247.4648" svg:width="1.273145mm" svg:x="46.427044mm" svg:y="13.751453mm"/>
          <draw:path svg:d="M 64.232994 0.0 C -43.558384 7.090874 -2.2568066 246.22124 89.39497 236.96086 C 192.68808 226.56268 175.01393 9.286819 64.232994 0.0 z" svg:height="2.37223mm" draw:style-name="style-21" svg:viewBox="0.0 0.0 157.8917 237.22299" svg:width="1.5789169mm" svg:x="54.571976mm" svg:y="14.044876mm"/>
          <draw:path svg:d="M 39.872807 0.0 C 41.38111 76.14703 42.83613 124.61872 0.0 190.84398 C 40.00482 187.16628 128.05823 142.39874 136.31314 100.647514 C 150.54797 28.86603 94.37691 22.039795 39.872807 0.0 z" svg:height="1.9084398mm" draw:style-name="style-22" svg:viewBox="0.0 0.0 138.55258 190.84398" svg:width="1.3855258mm" svg:x="47.70649mm" svg:y="14.254691mm"/>
          <draw:path svg:d="M 75.512184 0.0 C 50.3502 33.549206 25.16198 67.09831 0.0 100.647514 C 34.951435 125.809395 69.92951 150.97128 104.8543 176.15959 C 95.06485 117.44852 85.27539 58.73753 75.512184 0.0 z" svg:height="1.761596mm" draw:style-name="style-23" svg:viewBox="0.0 0.0 104.8543 176.15959" svg:width="1.048543mm" svg:x="45.14823mm" svg:y="14.359466mm"/>
          <draw:path svg:d="M 39.4057 0.0 C -45.79016 54.001465 27.23469 102.155624 70.89118 157.29477 C 60.99555 105.01307 52.0527 50.79995 39.4057 0.0 z" svg:height="1.5729477mm" draw:style-name="style-24" svg:viewBox="0.0 0.0 70.8913 157.29477" svg:width="0.70891297mm" svg:x="53.6455mm" svg:y="14.443339mm"/>
          <draw:path svg:d="M 257.0858 0.4218896 C 141.0395 -10.187927 -59.35583 182.05838 16.844093 266.1959 C 101.32557 359.46155 122.99495 347.74048 249.88905 344.5654 C 339.60922 342.31647 374.56064 223.25398 475.18173 283.4996 C 514.34033 216.95692 364.4539 -0.4512604 257.0858 0.4218896 z" svg:height="3.4677978mm" draw:style-name="style-25" svg:viewBox="0.0 0.0 481.55054 346.7798" svg:width="4.8155055mm" svg:x="22.026129mm" svg:y="14.648934mm"/>
          <draw:path svg:d="M 39.872807 0.0 C 26.564108 52.41393 13.282054 104.82796 0.0 157.26833 C 41.90999 132.10645 83.87286 106.94457 125.809494 81.78269 C 97.0229 55.086266 66.33114 27.437258 39.872807 0.0 z" svg:height="1.5726833mm" draw:style-name="style-26" svg:viewBox="0.0 0.0 125.809494 157.26833" svg:width="1.258095mm" svg:x="56.22078mm" svg:y="14.8002615mm"/>
          <draw:path svg:d="M 61.919464 0.0 C -48.014874 13.758345 0.059952732 230.69025 115.20654 230.69025 C 197.78305 230.69025 130.8964 8.440214 61.919464 0.0 z" svg:height="2.3069024mm" draw:style-name="style-27" svg:viewBox="0.0 0.0 153.42392 230.69025" svg:width="1.5342392mm" svg:x="23.621134mm" svg:y="15.114587mm"/>
          <draw:path svg:d="M 42.645973 0.0 C 4.8369946 69.7971 -47.100643 146.12933 84.58261 115.3319 C 79.26397 64.00267 90.7204 22.039795 42.645973 0.0 z" svg:height="1.2235545mm" draw:style-name="style-28" svg:viewBox="0.0 0.0 84.58261 122.35545" svg:width="0.8458261mm" svg:x="35.64154mm" svg:y="15.114587mm"/>
          <draw:path svg:d="M 32.707245 0.0 C 10.27059 58.446445 -54.076054 266.03854 98.72076 239.68597 C 252.07329 213.22765 71.468704 38.814346 78.85056 0.0 C 64.37783 0.0 47.100544 1.1641327 32.707245 0.0 z" svg:height="2.4198601mm" draw:style-name="style-29" svg:viewBox="0.0 0.0 160.66214 241.98601" svg:width="1.6066214mm" svg:x="14.308619mm" svg:y="15.261431mm"/>
          <draw:path svg:d="M 0.0 0.0 C 45.931667 57.758503 77.70813 90.117035 71.3052 167.77228 C 89.270424 169.20105 124.53939 161.50166 140.49377 153.08789 C 144.17148 60.483727 67.865585 39.793274 0.0 0.0 z" svg:height="1.6794428mm" draw:style-name="style-30" svg:viewBox="0.0 0.0 140.6217 167.94427" svg:width="1.4062171mm" svg:x="15.600362mm" svg:y="15.303235mm"/>
          <draw:path svg:d="M 34.70163 0.0 C -51.71125 120.65003 38.40578 142.39864 139.55603 186.66354 C 104.39295 124.75104 67.218925 62.812096 34.70163 0.0 z" svg:height="1.8666354mm" draw:style-name="style-31" svg:viewBox="0.0 0.0 139.556 186.66354" svg:width="1.3955599mm" svg:x="11.080337mm" svg:y="15.554853mm"/>
          <draw:path svg:d="M 140.49368 0.0 C 104.90719 106.812256 67.49507 171.13255 0.0 262.12262 C 114.6704 235.16167 310.7001 124.142426 140.49368 0.0 z" svg:height="2.6212263mm" draw:style-name="style-32" svg:viewBox="0.0 0.0 207.15408 262.12262" svg:width="2.0715408mm" svg:x="57.41617mm" svg:y="15.554853mm"/>
          <draw:path svg:d="M 60.8278 0.0 C 61.4893 52.54625 34.607666 98.47791 0.0 136.31334 C 133.85265 205.1843 86.46577 64.05566 60.8278 0.0 z" svg:height="1.547974mm" draw:style-name="style-33" svg:viewBox="0.0 0.0 90.331055 154.7974" svg:width="0.90331054mm" svg:x="27.97307mm" svg:y="15.617825mm"/>
          <draw:path svg:d="M 60.827698 46.14332 C 69.21503 30.744549 77.60225 15.372325 85.98958 0.0 C 62.468124 47.43977 30.48001 89.03233 0.0 132.13289 C 32.146877 152.39995 64.3202 172.66699 96.46708 192.93405 C 84.58725 144.01262 72.70743 95.091194 60.827698 46.14332 z" svg:height="1.9293405mm" draw:style-name="style-34" svg:viewBox="0.0 0.0 96.46708 192.93405" svg:width="0.9646708mm" svg:x="13.125714mm" svg:y="15.659629mm"/>
          <draw:path svg:d="M 75.64218 0.0 C 61.328213 23.071709 -3.6005957 96.837494 0.15664418 121.62895 C 7.5120573 169.99486 101.75654 197.48491 140.65033 190.81744 C 89.37398 128.26999 85.5905 78.10499 75.64218 0.0 z" svg:height="1.9180626mm" draw:style-name="style-35" svg:viewBox="0.0 0.0 140.65036 191.80626" svg:width="1.4065036mm" svg:x="22.393297mm" svg:y="15.7646675mm"/>
          <draw:path svg:d="M 0.0 0.0 C 6.984998 39.131874 13.969996 78.29019 20.954994 117.44852 C 49.768238 75.14167 40.348995 30.982643 0.0 0.0 z" svg:height="1.1744851mm" draw:style-name="style-36" svg:viewBox="0.0 0.0 37.65442 117.44852" svg:width="0.3765442mm" svg:x="25.603462mm" svg:y="15.806473mm"/>
          <draw:path svg:d="M 132.15924 0.0 C 88.07965 20.267052 44.052944 40.534103 0.0 60.801155 C 16.563103 85.93649 69.37359 137.55681 53.948578 165.52324 C 14.631697 236.72266 15.848515 231.43088 63.976227 297.76202 C 115.437874 368.69678 130.67758 514.29694 222.30272 534.72284 C 263.2603 445.98172 304.21753 357.21393 345.20178 268.47278 C 396.50436 157.24188 315.25085 166.21138 452.96652 111.125114 C 338.08456 30.532898 272.46802 18.997044 132.15924 0.0 z" svg:height="5.3472285mm" draw:style-name="style-37" svg:viewBox="0.0 0.0 452.96652 534.72284" svg:width="4.529665mm" svg:x="49.11169mm" svg:y="16.561594mm"/>
          <draw:path svg:d="M 62.80705 0.0 C -60.409344 104.74853 29.998571 139.7793 62.80705 0.0 z" svg:height="0.92163694mm" draw:style-name="style-38" svg:viewBox="0.0 0.0 62.80723 92.1637" svg:width="0.6280723mm" svg:x="35.64948mm" svg:y="17.568068mm"/>
          <draw:path svg:d="M 4.8312416 0.0 C 6.8420806 62.60034 -24.11422 197.11449 48.937275 197.11449 C 165.75084 197.11449 234.67477 185.55229 344.5562 146.79074 C 179.56207 122.21092 135.48248 98.92766 4.8312416 0.0 z" svg:height="1.9711449mm" draw:style-name="style-39" svg:viewBox="0.0 0.0 344.5562 197.11449" svg:width="3.4455621mm" svg:x="10.456175mm" svg:y="18.574808mm"/>
          <draw:path svg:d="M 331.33777 0.0 C 243.94585 109.29928 128.93149 106.28307 0.0 111.15136 C 91.096054 152.42628 108.32046 162.26883 202.9618 136.12804 C 274.5052 116.36361 391.98026 103.08156 331.33777 0.0 z" svg:height="1.5059688mm" draw:style-name="style-40" svg:viewBox="0.0 0.0 348.15668 150.5969" svg:width="3.4815667mm" svg:x="25.918053mm" svg:y="18.637514mm"/>
          <draw:path svg:d="M 0.0 0.0 C 7.0114417 11.906169 13.969996 23.786095 21.008083 35.66582 C 17.01285 26.85519 3.9423463 6.5352516 0.0 0.0 z" svg:height="0.3566582mm" draw:style-name="style-41" svg:viewBox="0.0 0.0 21.008083 35.66582" svg:width="0.21008083mm" svg:x="43.575287mm" svg:y="18.637514mm"/>
          <draw:path svg:d="M 209.7088 0.0 C 120.43838 15.980734 8.94305 16.430683 0.0 132.10655 C 110.5165 140.91718 70.193954 172.53488 115.3319 241.16785 C 154.56966 300.85776 226.11284 351.9488 276.807 402.64294 C 304.42947 352.90137 337.6082 303.63596 360.70633 251.64523 C 404.2833 153.53773 362.6906 161.44887 490.21976 161.44887 C 595.1536 161.44887 408.49005 46.196304 397.74783 39.661255 C 342.4504 6.0590615 273.28818 8.466659 209.7088 0.0 z" svg:height="4.0264297mm" draw:style-name="style-42" svg:viewBox="0.0 0.0 522.1165 402.64294" svg:width="5.2211647mm" svg:x="17.068268mm" svg:y="18.679583mm"/>
          <draw:path svg:d="M 18.91761 0.0 C 12.620353 104.16636 6.2968535 208.30647 0.0 312.47284 C 127.26451 293.63455 187.80144 313.08145 190.84389 165.6821 C 194.17781 5.027148 159.88768 9.789656 18.91761 0.0 z" svg:height="3.1247284mm" draw:style-name="style-43" svg:viewBox="0.0 0.0 191.05978 312.47284" svg:width="1.9105978mm" svg:x="39.716602mm" svg:y="18.679583mm"/>
          <draw:path svg:d="M 0.0 0.0 C 4.365447 35.32185 3.730796 185.34055 37.782333 187.61612 C 129.32834 193.70163 171.60854 164.5973 253.76155 121.62895 C 162.45415 112.527245 76.12059 45.7728 0.0 0.0 z" svg:height="1.8841977mm" draw:style-name="style-44" svg:viewBox="0.0 0.0 253.76155 188.41977" svg:width="2.5376155mm" svg:x="43.61735mm" svg:y="19.22489mm"/>
          <draw:path svg:d="M 20.955196 0.0 C 13.969996 8.387327 7.0118456 16.774654 0.0 25.161777 C 47.78374 37.54434 61.118683 31.935226 20.955196 0.0 z" svg:height="0.31248897mm" draw:style-name="style-45" svg:viewBox="0.0 0.0 44.694096 31.248898" svg:width="0.44694096mm" svg:x="54.50125mm" svg:y="19.791098mm"/>
          <draw:path svg:d="M 165.65565 0.0 C 110.43717 18.17678 55.21869 36.353764 0.0 54.530544 C 40.692966 71.99314 103.02867 116.31072 147.32 108.42623 C 203.46463 98.425026 231.64282 14.578608 165.65565 0.0 z" svg:height="1.0935674mm" draw:style-name="style-46" svg:viewBox="0.0 0.0 203.8949 109.356735" svg:width="2.038949mm" svg:x="27.323254mm" svg:y="19.895872mm"/>
          <draw:path svg:d="M 134.19662 0.0 C 81.835686 28.257519 21.034325 45.905224 0.0 106.94457 C 53.81616 126.70899 135.54607 40.560547 134.19662 0.0 z" svg:height="1.0984809mm" draw:style-name="style-47" svg:viewBox="0.0 0.0 134.21312 109.84809" svg:width="1.3421313mm" svg:x="22.4999mm" svg:y="19.979744mm"/>
          <draw:path svg:d="M 251.69812 0.0 C 167.79861 15.372325 83.89951 30.771093 0.0 46.143417 C 59.16063 92.948135 113.61224 146.12944 183.5151 175.10135 C 262.91675 208.0156 282.89252 70.59101 276.8601 2.0902712 C 271.27744 2.751568 253.68242 0.37041503 251.69812 0.0 z" svg:height="1.8011259mm" draw:style-name="style-48" svg:viewBox="0.0 0.0 277.86246 180.1126" svg:width="2.7786245mm" svg:x="56.765556mm" svg:y="19.979744mm"/>
          <draw:path svg:d="M 106.971016 0.0 C 71.30499 21.66938 35.66562 43.33876 0.0 65.00814 C 68.15677 128.98438 147.3727 42.86257 106.971016 0.0 z" svg:height="0.8787571mm" draw:style-name="style-49" svg:viewBox="0.0 0.0 117.9426 87.87571" svg:width="1.179426mm" svg:x="34.012714mm" svg:y="20.042715mm"/>
          <draw:path svg:d="M 190.81754 0.18530844 C 125.730064 29.024794 67.33651 15.372325 0.0 6.482364 C 25.611626 148.35193 129.69876 96.12321 251.64523 90.355225 C 259.47693 36.909283 246.40654 -3.0690954 190.81754 0.18530844 z" svg:height="1.044617mm" draw:style-name="style-50" svg:viewBox="0.0 0.0 253.7213 104.46171" svg:width="2.537213mm" svg:x="10.672497mm" svg:y="20.79572mm"/>
          <draw:path svg:d="M 5.8769827 0.0 C -31.720446 99.747826 128.16724 11.853281 5.8769827 0.0 z" svg:height="0.4708594mm" draw:style-name="style-51" svg:viewBox="0.0 0.0 52.779987 47.08594" svg:width="0.5277999mm" svg:x="54.798878mm" svg:y="21.342878mm"/>
          <draw:path svg:d="M 14.613933 0.0 C 2.5224557 24.76492 -12.055949 31.749918 16.704002 56.620815 C 26.493456 49.635815 36.283314 42.624374 46.072765 35.639378 C 38.95555 26.087917 21.360533 8.0169115 14.613933 0.0 z" svg:height="0.5662081mm" draw:style-name="style-52" svg:viewBox="0.0 0.0 46.072792 56.620815" svg:width="0.46072793mm" svg:x="49.21717mm" svg:y="21.552427mm"/>
          <draw:path svg:d="M 134.22307 0.4592339 C 58.128716 21.334896 4.6302886 7.7353153 3.4397123 89.3328 C 2.3020234 168.76068 1.1376889 248.16212 0.0 327.61646 C 53.445942 303.6717 202.30031 271.84225 200.50131 208.87149 C 198.54326 139.10083 236.77574 -9.303978 134.22307 0.4592339 z" svg:height="3.2761643mm" draw:style-name="style-53" svg:viewBox="0.0 0.0 205.89519 327.61642" svg:width="2.0589519mm" svg:x="39.61209mm" svg:y="21.79972mm"/>
          <draw:path svg:d="M 0.0 0.0 C 3.4926 13.282054 7.0114417 26.564108 10.477598 39.84616 C 23.759651 33.549107 37.041706 27.278494 50.323757 20.981438 C 33.57555 13.969996 16.800896 6.984998 0.0 0.0 z" svg:height="0.3984616mm" draw:style-name="style-54" svg:viewBox="0.0 0.0 50.323757 39.84616" svg:width="0.5032376mm" svg:x="17.864931mm" svg:y="21.909086mm"/>
          <draw:path svg:d="M 54.5042 0.0 C 44.714645 2.0902712 34.92499 4.2067842 25.161879 6.2970557 C 44.979183 50.985256 28.707266 95.593925 0.0 136.31334 C 71.62273 112.89786 175.70985 63.208954 54.5042 0.0 z" svg:height="1.3631334mm" draw:style-name="style-55" svg:viewBox="0.0 0.0 110.15948 136.31334" svg:width="1.1015948mm" svg:x="12.643642mm" svg:y="21.95089mm"/>
          <draw:path svg:d="M 71.529465 1.7111762 C 12.262756 -7.4169807 -22.84744 20.9992 16.99882 62.538975 C 30.810053 14.517039 66.07902 23.010141 109.28545 1.7111762 C 100.263176 1.7111762 80.154884 3.8807788 71.529465 1.7111762 z" svg:height="0.62538993mm" draw:style-name="style-56" svg:viewBox="0.0 0.0 109.28549 62.538994" svg:width="1.092855mm" svg:x="11.29917mm" svg:y="22.038553mm"/>
          <draw:path svg:d="M 0.0 0.0 C 5.5826693 17.462597 11.191782 34.951435 16.774654 52.41403 C 31.459036 44.026703 46.143417 35.639378 60.8278 27.25225 C 41.010292 20.214165 17.647703 4.286318 0.0 0.0 z" svg:height="0.5241403mm" draw:style-name="style-57" svg:viewBox="0.0 0.0 60.8278 52.41403" svg:width="0.608278mm" svg:x="21.283348mm" svg:y="22.244577mm"/>
          <draw:path svg:d="M 29.395006 0.0 C 19.578907 4.8947268 9.7894535 9.789656 0.0 14.684382 C 13.282054 25.16198 26.590754 35.639378 39.872807 46.143417 C 46.884247 34.263695 53.86945 22.383766 60.88089 10.504042 C 50.3498 6.984998 39.898643 3.4926 29.395006 0.0 z" svg:height="0.4614342mm" draw:style-name="style-58" svg:viewBox="0.0 0.0 60.88089 46.143417" svg:width="0.6088089mm" svg:x="53.200565mm" svg:y="22.307549mm"/>
          <draw:path svg:d="M 0.0 0.0 C 18.36209 88.74115 248.39084 52.46692 0.0 0.0 z" svg:height="0.5379974mm" draw:style-name="style-59" svg:viewBox="0.0 0.0 114.59083 53.799744" svg:width="1.1459084mm" svg:x="27.260284mm" svg:y="22.349617mm"/>
          <draw:path svg:d="M 121.60251 0.0 C 81.068405 23.759651 40.534103 47.5191 0.0 71.3052 C 35.639378 89.48198 71.25231 107.65896 106.91813 125.83574 C 124.22186 80.30113 164.91463 32.88781 121.60251 0.0 z" svg:height="1.2583574mm" draw:style-name="style-60" svg:viewBox="0.0 0.0 140.89946 125.83574" svg:width="1.4089946mm" svg:x="32.503002mm" svg:y="22.454391mm"/>
          <draw:path svg:d="M 94.37691 0.0 C 63.92334 1.9314065 29.448196 18.758947 0.0 27.278494 C 4.762508 47.571987 19.843748 80.85666 33.549206 96.46697 C 54.054455 64.637726 75.53863 32.199665 94.37691 0.0 z" svg:height="0.96466976mm" draw:style-name="style-61" svg:viewBox="0.0 0.0 94.37691 96.46697" svg:width="0.94376904mm" svg:x="11.532128mm" svg:y="22.496197mm"/>
          <draw:path svg:d="M 14.684382 0.0 C 9.763211 13.969996 4.8947268 27.966436 0.0 41.93643 C 47.492657 43.153454 40.057915 46.27564 56.620815 10.477396 C 49.02741 9.472128 19.129362 1.1907784 14.684382 0.0 z" svg:height="0.42582247mm" draw:style-name="style-62" svg:viewBox="0.0 0.0 56.620815 42.582245" svg:width="0.5662081mm" svg:x="17.110338mm" svg:y="22.74808mm"/>
          <draw:path svg:d="M 104.8543 0.21033922 C 69.90287 44.23704 34.951435 88.29019 0.0 132.3169 C 104.8543 197.40436 105.70111 218.80911 207.0628 148.80046 C 278.26224 99.614395 176.08017 -5.3194423 104.8543 0.21033922 z" svg:height="1.9219999mm" draw:style-name="style-63" svg:viewBox="0.0 0.0 231.19124 192.2" svg:width="2.3119123mm" svg:x="25.058157mm" svg:y="22.745975mm"/>
          <draw:path svg:d="M 1.7588154 0.0 C -5.967013 45.16439 11.68069 63.208954 56.28936 52.41403 C 51.421074 10.953788 33.641155 9.498571 1.7588154 0.0 z" svg:height="0.5545589mm" draw:style-name="style-64" svg:viewBox="0.0 0.0 56.28927 55.455887" svg:width="0.5628927mm" svg:x="22.230429mm" svg:y="22.852856mm"/>
          <draw:path svg:d="M 240.47829 0.0 C 242.85944 126.17971 109.615395 169.41269 14.814986 204.23192 C -34.238865 222.25003 53.31191 368.61746 64.29194 390.20752 C 98.6612 457.7028 153.85324 455.3214 221.48074 466.59274 C 335.56897 485.61633 473.60236 423.51862 482.62433 287.25818 C 489.74155 180.1283 450.15985 191.98177 351.99966 151.31525 C 306.54498 132.45053 268.23337 40.507862 240.47829 0.0 z" svg:height="4.6994996mm" draw:style-name="style-65" svg:viewBox="0.0 0.0 483.43265 469.94995" svg:width="4.8343263mm" svg:x="48.824898mm" svg:y="22.95763mm"/>
          <draw:path svg:d="M 0.0 0.0 C 7.117217 64.637726 34.422356 87.15371 67.07197 25.161777 C 46.4345 16.69512 22.066238 2.116715 0.0 0.0 z" svg:height="0.6171617mm" draw:style-name="style-66" svg:viewBox="0.0 0.0 67.07197 61.71617" svg:width="0.6707197mm" svg:x="27.469833mm" svg:y="23.062405mm"/>
          <draw:path svg:d="M 0.0 0.0 C 2.7251241 37.650116 -0.9261385 57.07056 46.11677 54.530544 C 47.809982 18.071005 29.60696 13.8111315 0.0 0.0 z" svg:height="0.5475161mm" draw:style-name="style-67" svg:viewBox="0.0 0.0 46.225506 54.751614" svg:width="0.46225506mm" svg:x="49.25827mm" svg:y="23.062405mm"/>
          <draw:path svg:d="M 140.49377 0.0 C 93.66252 15.398768 46.804817 30.771093 0.0 46.143417 C 88.15918 164.72972 153.59062 202.59158 287.2846 138.40361 C 243.52245 89.376205 198.51692 16.298464 140.49377 0.0 z" svg:height="1.69382mm" draw:style-name="style-68" svg:viewBox="0.0 0.0 287.2846 169.382" svg:width="2.8728461mm" svg:x="12.329054mm" svg:y="23.251053mm"/>
          <draw:path svg:d="M 0.0 0.06742159 C 7.6199517 17.609348 19.71143 33.85472 29.368765 50.391182 C 79.7983 17.715124 59.266605 -1.2818177 0.0 0.06742159 z" svg:height="0.5039111mm" draw:style-name="style-69" svg:viewBox="0.0 0.0 57.90335 50.39111" svg:width="0.5790335mm" svg:x="15.957021mm" svg:y="23.313349mm"/>
          <draw:path svg:d="M 234.84415 0.0 C 180.65756 71.70206 98.5308 172.98463 0.0 171.95271 C 28.60149 275.80176 57.917366 395.1287 193.96606 378.53934 C 331.8404 361.7118 372.98312 280.74936 442.46268 171.95271 C 354.85922 121.15276 305.83182 70.08817 234.84415 0.0 z" svg:height="3.8009424mm" draw:style-name="style-70" svg:viewBox="0.0 0.0 442.46268 380.09424" svg:width="4.424627mm" svg:x="17.823391mm" svg:y="23.314024mm"/>
          <draw:path svg:d="M 18.864723 0.0 C 12.594111 11.8797245 6.270612 23.759651 0.0 35.639378 C 59.00197 41.4338 71.358284 30.162483 18.864723 0.0 z" svg:height="0.37106124mm" draw:style-name="style-71" svg:viewBox="0.0 0.0 52.056656 37.106125" svg:width="0.5205666mm" svg:x="47.203514mm" svg:y="23.60771mm"/>
          <draw:path svg:d="M 0.0 0.0 C 2.354911 3.9159026 6.323499 10.530485 0.0 0.0 z" svg:height="0.056769587mm" draw:style-name="style-72" svg:viewBox="0.0 0.0 3.4099698 5.676959" svg:width="0.034099698mm" svg:x="48.566383mm" svg:y="23.712751mm"/>
          <draw:path svg:d="M 0.0 0.0 C 0.0 12.673443 0.0 12.673443 0.0 0.0 z" svg:height="0.09505082mm" draw:style-name="style-73" svg:viewBox="0.0 0.0 1.0 9.505082" svg:width="0.0mm" svg:x="64.02175mm" svg:y="24.006174mm"/>
          <draw:path svg:d="M 0.0 0.0 C 10.133828 5.5562253 4.868485 2.6457927 0.0 0.0 z" svg:height="0.03167211mm" draw:style-name="style-74" svg:viewBox="0.0 0.0 5.789698 3.1672108" svg:width="0.05789698mm" svg:x="64.10589mm" svg:y="24.069145mm"/>
          <draw:path svg:d="M 171.95271 0.0 C 120.06796 45.190834 68.58007 68.76518 0.0 75.512184 C 89.455536 77.602455 178.93771 79.69252 268.4199 81.78279 C 254.635 40.66632 212.59259 25.637968 171.95271 0.0 z" svg:height="0.81782794mm" draw:style-name="style-75" svg:viewBox="0.0 0.0 268.4199 81.78279" svg:width="2.6841989mm" svg:x="22.940168mm" svg:y="24.215725mm"/>
          <draw:path svg:d="M 100.67396 0.0 C 58.049587 131.10109 17.62126 251.51282 0.0 387.9586 C 101.44124 359.83328 183.67378 285.51187 268.41968 226.45682 C 226.48326 195.02422 184.54683 163.53894 142.58395 132.10635 C 165.65565 112.421265 178.24977 80.459595 201.32147 60.801155 C 168.06325 40.29611 134.27596 18.891369 100.67396 0.0 z" svg:height="3.8795857mm" draw:style-name="style-76" svg:viewBox="0.0 0.0 268.41968 387.9586" svg:width="2.684197mm" svg:x="29.734669mm" svg:y="24.320763mm"/>
          <draw:path svg:d="M 173.75998 0.0 C 0.48446652 74.5596 -7.8766184 56.091736 3.289124 241.80269 C 11.438254 377.05768 8.50158 513.50323 43.98189 644.49854 C 84.17202 792.82404 128.80713 927.4704 186.98914 1069.7368 C 238.71523 1196.2076 314.80917 1223.0895 406.51385 1314.8733 C 447.7888 1189.8574 489.01083 1064.895 530.28577 939.85297 C 550.1295 879.7131 417.73206 743.7437 386.08792 669.55457 C 336.05505 552.1855 305.20462 449.3419 276.44467 324.93472 C 257.39465 242.64929 251.38847 41.089626 173.75998 0.0 z" svg:height="13.148732mm" draw:style-name="style-77" svg:viewBox="0.0 0.0 532.302 1314.8733" svg:width="5.32302mm" svg:x="39.677895mm" svg:y="24.509413mm"/>
          <draw:path svg:d="M 79.66608 0.0 C 52.41403 8.572433 24.817907 31.749918 0.0 46.143417 C 38.62914 109.114174 178.30266 95.72635 232.75397 52.440475 C 182.21857 35.824684 126.70899 19.076475 79.66608 0.0 z" svg:height="0.89182335mm" draw:style-name="style-78" svg:viewBox="0.0 0.0 232.75397 89.182335" svg:width="2.3275397mm" svg:x="14.845505mm" svg:y="24.614185mm"/>
          <draw:path svg:d="M 50.3502 0.0 C 32.54384 6.323499 15.583875 24.6327 0.0 35.639378 C 9.577903 49.635815 22.039795 69.82354 35.66582 79.69252 C 64.69061 55.747765 61.40997 33.999054 50.3502 0.0 z" svg:height="0.79692525mm" draw:style-name="style-79" svg:viewBox="0.0 0.0 58.353325 79.69252" svg:width="0.5835332mm" svg:x="32.460667mm" svg:y="24.677156mm"/>
          <draw:path svg:d="M 1698.1698 2.2987936 C 1688.4332 79.028 1620.8849 193.01045 1641.5223 257.40997 C 1671.8435 351.81332 1747.1442 416.45105 1779.0265 507.6529 C 1800.7754 569.9357 1978.787 1136.3821 1784.186 1029.8607 C 1835.7535 1115.4006 1865.36 1447.0293 1698.1436 1382.1536 C 1700.6833 1429.5138 1729.682 1543.814 1704.8639 1583.1841 C 1667.5576 1642.2919 1577.8905 1735.055 1571.2493 1804.5082 C 1563.9468 1880.9199 1433.4807 2289.3838 1582.8115 2241.9438 C 1574.4508 2255.226 1566.0635 2268.508 1557.7024 2281.764 C 1745.7946 2370.2932 1585.0869 2395.0056 1490.6571 2294.9136 C 1432.0253 2232.763 1403.0535 2190.6414 1367.8638 2112.9595 C 1346.353 2065.467 1368.1812 1987.5208 1336.1139 1947.6746 C 1233.0056 1819.6163 1194.9056 1738.1509 1146.884 1580.5123 C 1132.7816 1534.2102 1052.1104 1587.6824 1048.1151 1481.7699 C 1045.6544 1417.3174 1081.1084 1374.1376 1075.3938 1306.6422 C 1048.2474 1319.3158 1013.005 1314.2887 985.1708 1325.5068 C 958.236 1226.3148 983.6891 1076.825 1045.9984 994.19556 C 950.378 984.5119 859.81104 1158.581 883.49133 958.52954 C 898.54614 831.3972 950.06067 714.21326 991.94403 593.4045 C 1019.2227 514.79675 1073.3828 410.89484 1137.6235 357.71375 C 1156.4619 342.10342 1253.5374 279.66174 1238.271 259.26227 C 1197.816 205.34013 1154.2395 163.64189 1143.4972 96.993225 C 1137.359 58.91961 1136.38 -28.128126 1069.0698 16.930288 C 1052.3219 28.148716 1060.7355 172.3201 1059.5715 193.59262 C 1053.0098 315.32736 1013.7987 421.58398 977.8416 538.3975 C 919.73914 727.3629 793.2417 895.8759 748.395 1088.7045 C 641.13293 1549.8201 552.3387 1972.4392 583.21576 2448.8745 C 599.4611 2699.779 620.0195 2934.226 667.221 3180.8179 C 686.1386 3279.6926 745.40546 3365.1267 751.35834 3466.991 C 753.71326 3507.2341 710.4803 3516.521 699.8704 3477.204 C 679.70935 3402.327 659.5479 3327.4763 639.36017 3252.5994 C 527.9704 2839.2937 500.03043 2361.6943 532.2567 1935.7417 C 536.8341 1875.3639 666.69135 1339.0005 639.80994 1314.1034 C 447.40485 1136.039 266.77393 1070.2633 110.03487 1322.7551 C 7.588361 1487.8024 50.60939 1794.4543 61.510292 1977.6783 C 76.30065 2226.5718 115.167786 2449.7744 166.17929 2694.6726 C 210.73528 2908.6147 308.4457 3113.164 384.91028 3317.502 C 507.59738 3645.506 177.50328 3434.5803 63.203503 3631.3774 C 9.519363 3723.8757 -65.8604 3867.2532 108.68522 3883.896 C 310.21844 3903.131 144.9859 3713.2659 263.88974 3646.9614 C 275.743 3660.2173 287.62292 3673.5256 299.5291 3686.7815 C 193.53711 3730.0144 265.76825 3821.5867 312.62585 3874.9531 C 336.01508 3901.57 475.23865 3843.0974 511.32776 3833.5986 C 482.17056 3772.1094 483.8904 3739.063 498.25726 3675.5894 C 517.2544 3591.7427 534.2935 3663.6833 529.6899 3712.6575 C 517.3339 3843.732 656.002 3894.6643 751.4637 3814.681 C 806.7086 3768.4055 769.00543 3725.7014 788.16125 3661.6194 C 805.9149 3602.1677 865.9221 3538.7998 904.472 3490.9631 C 987.23376 3388.252 1102.01 3381.1614 1106.799 3223.3372 C 1114.2072 2979.2588 1135.03 2752.2996 1089.7332 2505.1785 C 1060.0204 2343.0684 1030.3077 2180.958 1000.5687 2018.8741 C 982.92084 1922.592 849.78253 1745.8773 920.2676 1663.1155 C 1108.7303 2024.2452 1133.7599 2519.5186 1178.4745 2920.1772 C 1195.6194 3073.7415 1174.3735 3324.4077 1064.9948 3445.613 C 990.4353 3528.2688 915.1084 3529.777 865.4724 3636.1926 C 806.9993 3761.4995 872.7749 3782.7715 978.9522 3827.3013 C 966.6754 3730.755 949.98035 3617.5132 1039.8328 3550.4678 C 1086.5583 3601.2678 913.33527 3933.558 1140.4802 3856.6438 C 1122.0386 3698.608 1153.8418 3613.1743 1222.2631 3470.7756 C 1290.9225 3514.4583 1206.15 3640.8232 1182.02 3704.3499 C 1161.3826 3758.6157 1243.6151 3909.0845 1266.3164 3852.4104 C 1278.8047 3821.1897 1348.1254 3860.5862 1348.1254 3825.1846 C 1348.1254 3805.579 1420.9125 3751.3394 1437.2107 3726.6272 C 1481.0521 3660.111 1468.9873 3596.1345 1470.3103 3516.2307 C 1474.2527 3274.269 1478.2212 3032.3342 1482.1636 2790.3464 C 1483.8834 2682.502 1384.2412 2346.984 1471.8182 2288.035 C 1501.2399 2644.0317 1506.5581 2987.355 1514.3365 3342.7168 C 1517.0884 3469.2673 1462.3989 3720.8857 1608.0785 3787.455 C 1903.8562 3922.5776 1708.038 3513.1616 1809.3997 3479.1892 C 1814.6913 3507.2349 1842.0491 3797.9326 1837.1544 3795.0488 C 1971.2188 3873.3389 1990.983 3703.5293 1981.3789 3611.2693 C 2077.4756 3617.037 2020.9868 3707.392 2000.2437 3766.4736 C 2010.721 3766.4736 2021.1989 3766.4736 2031.6761 3766.4736 C 2024.8763 3800.2874 2032.7081 3830.1326 2074.7239 3825.2112 C 2108.2732 3821.2688 2121.3433 3723.9553 2121.8726 3690.9883 C 2124.0684 3558.9348 2005.932 3526.3645 1905.6552 3459.4778 C 1747.99 3354.3323 1816.808 3126.9497 1828.3969 2965.6064 C 1861.0991 2510.2588 1872.3707 2073.564 1931.0287 1623.2693 C 1937.2993 1623.2693 1943.6228 1623.2693 1949.8934 1623.2693 C 1997.1746 1818.3466 1916.3707 2049.4602 1907.2692 2248.9294 C 1895.8657 2497.8496 1902.7185 2754.8657 1869.8042 3001.9072 C 1858.8242 3084.2983 1809.6646 3273.6606 1863.375 3349.8079 C 1931.3993 3446.1692 2045.6466 3468.315 2126.3708 3554.3306 C 2204.1055 3637.1453 2081.7886 3796.133 2193.125 3814.7073 C 2383.0427 3846.3513 2269.1133 3712.1016 2333.6716 3640.638 C 2376.058 3702.286 2401.299 3826.4285 2488.8232 3837.7524 C 2687.3665 3863.417 2529.5955 3701.5186 2539.1467 3632.224 C 2622.6758 3620.2122 2621.0354 3792.9583 2721.6033 3806.2932 C 2823.256 3819.7869 2904.933 3645.6118 2872.5745 3565.1255 C 2830.4792 3460.377 2697.5261 3443.1792 2606.245 3418.4668 C 2553.9104 3404.3115 2336.1052 3466.436 2358.2776 3376.0276 C 2469.0586 2924.0664 2625.639 2491.208 2703.7444 2030.7799 C 2744.6223 1789.8503 2738.9602 1621.4166 2666.015 1386.4666 C 2595.9534 1160.8298 2337.535 1153.7389 2210.217 1325.3478 C 2122.2961 1443.9077 2308.8804 1763.4182 2313.4043 1912.8022 C 2321.4211 2178.3118 2329.4644 2443.8474 2337.4814 2709.383 C 2341.0005 2824.9001 2275.569 3518.823 2121.8462 3489.6128 C 2340.7888 2911.5513 2340.6567 2309.4124 2216.8845 1707.7235 C 2154.5486 1404.7228 2079.0894 1122.8622 1969.2345 838.8849 C 1916.9263 703.815 1837.3131 560.04047 1807.8385 418.40912 C 1790.9581 337.23492 1757.4088 246.32417 1754.8423 163.61545 C 1752.6211 91.72788 1820.1694 -17.200985 1698.1698 2.2987936 z" svg:height="38.852573mm" draw:style-name="style-80" svg:viewBox="0.0 0.0 2879.7563 3885.2573" svg:width="28.797564mm" svg:x="37.162632mm" svg:y="25.052631mm"/>
          <draw:path svg:d="M 18.864723 0.0 C 12.567667 10.477598 6.2970557 20.981438 0.0 31.459036 C 18.891167 46.116974 56.46215 65.66964 79.69252 71.3052 C 86.28066 32.279198 58.07603 9.498571 18.864723 0.0 z" svg:height="0.713052mm" draw:style-name="style-81" svg:viewBox="0.0 0.0 80.649376 71.3052" svg:width="0.80649376mm" svg:x="31.915627mm" svg:y="25.264267mm"/>
          <draw:path svg:d="M 0.0 0.0 C 11.8797245 17.330175 12.673443 18.547398 0.0 0.0 z" svg:height="0.1345796mm" draw:style-name="style-82" svg:viewBox="0.0 0.0 9.209842 13.45796" svg:width="0.09209842mm" svg:x="16.355482mm" svg:y="40.40531mm"/>
          <draw:path svg:d="M 493.25092 1101.062 C 493.25092 1112.9419 493.25092 1124.8214 493.25092 1136.728 C 380.32672 1132.2831 412.6059 933.2372 314.33966 899.1057 C 231.9219 870.53064 54.042545 835.8174 19.302761 744.5891 C -35.042675 916.30383 25.8909 1112.2278 195.46236 1212.2402 C 141.24924 1122.4141 210.04086 1052.4054 236.84317 1202.345 C 258.83008 1325.244 287.82834 1430.3894 328.73294 1548.3934 C 398.2654 1749.1062 438.72028 1982.7863 438.72028 2195.4053 C 438.72028 2424.7727 471.0788 2688.0593 307.27533 2871.1514 C 227.1066 2960.7393 140.5614 2953.8604 100.159515 3083.4263 C 60.366146 3211.1406 59.12268 3291.389 176.59764 3365.922 C 183.50331 3233.6304 179.87848 3038.4736 346.48663 2998.945 C 363.89624 3067.8162 233.93283 3152.5356 220.65079 3240.0862 C 200.38373 3373.754 252.42725 3395.3438 371.62207 3412.0125 C 365.16623 3314.3022 341.67123 3221.8037 384.16327 3132.692 C 399.85303 3099.7512 422.5279 3004.0247 462.87677 3014.6345 C 526.37683 3031.3562 433.50803 3128.1938 415.14594 3153.673 C 361.85886 3227.677 399.7207 3357.2966 447.92776 3420.135 C 509.99902 3501.0183 644.5396 3471.6497 723.94104 3431.9355 C 943.62463 3322.054 892.7451 3049.4272 885.4162 2852.1274 C 876.4469 2610.6687 891.2106 2367.4111 880.94476 2124.3381 C 878.9869 2078.036 877.0289 2031.7073 875.071 1985.4052 C 874.25085 1965.6938 913.3297 1954.2374 915.4993 1979.7959 C 923.278 2071.1565 931.5067 2161.0618 932.00934 2252.6606 C 932.7766 2399.4517 933.5439 2546.2422 934.2847 2693.0332 C 934.73444 2780.5044 914.2557 2897.9795 937.1687 2983.1753 C 968.3895 3099.2217 999.6104 3215.2678 1030.8312 3331.3142 C 1042.8962 3376.108 1254.0337 3545.6267 1277.608 3426.6963 C 1286.1011 3383.834 1204.9797 3366.4243 1219.1086 3338.167 C 1246.5724 3283.3452 1212.3087 3261.438 1179.5005 3210.691 C 1163.8901 3186.5078 1196.037 3138.6714 1213.6317 3169.5217 C 1243.556 3222.0679 1292.2924 3280.9907 1306.0242 3340.125 C 1332.3239 3453.1284 1507.8748 3503.4524 1575.37 3386.8506 C 1640.4839 3274.376 1497.212 3175.7395 1514.5422 3089.062 C 1647.0189 3146.688 1626.7255 3300.5962 1619.3965 3416.2192 C 1767.4309 3416.2192 1831.6982 3369.7058 1854.3993 3223.3645 C 1869.0573 3128.8552 1748.5659 3041.8604 1670.752 3028.4197 C 1536.423 3005.2158 1454.5345 2997.7808 1405.4279 2855.4084 C 1373.281 2762.2488 1383.6262 2693.3247 1390.0555 2593.9739 C 1410.6665 2274.807 1431.2776 1955.6404 1451.862 1636.4734 C 1462.8159 1467.2194 1460.8578 1184.2739 1579.603 1061.1901 C 1627.9158 1225.2316 1496.3916 1440.0203 1488.6923 1609.8298 C 1476.204 1884.1763 1463.7421 2158.549 1451.2537 2432.869 C 1447.3378 2519.282 1372.6724 2916.7388 1527.8505 2950.5264 C 1763.2239 3001.8027 1951.951 3078.2144 1877.365 3355.3918 C 1887.1547 3357.482 1896.9177 3359.5723 1906.7074 3361.6624 C 1890.3562 3286.362 2011.985 3191.4292 2038.8403 3114.1978 C 2071.8604 3019.1858 2082.6553 2910.7068 2103.8484 2812.2288 C 1848.9753 2792.6497 1668.5559 2665.5176 1499.884 2474.594 C 1598.891 2413.1843 1679.4833 2469.6992 1786.7719 2472.0542 C 1904.538 2474.6475 2031.0616 2457.1848 2118.5063 2369.7136 C 2250.216 2237.9773 1971.9537 2294.0693 1906.7075 2290.0212 C 1839.8738 2285.9202 1634.9275 2271.6062 1611.0356 2229.1936 C 1687.6324 2218.478 1631.6466 2161.0369 1697.766 2154.131 C 1775.289 2146.0083 1805.3192 2140.9548 1869.7981 2098.41 C 1966.371 2034.698 2032.5168 1956.1697 2097.5515 1862.2429 C 2014.3665 1877.1919 1946.5802 1883.595 1862.6808 1862.2429 C 1789.6558 1843.6693 1718.8799 1781.7831 1644.5582 1801.4153 C 1643.6321 1777.9999 1500.8367 1719.6326 1562.7755 1719.6326 C 1604.2886 1719.6326 1700.5176 1685.1309 1760.1547 1677.0083 C 1889.6947 1659.3871 2045.0579 1461.7699 2003.1478 1333.7379 C 1935.9437 1349.9834 1540.4446 1417.2406 1590.0275 1298.0986 C 1609.5537 1251.1353 1726.9229 1190.572 1769.5208 1147.9475 C 1836.7778 1080.664 1854.8489 1003.93494 1887.8159 914.3204 C 1729.3306 969.90924 1597.3301 977.3442 1428.5522 985.62573 C 1554.388 824.28265 1712.7411 759.11584 1770.3673 532.65924 C 1699.6708 573.66974 1625.852 632.1424 1548.4348 658.4421 C 1493.7455 677.01575 1393.5477 752.8452 1344.6527 744.48456 C 1514.5151 511.41296 1690.4631 296.75674 1560.6586 0.0 C 1543.8839 181.21309 1532.5068 235.95538 1423.2604 379.57126 C 1378.3607 438.57343 1349.5739 480.8536 1322.9569 549.6983 C 1302.3987 602.959 1350.9497 667.9671 1338.8318 726.4136 C 1300.7847 909.61096 1253.2391 979.72577 1138.1719 1129.9298 C 1040.8845 1256.8503 1009.9812 1396.5503 936.77106 1539.9543 C 904.7565 1602.6343 902.6662 1678.8077 890.9716 1747.7053 C 882.16095 1799.5372 939.7344 1854.835 956.11194 1910.583 C 966.61597 1946.3281 1053.214 1999.2448 986.03625 2004.8541 C 926.6372 2009.8284 864.01044 1843.5906 834.98566 1794.6425 C 765.85004 1678.0406 669.99146 1595.0406 608.5817 1471.1364 C 553.2318 1359.5072 507.24734 1184.3527 493.25092 1101.062 z" svg:height="34.714947mm" draw:style-name="style-83" svg:viewBox="0.0 0.0 2153.4607 3471.4946" svg:width="21.534605mm" svg:x="11.527749mm" svg:y="29.562439mm"/>
          <draw:path svg:d="M 242.80856 1515.304 C 249.6348 1369.7035 239.07797 1212.0651 263.76355 1068.608 C 279.5063 977.2473 320.11975 720.28406 400.0769 680.6494 C 420.979 798.65356 347.21313 942.71936 315.7012 1053.9235 C 279.42688 1181.9025 290.48642 1304.3514 291.8358 1437.8604 C 294.58743 1715.0906 413.30606 1921.4128 576.2628 2136.016 C 593.7519 1729.8015 828.54315 1363.6178 723.0536 961.6632 C 860.82214 974.8924 790.2313 1378.4615 767.08026 1464.927 C 713.02594 1666.8043 647.277 1825.6863 622.40607 2035.3424 C 679.37085 1911.9144 715.4864 1756.4718 782.823 1641.4836 C 848.9424 1528.5859 1033.4099 1380.5515 1040.1831 1250.7734 C 1049.3906 1073.8467 1021.7417 954.3873 974.48706 782.38153 C 951.17737 697.4503 982.0278 413.4201 1079.5796 403.81577 C 1020.2865 604.3435 1017.05853 699.8846 1050.2108 907.10626 C 1141.4126 790.50446 1283.5204 660.5146 1268.6243 501.5795 C 1256.5592 372.85977 1226.1321 85.94557 1108.9484 15.857397 C 1058.8098 -14.146422 920.08875 8.105125 860.2664 5.6444387 C 867.4101 5.9355226 758.93097 152.40872 733.1606 166.96089 C 539.08875 276.65704 441.19278 192.6255 314.14 36.81239 C 344.93753 96.21142 246.83005 114.626396 203.46484 157.9916 C 139.88547 221.54453 81.20093 268.0848 47.7575 350.8464 C -27.648706 537.4042 -3.016006 665.1449 47.783943 856.8089 C 69.82374 781.4027 116.60211 470.46445 234.44748 489.80536 C 133.95872 690.8093 96.49372 828.5779 65.405205 1051.6747 C 43.206944 1211.0331 173.77885 1383.4883 242.80856 1515.304 z" svg:height="21.36016mm" draw:style-name="style-84" svg:viewBox="0.0 0.0 1269.7075 2136.016" svg:width="12.697076mm" svg:x="13.969201mm" svg:y="25.315245mm"/>
          <draw:path svg:d="M 0.0 0.0 L 8.387327 10.477396 L 0.0 0.0 z" svg:height="0.10477396mm" draw:style-name="style-85" svg:viewBox="0.0 0.0 8.387327 10.477396" svg:width="0.083873264mm" svg:x="16.292511mm" svg:y="40.30027mm"/>
          <draw:path svg:d="M 5.0142283 2.6936338 C -4.193361 -2.2539806 1.4158534 0.76222736 5.0142283 2.6936338 z" svg:height="0.026937168mm" draw:style-name="style-86" svg:viewBox="0.0 0.0 5.014212 2.6937168" svg:width="0.05014212mm" svg:x="16.410116mm" svg:y="25.950382mm"/>
          <draw:path svg:d="M 0.0 0.0 C 10.16007 5.5562253 4.868384 2.6722367 0.0 0.0 z" svg:height="0.03175298mm" draw:style-name="style-87" svg:viewBox="0.0 0.0 5.8008013 3.175298" svg:width="0.058008015mm" svg:x="16.397285mm" svg:y="25.935516mm"/>
          <draw:path svg:d="M 197.16759 0.0 C 131.44505 44.053146 65.72253 88.07985 0.0 132.133 C 21.960464 141.20827 192.66951 213.78337 198.54326 172.69354 C 206.98369 113.63849 242.01445 26.484776 197.16759 0.0 z" svg:height="1.8519635mm" draw:style-name="style-88" svg:viewBox="0.0 0.0 219.5366 185.19635" svg:width="2.1953661mm" svg:x="30.237638mm" svg:y="27.277483mm"/>
          <draw:path svg:d="M 673.18604 0.0 C 542.6142 127.66137 303.29865 -41.566017 206.88417 156.84503 C 119.0956 337.42307 -0.9988085 538.5859 0.0064595537 746.5484 C 61.336693 714.666 112.665924 665.5064 176.13951 721.3864 C 125.31292 826.5318 108.72357 900.6152 94.38336 1017.0846 C 241.78271 928.7401 180.66403 1157.6578 170.92746 1220.2844 C 165.37103 1256.109 268.5059 1306.2739 286.18002 1381.7333 C 311.55356 1489.9478 366.66647 1524.8201 421.7261 1616.5243 C 480.04013 1713.7058 480.1459 1795.8323 517.9815 1904.1528 C 578.0949 1758.4734 571.0835 1567.4442 652.17834 1436.5018 C 712.10645 1339.77 745.12646 1368.4508 741.8721 1248.0391 C 739.4909 1162.605 720.25555 1050.4482 849.3457 1088.3895 C 852.3357 988.03314 877.2062 824.1502 803.1761 746.5742 C 832.83594 714.66565 866.5439 706.4632 903.87646 725.5928 C 955.7083 617.80164 870.24805 433.78387 846.40906 324.6168 C 822.5434 215.29147 723.3509 100.32999 673.18604 0.0 z" svg:height="19.041529mm" draw:style-name="style-89" svg:viewBox="0.0 0.0 920.2774 1904.1528" svg:width="9.202774mm" svg:x="46.364456mm" svg:y="27.63414mm"/>
          <draw:path svg:d="M 28.544767 0.0 C 3.568096 149.7807 5.7376986 270.74817 16.321072 422.98935 C 20.025223 476.59393 -14.291157 523.7162 7.034252 568.88055 C 37.726013 633.86206 64.10481 689.61005 79.84755 759.2485 C 111.46525 899.00134 167.76854 1029.4674 203.0904 1176.0468 C 220.07658 1246.5051 283.23267 1157.9757 317.97253 1150.7789 C 400.44308 1133.687 444.94595 1131.5966 527.602 1147.0748 C 513.9231 1087.5702 523.81836 985.5202 453.86258 999.4902 C 372.1064 1015.868 312.9454 1018.88416 229.81335 1012.878 C 233.01488 945.3034 289.18594 897.2815 328.6088 845.6878 C 338.13382 833.19946 392.7439 697.2832 391.28867 694.1079 C 352.1569 609.0178 151.8407 748.6915 78.81584 643.8106 C 184.7285 564.912 218.51581 501.5442 280.13733 383.7516 C 204.65178 358.61624 129.1396 333.45428 53.654064 308.26605 C 134.24608 269.584 181.26254 193.03993 236.08417 125.809296 C 166.94818 83.89931 97.733246 41.93643 28.544767 0.0 z" svg:height="12.031139mm" draw:style-name="style-90" svg:viewBox="0.0 0.0 527.602 1203.114" svg:width="5.2760196mm" svg:x="29.30264mm" svg:y="28.493773mm"/>
          <draw:path svg:d="M 52.698654 0.0 C 24.573353 76.94075 106.01218 182.93295 116.965965 266.93802 C 134.03171 398.1449 135.24852 443.15042 89.26417 564.7531 C -5.324287 814.65186 -13.129447 965.8615 12.825848 1233.0905 C 79.87117 1195.3344 27.960178 959.67004 24.41469 884.6076 C 19.123104 772.18634 78.25749 681.8047 129.8778 587.48065 C 225.36575 413.0146 176.44432 144.9651 52.698654 0.0 z" svg:height="12.330904mm" draw:style-name="style-91" svg:viewBox="0.0 0.0 180.10667 1233.0905" svg:width="1.8010668mm" svg:x="52.254475mm" svg:y="29.500511mm"/>
          <draw:path svg:d="M 90.7531 0.0 C -12.328462 167.53418 -24.393698 310.91183 38.339066 499.08368 C 67.49628 483.92313 38.339066 291.59738 38.339066 239.1571 C 38.339066 162.1897 129.69977 49.900455 90.7531 0.0 z" svg:height="4.990837mm" draw:style-name="style-92" svg:viewBox="0.0 0.0 100.41631 499.08368" svg:width="1.0041631mm" svg:x="49.00082mm" svg:y="29.898973mm"/>
          <draw:path svg:d="M 134.19662 0.0 C 89.48198 48.947872 44.714645 97.84286 0.0 146.79074 C 53.128418 158.67046 106.25663 170.55038 159.3586 182.45656 C 150.99773 121.62895 142.58395 60.801357 134.19662 0.0 z" svg:height="1.8245655mm" draw:style-name="style-93" svg:viewBox="0.0 0.0 159.3586 182.45656" svg:width="1.593586mm" svg:x="30.762308mm" svg:y="30.108788mm"/>
          <draw:path svg:d="M 97.178734 0.0 C 61.169147 187.58968 -15.50737 398.3302 2.7755895 589.46515 C 18.94143 759.01025 6.8503566 1103.868 151.68324 1228.8839 C 88.130516 1019.6779 43.468758 830.0246 50.29489 609.9177 C 53.78749 498.15775 53.681717 397.69556 81.700836 289.95706 C 101.57043 213.3865 169.9125 63.71179 97.178734 0.0 z" svg:height="12.288838mm" draw:style-name="style-94" svg:viewBox="0.0 0.0 151.68326 1228.8839" svg:width="1.5168325mm" svg:x="50.46771mm" svg:y="30.905712mm"/>
          <draw:path svg:d="M 68.372154 0.0 C 22.30817 94.66799 -22.194723 151.84433 12.227531 255.19052 C 50.43337 369.86093 106.15459 460.42792 169.04611 564.11786 C 134.83551 473.022 170.13092 383.48694 154.3353 291.51785 C 139.51859 205.1843 90.06798 93.60943 68.372154 0.0 z" svg:height="5.6411786mm" draw:style-name="style-95" svg:viewBox="0.0 0.0 169.04616 564.11786" svg:width="1.6904615mm" svg:x="12.798651mm" svg:y="31.723011mm"/>
          <draw:path svg:d="M 159.3586 0.0 C 138.9327 158.88222 78.581276 257.6512 0.0 398.48886 C 93.609634 357.61078 171.31766 329.59125 244.36916 258.65646 C 276.78058 227.14476 178.17044 44.21181 159.3586 0.0 z" svg:height="3.9848886mm" draw:style-name="style-96" svg:viewBox="0.0 0.0 250.85652 398.48886" svg:width="2.5085652mm" svg:x="26.421555mm" svg:y="31.91166mm"/>
          <draw:path svg:d="M 140.52013 0.0 C 164.5442 73.183716 44.317585 160.52274 0.0 211.79907 C 67.09841 215.29167 134.19662 218.81052 201.29503 222.27647 C 188.91248 151.63278 192.9606 51.62031 140.52013 0.0 z" svg:height="2.2227647mm" draw:style-name="style-97" svg:viewBox="0.0 0.0 201.29503 222.27647" svg:width="2.0129504mm" svg:x="30.992762mm" svg:y="32.77182mm"/>
          <draw:path svg:d="M 48.841694 0.0 C 38.417084 46.063885 -23.468971 200.97731 9.656932 233.12448 C 77.76071 299.21744 149.5421 329.82965 235.47879 371.21036 C 199.4161 302.41855 108.267166 27.146275 48.841694 0.0 z" svg:height="3.7121036mm" draw:style-name="style-98" svg:viewBox="0.0 0.0 235.47876 371.21036" svg:width="2.3547876mm" svg:x="11.840636mm" svg:y="34.239727mm"/>
          <draw:path svg:d="M 245.32173 0.0 C 178.24977 128.11111 99.72158 213.09543 0.0 318.77008 C 108.3469 304.9854 214.81528 301.91632 314.6953 257.2279 C 344.14362 244.05162 258.94775 35.348293 245.32173 0.0 z" svg:height="3.187701mm" draw:style-name="style-99" svg:viewBox="0.0 0.0 320.84198 318.77008" svg:width="3.2084198mm" svg:x="27.02983mm" svg:y="35.791508mm"/>
          <draw:path svg:d="M 100.67396 0.0 C 67.124855 60.8276 33.549107 121.6556 0.0 182.45656 C 53.81616 174.06923 107.632515 165.65565 161.47531 157.29457 C 140.99652 105.01337 119.829765 52.54645 100.67396 0.0 z" svg:height="1.8245655mm" draw:style-name="style-100" svg:viewBox="0.0 0.0 161.47531 182.45656" svg:width="1.6147531mm" svg:x="32.460667mm" svg:y="36.44159mm"/>
          <draw:path svg:d="M 35.11797 0.0 C 29.958603 39.872807 -15.840743 197.37933 5.7492046 226.5099 C 34.66812 265.5361 183.70789 281.1993 230.14229 266.32983 C 153.94237 181.31886 96.21031 96.599396 35.11797 0.0 z" svg:height="2.7186913mm" draw:style-name="style-101" svg:viewBox="0.0 0.0 230.14229 271.86914" svg:width="2.3014228mm" svg:x="10.824554mm" svg:y="39.419476mm"/>
          <draw:path svg:d="M 245.37462 0.0 C 173.48726 126.2326 109.59057 194.892 0.0 291.4914 C 119.750435 304.34995 197.7231 311.75864 313.45187 280.5376 C 363.98718 266.8587 266.40894 41.116272 245.37462 0.0 z" svg:height="3.0257134mm" draw:style-name="style-102" svg:viewBox="0.0 0.0 327.79724 302.57135" svg:width="3.2779725mm" svg:x="28.140818mm" svg:y="39.671093mm"/>
          <draw:path svg:d="M 592.57367 247.0638 C 588.3139 360.5436 726.982 417.05865 805.0606 475.63712 C 845.2244 505.77338 751.165 507.8368 745.4235 507.3608 C 665.78394 500.90488 586.1709 494.44897 506.53122 487.99344 C 462.34583 484.39508 473.7758 552.12836 468.27252 589.1436 C 455.9694 672.27563 469.5425 662.30084 544.0756 704.1051 C 612.8673 742.70776 804.84894 782.07794 829.561 846.8479 C 687.9295 892.5945 596.11914 911.11523 447.89957 907.6755 C 450.7042 979.27155 437.47504 1103.467 527.38043 1106.0072 C 636.49457 1109.0763 745.6087 1112.172 854.7229 1115.2941 C 845.1185 1168.1578 732.6971 1278.0656 693.2741 1306.138 C 674.9385 1319.1818 583.47205 1308.1488 573.73535 1356.4352 C 563.9193 1405.1714 621.36035 1421.7607 654.4068 1420.3585 C 733.38495 1417.1041 934.2037 1362.5734 900.8397 1492.7222 C 889.93896 1535.2672 682.9818 1675.1525 687.3475 1694.7579 C 707.985 1787.6266 770.16205 1874.9658 712.9856 1955.7429 C 655.571 2036.864 519.5223 1978.2327 437.28976 1980.9049 C 313.7558 1984.9001 199.4029 1962.0664 101.87749 2040.0659 C 6.653952 2116.2395 -35.97042 2238.239 36.419575 2340.0771 C 56.501446 2368.2815 127.25103 2387.5698 150.11102 2352.5125 C 151.75143 2350.0256 119.3929 2238.6887 124.94915 2212.0452 C 137.06706 2153.6782 163.44601 2123.4094 199.11183 2074.7263 C 234.8306 2025.9635 309.60184 2055.6763 273.96246 2080.0444 C 196.59831 2133.0142 125.16081 2234.0852 189.95726 2331.5574 C 244.06456 2412.9165 373.4458 2350.1577 473.80225 2346.5854 C 556.8549 2343.675 656.8145 2394.396 729.31036 2387.1196 C 814.7443 2378.5469 992.7824 2416.5679 1061.3094 2385.1882 C 1229.0553 2308.3267 1113.8293 2302.8762 1117.1631 2174.9236 C 1118.2743 2131.3733 1135.7632 2057.3958 1117.4541 2017.5758 C 1092.6097 1963.5215 1049.4033 1901.0269 1037.1531 1842.9773 C 940.0775 1382.814 964.10156 889.0486 951.24286 416.95248 C 949.9464 368.9043 970.76904 312.3626 979.7649 265.21393 C 990.1895 210.70984 959.6566 154.6183 976.5635 103.81795 C 1019.3202 -24.531366 751.8 -44.639553 843.68976 104.6912 C 863.3483 136.62642 929.15015 195.84035 922.8795 215.6308 C 911.1056 252.64606 811.5429 243.78235 778.2847 223.88571 C 753.99603 209.28065 641.2306 119.63982 617.7356 127.524506 C 567.33246 144.51152 570.0577 222.56352 592.57367 247.0638 z" svg:height="23.978243mm" draw:style-name="style-103" svg:viewBox="0.0 0.0 1152.6743 2397.8242" svg:width="11.526744mm" svg:x="0.5102525mm" svg:y="40.15744mm"/>
          <draw:path svg:d="M 35.639378 0.0 C 23.759651 10.477396 11.906169 20.981438 0.0 31.432592 C 100.356636 80.14247 66.278046 236.326 60.801155 322.92398 C 88.02696 224.36655 190.05037 27.78133 35.639378 0.0 z" svg:height="3.22924mm" draw:style-name="style-104" svg:viewBox="0.0 0.0 119.07407 322.92398" svg:width="1.1907407mm" svg:x="33.25786mm" svg:y="40.11189mm"/>
          <draw:path svg:d="M 78.64784 0.0 C -101.4805 74.24207 71.47764 153.69661 164.63742 182.45656 C 135.74495 121.8938 105.212 61.251102 78.64784 0.0 z" svg:height="1.8245655mm" draw:style-name="style-105" svg:viewBox="0.0 0.0 164.63745 182.45656" svg:width="1.6463745mm" svg:x="7.264528mm" svg:y="40.216396mm"/>
          <draw:path svg:d="M 93.92635 0.0 C -110.702415 68.050995 78.02495 467.1747 110.06595 607.27155 C 150.09741 782.31976 116.65409 989.91205 179.91592 1153.3981 C 216.19037 1130.4852 237.1718 1143.7673 278.28806 1154.2976 C 300.6454 1160.039 380.81412 1132.4429 415.18338 1132.4429 C 564.88477 1132.4429 563.244 1036.9017 578.37836 920.6176 C 465.71887 936.70435 285.16708 974.1427 219.76208 845.1054 C 292.70782 820.0492 483.94855 786.0506 516.6775 700.9605 C 534.3783 654.8966 581.315 659.1829 573.08673 616.0028 C 560.86285 551.8679 548.63934 487.73264 536.41547 423.6244 C 445.95425 487.098 387.29626 515.22327 280.5897 543.16327 C 265.19092 453.89307 389.46588 415.95166 396.55646 318.5319 C 407.69553 165.54988 420.84518 136.86906 316.22906 25.188223 C 329.74933 155.31027 293.44864 355.25607 144.24991 398.4624 C 157.42639 297.9207 235.82256 47.254463 93.92635 0.0 z" svg:height="11.550836mm" draw:style-name="style-106" svg:viewBox="0.0 0.0 578.37823 1155.0836" svg:width="5.7837825mm" svg:x="31.66825mm" svg:y="40.426216mm"/>
          <draw:path svg:d="M 40.586487 0.0 C 15.742134 215.31792 79.850685 284.136 245.69145 414.17892 C 273.1287 435.68964 324.06107 412.6177 331.01953 451.8821 C 337.18436 486.75403 267.5989 494.48004 238.33603 505.38095 C 170.60266 530.5958 72.97146 516.6787 0.7137807 520.0389 C -9.234537 628.3329 87.25898 737.15576 137.47687 825.84424 C 182.37662 905.1397 344.59265 910.8815 353.03287 987.69 C 265.9056 991.49994 178.77834 995.25696 91.62453 999.04065 C -25.612331 1004.1469 22.674143 1037.6433 55.61474 1108.6047 C 110.80678 1227.5085 119.32642 1268.6777 235.87535 1323.3142 C 304.24365 1355.382 411.3999 1345.1952 460.0039 1394.5402 C 326.68033 1488.8113 252.43825 1523.3921 93.00041 1556.0153 C 100.329384 1587.8447 151.4733 1828.3774 174.41269 1789.1926 C 196.98167 1750.5632 220.95287 1678.0148 260.85202 1655.9749 C 311.1229 1628.2731 359.3035 1609.6461 394.20203 1564.1382 C 529.9333 1387.1847 506.41187 1135.0106 510.22177 924.323 C 513.8201 727.5787 434.07474 533.851 414.94528 348.19296 C 409.1774 292.07477 369.62213 77.15372 327.8709 46.11839 C 325.06635 44.028316 191.68988 36.699146 179.5984 33.89449 C 133.45529 23.151041 85.30113 13.387829 40.586487 0.0 z" svg:height="17.934952mm" draw:style-name="style-107" svg:viewBox="0.0 0.0 510.33975 1793.4951" svg:width="5.103398mm" svg:x="10.45528mm" svg:y="42.125103mm"/>
          <draw:path svg:d="M 115.331696 0.0 C 113.55895 112.474556 54.848072 187.37793 0.0 283.10406 C 164.1736 215.44994 181.79485 159.49081 115.331696 0.0 z" svg:height="2.8310406mm" draw:style-name="style-108" svg:viewBox="0.0 0.0 151.5387 283.10406" svg:width="1.5153869mm" svg:x="35.12423mm" svg:y="42.523304mm"/>
          <draw:path svg:d="M 0.0 0.0 C 6.879122 6.905667 6.9585037 6.984796 0.0 0.0 z" svg:height="0.052089658mm" draw:style-name="style-109" svg:viewBox="0.0 0.0 5.1891522 5.208966" svg:width="0.05189152mm" svg:x="6.4359894mm" svg:y="42.58601mm"/>
          <draw:path svg:d="M 35.641445 0.0 C 26.301638 36.829952 -24.207329 150.23024 14.263099 163.80338 C 76.46663 185.71095 130.9179 182.40367 197.11661 182.40367 C 127.028534 123.24263 88.08187 72.28402 35.641445 0.0 z" svg:height="1.8258154mm" draw:style-name="style-110" svg:viewBox="0.0 0.0 197.1166 182.58154" svg:width="1.971166mm" svg:x="5.4715624mm" svg:y="42.984737mm"/>
          <draw:path svg:d="M 335.5181 0.0 C 270.2984 168.27501 157.24188 204.09969 0.0 278.89728 C 147.9815 331.94638 240.0564 370.17844 395.314 355.5205 C 451.6968 350.14938 345.65173 32.120533 335.5181 0.0 z" svg:height="3.5867698mm" draw:style-name="style-111" svg:viewBox="0.0 0.0 411.7398 358.677" svg:width="4.117398mm" svg:x="28.3927mm" svg:y="44.243095mm"/>
          <draw:path svg:d="M 0.0 0.0 C 0.0 75.485535 0.0 150.99773 0.0 226.48326 C 78.978134 220.21265 157.98271 213.88914 236.96086 207.61853 C 135.73128 141.97534 72.94562 95.382576 0.0 0.0 z" svg:height="2.2648325mm" draw:style-name="style-112" svg:viewBox="0.0 0.0 236.96086 226.48326" svg:width="2.3696086mm" svg:x="10.567457mm" svg:y="44.59922mm"/>
          <draw:path svg:d="M 0.0 0.031086601 C 9.868937 206.80301 103.26687 177.61955 283.1042 136.31798 C 201.61246 91.074455 94.95892 -1.9532075 0.0 0.031086601 z" svg:height="1.6587038mm" draw:style-name="style-113" svg:viewBox="0.0 0.0 283.1042 165.87038" svg:width="2.8310418mm" svg:x="4.863306mm" svg:y="47.26247mm"/>
          <draw:path svg:d="M 260.0588 0.0 C 212.64528 95.96434 92.26019 133.6409 0.0 171.95251 C 64.90237 196.47943 140.12346 229.9492 209.31174 199.4161 C 290.4066 163.67137 266.75293 81.25392 260.0588 0.0 z" svg:height="2.1161466mm" draw:style-name="style-114" svg:viewBox="0.0 0.0 268.4575 211.61465" svg:width="2.6845748mm" svg:x="34.830544mm" svg:y="47.367558mm"/>
          <draw:path svg:d="M 375.39072 0.0 C 263.8954 145.8119 162.24239 199.97203 0.0 289.40134 C 138.11252 307.28702 263.60428 317.8706 402.64294 314.5633 C 394.25543 210.29077 390.52484 102.31448 375.39072 0.0 z" svg:height="3.1516552mm" draw:style-name="style-115" svg:viewBox="0.0 0.0 402.64294 315.1655" svg:width="4.0264297mm" svg:x="28.895676mm" svg:y="48.814564mm"/>
          <draw:path svg:d="M 0.0 0.0 C 20.690454 6.588341 4.6831765 1.4816601 0.0 0.0 z" svg:height="0.032860417mm" draw:style-name="style-116" svg:viewBox="0.0 0.0 10.327562 3.2860417" svg:width="0.10327563mm" svg:x="10.504487mm" svg:y="49.338966mm"/>
          <draw:path svg:d="M 11.206518 0.0 C 11.206518 41.883343 -14.008248 193.1459 11.206518 222.32936 C 32.584816 247.12073 196.46773 231.06065 233.50943 232.80676 C 145.16504 159.70238 77.5641 93.530304 11.206518 0.0 z" svg:height="2.363261mm" draw:style-name="style-117" svg:viewBox="0.0 0.0 233.50949 236.3261" svg:width="2.335095mm" svg:x="10.455392mm" svg:y="49.422314mm"/>
          <draw:path svg:d="M 8.082719 0.0 C -16.920397 57.599842 17.951654 173.64613 86.928535 147.45222 C 163.63124 118.32166 212.8437 73.659904 276.5025 20.981438 C 187.02043 13.969996 97.53835 6.9585543 8.082719 0.0 z" svg:height="1.5124426mm" draw:style-name="style-118" svg:viewBox="0.0 0.0 276.5025 151.24426" svg:width="2.7650251mm" svg:x="5.60057mm" svg:y="51.498764mm"/>
          <draw:path svg:d="M 236.90776 0.0 C 178.93771 60.510273 76.99344 63.606014 0.0 81.80904 C 84.26972 144.25072 123.21639 172.16406 226.45702 186.66335 C 229.97586 124.459854 233.65337 62.229725 236.90776 0.0 z" svg:height="1.8666334mm" draw:style-name="style-119" svg:viewBox="0.0 0.0 236.90776 186.66335" svg:width="2.3690777mm" svg:x="34.726032mm" svg:y="51.687412mm"/>
          <draw:path svg:d="M 24.235035 0.0 C 16.244566 130.99532 8.2543 261.99063 0.2902762 393.01218 C -7.832411 526.0447 156.57957 444.68536 229.7635 408.88733 C 308.8474 370.17886 431.08478 246.59184 312.78976 194.68086 C 191.6368 141.55223 117.05074 95.514595 24.235035 0.0 z" svg:height="4.664466mm" draw:style-name="style-120" svg:viewBox="0.0 0.0 361.97226 466.4466" svg:width="3.6197226mm" svg:x="33.22506mm" svg:y="52.044067mm"/>
          <draw:path svg:d="M 532.65924 0.0 C 418.0153 153.85527 158.37978 101.07102 0.0 88.053406 C 88.90001 181.66284 233.38892 326.3637 374.6765 336.1798 C 462.88858 342.2651 526.81195 362.61148 534.64355 256.4875 C 540.19977 180.57803 574.675 64.743706 532.65924 0.0 z" svg:height="3.4180658mm" draw:style-name="style-121" svg:viewBox="0.0 0.0 553.22174 341.80658" svg:width="5.532217mm" svg:x="27.491001mm" svg:y="53.700623mm"/>
          <draw:path svg:d="M 0.0 0.0 C 18.547297 107.87051 37.121037 215.76767 55.66833 323.63818 C 65.59021 381.2909 305.6996 257.73053 333.45438 239.02448 C 171.55586 171.47652 93.027565 149.09296 0.0 0.0 z" svg:height="3.3884156mm" draw:style-name="style-122" svg:viewBox="0.0 0.0 333.45438 338.84155" svg:width="3.3345437mm" svg:x="10.714301mm" svg:y="53.952507mm"/>
          <draw:path svg:d="M 201.32147 0.0 C 134.19667 6.9852 67.09836 13.996642 0.0 20.981438 C 16.774603 78.31684 33.549156 135.6256 50.323757 192.9606 C 117.73955 149.64848 231.80139 100.03911 201.32147 0.0 z" svg:height="1.929606mm" draw:style-name="style-123" svg:viewBox="0.0 0.0 206.39346 192.9606" svg:width="2.0639346mm" svg:x="6.687873mm" svg:y="54.66503mm"/>
          <draw:path svg:d="M 195.02443 0.0 C 153.11444 64.29356 67.62749 73.92474 0.0 96.46697 C 31.48548 104.72188 150.2569 156.68616 176.1597 142.58374 C 212.80435 122.660866 216.87871 27.437359 195.02443 0.0 z" svg:height="1.4499665mm" draw:style-name="style-124" svg:viewBox="0.0 0.0 208.3788 144.99666" svg:width="2.0837882mm" svg:x="34.117756mm" svg:y="56.175007mm"/>
          <draw:path svg:d="M 262.12262 0.0 C 236.77554 173.88432 196.95583 557.4506 0.0 629.1 C 154.91362 681.43445 296.46567 700.4054 461.43317 673.20624 C 489.05585 668.65546 596.1589 668.49677 614.41516 647.99133 C 635.238 624.57587 608.25037 544.9098 618.62195 513.7945 C 639.39185 451.48526 706.04034 368.96164 761.23236 331.33795 C 674.0784 270.4837 595.8678 209.36504 517.9478 140.49408 C 499.98257 124.59268 540.33136 94.40355 506.46475 88.00092 C 471.9897 81.46587 437.488 74.98331 402.98633 68.44826 C 348.79996 58.15536 309.3771 28.5484 262.12262 0.0 z" svg:height="6.8557277mm" draw:style-name="style-125" svg:viewBox="0.0 0.0 761.23236 685.57275" svg:width="7.6123238mm" svg:x="30.594564mm" svg:y="57.139946mm"/>
          <draw:path svg:d="M 64.98164 0.0 C 27.437258 10.583171 4.8418393 34.078182 0.0 71.278755 C 21.404741 47.810387 45.82579 25.320642 64.98164 0.0 z" svg:height="0.7127875mm" draw:style-name="style-126" svg:viewBox="0.0 0.0 64.98164 71.278755" svg:width="0.64981645mm" svg:x="5.786173mm" svg:y="60.558094mm"/>
          <draw:path svg:d="M 0.21296342 0.3697085 C 181.32028 -9.075874 149.80835 164.25262 172.19212 314.9328 C 110.30617 238.46825 -5.6343455 97.842255 0.21296342 0.3697085 z" svg:height="3.1493285mm" draw:style-name="style-127" svg:viewBox="0.0 0.0 172.19221 314.93283" svg:width="1.721922mm" svg:x="21.74265mm" svg:y="9.994112mm"/>
          <draw:path svg:d="M 152.55467 0.0 C 23.702524 18.600183 -35.96094 193.93962 22.511948 306.17578 C 24.364023 304.45602 26.454294 303.7681 28.78256 304.05905 C 55.135117 209.31184 181.6588 128.71983 152.55467 0.0 z" svg:height="3.0617578mm" draw:style-name="style-128" svg:viewBox="0.0 0.0 156.87457 306.17578" svg:width="1.5687457mm" svg:x="17.0527mm" svg:y="9.9769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69459mm" fo:page-width="70.418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