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3.20222mm" fo:page-width="43.202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0000" draw:opacity="100.0%" draw:stroke="solid" svg:stroke-color="#ffffff" draw:stroke-linejoin="miter" svg:stroke-opacity="100.0%" svg:stroke-width="0.76226455mm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1">
          <draw:g draw:id="g7">
            <draw:g draw:id="g8">
              <draw:path svg:d="M 0.0 3741.2825 L 3741.2876 3741.2825 L 3741.2876 0.0 L 0.0 0.0 L 0.0 3741.2825 z" svg:height="37.412823mm" draw:style-name="style-2" svg:viewBox="0.0 0.0 3741.2876 3741.2822" svg:width="37.412876mm" svg:x="2.8815768mm" svg:y="2.9033256mm"/>
              <draw:path svg:d="M 0.0 3521.236 L 3521.236 3521.236 L 3521.236 0.0 L 0.0 0.0 L 0.0 3521.236 z" svg:height="35.21236mm" draw:style-name="style-3" svg:viewBox="0.0 0.0 3521.2358 3521.2358" svg:width="35.21236mm" svg:x="3.9949172mm" svg:y="3.9949172mm"/>
            </draw:g>
            <draw:path svg:d="M 2891.922 1220.0255 L 2891.922 1626.7032 L 1445.9585 1626.7032 L 2259.3032 2485.2441 L 1265.2135 2485.2441 L 0.0 1242.6182 L 1265.2135 0.0 L 2259.3032 0.0 L 1445.9585 858.53577 L 2891.922 858.53577 L 2891.922 1315.606 L 2891.922 1220.0255 z" svg:height="24.852442mm" draw:style-name="style-4" svg:viewBox="0.0 0.0 2891.922 2485.2441" svg:width="28.919222mm" svg:x="6.174581mm" svg:y="9.27801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3.20222mm" fo:page-width="43.202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