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83333mm" fo:page-width="105.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30075" draw:opacity="100.0%" draw:stroke="none"/>
    </style:style>
    <style:style style:family="graphic" style:name="style-3">
      <style:graphic-properties draw:fill="solid" draw:fill-color="#000407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2115.6743 2942.1665 L 268.88275 1118.8568 L 133.94531 984.91144 L 37.372353 827.48425 L 0.0 640.2916 L 22.158894 447.80725 L 100.54174 274.5053 L 229.85677 134.60681 L 401.1744 40.018246 L 592.6667 0.0 L 775.8905 22.489643 L 929.01825 110.46352 L 1056.6797 245.40097 L 1170.1199 405.47397 L 1191.9479 438.87753 L 2115.6743 2942.1665 z M 2707.018 3745.8384 C 2707.018 3804.258 2659.6045 3851.6716 2601.1848 3851.6716 C 2542.765 3851.6716 2495.3513 3804.258 2495.3513 3745.8384 C 2495.3513 3687.4185 2542.765 3640.0051 2601.1848 3640.0051 C 2659.6045 3640.0051 2707.018 3687.4185 2707.018 3745.8384 z" svg:height="38.516716mm" draw:style-name="style-2" svg:viewBox="0.0 0.0 2707.018 3851.6716" svg:width="27.07018mm" svg:x="26.904816mm" svg:y="15.458281mm"/>
          <draw:path svg:d="M 1537.8905 1893.7551 L 1380.7942 2373.3123 L 1268.3463 2336.1052 L 472.11588 4733.8916 C 350.70975 4762.951 254.80437 4859.3154 226.54947 4981.112 L 3.3072915 4981.112 L 0.0 5130.7666 L 226.54947 5130.7666 C 260.6099 5277.159 391.47156 5386.2544 548.1836 5386.255 C 704.94806 5386.255 835.8109 5277.233 869.8177 5130.7666 L 1090.0833 5129.6094 L 1090.0833 4979.954 L 869.8177 4981.112 C 856.8663 4925.171 830.1701 4874.269 792.92316 4833.1104 L 1586.6731 2439.4583 L 1487.4543 2408.0388 L 1653.6458 1932.6157 L 1537.8905 1893.7551 z M 548.1836 4857.0884 C 657.72107 4857.0884 746.62103 4945.9883 746.62103 5055.526 C 746.62103 5165.0635 657.72107 5253.9634 548.1836 5253.9634 C 438.6461 5253.9634 349.74606 5165.0635 349.74606 5055.526 C 349.74606 4945.9883 438.6461 4857.0884 548.1836 4857.0884 z M 1788.7485 0.0 L 1915.2524 951.6731 L 2598.2085 271.19788 L 1788.7485 0.0 z M 1885.4868 1040.97 L 1203.3579 1722.2721 L 2021.0857 1995.9504 L 1885.4868 1040.97 z" svg:height="53.86255mm" draw:style-name="style-3" svg:viewBox="0.0 0.0 2598.2085 5386.255" svg:width="25.982084mm" svg:x="47.43483mm" svg:y="2.3614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83333mm" fo:page-width="105.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