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4664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ff4664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solid" draw:fill-color="#ff4664" draw:opacity="100.0%" draw:stroke="solid" svg:stroke-color="#000000" draw:stroke-linejoin="miter" svg:stroke-opacity="100.0%" svg:stroke-width="0.35277778mm"/>
    </style:style>
    <style:style style:family="graphic" style:name="style-5">
      <style:graphic-properties draw:fill="solid" draw:fill-color="#0000ff" draw:opacity="100.0%" draw:stroke="solid" svg:stroke-color="#000000" draw:stroke-linejoin="miter" svg:stroke-opacity="100.0%" svg:stroke-width="0.35277778mm"/>
    </style:style>
    <style:style style:family="graphic" style:name="style-6">
      <style:graphic-properties draw:fill="solid" draw:fill-color="#0000ff" draw:opacity="100.0%" draw:stroke="solid" svg:stroke-color="#000000" draw:stroke-linejoin="miter" svg:stroke-opacity="100.0%" svg:stroke-width="0.35277778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35277778mm"/>
    </style:style>
    <style:style style:family="graphic" style:name="style-8">
      <style:graphic-properties draw:fill="solid" draw:fill-color="#0000ff" draw:opacity="100.0%" draw:stroke="solid" svg:stroke-color="#000000" draw:stroke-linejoin="miter" svg:stroke-opacity="100.0%" svg:stroke-width="0.35277778mm"/>
    </style:style>
    <style:style style:family="graphic" style:name="style-9">
      <style:graphic-properties draw:fill="solid" draw:fill-color="#0000ff" draw:opacity="100.0%" draw:stroke="solid" svg:stroke-color="#000000" draw:stroke-linejoin="miter" svg:stroke-opacity="100.0%" svg:stroke-width="0.35277778mm"/>
    </style:style>
    <style:style style:family="graphic" style:name="style-10">
      <style:graphic-properties draw:fill="solid" draw:fill-color="#0000ff" draw:opacity="100.0%" draw:stroke="solid" svg:stroke-color="#000000" draw:stroke-linejoin="miter" svg:stroke-opacity="100.0%" svg:stroke-width="0.35277778mm"/>
    </style:style>
    <style:style style:family="graphic" style:name="style-11">
      <style:graphic-properties draw:fill="solid" draw:fill-color="#0000ff" draw:opacity="100.0%" draw:stroke="solid" svg:stroke-color="#000000" draw:stroke-linejoin="miter" svg:stroke-opacity="100.0%" svg:stroke-width="0.35277778mm"/>
    </style:style>
    <style:style style:family="graphic" style:name="style-12">
      <style:graphic-properties draw:fill="solid" draw:fill-color="#0000ff" draw:opacity="100.0%" draw:stroke="solid" svg:stroke-color="#000000" draw:stroke-linejoin="miter" svg:stroke-opacity="100.0%" svg:stroke-width="0.35277778mm"/>
    </style:style>
    <style:style style:family="graphic" style:name="style-13">
      <style:graphic-properties draw:fill="solid" draw:fill-color="#0000ff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548">
          <draw:g draw:id="g992">
            <draw:path svg:d="M 0.0 0.0 L 6316.927 429.9479 L 6416.1455 5423.958 L 66.14583 4828.6455 L 0.0 0.0 z" svg:height="54.239582mm" draw:style-name="style-2" svg:viewBox="0.0 0.0 6416.1455 5423.958" svg:width="64.16145mm" svg:x="8.268229mm" svg:y="50.270832mm"/>
            <draw:path svg:d="M 0.0 2083.5938 L 4828.6455 0.0 L 4861.7183 5027.083 L 132.29166 7077.604 L 0.0 2083.5938 z" svg:height="70.77604mm" draw:style-name="style-3" svg:viewBox="0.0 0.0 4861.7183 7077.604" svg:width="48.617184mm" svg:x="71.4375mm" svg:y="33.403645mm"/>
            <draw:path svg:d="M 0.0 1984.3749 L 4233.333 0.0 L 11046.354 297.65622 L 6283.854 2414.3228 L 0.0 1984.3749 z" svg:height="24.143229mm" draw:style-name="style-4" svg:viewBox="0.0 0.0 11046.354 2414.3228" svg:width="110.46354mm" svg:x="8.598958mm" svg:y="30.427082mm"/>
          </draw:g>
          <draw:g draw:id="g998">
            <draw:path svg:d="M 0.0 6912.2393 L 33.072914 2050.5208 L 4299.479 0.0 L 5721.6143 66.14583 L 1752.8645 2182.8125 L 1686.7186 7077.604 L 0.0 6912.2393 z" svg:height="70.77604mm" draw:style-name="style-5" svg:viewBox="0.0 0.0 5721.6143 7077.604" svg:width="57.216145mm" svg:x="28.111979mm" svg:y="31.08854mm"/>
            <draw:path svg:d="M 6945.312 5754.687 L 6647.656 892.9687 L 0.0 496.09372 L 1190.6249 0.0 L 7705.9893 396.87497 L 8003.6455 5324.7393 L 6945.312 5754.687 z" svg:height="57.54687mm" draw:style-name="style-6" svg:viewBox="0.0 0.0 8003.6455 5754.687" svg:width="80.03645mm" svg:x="24.473957mm" svg:y="37.372395mm"/>
          </draw:g>
          <draw:path svg:d="M 1.6330559 399.1858 C 1.6330559 399.1858 -31.43986 200.74829 200.07054 101.52955 C 431.58096 2.3108044 828.45593 68.456635 960.74756 233.82121 C 1093.0393 399.1858 1192.2579 564.55035 1390.6954 432.2587 C 1589.1329 299.96704 1853.7163 -30.76211 2019.0808 2.3108044 C 2184.4456 35.38372 2482.1016 134.60246 2449.0288 366.11285 C 2415.9558 597.6233 2316.737 1226.0087 2118.2996 1192.9358 C 1919.8622 1159.8628 1522.9872 1060.644 1489.9142 1159.8628 C 1456.8413 1259.0815 1258.4038 1490.5919 1126.1122 1523.6649 C 993.8205 1556.7378 663.0914 1722.1024 530.7997 1689.0294 C 398.50803 1655.9565 166.99763 1490.5919 133.92471 1126.7899 C 100.8518 762.98785 1.6330559 432.2587 1.6330559 399.1858 z" svg:height="16.933783mm" draw:style-name="style-7" svg:viewBox="0.0 0.0 2451.5706 1693.3783" svg:width="24.515705mm" svg:x="48.931583mm" svg:y="30.073244mm"/>
          <draw:g draw:id="g1037">
            <draw:path svg:d="M 396.87497 1490.096 C 396.87497 1490.096 760.67706 1622.3876 1157.552 1093.221 C 1355.9895 597.1272 1223.6979 729.4189 1289.8436 464.83554 C 859.8958 398.6897 793.74994 365.61417 429.9479 729.4189 C 330.72916 1324.7313 99.21874 1291.6584 99.21874 1291.6584 C 99.21874 1291.6584 0.0 1093.221 0.0 1126.2938 C 0.0 1159.3667 165.36458 1357.8042 99.21874 663.273 C 330.72916 233.32513 330.72916 34.887646 727.6041 1.8147309 C 1289.8436 -31.258184 1124.4791 398.6897 1422.1354 398.6897 C 1355.9895 663.273 1587.4999 167.1793 1256.7708 1027.0751 C 892.9687 1225.5126 1554.427 1225.5126 396.87497 1490.096 z" svg:height="15.047949mm" draw:style-name="style-8" svg:viewBox="0.0 0.0 1440.0582 1504.7949" svg:width="14.400583mm" svg:x="59.365883mm" svg:y="26.936268mm"/>
            <draw:path svg:d="M 992.18744 1095.7064 C 992.18744 963.4148 859.8958 632.6856 529.1666 533.46686 C 198.43748 434.24814 0.0 500.39136 66.14583 731.90436 C 132.29166 963.4148 892.9687 1294.1439 892.9687 1294.1439 L 661.4583 1393.3627 C 661.4583 1393.3627 562.23956 1558.7273 463.0208 1294.1439 C 297.65622 1194.9252 0.0 930.34186 0.0 401.17523 C 297.65622 -227.21016 529.1666 70.446075 760.67706 70.446075 C 1389.0624 169.66483 1289.8436 731.90173 1256.7708 930.34186 C 1223.6979 1128.7793 959.11456 1161.8523 992.18744 1095.7064 z" svg:height="14.444011mm" draw:style-name="style-9" svg:viewBox="0.0 0.0 1282.9722 1444.4011" svg:width="12.829721mm" svg:x="48.12109mm" svg:y="27.242142mm"/>
            <draw:path svg:d="M 1259.061 1554.427 C 1259.061 1554.427 961.40485 793.74994 630.6757 694.5312 C 299.94656 595.31244 -30.782598 562.23956 2.2903154 562.23956 C 35.36323 562.23956 465.31113 363.80206 465.31113 363.80206 L 597.6028 0.0 C 597.6028 0.0 1126.7694 198.43748 1292.134 496.09372 C 1457.4985 793.74994 1655.936 1124.4791 1655.936 1289.8436 C 1655.936 1455.2083 1259.061 1620.5729 1259.061 1554.427 z" svg:height="15.693608mm" draw:style-name="style-10" svg:viewBox="0.0 0.0 1655.936 1569.3608" svg:width="16.55936mm" svg:x="45.45236mm" svg:y="22.985676mm"/>
            <draw:path svg:d="M 220.48596 1620.6873 C 220.48596 1620.6873 -275.60776 2083.708 220.48596 1025.3749 C 716.5797 -32.958458 1311.8922 0.114455216 1311.8922 0.114455216 C 1311.8922 0.114455216 1113.4547 330.8436 1146.5276 330.8436 C 1179.6005 330.8436 1675.6942 264.69778 1675.6942 264.69778 C 1675.6942 264.69778 1444.1838 396.98944 1212.6735 595.42694 C 981.163 793.86444 749.6526 1356.104 749.6526 1389.1769 C 749.6526 1422.2498 253.55888 1653.7603 220.48596 1620.6873 z" svg:height="17.215229mm" draw:style-name="style-11" svg:viewBox="0.0 0.0 1675.6943 1721.523" svg:width="16.756943mm" svg:x="59.476128mm" svg:y="22.323072mm"/>
            <draw:path svg:d="M 0.0 607.9082 C 231.5104 277.17905 628.3854 244.1035 826.8229 376.3978 C 1025.2604 607.9082 1190.6249 508.68945 959.11456 806.3457 C 330.72916 839.4186 396.87497 806.3457 330.72916 872.4915 C 264.5833 938.6373 595.31244 938.6373 959.11456 1037.8561 C 1289.8436 1137.0748 1389.0624 872.4915 1752.8645 409.4707 C 1587.4999 78.741554 1256.7708 -86.62302 793.74994 45.66864 C 330.72916 177.9603 33.072914 376.3978 0.0 607.9082 z" svg:height="10.585909mm" draw:style-name="style-12" svg:viewBox="0.0 0.0 1752.8645 1058.5908" svg:width="17.528645mm" svg:x="59.696613mm" svg:y="33.443043mm"/>
            <draw:path svg:d="M 2248.9583 663.41534 C 2248.9583 663.41534 1686.7186 1291.8008 1190.6249 994.1445 C 694.5312 696.4883 2050.5208 398.83203 2050.5208 431.90494 C 2050.5208 464.97784 1289.8436 134.2487 1289.8436 134.2487 C 1289.8436 134.2487 0.0 -328.7721 0.0 464.97784 C 0.0 1258.7278 1058.3333 1258.7278 1422.1354 1192.582 C 1785.9374 1126.4362 2282.0312 696.4883 2248.9583 663.41534 z" svg:height="12.188972mm" draw:style-name="style-13" svg:viewBox="0.0 0.0 2250.5293 1218.8973" svg:width="22.505293mm" svg:x="40.84505mm" svg:y="35.53380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