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9.22118mm" fo:page-width="265.021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f7ff" draw:opacity="100.0%" draw:stroke="solid" svg:stroke-color="#15b5ff" draw:stroke-linejoin="round" svg:stroke-opacity="100.0%" svg:stroke-width="2.3283334mm"/>
    </style:style>
    <style:style style:family="graphic" style:name="style-3">
      <style:graphic-properties draw:fill="solid" draw:fill-color="#f2fbff" draw:opacity="100.0%" draw:stroke="none"/>
    </style:style>
    <style:style style:family="graphic" style:name="style-4">
      <style:graphic-properties draw:fill="solid" draw:fill-color="#f2fbff" draw:opacity="100.0%" draw:stroke="none"/>
    </style:style>
    <style:style style:family="graphic" style:name="style-5">
      <style:graphic-properties draw:fill="solid" draw:fill-color="#f2fbff" draw:opacity="100.0%" draw:stroke="none"/>
    </style:style>
    <style:style style:family="graphic" style:name="style-6">
      <style:graphic-properties draw:fill="solid" draw:fill-color="#898989" draw:opacity="35.26315689086914%" draw:stroke="solid" svg:stroke-color="#b3b3b3" draw:stroke-linejoin="round" svg:stroke-opacity="69.9999988079071%" svg:stroke-width="2.3283334mm"/>
    </style:style>
    <style:style style:family="graphic" style:name="style-7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8">
      <style:graphic-properties draw:fill="solid" draw:fill-color="#a6daf3" draw:opacity="35.26315689086914%" draw:stroke="none"/>
    </style:style>
    <style:style style:family="graphic" style:name="style-9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10">
      <style:graphic-properties draw:fill="solid" draw:fill-color="#a6daf3" draw:opacity="35.26315689086914%" draw:stroke="none"/>
    </style:style>
    <style:style style:family="graphic" style:name="style-11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12">
      <style:graphic-properties draw:fill="solid" draw:fill-color="#a6daf3" draw:opacity="35.26315689086914%" draw:stroke="none"/>
    </style:style>
    <style:style style:family="graphic" style:name="style-13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14">
      <style:graphic-properties draw:fill="solid" draw:fill-color="#a6daf3" draw:opacity="35.26315689086914%" draw:stroke="none"/>
    </style:style>
    <style:style style:family="graphic" style:name="style-15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16">
      <style:graphic-properties draw:fill="solid" draw:fill-color="#a6daf3" draw:opacity="35.26315689086914%" draw:stroke="none"/>
    </style:style>
    <style:style style:family="graphic" style:name="style-17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18">
      <style:graphic-properties draw:fill="solid" draw:fill-color="#a6daf3" draw:opacity="35.26315689086914%" draw:stroke="none"/>
    </style:style>
    <style:style style:family="graphic" style:name="style-19">
      <style:graphic-properties draw:fill="solid" draw:fill-color="#a6daf3" draw:opacity="35.26315689086914%" draw:stroke="solid" svg:stroke-color="#9ccaff" draw:stroke-linejoin="round" svg:stroke-opacity="69.9999988079071%" svg:stroke-width="1.3869379mm"/>
    </style:style>
    <style:style style:family="graphic" style:name="style-20">
      <style:graphic-properties draw:fill="solid" draw:fill-color="#a6daf3" draw:opacity="35.26315689086914%" draw:stroke="none"/>
    </style:style>
    <style:style style:family="graphic" style:name="style-21">
      <style:graphic-properties draw:fill="solid" draw:fill-color="#fffb20" draw:opacity="100.0%" draw:stroke="solid" svg:stroke-color="#ffdc10" draw:stroke-linejoin="miter" svg:stroke-opacity="100.0%" svg:stroke-width="2.0885992mm"/>
    </style:style>
    <style:style style:family="graphic" style:name="style-22">
      <style:graphic-properties draw:fill="none" draw:stroke="solid" svg:stroke-color="#ffe150" draw:stroke-linejoin="miter" svg:stroke-opacity="40.526315569877625%" svg:stroke-width="1.9579166mm"/>
    </style:style>
    <style:style style:family="graphic" style:name="style-23">
      <style:graphic-properties draw:fill="none" draw:stroke="solid" svg:stroke-color="#ffe150" draw:stroke-linejoin="miter" svg:stroke-opacity="40.526315569877625%" svg:stroke-width="1.9579166mm"/>
    </style:style>
    <style:style style:family="graphic" style:name="style-24">
      <style:graphic-properties draw:fill="none" draw:stroke="solid" svg:stroke-color="#ffe150" draw:stroke-linejoin="miter" svg:stroke-opacity="40.526315569877625%" svg:stroke-width="1.957916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6341">
              <draw:path svg:d="M 10124.91 0.0 C 7793.2495 0.0 5821.6436 1549.5399 5183.817 3674.401 C 4666.451 3061.8445 3893.0957 2673.1184 3029.1165 2673.1184 C 1511.8909 2673.1184 273.62573 3872.965 212.13115 5375.1753 C 210.54054 5414.032 209.65068 5453.3394 209.65068 5492.5845 C 209.65068 5533.117 50.07323 6535.3525 51.769447 6575.47 C 51.769447 6575.47 -157.54227 7723.388 265.58505 7828.312 C 997.66974 8009.848 16687.219 9240.408 19770.668 7747.5728 C 20290.457 7495.919 19892.996 4708.7563 19892.996 4708.7563 C 19853.072 3187.0178 18605.67 1964.5311 17074.357 1964.5311 C 16164.794 1964.5311 15355.163 2395.8347 14839.455 3065.0325 C 14036.169 1259.8584 12227.117 0.0 10124.91 0.0 z" svg:height="84.77227mm" draw:style-name="style-2" svg:viewBox="0.0 0.0 20038.303 8477.227" svg:width="200.38303mm" svg:x="27.603027mm" svg:y="4.6243663mm"/>
              <draw:path svg:d="M 1910.9766 0.0 C 2969.6582 0.0 3821.9539 750.974 3821.9539 1683.7981 C 3821.9539 2616.6223 2996.385 908.7163 1937.7036 908.7163 C 879.0227 908.7163 0.0 2616.6223 0.0 1683.7981 C 0.0 750.974 852.2957 0.0 1910.9766 0.0 z" svg:height="19.62486mm" draw:style-name="style-3" svg:viewBox="0.0 0.0 3821.954 1962.4861" svg:width="38.21954mm" svg:x="38.248425mm" svg:y="35.36061mm"/>
              <draw:path svg:d="M 1910.9766 0.0 C 2969.6587 0.0 3821.9548 750.974 3821.9548 1683.7981 C 3821.9548 2616.6216 2996.385 908.7163 1937.7046 908.7163 C 879.0225 908.7163 0.0 2616.6216 0.0 1683.7981 C 0.0 750.974 852.29614 0.0 1910.9766 0.0 z" svg:height="19.624857mm" draw:style-name="style-4" svg:viewBox="0.0 0.0 3821.9548 1962.4857" svg:width="38.219547mm" svg:x="180.8367mm" svg:y="28.488146mm"/>
              <draw:path svg:d="M 3995.6792 0.0 C 6209.285 0.0 7991.359 1197.9824 7991.359 2686.0588 C 7991.359 4174.135 6160.408 855.2627 3946.8022 855.2627 C 1733.1964 855.2627 0.0 4174.135 0.0 2686.0588 C 0.0 1197.9824 1782.0726 0.0 3995.6792 0.0 z" svg:height="30.69872mm" draw:style-name="style-5" svg:viewBox="0.0 0.0 7991.3594 3069.872" svg:width="79.9136mm" svg:x="89.296906mm" svg:y="8.900926mm"/>
              <draw:path svg:d="M 10124.91 0.0 C 7793.249 0.0 5821.6436 1549.5404 5183.817 3674.401 C 4666.451 3061.8445 3893.0957 2673.1184 3029.1165 2673.1184 C 1511.8909 2673.1184 273.6258 3872.9658 212.13107 5375.1753 C 210.5404 5414.032 209.6506 5453.3403 209.6506 5492.5845 C 209.6506 5533.118 50.07327 6535.3525 51.769512 6575.471 C 51.769512 6575.471 -157.54236 7723.3887 265.5851 7828.312 C 997.66974 8009.848 16687.219 9240.408 19770.668 7747.5728 C 20290.459 7495.919 19892.996 4708.7563 19892.996 4708.7563 C 19853.07 3187.0178 18605.67 1964.5311 17074.357 1964.5311 C 16164.794 1964.5311 15355.163 2395.8347 14839.455 3065.0325 C 14036.169 1259.8584 12227.117 0.0 10124.91 0.0 z" svg:height="84.77227mm" draw:style-name="style-6" svg:viewBox="0.0 0.0 20038.303 8477.227" svg:width="200.38303mm" svg:x="27.564436mm" svg:y="4.6888165mm"/>
              <draw:g draw:id="g11721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7" svg:viewBox="0.0 0.0 1300.5074 2079.2803" svg:width="13.0050745mm" svg:x="50.96237mm" svg:y="93.2483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8" svg:viewBox="0.0 0.0 851.6748 1151.1093" svg:width="8.516747mm" svg:x="54.273754mm" svg:y="101.25314mm"/>
              </draw:g>
              <draw:g draw:id="g11725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9" svg:viewBox="0.0 0.0 1300.5074 2079.2803" svg:width="13.0050745mm" svg:x="86.101616mm" svg:y="96.39878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10" svg:viewBox="0.0 0.0 851.6748 1151.1093" svg:width="8.516747mm" svg:x="89.413mm" svg:y="104.403625mm"/>
              </draw:g>
              <draw:g draw:id="g11737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11" svg:viewBox="0.0 0.0 1300.5074 2079.2803" svg:width="13.0050745mm" svg:x="153.75934mm" svg:y="99.04462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12" svg:viewBox="0.0 0.0 851.6748 1151.1093" svg:width="8.516747mm" svg:x="157.07071mm" svg:y="107.04945mm"/>
              </draw:g>
              <draw:g draw:id="g11743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13" svg:viewBox="0.0 0.0 1300.5074 2079.2803" svg:width="13.0050745mm" svg:x="190.04509mm" svg:y="98.66663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14" svg:viewBox="0.0 0.0 851.6748 1151.1093" svg:width="8.516747mm" svg:x="193.35646mm" svg:y="106.67148mm"/>
              </draw:g>
              <draw:g draw:id="g11749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15" svg:viewBox="0.0 0.0 1300.5074 2079.2803" svg:width="13.0050745mm" svg:x="65.6909mm" svg:y="121.34521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16" svg:viewBox="0.0 0.0 851.6748 1151.1093" svg:width="8.516747mm" svg:x="69.00228mm" svg:y="129.35005mm"/>
              </draw:g>
              <draw:g draw:id="g11755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17" svg:viewBox="0.0 0.0 1300.5074 2079.2803" svg:width="13.0050745mm" svg:x="103.4885mm" svg:y="122.10117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18" svg:viewBox="0.0 0.0 851.6748 1151.1093" svg:width="8.516747mm" svg:x="106.79988mm" svg:y="130.10602mm"/>
              </draw:g>
              <draw:g draw:id="g11767">
                <draw:path svg:d="M 1298.9211 1428.9841 C 1333.2816 1913.52 801.4219 2079.2803 482.4336 2079.2803 C 163.44508 2079.2803 0.0 1710.078 0.0 1351.1141 C 0.0 992.1503 402.05515 441.25534 744.9044 0.0 C 968.4492 493.16754 1271.7814 1046.2717 1298.9211 1428.9841 z" svg:height="20.792803mm" draw:style-name="style-19" svg:viewBox="0.0 0.0 1300.5074 2079.2803" svg:width="13.0050745mm" svg:x="173.41411mm" svg:y="123.2351mm"/>
                <draw:path svg:d="M 594.71014 730.69824 C 714.00275 452.81955 197.59189 -138.01321 492.4445 29.347368 C 787.2969 196.70795 928.6319 555.1502 809.33966 833.0305 L 792.5174 872.21576 C 673.224 1150.0961 -206.46753 1227.6705 44.961723 1071.7094 C 44.961723 1071.7094 482.83932 991.28955 594.71014 730.69824 z" svg:height="11.511092mm" draw:style-name="style-20" svg:viewBox="0.0 0.0 851.6748 1151.1093" svg:width="8.516747mm" svg:x="176.7255mm" svg:y="131.23994mm"/>
              </draw:g>
              <draw:path svg:d="M 109.079254 340.85208 C 305.47552 340.13345 665.4067 -0.13403574 1014.3114 0.0 C 1486.039 0.18167494 1937.611 340.9514 1937.611 340.9514 L 2595.0151 4126.988 L 1314.8075 4126.988 L 2525.8147 6956.9556 L 1487.8088 6956.9556 L 2733.4158 10590.0205 L 346.00195 6306.827 L 1384.0078 6230.3413 L 0.0 3553.3457 L 1384.0078 3555.6663 L 109.079254 340.85208 z" svg:height="105.9002mm" draw:style-name="style-21" svg:viewBox="0.0 0.0 2733.4158 10590.0205" svg:width="27.334158mm" svg:x="119.13394mm" svg:y="70.939415mm"/>
              <draw:path svg:d="M 0.0 0.0 L 684.9428 3899.8699" svg:height="38.9987mm" draw:style-name="style-22" svg:viewBox="0.0 0.0 684.9428 3899.8699" svg:width="6.849428mm" svg:x="135.78795mm" svg:y="73.43928mm"/>
              <draw:path svg:d="M 0.0 0.0 L 1243.2678 2884.8933" svg:height="28.848932mm" draw:style-name="style-23" svg:viewBox="0.0 0.0 1243.2678 2884.8933" svg:width="12.432679mm" svg:x="129.35504mm" svg:y="111.73298mm"/>
              <draw:path svg:d="M 0.0 0.0 L 845.30365 2469.9768" svg:height="24.699766mm" draw:style-name="style-24" svg:viewBox="0.0 0.0 845.30365 2469.9768" svg:width="8.453036mm" svg:x="131.32135mm" svg:y="139.70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9.22118mm" fo:page-width="265.021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