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4.191837mm" fo:page-width="90.8407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path svg:d="M 1554.1626 58.181767 C 1516.7242 120.57052 1215.6812 27.25198 1152.2604 138.58864 C 1083.7068 139.7528 1119.5581 118.69197 1125.4315 84.984055 C 665.6122 78.660515 265.0593 113.63843 0.0 84.984055 C 69.29446 -0.7674 242.78152 -7.4613585 401.95502 4.6301 C 557.0275 16.404055 777.5575 55.033222 964.67096 58.208225 C 995.4156 48.762596 1032.6157 11.059478 991.4466 4.6301 C 1169.4583 36.30073 1392.7666 35.82448 1554.1626 58.181767 z" svg:height="1.3863454mm" draw:style-name="style-2" svg:viewBox="0.0 0.0 1554.1626 138.63454" svg:width="15.541626mm" svg:x="34.03203mm" svg:y="0.3799427mm"/>
          <draw:path svg:d="M 80.35402 0.0 C 139.83238 88.39728 178.69951 203.96727 187.53659 401.95502 C -12.409206 384.65128 80.61846 168.38086 0.0 80.406906 C 83.7142 109.74915 85.64601 107.79125 80.35402 0.0 z" svg:height="4.0195503mm" draw:style-name="style-3" svg:viewBox="0.0 0.0 187.53659 401.95502" svg:width="1.8753659mm" svg:x="40.195232mm" svg:y="1.765829mm"/>
          <draw:path svg:d="M 133.95822 1.1218429 C 177.2441 -6.418778 180.075 26.46893 214.36513 27.95059 C 214.36513 90.44518 214.36513 152.99266 214.36513 215.48726 C 300.85736 239.48495 251.9888 128.12184 294.71915 108.304535 C 353.90643 179.02766 347.76825 213.26471 428.73068 215.48726 C 424.39148 246.91974 379.86212 238.08267 348.32376 242.316 C 364.33093 337.88348 503.05228 261.2337 509.0847 188.71143 C 482.83792 249.59203 650.39874 282.13577 589.4916 215.48726 C 719.42834 357.59497 461.85648 471.81558 214.36534 456.70782 C 128.56087 451.44263 58.631554 364.2095 0.0 429.8791 C 14.181748 408.342 27.939993 386.38156 26.77586 349.52512 C 113.030075 343.6249 140.1497 396.912 241.16785 376.30093 C 252.14787 311.71613 192.19353 318.03967 214.36554 242.34239 C 189.36243 261.9745 173.77855 291.0786 160.76093 322.69638 C 84.08441 223.45117 189.67955 103.5685 133.95822 1.1218429 z" svg:height="4.580524mm" draw:style-name="style-4" svg:viewBox="0.0 0.0 624.3365 458.0524" svg:width="6.2433653mm" svg:x="31.620356mm" svg:y="2.290392mm"/>
          <draw:path svg:d="M 84.24308 0.0 C 132.52945 24.315199 61.092037 153.35251 3.862813 160.81374 C -19.394003 57.123524 69.34694 65.48436 84.24308 0.0 z" svg:height="1.6081375mm" draw:style-name="style-5" svg:viewBox="0.0 0.0 100.19075 160.81374" svg:width="1.0019075mm" svg:x="54.894424mm" svg:y="3.1054146mm"/>
          <draw:path svg:d="M 107.18277 1.9127344 C 107.18277 28.688543 107.18277 55.4644 107.18277 82.319595 C 51.19701 93.67024 36.221542 63.957504 0.0 55.490845 C 6.4294763 8.368604 46.116974 -5.601392 107.18277 1.9127344 z" svg:height="0.8487036mm" draw:style-name="style-6" svg:viewBox="0.0 0.0 107.18277 84.87036" svg:width="1.0718277mm" svg:x="30.280237mm" svg:y="4.962447mm"/>
          <draw:path svg:d="M 80.406906 0.0 C 204.20547 8.969393 81.57124 159.72897 0.0 133.95853 C 8.281551 70.749626 93.1068 84.11106 80.406906 0.0 z" svg:height="1.3691798mm" draw:style-name="style-7" svg:viewBox="0.0 0.0 133.06659 136.91798" svg:width="1.330666mm" svg:x="37.783028mm" svg:y="4.9815745mm"/>
          <draw:path svg:d="M 0.0 18.262117 C 40.825188 -37.98828 166.47581 46.49314 160.76093 125.44483 C 86.43932 110.495865 74.34785 33.237534 0.0 18.262117 z" svg:height="1.2544484mm" draw:style-name="style-8" svg:viewBox="0.0 0.0 160.94969 125.44483" svg:width="1.6094968mm" svg:x="24.385057mm" svg:y="5.6027575mm"/>
          <draw:path svg:d="M 7.579075 2.664465 C 69.75632 -5.881575 110.47573 6.950732 141.59059 29.440273 C 149.39575 99.02572 -39.622498 122.54717 7.579075 2.664465 z" svg:height="0.8710818mm" draw:style-name="style-9" svg:viewBox="0.0 0.0 141.82616 87.108185" svg:width="1.4182616mm" svg:x="39.851154mm" svg:y="5.758734mm"/>
          <draw:path svg:d="M 214.36554 0.038101275 C 175.86902 77.69329 92.57792 110.528114 0.0 133.99663 C 46.223354 64.173096 96.38825 -1.8139739 214.36554 0.038101275 z" svg:height="1.3399662mm" draw:style-name="style-10" svg:viewBox="0.0 0.0 214.36554 133.99661" svg:width="2.1436553mm" svg:x="66.72394mm" svg:y="6.0527563mm"/>
          <draw:path svg:d="M 156.3105 1.3146201 C 118.02533 61.32211 70.29448 111.80463 22.351873 162.12839 C -47.36569 99.28985 59.631775 -13.422649 156.3105 1.3146201 z" svg:height="1.6212837mm" draw:style-name="style-11" svg:viewBox="0.0 0.0 156.31046 162.12836" svg:width="1.5631045mm" svg:x="25.23363mm" svg:y="7.379841mm"/>
          <draw:path svg:d="M 187.58948 24.143137 C 176.05353 84.04485 55.509567 34.964603 0.0 50.918945 C 37.385677 9.908551 138.72113 -25.201647 187.58948 24.143137 z" svg:height="0.5485694mm" draw:style-name="style-12" svg:viewBox="0.0 0.0 187.58948 54.85694" svg:width="1.8758948mm" svg:x="32.423893mm" svg:y="7.687866mm"/>
          <draw:path svg:d="M 134.1066 0.0 C 99.65779 45.931667 78.67635 105.35704 0.14796415 107.18267 C -3.714849 22.939388 68.80757 15.160673 134.1066 0.0 z" svg:height="1.0718267mm" draw:style-name="style-13" svg:viewBox="0.0 0.0 134.10652 107.18267" svg:width="1.3410652mm" svg:x="17.684591mm" svg:y="9.536641mm"/>
          <draw:path svg:d="M 0.5458323 4.946605 C 76.26956 -17.172522 69.972305 42.702698 134.55734 31.722464 C 129.63597 114.03423 -9.772497 87.97276 0.5458323 4.946605 z" svg:height="0.81894004mm" draw:style-name="style-14" svg:viewBox="0.0 0.0 134.55707 81.894005" svg:width="1.3455707mm" svg:x="82.52813mm" svg:y="14.310794mm"/>
          <draw:path svg:d="M 17.124504 0.0 C 87.42428 19.023588 137.56284 58.15536 124.30722 160.76093 C 54.642426 140.6261 -38.914246 63.84401 17.124504 0.0 z" svg:height="1.6076093mm" draw:style-name="style-15" svg:viewBox="0.0 0.0 126.43827 160.76093" svg:width="1.2643827mm" svg:x="2.5087194mm" svg:y="16.771936mm"/>
          <draw:path svg:d="M 187.58958 0.0 C 143.53644 54.21322 97.97518 106.891685 0.0 107.18277 C 33.416885 42.359734 109.82856 20.505247 187.58958 0.0 z" svg:height="1.0718277mm" draw:style-name="style-16" svg:viewBox="0.0 0.0 187.58958 107.18277" svg:width="1.8758957mm" svg:x="15.006107mm" svg:y="17.576006mm"/>
          <draw:path svg:d="M 241.1416 49.363506 C 239.89813 58.623882 115.88763 173.08273 0.0 156.57272 C 9.94852 121.35664 197.45886 71.165306 53.551315 49.363506 C 102.738396 -79.19756 126.76228 88.574814 241.1416 49.363506 z" svg:height="1.581984mm" draw:style-name="style-17" svg:viewBox="0.0 0.0 241.1416 158.19841" svg:width="2.411416mm" svg:x="72.3511mm" svg:y="18.689713mm"/>
          <draw:path svg:d="M 241.1416 1.9528039 C 149.43694 26.373753 125.83614 118.925026 0.0 109.16202 C 33.31111 61.2725 80.11623 -12.9960165 241.1416 1.9528039 z" svg:height="1.0988039mm" draw:style-name="style-18" svg:viewBox="0.0 0.0 241.1416 109.88039" svg:width="2.411416mm" svg:x="74.49502mm" svg:y="19.16382mm"/>
          <draw:path svg:d="M 321.5481 0.0 C 320.80728 26.035028 288.76627 20.796331 267.9965 26.802303 C 263.33984 93.953606 327.97748 91.863335 348.3504 133.98508 C 344.4346 192.59018 280.8288 191.55847 214.39188 187.58968 C 209.12663 112.209915 329.9883 110.304955 187.58958 107.20921 C 202.19453 195.50061 64.61128 132.63564 0.0 80.406906 C 92.26019 38.655582 242.6494 55.11271 321.5481 0.0 z" svg:height="1.8917911mm" draw:style-name="style-19" svg:viewBox="0.0 0.0 348.3504 189.17911" svg:width="3.483504mm" svg:x="8.574881mm" svg:y="21.059246mm"/>
          <draw:path svg:d="M 964.72345 284.38953 C 929.50757 257.0317 865.95447 258.1165 830.76483 230.75847 C 829.7329 287.96146 931.4919 376.7555 884.3165 391.5723 C 785.2302 383.47604 841.45416 220.06932 696.77997 257.61368 C 709.6918 86.772194 545.67645 197.44736 428.78357 204.00906 C 340.995 259.09534 399.70587 460.78723 214.39178 418.40085 C 264.60956 367.3627 217.30222 351.06442 214.39178 284.4422 C 257.7039 276.9015 260.50854 309.76285 294.79868 311.21808 C 217.16978 185.19702 65.457886 260.25925 0.0 96.82629 C 145.33551 85.52853 142.29306 222.52982 321.5481 177.2332 C 303.0536 124.316536 250.08405 105.82223 187.58948 96.82629 C 286.94064 16.710463 353.93307 197.4738 509.13757 150.4309 C 460.50723 109.764366 397.82736 83.09449 375.2056 16.445822 C 428.06937 -51.86961 472.25473 114.13002 535.9399 123.62859 C 658.23016 108.520905 702.839 171.14769 830.7386 150.45734 C 835.65955 234.75371 975.06885 184.72102 964.72345 284.38953 z" svg:height="4.2420826mm" draw:style-name="style-20" svg:viewBox="0.0 0.0 965.2718 424.20828" svg:width="9.652718mm" svg:x="43.94623mm" svg:y="21.43136mm"/>
          <draw:path svg:d="M 0.0 31.65141 C 83.87296 -59.12712 168.48666 76.02209 267.9435 58.453712 C 212.43393 120.84251 68.685844 44.85413 0.0 31.65141 z" svg:height="0.8273397mm" draw:style-name="style-21" svg:viewBox="0.0 0.0 267.9435 82.73397" svg:width="2.679435mm" svg:x="11.522603mm" svg:y="23.690718mm"/>
          <draw:path svg:d="M 0.0 1.117301 C 127.34405 -9.280764 193.25168 57.791004 294.77246 1.117301 C 266.0121 105.38964 40.295906 98.64284 0.0 1.117301 z" svg:height="0.76812583mm" draw:style-name="style-22" svg:viewBox="0.0 0.0 294.77246 76.812584" svg:width="2.9477246mm" svg:x="53.593468mm" svg:y="26.139713mm"/>
          <draw:path svg:d="M 9055.612 2900.221 C 8989.546 2896.6755 8926.522 2896.1992 8894.852 2927.0232 C 8868.684 3083.0747 9054.978 2924.8271 9028.81 3034.206 C 8829.182 3058.389 8717.818 3025.7659 8519.672 3034.206 C 8533.854 3012.6426 8547.639 2990.7087 8546.475 2953.799 C 8501.8125 2953.799 8457.124 2953.799 8412.516 2953.799 C 8397.302 3113.0518 8675.696 3193.8027 8868.049 3168.191 C 8706.415 3255.424 8469.561 3217.2183 8332.109 3168.191 C 8335.126 3241.163 8011.434 3231.9822 7956.9824 3168.191 C 7931.9526 3187.8494 7916.3955 3216.9272 7903.378 3248.598 C 7641.2817 3270.5317 7385.35 3288.4968 7072.6924 3248.598 C 7053.166 3192.2417 7362.1196 3235.157 7474.594 3221.7957 C 7482.6904 3151.1519 7437.4995 3133.8745 7367.4116 3141.3887 C 7422.9746 3043.8633 7488.7764 3154.062 7581.777 3061.008 C 7528.437 3033.6238 7459.1167 3049.2341 7340.6353 3034.2058 C 7267.4775 3058.4417 7422.1533 3094.1604 7340.6353 3141.3887 C 7165.0317 3164.2222 7063.4316 3148.109 6858.326 3141.3887 C 6833.64 3246.4546 6999.667 3160.8354 7019.087 3221.7957 C 6945.1094 3258.7578 6622.5825 3172.9534 6509.949 3248.598 C 6003.2725 3098.1028 5480.985 3243.9414 4982.536 3275.4001 C 4934.4614 3278.443 4926.1797 3245.5815 4875.3267 3248.598 C 4530.3896 3268.997 4205.587 3286.4597 3857.0513 3248.598 C 3687.4004 3230.1829 3511.5847 3263.5999 3347.94 3248.598 C 3210.9124 3236.0303 3083.9917 3164.0105 2945.9849 3168.191 C 2652.4033 3177.1338 2271.7473 3123.4763 1954.512 3061.008 C 1929.4823 3041.3762 1913.8983 3012.272 1900.8809 2980.654 C 1775.9446 2993.0632 1728.743 2927.8696 1632.9374 2980.654 C 1600.0232 2870.6404 1476.1982 2851.564 1445.3478 2739.46 C 901.0222 2602.803 379.79303 2360.0212 78.72367 1908.7216 C 80.946175 1866.3088 65.83846 1806.5659 105.499504 1801.5387 C 54.593674 1749.1777 -47.244442 1652.3402 25.14555 1560.3711 C 100.65762 1779.6313 281.84427 1893.1906 453.90283 2015.9043 C 472.10617 2142.481 994.89636 2382.4314 1097.0255 2391.0835 C 1151.6091 2395.6873 1203.3881 2357.3755 1257.7864 2364.281 C 1293.267 2539.303 1492.948 2401.9578 1525.7828 2551.8708 C 2694.368 2672.8647 3550.3743 2928.0818 4741.3965 2873.3926 C 4779.9727 2858.417 4806.775 2831.6147 4821.724 2793.0383 C 4739.28 2773.0889 4770.262 2866.5398 4687.765 2846.59 C 4688.0034 2731.0996 4602.305 2768.6704 4687.765 2685.8293 C 4504.938 2585.6846 4582.091 2810.263 4366.2173 2766.2363 C 4358.0415 2704.4297 4443.6606 2736.4177 4446.624 2685.8293 C 4381.6157 2622.594 4265.596 2735.73 4232.2324 2793.0386 C 4067.106 2757.9814 3778.7893 2745.9429 3615.9119 2793.0386 C 3714.919 2697.524 3933.4646 2727.6335 4071.4448 2739.434 C 4059.7769 2706.4668 4037.1812 2684.427 3991.0908 2685.856 C 3943.0159 2689.269 3934.5493 2653.0476 3883.9082 2659.027 C 3836.0186 2666.5942 3828.9014 2633.733 3857.079 2632.2249 C 3883.9082 2632.2249 3910.6838 2632.2249 3937.486 2632.2249 C 4054.6702 2597.2205 4072.1855 2584.3352 4205.456 2605.449 C 4245.5933 2565.2058 4286.0483 2525.2803 4339.415 2498.2397 C 4468.8228 2474.348 4628.6045 2619.8953 4687.765 2498.2397 C 4743.4336 2505.1455 4695.1206 2615.9792 4741.396 2632.1985 C 4843.7637 2609.603 4876.8364 2517.5808 5009.34 2525.0156 C 4930.785 2607.2217 4790.9526 2628.1768 4714.541 2712.605 C 4835.9585 2726.0989 4887.3936 2809.3103 5089.7197 2739.4075 C 5042.7827 2697.0212 4946.9507 2703.5562 4875.328 2685.8293 C 4957.137 2603.623 5016.9595 2576.8472 5143.2715 2498.2395 C 5119.5386 2545.9175 5068.527 2566.3696 5089.7197 2659.0005 C 5273.314 2567.7722 5457.8345 2736.153 5598.8574 2578.6465 C 5648.4404 2582.6416 5615.288 2669.372 5652.4355 2685.8293 C 5705.6694 2685.4587 5686.5137 2612.6719 5759.618 2632.2246 C 5770.254 2568.0103 5637.6187 2647.094 5679.211 2551.8706 C 5732.842 2551.8706 5786.473 2551.8706 5840.025 2551.8706 C 5795.3633 2605.0784 5842.4326 2585.9226 5840.025 2659.0269 C 5931.597 2670.2454 5992.716 2650.9307 5973.9834 2551.8706 C 6028.5674 2559.8347 6045.342 2605.528 6081.166 2632.2246 C 6156.9165 2654.37 6150.593 2594.4685 6215.1777 2605.4487 C 6217.4 2504.9333 6117.017 2507.0767 6107.9424 2417.8594 C 6182.5547 2342.1885 6152.1274 2475.0886 6215.1777 2498.2397 C 6284.366 2523.6926 6375.568 2480.3804 6429.5693 2498.2397 C 6433.1147 2499.4038 6446.767 2579.9165 6456.345 2578.6467 C 6462.3247 2577.853 6579.588 2460.722 6536.699 2417.8594 C 6658.1167 2334.0923 6833.1914 2357.799 6965.4565 2337.4524 C 7007.8164 2330.9436 7061.2354 2322.6357 7045.8633 2257.0984 C 7087.932 2268.5813 7068.7764 2341.3682 7153.046 2310.6501 C 7231.151 2263.7393 7306.1343 2213.6538 7367.4375 2149.8892 C 7444.3784 2171.2146 7509.6777 2204.129 7581.8027 2230.2432 C 7610.3247 2130.3364 7481.314 2187.8306 7501.449 2096.2844 C 7564.341 2104.857 7602.017 2138.6707 7689.012 2123.087 C 7707.453 2051.0408 7633.6084 2071.3342 7608.605 2042.7328 C 7654.034 1949.52 7807.36 1949.9965 7876.6016 2015.904 C 7990.848 1951.4781 8143.9365 1925.9722 8251.728 1855.1433 C 8212.993 1795.6649 8092.29 1818.128 8037.363 1774.7365 C 8059.8794 1743.6213 8072.738 1702.9021 8064.192 1640.7778 C 8221.645 1636.3593 8237.124 1576.484 8385.739 1614.002 C 8355.842 1682.3439 8178.491 1603.207 8144.5977 1667.5537 C 8246.251 1693.6416 8356.6875 1752.2733 8439.317 1721.1582 C 8483.026 1675.4912 8483.556 1586.7234 8546.526 1560.3445 C 8470.194 1439.5356 8213.945 1530.1555 8117.7695 1560.3445 C 8188.0957 1427.4443 8353.91 1469.2484 8466.12 1479.9375 C 8435.613 1344.6033 8736.763 1491.5262 8734.117 1265.5457 C 8624.236 1223.6093 8471.121 1224.9056 8332.162 1211.994 C 8260.698 1164.4749 8489.219 1192.4678 8546.554 1185.1918 C 8460.273 1140.874 8173.491 1064.8064 8171.402 1238.7699 C 8098.2183 1139.4453 7949.972 1212.4438 7876.63 1265.5458 C 7779.3955 1131.3491 8229.398 1172.968 8171.402 1078.009 C 8240.511 1019.37744 8444.267 1054.0643 8519.753 1078.009 C 8492.077 998.4753 8339.704 1043.6926 8332.163 943.9977 C 8407.913 921.87854 8401.59 981.80664 8466.121 970.8264 C 8359.468 848.6683 8192.7 938.7854 8010.588 917.2218 C 8081.7344 790.9362 8249.401 847.0014 8412.543 863.6436 C 8395.45 715.31824 8190.134 753.57697 8064.1924 783.2367 C 7986.5376 768.2084 8105.3086 741.4325 8090.9946 702.82983 C 8047.6826 612.15717 7770.505 755.37604 7769.4463 622.423 C 7902.717 630.65155 8015.297 618.1897 8117.7705 595.6207 C 7829.5596 499.78864 7520.659 535.13696 7179.9023 676.0275 C 7281.2114 567.62775 7532.6445 480.71216 7689.04 515.2138 C 7680.3887 376.78378 7401.9146 440.62775 7340.6904 434.8598 C 7279.4126 414.03708 7424.193 378.5565 7474.6484 381.25525 C 7314.338 254.96965 7028.825 399.98776 6858.3545 434.85986 C 6888.0146 312.64883 7105.7134 378.55652 7179.8765 300.8484 C 7094.654 202.82028 6940.1904 364.269 6885.1304 300.8484 C 6893.3857 264.49466 6952.229 278.6234 6992.313 274.07257 C 6708.838 117.96839 6429.2793 331.4078 6242.034 488.46442 C 6308.9736 314.2628 6474.153 238.27443 6670.7646 193.69215 C 6586.098 58.278408 6388.163 178.61092 6242.034 86.50946 C 6243.2773 -24.350952 6402.8213 104.73925 6509.9775 59.733624 C 6542.257 29.491749 6558.555 -16.757406 6643.9893 6.1555004 C 6639.597 37.561535 6595.0938 28.750917 6563.582 32.931335 C 7162.4663 289.76233 8221.461 341.48837 8680.54 943.99744 C 8688.054 987.2833 8655.192 990.14075 8653.685 1024.4044 C 8658.023 1055.8104 8702.579 1046.9998 8734.091 1051.2067 C 8736.366 1089.2538 8738.51 1127.0891 8707.289 1131.6135 C 8774.149 1176.434 8832.251 1345.4233 8814.498 1453.1616 C 8801.084 1534.2565 8734.091 1587.7023 8707.289 1667.5535 C 8685.937 1731.2122 8705.357 1817.1753 8680.513 1881.9452 C 8587.089 2125.4148 8332.057 2290.2236 8144.5728 2444.661 C 8281.574 2540.9429 8623.653 2327.5298 8760.867 2551.8967 C 8782.431 2537.7148 8804.391 2523.9038 8841.247 2525.0679 C 8725.121 2424.8171 8909.378 2524.4858 8975.205 2471.516 C 8957.584 2507.4465 8917.976 2521.4167 8868.022 2525.0679 C 8876.33 2561.4216 8935.121 2547.2927 8975.205 2551.8967 C 8921.547 2634.0234 8875.986 2557.9556 8787.668 2605.4749 C 8796.082 2693.343 8957.107 2662.5718 8975.205 2605.4749 C 9010.421 2614.894 9017.406 2652.6235 9055.612 2659.0266 C 9055.612 2703.6882 9055.612 2748.3499 9055.612 2793.038 C 9033.916 2798.0916 9028.916 2819.9197 9002.061 2819.814 C 8896.254 2786.9526 8981.661 2736.6555 9028.837 2712.631 C 8884.744 2693.5547 8840.665 2774.57 8787.695 2846.5898 C 8853.285 2927.6846 8962.082 2826.2698 9055.639 2846.5898 C 9055.612 2864.4758 9055.612 2882.388 9055.612 2900.221 z M 8868.022 2953.799 C 8836.167 2929.8809 8614.34 2878.3137 8626.881 2980.6543 C 8661.093 3000.5247 8796.611 3013.886 8868.022 2953.799 z M 534.2568 2257.1248 C 469.24863 2107.741 339.5499 2023.0743 185.90636 1962.326 C 233.10802 2129.5164 378.9728 2197.9905 534.2568 2257.1248 z M 4259.008 2685.8557 C 4188.92 2678.2886 4143.729 2695.619 4151.825 2766.2627 C 4221.913 2773.803 4267.104 2756.4465 4259.008 2685.8557 z M 4259.008 2632.251 C 4343.172 2644.9775 4368.5186 2598.8606 4392.967 2551.897 C 4316.2373 2546.579 4246.731 2548.5369 4259.008 2632.251 z M 2410.0466 2766.2625 C 2477.8064 2773.2473 2312.0715 2776.8987 2276.0881 2766.2625 C 2236.242 2754.462 2252.3813 2700.3284 2222.4834 2685.8555 C 2135.2505 2643.575 2005.0488 2676.833 1927.7112 2685.8555 C 1994.201 2681.913 2057.7805 2680.881 2061.7227 2739.4336 C 1543.2717 2605.819 1040.1401 2456.9116 587.8879 2257.1245 C 692.7422 2532.5823 1093.9564 2520.7554 1364.9955 2605.475 C 1417.9651 2622.0115 1446.1697 2672.5735 1498.954 2685.8555 C 1964.065 2802.775 2386.5251 2859.872 2892.382 2900.2473 C 3772.254 2970.4148 4711.5244 3086.4875 5491.701 2927.0496 C 5368.088 2832.17 5155.072 2993.0366 5036.115 2900.2473 C 5241.3 2883.605 5326.046 2860.4011 5464.8726 2685.8555 C 5308.8213 2645.877 5318.3467 2771.501 5223.7046 2793.0647 C 5095.197 2667.017 5000.079 2916.4663 4902.1567 2846.6165 C 4919.037 2892.2834 4983.119 2890.7488 5009.3657 2927.0232 C 4912.581 2928.8755 4794.762 2935.3313 4902.1567 2873.4187 C 4253.3984 3085.6675 3477.2961 2751.8955 2731.6472 2846.6165 C 2677.6199 2679.0823 2501.619 2775.6816 2410.0466 2766.2625 z M 5598.858 2685.8557 C 5472.7573 2693.7136 5432.488 2787.4292 5384.492 2873.4187 C 5517.8423 2908.5554 5498.4746 2790.9216 5598.858 2793.0647 C 5598.858 2757.293 5598.858 2721.6008 5598.858 2685.8557 z M 5572.082 2846.6165 C 5616.7437 2846.6165 5661.352 2846.6165 5706.0405 2846.6165 C 5688.79 2740.0952 5846.243 2808.1987 5839.999 2712.6577 C 5844.497 2654.5288 5744.934 2700.5134 5706.0405 2685.8555 C 5668.8926 2702.2861 5701.992 2788.9902 5652.436 2793.0647 C 5606.345 2791.6094 5583.75 2813.6492 5572.082 2846.6165 z M 8600.079 1024.4312 C 8560.365 1019.457 8575.526 959.71405 8573.277 917.2484 C 8536.342 916.0843 8514.407 929.8955 8492.87 944.0243 C 8492.87 961.9365 8492.87 979.796 8492.87 997.6289 C 8559.968 962.2805 8576.77 1103.5945 8600.079 1024.4312 z M 7903.352 2417.8855 C 7981.9336 2448.4712 8002.915 2433.6812 8037.3105 2364.3074 C 7986.669 2370.3132 7978.202 2334.0654 7930.1543 2337.4785 C 7931.292 2374.3882 7917.5073 2396.3486 7903.352 2417.8855 z M 7528.199 2578.6729 C 7571.5376 2622.435 7640.2495 2554.728 7742.591 2578.6729 C 7709.4644 2491.9424 7829.268 2558.1677 7796.142 2471.4902 C 7741.3213 2541.7104 7575.8247 2501.203 7528.199 2578.6729 z M 6938.655 2632.251 C 6875.446 2623.996 6888.807 2539.1973 6804.697 2551.897 C 6796.283 2588.1187 6766.57 2603.0674 6777.921 2659.0535 C 6895.396 2628.6526 6865.921 2659.2388 6965.458 2685.882 C 6941.9097 2599.7603 7053.8022 2649.158 7045.8647 2578.6995 C 7003.6113 2576.2651 7024.8833 2510.331 6965.458 2525.0947 C 6960.88 2565.1262 6975.035 2623.9695 6938.655 2632.251 z M 7930.181 2793.0647 C 7913.6714 2711.3086 7809.875 2716.7852 7849.774 2578.6729 C 7752.2485 2561.5808 7744.4697 2634.156 7742.592 2712.6316 C 7843.715 2700.778 7868.3745 2765.495 7930.181 2793.0647 z M 6643.962 2739.4336 C 6682.0356 2736.2056 6754.346 2592.5105 6643.962 2605.475 C 6628.5103 2621.747 6581.2026 2732.5547 6643.962 2739.4336 z M 8224.899 2766.2625 C 8335.046 2778.1157 8321.209 2666.0647 8358.911 2605.475 C 8254.242 2599.0457 8261.915 2704.985 8224.899 2766.2625 z M 6134.771 2685.8557 C 6114.742 2768.4058 6227.1636 2718.5054 6188.349 2819.8142 C 6274.7886 2768.8025 6346.729 2858.814 6402.715 2766.2627 C 6359.1113 2731.4963 6205.177 2749.0117 6295.532 2659.0269 C 6213.617 2639.6064 6216.7124 2705.3025 6134.771 2685.8557 z M 8492.87 2739.4336 C 8492.87 2784.0955 8492.87 2828.7568 8492.87 2873.3923 C 8555.471 2892.9448 8721.603 2946.6816 8707.262 2819.8142 C 8628.813 2782.1904 8575.526 2850.5588 8519.673 2766.2625 C 8586.241 2770.2576 8630.851 2752.4246 8653.631 2712.6577 C 8587.617 2709.1125 8524.567 2708.5835 8492.87 2739.4336 z M 6590.3047 2873.4187 C 6733.973 2838.441 6903.042 2828.863 6992.2593 2739.46 C 6856.449 2782.2434 6662.456 2766.8975 6590.3047 2873.4187 z M 5813.223 2793.0647 C 5780.7056 2878.5515 5809.783 2872.5718 5759.618 2953.799 C 5943.7686 2878.9482 6280.7944 2956.921 6429.57 2846.6162 C 6267.5654 2863.7085 5995.203 2911.8625 5866.775 2873.4185 C 5927.8936 2880.9326 5967.528 2866.9893 5973.984 2819.8403 C 5935.7783 2813.4375 5928.7935 2775.7078 5893.577 2766.2886 C 5889.106 2797.4832 5851.27 2795.3403 5813.223 2793.0647 z M 6000.813 2819.8142 C 6035.156 2856.6704 6161.018 2866.4602 6161.5737 2793.0383 C 6127.204 2756.182 6001.3154 2746.3657 6000.813 2819.8142 z M 1686.5171 2900.221 C 1770.2313 2941.1519 1819.1792 2900.5122 1847.3309 2819.8142 C 1778.2747 2753.9858 1718.5052 2848.5212 1686.5171 2900.221 z M 8251.676 2819.8142 C 8217.756 2927.0762 8432.757 2922.208 8466.068 2873.3923 C 8412.331 2793.6467 8360.341 2791.98 8251.676 2819.8142 z M 1847.3309 2953.799 C 1948.2432 2965.4146 1969.3568 2897.2048 2008.0917 2846.6165 C 1939.0883 2785.4712 1856.4854 2873.207 1847.3309 2953.799 z M 8064.139 2873.4187 C 8111.1025 2866.0105 8197.833 2948.9043 8224.899 2873.4187 C 8171.639 2873.0747 8190.848 2800.3142 8117.6904 2819.8406 C 8117.453 2855.2683 8070.754 2844.341 8064.139 2873.4187 z M 1981.2894 2980.6543 C 2012.4044 3003.1174 2053.1238 3016.0027 2115.248 3007.4302 C 2111.1206 2940.7554 2157.3167 2924.4834 2168.8525 2873.445 C 2088.1282 2837.4353 2003.5145 2885.8276 1981.2894 2980.6543 z M 6643.962 3007.4038 C 6754.161 3035.6877 6851.1045 2912.9739 6804.697 2873.4187 C 6765.617 2932.606 6661.2393 2926.4675 6643.962 3007.4038 z M 2276.0881 3034.206 C 2348.9543 3133.5835 2444.1514 3030.2637 2463.6248 2927.0232 C 2363.4536 2925.1184 2310.1665 2970.071 2276.0881 3034.206 z M 2302.864 2900.221 C 2225.341 2912.0215 2180.7058 2956.736 2168.9053 3034.1797 C 2235.5803 3093.0493 2291.381 2978.4849 2302.864 2900.221 z M 2436.8225 3114.6128 C 2550.1965 3111.8345 2596.922 3042.4346 2624.4124 2953.799 C 2516.3562 2961.869 2431.716 2993.3809 2436.8225 3114.6128 z M 2624.412 3087.7576 C 2664.0466 3101.7012 2691.9338 3127.445 2731.5947 3141.3623 C 2742.284 3071.6973 2811.5254 3060.5583 2812.0017 2980.628 C 2685.5308 2952.3967 2661.4802 3026.639 2624.412 3087.7576 z M 2865.5796 3141.3887 C 2875.6338 3053.1765 3008.0579 3087.3608 2999.5383 2980.6543 C 2905.9023 2968.8804 2783.1355 3065.8237 2865.5796 3141.3887 z M 3160.352 3007.4038 C 3041.6335 2995.868 2990.6748 3052.092 2972.7627 3141.3623 C 3113.706 3175.1494 3135.6929 3089.9536 3160.352 3007.4038 z M 3133.5762 3141.3887 C 3306.1904 3206.5554 3521.4023 3244.735 3562.3335 3034.2058 C 3369.7168 2978.3262 3211.6812 2976.1829 3133.5762 3141.3887 z M 6054.3906 3141.3887 C 6063.7573 3088.6306 6224.888 2961.1545 6161.573 3007.43 C 6081.907 3010.5256 5938.927 3104.109 6054.3906 3141.3887 z M 4553.78 3221.7957 C 4677.102 3091.5413 4777.1675 3240.7397 4928.9326 3114.6128 C 4914.0103 3169.2493 4848.3403 3167.159 4902.1304 3221.7957 C 4961.979 3190.9717 5089.8784 3089.7422 5036.089 3034.206 C 4792.3813 3174.5676 4202.043 2968.272 4044.6157 3195.0198 C 4147.1416 3277.9138 4223.5537 3155.7292 4312.6123 3141.389 C 4311.1304 3175.6787 4278.2427 3178.5098 4285.783 3221.7957 C 4451.254 3206.3967 4510.4414 3090.5623 4553.78 3221.7957 z M 5250.481 3168.1646 C 5321.9976 3240.1047 5348.588 3130.3027 5384.492 3087.7576 C 5321.9976 3096.7534 5269.0283 3115.2478 5250.481 3168.1646 z M 5330.8877 3034.206 C 5191.373 3028.6763 5131.101 3102.3894 5089.7197 3195.0198 C 5134.382 3195.0198 5179.0435 3194.967 5223.6787 3195.0198 C 5229.076 3111.0674 5292.7876 3085.4294 5330.8877 3034.206 z M 5545.2266 3168.1646 C 5692.917 3117.9202 5617.3784 3096.039 5786.4473 3141.3623 C 5766.921 3068.2578 5839.6284 3087.4402 5839.999 3034.1794 C 5681.9634 3038.3865 5622.485 3046.853 5545.2266 3168.1646 z M 5840.0254 3114.6128 C 5886.8564 3195.0461 6005.707 3076.2483 5920.432 3034.2058 C 5917.443 3084.8472 5831.823 3052.8062 5840.0254 3114.6128 z M 7930.181 3087.7576 C 8001.7505 3072.3323 8097.583 3167.0532 8144.5728 3087.7576 C 8133.354 3020.3948 7937.9067 3000.4717 7930.181 3087.7576 z M 8412.49 3114.6128 C 8420.586 3043.969 8375.3955 3026.692 8305.281 3034.2058 C 8297.211 3104.7969 8342.428 3122.127 8412.49 3114.6128 z M 3803.4746 3195.0198 C 3892.004 3235.792 4033.7944 3225.8965 4017.84 3087.7576 C 3848.6128 3165.4392 3593.8984 2927.5525 3562.3071 3195.0198 C 3715.5273 3232.1143 3733.122 3133.5835 3830.2507 3114.6128 C 3831.4146 3151.4958 3817.6565 3173.4297 3803.4746 3195.0198 z M 7555.0015 3221.7957 C 7654.458 3205.1533 7830.803 3265.346 7849.7734 3168.191 C 7743.94 3120.566 7648.584 3228.1455 7608.579 3114.6392 C 7644.2983 3149.5112 7689.515 3131.0964 7715.815 3087.784 C 7570.665 3032.7244 7567.3574 3102.8125 7555.0015 3221.7957 z" svg:height="32.755997mm" draw:style-name="style-23" svg:viewBox="0.0 0.0 9055.639 3275.5996" svg:width="90.55639mm" svg:x="0.28459036mm" svg:y="1.4359841mm"/>
          <draw:path svg:d="M 564.156 152.6106 C 497.66623 148.66824 434.08685 147.63632 430.1445 206.16231 C 365.93008 216.79857 445.014 84.1365 349.7905 125.80829 C 361.0618 65.589096 491.95114 125.06746 510.55142 72.20368 C 506.5033 22.67364 419.82578 55.799442 403.36865 18.65196 C 486.79196 -36.75183 654.723 52.22751 805.3235 18.65196 C 854.192 39.42185 789.2896 47.43856 751.7189 45.427822 C 711.1581 130.72946 539.04694 224.68306 564.18225 286.59546 C 340.84744 338.18912 227.34117 268.57733 28.24238 233.0173 C 36.52393 196.66353 95.31435 210.79239 135.42516 206.18855 C 129.04877 132.15823 -15.757677 196.61064 1.413633 99.03223 C 65.601616 115.22471 123.67764 137.55559 215.80542 125.834526 C 238.3214 156.9496 251.12726 197.69545 242.63416 259.79315 C 358.3365 260.13712 392.83817 210.5542 456.99948 286.59546 C 556.1127 305.3546 523.80725 192.64206 564.156 152.6106 z" svg:height="3.0499504mm" draw:style-name="style-24" svg:viewBox="0.0 0.0 822.85376 304.99506" svg:width="8.228538mm" svg:x="29.194271mm" svg:y="25.96463mm"/>
          <draw:path svg:d="M 0.0 69.41665 C 57.38829 62.16707 285.85583 90.15998 214.39178 42.614357 C 219.1012 -72.53231 367.1356 83.730606 294.79868 69.41665 C 324.45853 75.26394 370.8664 29.411652 348.3504 15.785611 C 401.02887 47.64144 363.6963 112.04103 455.533 122.96832 C 370.54907 122.518524 75.24734 203.00476 0.0 69.41665 z" svg:height="1.465973mm" draw:style-name="style-25" svg:viewBox="0.0 0.0 455.533 146.5973" svg:width="4.55533mm" svg:x="51.181526mm" svg:y="-1.6446399E-4mm"/>
          <draw:path svg:d="M 136.65186 3.9195108 C 141.73189 109.27659 446.9022 56.17472 538.5802 111.10221 C 399.17136 160.57928 128.29077 110.96992 2.6403425 57.49763 C -23.421131 -72.386314 152.42084 67.65764 136.65186 3.9195108 z" svg:height="1.3147016mm" draw:style-name="style-26" svg:viewBox="0.0 0.0 538.58014 131.47015" svg:width="5.3858013mm" svg:x="56.2465mm" svg:y="0.6548069mm"/>
          <draw:path svg:d="M 3269.2178 0.0 C 3123.8027 179.22873 2775.5056 -10.239377 2626.0952 160.81375 C 2690.1243 302.23352 2808.4724 389.28146 2867.263 535.94 C 2731.9285 511.4925 2676.3394 583.1945 2572.4907 455.586 C 2579.7932 400.34103 2691.1562 449.15662 2679.6733 375.17914 C 2634.6147 304.11203 2594.16 228.4677 2572.4907 134.01146 C 2334.2598 207.72437 2201.1213 121.07332 2036.5508 241.19417 C 1972.0188 219.65709 1841.7645 201.7977 1822.1854 294.74585 C 1758.7118 189.46814 1740.535 296.65082 1661.4246 321.52164 C 1619.9644 334.59204 1613.9054 292.23227 1581.0177 294.74582 C 1418.4048 307.26062 1220.2053 454.2366 1071.88 482.33536 C 1219.4645 531.2568 1303.3904 643.83704 1447.0591 696.72723 C 1498.0178 694.10785 1430.4167 592.1375 1393.4545 589.54456 C 1439.3069 511.41306 1490.98 650.2664 1581.0441 616.3203 C 1610.1482 609.70575 1599.221 563.03326 1634.5957 562.7687 C 1618.8 507.1533 1583.0284 471.3816 1527.4131 455.58594 C 1636.2097 439.7639 1834.4884 636.37573 1795.383 777.13403 C 1710.7166 781.4203 1633.6433 778.0601 1607.7935 723.5295 C 1528.6566 746.8128 1669.9706 763.6667 1634.5693 830.7121 C 1552.1251 850.66174 1583.1079 757.15796 1500.6108 777.134 C 1436.8992 784.9921 1530.4293 849.6298 1554.242 857.48785 C 1545.3519 918.686 1491.271 843.5972 1473.835 857.48785 C 1438.222 886.00995 1473.1471 912.045 1473.835 911.09247 C 1369.2981 1055.5021 1156.4938 921.7023 1125.4846 1125.4844 C 1062.3285 1126.0929 1046.5593 1079.3146 964.67084 1098.7085 C 970.94147 1142.4971 1138.5021 1231.4764 1125.4846 1125.4844 C 1264.9464 1293.3625 946.2558 1128.5536 1045.0776 1286.2452 C 922.65497 1248.9125 783.58997 1209.7542 669.8985 1286.2452 C 806.10596 1368.557 927.3645 1299.3685 1045.0776 1393.4279 C 1015.2327 1521.5919 1128.5537 1506.5107 1098.6559 1634.6484 C 1280.7421 1756.251 1436.3435 1904.3383 1661.4246 1982.9724 C 1882.8279 1913.4136 2042.2394 1971.1721 2250.9426 2063.3794 C 2312.035 2070.867 2351.6697 2056.9233 2358.1255 2009.7748 C 2784.766 2323.4648 3274.589 2051.1558 3617.5952 2143.7334 C 3555.709 2260.5469 3391.1648 2274.6228 3376.4275 2438.532 C 3317.4253 2442.4216 3290.438 2238.4543 3376.4275 2224.1404 C 3184.287 2184.241 2840.3022 2223.717 2786.883 2411.7297 C 2736.2417 2399.8235 2625.3813 2448.1892 2652.9243 2358.1252 C 2700.9727 2354.7122 2709.4395 2390.9333 2760.1072 2384.9539 C 2835.9631 2389.3196 2737.829 2219.801 2813.6853 2224.1665 C 2636.7053 2110.7925 2238.0845 2116.4812 2170.5627 2331.3494 C 1999.43 2357.8606 1709.2089 2339.6572 1741.8053 2304.5735 C 1902.2223 2346.0867 2101.189 2299.467 2036.5776 2143.7595 C 1895.3695 1992.7355 1584.9075 2038.4025 1447.0859 2143.7595 C 1427.0835 2061.3154 1520.6136 2092.298 1500.6376 2009.801 C 1426.2103 1961.0647 1284.8699 2039.9899 1232.6941 1982.9987 C 1283.3883 1936.0615 1185.9158 1889.8918 1313.048 1902.6183 C 1101.249 1845.7593 1003.72363 1928.0975 830.7391 1902.6183 C 797.6397 1989.3221 917.4166 1923.097 884.2907 2009.801 C 796.9782 1963.1549 681.223 1944.925 562.7426 1929.394 C 618.1199 1990.1952 699.8232 2024.5912 777.10803 2063.4055 C 592.4289 2087.0063 455.82452 1831.1279 268.0233 1768.6333 C 398.78033 1688.6498 547.68787 1778.8728 696.7806 1875.8162 C 853.7314 1863.0896 989.8859 1829.4875 1152.3136 1822.2115 C 1129.1891 1775.2479 1052.5128 1729.1047 1179.0895 1741.8575 C 1115.6688 1680.2096 938.58325 1732.2267 830.7391 1715.0288 C 836.6922 1631.6849 964.11554 1669.7585 1045.1045 1661.4506 C 919.8243 1484.1797 682.25494 1673.0394 455.55997 1634.6747 C 516.25543 1489.8683 834.04645 1602.2104 964.72406 1527.4921 C 909.0557 1467.0348 839.70844 1420.2563 723.55634 1420.3094 C 663.60175 1584.9596 443.28323 1424.5956 294.7991 1500.6633 C 287.20557 1457.4039 320.09326 1454.52 321.57492 1420.3094 C 300.0643 1434.4911 278.051 1448.2494 241.16805 1447.0852 C 208.51846 1497.6471 248.54993 1565.698 107.2095 1554.268 C 52.837288 1425.3103 1.4552083 1292.3043 0.0 1071.88 C 127.79374 967.4224 189.17708 796.58105 401.955 777.13416 C 401.955 732.44604 401.955 687.81085 401.955 643.1227 C 530.0662 667.9142 580.6546 519.8798 669.8985 589.54456 C 540.9141 660.66455 713.3431 690.0333 803.91 696.7273 C 808.4079 754.85626 708.87164 708.8452 669.8985 723.5031 C 676.3543 770.6519 716.0154 784.6219 777.08124 777.1077 C 661.82874 822.6425 569.3569 779.5154 401.955 803.91003 C 544.1686 892.5454 253.65602 867.9921 214.36542 937.8685 C 342.3179 972.132 501.91458 946.7056 643.0962 937.8685 C 584.0941 1044.9983 809.38684 1066.2972 937.8949 1071.827 C 921.1997 927.70856 727.1014 961.046 616.3204 911.0662 C 782.5581 907.8118 1151.0961 910.32544 1286.2189 911.0662 C 1220.8932 824.52106 1079.9762 813.5938 937.86847 803.88354 C 960.5432 764.0373 1024.1226 765.09564 1071.827 750.2525 C 1010.62885 675.6665 929.9574 786.81793 857.4351 723.4767 C 973.69305 665.16254 817.0332 619.9717 723.47656 616.294 C 1247.034 213.14833 2055.2832 189.52104 2733.278 53.63104 C 2738.1992 30.850412 2722.8003 28.336876 2706.4492 26.855204 C 2857.447 20.240633 2955.2898 15.187092 3269.2178 0.0 z M 160.81374 1152.2869 C 208.01541 1226.6613 180.3929 1228.0901 214.39188 1286.2454 C 459.92517 1243.4094 793.9881 1215.9456 937.92145 1152.2869 C 700.696 1043.3844 414.52267 1190.3074 160.81374 1152.2869 z M 80.40687 1125.511 C 211.24333 1023.61993 623.3583 1168.8497 696.72723 1045.1041 C 537.6597 991.8964 127.07937 915.85516 80.40687 1125.511 z M 1393.4281 777.1606 C 1250.3944 718.63477 1065.7681 360.3625 830.7123 616.34686 C 1105.7994 564.8854 1233.5669 802.58704 1393.4281 777.1606 z M 133.95854 1420.2832 C 313.37247 1375.5157 383.80457 1330.7748 616.3204 1366.6786 C 616.3204 1330.96 616.3204 1295.2411 616.3204 1259.496 C 468.18018 1325.7212 169.41269 1241.3191 133.95854 1420.2832 z" svg:height="24.385868mm" draw:style-name="style-27" svg:viewBox="0.0 0.0 3617.5952 2438.587" svg:width="36.175953mm" svg:x="0.0mm" svg:y="1.2295187mm"/>
          <draw:path svg:d="M 0.0 53.604607 C 13.890665 -43.444534 90.67275 104.80147 160.76093 0.0 C 150.89194 112.39502 248.04706 19.155806 294.746 26.828747 C 325.38467 163.30084 186.95482 89.13811 133.98528 80.38042 C 86.09576 72.44293 132.3183 184.36166 187.56343 160.78728 C 125.83574 229.36734 61.700848 73.76583 0.0 53.604607 z" svg:height="1.7812842mm" draw:style-name="style-28" svg:viewBox="0.0 0.0 299.12216 178.12843" svg:width="2.9912214mm" svg:x="17.686071mm" svg:y="6.589183mm"/>
          <draw:path svg:d="M 1501.0759 455.58603 C 1423.8705 515.3289 1267.5017 617.9609 1367.1173 643.1756 C 1347.1149 703.6329 1216.7546 653.67957 1152.7255 669.9515 C 1116.8217 551.5504 778.94867 518.18646 697.13965 616.3998 C 580.96094 573.0082 579.1091 543.66583 402.34097 535.9929 C 387.60352 476.56754 453.56442 497.8665 455.9456 455.5861 C 427.07944 354.64755 223.21796 509.5346 375.5653 509.19064 C 364.0031 569.0923 243.51186 520.0386 187.97585 535.96643 C 331.7239 448.4952 128.57701 405.13 0.43924966 428.78372 C -5.196307 382.98438 46.106277 359.38354 0.43924966 348.3769 C 45.25967 263.10168 57.536457 431.1121 161.20018 375.20563 C 206.4441 331.12604 194.4584 229.79062 241.60709 187.61604 C 251.8463 88.05333 133.02199 117.52792 161.20018 0.026469031 C 217.55656 50.4825 263.7791 125.941666 295.1588 0.026469031 C 342.2546 77.99918 312.78006 232.5423 375.5657 294.79877 C 314.49994 287.31104 274.83865 301.25458 268.3565 348.35043 C 410.19943 407.3525 657.8232 364.06668 750.71844 401.955 C 799.08435 246.72394 711.9304 104.66917 884.67706 0.0 C 888.6194 97.6577 780.58984 174.70436 804.27014 348.35037 C 930.2117 446.3785 1170.1094 430.74164 1259.8031 428.75723 C 1227.0742 467.43933 1157.5681 469.39722 1125.8445 509.1641 C 1143.4924 545.0945 1183.1532 559.0645 1233.0537 562.7422 C 1293.5902 547.7668 1200.5892 520.9645 1259.8293 482.38824 C 1442.233 551.28577 1442.3389 222.80553 1608.2327 187.61597 C 1646.6497 249.23752 1397.8357 320.2781 1501.0759 455.58603 z M 509.55017 509.2171 C 593.7141 521.91705 619.06104 475.77377 643.5617 428.81024 C 575.2196 431.9323 505.68698 433.89023 509.55017 509.2171 z M 911.53143 482.4148 C 917.0612 575.9185 1112.6411 600.15436 1072.3186 455.58603 C 1006.2523 452.0671 943.1756 451.5379 911.53143 482.4148 z" svg:height="6.7403483mm" draw:style-name="style-29" svg:viewBox="0.0 0.0 1612.3027 674.03485" svg:width="16.123028mm" svg:x="44.478153mm" svg:y="2.033058mm"/>
          <draw:path svg:d="M 80.35402 40.06175 C 32.649612 59.693848 76.491005 88.79802 80.35402 120.468605 C 134.80524 188.04321 15.980936 69.21881 0.0 40.06175 C 109.193504 -87.62617 149.7807 126.55401 294.71936 174.02028 C 216.3234 235.77402 319.14032 323.5627 187.53659 307.97885 C 242.19975 197.30359 181.74237 72.57904 80.35402 40.06175 z" svg:height="3.098006mm" draw:style-name="style-30" svg:viewBox="0.0 0.0 294.71936 309.8006" svg:width="2.9471936mm" svg:x="21.97338mm" svg:y="5.6525197mm"/>
          <draw:path svg:d="M 0.0 6.738273 C 21.722267 -27.763414 231.53685 78.361 160.81381 140.69681 C 95.01196 108.25889 89.16465 15.86643 0.0 6.738273 z" svg:height="1.4069678mm" draw:style-name="style-31" svg:viewBox="0.0 0.0 175.31424 140.69678" svg:width="1.7531425mm" svg:x="29.208145mm" svg:y="5.717996mm"/>
          <draw:path svg:d="M 0.0 17.99778 C 86.783295 -49.523884 196.71764 88.21818 214.36534 178.7586 C 127.290955 140.84381 122.63442 20.431921 0.0 17.99778 z" svg:height="1.7875863mm" draw:style-name="style-32" svg:viewBox="0.0 0.0 214.36534 178.75864" svg:width="2.1436534mm" svg:x="20.097485mm" svg:y="5.8731594mm"/>
          <draw:path svg:d="M 187.61612 71.77846 C 140.59985 160.5462 87.31258 76.77906 0.0 125.33013 C 63.20875 -49.00384 355.44138 -25.614655 401.95502 98.55432 C 507.07416 105.380554 501.57062 1.6374464 616.3468 18.14746 C 606.8747 53.363483 569.1981 60.322037 562.7951 98.55432 C 711.7027 139.93518 907.8915 57.808514 937.92114 259.3151 C 1023.67255 162.39818 1111.2495 187.61304 1313.0735 178.96118 C 1288.4141 225.73955 1229.3068 238.06912 1152.3129 232.53934 C 1141.9413 332.20782 1281.3506 282.1487 1286.2711 366.49786 C 1305.7976 439.65515 1233.0105 420.44644 1232.7198 473.68054 C 1190.9685 420.0495 1095.6659 341.8387 1071.906 473.68054 C 993.3514 450.97925 1087.9395 387.42642 1071.906 339.72202 C 984.5139 332.737 942.9749 371.5249 937.9478 446.90466 C 944.853 502.573 1055.6877 454.2601 1071.906 500.53574 C 1014.0946 574.08984 948.87494 473.8393 884.3165 527.3116 C 901.0121 599.9397 996.288 593.9866 991.55237 688.0724 C 943.90106 664.31287 923.4485 613.30115 830.7652 634.5208 C 899.39795 875.4768 1079.8174 705.74664 1259.4963 795.2816 C 1284.5262 775.64954 1300.11 746.59827 1313.0742 714.92773 C 1309.767 655.7404 1199.4095 703.5242 1152.3137 688.09894 C 1263.6239 588.0335 1210.1785 586.49896 1125.5115 500.5623 C 1200.4681 442.19516 1256.2157 611.7402 1366.6788 527.33813 C 1342.5751 574.72504 1301.988 605.549 1286.272 661.29663 C 1399.646 658.545 1446.3712 589.1712 1473.8615 500.53583 C 1465.6061 464.1556 1406.7628 478.31082 1366.6788 473.7071 C 1402.6619 388.00858 1456.373 321.73044 1313.0742 312.94626 C 1341.623 252.11855 1481.5345 302.75983 1554.2683 286.17038 C 1542.5475 319.13742 1519.9519 341.17722 1473.8615 339.74857 C 1539.5043 411.37128 1604.9363 423.7273 1715.003 393.35315 C 1695.3975 418.35626 1666.2665 433.94025 1634.6494 446.9048 C 1761.5175 497.91647 1702.2769 587.6631 1875.8169 607.7185 C 1875.8169 643.4372 1875.8169 679.156 1875.8169 714.9012 C 1840.0454 714.9012 1804.3531 714.9012 1768.6343 714.9012 C 1764.1102 772.9772 1863.6729 727.0191 1902.5925 741.677 C 1885.7388 796.3134 1767.1785 749.21765 1795.3833 848.8597 C 1818.1637 888.6265 1862.8259 906.48596 1929.3416 902.43787 C 1842.7964 995.25366 1842.7964 955.77783 1848.9879 1063.2251 C 1673.913 1031.1047 1617.2126 1117.3059 1473.809 1116.8033 C 1477.8833 969.06 1756.4636 1095.7689 1741.7528 929.2666 C 1672.3789 907.4385 1513.0468 840.15497 1473.809 956.0425 C 1406.5254 744.77264 923.3694 784.6718 911.093 1009.59406 C 1067.6467 999.64575 901.77997 1156.9669 830.6861 1223.9858 C 723.6884 1146.41 665.50684 1191.7067 535.8874 1250.8146 C 573.51105 1216.9744 537.4486 1109.3948 643.0966 1143.6318 C 545.5182 1044.7834 609.7855 1056.8221 696.70123 982.818 C 705.19434 911.7509 546.5767 1007.874 589.492 902.41113 C 645.4778 891.0605 660.4797 920.7732 696.70123 929.23987 C 712.4702 833.06384 536.62823 928.499 562.7426 822.0572 C 593.80457 844.52026 634.5506 857.379 696.70123 848.83307 C 719.71985 742.1001 531.2309 776.2314 616.2943 688.01935 C 516.41425 689.6597 446.8021 661.0054 375.1531 634.4677 C 421.16412 564.459 513.9007 672.2237 616.2943 634.4677 C 581.7926 561.7866 483.1294 553.2671 375.1531 554.0608 C 365.3899 440.4752 491.27853 530.5658 535.8874 527.2849 C 500.45956 488.73514 413.35895 459.76334 482.3357 393.32642 C 422.22226 445.55515 289.7453 407.69327 294.74622 312.9195 C -261.77826 216.42598 623.5173 290.1389 643.0966 232.51259 C 725.24963 258.8386 612.2991 304.02945 616.2943 339.69525 C 664.0514 408.03714 738.98145 449.31216 857.4355 446.87793 C 922.36414 431.39984 917.07294 345.70123 937.84204 286.1171 C 699.8761 147.36992 325.54333 178.16747 187.61612 71.77846 z M 884.2907 768.45276 C 849.8157 831.6353 887.8362 818.30023 857.4884 902.4113 C 908.1822 908.4703 916.64905 872.2224 964.69763 875.609 C 969.24835 808.59015 923.55426 791.7626 884.2907 768.45276 z M 1313.0476 795.22864 C 1375.727 803.5101 1423.7756 847.669 1473.8348 795.22864 C 1503.3889 683.6009 1283.5201 683.6009 1313.0476 795.22864 z M 1420.2834 661.27014 C 1451.928 692.147 1514.9514 691.5914 1581.0182 688.04596 C 1588.0034 600.70703 1549.2153 559.0881 1473.8356 554.08746 C 1459.8918 593.7484 1434.2006 621.6355 1420.2834 661.27014 z M 1554.2683 848.8597 C 1652.7992 858.0672 1635.284 751.25494 1661.4509 688.04596 C 1569.085 685.506 1493.97 780.7295 1554.2683 848.8597 z" svg:height="12.508145mm" draw:style-name="style-33" svg:viewBox="0.0 0.0 1929.3416 1250.8146" svg:width="19.293415mm" svg:x="58.95234mm" svg:y="7.211513mm"/>
          <draw:path svg:d="M 70.20687 1046.4829 C 88.72762 1010.65845 141.67093 1059.712 204.1655 1019.6806 C 80.97535 928.3995 237.60902 853.2048 96.98293 832.09106 C 128.60083 792.29767 120.18686 712.3936 204.1655 724.9084 C 66.71427 637.56946 199.13835 599.9457 70.20687 537.3717 C 74.546074 505.9392 119.02252 514.77625 150.5609 510.54294 C 135.58563 471.99313 108.80957 445.16437 70.20687 430.18903 C 74.2021 380.60608 160.93251 413.70544 177.38943 376.55795 C 190.30128 324.0646 54.517017 290.25085 43.377922 349.7821 C -43.405376 320.54565 115.50328 176.69171 16.602264 135.41667 C 12.104396 77.28775 111.640465 123.27231 150.5609 108.614365 C 162.83768 24.873722 93.30502 22.96876 16.602264 28.207508 C -60.576885 -16.6658 153.55046 6.8556557 204.19174 1.4316995 C 428.05563 212.83371 580.79944 677.36273 418.58353 1046.4829 C 389.92935 1146.5747 485.12622 1122.8947 472.13525 1207.2703 C 360.90454 1242.751 375.5625 1264.7377 391.78122 1394.86 C 366.19614 1313.2625 239.0374 1333.2384 257.7697 1207.2705 C 339.44672 1196.7928 394.21527 1277.7291 418.58353 1180.4681 C 334.84308 1184.4365 147.22696 1130.8849 70.20687 1046.4829 z M 204.19174 1046.4829 C 178.52713 1143.6115 319.84116 1073.7085 338.15036 1126.8634 C 340.10803 1046.5623 259.3309 990.9203 204.19174 1046.4829 z" svg:height="13.9486mm" draw:style-name="style-34" svg:viewBox="0.0 0.0 486.19415 1394.86" svg:width="4.8619413mm" svg:x="42.70865mm" svg:y="7.9147167mm"/>
          <draw:path svg:d="M 0.0 107.18267 C 115.543655 97.47244 369.27896 45.29661 589.5445 0.0 C 611.3463 111.125015 424.31235 13.440817 401.95502 80.406906 C 405.28894 139.56773 515.5935 91.75755 562.6893 107.18277 C 524.3777 146.3411 523.37244 210.92593 616.3201 187.58968 C 596.5559 314.53677 646.45636 371.8191 643.0958 482.30905 C 646.456 541.49634 756.7872 493.7126 803.9096 509.1378 C 825.6585 416.45428 753.8505 396.00192 803.9096 348.32407 C 866.8277 356.87015 904.4776 390.6839 991.4462 375.0999 C 966.78687 421.93118 907.70575 434.26074 830.6853 428.731 C 877.70154 488.8443 897.04266 576.73895 937.8945 643.09644 C 820.975 678.0214 848.4652 857.3825 750.2784 911.04004 C 695.6156 828.3577 856.37616 732.18164 830.6853 589.46545 C 806.4761 499.24255 770.7305 586.3434 723.5027 535.8873 C 704.1616 602.6681 709.95624 667.3588 723.5027 750.2792 C 574.5951 855.1336 571.10284 939.27106 428.70404 1045.0515 C 452.1195 959.1148 387.45532 961.2051 348.32376 937.8688 C 354.7797 868.7861 394.44052 974.67224 455.5592 937.8688 C 432.16998 898.737 434.26047 834.0728 348.32376 857.46185 C 355.2028 794.72906 466.06326 842.0366 482.30862 857.46185 C 536.0719 801.9523 425.44962 683.41895 294.71915 723.5033 C 212.7777 682.06964 410.95074 699.876 455.533 696.67456 C 431.4558 618.2256 431.4558 614.36273 455.533 535.91376 C 437.85883 499.98328 398.25085 486.01328 348.29752 482.30914 C 265.13885 447.93976 424.31235 447.93976 428.6778 482.30914 C 433.2552 415.2637 387.53528 398.43628 348.29752 375.12646 C 378.56577 342.84726 424.78873 326.6019 401.90213 241.16794 C 364.0136 100.488754 126.25925 159.5966 0.0 107.18267 z" svg:height="10.450515mm" draw:style-name="style-35" svg:viewBox="0.0 0.0 991.4462 1045.0515" svg:width="9.914462mm" svg:x="51.44955mm" svg:y="9.268884mm"/>
          <draw:path svg:d="M 0.0 107.18267 C 1.6932105 -7.223194 169.62465 44.635212 241.1416 0.0 C 173.11685 48.074722 102.18207 93.26556 0.0 107.18267 z" svg:height="1.0718267mm" draw:style-name="style-36" svg:viewBox="0.0 0.0 241.1416 107.18267" svg:width="2.411416mm" svg:x="76.63867mm" svg:y="9.536906mm"/>
          <draw:path svg:d="M 80.43275 241.16774 C 13.096341 190.94986 124.988525 238.23087 160.83966 241.16774 C 124.009705 156.39528 154.99236 151.60632 160.83966 53.578163 C 184.54642 107.34153 296.99414 60.589603 214.41782 26.802303 C 222.72581 -9.577903 281.51624 4.5773 321.6006 0.0 C 337.42267 123.983765 374.0675 141.84312 402.0075 294.7458 C 413.35815 356.73764 453.99802 544.9623 509.19006 616.2939 C 603.4346 738.0286 845.47565 823.7802 830.73816 1125.4581 C 795.5223 1157.6316 788.61664 1135.9358 750.33124 1125.4581 C 745.48944 1183.9045 772.29175 1210.7069 830.73816 1205.8386 C 824.256 1252.9873 784.64764 1266.9044 723.5556 1259.4167 C 736.0173 1175.5175 700.27216 1139.7987 616.37305 1152.2075 C 677.6504 1083.0719 498.36868 1092.0941 482.4144 1018.2489 C 488.47348 979.67267 562.3978 1008.90924 562.8213 964.6972 C 476.6993 845.71405 438.3877 1080.717 375.23184 991.4995 C 360.49435 932.07404 426.37576 953.373 428.78357 911.0926 C 420.502 874.73883 361.73825 888.8677 321.6008 884.2903 C 363.14035 798.51245 331.04648 766.4184 214.41801 777.1076 C 198.70172 685.27075 341.10056 779.436 268.0226 669.9249 C 124.56563 630.6872 136.28648 620.7389 268.0226 562.7423 C 200.44803 549.53955 181.05402 515.2231 53.630848 509.1377 C 64.55819 404.8389 145.33551 437.38263 187.58948 482.36182 C 170.28575 401.3993 113.92957 359.4893 0.0 375.17917 C 3.9423463 316.6004 67.52171 317.65875 134.01152 321.62753 C 135.22794 275.72232 114.114075 252.14796 80.43275 241.16774 z" svg:height="12.613221mm" draw:style-name="style-37" svg:viewBox="0.0 0.0 831.38245 1261.3221" svg:width="8.313825mm" svg:x="30.279715mm" svg:y="9.000859mm"/>
          <draw:path svg:d="M 2.8235314 56.401493 C 85.32061 76.35112 54.337868 -17.179083 136.78206 2.8233297 C 86.98748 51.189137 0.25707006 167.3412 136.78206 190.36002 C 164.88081 266.03085 -25.169348 153.34486 2.8235314 56.401493 z" svg:height="2.151641mm" draw:style-name="style-38" svg:viewBox="0.0 0.0 139.62598 215.1641" svg:width="1.3962598mm" svg:x="12.834218mm" svg:y="14.332026mm"/>
          <draw:path svg:d="M 1822.7266 89.36782 C 1827.2249 31.291794 1727.6621 77.2499 1688.7683 62.591965 C 1760.6293 -72.319046 1781.2135 55.95094 1929.9099 35.816105 C 1912.9237 117.09606 1807.0114 109.42313 1769.1228 169.77473 C 1775.5782 216.92342 1815.24 230.84053 1876.3586 223.35289 C 1910.252 176.9186 1966.8989 153.1854 1956.7123 62.592068 C 2053.285 99.52789 2127.4746 79.04909 2144.3018 142.99887 C 2068.5513 165.118 2074.8752 105.189896 2010.3435 116.143684 C 1958.1147 278.35962 1836.0099 370.59338 1742.3472 491.32285 C 1761.4238 542.70496 1895.3296 486.03125 1903.1609 437.71823 C 1929.0105 484.7876 1860.3777 493.36002 1929.9366 571.72974 C 1731.6582 549.55774 1582.9092 540.66754 1367.2207 491.32285 C 1307.9805 512.48956 1300.1753 585.03827 1260.0115 625.2815 C 1017.09753 630.09686 918.8311 597.1297 777.67615 544.901 C 767.78094 683.3046 699.06866 624.276 563.28436 705.68835 C 565.0834 784.2961 624.50885 805.2247 670.467 839.64703 C 614.2959 805.2247 478.93512 792.26013 402.52347 759.2401 C 397.09946 756.9118 407.9208 707.17004 402.52347 705.68835 C 376.46198 698.49164 356.0627 759.39874 348.91885 759.2401 C 244.40852 757.5998 97.67047 661.1855 0.5950864 678.88605 C -15.227186 586.5466 290.6577 712.59406 188.18457 571.7033 C 277.79877 554.26733 448.82553 685.6329 643.7175 652.0573 C 615.53937 582.0487 534.868 564.4274 429.32574 571.7033 C 355.48053 530.7459 628.8214 530.7459 643.7175 571.7033 C 691.79236 503.62607 736.983 432.71774 750.9001 330.50922 C 873.2965 341.0926 988.39 359.66623 1072.4482 276.9575 C 1141.9808 299.57947 1020.8808 394.48544 1099.2505 437.6918 C 1166.3488 473.09296 1183.15 331.77914 1206.4331 410.91592 C 1213.5769 498.38718 1102.452 467.72205 1099.2505 544.8746 C 1117.2157 642.2941 1255.1696 588.39844 1286.84 544.8746 C 1296.709 499.28687 1265.9115 494.3126 1233.2883 491.2964 C 1236.9662 405.70367 1352.8005 432.2149 1394.0226 384.11362 C 1420.4808 491.61392 1574.9712 471.10867 1688.8217 491.2964 C 1748.935 426.39404 1796.2424 348.63312 1876.4111 303.7069 C 1884.6132 241.9003 1798.9675 273.94128 1796.0043 223.32645 C 1737.0018 262.59064 1670.5121 294.34058 1688.8217 410.91614 C 1650.7749 408.61432 1612.9388 406.4976 1608.4148 437.692 C 1592.4596 340.77487 1743.9596 180.80785 1822.7266 89.36782 z M 1072.4211 464.57343 C 1010.19104 473.7809 946.8765 481.9036 965.2386 571.75616 C 1027.4683 562.4956 1090.7832 554.39935 1072.4211 464.57343 z M 804.47766 544.9274 C 943.4897 567.7874 935.0232 443.24802 992.0409 384.16672 C 845.0384 335.3775 907.21564 495.82092 804.47766 491.3495 C 778.81305 441.44904 884.6993 401.78796 804.47766 384.16672 C 796.5667 438.80322 731.95544 436.71295 724.0974 491.3495 C 766.16565 493.8893 816.99225 487.75092 804.47766 544.9274 z" svg:height="8.396471mm" draw:style-name="style-39" svg:viewBox="0.0 0.0 2144.3015 839.64703" svg:width="21.443016mm" svg:x="52.247944mm" svg:y="16.146017mm"/>
          <draw:path svg:d="M 267.9435 187.53679 C 223.75813 106.68014 32.464504 172.98463 0.0 80.35402 C 141.07585 16.27202 289.24268 148.37837 428.73068 133.95863 C 486.80692 138.48294 440.87503 38.89378 455.533 0.0 C 499.53302 125.75641 650.9276 144.01273 777.08105 187.53659 C 681.8838 238.46896 517.1809 105.40982 375.12607 187.53659 C 555.281 252.2272 357.4519 393.03842 294.71915 455.533 C 318.92874 372.42758 264.0803 270.32486 267.9435 187.53679 z" svg:height="4.55533mm" draw:style-name="style-40" svg:viewBox="0.0 0.0 777.08105 455.533" svg:width="7.7708106mm" svg:x="36.979755mm" svg:y="21.863312mm"/>
          <draw:path svg:d="M 10.165218 26.096798 C -51.93249 15.778066 191.61641 -50.76462 170.97894 79.72785 C 108.299164 70.91722 60.22434 47.50154 10.165218 26.096798 z" svg:height="0.7972784mm" draw:style-name="style-41" svg:viewBox="0.0 0.0 172.22433 79.727844" svg:width="1.7222433mm" svg:x="15.172479mm" svg:y="23.477713mm"/>
          <draw:path svg:d="M 0.0 3.6825511 C 33.522663 -19.362715 178.64662 73.95583 294.71936 57.260715 C 209.49706 132.00542 55.059822 48.02658 0.0 3.6825511 z" svg:height="0.8708335mm" draw:style-name="style-42" svg:viewBox="0.0 0.0 294.71936 87.08335" svg:width="2.9471936mm" svg:x="13.3984995mm" svg:y="25.042234mm"/>
          <draw:path svg:d="M 0.0 5.009182 C 112.15683 -26.105883 299.11145 98.4335 482.30905 85.363205 C 311.5469 197.94333 181.68948 30.118073 0.0 5.009182 z" svg:height="1.2383945mm" draw:style-name="style-43" svg:viewBox="0.0 0.0 482.30905 123.83945" svg:width="4.8230906mm" svg:x="22.241402mm" svg:y="25.028969mm"/>
          <draw:path svg:d="M 421.95822 0.0 C 496.09454 11.535854 423.30768 84.26982 368.35364 53.551617 C 402.0087 191.66414 297.73636 416.90393 395.1295 616.3204 C 420.34436 667.83466 495.9621 690.7212 555.9433 750.2789 C 592.35 786.4209 598.67346 860.1074 716.70404 857.4617 C 622.0096 978.1645 860.29346 965.19995 770.30865 1071.8534 C 824.0719 1080.9816 854.1551 1066.3766 850.7156 1018.24884 C 887.09576 1026.5568 872.9404 1085.3473 877.5179 1125.4316 C 784.51685 1109.6624 685.93317 1118.6052 743.5592 1018.24884 C 701.0935 1020.4713 641.3507 1005.36365 636.37646 1045.0775 C 678.2336 873.07196 368.6976 906.33 287.9996 777.1076 C 223.46765 766.1274 229.76491 826.082 154.04097 803.8835 C 161.52861 733.9012 163.11624 669.8191 73.63406 696.7008 C 176.8745 590.206 55.536617 558.6413 73.63406 401.95502 C -111.20384 384.25443 107.84467 390.71024 127.23867 348.3504 C 139.75345 291.14752 88.97995 297.3387 46.831764 294.7988 C -38.443428 257.86298 141.49976 268.2346 180.79039 267.97003 C 230.92885 228.75883 212.4081 120.96756 314.8019 134.01152 C 324.618 88.42382 293.87335 83.44966 261.17087 80.43335 C 283.79282 22.595417 399.3098 57.758503 421.95822 0.0 z" svg:height="11.254316mm" draw:style-name="style-44" svg:viewBox="0.0 0.0 877.5179 1125.4316" svg:width="8.775179mm" svg:x="20.969543mm" svg:y="9.26888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4.191837mm" fo:page-width="90.8407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