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2.123085mm" fo:page-width="78.10972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178">
          <draw:g draw:id="layer1">
            <draw:path svg:d="M 5523.544 7989.9224 C 5053.1577 7951.285 4710.102 7488.1787 4544.045 7063.037 C 4377.988 6637.8955 3734.9229 6162.118 3293.372 6168.4946 C 2928.744 6173.7607 2593.959 6543.2275 2602.4849 6900.9497 C 2611.0105 7258.671 2845.243 8006.571 2463.5527 8121.9287 C 2081.862 8237.288 1495.9463 8220.477 1161.4706 7869.842 C 684.87335 7454.5044 208.3077 6865.9775 28.522966 6359.329 C -151.26175 5852.6797 565.3256 5623.291 879.0508 5827.8735 C 1192.7764 6032.4546 1546.5859 6130.6626 1837.4681 5819.3765 C 2128.3503 5508.0913 2421.5632 4304.2407 2036.2157 4243.0254 C 1650.8682 4181.8105 652.83966 4838.9683 426.6729 4432.2935 C 200.50656 4025.6187 167.82162 3340.0605 448.95755 2955.6008 C 730.0935 2571.1409 1585.8738 3190.8877 2016.6602 3308.235 C 2447.4465 3425.5828 3279.6406 3505.7393 3403.6123 2972.2283 C 3527.585 2438.7175 2388.815 1123.3735 2711.236 637.95984 C 3033.6575 152.5464 3862.5588 0.21982668 4428.283 0.0 C 4994.0083 -0.22002855 5804.6226 635.0373 5623.085 1144.7324 C 5441.5474 1654.4276 4319.4414 2550.4993 4756.6514 2954.9424 C 5193.8613 3359.3855 5574.727 2993.0264 6127.566 2695.9373 C 6680.4053 2398.848 6866.662 2344.4097 7306.8936 2532.985 C 7747.1245 2721.5603 7804.158 3427.7454 7779.7725 3927.8013 C 7755.387 4427.857 7319.8613 4839.5415 6789.674 4628.466 C 6259.486 4417.39 5592.227 3931.7197 5069.4224 4119.907 C 4546.617 4308.095 4470.961 4751.081 4552.609 5180.4453 C 4634.2583 5609.8086 4865.88 6367.916 5429.5874 6434.5894 C 5993.2944 6501.263 6607.2666 6241.1943 6803.487 6605.4863 C 6999.708 6969.779 6877.9834 7584.7114 6595.9526 7762.8013 C 6313.9224 7940.89 5993.9307 8028.559 5523.544 7989.9224 z" svg:height="81.8585mm" draw:style-name="style-2" svg:viewBox="0.0 0.0 7784.514 8185.85" svg:width="77.84514mm" svg:x="0.13229166mm" svg:y="0.1322936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2.123085mm" fo:page-width="78.10972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