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ffffff" draw:opacity="100.0%" draw:stroke="solid" svg:stroke-color="#0000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 draw:id="svg548">
          <draw:path svg:d="M 5108.101 6853.0947 L 11041.117 11136.301 L 6757.9365 6789.647 L 8820.205 7646.289 C 9169.19 7106.9355 9359.559 7011.739 9676.82 6631.003 C 10216.199 6789.647 11612.193 7138.633 11834.285 7233.8037 L 11294.932 5425.3765 L 12119.823 3965.9082 L 11294.932 2569.9138 L 11675.641 539.361 L 9581.649 1110.4431 L 7900.1167 0.0 L 5806.098 1427.734 L 3839.001 126.90479 L 2347.8093 1459.4576 L 158.63625 1078.7249 L 1078.7274 2918.8994 L 0.0 4632.182 L 1078.7274 5742.638 L 412.4536 7931.827 L 2442.98 7075.185 L 3839.001 8344.286 L 5108.101 6853.0947 z" svg:height="111.363014mm" draw:style-name="style-2" svg:viewBox="0.0 0.0 12119.823 11136.301" svg:width="121.198235mm" svg:x="11.054887mm" svg:y="17.27825mm"/>
          <draw:path svg:d="M 5108.101 6853.094 L 11041.117 11136.302 L 6757.937 6789.6475 L 8820.205 7646.2886 C 9169.19 7106.935 9359.559 7011.7383 9676.82 6631.0034 C 10216.199 6789.6475 11612.193 7138.6323 11834.285 7233.803 L 11294.932 5425.376 L 12119.823 3965.9082 L 11294.932 2569.9138 L 11675.642 539.361 L 9581.649 1110.4431 L 7900.1167 0.0 L 5806.098 1427.734 L 3839.0007 126.90479 L 2347.8093 1459.4574 L 158.6362 1078.7247 L 1078.7273 2918.899 L 0.0 4632.182 L 1078.7273 5742.6377 L 412.45364 7931.8267 L 2442.9797 7075.1855 L 3839.0007 8344.286 L 5108.101 6853.094 z" svg:height="111.363014mm" draw:style-name="style-3" svg:viewBox="0.0 0.0 12119.823 11136.301" svg:width="121.198235mm" svg:x="6.3454757mm" svg:y="12.99696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