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1.67303mm" fo:page-width="248.0939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97.11538553237915%" draw:stroke="none"/>
    </style:style>
  </office:automatic-styles>
  <office:body>
    <office:drawing>
      <draw:page draw:master-page-name="Default" draw:name="page1" draw:style-name="DP1">
        <draw:g draw:id="svg2">
          <draw:g draw:id="g3493">
            <draw:g draw:id="g3319">
              <draw:path svg:d="M 502.7083 13.229166 C 520.3472 13.229166 533.5764 13.229166 542.3958 13.229166 L 555.625 13.229166 L 648.2291 6.614583 L 740.8333 0.0 L 826.8229 317.49997 C 884.1493 529.1666 926.0416 687.9166 952.49994 793.74994 C 978.95825 899.5833 1023.05554 1239.1318 1084.7916 1812.3958 C 1146.5277 2385.6597 1243.5416 3311.7014 1375.8333 4590.5205 C 1508.1249 5869.34 1578.6807 6724.8257 1587.4999 7156.979 C 1596.3195 7589.132 1583.0902 8131.528 1547.8124 8784.166 C 1512.5348 9436.805 1455.2083 9952.742 1375.8333 10331.979 C 1296.4583 10711.215 1150.9375 11328.575 939.2708 12184.062 C 727.6041 13039.548 577.6735 13771.562 489.47913 14380.104 C 401.28473 14988.6455 343.9583 15447.256 317.49997 15755.937 C 291.04166 16064.618 264.5833 16589.375 238.12498 17330.207 C 211.66666 18071.041 194.02774 18467.916 185.20833 18520.832 L 171.97916 18600.207 L 158.74998 18692.81 L 145.52083 18785.416 L 105.83333 16920.104 C 79.37499 15676.562 55.12149 12576.527 33.072914 7619.9995 L 0.0 185.20833 L 238.12498 178.59373 L 476.24997 171.97916 L 482.86456 152.1354 C 487.27432 138.90625 487.27432 112.447914 482.86456 72.760414 L 476.24997 13.229166 L 502.7083 13.229166 z" svg:height="187.85416mm" draw:style-name="style-2" svg:viewBox="0.0 0.0 1590.1458 18785.416" svg:width="15.901458mm" svg:x="9.710295mm" svg:y="11.546265mm"/>
              <draw:path svg:d="M 171.97916 0.0 C 216.07642 0.0 251.35416 8.818906 277.8125 26.458332 L 317.49997 52.916664 L 324.11456 59.531246 C 328.52432 63.941505 330.72916 79.37499 330.72916 105.83333 L 330.72916 145.52083 L 297.65622 112.447914 L 264.5833 79.37499 L 198.43748 66.14583 L 132.29166 52.916664 L 105.83333 59.531246 C 88.194405 63.941505 81.57983 83.785255 85.98958 119.06249 L 92.604164 171.97916 L 125.67708 191.8229 C 147.72565 205.05208 191.8229 222.6915 257.96875 244.73956 C 324.11456 266.78763 361.59723 286.63138 370.41666 304.2708 L 383.6458 330.72916 L 383.6458 370.41666 L 383.6458 410.10416 L 357.18747 449.79166 L 330.72916 489.47913 L 324.11456 496.09372 C 319.7048 500.504 268.99307 498.29803 171.97916 489.47913 L 26.458332 476.24997 L 19.843748 469.6354 C 15.433993 465.22513 11.024339 445.38138 6.614583 410.10416 L 0.0 357.18747 L 33.072914 383.6458 C 55.12149 401.28525 68.350655 412.30847 72.760414 416.71872 L 79.37499 423.3333 L 92.604164 436.56247 C 101.42357 445.38138 134.49649 447.5873 191.8229 443.17706 L 277.8125 436.56247 L 291.04166 423.3333 C 299.86105 414.5144 302.06598 394.67065 297.65622 363.80206 L 291.04166 317.49997 L 251.35416 304.2708 L 211.66666 291.04166 L 112.447914 244.73956 L 13.229166 198.43748 L 13.229166 132.29166 L 13.229166 66.14583 L 59.531246 33.072914 L 105.83333 0.0 L 171.97916 0.0 z" svg:height="4.982987mm" draw:style-name="style-3" svg:viewBox="0.0 0.0 383.6458 498.2987" svg:width="3.8364582mm" svg:x="17.912378mm" svg:y="237.6327mm"/>
              <draw:path svg:d="M 171.97916 0.0 L 211.66666 0.0 L 251.35416 13.229166 C 277.8125 22.04807 299.86118 22.04807 317.49997 13.229166 L 343.9583 0.0 L 423.3333 6.614583 L 502.7083 13.229166 L 509.32288 39.687496 C 513.7327 57.326923 511.52783 119.06249 502.7083 224.89583 L 489.47913 383.6458 L 456.40622 218.28123 L 423.3333 52.916664 L 383.6458 52.916664 L 343.9583 52.916664 L 324.11456 72.760414 C 310.8854 85.98958 302.0661 141.11057 297.65622 238.12498 L 291.04166 383.6458 L 264.5833 383.6458 C 246.9445 383.6458 229.30568 328.52484 211.66666 218.28123 C 194.02783 108.03765 176.389 52.916664 158.74998 52.916664 L 132.29166 52.916664 L 105.83333 59.531246 C 88.1945 63.941505 77.17027 79.37499 72.760414 105.83333 L 66.14583 145.52083 L 52.916664 264.5833 L 39.687496 383.6458 L 26.458332 370.41666 C 17.63882 361.59775 11.024238 299.86057 6.614583 185.20833 L 0.0 13.229166 L 66.14583 6.614583 L 132.29166 0.0 L 171.97916 0.0 z" svg:height="3.8364582mm" draw:style-name="style-4" svg:viewBox="0.0 0.0 511.52783 383.6458" svg:width="5.1152782mm" svg:x="22.674877mm" svg:y="238.95563mm"/>
              <draw:path svg:d="M 229.30548 0.0 C 308.68048 0.0 352.77783 4.41026 361.59714 13.229166 L 374.8263 26.458332 L 401.28464 66.14583 L 427.74298 105.83333 L 394.67004 112.447914 L 361.59714 119.06249 L 328.52423 85.98958 L 295.4513 52.916664 L 216.07631 52.916664 L 136.70131 52.916664 L 103.6284 99.21874 L 70.55548 145.52083 L 97.01382 277.8125 C 114.65284 366.00638 134.49658 416.71872 156.54506 429.9479 L 189.61798 449.79166 L 262.3784 429.9479 C 310.8852 416.71872 350.5727 392.46472 381.4409 357.18747 L 427.74298 304.2708 L 421.1284 357.18747 L 414.5138 410.10416 L 381.4409 443.17706 L 348.36798 476.24997 L 321.90964 489.47913 C 304.27063 498.29803 273.40283 502.7083 229.30548 502.7083 L 163.15965 502.7083 L 123.472145 489.47913 L 83.78465 476.24997 L 50.711735 429.9479 L 17.63882 383.6458 L 4.4096546 357.18747 C -4.4096546 339.54807 0.0 282.22275 17.63882 185.20833 L 44.097153 39.687496 L 77.17007 19.843748 C 99.21874 6.614583 149.93048 0.0 229.30548 0.0 z" svg:height="5.027083mm" draw:style-name="style-5" svg:viewBox="0.0 0.0 427.74298 502.7083" svg:width="4.2774296mm" svg:x="28.98078mm" svg:y="226.78479mm"/>
              <draw:path svg:d="M 171.97916 0.0 L 251.35416 0.0 L 271.1979 19.843748 C 284.42706 33.072914 295.4515 83.785255 304.2708 171.97916 L 317.49997 304.2708 L 317.49997 343.9583 L 317.49997 383.6458 L 271.1979 363.80206 C 240.32991 350.5729 220.48616 348.36856 211.66666 357.18747 L 198.43748 370.41666 L 105.83333 363.80206 C 44.097355 359.3918 11.02444 348.36856 6.614583 330.72916 L 0.0 304.2708 L 0.0 264.5833 L 0.0 224.89583 L 59.531246 191.8229 L 119.06249 158.74998 L 185.20833 132.29166 L 251.35416 105.83333 L 238.12498 72.760414 C 229.30568 50.71234 202.84735 39.687496 158.74998 39.687496 L 92.604164 39.687496 L 92.604164 66.14583 C 92.604164 83.785255 79.37499 92.604164 52.916664 92.604164 L 13.229166 92.604164 L 26.458332 59.531246 C 35.277843 37.483173 48.507008 22.04807 66.14583 13.229166 L 92.604164 0.0 L 171.97916 0.0 z M 158.74998 211.66666 L 251.35416 198.43748 L 238.12498 251.35416 L 224.89583 304.2708 L 158.74998 310.8854 L 92.604164 317.49997 L 79.37499 271.1979 L 66.14583 224.89583 L 158.74998 211.66666 z" svg:height="3.8364582mm" draw:style-name="style-6" svg:viewBox="0.0 0.0 317.49997 383.6458" svg:width="3.1749997mm" svg:x="28.892586mm" svg:y="238.95563mm"/>
              <draw:path svg:d="M 12411.162 3.3072915 C 12552.273 -5.512144 12794.809 3.3072915 13138.767 29.765623 C 13482.725 56.223957 13742.897 100.321205 13919.287 162.05728 C 14095.677 223.79335 14272.064 307.5781 14448.454 413.41144 C 14624.844 519.24475 14748.314 607.43915 14818.871 677.99475 C 14889.427 748.55035 14959.981 810.28644 15030.537 863.20306 C 15101.094 916.11975 15193.697 991.08496 15308.35 1088.0989 C 15423.002 1185.1128 15506.787 1255.6683 15559.704 1299.7655 C 15612.62 1343.8627 15689.791 1425.4426 15791.214 1544.5051 C 15892.638 1663.5676 16013.906 1881.8489 16155.017 2199.3489 C 16296.127 2516.8489 16371.094 2737.3347 16379.912 2860.8071 C 16388.73 2984.2795 16379.912 3235.6335 16353.454 3614.8696 L 16313.767 4183.7236 L 16307.151 4236.6406 L 16300.537 4289.557 L 16366.683 4296.172 L 16432.828 4302.786 L 16446.059 4316.0156 C 16454.877 4324.8345 16525.434 4351.293 16657.725 4395.3906 C 16790.016 4439.488 16893.645 4490.199 16968.61 4547.526 C 17043.574 4604.8525 17092.082 4644.54 17114.13 4666.5884 C 17136.18 4688.6367 17175.867 4737.144 17233.193 4812.109 C 17290.52 4887.074 17341.23 4964.2446 17385.328 5043.6196 C 17429.426 5122.9946 17464.703 5250.8765 17491.162 5427.265 C 17517.621 5603.6543 17530.85 5696.2583 17530.85 5705.0776 C 17530.85 5713.897 17522.031 5788.863 17504.39 5929.9736 L 17477.934 6141.64 L 17517.621 6326.8486 C 17544.078 6450.321 17548.488 6573.7935 17530.85 6697.265 C 17513.21 6820.7373 17491.162 6904.5225 17464.703 6948.6196 L 17425.016 7014.765 L 17451.475 7160.286 C 17469.113 7257.3 17469.113 7389.5913 17451.475 7557.161 C 17433.836 7724.731 17402.969 7874.661 17358.871 8006.9526 C 17314.773 8139.244 17288.314 8209.8 17279.496 8218.619 C 17270.676 8227.439 17253.037 8359.73 17226.578 8615.494 C 17200.121 8871.258 17167.047 9034.418 17127.36 9104.974 C 17087.672 9175.528 17056.805 9219.627 17034.756 9237.266 L 17001.684 9263.724 L 17001.684 9329.869 L 17001.684 9396.015 L 17041.371 9488.619 C 17067.828 9550.355 17072.238 9673.827 17054.6 9859.036 C 17036.96 10044.244 16997.273 10172.127 16935.537 10242.682 L 16842.934 10348.515 L 16856.162 10692.474 C 16864.98 10921.778 16849.547 11082.733 16809.86 11175.338 C 16770.172 11267.942 16743.715 11325.269 16730.484 11347.317 C 16717.256 11369.366 16710.64 11389.21 16710.64 11406.849 L 16710.64 11433.307 L 16737.1 11472.994 L 16763.559 11512.682 L 16803.246 11578.827 C 16829.703 11622.925 16860.572 11697.89 16895.85 11803.724 C 16931.127 11909.557 16953.176 11984.522 16961.996 12028.619 C 16970.814 12072.716 16970.814 12187.369 16961.996 12372.577 L 16948.766 12650.39 L 17014.912 12742.994 C 17059.01 12804.73 17103.105 12884.105 17147.203 12981.119 C 17191.3 13078.133 17217.76 13197.196 17226.578 13338.307 L 17239.809 13549.974 L 17239.809 13589.661 L 17239.809 13629.349 L 17319.184 13735.182 C 17372.1 13805.737 17420.605 13889.521 17464.703 13986.536 C 17508.8 14083.55 17535.26 14149.696 17544.078 14184.974 C 17552.898 14220.25 17570.537 14321.675 17596.996 14489.244 C 17623.453 14656.8125 17645.502 14758.237 17663.14 14793.515 C 17680.781 14828.792 17698.418 14881.709 17716.059 14952.265 C 17733.697 15022.821 17733.697 15172.75 17716.059 15402.057 C 17698.418 15631.362 17663.14 15816.571 17610.225 15957.682 C 17557.309 16098.792 17522.031 16257.542 17504.39 16433.932 C 17486.752 16610.32 17469.113 16729.383 17451.475 16791.12 L 17425.016 16883.723 L 17425.016 16936.64 L 17425.016 16989.557 L 17451.475 17029.244 L 17477.934 17068.932 L 17649.912 17267.37 C 17764.564 17399.66 17848.35 17501.084 17901.266 17571.64 C 17954.184 17642.195 18024.738 17730.39 18112.934 17836.223 L 18245.225 17994.973 L 18291.527 18054.504 L 18337.828 18114.035 L 18278.297 18107.422 L 18218.766 18100.807 L 18192.309 18061.12 L 18165.85 18021.432 L 18033.559 17862.682 C 17945.363 17756.848 17874.809 17668.654 17821.89 17598.098 C 17768.975 17527.541 17682.984 17423.914 17563.922 17287.213 L 17385.328 17082.16 L 17345.64 17095.39 L 17305.953 17108.62 L 17279.496 17148.307 L 17253.037 17187.994 L 17147.203 17267.37 C 17076.648 17320.285 17008.297 17362.178 16942.152 17393.047 L 16842.934 17439.348 L 16816.475 17531.953 C 16798.836 17593.688 16763.559 17699.521 16710.64 17849.453 C 16657.725 17999.383 16595.988 18118.445 16525.434 18206.64 C 16454.877 18294.834 16408.574 18349.957 16386.527 18372.004 C 16364.479 18394.053 16313.767 18435.945 16234.392 18497.682 C 16155.017 18559.416 16095.485 18601.31 16055.798 18623.357 L 15996.267 18656.432 L 15916.892 18815.182 C 15863.975 18921.014 15819.877 18991.57 15784.6 19026.848 C 15749.322 19062.125 15689.791 19112.838 15606.006 19178.982 C 15522.221 19245.129 15445.052 19293.635 15374.495 19324.504 L 15268.662 19370.807 L 15228.975 19509.713 C 15202.517 19602.316 15178.263 19668.463 15156.214 19708.15 C 15134.166 19747.838 15096.683 19802.959 15043.767 19873.514 C 14990.85 19944.07 14935.729 19999.191 14878.402 20038.879 C 14821.075 20078.566 14757.135 20116.05 14686.579 20151.326 C 14616.022 20186.604 14527.829 20206.447 14421.996 20210.857 L 14263.246 20217.473 L 14216.943 20296.848 C 14186.075 20349.764 14119.929 20418.115 14018.506 20501.9 C 13917.083 20585.686 13786.996 20667.264 13628.246 20746.639 C 13469.496 20826.014 13354.844 20874.521 13284.287 20892.16 C 13213.731 20909.799 13107.897 20918.62 12966.787 20918.62 L 12755.121 20918.62 L 12702.204 20931.848 L 12649.287 20945.076 L 12596.371 20951.691 L 12543.454 20958.307 L 12556.684 20991.379 C 12565.502 21013.428 12578.731 21028.861 12596.371 21037.682 L 12622.829 21050.91 L 12662.517 21077.37 L 12702.204 21103.826 L 13006.475 21275.807 L 13310.746 21447.785 L 13403.35 21520.545 L 13495.954 21593.307 L 13443.037 21573.463 L 13390.121 21553.62 L 13337.204 21527.16 L 13284.287 21500.701 L 13218.142 21461.014 C 13174.044 21434.557 13050.572 21364.0 12847.725 21249.348 C 12644.877 21134.695 12508.177 21064.139 12437.621 21037.682 C 12367.064 21011.223 12186.267 20993.584 11895.225 20984.764 L 11458.662 20971.535 L 11392.517 20964.92 L 11326.371 20958.307 L 11359.443 21341.951 L 11392.517 21725.598 L 11425.59 21758.67 L 11458.662 21791.744 L 11617.412 21897.576 C 11723.246 21968.133 11815.85 22034.28 11895.225 22096.014 C 11974.6 22157.75 12067.204 22223.896 12173.037 22294.451 C 12278.871 22365.008 12367.064 22426.744 12437.621 22479.66 C 12508.177 22532.576 12596.371 22594.312 12702.204 22664.87 C 12808.037 22735.424 12896.231 22797.16 12966.787 22850.076 C 13037.344 22902.994 13116.719 22960.32 13204.912 23022.057 C 13293.106 23083.791 13368.072 23136.709 13429.809 23180.807 C 13491.544 23224.904 13553.281 23269.0 13615.017 23313.098 L 13707.621 23379.244 L 13747.309 23405.701 L 13786.996 23432.16 L 13813.454 23445.389 C 13831.094 23454.209 13813.454 23454.209 13760.537 23445.389 L 13681.162 23432.16 L 13522.412 23326.326 C 13416.579 23255.771 13328.385 23194.035 13257.829 23141.12 C 13187.272 23088.201 13107.897 23030.875 13019.704 22969.139 C 12931.51 22907.404 12852.135 22850.076 12781.579 22797.16 C 12711.023 22744.244 12622.829 22682.508 12516.996 22611.951 C 12411.162 22541.396 12322.969 22479.66 12252.412 22426.744 C 12181.856 22373.826 12093.662 22312.092 11987.829 22241.535 C 11881.996 22170.979 11798.211 22113.654 11736.475 22069.557 C 11674.739 22025.459 11613.002 21981.361 11551.267 21937.264 L 11458.662 21871.12 L 11418.975 21864.504 L 11379.287 21857.889 L 11372.673 21910.807 L 11366.059 21963.723 L 11313.142 22215.076 C 11277.864 22382.646 11255.814 22497.299 11246.996 22559.035 C 11238.177 22620.771 11255.814 22748.654 11299.912 22942.682 C 11344.01 23136.709 11357.239 23317.508 11339.6 23485.076 C 11321.961 23652.646 11286.684 23815.807 11233.767 23974.557 C 11180.85 24133.307 11097.064 24309.695 10982.412 24503.723 C 10867.76 24697.75 10775.155 24838.861 10704.6 24927.057 C 10634.045 25015.25 10576.718 25085.807 10532.621 25138.723 C 10488.523 25191.639 10440.017 25253.375 10387.1 25323.932 C 10334.184 25394.486 10294.496 25460.633 10268.037 25522.37 L 10228.35 25614.973 L 10221.735 25681.12 L 10215.121 25747.264 L 10254.809 25753.879 L 10294.496 25760.494 L 11385.902 25767.107 C 12113.506 25771.518 12479.513 25775.928 12483.923 25780.338 L 12490.537 25786.951 L 12424.392 25800.182 L 12358.246 25813.41 L 12159.809 25813.41 C 12027.517 25813.41 11672.533 25820.025 11094.86 25833.254 L 10228.35 25853.098 L 10241.579 25906.014 L 10254.809 25958.932 L 10281.267 26011.848 L 10307.725 26064.764 L 10347.412 26183.826 C 10373.871 26263.201 10400.329 26404.312 10426.787 26607.16 C 10453.246 26810.01 10484.113 27021.676 10519.392 27242.16 C 10554.67 27462.645 10581.128 27603.76 10598.767 27665.494 L 10625.225 27758.098 L 10631.84 27797.785 L 10638.454 27837.473 L 10598.767 27863.932 L 10559.079 27890.389 L 9646.267 27890.389 L 8733.454 27890.389 L 8733.454 27863.932 C 8733.454 27846.29 8715.815 27830.857 8680.538 27817.629 L 8627.621 27797.785 L 8634.235 27791.17 C 8638.645 27786.758 8680.538 27590.53 8759.913 27202.473 C 8839.287 26814.414 8909.843 26523.375 8971.579 26329.348 C 9033.315 26135.32 9077.412 25967.75 9103.871 25826.639 L 9143.559 25614.973 L 9130.329 25562.057 L 9117.1 25509.139 L 8991.423 25383.463 C 8907.639 25299.678 8848.107 25240.146 8812.829 25204.87 C 8777.551 25169.592 8733.454 25125.494 8680.538 25072.576 C 8627.621 25019.66 8572.499 24955.719 8515.173 24880.754 C 8457.847 24805.79 8393.905 24693.342 8323.351 24543.41 C 8252.795 24393.479 8199.878 24270.008 8164.6 24172.994 C 8129.3223 24075.979 8069.791 23822.42 7986.0063 23412.316 C 7902.222 23002.213 7851.51 22794.955 7833.871 22790.545 L 7807.4126 22783.932 L 7814.0273 22731.014 L 7820.6416 22678.098 L 7847.1 22651.639 C 7864.739 22634.0 7895.6074 22519.348 7939.704 22307.682 C 7983.8013 22096.014 8027.899 21932.854 8071.996 21818.201 L 8138.1416 21646.223 L 8138.1416 21580.076 L 8138.1416 21513.932 L 7952.9336 21103.826 C 7829.4614 20830.424 7741.2666 20592.299 7688.35 20389.451 C 7635.4336 20186.604 7595.746 19988.166 7569.2876 19794.139 C 7542.829 19600.113 7538.42 19335.53 7556.0586 19000.389 C 7573.6973 18665.25 7591.3364 18453.584 7608.975 18365.39 C 7626.614 18277.195 7666.3013 18166.953 7728.0376 18034.66 C 7789.774 17902.37 7847.1 17787.717 7900.0166 17690.703 L 7979.3916 17545.182 L 7979.3916 17492.266 L 7979.3916 17439.348 L 7860.329 17346.744 C 7780.954 17285.008 7723.6284 17227.682 7688.35 17174.766 L 7635.4336 17095.39 L 7595.746 17121.848 L 7556.0586 17148.307 L 7529.6 17187.994 L 7503.1416 17227.682 L 7397.3086 17320.285 C 7326.7534 17382.021 7258.4023 17437.145 7192.2563 17485.65 C 7126.111 17534.156 7075.399 17565.025 7040.121 17578.254 L 6987.2046 17598.098 L 6940.9023 17690.703 C 6910.0347 17752.438 6876.9614 17809.766 6841.6836 17862.682 C 6806.4053 17915.598 6731.441 18039.07 6616.7876 18233.098 C 6502.135 18427.125 6427.17 18550.598 6391.892 18603.514 C 6356.614 18656.432 6281.649 18779.904 6166.996 18973.932 C 6052.3433 19167.959 5977.3784 19291.432 5942.1 19344.348 C 5906.8223 19397.264 5831.8574 19520.738 5717.2046 19714.764 C 5602.5513 19908.791 5529.791 20030.06 5498.9233 20078.566 L 5452.621 20151.326 L 5485.694 20210.857 L 5518.767 20270.389 L 5598.142 20376.223 C 5651.0586 20446.78 5684.1313 20488.67 5697.361 20501.9 L 5717.2046 20521.744 L 5889.1836 20587.889 C 6003.8364 20631.986 6164.791 20678.29 6372.0483 20726.795 C 6579.305 20775.303 6691.7534 20808.375 6709.392 20826.014 L 6735.85 20852.473 L 6749.0796 20892.16 L 6762.3086 20931.848 L 6735.85 21077.37 C 6718.2114 21174.383 6707.1865 21225.094 6702.7773 21229.504 L 6696.1626 21236.12 L 6663.09 21269.191 L 6630.017 21302.264 L 6623.4023 21308.879 C 6618.9927 21313.29 6537.4126 21311.084 6378.6626 21302.264 L 6140.5376 21289.035 L 6087.621 21282.42 L 6034.7046 21275.807 L 6014.861 21328.723 L 5995.017 21381.639 L 5942.1 21461.014 C 5906.8223 21513.932 5796.5796 21707.959 5611.371 22043.098 C 5426.1626 22378.236 5320.3296 22567.854 5293.871 22611.951 C 5267.4126 22656.049 5161.5796 22845.666 4976.371 23180.807 C 4791.1626 23515.945 4685.3296 23705.562 4658.871 23749.66 C 4632.4126 23793.758 4553.0376 23930.459 4420.746 24159.764 C 4288.4546 24389.07 4206.875 24532.385 4176.0063 24589.713 L 4129.7046 24675.701 L 4096.632 24735.232 L 4063.5586 24794.764 L 4037.1003 24834.451 L 4010.642 24874.139 L 4010.642 24807.994 L 4010.642 24741.848 L 4248.767 24318.514 C 4407.517 24036.291 4504.531 23868.723 4539.8086 23815.807 C 4575.087 23762.889 4680.92 23577.682 4857.3086 23260.182 C 5033.6973 22942.682 5135.121 22761.883 5161.5796 22717.785 C 5188.0376 22673.688 5293.871 22484.07 5479.0796 22148.932 C 5664.2876 21813.791 5770.121 21624.174 5796.5796 21580.076 C 5823.0376 21535.979 5860.52 21472.04 5909.0273 21388.254 L 5981.7876 21262.576 L 5928.871 21222.889 L 5875.9546 21183.201 L 5836.267 21169.973 L 5796.5796 21156.744 L 5657.6733 21083.982 C 5565.069 21035.477 5494.5137 20986.969 5446.0063 20938.463 C 5397.4995 20889.955 5340.1733 20828.219 5274.0273 20753.254 L 5174.8086 20640.807 L 5141.736 20673.879 L 5108.6626 20706.951 L 5075.59 20766.482 L 5042.517 20826.014 L 4989.6 20905.389 C 4954.3223 20958.307 4883.767 21072.959 4777.9336 21249.348 C 4672.1 21425.736 4601.545 21540.389 4566.267 21593.307 C 4530.989 21646.223 4460.4336 21760.875 4354.6 21937.264 C 4248.767 22113.654 4178.2114 22228.307 4142.9336 22281.223 C 4107.6562 22334.139 4076.7878 22382.646 4050.3296 22426.744 L 4010.642 22492.889 L 3984.1836 22532.576 L 3957.7253 22572.264 L 3931.267 22625.182 L 3904.8086 22678.098 L 3904.8086 22598.723 L 3904.8086 22519.348 L 3957.7253 22439.973 C 3993.003 22387.057 4059.149 22281.223 4156.1626 22122.473 C 4253.177 21963.723 4319.3223 21857.889 4354.6 21804.973 C 4389.8784 21752.057 4464.8433 21628.584 4579.496 21434.557 C 4694.1494 21240.53 4769.114 21117.057 4804.392 21064.139 C 4839.67 21011.223 4899.201 20909.799 4982.986 20759.87 L 5108.6626 20534.973 L 5068.975 20534.973 L 5029.2876 20534.973 L 5016.0586 20568.045 C 5007.239 20590.094 4994.01 20605.53 4976.371 20614.348 L 4949.9126 20627.576 L 4791.1626 20759.87 C 4685.3296 20848.062 4588.316 20909.799 4500.121 20945.076 C 4411.9263 20980.354 4295.069 21017.838 4149.5483 21057.525 C 4004.0273 21097.213 3907.0134 21132.49 3858.5066 21163.357 C 3809.9998 21194.227 3754.878 21218.479 3693.142 21236.12 C 3631.406 21253.758 3424.149 21271.396 3071.3713 21289.035 C 2718.5935 21306.674 2467.2395 21306.674 2317.3088 21289.035 C 2167.3782 21271.396 2026.2671 21244.938 1893.9755 21209.66 L 1695.538 21156.744 L 1629.3921 21156.744 L 1563.2463 21156.744 L 1457.413 21222.889 L 1351.5797 21289.035 L 1298.663 21275.807 L 1245.7463 21262.576 L 1285.4338 21236.12 L 1325.1213 21209.66 L 1391.2672 21176.588 L 1457.413 21143.514 L 1457.413 21103.826 L 1457.413 21064.139 L 1391.2672 21044.295 L 1325.1213 21024.451 L 1225.9026 20964.92 C 1159.7567 20925.232 1091.4062 20874.521 1020.8505 20812.785 C 950.2948 20751.049 884.149 20684.904 822.413 20614.348 C 760.67706 20543.791 694.5312 20429.139 623.9755 20270.389 C 553.41986 20111.639 504.91302 19979.348 478.4547 19873.514 C 451.99637 19767.682 421.12817 19688.307 385.85052 19635.389 C 350.5729 19582.473 297.65622 19481.05 227.10056 19331.12 C 156.54506 19181.188 108.038055 19053.307 81.57972 18947.473 C 55.12139 18841.639 50.711735 18647.613 68.350555 18365.39 C 85.98958 18083.166 103.6284 17924.416 121.26722 17889.14 L 147.72556 17836.223 L 147.72556 17783.307 L 147.72556 17730.39 L 108.038055 17611.328 C 81.57972 17531.953 63.940903 17470.217 55.12139 17426.12 C 46.302082 17382.021 50.711735 17267.37 68.350555 17082.16 C 85.98958 16896.953 99.21874 16764.66 108.038055 16685.285 C 116.85757 16605.91 108.038055 16394.244 81.57972 16050.285 C 55.12139 15706.327 63.940903 15437.334 108.038055 15243.307 C 152.1354 15049.279 180.79846 14941.24 194.02763 14919.192 L 213.87138 14886.119 L 194.02763 14839.817 C 180.79846 14808.948 160.95471 14749.417 134.49638 14661.224 C 108.038055 14573.029 90.39923 14480.425 81.57972 14383.411 C 72.760414 14286.396 81.57972 14127.646 108.038055 13907.161 C 134.49638 13686.675 152.1354 13558.792 160.95471 13523.515 L 174.18388 13470.599 L 147.72556 13404.452 C 130.08673 13360.3545 116.85757 13329.487 108.038055 13311.849 C 99.21874 13294.209 103.6284 13144.278 121.26722 12862.057 L 147.72556 12438.724 L 81.57972 12279.974 C 37.48257 12174.14 11.024238 12050.668 2.2047265 11909.557 C -6.614583 11768.445 11.024238 11605.286 55.12139 11420.077 C 99.21874 11234.869 138.90625 11115.807 174.18388 11062.89 L 227.10056 10983.515 L 200.64221 10771.849 C 183.0034 10630.737 191.8229 10476.397 227.10056 10308.827 C 262.3782 10141.258 297.65622 10031.015 332.93387 9978.099 C 368.21152 9925.182 412.30887 9863.445 465.22552 9792.89 L 544.6005 9687.057 L 597.5172 9422.474 C 632.79486 9246.085 690.12134 9065.286 769.49634 8880.078 C 848.87134 8694.869 961.3193 8525.096 1106.8401 8370.755 C 1252.361 8216.414 1351.5797 8126.015 1404.4963 8099.5566 C 1457.413 8073.0986 1501.5104 8055.46 1536.788 8046.64 L 1589.7046 8033.411 L 1609.5483 8000.338 C 1622.7776 7978.289 1653.6458 7920.963 1702.1526 7828.359 C 1750.6593 7735.755 1827.8296 7645.356 1933.663 7557.161 C 2039.4963 7468.9663 2162.9688 7394.0015 2304.0796 7332.265 C 2445.1907 7270.529 2617.1697 7248.481 2820.017 7266.1196 C 3022.8645 7283.758 3177.2046 7319.036 3283.0378 7371.9526 C 3388.871 7424.8696 3463.8364 7477.786 3507.9336 7530.7026 L 3574.0796 7610.0776 L 3613.767 7623.307 L 3653.4546 7636.536 L 3785.746 7649.765 L 3918.0378 7662.9946 L 4023.871 7669.609 L 4129.7046 7676.2236 L 4123.09 7636.536 L 4116.4756 7596.8486 L 4103.246 7557.161 L 4090.017 7517.4736 L 4076.7878 7186.7446 C 4067.9685 6966.258 4081.1978 6772.231 4116.4756 6604.661 C 4151.753 6437.0913 4195.85 6300.39 4248.767 6194.557 C 4301.6836 6088.7236 4367.8296 5974.071 4447.2046 5850.5986 C 4526.5796 5727.1265 4605.9546 5621.293 4685.3296 5533.0986 C 4764.7046 5444.9043 4837.465 5376.553 4903.611 5328.0464 C 4969.7563 5279.5396 5099.8433 5206.7793 5293.871 5109.765 C 5487.899 5012.7515 5629.01 4955.4253 5717.2046 4937.786 C 5805.399 4920.147 5964.149 4924.557 6193.4546 4951.015 C 6422.76 4977.4736 6581.51 5021.5713 6669.7046 5083.307 C 6757.899 5145.043 6830.6597 5213.394 6887.986 5288.359 C 6945.3115 5363.324 6996.024 5458.1333 7040.121 5572.786 C 7084.218 5687.439 7110.6763 5793.272 7119.496 5890.286 L 7132.725 6035.807 L 7139.34 6141.64 L 7145.9546 6247.4736 L 7198.871 6240.859 L 7251.7876 6234.2446 L 7304.704 6221.015 L 7357.621 6207.786 L 7516.371 6101.9526 C 7622.204 6031.397 7765.52 5896.901 7946.319 5698.4634 C 8127.1177 5500.026 8257.204 5325.842 8336.579 5175.911 C 8415.954 5025.9805 8482.101 4880.4595 8535.017 4739.3486 C 8587.934 4598.238 8623.212 4479.1753 8640.851 4382.161 C 8658.488 4285.147 8667.309 4227.8213 8667.309 4210.182 L 8667.309 4183.7236 L 8654.079 4117.578 L 8640.851 4051.4321 L 8376.267 3760.3904 C 8199.878 3566.3628 8063.1763 3381.1545 7966.1626 3204.7654 C 7869.149 3028.3765 7789.774 2878.446 7728.0376 2754.9739 C 7666.3013 2631.5015 7604.566 2459.5222 7542.829 2239.0364 C 7481.093 2018.5504 7436.996 1771.6058 7410.5376 1498.203 C 7384.079 1224.8003 7368.645 909.5052 7364.2354 552.3177 L 7357.621 16.536457 L 7397.3086 9.921874 L 7436.996 3.3072915 L 7443.6104 69.453125 L 7450.225 135.59895 L 7463.454 307.5781 C 7472.274 422.23083 7489.9126 695.63367 7516.371 1127.7864 C 7542.829 1559.9392 7586.9263 1890.6683 7648.6626 2119.9739 C 7710.399 2349.2795 7772.135 2530.078 7833.871 2662.3696 C 7895.6074 2794.6614 7983.8013 2957.821 8098.454 3151.8489 C 8213.107 3345.8765 8305.712 3486.9878 8376.267 3575.1821 C 8446.822 3663.3765 8517.378 3738.342 8587.934 3800.078 C 8658.488 3861.814 8711.405 3910.321 8746.684 3945.5986 L 8799.6 3998.5154 L 8773.142 4276.328 C 8755.503 4461.536 8720.226 4629.1055 8667.309 4779.036 C 8614.392 4928.967 8552.655 5070.0776 8482.101 5202.3696 C 8411.545 5334.661 8340.988 5444.9043 8270.434 5533.0986 C 8199.878 5621.293 8138.1416 5700.668 8085.225 5771.2236 C 8032.3086 5841.7793 7937.499 5936.5884 7800.798 6055.651 C 7664.097 6174.7134 7556.0586 6256.293 7476.6836 6300.39 C 7397.3086 6344.488 7304.704 6370.946 7198.871 6379.765 L 7040.121 6392.9946 L 6841.6836 6287.161 C 6709.392 6216.6055 6621.1973 6172.5083 6577.1 6154.8696 C 6533.0034 6137.2305 6435.989 6124.0015 6286.0586 6115.182 C 6136.1284 6106.363 6025.885 6119.592 5955.3296 6154.8696 L 5849.496 6207.786 L 5803.194 6201.1714 L 5756.892 6194.557 L 5756.892 6154.8696 L 5756.892 6115.182 L 5803.194 6082.109 L 5849.496 6049.036 L 5955.3296 6002.734 L 6061.1626 5956.432 L 6047.9336 5923.359 C 6039.114 5901.3105 6025.885 5885.8765 6008.246 5877.057 L 5981.7876 5863.8276 L 5915.642 5824.14 C 5871.545 5797.682 5818.6284 5771.2236 5756.892 5744.765 C 5695.156 5718.307 5558.4546 5713.897 5346.7876 5731.536 C 5135.121 5749.1753 4989.6 5771.2236 4910.225 5797.682 C 4830.85 5824.14 4769.114 5841.7793 4725.017 5850.5986 C 4680.92 5859.418 4645.642 5857.2134 4619.1836 5843.984 L 4579.496 5824.14 L 4559.6523 5863.8276 L 4539.8086 5903.515 L 4394.2876 6194.557 C 4297.274 6388.5845 4239.9478 6538.515 4222.3086 6644.3486 C 4204.6694 6750.182 4204.6694 6930.981 4222.3086 7186.7446 C 4239.9478 7442.508 4286.25 7656.38 4361.215 7828.359 C 4436.1807 8000.338 4493.5063 8114.991 4533.194 8172.3174 C 4572.8813 8229.644 4610.364 8275.945 4645.642 8311.224 C 4680.92 8346.502 4720.6074 8417.057 4764.7046 8522.891 C 4808.8013 8628.724 4874.9473 8752.195 4963.142 8893.307 C 5051.337 9034.418 5203.472 9213.012 5419.5483 9429.088 C 5635.6245 9645.164 5884.774 9814.939 6166.996 9938.411 C 6449.218 10061.883 6643.246 10141.258 6749.0796 10176.536 C 6854.9126 10211.814 6965.1553 10233.862 7079.8086 10242.682 C 7194.4614 10251.502 7335.5723 10273.55 7503.1416 10308.827 C 7670.7114 10344.105 7807.4126 10363.949 7913.246 10368.358 C 8019.079 10372.769 8076.4053 10363.949 8085.225 10341.9 C 8094.045 10319.852 8107.274 10306.622 8124.9126 10302.213 L 8151.371 10295.599 L 8151.371 10322.057 C 8151.371 10339.695 8195.468 10350.72 8283.663 10355.13 C 8371.857 10359.539 8565.885 10348.515 8865.746 10322.057 C 9165.607 10295.599 9416.962 10260.32 9619.809 10216.224 C 9822.655 10172.127 9954.947 10136.849 10016.684 10110.39 C 10078.42 10083.932 10210.711 10048.653 10413.559 10004.557 C 10616.405 9960.46 10876.579 9889.903 11194.079 9792.89 C 11511.579 9695.877 11846.719 9563.585 12199.496 9396.015 C 12552.273 9228.445 12763.939 9118.203 12834.496 9065.286 C 12905.052 9012.369 12993.246 8950.633 13099.079 8880.078 C 13204.912 8809.522 13306.335 8734.557 13403.35 8655.182 C 13500.364 8575.807 13581.943 8511.866 13648.09 8463.359 C 13714.235 8414.852 13758.333 8375.164 13780.381 8344.297 C 13802.429 8313.429 13839.912 8275.945 13892.829 8231.849 C 13945.746 8187.7515 14033.939 8103.9663 14157.412 7980.494 C 14280.885 7857.0225 14393.333 7735.755 14494.756 7616.6924 C 14596.179 7497.63 14699.809 7349.904 14805.642 7173.515 C 14911.475 6997.1265 15004.079 6860.425 15083.454 6763.411 C 15162.829 6666.3975 15228.975 6569.3833 15281.892 6472.3696 C 15334.808 6375.3555 15383.314 6278.342 15427.412 6181.3276 C 15471.51 6084.314 15546.475 5925.564 15652.308 5705.0776 C 15758.142 5484.592 15850.745 5246.467 15930.12 4990.7026 C 16009.495 4734.939 16066.822 4554.1406 16102.1 4448.307 C 16137.377 4342.4736 16168.245 4205.772 16194.704 4038.203 C 16221.162 3870.6335 16234.392 3610.4597 16234.392 3257.6821 C 16234.392 2904.9045 16190.294 2622.6821 16102.1 2411.0154 C 16013.906 2199.3489 15934.531 2027.3696 15863.975 1895.078 C 15793.419 1762.7864 15718.454 1652.5433 15639.079 1564.3489 C 15559.704 1476.1545 15464.8955 1385.7551 15354.651 1293.151 C 15244.408 1200.5468 15154.01 1127.7864 15083.454 1074.8698 C 15012.897 1021.95306 14946.752 973.44617 14885.017 929.34894 C 14823.281 885.25165 14768.158 843.3593 14719.652 803.6718 C 14671.1455 763.9843 14631.458 724.2968 14600.59 684.6093 C 14569.721 644.9218 14501.371 594.21 14395.537 532.47394 C 14289.704 470.73785 14166.231 409.00168 14025.121 347.2656 C 13884.01 285.52954 13738.489 237.02252 13588.559 201.74478 C 13438.627 166.46704 13196.094 148.82811 12860.954 148.82811 C 12525.814 148.82811 12252.412 170.8767 12040.746 214.97395 C 11829.079 259.0712 11635.052 311.98785 11458.662 373.72394 C 11282.273 435.46002 11141.162 501.60583 11035.329 572.16144 C 10929.496 642.71704 10755.312 790.4427 10512.777 1015.3385 C 10270.242 1240.2343 10118.107 1392.3698 10056.371 1471.7448 C 9994.635 1551.1198 9924.079 1656.953 9844.704 1789.2448 C 9765.329 1921.5364 9699.184 2022.9601 9646.267 2093.5156 C 9593.35 2164.0713 9547.048 2210.3733 9507.36 2232.4219 L 9447.829 2265.4946 L 9368.454 2258.8801 L 9289.079 2252.2656 L 9269.235 2212.5781 L 9249.392 2172.8906 L 9196.475 1723.0989 C 9161.197 1423.2379 9134.738 1123.3766 9117.1 823.51556 C 9099.462 523.65454 9081.822 334.03644 9064.184 254.66144 L 9037.725 135.59895 L 9031.11 69.453125 L 9024.496 3.3072915 L 9064.184 9.921874 L 9103.871 16.536457 L 9123.715 36.380207 C 9136.943 49.60937 9147.968 73.86288 9156.787 109.14062 L 9170.017 162.05728 L 9222.934 373.72394 C 9258.212 514.835 9284.67 770.59894 9302.309 1141.0156 C 9319.947 1511.4323 9333.176 1749.5573 9341.996 1855.3905 L 9355.225 2014.1405 L 9361.84 2067.0571 L 9368.454 2119.9739 L 9408.142 2113.3594 L 9447.829 2106.7446 L 9487.517 2080.2864 L 9527.204 2053.8281 L 9573.506 1981.0676 C 9604.374 1932.5608 9663.905 1837.7517 9752.1 1696.6405 C 9840.295 1555.5295 9928.488 1432.0573 10016.684 1326.2239 C 10104.878 1220.3905 10190.867 1125.5815 10274.652 1041.7969 C 10358.437 958.0121 10475.295 849.97394 10625.225 717.68225 C 10775.155 585.39056 10933.905 470.73785 11101.475 373.72394 C 11269.044 276.71002 11432.204 206.15454 11590.954 162.05728 C 11749.704 117.96003 11890.814 82.68229 12014.287 56.223957 C 12137.76 29.765623 12270.052 12.126727 12411.162 3.3072915 z M 273.40262 11122.421 L 306.47556 11089.349 L 352.77762 11109.192 L 399.0797 11129.036 L 782.7255 11234.869 C 1038.4895 11305.425 1254.5657 11331.883 1430.9547 11314.244 C 1607.3436 11296.605 1721.9963 11278.966 1774.913 11261.327 L 1854.288 11234.869 L 1887.3608 11294.4 L 1920.4338 11353.932 L 1946.8921 11420.077 C 1964.5311 11464.175 1964.5311 11587.647 1946.8921 11790.494 C 1929.253 11993.341 1911.6145 12134.452 1893.9755 12213.827 L 1867.5171 12332.89 L 1847.6733 12379.192 L 1827.8296 12425.494 L 1761.6838 12425.494 L 1695.538 12425.494 L 1655.8505 12399.036 L 1616.163 12372.577 L 1536.788 12319.661 C 1483.8713 12284.383 1400.0864 12244.695 1285.4338 12200.599 C 1170.7811 12156.501 1086.9963 12130.043 1034.0797 12121.224 C 981.163 12112.403 906.1979 12121.224 809.18384 12147.682 C 712.16986 12174.14 610.74634 12218.237 504.91302 12279.974 L 346.16306 12372.577 L 306.47556 12372.577 L 266.78806 12372.577 L 240.32971 12332.89 L 213.87138 12293.202 L 194.02763 12260.13 C 180.79846 12238.081 165.36458 12196.188 147.72556 12134.452 C 130.08673 12072.716 121.26722 11958.063 121.26722 11790.494 C 121.26722 11622.925 141.11096 11475.199 180.79846 11347.317 L 240.32971 11155.494 L 273.40262 11122.421 z M 676.8922 16605.91 C 862.1005 16605.91 1047.3088 16623.55 1232.5172 16658.828 C 1417.7255 16694.104 1512.5344 16713.947 1516.9442 16718.36 L 1523.5588 16724.973 L 1536.788 16777.89 L 1550.0171 16830.807 L 1523.5588 17121.848 L 1497.1005 17412.89 L 1444.1838 17505.494 L 1391.2672 17598.098 L 1344.9651 17578.254 L 1298.663 17558.41 L 1179.6005 17518.723 C 1100.2255 17492.266 972.3437 17487.854 795.9547 17505.494 C 619.5657 17523.133 513.73236 17536.363 478.4547 17545.182 L 425.53802 17558.41 L 385.85052 17571.64 L 346.16306 17584.87 L 293.24637 17584.87 L 240.32971 17584.87 L 220.48596 17538.566 L 200.64221 17492.266 L 174.18388 17307.057 C 156.54506 17183.584 171.97916 17044.678 220.48596 16890.338 L 293.24637 16658.828 L 346.16306 16632.37 L 399.0797 16605.91 L 676.8922 16605.91 z M 862.1005 17611.328 C 976.7532 17611.328 1120.0692 17639.99 1292.0485 17697.316 L 1550.0171 17783.307 L 1576.4755 17822.994 L 1602.9338 17862.682 L 1655.8505 18021.432 C 1691.1282 18127.266 1719.7916 18283.81 1741.8401 18491.066 L 1774.913 18801.951 L 1761.6838 18815.182 C 1752.8645 18824.0 1686.7186 18846.05 1563.2463 18881.326 C 1439.7739 18916.604 1316.302 18973.932 1192.8297 19053.307 C 1069.3573 19132.682 952.49994 19236.31 842.2568 19364.191 C 732.0136 19492.072 665.86774 19571.447 643.8193 19602.316 C 621.7708 19633.186 601.92706 19648.62 584.288 19648.62 L 557.8297 19648.62 L 531.37134 19608.932 L 504.91302 19569.244 L 458.61096 19496.482 C 427.74277 19447.977 390.2604 19379.625 346.16306 19291.432 C 302.06567 19203.238 262.3782 19106.223 227.10056 19000.389 C 191.8229 18894.557 169.77423 18762.264 160.95471 18603.514 C 152.1354 18444.766 167.5693 18283.81 207.2568 18120.65 C 246.94429 17957.49 280.0172 17853.863 306.47556 17809.766 L 346.16306 17743.62 L 518.1422 17677.473 C 632.79486 17633.375 747.4479 17611.328 862.1005 17611.328 z M 941.4755 14740.599 C 1056.1282 14731.779 1117.8645 14727.369 1126.6838 14727.369 C 1135.5032 14727.369 1184.0104 14736.1875 1272.2047 14753.827 C 1360.3989 14771.467 1433.1594 14795.719 1490.4858 14826.588 L 1576.4755 14872.89 L 1589.7046 14912.577 L 1602.9338 14952.265 L 1642.6213 15071.327 C 1669.0796 15150.702 1686.7186 15313.862 1695.538 15560.807 C 1704.3573 15807.75 1691.1282 15979.7295 1655.8505 16076.744 C 1620.5729 16173.759 1578.6802 16270.771 1530.1733 16367.785 L 1457.413 16513.307 L 1258.9755 16493.463 C 1126.6838 16480.234 945.8854 16473.62 716.5797 16473.62 L 372.62137 16473.62 L 306.47556 16493.463 L 240.32971 16513.307 L 233.71513 16433.932 L 227.10056 16354.557 L 227.10056 16341.327 C 227.10056 16332.509 218.28123 16186.987 200.64221 15904.765 C 183.0034 15622.542 196.23236 15397.646 240.32971 15230.077 C 284.42706 15062.509 317.49997 14967.698 339.54846 14945.65 L 372.62137 14912.577 L 425.53802 14872.89 C 460.81567 14846.432 526.9615 14819.974 623.9755 14793.515 C 720.98956 14767.057 826.8229 14749.417 941.4755 14740.599 z M 835.6422 13179.557 C 967.93384 13170.737 1113.4547 13183.967 1272.2047 13219.244 C 1430.9547 13254.521 1552.2219 13292.005 1636.0067 13331.692 L 1761.6838 13391.224 L 1788.1421 13444.14 L 1814.6005 13497.057 L 1827.8296 13642.577 C 1836.6489 13739.592 1819.0104 13898.342 1774.913 14118.827 C 1730.8156 14339.3125 1693.3333 14487.04 1662.4651 14562.005 L 1616.163 14674.452 L 1563.2463 14674.452 L 1510.3296 14674.452 L 1404.4963 14634.765 C 1333.9407 14608.307 1179.6005 14603.896 941.4755 14621.536 C 703.3505 14639.175 549.0104 14661.224 478.4547 14687.682 L 372.62137 14727.369 L 332.93387 14727.369 L 293.24637 14727.369 L 273.40262 14694.296 C 260.17346 14672.248 249.14902 14647.994 240.32971 14621.536 L 227.10056 14581.849 L 213.87138 14502.474 C 205.05208 14449.557 209.46153 14299.625 227.10056 14052.682 C 244.73956 13805.737 273.40262 13635.963 313.09012 13543.358 C 352.77762 13450.755 416.71872 13369.175 504.91302 13298.619 L 637.2047 13192.786 L 835.6422 13179.557 z M 915.01715 12266.744 C 1012.0312 12266.744 1109.0448 12284.383 1206.0588 12319.661 C 1303.0729 12354.938 1428.7499 12418.88 1583.0901 12511.483 L 1814.6005 12650.39 L 1841.0588 12716.536 L 1867.5171 12782.682 L 1841.0588 12967.89 C 1823.4198 13091.362 1812.3958 13155.304 1807.9858 13159.713 L 1801.3713 13166.327 L 1735.2255 13179.557 L 1669.0796 13192.786 L 1510.3296 13139.869 C 1404.4963 13104.591 1307.4823 13078.133 1219.288 13060.494 C 1131.0938 13042.855 994.39215 13042.855 809.18384 13060.494 C 623.9755 13078.133 491.68387 13117.82 412.30887 13179.557 C 332.93387 13241.292 284.42706 13274.365 266.78806 13278.775 L 240.32971 13285.39 L 233.71513 13258.932 C 229.30527 13241.292 235.91986 13126.64 253.55888 12914.974 C 271.1979 12703.307 284.42706 12588.653 293.24637 12571.015 L 306.47556 12544.557 L 339.54846 12524.713 C 361.59692 12511.483 412.30887 12482.82 491.68387 12438.724 C 571.05884 12394.626 637.2047 12354.938 690.12134 12319.661 L 769.49634 12266.744 L 915.01715 12266.744 z M 663.663 9806.119 L 716.5797 9806.119 L 756.2672 9819.349 L 795.9547 9832.577 L 934.8609 9905.338 C 1027.4651 9953.846 1098.0208 9993.533 1146.5276 10024.4 C 1195.0344 10055.269 1289.8436 10097.161 1430.9547 10150.077 C 1572.0657 10202.994 1695.538 10233.862 1801.3713 10242.682 L 1960.1213 10255.911 L 1966.7358 10262.525 C 1971.1458 10266.935 1977.7603 10313.237 1986.5796 10401.432 C 1995.3989 10489.626 1982.1698 10604.278 1946.8921 10745.39 C 1911.6145 10886.501 1847.6733 10994.539 1755.0692 11069.505 L 1616.163 11181.952 L 1391.2672 11195.182 C 1241.3364 11204.001 1082.5864 11186.362 915.01715 11142.265 C 747.4479 11098.168 621.7708 11060.685 537.98596 11029.817 L 412.30887 10983.515 L 385.85052 10943.827 L 359.3922 10904.14 L 332.93387 10824.765 C 315.29486 10771.849 315.29486 10648.376 332.93387 10454.349 C 350.5729 10260.32 394.66986 10110.39 465.22552 10004.557 C 535.78125 9898.724 577.67346 9839.192 590.9026 9825.963 L 610.74634 9806.119 L 663.663 9806.119 z M 1695.538 18987.16 L 1748.4546 18987.16 L 1788.1421 19000.389 L 1827.8296 19013.62 L 1946.8921 19079.764 C 2026.2671 19123.863 2129.8958 19218.67 2257.7776 19364.191 C 2385.6594 19509.713 2460.6248 19602.316 2482.6733 19642.004 L 2515.7463 19701.535 L 2482.6733 19761.066 C 2460.6248 19800.754 2431.9614 19855.875 2396.6838 19926.432 C 2361.406 19996.988 2326.1282 20129.28 2290.8503 20323.307 L 2237.9338 20614.348 L 2204.8608 20647.42 L 2171.7878 20680.494 L 1933.663 20826.014 C 1774.913 20923.03 1688.9233 20978.15 1675.6942 20991.379 L 1655.8505 21011.223 L 1609.5483 20991.379 L 1563.2463 20971.535 L 1364.8088 20878.932 C 1232.5172 20817.195 1120.0692 20740.025 1027.4651 20647.42 C 934.8609 20554.816 857.6907 20451.188 795.9547 20336.535 C 734.2187 20221.883 694.5312 20142.508 676.8922 20098.41 L 650.43384 20032.264 L 650.43384 19952.889 L 650.43384 19873.514 L 663.663 19833.826 L 676.8922 19794.139 L 743.038 19701.535 C 787.1354 19639.8 835.6422 19573.654 888.55884 19503.098 C 941.4755 19432.541 1023.05524 19350.963 1133.2985 19258.357 C 1243.5416 19165.754 1355.9895 19097.404 1470.6421 19053.307 L 1642.6213 18987.16 L 1695.538 18987.16 z M 1523.5588 8185.5464 L 1563.2463 8178.9316 L 1556.6317 8218.619 L 1550.0171 8258.307 L 1550.0171 8549.349 C 1550.0171 8743.377 1585.2948 8902.127 1655.8505 9025.599 C 1726.4061 9149.07 1783.7323 9232.855 1827.8296 9276.953 L 1893.9755 9343.099 L 1920.4338 9634.14 L 1946.8921 9925.182 L 1940.2776 9997.942 L 1933.663 10070.702 L 1854.288 10083.932 L 1774.913 10097.161 L 1735.2255 10097.161 C 1708.7671 10097.161 1624.9823 10070.702 1483.8713 10017.786 C 1342.7604 9964.869 1250.1561 9925.182 1206.0588 9898.724 C 1161.9614 9872.265 1091.4062 9832.577 994.39215 9779.661 C 897.3782 9726.744 820.2083 9689.262 762.8818 9667.213 L 676.8922 9634.14 L 676.8922 9581.224 L 676.8922 9528.307 L 795.9547 9157.891 C 875.32965 8910.945 941.4755 8752.195 994.39215 8681.641 C 1047.3088 8611.085 1106.8401 8533.914 1172.986 8450.13 C 1239.1317 8366.346 1307.4823 8302.403 1378.038 8258.307 L 1483.8713 8192.161 L 1523.5588 8185.5464 z M 2132.1003 10520.494 L 2158.5588 10295.599 L 2171.7878 10388.202 L 2185.017 10480.807 L 2277.6213 10679.244 C 2339.3572 10811.536 2374.6353 10882.091 2383.4546 10890.911 L 2396.6838 10904.14 L 2370.2253 11261.327 C 2352.5864 11499.452 2317.3088 11693.48 2264.392 11843.411 C 2211.4753 11993.341 2193.8364 12174.14 2211.4753 12385.807 C 2229.1145 12597.474 2224.7046 12773.862 2198.2463 12914.974 C 2171.7878 13056.085 2154.149 13197.196 2145.3296 13338.307 C 2136.5103 13479.417 2140.9197 13651.396 2158.5588 13854.244 C 2176.1978 14057.092 2158.5588 14229.071 2105.642 14370.182 C 2052.7253 14511.292 2017.4478 14639.175 1999.8088 14753.827 C 1982.1698 14868.4795 1986.5796 15031.64 2013.038 15243.307 C 2039.4963 15454.974 2057.1353 15569.625 2065.9546 15587.265 L 2079.1838 15613.723 L 2079.1838 15653.41 L 2079.1838 15693.098 L 2013.038 15865.077 C 1968.9406 15979.7295 1929.253 16138.4795 1893.9755 16341.327 C 1858.6979 16544.176 1863.1073 16720.562 1907.2046 16870.494 C 1951.302 17020.426 2002.0135 17137.281 2059.34 17221.066 L 2145.3296 17346.744 L 2138.715 17353.36 C 2134.3052 17357.77 2127.6907 17390.842 2118.8713 17452.578 C 2110.052 17514.312 2114.4614 17673.062 2132.1003 17928.828 C 2149.7395 18184.592 2220.2947 18418.307 2343.767 18629.973 C 2467.2395 18841.639 2566.4583 18976.135 2641.4233 19033.463 C 2716.3884 19090.79 2806.7878 19145.91 2912.6213 19198.826 C 3018.4546 19251.744 3111.0588 19300.25 3190.4338 19344.348 C 3269.8088 19388.445 3340.3645 19445.771 3402.1003 19516.326 L 3494.7046 19622.16 L 3388.871 19622.16 L 3283.0378 19622.16 L 2952.3088 19608.932 L 2621.5796 19595.701 L 2588.5066 19562.629 L 2555.4338 19529.557 L 2462.8296 19397.264 C 2401.0935 19309.07 2306.2844 19209.852 2178.4026 19099.607 C 2050.5208 18989.365 1975.5552 18927.629 1953.5067 18914.4 L 1920.4338 18894.557 L 1907.2046 18841.639 L 1893.9755 18788.723 L 1854.288 18431.535 C 1827.8296 18193.41 1788.1421 18012.613 1735.2255 17889.14 C 1682.3088 17765.666 1642.6213 17690.703 1616.163 17664.244 L 1576.4755 17624.557 L 1589.7046 17571.64 L 1602.9338 17518.723 L 1642.6213 17399.66 C 1669.0796 17320.285 1673.4895 17170.354 1655.8505 16949.87 C 1638.2114 16729.383 1624.9823 16601.5 1616.163 16566.223 L 1602.9338 16513.307 L 1708.7671 16288.41 C 1779.3229 16138.4795 1819.0104 16037.057 1827.8296 15984.14 C 1836.6489 15931.223 1832.2395 15772.473 1814.6005 15507.89 C 1796.9614 15243.307 1774.913 15062.509 1748.4546 14965.494 L 1708.7671 14819.974 L 1735.2255 14767.057 C 1752.8645 14731.779 1779.3229 14665.634 1814.6005 14568.619 C 1849.878 14471.6045 1885.1561 14321.675 1920.4338 14118.827 C 1955.7114 13915.9795 1964.5311 13744.0 1946.8921 13602.89 L 1920.4338 13391.224 L 1920.4338 13325.077 L 1920.4338 13258.932 L 1960.1213 13206.015 C 1986.5796 13170.737 2004.2186 13122.23 2013.038 13060.494 C 2021.8573 12998.758 2013.038 12906.153 1986.5796 12782.682 L 1946.8921 12597.474 L 1946.8921 12557.786 L 1946.8921 12518.099 L 1986.5796 12385.807 C 2013.038 12297.612 2039.4963 12169.73 2065.9546 12002.161 C 2092.4128 11834.591 2096.8228 11680.251 2079.1838 11539.14 C 2061.5447 11398.028 2043.9061 11305.425 2026.2671 11261.327 L 1999.8088 11195.182 L 1999.8088 11129.036 L 1999.8088 11062.89 L 2052.7253 10904.14 C 2088.0032 10798.307 2114.4614 10670.425 2132.1003 10520.494 z M 2568.6628 7385.182 C 2656.8572 7376.3623 2767.1003 7380.7725 2899.392 7398.411 C 3031.6838 7416.05 3141.927 7444.7134 3230.1213 7484.401 L 3362.4128 7543.932 L 3388.871 7570.39 L 3415.3296 7596.8486 L 3435.1733 7649.765 L 3455.017 7702.682 L 3455.017 7755.5986 L 3455.017 7808.515 L 3362.4128 8006.9526 C 3300.677 8139.244 3236.7358 8247.283 3170.59 8331.067 L 3071.3713 8456.744 L 2793.5588 8483.203 C 2608.3503 8500.841 2456.215 8564.783 2337.1526 8675.025 C 2218.09 8785.269 2140.9197 8866.849 2105.642 8919.766 C 2070.3645 8972.682 2035.0864 9030.008 1999.8088 9091.744 L 1946.8921 9184.349 L 1900.5901 9151.275 L 1854.288 9118.203 L 1821.2151 9085.13 L 1788.1421 9052.057 L 1761.6838 9012.369 C 1744.0448 8985.911 1721.9963 8932.994 1695.538 8853.619 C 1669.0796 8774.244 1664.6698 8628.724 1682.3088 8417.057 C 1699.9479 8205.391 1735.2255 8046.64 1788.1421 7940.8066 C 1841.0588 7834.9736 1878.5416 7766.6226 1900.5901 7735.755 C 1922.6385 7704.887 1990.9895 7654.175 2105.642 7583.6196 C 2220.2947 7513.064 2304.0796 7464.557 2356.9963 7438.0986 C 2409.9128 7411.64 2480.4685 7394.0015 2568.6628 7385.182 z M 2151.944 20779.713 L 2211.4753 20746.639 L 2224.7046 20759.87 C 2233.524 20768.688 2242.3438 20790.736 2251.1628 20826.014 L 2264.392 20878.932 L 2277.6213 20945.076 L 2290.8503 21011.223 L 2297.465 21077.37 L 2304.0796 21143.514 L 2198.2463 21136.9 L 2092.4128 21130.285 L 1946.8921 21077.37 L 1801.3713 21024.451 L 1854.288 20984.764 L 1907.2046 20945.076 L 1946.8921 20918.62 L 1986.5796 20892.16 L 2039.4963 20852.473 L 2092.4128 20812.785 L 2151.944 20779.713 z M 9487.517 11790.494 C 9602.17 11790.494 9685.954 11794.903 9738.871 11803.724 L 9818.246 11816.952 L 9857.934 11843.411 L 9897.621 11869.869 L 9930.693 11929.4 C 9952.742 11969.088 9985.815 12041.849 10029.912 12147.682 C 10074.01 12253.515 10118.107 12425.494 10162.204 12663.619 C 10206.301 12901.744 10219.53 13095.772 10201.892 13245.702 C 10184.253 13395.634 10148.975 13505.875 10096.059 13576.432 C 10043.142 13646.987 9983.61 13706.519 9917.465 13755.025 C 9851.318 13803.531 9745.485 13865.269 9599.965 13940.233 C 9454.443 14015.198 9333.176 14110.009 9236.162 14224.661 C 9139.149 14339.3125 9086.232 14405.459 9077.412 14423.099 L 9064.184 14449.557 L 9017.881 14416.483 L 8971.579 14383.411 L 8938.506 14350.338 L 8905.434 14317.265 L 8806.215 14244.505 C 8740.069 14195.998 8623.212 14134.261 8455.642 14059.296 L 8204.288 13946.849 L 8210.902 13893.932 L 8217.517 13841.015 L 8230.746 13788.099 L 8243.976 13735.182 L 8310.121 13616.119 C 8354.218 13536.744 8422.569 13459.573 8515.173 13384.608 C 8607.777 13309.644 8698.176 13241.292 8786.371 13179.557 C 8874.565 13117.82 8949.53 13051.675 9011.267 12981.119 L 9103.871 12875.286 L 9110.485 12868.671 C 9114.895 12864.262 9117.1 12844.418 9117.1 12809.14 L 9117.1 12756.224 L 9084.027 12749.608 C 9061.979 12745.199 9048.749 12745.199 9044.34 12749.608 L 9037.725 12756.224 L 9011.267 12795.911 L 8984.809 12835.599 L 8925.277 12895.13 L 8865.746 12954.661 L 8839.287 12961.275 C 8821.649 12965.685 8810.624 12954.661 8806.215 12928.202 L 8799.6 12888.515 L 8792.985 12848.827 L 8786.371 12809.14 L 8746.684 12809.14 L 8706.996 12809.14 L 8700.382 12848.827 L 8693.767 12888.515 L 8693.767 12941.432 L 8693.767 12994.349 L 8693.767 13034.036 L 8693.767 13073.724 L 8660.694 13106.796 L 8627.621 13139.869 L 8495.329 13232.474 C 8407.135 13294.209 8329.965 13366.97 8263.819 13450.755 C 8197.673 13534.54 8155.7803 13607.3 8138.1416 13669.036 L 8111.6836 13761.64 L 8091.84 13807.942 L 8071.996 13854.244 L 8005.85 13854.244 L 7939.704 13854.244 L 7900.0166 13827.786 L 7860.329 13801.327 L 7827.2563 13781.483 C 7805.2075 13768.255 7789.774 13748.411 7780.954 13721.952 L 7767.725 13682.265 L 7747.8813 13596.275 L 7728.0376 13510.286 L 7688.35 13510.286 L 7648.6626 13510.286 L 7642.048 13516.9 C 7637.6387 13521.311 7633.2285 13545.5625 7628.819 13589.661 L 7622.204 13655.807 L 7529.6 13649.192 C 7467.864 13644.781 7434.791 13644.781 7430.3813 13649.192 L 7423.7666 13655.807 L 7423.7666 13695.494 L 7423.7666 13735.182 L 7483.298 13768.255 L 7542.829 13801.327 L 7582.5166 13827.786 C 7608.975 13845.425 7741.2666 13902.75 7979.3916 13999.765 C 8217.517 14096.779 8424.774 14198.202 8601.163 14304.036 C 8777.551 14409.869 8898.818 14504.678 8964.965 14588.463 C 9031.11 14672.248 9108.28 14819.974 9196.475 15031.64 C 9284.67 15243.307 9341.996 15446.154 9368.454 15640.182 C 9394.912 15834.209 9399.322 15962.092 9381.684 16023.827 L 9355.225 16116.432 L 9315.537 16169.348 L 9275.85 16222.265 L 9203.09 16268.566 C 9154.582 16299.436 9068.593 16354.557 8945.121 16433.932 C 8821.649 16513.307 8678.332 16643.395 8515.173 16824.191 C 8352.014 17004.99 8246.181 17128.463 8197.673 17194.61 L 8124.9126 17293.828 L 8071.996 17293.828 L 8019.079 17293.828 L 7979.3916 17267.37 L 7939.704 17240.91 L 7906.6313 17207.838 L 7873.5586 17174.766 L 7820.6416 17095.39 L 7767.725 17016.016 L 7754.496 16936.64 L 7741.2666 16857.266 L 7747.8813 16850.65 C 7752.291 16846.24 7796.3887 16828.602 7880.173 16797.734 C 7963.9575 16766.865 8023.489 16724.973 8058.7666 16672.057 L 8111.6836 16592.682 L 8078.6104 16572.838 L 8045.5376 16552.994 L 7966.1626 16605.91 L 7886.7876 16658.828 L 7780.954 16658.828 L 7675.121 16658.828 L 7642.048 16718.36 L 7608.975 16777.89 L 7556.0586 16896.953 C 7520.7803 16976.328 7483.298 17035.86 7443.6104 17075.547 L 7384.079 17135.078 L 7304.704 17187.994 L 7225.3296 17240.91 L 7258.4023 17181.379 C 7280.451 17141.691 7300.295 17108.62 7317.9336 17082.16 L 7344.3916 17042.473 L 7516.371 16751.432 C 7631.024 16557.404 7705.989 16433.932 7741.2666 16381.015 C 7776.545 16328.098 7811.8223 16270.771 7847.1 16209.035 L 7900.0166 16116.432 L 7939.704 16063.515 L 7979.3916 16010.598 L 7959.548 15964.296 C 7946.319 15933.428 7935.295 15922.404 7926.475 15931.223 L 7913.246 15944.452 L 7886.7876 15984.14 L 7860.329 16023.827 L 7814.0273 16096.588 C 7783.1597 16145.094 7705.989 16275.182 7582.5166 16486.848 C 7459.045 16698.516 7379.67 16830.807 7344.3916 16883.723 C 7309.114 16936.64 7242.968 17042.473 7145.9546 17201.223 L 7000.4336 17439.348 L 6940.9023 17472.422 C 6901.215 17494.469 6859.3223 17514.312 6815.225 17531.953 C 6771.1284 17549.592 6621.1973 17549.592 6365.4336 17531.953 C 6109.67 17514.312 5928.871 17470.217 5823.0376 17399.66 C 5717.2046 17329.104 5648.8535 17269.572 5617.986 17221.066 C 5587.1177 17172.56 5562.864 17121.848 5545.225 17068.932 C 5527.5864 17016.016 5527.5864 16910.182 5545.225 16751.432 C 5562.864 16592.682 5593.7324 16473.62 5637.8296 16394.244 C 5681.9263 16314.869 5706.18 16272.978 5710.59 16268.566 L 5717.2046 16261.952 L 5789.965 16242.108 C 5838.472 16228.879 5860.52 16204.625 5856.111 16169.348 L 5849.496 16116.432 L 5770.121 16123.046 L 5690.746 16129.66 L 5512.1523 16215.65 C 5393.09 16272.978 5298.281 16336.917 5227.725 16407.473 C 5157.17 16478.03 5095.4336 16557.404 5042.517 16645.598 C 4989.6 16733.791 4960.937 16786.709 4956.5273 16804.348 L 4949.9126 16830.807 L 4910.225 16824.191 L 4870.5376 16817.578 L 4817.621 16791.12 L 4764.7046 16764.66 L 4711.7876 16738.203 C 4676.51 16720.562 4610.364 16694.104 4513.35 16658.828 C 4416.337 16623.55 4306.0938 16592.682 4182.621 16566.223 C 4059.149 16539.766 3878.3503 16535.355 3640.2253 16552.994 C 3402.1003 16570.633 3230.1213 16601.5 3124.2878 16645.598 C 3018.4546 16689.695 2921.4404 16738.203 2833.2463 16791.12 C 2745.052 16844.035 2630.399 16914.592 2489.2878 17002.785 C 2348.177 17090.979 2273.2114 17139.488 2264.392 17148.307 L 2251.1628 17161.535 L 2211.4753 17168.15 L 2171.7878 17174.766 L 2151.944 17135.078 L 2132.1003 17095.39 L 2105.642 17055.703 L 2079.1838 17016.016 L 2052.7253 16923.41 C 2035.0864 16861.676 2021.8573 16813.166 2013.038 16777.89 C 2004.2186 16742.613 2008.628 16632.37 2026.2671 16447.16 C 2043.9061 16261.952 2090.2083 16072.334 2165.1733 15878.307 L 2277.6213 15587.265 L 2356.9963 15540.963 C 2409.9128 15510.094 2449.6003 15485.842 2476.0588 15468.202 C 2502.517 15450.5625 2617.1697 15410.875 2820.017 15349.14 C 3022.8645 15287.404 3159.5654 15252.125 3230.1213 15243.307 C 3300.677 15234.487 3446.1978 15238.896 3666.6836 15256.536 C 3887.1697 15274.175 4006.2322 15287.404 4023.871 15296.224 L 4050.3296 15309.452 L 4096.632 15355.755 L 4142.9336 15402.057 L 4195.85 15547.577 C 4231.128 15644.592 4255.3813 15779.088 4268.611 15951.066 C 4281.84 16123.046 4297.274 16209.035 4314.9126 16209.035 L 4341.371 16209.035 L 4361.215 16189.191 C 4374.444 16175.963 4381.0586 16059.1045 4381.0586 15838.619 L 4381.0586 15507.89 L 4414.1313 15474.817 L 4447.2046 15441.744 L 4553.0376 15362.369 C 4623.5933 15309.452 4764.7046 15234.487 4976.371 15137.474 C 5188.0376 15040.459 5373.246 14983.134 5531.996 14965.494 C 5690.746 14947.8545 5875.9546 14947.8545 6087.621 14965.494 C 6299.2876 14983.134 6458.0376 15014.0 6563.871 15058.099 C 6669.7046 15102.196 6742.465 15139.678 6782.1523 15170.546 C 6821.84 15201.415 6872.5513 15278.584 6934.2876 15402.057 C 6996.024 15525.529 7018.0723 15684.279 7000.4336 15878.307 C 6982.795 16072.334 6947.517 16204.625 6894.6 16275.182 C 6841.6836 16345.737 6793.1763 16407.473 6749.0796 16460.39 L 6682.9336 16539.766 L 6636.6313 16572.838 L 6590.3296 16605.91 L 6583.715 16612.525 C 6579.305 16616.936 6579.305 16638.984 6583.715 16678.672 L 6590.3296 16738.203 L 6656.475 16711.744 L 6722.621 16685.285 L 6755.694 16652.213 L 6788.767 16619.14 L 6921.0586 16460.39 C 7009.2534 16354.557 7066.5796 16275.182 7093.0376 16222.265 C 7119.496 16169.348 7137.135 16050.285 7145.9546 15865.077 C 7154.774 15679.869 7156.9785 15585.061 7152.569 15580.65 L 7145.9546 15574.035 L 7179.0273 15514.504 C 7201.076 15474.817 7216.51 15446.154 7225.3296 15428.515 L 7238.5586 15402.057 L 7364.2354 15302.838 C 7448.02 15236.692 7507.5513 15194.8 7542.829 15177.161 C 7578.1074 15159.521 7661.8916 15150.702 7794.1836 15150.702 C 7926.475 15150.702 8045.5376 15177.161 8151.371 15230.077 C 8257.204 15282.994 8338.784 15346.936 8396.11 15421.9 C 8453.437 15496.865 8504.149 15626.952 8548.246 15812.16 L 8614.392 16089.973 L 8621.007 16175.963 L 8627.621 16261.952 L 8667.309 16261.952 L 8706.996 16261.952 L 8713.61 16255.338 C 8718.02 16250.928 8724.635 16231.084 8733.454 16195.807 L 8746.684 16142.89 L 8753.298 16089.973 L 8759.913 16037.057 L 8898.818 15997.369 L 9037.725 15957.682 L 9037.725 15917.994 L 9037.725 15878.307 L 9031.11 15871.691 C 9026.701 15867.281 9006.857 15865.077 8971.579 15865.077 L 8918.662 15865.077 L 8826.059 15865.077 L 8733.454 15865.077 L 8726.84 15858.463 C 8722.431 15854.053 8715.815 15834.209 8706.996 15798.932 L 8693.767 15746.015 L 8627.621 15574.035 C 8583.524 15459.384 8554.86 15384.417 8541.632 15349.14 L 8521.788 15296.224 L 8488.715 15269.765 C 8466.666 15252.125 8435.798 15227.873 8396.11 15197.005 C 8356.423 15166.136 8274.843 15124.244 8151.371 15071.327 C 8027.899 15018.411 7891.1973 15000.771 7741.2666 15018.411 C 7591.3364 15036.05 7476.6836 15062.509 7397.3086 15097.786 L 7278.246 15150.702 L 7066.5796 15018.411 C 6925.468 14930.217 6830.6597 14853.046 6782.1523 14786.9 C 6733.645 14720.755 6691.7534 14608.307 6656.475 14449.557 C 6621.1973 14290.807 6612.3784 14114.417 6630.017 13920.39 C 6647.6553 13726.362 6680.7285 13583.046 6729.236 13490.442 C 6777.7427 13397.838 6846.093 13307.438 6934.2876 13219.244 C 7022.4824 13131.05 7115.0864 13064.903 7212.1 13020.807 C 7309.114 12976.71 7414.9473 12932.612 7529.6 12888.515 C 7644.2534 12844.418 7807.4126 12760.633 8019.079 12637.161 C 8230.746 12513.688 8371.857 12425.494 8442.413 12372.577 C 8512.968 12319.661 8592.343 12262.335 8680.538 12200.599 C 8768.732 12138.862 8852.517 12077.126 8931.892 12015.39 C 9011.267 11953.653 9095.051 11900.737 9183.246 11856.64 C 9271.44 11812.543 9372.863 11790.494 9487.517 11790.494 z M 2780.3296 8589.036 L 2859.7046 8589.036 L 2952.3088 8615.494 L 3044.9128 8641.953 L 3084.6003 8668.411 L 3124.2878 8694.869 L 3157.3608 8741.172 L 3190.4338 8787.474 L 3216.892 8866.849 C 3234.531 8919.766 3247.7603 9007.96 3256.5796 9131.432 L 3269.8088 9316.64 L 3263.194 9369.557 L 3256.5796 9422.474 L 3018.4546 9429.088 C 2859.7046 9433.497 2727.4128 9457.752 2621.5796 9501.849 C 2515.7463 9545.945 2429.7566 9609.887 2363.6108 9693.671 C 2297.465 9777.456 2255.5728 9836.987 2237.9338 9872.265 L 2211.4753 9925.182 L 2185.017 9978.099 L 2158.5588 10031.015 L 2132.1003 9991.327 L 2105.642 9951.64 L 2079.1838 9885.494 L 2052.7253 9819.349 L 2039.4963 9687.057 C 2030.677 9598.862 2048.3157 9475.39 2092.4128 9316.64 C 2136.5103 9157.891 2182.8125 9041.033 2231.319 8966.067 C 2279.826 8891.102 2339.3572 8827.161 2409.9128 8774.244 C 2480.4685 8721.328 2537.7947 8681.641 2581.892 8655.182 C 2625.9895 8628.724 2656.8572 8611.085 2674.4963 8602.266 L 2700.9546 8589.036 L 2780.3296 8589.036 z M 3296.267 13933.619 C 3534.392 13933.619 3679.9128 13942.4375 3732.8296 13960.077 L 3812.2046 13986.536 L 3871.7358 14046.067 L 3931.267 14105.599 L 3957.7253 14224.661 C 3975.3643 14304.036 3990.7983 14476.015 4004.0273 14740.599 L 4023.871 15137.474 L 3944.496 15117.63 L 3865.121 15097.786 L 3402.1003 15124.244 C 3093.4197 15141.884 2846.4753 15185.9795 2661.267 15256.536 C 2476.0588 15327.092 2348.177 15382.213 2277.6213 15421.9 L 2171.7878 15481.432 L 2165.1733 15428.515 L 2158.5588 15375.599 L 2132.1003 15124.244 C 2114.4614 14956.675 2123.2812 14797.925 2158.5588 14647.994 C 2193.8364 14498.0625 2237.9338 14379.0 2290.8503 14290.807 C 2343.767 14202.612 2394.479 14138.671 2442.9858 14098.983 C 2491.4927 14059.296 2586.302 14021.8125 2727.4128 13986.536 C 2868.524 13951.259 3058.142 13933.619 3296.267 13933.619 z M 3851.892 16658.828 C 3895.9893 16658.828 4001.8228 16676.467 4169.392 16711.744 C 4336.962 16747.021 4486.892 16795.53 4619.1836 16857.266 C 4751.475 16919.0 4872.743 16996.172 4982.986 17088.775 C 5093.2285 17181.379 5188.0376 17293.828 5267.4126 17426.12 C 5346.7876 17558.41 5395.295 17673.062 5412.9336 17770.078 C 5430.5723 17867.092 5430.5723 18061.12 5412.9336 18352.16 C 5395.295 18643.201 5357.812 18848.254 5300.486 18967.316 C 5243.1597 19086.379 5157.17 19194.416 5042.517 19291.432 C 4927.864 19388.445 4786.7534 19463.41 4619.1836 19516.326 C 4451.614 19569.244 4270.8154 19595.701 4076.7878 19595.701 C 3882.7603 19595.701 3741.649 19569.244 3653.4546 19516.326 C 3565.2603 19463.41 3472.656 19397.264 3375.642 19317.889 C 3278.628 19238.514 3146.3364 19154.729 2978.767 19066.535 C 2811.1978 18978.342 2703.1594 18909.99 2654.6526 18861.482 C 2606.1458 18812.977 2537.7947 18718.166 2449.6003 18577.057 C 2361.406 18435.945 2308.4895 18347.75 2290.8503 18312.473 C 2273.2114 18277.195 2255.5728 18202.229 2237.9338 18087.578 C 2220.2947 17972.926 2215.8853 17831.812 2224.7046 17664.244 L 2237.9338 17412.89 L 2244.5483 17373.203 L 2251.1628 17333.516 L 2310.694 17293.828 C 2350.3816 17267.37 2412.1177 17221.066 2495.9026 17154.922 C 2579.6873 17088.775 2718.5935 17002.785 2912.6213 16896.953 C 3106.649 16791.12 3300.677 16724.973 3494.7046 16698.516 C 3688.7322 16672.057 3807.7947 16658.828 3851.892 16658.828 z M 2872.9338 9567.994 C 2987.5864 9550.355 3066.9614 9545.945 3111.0588 9554.765 L 3177.2046 9567.994 L 3342.569 9706.9 C 3452.8123 9799.505 3512.3435 9854.627 3521.1628 9872.265 L 3534.392 9898.724 L 3547.621 9938.411 L 3560.8503 9978.099 L 3560.8503 10110.39 L 3560.8503 10242.682 L 3514.5483 10275.755 L 3468.246 10308.827 L 3342.569 10394.817 C 3258.7842 10452.144 3186.024 10529.313 3124.2878 10626.327 C 3062.552 10723.341 3018.4546 10815.945 2991.9963 10904.14 L 2952.3088 11036.432 L 2939.0796 11076.119 L 2925.8503 11115.807 L 2919.2358 11168.724 L 2912.6213 11221.64 L 2872.9338 11215.025 L 2833.2463 11208.411 L 2800.1733 11175.338 L 2767.1003 11142.265 L 2608.3503 10957.057 C 2502.517 10833.585 2427.552 10723.341 2383.4546 10626.327 C 2339.3572 10529.313 2312.899 10432.3 2304.0796 10335.286 C 2295.2603 10238.272 2308.4895 10132.439 2343.767 10017.786 C 2379.0447 9903.133 2434.1665 9812.733 2509.1316 9746.588 C 2584.097 9680.442 2634.8088 9638.55 2661.267 9620.911 C 2687.7253 9603.272 2758.281 9585.633 2872.9338 9567.994 z M 3719.6003 12266.744 C 3798.9753 12266.744 3847.4822 12271.153 3865.121 12279.974 L 3891.5796 12293.202 L 3924.6523 12326.275 L 3957.7253 12359.349 L 4023.871 12478.411 C 4067.9685 12557.786 4094.4268 12615.112 4103.246 12650.39 C 4112.0654 12685.668 4107.6562 12853.237 4090.017 13153.099 C 4072.378 13452.959 4041.5103 13651.396 3997.4128 13748.411 L 3931.267 13893.932 L 3871.7358 13860.858 L 3812.2046 13827.786 L 3732.8296 13801.327 C 3679.9128 13783.6875 3547.621 13774.869 3335.9546 13774.869 C 3124.2878 13774.869 2917.031 13801.327 2714.1838 13854.244 L 2409.9128 13933.619 L 2370.2253 13940.233 L 2330.5378 13946.849 L 2310.694 13854.244 L 2290.8503 13761.64 L 2317.3088 13298.619 C 2334.9478 12989.938 2359.201 12787.091 2390.069 12690.077 L 2436.3713 12544.557 L 2489.2878 12524.713 L 2542.2046 12504.869 L 2687.7253 12451.952 C 2784.7395 12416.675 2961.128 12376.987 3216.892 12332.89 C 3472.656 12288.793 3640.2253 12266.744 3719.6003 12266.744 z M 2535.59 11327.474 L 2542.2046 11168.724 L 2581.892 11188.567 L 2621.5796 11208.411 L 2674.4963 11248.099 L 2727.4128 11287.786 L 2839.8608 11413.463 C 2914.826 11497.247 2974.3572 11578.827 3018.4546 11658.202 C 3062.552 11737.577 3115.4685 11808.133 3177.2046 11869.869 C 3238.9404 11931.605 3302.8816 11986.727 3369.0276 12035.233 L 3468.246 12107.994 L 3388.871 12134.452 L 3309.4963 12160.911 L 2978.767 12240.286 C 2758.281 12293.202 2630.399 12324.07 2595.1213 12332.89 L 2542.2046 12346.119 L 2476.0588 12372.577 L 2409.9128 12399.036 L 2370.2253 12405.65 L 2330.5378 12412.265 L 2323.9233 12372.577 L 2317.3088 12332.89 L 2343.767 12134.452 C 2361.406 12002.161 2392.274 11874.278 2436.3713 11750.807 C 2480.4685 11627.335 2506.927 11552.369 2515.7463 11525.911 C 2524.5657 11499.452 2531.1802 11433.307 2535.59 11327.474 z M 2965.5378 19754.451 C 3141.927 19754.451 3283.0378 19767.682 3388.871 19794.139 C 3494.7046 19820.598 3622.5864 19864.695 3772.517 19926.432 C 3922.4478 19988.166 4070.1733 20034.469 4215.694 20065.338 L 4433.975 20111.639 L 4420.746 20204.244 L 4407.517 20296.848 L 4328.142 20455.598 C 4275.225 20561.432 4202.465 20665.06 4109.861 20766.482 C 4017.2566 20867.906 3922.4478 20949.486 3825.4336 21011.223 C 3728.4197 21072.959 3622.5864 21112.646 3507.9336 21130.285 C 3393.281 21147.924 3203.6628 21158.947 2939.0796 21163.357 L 2542.2046 21169.973 L 2515.7463 21136.9 L 2489.2878 21103.826 L 2456.215 21044.295 C 2434.1665 21004.607 2414.3228 20945.076 2396.6838 20865.701 L 2370.2253 20746.639 L 2370.2253 20706.951 L 2370.2253 20667.264 L 2403.2983 20634.191 L 2436.3713 20601.12 L 2562.0483 20515.129 C 2645.8333 20457.803 2689.9302 20420.32 2694.34 20402.682 L 2700.9546 20376.223 L 2648.0378 20382.838 L 2595.1213 20389.451 L 2515.7463 20442.37 C 2462.8296 20477.646 2427.552 20497.49 2409.9128 20501.9 L 2383.4546 20508.514 L 2390.069 20415.91 L 2396.6838 20323.307 L 2489.2878 20071.951 C 2551.024 19904.383 2584.097 19818.395 2588.5066 19813.982 L 2595.1213 19807.37 L 2648.0378 19780.91 L 2700.9546 19754.451 L 2965.5378 19754.451 z M 3785.746 10388.202 C 3891.5796 10388.202 3975.3643 10392.612 4037.1003 10401.432 L 4129.7046 10414.661 L 4195.85 10434.505 C 4239.9478 10447.733 4261.996 10467.577 4261.996 10494.036 L 4261.996 10533.724 L 4328.142 10513.88 C 4372.239 10500.65 4442.795 10516.085 4539.8086 10560.182 C 4636.8223 10604.278 4711.7876 10648.376 4764.7046 10692.474 C 4817.621 10736.57 4855.1035 10769.644 4877.1523 10791.692 L 4910.225 10824.765 L 4883.767 11314.244 C 4866.1284 11640.563 4848.489 11825.772 4830.85 11869.869 L 4804.392 11936.015 L 4784.5483 11988.932 L 4764.7046 12041.849 L 4725.017 12041.849 L 4685.3296 12041.849 L 4652.2563 12015.39 C 4630.2075 11997.751 4616.9785 12002.161 4612.569 12028.619 C 4608.1597 12055.077 4513.35 12079.331 4328.142 12101.38 C 4142.9336 12123.429 3957.7253 12103.585 3772.517 12041.849 C 3587.3086 11980.112 3459.427 11922.786 3388.871 11869.869 C 3318.3154 11816.952 3249.965 11748.602 3183.819 11664.817 L 3084.6003 11539.14 L 3071.3713 11486.224 C 3062.552 11450.945 3066.9614 11353.932 3084.6003 11195.182 C 3102.2395 11036.432 3137.517 10904.14 3190.4338 10798.307 C 3243.3503 10692.474 3311.701 10606.483 3395.4858 10540.338 C 3479.2708 10474.192 3538.802 10432.3 3574.0796 10414.661 C 3609.3572 10397.022 3679.9128 10388.202 3785.746 10388.202 z M 3719.6003 7795.286 L 3838.6628 7795.286 L 3878.3503 7801.9004 L 3918.0378 7808.515 L 3911.4233 7848.2026 L 3904.8086 7887.89 L 3878.3503 7927.5776 L 3851.892 7967.265 L 3785.746 8152.4736 C 3741.649 8275.945 3721.8052 8357.525 3726.2148 8397.213 L 3732.8296 8456.744 L 3699.7566 8503.047 C 3677.7083 8533.914 3657.8645 8575.807 3640.2253 8628.724 C 3622.5864 8681.641 3613.767 8774.244 3613.767 8906.536 L 3613.767 9104.974 L 3706.371 9237.266 C 3768.1072 9325.46 3832.0483 9391.605 3898.194 9435.702 L 3997.4128 9501.849 L 4030.4858 9607.682 C 4052.5342 9678.237 4065.7634 9715.721 4070.1733 9720.13 L 4076.7878 9726.744 L 4176.0063 9799.505 C 4242.1523 9848.012 4277.43 9885.494 4281.84 9911.952 L 4288.4546 9951.64 L 4381.0586 9984.713 C 4442.795 10006.762 4522.17 10039.835 4619.1836 10083.932 C 4716.1973 10128.028 4844.0796 10158.897 5002.8296 10176.536 C 5161.5796 10194.175 5287.2563 10187.56 5379.861 10156.692 C 5472.465 10125.824 5529.791 10103.775 5551.84 10090.546 L 5584.9126 10070.702 L 5637.8296 10097.161 C 5673.1074 10114.8 5703.975 10128.028 5730.4336 10136.849 C 5756.892 10145.668 5849.496 10145.668 6008.246 10136.849 L 6246.371 10123.619 L 6537.4126 10242.682 L 6828.4546 10361.744 L 6934.2876 10368.358 L 7040.121 10374.974 L 7013.6626 10408.046 C 6996.024 10430.095 6976.18 10447.733 6954.1313 10460.963 L 6921.0586 10480.807 L 6874.7563 10527.108 L 6828.4546 10573.411 L 6722.621 10546.952 C 6652.066 10529.313 6449.218 10520.494 6114.0796 10520.494 C 5778.941 10520.494 5527.5864 10542.543 5360.017 10586.64 C 5192.4473 10630.737 5099.8433 10661.605 5082.2046 10679.244 L 5055.746 10705.702 L 5016.0586 10705.702 L 4976.371 10705.702 L 4943.2983 10672.63 L 4910.225 10639.557 L 4857.3086 10586.64 C 4822.031 10551.362 4780.1387 10518.289 4731.6313 10487.421 C 4683.1245 10456.554 4597.135 10419.07 4473.6626 10374.974 C 4350.191 10330.876 4193.6455 10293.394 4004.0273 10262.525 L 3719.6003 10216.224 L 3673.2983 10011.171 C 3642.4302 9874.471 3596.128 9770.841 3534.392 9700.286 C 3472.656 9629.73 3435.1733 9587.838 3421.944 9574.608 L 3402.1003 9554.765 L 3362.4128 9157.891 C 3335.9546 8893.307 3298.4717 8727.942 3249.965 8661.797 L 3177.2046 8562.578 L 3203.6628 8522.891 L 3230.1213 8483.203 L 3302.8816 8383.984 C 3351.3884 8317.838 3406.5103 8218.619 3468.246 8086.3276 L 3560.8503 7887.89 L 3580.694 7841.588 L 3600.5378 7795.286 L 3719.6003 7795.286 z M 4156.1626 8377.369 C 4209.0796 8377.369 4270.8154 8383.984 4341.371 8397.213 C 4411.9263 8410.442 4456.0244 8410.442 4473.6626 8397.213 L 4500.121 8377.369 L 4533.194 8436.9 L 4566.267 8496.432 L 4605.9546 8562.578 C 4632.4126 8606.675 4669.895 8681.641 4718.4023 8787.474 L 4791.1626 8946.224 L 4751.475 8952.838 L 4711.7876 8959.453 L 4546.4233 9018.984 C 4436.1807 9058.672 4345.781 9109.383 4275.225 9171.119 C 4204.6694 9232.855 4145.138 9279.158 4096.632 9310.025 L 4023.871 9356.327 L 3970.9546 9329.869 L 3918.0378 9303.411 L 3871.7358 9257.109 L 3825.4336 9210.807 L 3785.746 9131.432 L 3746.0586 9052.057 L 3759.2878 8853.619 L 3772.517 8655.182 L 3798.9753 8615.494 L 3825.4336 8575.807 L 3951.1108 8476.588 L 4076.7878 8377.369 L 4156.1626 8377.369 z M 4632.4126 19675.076 C 4650.0513 19675.076 4667.691 19688.307 4685.3296 19714.764 C 4702.9683 19741.223 4729.4263 19758.863 4764.7046 19767.682 L 4817.621 19780.91 L 5002.8296 19794.139 L 5188.0376 19807.37 L 5221.111 19866.9 L 5254.1836 19926.432 L 5280.642 20019.035 L 5307.1 20111.639 L 5280.642 20217.473 C 5263.0034 20288.03 5245.364 20332.125 5227.725 20349.764 L 5201.267 20376.223 L 5161.5796 20323.307 L 5121.892 20270.389 L 5095.4336 20230.701 L 5068.975 20191.014 L 4996.215 20091.795 L 4923.4546 19992.576 L 4870.5376 19966.12 L 4817.621 19939.66 L 4374.444 19893.357 C 4078.9927 19862.49 3929.0623 19844.852 3924.6523 19840.441 L 3918.0378 19833.826 L 3878.3503 19820.598 L 3838.6628 19807.37 L 3785.746 19780.91 L 3732.8296 19754.451 L 3785.746 19754.451 L 3838.6628 19754.451 L 4169.392 19727.994 C 4389.8784 19710.354 4517.76 19697.125 4553.0376 19688.307 L 4605.9546 19675.076 L 4632.4126 19675.076 z M 4142.9336 7868.0464 L 4209.0796 7861.4316 L 4228.9233 7914.3486 L 4248.767 7967.265 L 4334.7563 8119.4004 L 4420.746 8271.536 L 4367.8296 8258.307 L 4314.9126 8245.078 L 4116.4756 8271.536 C 3984.1836 8289.175 3909.2185 8300.199 3891.5796 8304.609 L 3865.121 8311.224 L 3871.7358 8271.536 L 3878.3503 8231.849 L 3904.8086 8178.9316 L 3931.267 8126.015 L 4004.0273 8000.338 L 4076.7878 7874.661 L 4142.9336 7868.0464 z M 4658.871 12213.827 L 4711.7876 12213.827 L 4883.767 12359.349 C 4998.42 12456.362 5095.4336 12526.918 5174.8086 12571.015 C 5254.1836 12615.112 5390.885 12690.077 5584.9126 12795.911 C 5778.941 12901.744 5990.6074 12963.48 6219.9126 12981.119 C 6449.218 12998.758 6630.017 12994.349 6762.3086 12967.89 L 6960.746 12928.202 L 7026.892 12914.974 L 7093.0376 12901.744 L 7053.35 12928.202 L 7013.6626 12954.661 L 6980.59 12987.733 L 6947.517 13020.807 L 6821.84 13159.713 L 6696.1626 13298.619 L 6656.475 13305.233 L 6616.7876 13311.849 L 6596.944 13272.161 L 6577.1 13232.474 L 6477.8813 13159.713 L 6378.6626 13086.952 L 6338.975 13073.724 C 6312.517 13064.903 6219.9126 13069.313 6061.1626 13086.952 C 5902.4126 13104.591 5778.941 13139.869 5690.746 13192.786 C 5602.5513 13245.702 5518.767 13303.029 5439.392 13364.765 C 5360.017 13426.501 5214.496 13510.286 5002.8296 13616.119 C 4791.1626 13721.952 4667.691 13792.509 4632.4126 13827.786 C 4597.135 13863.0625 4568.472 13896.136 4546.4233 13927.005 C 4524.3745 13957.873 4500.121 14017.404 4473.6626 14105.599 L 4433.975 14237.89 L 4460.4336 14343.724 C 4478.0723 14414.279 4506.736 14495.858 4546.4233 14588.463 C 4586.111 14681.067 4625.7983 14756.031 4665.486 14813.358 C 4705.1733 14870.686 4733.837 14912.577 4751.475 14939.036 L 4777.9336 14978.724 L 4784.5483 15031.64 L 4791.1626 15084.557 L 4738.246 15104.4 L 4685.3296 15124.244 L 4526.5796 15230.077 C 4420.746 15300.634 4354.6 15340.321 4328.142 15349.14 L 4288.4546 15362.369 L 4261.996 15322.682 L 4235.5376 15282.994 L 4215.694 15263.15 C 4202.465 15249.921 4178.2114 15058.099 4142.9336 14687.682 C 4107.6562 14317.265 4085.6072 14118.827 4076.7878 14092.369 L 4063.5586 14052.682 L 4063.5586 14012.994 L 4063.5586 13973.307 L 4129.7046 13801.327 C 4173.802 13686.675 4204.6694 13567.612 4222.3086 13444.14 C 4239.9478 13320.667 4253.177 13206.015 4261.996 13100.182 C 4270.8154 12994.349 4266.4062 12879.695 4248.767 12756.224 C 4231.128 12632.751 4202.465 12522.508 4162.7773 12425.494 L 4103.246 12279.974 L 4156.1626 12273.358 L 4209.0796 12266.744 L 4407.517 12240.286 L 4605.9546 12213.827 L 4658.871 12213.827 z M 4857.3086 9078.516 L 4896.996 9065.286 L 4923.4546 9104.974 L 4949.9126 9144.661 L 5042.517 9250.494 C 5104.2534 9321.05 5190.2427 9411.449 5300.486 9521.692 L 5465.85 9687.057 L 5479.0796 9726.744 L 5492.3086 9766.432 L 5492.3086 9859.036 L 5492.3086 9951.64 L 5432.7773 9984.713 L 5373.246 10017.786 L 5333.5586 10031.015 L 5293.871 10044.244 L 5234.34 10064.088 L 5174.8086 10083.932 L 5168.194 10077.317 C 5163.7847 10072.908 5077.795 10048.653 4910.225 10004.557 C 4742.656 9960.46 4623.5933 9920.772 4553.0376 9885.494 L 4447.2046 9832.577 L 4414.1313 9773.046 C 4392.0825 9733.358 4378.8535 9706.9 4374.444 9693.671 C 4370.0347 9680.442 4365.6245 9671.622 4361.215 9667.213 L 4354.6 9660.599 L 4347.986 9667.213 C 4343.576 9671.622 4314.9126 9665.008 4261.996 9647.369 C 4209.0796 9629.73 4180.4165 9618.706 4176.0063 9614.296 L 4169.392 9607.682 L 4169.392 9554.765 L 4169.392 9501.849 L 4195.85 9462.161 L 4222.3086 9422.474 L 4387.6733 9283.567 C 4497.916 9190.963 4597.135 9135.841 4685.3296 9118.203 L 4817.621 9091.744 L 4857.3086 9078.516 z M 4685.3296 20071.951 L 4764.7046 20071.951 L 4844.0796 20138.098 C 4896.996 20182.195 4934.4785 20224.088 4956.5273 20263.775 L 4989.6 20323.307 L 4989.6 20362.994 L 4989.6 20402.682 L 4949.9126 20442.37 L 4910.225 20482.057 L 4744.861 20620.963 C 4634.618 20713.566 4539.8086 20777.508 4460.4336 20812.785 L 4341.371 20865.701 L 4301.6836 20872.316 L 4261.996 20878.932 L 4268.611 20839.244 L 4275.225 20799.557 L 4301.6836 20759.87 L 4328.142 20720.182 L 4381.0586 20640.807 C 4416.337 20587.889 4451.614 20526.154 4486.892 20455.598 C 4522.17 20385.041 4544.2183 20327.717 4553.0376 20283.62 L 4566.267 20217.473 L 4586.111 20144.713 L 4605.9546 20071.951 L 4685.3296 20071.951 z M 6153.767 13192.786 C 6233.142 13192.786 6305.9023 13212.63 6372.0483 13252.317 C 6438.194 13292.005 6484.496 13338.307 6510.9546 13391.224 L 6550.642 13470.599 L 6550.642 13510.286 L 6550.642 13549.974 L 6510.9546 13655.807 C 6484.496 13726.362 6469.0615 13805.737 6464.6523 13893.932 L 6458.0376 14026.224 L 6398.5063 14052.682 C 6358.819 14070.321 6323.541 14094.573 6292.6733 14125.442 L 6246.371 14171.744 L 6180.225 14158.515 L 6114.0796 14145.286 L 6047.9336 14118.827 L 5981.7876 14092.369 L 5942.1 14085.755 L 5902.4126 14079.14 L 5909.0273 14132.057 L 5915.642 14184.974 L 5961.944 14204.817 L 6008.246 14224.661 L 6074.392 14277.577 L 6140.5376 14330.494 L 6160.3813 14363.567 C 6173.611 14385.615 6193.4546 14440.737 6219.9126 14528.932 L 6259.6 14661.224 L 6266.215 14740.599 L 6272.8296 14819.974 L 6219.9126 14813.358 L 6166.996 14806.744 L 5743.6626 14833.202 C 5461.441 14850.842 5276.2324 14877.3 5188.0376 14912.577 L 5055.746 14965.494 L 5002.8296 14965.494 L 4949.9126 14965.494 L 4916.84 14919.192 L 4883.767 14872.89 L 4804.392 14767.057 C 4751.475 14696.5 4711.7876 14639.175 4685.3296 14595.077 C 4658.871 14550.9795 4632.4126 14489.244 4605.9546 14409.869 L 4566.267 14290.807 L 4566.267 14251.119 L 4566.267 14211.432 L 4579.496 14158.515 L 4592.725 14105.599 L 4678.715 13979.921 C 4736.041 13896.136 4804.392 13836.6045 4883.767 13801.327 C 4963.142 13766.05 5062.361 13719.748 5181.4233 13662.421 C 5300.486 13605.094 5397.4995 13547.769 5472.465 13490.442 C 5547.43 13433.115 5629.01 13377.994 5717.2046 13325.077 C 5805.399 13272.161 5880.364 13236.884 5942.1 13219.244 C 6003.8364 13201.6045 6074.392 13192.786 6153.767 13192.786 z M 5875.9546 5070.0776 C 5964.149 5070.0776 6096.441 5083.307 6272.8296 5109.765 C 6449.218 5136.2236 6563.871 5171.5015 6616.7876 5215.5986 C 6669.7046 5259.696 6729.236 5323.6367 6795.3813 5407.4214 C 6861.5273 5491.2065 6907.8296 5568.3765 6934.2876 5638.932 C 6960.746 5709.488 6976.18 5819.7305 6980.59 5969.661 L 6987.2046 6194.557 L 6934.2876 6174.7134 L 6881.371 6154.8696 L 6841.6836 6128.411 L 6801.996 6101.9526 L 6762.3086 6075.4946 C 6735.85 6057.8555 6652.066 6031.397 6510.9546 5996.1196 L 6299.2876 5943.2026 L 6239.7563 5896.901 C 6200.069 5866.0327 6162.5864 5832.9595 6127.3086 5797.682 C 6092.031 5762.4043 6058.9575 5733.7407 6028.09 5711.6924 C 5997.222 5689.644 5937.691 5660.9805 5849.496 5625.7026 C 5761.3013 5590.4253 5598.142 5581.6055 5360.017 5599.2446 L 5002.8296 5625.7026 L 4890.3813 5645.5464 L 4777.9336 5665.39 L 4791.1626 5625.7026 L 4804.392 5586.015 L 4837.465 5552.9424 L 4870.5376 5519.8696 L 4963.142 5453.7236 C 5024.8784 5409.6265 5121.892 5352.3003 5254.1836 5281.7446 C 5386.475 5211.189 5501.1284 5158.272 5598.142 5122.9946 C 5695.156 5087.717 5787.76 5070.0776 5875.9546 5070.0776 z M 5353.4023 19225.285 L 5399.7046 19185.598 L 5393.09 19384.035 L 5386.475 19582.473 L 5360.017 19661.848 L 5333.5586 19741.223 L 5287.2563 19708.15 L 5240.9546 19675.076 L 5214.496 19661.848 C 5196.8574 19653.03 5130.712 19644.209 5016.0586 19635.389 L 4844.0796 19622.16 L 4896.996 19595.701 L 4949.9126 19569.244 L 4989.6 19542.785 L 5029.2876 19516.326 L 5168.194 19390.65 L 5307.1 19264.973 L 5353.4023 19225.285 z M 5651.0586 10666.015 C 5871.545 10639.557 6021.475 10635.147 6100.85 10652.786 L 6219.9126 10679.244 L 6259.6 10692.474 L 6299.2876 10705.702 L 6325.746 10745.39 L 6352.2046 10785.077 L 6385.2773 10844.608 C 6407.326 10884.296 6427.17 10926.188 6444.8086 10970.286 C 6462.4473 11014.383 6497.725 11159.903 6550.642 11406.849 C 6603.5586 11653.793 6630.017 11808.133 6630.017 11869.869 L 6630.017 11962.474 L 6570.486 11995.546 L 6510.9546 12028.619 L 6378.6626 12081.536 C 6290.468 12116.813 6140.5376 12143.272 5928.871 12160.911 C 5717.2046 12178.55 5523.1763 12174.14 5346.7876 12147.682 L 5082.2046 12107.994 L 5035.9023 12088.15 L 4989.6 12068.307 L 4976.371 12028.619 L 4963.142 11988.932 L 4989.6 11830.182 C 5007.239 11724.349 5020.4683 11627.335 5029.2876 11539.14 C 5038.1074 11450.945 5042.517 11323.063 5042.517 11155.494 L 5042.517 10904.14 L 5075.59 10871.067 L 5108.6626 10837.994 L 5148.35 10798.307 L 5188.0376 10758.619 L 5254.1836 10732.161 C 5298.281 10714.522 5430.5723 10692.474 5651.0586 10666.015 z M 8806.215 11519.296 L 8852.517 11459.765 L 8839.287 11512.682 L 8826.059 11565.599 L 8799.6 11605.286 L 8773.142 11644.974 L 8515.173 11876.483 C 8343.194 12030.824 8204.288 12143.272 8098.454 12213.827 C 7992.621 12284.383 7904.4263 12346.119 7833.871 12399.036 C 7763.316 12451.952 7626.614 12522.508 7423.7666 12610.702 C 7220.92 12698.897 7018.0723 12765.043 6815.225 12809.14 C 6612.3784 12853.237 6389.6865 12859.852 6147.1523 12828.983 C 5904.6177 12798.116 5767.916 12771.657 5737.0483 12749.608 C 5706.18 12727.56 5657.6733 12696.692 5591.5273 12657.005 C 5525.3813 12617.317 5472.465 12586.449 5432.7773 12564.4 C 5393.09 12542.352 5311.51 12491.64 5188.0376 12412.265 C 5064.566 12332.89 4994.01 12284.383 4976.371 12266.744 L 4949.9126 12240.286 L 4989.6 12240.286 L 5029.2876 12240.286 L 5320.3296 12279.974 C 5514.3574 12306.432 5721.614 12310.841 5942.1 12293.202 C 6162.5864 12275.563 6365.4336 12227.057 6550.642 12147.682 C 6735.85 12068.307 6832.864 12024.21 6841.6836 12015.39 L 6854.9126 12002.161 L 6894.6 12002.161 L 6934.2876 12002.161 L 7145.9546 12028.619 C 7287.066 12046.258 7432.5864 12046.258 7582.5166 12028.619 C 7732.4473 12010.98 7917.6553 11966.883 8138.1416 11896.327 C 8358.628 11825.772 8512.968 11759.626 8601.163 11697.89 C 8689.357 11636.153 8737.863 11600.876 8746.684 11592.057 L 8759.913 11578.827 L 8806.215 11519.296 z M 5393.09 16414.088 L 5439.392 16381.015 L 5439.392 16433.932 L 5439.392 16486.848 L 5426.1626 16526.535 L 5412.9336 16566.223 L 5399.7046 16632.37 C 5390.885 16676.467 5395.295 16777.89 5412.9336 16936.64 C 5430.5723 17095.39 5470.26 17218.863 5531.996 17307.057 C 5593.7324 17395.25 5657.6733 17463.602 5723.819 17512.11 C 5789.965 17560.615 5875.9546 17602.508 5981.7876 17637.785 C 6087.621 17673.062 6189.045 17695.113 6286.0586 17703.932 C 6383.0723 17712.75 6495.52 17710.547 6623.4023 17697.316 L 6815.225 17677.473 L 6815.225 17717.16 L 6815.225 17756.848 L 6788.767 17809.766 L 6762.3086 17862.682 L 6709.392 17942.057 C 6674.114 17994.973 6599.149 18118.445 6484.496 18312.473 C 6369.843 18506.5 6294.8784 18629.973 6259.6 18682.889 C 6224.3223 18735.807 6149.3574 18859.28 6034.7046 19053.307 C 5920.0513 19247.334 5845.0864 19370.807 5809.8086 19423.723 C 5774.531 19476.639 5714.9995 19573.654 5631.215 19714.764 C 5547.43 19855.875 5496.7183 19926.432 5479.0796 19926.432 L 5452.621 19926.432 L 5472.465 19860.285 L 5492.3086 19794.139 L 5505.5376 19701.535 C 5514.3574 19639.8 5518.767 19476.639 5518.767 19212.057 C 5518.767 18947.473 5527.5864 18766.676 5545.225 18669.66 C 5562.864 18572.646 5562.864 18369.8 5545.225 18061.12 C 5527.5864 17752.438 5492.3086 17545.182 5439.392 17439.348 C 5386.475 17333.516 5320.3296 17236.5 5240.9546 17148.307 C 5161.5796 17060.113 5113.0723 17007.195 5095.4336 16989.557 L 5068.975 16963.098 L 5068.975 16910.182 L 5068.975 16857.266 L 5082.2046 16817.578 L 5095.4336 16777.89 L 5188.0376 16645.598 C 5249.774 16557.404 5291.666 16502.281 5313.715 16480.234 L 5346.7876 16447.16 L 5393.09 16414.088 z M 5366.6313 20336.535 C 5388.68 20327.717 5401.9097 20332.125 5406.319 20349.764 L 5412.9336 20376.223 L 5439.392 20415.91 L 5465.85 20455.598 L 5538.611 20541.588 C 5587.1177 20598.914 5646.649 20645.217 5717.2046 20680.494 C 5787.76 20715.771 5889.1836 20751.049 6021.475 20786.326 C 6153.767 20821.604 6264.01 20843.654 6352.2046 20852.473 L 6484.496 20865.701 L 6544.0273 20898.775 C 6583.715 20920.822 6607.968 20940.666 6616.7876 20958.307 L 6630.017 20984.764 L 6630.017 21037.682 L 6630.017 21090.598 L 6603.5586 21130.285 L 6577.1 21169.973 L 6570.486 21176.588 C 6566.076 21180.998 6515.364 21183.201 6418.35 21183.201 L 6272.8296 21183.201 L 6226.5273 21163.357 L 6180.225 21143.514 L 6166.996 21117.057 C 6158.1763 21099.416 6162.5864 21077.37 6180.225 21050.91 L 6206.6836 21011.223 L 6213.2983 20971.535 L 6219.9126 20931.848 L 6186.84 20945.076 C 6164.791 20953.896 6149.3574 20967.125 6140.5376 20984.764 L 6127.3086 21011.223 L 6094.236 21057.525 L 6061.1626 21103.826 L 6008.246 21090.598 L 5955.3296 21077.37 L 5915.642 21064.139 L 5875.9546 21050.91 L 5756.892 20984.764 C 5677.517 20940.666 5611.371 20903.186 5558.4546 20872.316 C 5505.5376 20841.447 5465.85 20806.17 5439.392 20766.482 C 5412.9336 20726.795 5373.246 20671.674 5320.3296 20601.12 C 5267.4126 20530.562 5247.569 20484.26 5260.7983 20462.213 L 5280.642 20429.139 L 5307.1 20389.451 L 5333.5586 20349.764 L 5366.6313 20336.535 z M 5743.6626 9951.64 L 5743.6626 9925.182 L 5796.5796 9958.255 L 5849.496 9991.327 L 5796.5796 9984.713 C 5761.3013 9980.304 5743.6626 9969.278 5743.6626 9951.64 z M 6424.965 14178.358 C 6447.0137 14173.948 6460.2427 14173.948 6464.6523 14178.358 C 6469.0615 14182.769 6475.6763 14211.432 6484.496 14264.349 L 6497.725 14343.724 L 6563.871 14581.849 L 6630.017 14819.974 L 6636.6313 14866.275 L 6643.246 14912.577 L 6590.3296 14899.349 L 6537.4126 14886.119 L 6497.725 14872.89 L 6458.0376 14859.661 L 6451.4233 14853.046 C 6447.0137 14848.636 6440.399 14828.792 6431.5796 14793.515 L 6418.35 14740.599 L 6365.4336 14528.932 C 6330.1553 14387.821 6325.746 14295.217 6352.2046 14251.119 L 6391.892 14184.974 L 6424.965 14178.358 z M 6464.6523 10679.244 L 6458.0376 10639.557 L 6524.1836 10646.171 L 6590.3296 10652.786 L 6630.017 10666.015 L 6669.7046 10679.244 L 6709.392 10692.474 L 6749.0796 10705.702 L 6782.1523 10765.233 L 6815.225 10824.765 L 6854.9126 10943.827 L 6894.6 11062.89 L 6887.986 11135.65 C 6883.576 11184.157 6872.5513 11206.206 6854.9126 11201.796 L 6828.4546 11195.182 L 6828.4546 11234.869 L 6828.4546 11274.557 L 6881.371 11261.327 C 6916.649 11252.508 6936.4927 11283.376 6940.9023 11353.932 L 6947.517 11459.765 L 6927.6733 11638.358 L 6907.8296 11816.952 L 6868.142 11830.182 L 6828.4546 11843.411 L 6795.3813 11836.796 C 6773.3325 11832.387 6757.899 11799.313 6749.0796 11737.577 L 6735.85 11644.974 L 6716.0063 11453.15 C 6702.7773 11325.269 6698.3677 11250.304 6702.7773 11228.255 L 6709.392 11195.182 L 6669.7046 11168.724 C 6643.246 11151.085 6603.5586 11071.71 6550.642 10930.599 L 6471.267 10718.932 L 6464.6523 10679.244 z M 7265.0166 10414.661 L 7304.704 10414.661 L 7615.59 10474.192 C 7822.847 10513.88 7928.68 10546.952 7933.09 10573.411 L 7939.704 10613.099 L 7972.7773 10599.869 C 7994.826 10591.05 8012.465 10575.616 8025.694 10553.567 C 8038.923 10531.519 8133.7324 10520.494 8310.121 10520.494 L 8574.704 10520.494 L 8594.548 10566.796 L 8614.392 10613.099 L 8680.538 10983.515 L 8746.684 11353.932 L 8720.226 11393.619 L 8693.767 11433.307 L 8541.632 11558.983 C 8440.207 11642.769 8292.482 11715.528 8098.454 11777.265 C 7904.4263 11839.001 7772.135 11878.688 7701.579 11896.327 C 7631.024 11913.966 7507.5513 11916.171 7331.1626 11902.942 L 7066.5796 11883.099 L 7059.965 11790.494 L 7053.35 11697.89 L 7053.35 11684.661 C 7053.35 11675.841 7064.374 11609.695 7086.4233 11486.224 L 7119.496 11301.015 L 7119.496 11261.327 L 7119.496 11221.64 L 7079.8086 11221.64 C 7053.35 11221.64 7020.2773 11142.265 6980.59 10983.515 L 6921.0586 10745.39 L 6921.0586 10705.702 L 6921.0586 10666.015 L 6954.1313 10632.942 L 6987.2046 10599.869 L 7066.5796 10546.952 C 7119.496 10511.675 7156.9785 10483.012 7179.0273 10460.963 C 7201.076 10438.914 7214.305 10425.685 7218.715 10421.275 L 7225.3296 10414.661 L 7265.0166 10414.661 z M 7033.5063 15256.536 C 7011.4575 15194.8 7002.6387 15166.136 7007.0483 15170.546 L 7013.6626 15177.161 L 7093.0376 15210.233 L 7172.4126 15243.307 L 7145.9546 15289.608 C 7128.316 15320.478 7110.6763 15338.115 7093.0376 15342.525 L 7066.5796 15349.14 L 7033.5063 15256.536 z M 10625.225 11049.661 L 10664.912 11049.661 L 10770.746 11062.89 L 10876.579 11076.119 L 10962.568 11082.733 L 11048.559 11089.349 L 11048.559 11181.952 L 11048.559 11274.557 L 11035.329 11314.244 L 11022.1 11353.932 L 10942.725 11459.765 C 10889.809 11530.32 10823.662 11609.695 10744.287 11697.89 C 10664.912 11786.085 10598.767 11865.46 10545.85 11936.015 C 10492.934 12006.57 10448.836 12081.536 10413.559 12160.911 C 10378.28 12240.286 10360.642 12341.71 10360.642 12465.182 C 10360.642 12588.653 10395.92 12742.994 10466.475 12928.202 C 10537.03 13113.411 10611.996 13250.112 10691.371 13338.307 C 10770.746 13426.501 10821.457 13477.213 10843.506 13490.442 C 10865.555 13503.671 10929.496 13519.1045 11035.329 13536.744 C 11141.162 13554.384 11216.127 13563.202 11260.225 13563.202 C 11304.322 13563.202 11467.481 13556.588 11749.704 13543.358 C 12031.927 13530.13 12173.037 13532.334 12173.037 13549.974 L 12173.037 13576.432 L 11895.225 13609.505 C 11710.017 13631.553 11599.773 13651.396 11564.496 13669.036 L 11511.579 13695.494 L 11425.59 13807.942 L 11339.6 13920.39 L 11313.142 13973.307 L 11286.684 14026.224 L 11246.996 13973.307 L 11207.309 13920.39 L 11174.235 13887.317 L 11141.162 13854.244 L 11061.787 13801.327 C 11008.871 13766.05 10933.905 13721.952 10836.892 13669.036 C 10739.878 13616.119 10647.273 13580.842 10559.079 13563.202 C 10470.885 13545.5625 10422.378 13536.744 10413.559 13536.744 L 10400.329 13536.744 L 10360.642 13530.13 L 10320.954 13523.515 L 10340.798 13430.911 L 10360.642 13338.307 L 10373.871 13272.161 C 10382.69 13228.063 10365.051 13073.724 10320.954 12809.14 C 10276.857 12544.557 10232.76 12341.71 10188.662 12200.599 C 10144.565 12059.487 10113.697 11971.293 10096.059 11936.015 C 10078.42 11900.737 10062.985 11865.46 10049.756 11830.182 L 10029.912 11777.265 L 9990.225 11757.421 L 9950.537 11737.577 L 9831.475 11697.89 C 9752.1 11671.432 9619.809 11667.022 9434.6 11684.661 C 9249.392 11702.3 9112.69 11741.987 9024.496 11803.724 C 8936.301 11865.46 8865.746 11913.966 8812.829 11949.244 C 8759.913 11984.522 8689.357 12033.028 8601.163 12094.765 C 8512.968 12156.501 8429.184 12218.237 8349.809 12279.974 C 8270.434 12341.71 8164.6 12412.265 8032.3086 12491.64 C 7900.0166 12571.015 7798.593 12628.341 7728.0376 12663.619 L 7622.204 12716.536 L 7582.5166 12729.765 L 7542.829 12742.994 L 7476.6836 12756.224 L 7410.5376 12769.452 L 7463.454 12742.994 L 7516.371 12716.536 L 7556.0586 12703.307 L 7595.746 12690.077 L 7635.4336 12663.619 C 7661.8916 12645.98 7714.8086 12615.112 7794.1836 12571.015 C 7873.5586 12526.918 7957.343 12474.001 8045.5376 12412.265 C 8133.7324 12350.528 8221.926 12284.383 8310.121 12213.827 C 8398.315 12143.272 8477.69 12081.536 8548.246 12028.619 C 8618.801 11975.702 8713.61 11880.894 8832.673 11744.192 C 8951.735 11607.491 9013.472 11530.32 9017.881 11512.682 L 9024.496 11486.224 L 9196.475 11453.15 C 9311.128 11431.102 9500.746 11398.028 9765.329 11353.932 C 10029.912 11309.835 10221.735 11259.122 10340.798 11201.796 C 10459.86 11144.47 10530.416 11104.782 10552.465 11082.733 L 10585.537 11049.661 L 10625.225 11049.661 z M 10201.892 16314.869 C 10369.461 16314.869 10495.139 16334.713 10578.923 16374.4 L 10704.6 16433.932 L 10717.829 16473.62 L 10731.059 16513.307 L 10717.829 16619.14 C 10709.01 16689.695 10722.238 16786.709 10757.517 16910.182 C 10792.795 17033.654 10823.662 17117.438 10850.121 17161.535 L 10889.809 17227.682 L 10889.809 17280.598 L 10889.809 17333.516 L 10863.35 17386.432 C 10845.711 17421.709 10845.711 17523.133 10863.35 17690.703 C 10880.988 17858.271 10927.291 17988.36 11002.256 18080.963 L 11114.704 18219.87 L 11180.85 18246.328 L 11246.996 18272.785 L 11339.6 18279.4 L 11432.204 18286.016 L 11425.59 18325.703 L 11418.975 18365.39 L 11392.517 18405.078 L 11366.059 18444.766 L 11299.912 18629.973 C 11255.814 18753.445 11242.586 18863.688 11260.225 18960.701 C 11277.864 19057.717 11288.888 19108.428 11293.298 19112.838 L 11299.912 19119.451 L 11246.996 19172.37 L 11194.079 19225.285 L 11127.934 19225.285 L 11061.787 19225.285 L 10942.725 19212.057 L 10823.662 19198.826 L 10817.048 19192.213 C 10812.639 19187.803 10792.795 19106.223 10757.517 18947.473 C 10722.238 18788.723 10684.756 18685.094 10645.068 18636.588 L 10585.537 18563.828 L 10545.85 18550.598 L 10506.162 18537.37 L 10334.184 18530.754 L 10162.204 18524.14 L 10129.131 18338.932 C 10107.082 18215.459 10062.985 18103.01 9996.84 18001.588 L 9897.621 17849.453 L 9831.475 17836.223 L 9765.329 17822.994 L 9725.642 17822.994 L 9685.954 17822.994 L 9633.037 17836.223 L 9580.121 17849.453 L 9487.517 17882.525 L 9394.912 17915.598 L 9401.527 17849.453 L 9408.142 17783.307 L 9381.684 17584.87 C 9364.045 17452.578 9344.201 17366.588 9322.152 17326.9 L 9289.079 17267.37 L 9249.392 17254.14 L 9209.704 17240.91 L 9130.329 17254.14 L 9050.954 17267.37 L 8925.277 17353.36 C 8841.493 17410.686 8790.78 17452.578 8773.142 17479.035 L 8746.684 17518.723 L 8733.454 17584.87 L 8720.226 17651.016 L 8720.226 17717.16 L 8720.226 17783.307 L 8733.454 17822.994 L 8746.684 17862.682 L 8812.829 17955.285 C 8856.926 18017.021 8901.024 18083.166 8945.121 18153.723 C 8989.218 18224.28 9028.905 18330.113 9064.184 18471.223 C 9099.462 18612.334 9156.787 18744.625 9236.162 18868.098 C 9315.537 18991.57 9386.093 19084.176 9447.829 19145.91 C 9509.565 19207.646 9558.072 19256.154 9593.35 19291.432 L 9646.267 19344.348 L 9725.642 19569.244 C 9778.559 19719.176 9860.139 19858.082 9970.381 19985.963 C 10080.624 20113.844 10179.843 20199.834 10268.037 20243.932 L 10400.329 20310.076 L 10446.631 20329.92 L 10492.934 20349.764 L 10479.704 20389.451 L 10466.475 20429.139 L 10420.173 20455.598 C 10389.305 20473.238 10367.256 20477.646 10354.027 20468.826 L 10334.184 20455.598 L 10334.184 20534.973 L 10334.184 20614.348 L 10334.184 20720.182 L 10334.184 20826.014 L 10301.11 20819.4 C 10279.062 20814.99 10252.604 20828.219 10221.735 20859.088 C 10190.867 20889.955 10162.204 20923.03 10135.746 20958.307 L 10096.059 21011.223 L 10082.829 20984.764 C 10074.01 20967.125 10047.551 20856.883 10003.454 20654.035 C 9959.357 20451.188 9902.03 20257.16 9831.475 20071.951 L 9725.642 19794.139 L 9679.34 19708.15 L 9633.037 19622.16 L 9626.423 19615.545 C 9622.014 19611.135 9619.809 19626.57 9619.809 19661.848 L 9619.809 19714.764 L 9633.037 19754.451 L 9646.267 19794.139 L 9765.329 20085.182 C 9844.704 20279.209 9902.03 20451.188 9937.309 20601.12 C 9972.586 20751.049 9994.635 20865.701 10003.454 20945.076 C 10012.273 21024.451 10007.863 21262.576 9990.225 21659.451 C 9972.586 22056.326 9950.537 22307.682 9924.079 22413.514 L 9884.392 22572.264 L 9877.777 22611.951 L 9871.162 22651.639 L 9699.184 22645.025 L 9527.204 22638.41 L 9507.36 22592.107 L 9487.517 22545.807 L 9474.287 22387.057 C 9465.468 22281.223 9474.287 22007.82 9500.746 21566.848 C 9527.204 21125.875 9536.024 20883.342 9527.204 20839.244 L 9513.975 20773.098 L 9487.517 20720.182 L 9461.059 20667.264 L 9447.829 20693.723 C 9439.01 20711.361 9439.01 20742.229 9447.829 20786.326 L 9461.059 20852.473 L 9434.6 21699.139 C 9416.962 22263.584 9421.371 22642.82 9447.829 22836.848 L 9487.517 23127.889 L 9507.36 23187.42 L 9527.204 23246.951 L 9553.662 23253.566 C 9571.301 23257.977 9577.916 23246.951 9573.506 23220.494 L 9566.892 23180.807 L 9553.662 23088.201 L 9540.434 22995.598 L 9533.818 22902.994 L 9527.204 22810.389 L 9580.121 22803.775 L 9633.037 22797.16 L 9752.1 22803.775 L 9871.162 22810.389 L 9877.777 22850.076 L 9884.392 22889.764 L 9897.621 22982.37 L 9910.85 23074.973 L 9943.923 23127.889 L 9976.996 23180.807 L 9983.61 22797.16 C 9988.02 22541.396 10007.863 22325.32 10043.142 22148.932 C 10078.42 21972.541 10096.059 21765.285 10096.059 21527.16 L 10096.059 21169.973 L 10115.902 21163.357 C 10129.131 21158.947 10153.385 21154.54 10188.662 21150.129 L 10241.579 21143.514 L 10287.881 21064.139 C 10318.749 21011.223 10338.593 20980.354 10347.412 20971.535 L 10360.642 20958.307 L 10373.871 21011.223 L 10387.1 21064.139 L 10387.1 21844.66 L 10387.1 22625.182 L 10380.485 22631.795 C 10376.076 22636.205 10331.979 22649.436 10248.193 22671.482 C 10164.409 22693.531 10122.517 22713.375 10122.517 22731.014 L 10122.517 22757.473 L 10142.36 22777.316 C 10155.59 22790.545 10201.892 22799.365 10281.267 22803.775 L 10400.329 22810.389 L 10367.256 23141.12 C 10345.207 23361.604 10298.905 23608.549 10228.35 23881.951 L 10122.517 24292.057 L 10102.673 24384.66 L 10082.829 24477.264 L 10115.902 24450.807 L 10148.975 24424.348 L 10162.204 24384.66 L 10175.434 24344.973 L 10268.037 24014.244 C 10329.773 23793.758 10380.485 23537.994 10420.173 23246.951 L 10479.704 22810.389 L 10512.777 22823.62 C 10534.826 22832.438 10541.44 22973.549 10532.621 23246.951 L 10519.392 23657.057 L 10526.006 23729.816 C 10530.416 23778.322 10534.826 23800.373 10539.235 23795.963 L 10545.85 23789.348 L 10559.079 23749.66 L 10572.309 23709.973 L 10598.767 23458.62 C 10616.405 23291.049 10616.405 22783.932 10598.767 21937.264 L 10572.309 20667.264 L 10585.537 20614.348 L 10598.767 20561.432 L 10625.225 20601.12 L 10651.684 20640.807 L 10638.454 20667.264 C 10629.635 20684.904 10638.454 20764.28 10664.912 20905.389 C 10691.371 21046.5 10709.01 21156.744 10717.829 21236.12 C 10726.648 21315.494 10731.059 21610.945 10731.059 22122.473 C 10731.059 22634.0 10744.287 22942.682 10770.746 23048.514 C 10797.204 23154.348 10801.613 23282.229 10783.975 23432.16 C 10766.336 23582.092 10726.648 23701.154 10664.912 23789.348 C 10603.176 23877.541 10537.03 23965.736 10466.475 24053.932 C 10395.92 24142.125 10334.184 24234.729 10281.267 24331.744 L 10201.892 24477.264 L 10188.662 24503.723 C 10179.843 24521.361 10179.843 24556.639 10188.662 24609.557 L 10201.892 24688.932 L 10135.746 24781.535 C 10091.648 24843.271 10043.142 24935.875 9990.225 25059.348 C 9937.309 25182.82 9902.03 25301.883 9884.392 25416.535 L 9857.934 25588.514 L 9851.318 25667.889 L 9844.704 25747.264 L 9791.787 25753.879 L 9738.871 25760.494 L 9633.037 25780.338 L 9527.204 25800.182 L 9527.204 25760.494 L 9527.204 25720.807 L 9560.277 25707.576 C 9582.326 25698.758 9593.35 25659.07 9593.35 25588.514 L 9593.35 25482.682 L 9580.121 25442.994 L 9566.892 25403.307 L 9527.204 25376.848 C 9500.746 25359.209 9483.107 25354.799 9474.287 25363.62 L 9461.059 25376.848 L 9401.527 25304.088 C 9361.84 25255.58 9333.176 25229.123 9315.537 25224.713 L 9289.079 25218.098 L 9308.923 25257.785 L 9328.767 25297.473 L 9355.225 25350.389 L 9381.684 25403.307 L 9408.142 25522.37 L 9434.6 25641.432 L 9421.371 25720.807 L 9408.142 25800.182 L 9394.912 25747.264 L 9381.684 25694.348 L 9368.454 25641.432 L 9355.225 25588.514 L 9275.85 25429.764 C 9222.934 25323.932 9156.787 25226.916 9077.412 25138.723 C 8998.037 25050.53 8931.892 24971.154 8878.975 24900.598 C 8826.059 24830.041 8737.863 24680.111 8614.392 24450.807 C 8490.92 24221.5 8402.726 24036.291 8349.809 23895.182 C 8296.892 23754.07 8252.795 23604.139 8217.517 23445.389 C 8182.239 23286.639 8164.6 23105.842 8164.6 22902.994 C 8164.6 22700.146 8182.239 22501.709 8217.517 22307.682 C 8252.795 22113.654 8283.663 21954.904 8310.121 21831.432 C 8336.579 21707.959 8340.988 21562.438 8323.351 21394.87 C 8305.712 21227.299 8243.976 21033.271 8138.1416 20812.785 L 7979.3916 20482.057 L 7966.1626 20442.37 L 7952.9336 20402.682 L 7919.8604 20376.223 L 7886.7876 20349.764 L 7893.4023 20402.682 L 7900.0166 20455.598 L 7913.246 20495.285 L 7926.475 20534.973 L 8012.465 20713.566 C 8069.791 20832.629 8105.069 20903.186 8118.298 20925.232 C 8131.5273 20947.281 8160.191 21020.041 8204.288 21143.514 L 8270.434 21328.723 L 8270.434 21381.639 L 8270.434 21434.557 L 8230.746 21381.639 L 8191.0586 21328.723 L 8177.829 21289.035 L 8164.6 21249.348 L 8138.1416 21209.66 C 8120.5034 21183.201 8085.225 21117.057 8032.3086 21011.223 C 7979.3916 20905.389 7939.704 20812.785 7913.246 20733.41 C 7886.7876 20654.035 7842.691 20482.057 7780.954 20217.473 C 7719.218 19952.889 7683.941 19710.354 7675.121 19489.87 C 7666.3013 19269.383 7666.3013 19145.91 7675.121 19119.451 C 7683.941 19092.994 7701.579 18934.244 7728.0376 18643.201 C 7754.496 18352.16 7794.1836 18153.723 7847.1 18047.89 C 7900.0166 17942.057 7966.1626 17818.584 8045.5376 17677.473 C 8124.9126 17536.363 8186.649 17434.938 8230.746 17373.203 C 8274.843 17311.467 8310.121 17262.959 8336.579 17227.682 C 8363.038 17192.404 8402.726 17139.488 8455.642 17068.932 C 8508.559 16998.375 8554.86 16938.844 8594.548 16890.338 C 8634.235 16841.832 8665.104 16806.553 8687.152 16784.504 C 8709.201 16762.457 8762.118 16718.36 8845.902 16652.213 C 8929.687 16586.066 9015.676 16530.945 9103.871 16486.848 C 9192.065 16442.75 9284.67 16416.293 9381.684 16407.473 C 9478.697 16398.654 9580.121 16385.426 9685.954 16367.785 C 9791.787 16350.146 9862.343 16336.917 9897.621 16328.098 C 9932.898 16319.279 10034.322 16314.869 10201.892 16314.869 z M 8012.465 22836.848 C 8016.874 22819.209 8032.3086 22810.389 8058.7666 22810.389 L 8098.454 22810.389 L 8105.069 22889.764 L 8111.6836 22969.139 L 8138.1416 23220.494 C 8155.7803 23388.062 8191.0586 23564.451 8243.976 23749.66 C 8296.892 23934.87 8376.267 24133.307 8482.101 24344.973 C 8587.934 24556.639 8649.67 24675.701 8667.309 24702.16 C 8684.947 24728.62 8713.61 24774.92 8753.298 24841.066 C 8792.985 24907.213 8834.878 24966.744 8878.975 25019.66 L 8945.121 25099.035 L 8964.965 25145.338 L 8984.809 25191.639 L 8945.121 25165.182 L 8905.434 25138.723 L 8872.36 25105.65 L 8839.287 25072.576 L 8687.152 24893.982 C 8585.729 24774.92 8499.738 24640.424 8429.184 24490.494 C 8358.628 24340.562 8310.121 24230.32 8283.663 24159.764 C 8257.204 24089.209 8208.697 23890.771 8138.1416 23564.451 C 8067.5864 23238.133 8027.899 23057.334 8019.079 23022.057 L 8005.85 22969.139 L 8005.85 22916.223 L 8005.85 22863.307 L 8012.465 22836.848 z M 8151.371 22003.41 L 8191.0586 21937.264 L 8191.0586 22016.639 L 8191.0586 22096.014 L 8164.6 22201.848 C 8146.9614 22272.404 8133.7324 22356.188 8124.9126 22453.201 L 8111.6836 22598.723 L 8105.069 22625.182 C 8100.6597 22642.82 8085.225 22651.639 8058.7666 22651.639 L 8019.079 22651.639 L 8052.1523 22400.285 L 8085.225 22148.932 L 8098.454 22109.244 L 8111.6836 22069.557 L 8151.371 22003.41 z M 10281.267 10196.38 L 10320.954 10189.765 L 10314.34 10255.911 L 10307.725 10322.057 L 10334.184 10388.202 C 10351.822 10432.3 10378.28 10520.494 10413.559 10652.786 C 10448.836 10785.077 10473.09 10862.247 10486.318 10884.296 L 10506.162 10917.369 L 10479.704 10957.057 L 10453.246 10996.744 L 10413.559 11023.202 L 10373.871 11049.661 L 10307.725 11089.349 C 10263.628 11115.807 10175.434 11146.675 10043.142 11181.952 C 9910.85 11217.23 9760.92 11243.688 9593.35 11261.327 C 9425.78 11278.966 9328.767 11296.605 9302.309 11314.244 C 9275.85 11331.883 9209.704 11336.293 9103.871 11327.474 L 8945.121 11314.244 L 8912.048 11254.713 L 8878.975 11195.182 L 8826.059 10970.286 C 8790.78 10820.355 8768.732 10723.341 8759.913 10679.244 L 8746.684 10613.099 L 8740.069 10560.182 L 8733.454 10507.265 L 8918.662 10487.421 C 9042.135 10474.192 9244.982 10436.71 9527.204 10374.974 C 9809.426 10313.237 9976.996 10273.55 10029.912 10255.911 L 10109.287 10229.452 L 10175.434 10216.224 L 10241.579 10202.994 L 10281.267 10196.38 z M 9156.787 17373.203 L 9209.704 17373.203 L 9242.777 17432.734 L 9275.85 17492.266 L 9249.392 17717.16 L 9222.934 17942.057 L 9222.934 18021.432 C 9222.934 18074.348 9225.139 18103.01 9229.548 18107.422 L 9236.162 18114.035 L 9275.85 18114.035 L 9315.537 18114.035 L 9368.454 18074.348 L 9421.371 18034.66 L 9527.204 17994.973 C 9597.76 17968.516 9672.725 17957.49 9752.1 17961.9 L 9871.162 17968.516 L 9891.006 18008.203 L 9910.85 18047.89 L 9976.996 18206.64 C 10021.093 18312.473 10043.142 18396.258 10043.142 18457.994 L 10043.142 18550.598 L 9990.225 18603.514 C 9954.947 18638.791 9915.26 18674.07 9871.162 18709.348 C 9827.065 18744.625 9787.378 18797.541 9752.1 18868.098 L 9699.184 18973.932 L 9685.954 19013.62 L 9672.725 19053.307 L 9666.11 19092.994 L 9659.496 19132.682 L 9619.809 19112.838 L 9580.121 19092.994 L 9540.434 19066.535 L 9500.746 19040.076 L 9414.756 18927.629 C 9357.431 18852.664 9302.309 18757.854 9249.392 18643.201 C 9196.475 18528.55 9156.787 18413.896 9130.329 18299.244 C 9103.871 18184.592 9059.774 18083.166 8998.037 17994.973 C 8936.301 17906.78 8896.613 17849.453 8878.975 17822.994 L 8852.517 17783.307 L 8852.517 17690.703 L 8852.517 17598.098 L 8898.818 17525.338 C 8929.687 17476.832 8971.579 17439.348 9024.496 17412.89 L 9103.871 17373.203 L 9156.787 17373.203 z M 12583.142 10619.713 L 12622.829 10613.099 L 12629.443 10666.015 L 12636.059 10718.932 L 12675.746 10851.224 C 12702.204 10939.418 12724.252 11040.841 12741.892 11155.494 C 12759.531 11270.147 12759.531 11406.849 12741.892 11565.599 C 12724.252 11724.349 12684.564 11847.82 12622.829 11936.015 C 12561.094 12024.21 12488.333 12110.199 12404.548 12193.983 L 12278.871 12319.661 L 12298.715 12365.963 L 12318.559 12412.265 L 12351.631 12485.025 L 12384.704 12557.786 L 12437.621 12557.786 L 12490.537 12557.786 L 12530.225 12544.557 L 12569.912 12531.327 L 12755.121 12438.724 C 12878.594 12376.987 12949.148 12341.71 12966.787 12332.89 L 12993.246 12319.661 L 13046.162 12319.661 L 13099.079 12319.661 L 13218.142 12372.577 C 13297.517 12407.855 13370.277 12449.747 13436.423 12498.255 C 13502.568 12546.762 13566.51 12628.341 13628.246 12742.994 C 13689.981 12857.647 13734.079 12954.661 13760.537 13034.036 C 13786.996 13113.411 13791.406 13272.161 13773.767 13510.286 C 13756.127 13748.411 13716.439 13933.619 13654.704 14065.911 C 13592.969 14198.202 13531.231 14308.446 13469.496 14396.64 C 13407.76 14484.834 13348.229 14548.775 13290.902 14588.463 L 13204.912 14647.994 L 13132.152 14681.067 L 13059.392 14714.14 L 13052.777 14767.057 L 13046.162 14819.974 L 13297.517 14866.275 L 13548.871 14912.577 L 13648.09 15038.255 C 13714.235 15122.04 13760.537 15216.849 13786.996 15322.682 C 13813.454 15428.515 13817.864 15574.035 13800.225 15759.244 C 13782.585 15944.452 13738.489 16089.973 13667.934 16195.807 C 13597.377 16301.64 13542.256 16365.581 13502.568 16387.629 C 13462.881 16409.678 13407.76 16433.932 13337.204 16460.39 C 13266.647 16486.848 13143.177 16491.258 12966.787 16473.62 C 12790.398 16455.98 12688.975 16442.75 12662.517 16433.932 C 12636.059 16425.113 12516.996 16420.703 12305.329 16420.703 C 12093.662 16420.703 11917.273 16411.883 11776.162 16394.244 C 11635.052 16376.6045 11502.76 16332.509 11379.287 16261.952 C 11255.814 16191.396 11147.777 16114.228 11055.173 16030.441 C 10962.568 15946.656 10885.398 15843.029 10823.662 15719.557 C 10761.926 15596.084 10691.371 15472.612 10611.996 15349.14 C 10532.621 15225.667 10442.222 15122.04 10340.798 15038.255 C 10239.374 14954.469 10179.843 14908.167 10162.204 14899.349 L 10135.746 14886.119 L 10089.443 14905.963 L 10043.142 14925.807 L 10043.142 14939.036 C 10043.142 14947.8545 10054.166 14963.29 10076.215 14985.338 C 10098.264 15007.386 10126.926 15027.2295 10162.204 15044.869 L 10215.121 15071.327 L 10340.798 15210.233 C 10424.582 15302.838 10475.295 15371.1875 10492.934 15415.286 L 10519.392 15481.432 L 10519.392 15706.327 L 10519.392 15931.223 L 10506.162 15970.91 L 10492.934 16010.598 L 10479.704 16050.285 L 10466.475 16089.973 L 10406.943 16123.046 L 10347.412 16156.119 L 10082.829 16182.577 C 9906.44 16200.217 9774.149 16217.8545 9685.954 16235.494 L 9553.662 16261.952 L 9513.975 16255.338 L 9474.287 16248.723 L 9480.902 16209.035 L 9487.517 16169.348 L 9500.746 16129.66 L 9513.975 16089.973 L 9527.204 15904.765 C 9536.024 15781.292 9513.975 15613.723 9461.059 15402.057 C 9408.142 15190.39 9350.815 15018.411 9289.079 14886.119 L 9196.475 14687.682 L 9222.934 14555.39 C 9240.572 14467.196 9275.85 14387.821 9328.767 14317.265 C 9381.684 14246.709 9436.806 14191.588 9494.131 14151.9 C 9551.457 14112.213 9657.291 14050.478 9811.631 13966.692 C 9965.972 13882.906 10067.395 13821.171 10115.902 13781.483 C 10164.409 13741.796 10234.965 13710.928 10327.568 13688.88 L 10466.475 13655.807 L 10512.777 13675.65 C 10543.645 13688.88 10611.996 13721.952 10717.829 13774.869 C 10823.662 13827.786 10916.267 13878.498 10995.642 13927.005 L 11114.704 13999.765 L 11161.006 14079.14 L 11207.309 14158.515 L 11246.996 14436.327 C 11273.454 14621.536 11313.142 14749.417 11366.059 14819.974 C 11418.975 14890.529 11476.302 14956.675 11538.037 15018.411 C 11599.773 15080.146 11650.485 15122.04 11690.173 15144.088 C 11729.86 15166.136 11811.439 15203.619 11934.912 15256.536 C 12058.385 15309.452 12139.965 15333.706 12179.652 15329.296 L 12239.184 15322.682 L 12292.1 15375.599 C 12327.377 15410.875 12380.294 15454.974 12450.85 15507.89 L 12556.684 15587.265 L 12596.371 15666.64 L 12636.059 15746.015 L 12649.287 15785.702 L 12662.517 15825.39 L 12682.36 15871.691 L 12702.204 15917.994 L 12741.892 15917.994 L 12781.579 15917.994 L 12788.193 15911.379 C 12792.604 15906.969 12797.013 15873.896 12801.423 15812.16 L 12808.037 15719.557 L 12927.1 15726.171 C 13006.475 15730.581 13048.366 15730.581 13052.777 15726.171 L 13059.392 15719.557 L 13052.777 15666.64 L 13046.162 15613.723 L 13006.475 15607.108 L 12966.787 15600.494 L 12808.037 15534.348 C 12702.204 15490.25 12587.552 15428.515 12464.079 15349.14 C 12340.606 15269.765 12203.906 15203.619 12053.975 15150.702 C 11904.044 15097.786 11793.802 15044.869 11723.246 14991.952 C 11652.689 14939.036 11584.34 14870.686 11518.193 14786.9 C 11452.048 14703.115 11410.156 14634.765 11392.517 14581.849 C 11374.877 14528.932 11374.877 14431.917 11392.517 14290.807 C 11410.156 14149.696 11447.638 14037.248 11504.965 13953.463 L 11590.954 13827.786 L 11630.642 13801.327 L 11670.329 13774.869 L 11710.017 13761.64 C 11736.475 13752.821 11837.898 13735.182 12014.287 13708.724 C 12190.677 13682.265 12289.8955 13658.011 12311.943 13635.963 L 12345.017 13602.89 L 12345.017 13549.974 L 12345.017 13497.057 L 12318.559 13457.369 L 12292.1 13417.682 L 12245.798 13397.838 L 12199.496 13377.994 L 11604.184 13391.224 C 11207.309 13400.042 11000.051 13400.042 10982.412 13391.224 L 10955.954 13377.994 L 10916.267 13364.765 L 10876.579 13351.536 L 10777.36 13225.858 C 10711.215 13142.074 10656.093 13051.675 10611.996 12954.661 C 10567.898 12857.647 10537.03 12773.862 10519.392 12703.307 C 10501.753 12632.751 10501.753 12526.918 10519.392 12385.807 C 10537.03 12244.695 10576.718 12130.043 10638.454 12041.849 C 10700.19 11953.653 10788.385 11843.411 10903.037 11711.119 C 11017.69 11578.827 11092.656 11472.994 11127.934 11393.619 C 11163.211 11314.244 11183.055 11234.869 11187.465 11155.494 L 11194.079 11036.432 L 11471.892 10950.442 C 11657.1 10893.116 11802.621 10837.994 11908.454 10785.077 C 12014.287 10732.161 12146.579 10692.474 12305.329 10666.015 L 12543.454 10626.327 L 12583.142 10619.713 z M 9249.392 25853.098 C 9258.212 25800.182 9271.44 25773.723 9289.079 25773.723 L 9315.537 25773.723 L 9302.309 25846.482 C 9293.488 25894.99 9280.26 25921.447 9262.621 25925.857 L 9236.162 25932.473 L 9249.392 25853.098 z M 10347.412 18669.66 L 10506.162 18669.66 L 10539.235 18715.963 L 10572.309 18762.264 L 10585.537 18801.951 L 10598.767 18841.639 L 10625.225 18921.014 C 10642.863 18973.932 10642.863 19084.176 10625.225 19251.744 C 10607.586 19419.312 10581.128 19582.473 10545.85 19741.223 L 10492.934 19979.348 L 10473.09 20065.338 L 10453.246 20151.326 L 10413.559 20151.326 L 10373.871 20151.326 L 10307.725 20124.87 L 10241.579 20098.41 L 10076.215 19906.588 C 9965.972 19778.707 9888.801 19657.438 9844.704 19542.785 C 9800.607 19428.133 9787.378 19300.25 9805.017 19159.139 L 9831.475 18947.473 L 9871.162 18881.326 L 9910.85 18815.182 L 9983.61 18768.879 L 10056.371 18722.576 L 10122.517 18696.12 C 10166.613 18678.479 10241.579 18669.66 10347.412 18669.66 z M 10942.725 23789.348 L 10969.184 23736.432 L 10969.184 23776.12 L 10969.184 23815.807 L 10955.954 23855.494 L 10942.725 23895.182 L 10770.746 24186.223 C 10656.093 24380.25 10559.079 24521.361 10479.704 24609.557 C 10400.329 24697.75 10338.593 24772.717 10294.496 24834.451 C 10250.398 24896.188 10197.482 25002.021 10135.746 25151.951 C 10074.01 25301.883 10034.322 25429.764 10016.684 25535.598 L 9990.225 25694.348 L 9976.996 25747.264 L 9963.767 25800.182 L 9950.537 25786.951 C 9941.718 25778.133 9946.128 25681.12 9963.767 25495.91 C 9981.405 25310.701 10018.889 25158.566 10076.215 25039.504 C 10133.541 24920.441 10195.277 24819.018 10261.423 24735.232 C 10327.568 24651.447 10382.69 24583.098 10426.787 24530.182 C 10470.885 24477.264 10532.621 24402.299 10611.996 24305.285 C 10691.371 24208.271 10761.926 24106.848 10823.662 24001.014 L 10916.267 23842.264 L 10942.725 23789.348 z M 11088.246 22823.62 C 11105.885 22823.62 11121.318 22834.643 11134.548 22856.691 L 11154.392 22889.764 L 11167.621 22942.682 L 11180.85 22995.598 L 11194.079 23022.057 C 11202.898 23039.695 11211.719 23114.66 11220.537 23246.951 C 11229.356 23379.244 11211.719 23537.994 11167.621 23723.201 C 11123.523 23908.41 11083.836 24040.701 11048.559 24120.076 C 11013.28 24199.451 10947.135 24318.514 10850.121 24477.264 C 10753.107 24636.014 10673.732 24755.076 10611.996 24834.451 C 10550.26 24913.826 10497.343 24979.973 10453.246 25032.889 C 10409.148 25085.807 10351.822 25156.361 10281.267 25244.557 L 10175.434 25376.848 L 10135.746 25469.451 L 10096.059 25562.057 L 10096.059 25522.37 L 10096.059 25482.682 L 10109.287 25416.535 L 10122.517 25350.389 L 10228.35 25112.264 C 10298.905 24953.514 10395.92 24803.584 10519.392 24662.473 C 10642.863 24521.361 10744.287 24389.07 10823.662 24265.598 C 10903.037 24142.125 10969.184 24009.834 11022.1 23868.723 C 11075.017 23727.611 11105.885 23604.139 11114.704 23498.307 C 11123.523 23392.473 11119.114 23282.229 11101.475 23167.576 L 11075.017 22995.598 L 11068.402 22909.607 L 11061.787 22823.62 L 11088.246 22823.62 z M 10803.818 22876.535 L 10797.204 22836.848 L 10830.277 22850.076 C 10852.326 22858.896 10867.76 22876.535 10876.579 22902.994 L 10889.809 22942.682 L 10903.037 22982.37 L 10916.267 23022.057 L 10942.725 23141.12 C 10960.363 23220.494 10960.363 23321.916 10942.725 23445.389 C 10925.086 23568.861 10885.398 23696.744 10823.662 23829.035 C 10761.926 23961.326 10700.19 24067.16 10638.454 24146.535 C 10576.718 24225.91 10523.801 24292.057 10479.704 24344.973 C 10435.607 24397.889 10409.148 24428.758 10400.329 24437.576 L 10387.1 24450.807 L 10320.954 24530.182 L 10254.809 24609.557 L 10254.809 24569.87 L 10254.809 24530.182 L 10281.267 24490.494 L 10307.725 24450.807 L 10373.871 24331.744 C 10417.968 24252.37 10466.475 24177.404 10519.392 24106.848 C 10572.309 24036.291 10629.635 23961.326 10691.371 23881.951 C 10753.107 23802.576 10801.613 23709.973 10836.892 23604.139 C 10872.17 23498.307 10880.988 23379.244 10863.35 23246.951 L 10836.892 23048.514 L 10823.662 22982.37 L 10810.434 22916.223 L 10803.818 22876.535 z M 11729.86 9773.046 L 11789.392 9739.974 L 11829.079 9792.89 L 11868.767 9845.807 L 11934.912 10017.786 C 11979.01 10132.439 12005.469 10207.403 12014.287 10242.682 C 12023.106 10277.96 12023.106 10344.105 12014.287 10441.119 L 12001.059 10586.64 L 11928.298 10632.942 C 11879.791 10663.81 11811.439 10696.883 11723.246 10732.161 C 11635.052 10767.438 11507.169 10807.126 11339.6 10851.224 C 11172.031 10895.32 11070.607 10917.369 11035.329 10917.369 C 11000.051 10917.369 10929.496 10912.96 10823.662 10904.14 L 10664.912 10890.911 L 10631.84 10844.608 L 10598.767 10798.307 L 10559.079 10692.474 C 10532.621 10621.918 10510.572 10546.952 10492.934 10467.577 L 10466.475 10348.515 L 10433.402 10255.911 L 10400.329 10163.307 L 10492.934 10156.692 L 10585.537 10150.077 L 10770.746 10083.932 C 10894.218 10039.835 11075.017 9982.508 11313.142 9911.952 L 11670.329 9806.119 L 11729.86 9773.046 z M 10486.318 20726.795 C 10490.729 20722.385 10497.343 20746.639 10506.162 20799.557 L 10519.392 20878.932 L 10545.85 21394.87 C 10563.488 21738.826 10570.104 22034.28 10565.693 22281.223 L 10559.079 22651.639 L 10519.392 22651.639 L 10479.704 22651.639 L 10473.09 22572.264 L 10466.475 22492.889 L 10453.246 21672.682 L 10440.017 20852.473 L 10433.402 20799.557 C 10428.992 20764.28 10435.607 20744.436 10453.246 20740.025 L 10479.704 20733.41 L 10486.318 20726.795 z M 14104.496 9786.275 L 14157.412 9766.432 L 14150.798 10189.765 C 14146.388 10471.987 14139.772 10626.327 14130.954 10652.786 C 14122.135 10679.244 14108.906 10935.008 14091.267 11420.077 C 14073.627 11905.147 14078.037 12244.695 14104.496 12438.724 C 14130.954 12632.751 14139.772 12760.633 14130.954 12822.369 C 14122.135 12884.105 14126.544 13038.445 14144.184 13285.39 C 14161.822 13532.334 14188.281 13704.3125 14223.559 13801.327 C 14258.835 13898.342 14294.114 14074.7295 14329.392 14330.494 C 14364.669 14586.259 14402.152 14756.031 14441.84 14839.817 L 14501.371 14965.494 L 14494.756 14972.108 C 14490.346 14976.519 14474.912 15027.2295 14448.454 15124.244 C 14421.996 15221.259 14417.585 15402.057 14435.225 15666.64 L 14461.684 16063.515 L 14461.684 16129.66 L 14461.684 16195.807 L 14342.621 16341.327 C 14263.246 16438.342 14203.715 16524.332 14164.027 16599.297 L 14104.496 16711.744 L 13965.59 16771.275 C 13872.985 16810.963 13786.996 16870.494 13707.621 16949.87 C 13628.246 17029.244 13570.919 17095.39 13535.642 17148.307 C 13500.364 17201.223 13449.652 17287.213 13383.506 17406.275 L 13284.287 17584.87 L 13244.6 17584.87 C 13218.142 17584.87 13147.585 17606.916 13032.934 17651.016 C 12918.281 17695.113 12827.881 17741.414 12761.735 17789.922 C 12695.59 17838.428 12647.083 17882.525 12616.215 17922.213 L 12569.912 17981.744 L 12503.767 17955.285 L 12437.621 17928.828 L 12358.246 17908.984 L 12278.871 17889.14 L 12325.173 17796.535 L 12371.475 17703.932 L 12351.631 17631.172 L 12331.787 17558.41 L 12292.1 17571.64 L 12252.412 17584.87 L 12225.954 17624.557 L 12199.496 17664.244 L 12139.965 17750.234 C 12100.277 17807.56 12069.408 17847.248 12047.36 17869.297 C 12025.3125 17891.344 12005.469 17904.572 11987.829 17908.984 L 11961.371 17915.598 L 11941.527 17822.994 L 11921.684 17730.39 L 11848.923 17591.484 C 11800.416 17498.879 11760.729 17437.145 11729.86 17406.275 C 11698.992 17375.406 11670.329 17346.744 11643.871 17320.285 L 11604.184 17280.598 L 11485.121 17002.785 C 11405.746 16817.578 11337.3955 16696.31 11280.068 16638.984 C 11222.742 16581.656 11145.572 16526.535 11048.559 16473.62 C 10951.545 16420.703 10876.579 16376.6045 10823.662 16341.327 C 10770.746 16306.05 10720.034 16272.978 10671.527 16242.108 L 10598.767 16195.807 L 10598.767 16156.119 L 10598.767 16116.432 L 10611.996 16076.744 L 10625.225 16037.057 L 10638.454 15984.14 L 10651.684 15931.223 L 10658.298 15878.307 L 10664.912 15825.39 L 10697.985 15851.848 L 10731.059 15878.307 L 10757.517 15917.994 L 10783.975 15957.682 L 10936.11 16109.816 C 11037.534 16211.24 11154.392 16301.64 11286.684 16381.015 C 11418.975 16460.39 11515.989 16508.896 11577.725 16526.535 C 11639.461 16544.176 11851.127 16561.812 12212.725 16579.453 C 12574.322 16597.092 12830.086 16614.729 12980.017 16632.37 C 13129.947 16650.008 13262.239 16636.78 13376.892 16592.682 C 13491.544 16548.584 13584.147 16500.078 13654.704 16447.16 C 13725.26 16394.244 13771.5625 16352.353 13793.61 16321.483 C 13815.658 16290.615 13844.322 16231.084 13879.6 16142.89 C 13914.877 16054.696 13936.927 15988.55 13945.746 15944.452 C 13954.564 15900.3545 13950.156 15763.654 13932.517 15534.348 C 13914.877 15305.042 13870.781 15137.474 13800.225 15031.64 C 13729.669 14925.807 13661.318 14848.636 13595.173 14800.13 C 13529.027 14751.623 13487.135 14725.165 13469.496 14720.755 L 13443.037 14714.14 L 13462.881 14674.452 L 13482.725 14634.765 L 13515.798 14601.692 L 13548.871 14568.619 L 13595.173 14495.858 C 13626.041 14447.353 13681.162 14334.904 13760.537 14158.515 C 13839.912 13982.125 13892.829 13810.146 13919.287 13642.577 C 13945.746 13475.009 13945.746 13316.259 13919.287 13166.327 C 13892.829 13016.397 13842.116 12868.671 13767.152 12723.15 C 13692.1875 12577.63 13623.835 12474.001 13562.1 12412.265 C 13500.364 12350.528 13416.579 12297.612 13310.746 12253.515 C 13204.912 12209.418 13090.26 12196.188 12966.787 12213.827 C 12843.314 12231.466 12741.892 12262.335 12662.517 12306.432 L 12543.454 12372.577 L 12503.767 12379.192 L 12464.079 12385.807 L 12464.079 12346.119 L 12464.079 12306.432 L 12503.767 12286.588 L 12543.454 12266.744 L 12576.527 12233.671 L 12609.6 12200.599 L 12675.746 12107.994 C 12719.844 12046.258 12763.939 11966.883 12808.037 11869.869 C 12852.135 11772.855 12878.594 11649.383 12887.412 11499.452 C 12896.231 11349.522 12878.594 11173.133 12834.496 10970.286 L 12768.35 10666.015 L 12761.735 10599.869 L 12755.121 10533.724 L 12808.037 10513.88 L 12860.954 10494.036 L 13072.621 10361.744 C 13213.731 10273.55 13306.335 10202.994 13350.434 10150.077 L 13416.579 10070.702 L 13443.037 10037.63 L 13469.496 10004.557 L 13681.162 9971.483 C 13822.272 9949.435 13919.287 9916.362 13972.204 9872.265 L 14051.579 9806.119 L 14104.496 9786.275 z M 10830.277 19337.732 L 10889.809 19317.889 L 10896.423 19324.504 C 10900.832 19328.914 10925.086 19335.53 10969.184 19344.348 L 11035.329 19357.576 L 11068.402 19377.42 C 11090.45 19390.65 11103.68 19410.494 11108.09 19436.951 L 11114.704 19476.639 L 11233.767 19496.482 L 11352.829 19516.326 L 11418.975 19562.629 L 11485.121 19608.932 L 11544.652 19807.37 C 11584.34 19939.66 11608.594 20054.312 11617.412 20151.326 L 11630.642 20296.848 L 11643.871 20349.764 L 11657.1 20402.682 L 11663.715 20442.37 L 11670.329 20482.057 L 11617.412 20462.213 L 11564.496 20442.37 L 11524.809 20415.91 L 11485.121 20389.451 L 11339.6 20310.076 L 11194.079 20230.701 L 11127.934 20191.014 L 11061.787 20151.326 L 11035.329 20177.785 C 11017.69 20195.426 11013.28 20208.654 11022.1 20217.473 L 11035.329 20230.701 L 11088.246 20257.16 L 11141.162 20283.62 L 11412.36 20435.754 C 11593.158 20537.178 11692.377 20605.53 11710.017 20640.807 L 11736.475 20693.723 L 11749.704 20733.41 L 11762.934 20773.098 L 11762.934 20812.785 L 11762.934 20852.473 L 11756.318 20859.088 C 11751.908 20863.498 11727.656 20865.701 11683.559 20865.701 L 11617.412 20865.701 L 11418.975 20812.785 C 11286.684 20777.508 11158.802 20733.41 11035.329 20680.494 C 10911.857 20627.576 10825.867 20576.865 10777.36 20528.357 C 10728.854 20479.852 10700.19 20446.78 10691.371 20429.139 L 10678.142 20402.682 L 10671.527 20349.764 L 10664.912 20296.848 L 10724.443 20270.389 C 10764.131 20252.75 10797.204 20221.883 10823.662 20177.785 L 10863.35 20111.639 L 10876.579 20032.264 C 10885.398 19979.348 10887.604 19950.686 10883.193 19946.275 L 10876.579 19939.66 L 10823.662 19939.66 L 10770.746 19939.66 L 10697.985 20038.879 L 10625.225 20138.098 L 10625.225 20058.723 L 10625.225 19979.348 L 10678.142 19727.994 L 10731.059 19476.639 L 10750.902 19417.107 L 10770.746 19357.576 L 10830.277 19337.732 z M 10704.6 20706.951 L 10704.6 20640.807 L 10737.673 20673.879 L 10770.746 20706.951 L 10810.434 20733.41 L 10850.121 20759.87 L 11008.871 20819.4 L 11167.621 20878.932 L 11174.235 20931.848 L 11180.85 20984.764 L 11194.079 21077.37 L 11207.309 21169.973 L 11207.309 21209.66 L 11207.309 21249.348 L 11180.85 21196.432 L 11154.392 21143.514 L 11141.162 21090.598 L 11127.934 21037.682 L 11101.475 20984.764 L 11075.017 20931.848 L 11061.787 20945.076 C 11052.968 20953.896 11048.559 20971.535 11048.559 20997.994 L 11048.559 21037.682 L 11061.787 21077.37 L 11075.017 21117.057 L 11101.475 21222.889 L 11127.934 21328.723 L 11127.934 21368.41 L 11127.934 21408.098 L 11108.09 21454.4 C 11094.86 21485.268 11077.222 21494.088 11055.173 21480.857 L 11022.1 21461.014 L 10995.642 21434.557 C 10978.003 21416.916 10960.363 21337.541 10942.725 21196.432 L 10916.267 20984.764 L 10909.652 20945.076 L 10903.037 20905.389 L 10869.965 20918.62 C 10847.916 20927.438 10836.892 20940.666 10836.892 20958.307 L 10836.892 20984.764 L 10850.121 21011.223 C 10858.94 21028.861 10867.76 21192.021 10876.579 21500.701 C 10885.398 21809.383 10880.988 21990.182 10863.35 22043.098 L 10836.892 22122.473 L 10810.434 22215.076 L 10783.975 22307.682 L 10783.975 21765.285 C 10783.975 21403.688 10770.746 21147.924 10744.287 20997.994 L 10704.6 20773.098 L 10704.6 20706.951 z M 10903.037 16552.994 L 10955.954 16552.994 L 10995.642 16579.453 L 11035.329 16605.91 L 11127.934 16665.441 L 11220.537 16724.973 L 11266.84 16804.348 C 11297.708 16857.266 11332.985 16927.82 11372.673 17016.016 L 11432.204 17148.307 L 11379.287 17141.691 L 11326.371 17135.078 L 11207.309 17148.307 L 11088.246 17161.535 L 11048.559 17161.535 L 11008.871 17161.535 L 10975.798 17128.463 L 10942.725 17095.39 L 10916.267 17042.473 L 10889.809 16989.557 L 10863.35 16910.182 C 10845.711 16857.266 10839.097 16784.504 10843.506 16691.9 L 10850.121 16552.994 L 10903.037 16552.994 z M 10975.798 21738.826 C 10980.207 21624.174 11000.051 21573.463 11035.329 21586.691 L 11088.246 21606.535 L 11108.09 21626.379 C 11121.318 21639.607 11127.934 21672.682 11127.934 21725.598 L 11127.934 21804.973 L 11061.787 22162.16 L 10995.642 22519.348 L 10975.798 22578.879 C 10962.568 22618.566 10947.135 22638.41 10929.496 22638.41 L 10903.037 22638.41 L 10896.423 22631.795 C 10892.014 22627.385 10885.398 22607.541 10876.579 22572.264 L 10863.35 22519.348 L 10889.809 22307.682 C 10907.447 22166.57 10925.086 22065.146 10942.725 22003.41 C 10960.363 21941.674 10971.389 21853.479 10975.798 21738.826 z M 11233.767 17267.37 L 11299.912 17267.37 L 11339.6 17280.598 L 11379.287 17293.828 L 11458.662 17346.744 C 11511.579 17382.021 11562.291 17423.914 11610.798 17472.422 C 11659.305 17520.928 11705.606 17584.87 11749.704 17664.244 L 11815.85 17783.307 L 11822.465 17875.91 L 11829.079 17968.516 L 11776.162 17988.36 L 11723.246 18008.203 L 11690.173 18041.275 L 11657.1 18074.348 L 11610.798 18094.191 C 11579.93 18107.422 11551.267 18118.445 11524.809 18127.266 L 11485.121 18140.494 L 11379.287 18140.494 L 11273.454 18140.494 L 11233.767 18127.266 L 11194.079 18114.035 L 11161.006 18080.963 L 11127.934 18047.89 L 11061.787 17955.285 C 11017.69 17893.55 10986.822 17836.223 10969.184 17783.307 C 10951.545 17730.39 10942.725 17673.062 10942.725 17611.328 L 10942.725 17518.723 L 11015.485 17419.504 C 11063.992 17353.36 11101.475 17311.467 11127.934 17293.828 L 11167.621 17267.37 L 11233.767 17267.37 z M 11194.079 21924.035 L 11233.767 21725.598 L 11233.767 21831.432 L 11233.767 21937.264 L 11207.309 22122.473 L 11180.85 22307.682 L 11167.621 22347.37 L 11154.392 22387.057 L 11127.934 22439.973 L 11101.475 22492.889 L 11101.475 22387.057 L 11101.475 22281.223 L 11127.934 22201.848 C 11145.572 22148.932 11167.621 22056.326 11194.079 21924.035 z M 12106.892 18061.12 L 12331.787 18034.66 L 12404.548 18067.734 L 12477.309 18100.807 L 12477.309 18140.494 L 12477.309 18180.182 L 12450.85 18219.87 L 12424.392 18259.557 L 12384.704 18431.535 C 12358.246 18546.188 12349.427 18665.25 12358.246 18788.723 L 12371.475 18973.932 L 12378.09 19026.848 L 12384.704 19079.764 L 12331.787 19099.607 L 12278.871 19119.451 L 12225.954 19145.91 L 12173.037 19172.37 L 11921.684 19159.139 L 11670.329 19145.91 L 11630.642 19132.682 L 11590.954 19119.451 L 11538.037 19092.994 L 11485.121 19066.535 L 11518.193 19020.232 L 11551.267 18973.932 L 11604.184 18894.557 L 11657.1 18815.182 L 11650.485 18742.42 L 11643.871 18669.66 L 11604.184 18669.66 L 11564.496 18669.66 L 11458.662 18782.107 L 11352.829 18894.557 L 11359.443 18841.639 L 11366.059 18788.723 L 11379.287 18735.807 L 11392.517 18682.889 L 11524.809 18471.223 C 11613.002 18330.113 11681.354 18235.303 11729.86 18186.797 L 11802.621 18114.035 L 11842.309 18100.807 L 11881.996 18087.578 L 12106.892 18061.12 z M 15910.276 8139.244 L 15930.12 8099.5566 L 15963.193 8112.786 C 15985.241 8121.606 15996.267 8134.835 15996.267 8152.4736 L 15996.267 8178.9316 L 15976.423 8218.619 L 15956.579 8258.307 L 15923.506 8284.766 L 15890.433 8311.224 L 15837.517 8390.599 C 15802.239 8443.516 15766.96 8522.891 15731.683 8628.724 C 15696.406 8734.557 15674.356 8831.57 15665.537 8919.766 C 15656.719 9007.96 15656.719 9091.744 15665.537 9171.119 L 15678.767 9290.182 L 15586.162 9448.932 C 15524.427 9554.765 15489.147 9665.008 15480.329 9779.661 C 15471.51 9894.314 15475.919 10000.147 15493.558 10097.161 L 15520.017 10242.682 L 15453.87 10427.89 C 15409.772 10551.362 15396.544 10692.474 15414.183 10851.224 L 15440.642 11089.349 L 15440.642 11129.036 L 15440.642 11168.724 L 15387.725 11301.015 C 15352.447 11389.21 15343.627 11534.73 15361.267 11737.577 C 15378.906 11940.425 15420.798 12101.38 15486.943 12220.442 C 15553.089 12339.505 15592.776 12405.65 15606.006 12418.88 L 15625.85 12438.724 L 15652.308 12782.682 C 15669.947 13011.987 15703.0205 13177.352 15751.526 13278.775 L 15824.287 13430.911 L 15903.662 13483.827 C 15956.579 13519.1045 15991.856 13538.948 16009.495 13543.358 L 16035.954 13549.974 L 16029.339 13788.099 C 16024.929 13946.849 16044.772 14101.1875 16088.87 14251.119 C 16132.969 14401.05 16170.45 14500.269 16201.318 14548.775 C 16232.1875 14597.281 16258.6455 14628.15 16280.693 14641.38 L 16313.767 14661.224 L 16313.767 14714.14 L 16313.767 14767.057 L 16300.537 14806.744 L 16287.308 14846.432 L 16234.392 15031.64 C 16199.114 15155.112 16190.294 15318.271 16207.933 15521.119 L 16234.392 15825.39 L 16234.392 15865.077 L 16234.392 15904.765 L 16201.318 15937.838 L 16168.245 15970.91 L 16088.87 16037.057 C 16035.954 16081.154 15980.833 16136.275 15923.506 16202.421 C 15866.179 16268.566 15815.469 16372.196 15771.37 16513.307 C 15727.272 16654.416 15700.814 16769.07 15691.995 16857.266 L 15678.767 16989.557 L 15572.933 17082.16 C 15502.377 17143.896 15440.642 17210.041 15387.725 17280.598 C 15334.808 17351.154 15290.71 17439.348 15255.433 17545.182 L 15202.517 17703.932 L 15129.756 17750.234 C 15081.25 17781.102 15004.079 17831.812 14898.246 17902.37 C 14792.412 17972.926 14688.783 18054.504 14587.36 18147.11 C 14485.9375 18239.713 14404.356 18343.342 14342.621 18457.994 C 14280.885 18572.646 14241.197 18656.432 14223.559 18709.348 L 14197.1 18788.723 L 14190.485 18841.639 L 14183.871 18894.557 L 13972.204 18927.629 C 13831.094 18949.678 13716.439 18991.57 13628.246 19053.307 C 13540.052 19115.041 13471.7 19178.982 13423.193 19245.129 C 13374.6875 19311.275 13335.0 19364.191 13304.131 19403.879 L 13257.829 19463.41 L 13218.142 19463.41 L 13178.454 19463.41 L 13032.934 19436.951 C 12935.919 19419.312 12808.037 19419.312 12649.287 19436.951 C 12490.537 19454.592 12393.523 19472.229 12358.246 19489.87 L 12305.329 19516.326 L 12239.184 19489.87 C 12195.086 19472.229 12164.219 19459.0 12146.579 19450.182 C 12128.939 19441.363 12036.336 19445.771 11868.767 19463.41 L 11617.412 19489.87 L 11538.037 19463.41 L 11458.662 19436.951 L 11418.975 19410.494 L 11379.287 19384.035 L 11372.673 19377.42 C 11368.263 19373.01 11366.059 19357.576 11366.059 19331.12 L 11366.059 19291.432 L 11385.902 19258.357 C 11399.131 19236.31 11418.975 19225.285 11445.434 19225.285 L 11485.121 19225.285 L 11577.725 19251.744 C 11639.461 19269.383 11692.377 19282.613 11736.475 19291.432 C 11780.572 19300.25 11886.406 19295.842 12053.975 19278.201 C 12221.544 19260.562 12331.787 19238.514 12384.704 19212.057 L 12464.079 19172.37 L 12622.829 19185.598 C 12728.662 19194.416 12860.954 19163.55 13019.704 19092.994 C 13178.454 19022.438 13279.877 18973.932 13323.975 18947.473 C 13368.072 18921.014 13425.397 18881.326 13495.954 18828.41 C 13566.51 18775.494 13617.221 18724.781 13648.09 18676.275 C 13678.958 18627.77 13701.006 18585.875 13714.235 18550.598 L 13734.079 18497.682 L 13919.287 18424.922 C 14042.76 18376.414 14148.594 18321.291 14236.787 18259.557 C 14324.981 18197.82 14428.61 18111.832 14547.673 18001.588 C 14666.735 17891.344 14761.544 17770.078 14832.1 17637.785 C 14902.656 17505.494 14942.344 17421.709 14951.162 17386.432 L 14964.392 17333.516 L 15023.923 17300.441 C 15063.61 17278.395 15127.552 17236.5 15215.745 17174.766 C 15303.939 17113.03 15363.471 17057.906 15394.339 17009.4 C 15425.208 16960.895 15453.87 16901.363 15480.329 16830.807 C 15506.787 16760.25 15524.427 16702.926 15533.245 16658.828 C 15542.064 16614.729 15546.475 16508.896 15546.475 16341.327 L 15546.475 16089.973 L 15612.62 15997.369 C 15656.719 15935.634 15691.995 15865.077 15718.454 15785.702 C 15744.912 15706.327 15762.552 15587.265 15771.37 15428.515 C 15780.189 15269.765 15766.96 15115.425 15731.683 14965.494 C 15696.406 14815.5625 15665.537 14714.14 15639.079 14661.224 L 15599.392 14581.849 L 15625.85 14502.474 C 15643.489 14449.557 15656.719 14383.411 15665.537 14304.036 C 15674.356 14224.661 15652.308 14087.959 15599.392 13893.932 C 15546.475 13699.904 15497.969 13572.021 15453.87 13510.286 L 15387.725 13417.682 L 15387.725 13377.994 L 15387.725 13338.307 L 15400.954 13298.619 C 15409.772 13272.161 15405.364 13166.327 15387.725 12981.119 C 15370.085 12795.911 15332.604 12650.39 15275.276 12544.557 C 15217.95 12438.724 15173.854 12376.987 15142.985 12359.349 L 15096.683 12332.89 L 15096.683 12293.202 L 15096.683 12253.515 L 15149.6 12121.224 C 15184.877 12033.028 15193.697 11896.327 15176.058 11711.119 C 15158.419 11525.911 15123.142 11398.028 15070.225 11327.474 C 15017.308 11256.918 14986.439 11217.23 14977.621 11208.411 L 14964.392 11195.182 L 14977.621 11155.494 L 14990.85 11115.807 L 15043.767 10917.369 C 15079.044 10785.077 15092.272 10626.327 15083.454 10441.119 L 15070.225 10163.307 L 15070.225 10110.39 L 15070.225 10057.474 L 15136.37 9964.869 C 15180.469 9903.133 15220.156 9832.577 15255.433 9753.202 C 15290.71 9673.827 15308.35 9594.452 15308.35 9515.077 L 15308.35 9396.015 L 15288.506 9329.869 L 15268.662 9263.724 L 15235.589 9237.266 C 15213.541 9219.627 15169.443 9179.939 15103.298 9118.203 L 15004.079 9025.599 L 15056.995 9005.755 L 15109.912 8985.911 L 15242.204 8893.307 C 15330.397 8831.57 15456.075 8710.304 15619.235 8529.505 L 15863.975 8258.307 L 15877.204 8218.619 L 15890.433 8178.9316 L 15910.276 8139.244 z M 11948.142 19569.244 L 12093.662 19569.244 L 12133.35 19595.701 L 12173.037 19622.16 L 12245.798 19708.15 C 12294.305 19765.477 12358.246 19939.66 12437.621 20230.701 C 12516.996 20521.744 12565.502 20689.312 12583.142 20733.41 L 12609.6 20799.557 L 12563.298 20819.4 L 12516.996 20839.244 L 12384.704 20839.244 L 12252.412 20839.244 L 12040.746 20706.951 C 11899.635 20618.758 11826.875 20572.455 11822.465 20568.045 L 11815.85 20561.432 L 11749.704 20111.639 C 11705.606 19811.78 11683.559 19653.03 11683.559 19635.389 L 11683.559 19608.932 L 11690.173 19602.316 C 11694.583 19597.906 11714.427 19591.291 11749.704 19582.473 L 11802.621 19569.244 L 11948.142 19569.244 z M 11941.527 20773.098 L 11948.142 20746.639 L 12020.902 20792.941 L 12093.662 20839.244 L 12053.975 20839.244 L 12014.287 20839.244 L 11974.6 20819.4 C 11948.142 20806.17 11937.117 20790.736 11941.527 20773.098 z M 14025.121 8377.369 L 14104.496 8377.369 L 14309.548 8463.359 C 14446.25 8520.685 14552.083 8586.831 14627.048 8661.797 C 14702.013 8736.762 14754.929 8789.679 14785.798 8820.547 L 14832.1 8866.849 L 14845.329 8906.536 L 14858.559 8946.224 L 14845.329 8999.141 L 14832.1 9052.057 L 14805.642 9091.744 L 14779.184 9131.432 L 14587.36 9296.796 C 14459.479 9407.039 14324.981 9506.258 14183.871 9594.452 C 14042.76 9682.647 13945.746 9744.383 13892.829 9779.661 L 13813.454 9832.577 L 13773.767 9845.807 L 13734.079 9859.036 L 13641.475 9859.036 L 13548.871 9859.036 L 13515.798 9799.505 L 13482.725 9739.974 L 13363.662 9488.619 L 13244.6 9237.266 L 13204.912 9197.578 L 13165.225 9157.891 L 13132.152 9138.047 L 13099.079 9118.203 L 13079.235 9164.505 C 13066.006 9195.372 13066.006 9217.422 13079.235 9230.65 L 13099.079 9250.494 L 13132.152 9310.025 C 13154.2 9349.713 13204.912 9457.752 13284.287 9634.14 L 13403.35 9898.724 L 13370.277 9931.796 L 13337.204 9964.869 L 13257.829 10057.474 C 13204.912 10119.21 13099.079 10194.175 12940.329 10282.369 C 12781.579 10370.563 12644.877 10436.71 12530.225 10480.807 L 12358.246 10546.952 L 12278.871 10546.952 L 12199.496 10546.952 L 12192.881 10540.338 C 12188.471 10535.929 12168.627 10445.528 12133.35 10269.14 C 12098.072 10092.752 12062.794 9964.869 12027.517 9885.494 L 11974.6 9766.432 L 11974.6 9726.744 L 11974.6 9687.057 L 12034.131 9653.983 L 12093.662 9620.911 L 12404.548 9468.775 C 12611.805 9367.352 12744.096 9296.796 12801.423 9257.109 C 12858.75 9217.422 12931.51 9166.71 13019.704 9104.974 C 13107.897 9043.237 13187.272 8985.911 13257.829 8932.994 C 13328.385 8880.078 13407.76 8822.752 13495.954 8761.016 C 13584.147 8699.278 13681.162 8619.903 13786.996 8522.891 L 13945.746 8377.369 L 14025.121 8377.369 z M 12728.662 19542.785 C 12852.135 19542.785 12988.836 19560.426 13138.767 19595.701 L 13363.662 19648.62 L 13456.267 19754.451 C 13518.002 19825.008 13610.606 19899.973 13734.079 19979.348 C 13857.552 20058.723 13954.564 20120.459 14025.121 20164.557 L 14130.954 20230.701 L 14097.881 20277.004 L 14064.809 20323.307 L 14025.121 20349.764 L 13985.434 20376.223 L 13886.215 20448.982 C 13820.068 20497.49 13701.006 20563.635 13529.027 20647.42 C 13357.048 20731.205 13264.443 20770.893 13251.215 20766.482 C 13237.985 20762.072 13222.552 20764.28 13204.912 20773.098 C 13187.272 20781.916 13116.719 20781.916 12993.246 20773.098 L 12808.037 20759.87 L 12774.965 20726.795 L 12741.892 20693.723 L 12688.975 20614.348 C 12653.697 20561.432 12609.6 20429.139 12556.684 20217.473 C 12503.767 20005.807 12472.898 19851.467 12464.079 19754.451 L 12450.85 19608.932 L 12497.152 19575.857 L 12543.454 19542.785 L 12728.662 19542.785 z M 13178.454 17730.39 L 13231.371 17717.16 L 13264.443 17750.234 L 13297.517 17783.307 L 13337.204 18047.89 L 13376.892 18312.473 L 13436.423 18385.234 C 13476.11 18433.74 13506.979 18464.61 13529.027 18477.838 L 13562.1 18497.682 L 13562.1 18537.37 L 13562.1 18577.057 L 13535.642 18616.744 L 13509.184 18656.432 L 13423.193 18715.963 C 13365.866 18755.65 13266.647 18815.182 13125.537 18894.557 C 12984.427 18973.932 12878.594 19022.438 12808.037 19040.076 L 12702.204 19066.535 L 12662.517 19066.535 L 12622.829 19066.535 L 12583.142 19053.307 L 12543.454 19040.076 L 12523.61 19007.004 C 12510.381 18984.957 12499.356 18960.701 12490.537 18934.244 L 12477.309 18894.557 L 12503.767 18616.744 C 12521.406 18431.535 12574.322 18268.375 12662.517 18127.266 C 12750.711 17986.154 12819.0625 17900.164 12867.568 17869.297 C 12916.075 17838.428 12971.197 17809.766 13032.934 17783.307 L 13125.537 17743.62 L 13178.454 17730.39 z M 14117.725 16870.494 C 14197.1 16870.494 14285.294 16888.133 14382.309 16923.41 C 14479.322 16958.688 14554.287 16998.375 14607.204 17042.473 C 14660.121 17086.57 14706.423 17137.281 14746.11 17194.61 L 14805.642 17280.598 L 14805.642 17333.516 L 14805.642 17386.432 L 14792.412 17439.348 L 14779.184 17492.266 L 14673.35 17651.016 C 14602.794 17756.848 14499.166 17869.297 14362.465 17988.36 C 14225.763 18107.422 14104.496 18193.41 13998.662 18246.328 C 13892.829 18299.244 13822.272 18330.113 13786.996 18338.932 L 13734.079 18352.16 L 13628.246 18345.547 L 13522.412 18338.932 L 13502.568 18286.016 L 13482.725 18233.098 L 13456.267 18087.578 C 13438.627 17990.562 13438.627 17867.092 13456.267 17717.16 C 13473.906 17567.229 13506.979 17445.963 13555.485 17353.36 C 13603.991 17260.754 13676.752 17165.945 13773.767 17068.932 C 13870.781 16971.916 13932.517 16914.592 13958.975 16896.953 L 13998.662 16870.494 L 14117.725 16870.494 z M 13985.434 19053.307 L 14130.954 19040.076 L 14170.642 19053.307 L 14210.329 19066.535 L 14369.079 19198.826 C 14474.912 19287.021 14593.975 19353.166 14726.267 19397.264 C 14858.559 19441.363 14933.522 19463.41 14951.162 19463.41 L 14977.621 19463.41 L 15056.995 19463.41 L 15136.37 19463.41 L 15116.526 19509.713 L 15096.683 19556.014 L 15070.225 19608.932 L 15043.767 19661.848 L 14977.621 19741.223 C 14933.522 19794.139 14873.991 19853.67 14799.027 19919.816 C 14724.0625 19985.963 14664.531 20027.854 14620.434 20045.494 C 14576.335 20063.133 14466.094 20063.133 14289.704 20045.494 C 14113.314 20027.854 14003.072 20005.807 13958.975 19979.348 C 13914.877 19952.889 13848.731 19908.791 13760.537 19847.057 C 13672.344 19785.32 13592.969 19710.354 13522.412 19622.16 L 13416.579 19489.87 L 13449.652 19430.338 L 13482.725 19370.807 L 13542.256 19284.816 C 13581.943 19227.49 13641.475 19176.78 13720.85 19132.682 C 13800.225 19088.584 13888.419 19062.125 13985.434 19053.307 z M 15123.142 7213.2026 C 15167.239 7213.2026 15273.072 7235.2515 15440.642 7279.3486 C 15608.21 7323.4453 15711.839 7360.9287 15751.526 7391.7964 L 15811.058 7438.0986 L 15837.517 7477.786 L 15863.975 7517.4736 L 15877.204 7557.161 L 15890.433 7596.8486 L 15863.975 7795.286 C 15846.335 7927.5776 15793.419 8064.279 15705.225 8205.391 C 15617.031 8346.502 15491.354 8489.817 15328.193 8635.338 L 15083.454 8853.619 L 15030.537 8853.619 L 14977.621 8853.619 L 14944.548 8807.317 L 14911.475 8761.016 L 14679.965 8555.963 C 14525.625 8419.262 14421.996 8342.091 14369.079 8324.453 L 14289.704 8297.994 L 14210.329 8278.15 L 14130.954 8258.307 L 14150.798 8205.391 L 14170.642 8152.4736 L 14203.715 8119.4004 L 14236.787 8086.3276 L 14507.985 7788.6714 C 14688.783 7590.234 14803.4375 7449.1226 14851.943 7365.3384 L 14924.704 7239.661 L 14990.85 7226.432 L 15056.995 7213.2026 L 15123.142 7213.2026 z M 14845.329 11327.474 L 14885.017 11301.015 L 14918.09 11334.088 L 14951.162 11367.161 L 14984.235 11400.233 L 15017.308 11433.307 L 15043.767 11525.911 C 15061.406 11587.647 15061.406 11702.3 15043.767 11869.869 C 15026.127 12037.438 15001.875 12141.067 14971.006 12180.755 L 14924.704 12240.286 L 14898.246 12253.515 C 14880.606 12262.335 14783.594 12284.383 14607.204 12319.661 C 14430.814 12354.938 14331.596 12379.192 14309.548 12392.421 L 14276.475 12412.265 L 14250.017 12372.577 L 14223.559 12332.89 L 14210.329 12306.432 C 14201.51 12288.793 14192.689 12209.418 14183.871 12068.307 C 14175.052 11927.195 14188.281 11794.903 14223.559 11671.432 C 14258.835 11547.96 14283.09 11479.608 14296.318 11466.38 L 14316.162 11446.536 L 14342.621 11433.307 C 14360.26 11424.487 14441.84 11409.054 14587.36 11387.005 L 14805.642 11353.932 L 14845.329 11327.474 z M 14891.631 10209.608 L 14937.934 10189.765 L 14951.162 10216.224 C 14959.981 10233.862 14968.802 10282.369 14977.621 10361.744 C 14986.439 10441.119 14977.621 10560.182 14951.162 10718.932 C 14924.704 10877.682 14882.8125 11003.358 14825.485 11095.963 L 14739.496 11234.869 L 14507.985 11281.171 L 14276.475 11327.474 L 14263.246 11314.244 C 14254.427 11305.425 14245.606 11234.869 14236.787 11102.577 C 14227.969 10970.286 14227.969 10873.272 14236.787 10811.536 L 14250.017 10718.932 L 14263.246 10679.244 L 14276.475 10639.557 L 14441.84 10500.65 C 14552.083 10408.046 14646.892 10339.695 14726.267 10295.599 L 14845.329 10229.452 L 14891.631 10209.608 z M 14805.642 12425.494 L 15004.079 12425.494 L 15056.995 12458.567 L 15109.912 12491.64 L 15156.214 12571.015 C 15187.083 12623.932 15215.745 12694.487 15242.204 12782.682 C 15268.662 12870.876 15277.481 12981.119 15268.662 13113.411 L 15255.433 13311.849 L 15209.131 13344.921 L 15162.829 13377.994 L 15096.683 13417.682 C 15052.585 13444.14 14951.162 13483.827 14792.412 13536.744 C 14633.662 13589.661 14527.829 13638.167 14474.912 13682.265 C 14421.996 13726.362 14386.719 13748.411 14369.079 13748.411 L 14342.621 13748.411 L 14322.777 13715.338 C 14309.548 13693.29 14298.522 13664.625 14289.704 13629.349 L 14276.475 13576.432 L 14250.017 13391.224 C 14232.377 13267.751 14232.377 13117.82 14250.017 12941.432 L 14276.475 12676.849 L 14289.704 12623.932 L 14302.934 12571.015 L 14349.235 12537.942 L 14395.537 12504.869 L 14501.371 12465.182 C 14571.927 12438.724 14673.35 12425.494 14805.642 12425.494 z M 14911.475 9210.807 L 14951.162 9197.578 L 14990.85 9210.807 L 15030.537 9224.036 L 15063.61 9257.109 L 15096.683 9290.182 L 15136.37 9343.099 L 15176.058 9396.015 L 15149.6 9567.994 C 15131.96 9682.647 15090.068 9790.685 15023.923 9892.108 C 14957.777 9993.533 14827.689 10101.57 14633.662 10216.224 C 14439.635 10330.876 14333.802 10390.407 14316.162 10394.817 L 14289.704 10401.432 L 14283.09 10348.515 L 14276.475 10295.599 L 14302.934 9978.099 L 14329.392 9660.599 L 14468.298 9548.15 C 14560.902 9473.185 14642.481 9409.244 14713.037 9356.327 C 14783.594 9303.411 14827.689 9268.133 14845.329 9250.494 L 14871.787 9224.036 L 14911.475 9210.807 z M 14719.652 16129.66 L 14805.642 16089.973 L 14838.715 16096.588 C 14860.763 16100.998 14929.114 16103.202 15043.767 16103.202 L 15215.745 16103.202 L 15308.35 16142.89 L 15400.954 16182.577 L 15407.568 16189.191 C 15411.979 16193.603 15420.798 16220.061 15434.026 16268.566 L 15453.87 16341.327 L 15447.256 16361.171 C 15442.846 16374.4 15431.822 16433.932 15414.183 16539.766 C 15396.544 16645.598 15370.085 16742.613 15334.808 16830.807 L 15281.892 16963.098 L 15169.443 17049.088 L 15056.995 17135.078 L 15017.308 17148.307 L 14977.621 17161.535 L 14924.704 17161.535 L 14871.787 17161.535 L 14845.329 17121.848 L 14818.871 17082.16 L 14765.954 16996.172 L 14713.037 16910.182 L 14633.662 16863.879 C 14580.746 16833.01 14532.239 16808.758 14488.142 16791.12 L 14421.996 16764.66 L 14349.235 16744.816 L 14276.475 16724.973 L 14276.475 16685.285 L 14276.475 16645.598 L 14302.934 16605.91 L 14329.392 16566.223 L 14421.996 16433.932 C 14483.731 16345.737 14534.443 16279.592 14574.131 16235.494 L 14633.662 16169.348 L 14719.652 16129.66 z M 15202.517 17875.91 L 15242.204 17875.91 L 15275.276 17935.441 L 15308.35 17994.973 L 15400.954 18180.182 C 15462.689 18303.654 15513.401 18394.053 15553.089 18451.379 C 15592.776 18508.707 15639.079 18555.008 15691.995 18590.285 L 15771.37 18643.201 L 15811.058 18656.432 L 15850.745 18669.66 L 15830.901 18715.963 L 15811.058 18762.264 L 15797.829 18801.951 L 15784.6 18841.639 L 15711.839 18927.629 C 15663.333 18984.957 15572.933 19053.307 15440.642 19132.682 C 15308.35 19212.057 15220.156 19260.562 15176.058 19278.201 C 15131.96 19295.842 15034.947 19295.842 14885.017 19278.201 C 14735.085 19260.562 14616.022 19220.875 14527.829 19159.139 C 14439.635 19097.404 14380.104 19046.691 14349.235 19007.004 L 14302.934 18947.473 L 14329.392 18815.182 C 14347.031 18726.988 14380.104 18636.588 14428.61 18543.984 C 14477.116 18451.379 14549.877 18356.57 14646.892 18259.557 C 14743.906 18162.541 14854.147 18074.348 14977.621 17994.973 L 15162.829 17875.91 L 15202.517 17875.91 z M 15255.433 13510.286 L 15295.12 13510.286 L 15328.193 13543.358 L 15361.267 13576.432 L 15387.725 13616.119 L 15414.183 13655.807 L 15453.87 13761.64 C 15480.329 13832.196 15502.377 13942.4375 15520.017 14092.369 L 15546.475 14317.265 L 15533.245 14356.952 L 15520.017 14396.64 L 15493.558 14436.327 L 15467.1 14476.015 L 15434.026 14495.858 C 15411.979 14509.088 15308.35 14537.75 15123.142 14581.849 C 14937.934 14625.946 14810.052 14678.862 14739.496 14740.599 C 14668.939 14802.334 14624.844 14833.202 14607.204 14833.202 L 14580.746 14833.202 L 14547.673 14773.671 L 14514.6 14714.14 L 14474.912 14555.39 C 14448.454 14449.557 14439.635 14308.446 14448.454 14132.057 L 14461.684 13867.474 L 14494.756 13834.4 L 14527.829 13801.327 L 14620.434 13735.182 C 14682.169 13691.084 14779.184 13651.396 14911.475 13616.119 C 15043.767 13580.842 15127.552 13554.384 15162.829 13536.744 L 15215.745 13510.286 L 15255.433 13510.286 z M 15136.37 14700.911 C 15242.204 14683.271 15303.939 14674.452 15321.579 14674.452 L 15348.037 14674.452 L 15414.183 14674.452 L 15480.329 14674.452 L 15513.401 14720.755 L 15546.475 14767.057 L 15586.162 14859.661 C 15612.62 14921.396 15634.669 15031.64 15652.308 15190.39 C 15669.947 15349.14 15654.513 15505.686 15606.006 15660.025 C 15557.5 15814.365 15520.017 15909.175 15493.558 15944.452 L 15453.87 15997.369 L 15387.725 15997.369 L 15321.579 15997.369 L 15268.662 15984.14 C 15233.385 15975.321 15136.37 15975.321 14977.621 15984.14 L 14739.496 15997.369 L 14660.121 15997.369 L 14580.746 15997.369 L 14574.131 15990.754 C 14569.721 15986.344 14563.106 15966.5 14554.287 15931.223 L 14541.059 15878.307 L 14527.829 15613.723 C 14519.01 15437.334 14532.239 15291.8125 14567.517 15177.161 L 14620.434 15005.182 L 14759.34 14892.733 C 14851.943 14817.769 14911.475 14771.467 14937.934 14753.827 C 14964.392 14736.1875 15030.537 14718.55 15136.37 14700.911 z M 15691.995 6154.8696 L 15771.37 6154.8696 L 15930.12 6260.7026 C 16035.954 6331.2583 16108.714 6395.199 16148.401 6452.526 C 16188.089 6509.852 16216.752 6569.3833 16234.392 6631.1196 C 16252.031 6692.856 16252.031 6794.279 16234.392 6935.39 C 16216.752 7076.5015 16172.656 7199.9736 16102.1 7305.807 L 15996.267 7464.557 L 15956.579 7411.64 L 15916.892 7358.7236 L 15844.131 7299.1924 C 15795.625 7259.505 15700.814 7217.6123 15559.704 7173.515 C 15418.594 7129.4185 15317.169 7102.96 15255.433 7094.14 L 15162.829 7080.911 L 15109.912 7074.2964 L 15056.995 7067.682 L 15076.839 7027.9946 L 15096.683 6988.307 L 15123.142 6948.6196 L 15149.6 6908.932 L 15228.975 6803.0986 C 15281.892 6732.5435 15325.989 6670.807 15361.267 6617.89 C 15396.544 6564.9736 15447.256 6474.5747 15513.401 6346.6924 L 15612.62 6154.8696 L 15691.995 6154.8696 z M 15903.662 17002.785 C 15921.302 17002.785 16002.881 17040.27 16148.401 17115.234 C 16293.923 17190.197 16390.938 17243.115 16439.443 17273.984 C 16487.95 17304.852 16525.434 17329.104 16551.89 17346.744 L 16591.578 17373.203 L 16637.88 17393.047 L 16684.184 17412.89 L 16684.184 17465.807 L 16684.184 17518.723 L 16618.037 17743.62 C 16573.94 17893.55 16525.434 18003.791 16472.516 18074.348 C 16419.6 18144.904 16351.25 18222.072 16267.464 18305.86 C 16183.679 18389.645 16119.739 18440.354 16075.642 18457.994 L 16009.495 18484.453 L 15923.506 18504.297 L 15837.517 18524.14 L 15797.829 18497.682 L 15758.142 18471.223 L 15718.454 18444.766 L 15678.767 18418.307 L 15639.079 18352.16 C 15612.62 18308.062 15559.704 18211.05 15480.329 18061.12 L 15361.267 17836.223 L 15348.037 17783.307 L 15334.808 17730.39 L 15361.267 17624.557 C 15378.906 17554.0 15409.772 17479.035 15453.87 17399.66 C 15497.969 17320.285 15570.729 17238.707 15672.151 17154.922 C 15773.575 17071.135 15833.106 17024.834 15850.745 17016.016 L 15877.204 17002.785 L 15903.662 17002.785 z M 15572.933 11287.786 L 15612.62 11287.786 L 15652.308 11314.244 L 15691.995 11340.702 L 15930.12 11433.307 C 16088.87 11495.043 16181.475 11530.32 16207.933 11539.14 C 16234.392 11547.96 16291.719 11547.96 16379.912 11539.14 L 16512.203 11525.911 L 16551.89 11525.911 L 16591.578 11525.911 L 16624.652 11558.983 L 16657.725 11592.057 L 16684.184 11631.744 L 16710.64 11671.432 L 16737.1 11724.349 C 16754.738 11759.626 16772.377 11808.133 16790.016 11869.869 C 16807.656 11931.605 16820.885 11984.522 16829.703 12028.619 C 16838.523 12072.716 16842.934 12143.272 16842.934 12240.286 L 16842.934 12385.807 L 16809.86 12471.796 L 16776.787 12557.786 L 16737.1 12557.786 L 16697.412 12557.786 L 16657.725 12544.557 L 16618.037 12531.327 L 16379.912 12504.869 C 16221.162 12487.23 16082.256 12462.977 15963.193 12432.108 C 15844.131 12401.241 15762.552 12368.168 15718.454 12332.89 C 15674.356 12297.612 15621.439 12218.237 15559.704 12094.765 C 15497.969 11971.293 15462.689 11856.64 15453.87 11750.807 C 15445.052 11644.974 15445.052 11570.008 15453.87 11525.911 L 15467.1 11459.765 L 15480.329 11420.077 L 15493.558 11380.39 L 15513.401 11334.088 L 15533.245 11287.786 L 15572.933 11287.786 z M 15619.235 10348.515 L 15639.079 10295.599 L 15718.454 10302.213 L 15797.829 10308.827 L 16049.183 10348.515 C 16216.752 10374.974 16322.585 10397.022 16366.683 10414.661 C 16410.781 10432.3 16474.72 10447.733 16558.506 10460.963 L 16684.184 10480.807 L 16710.64 10533.724 L 16737.1 10586.64 L 16750.328 10718.932 C 16759.148 10807.126 16745.918 10912.96 16710.64 11036.432 C 16675.363 11159.903 16642.291 11241.483 16611.422 11281.171 L 16565.121 11340.702 L 16512.203 11367.161 L 16459.287 11393.619 L 16247.62 11367.161 C 16106.51 11349.522 15963.193 11303.22 15817.673 11228.255 L 15599.392 11115.807 L 15572.933 11062.89 L 15546.475 11009.974 L 15533.245 10811.536 C 15524.427 10679.244 15533.245 10577.82 15559.704 10507.265 L 15599.392 10401.432 L 15619.235 10348.515 z M 16168.245 9303.411 C 16379.912 9303.411 16551.89 9323.255 16684.184 9362.942 L 16882.621 9422.474 L 16902.465 9475.39 L 16922.309 9528.307 L 16935.537 9567.994 L 16948.766 9607.682 L 16948.766 9792.89 L 16948.766 9978.099 L 16909.078 10057.474 L 16869.39 10136.849 L 16823.09 10183.15 L 16776.787 10229.452 L 16723.871 10255.911 L 16670.953 10282.369 L 16618.037 10295.599 L 16565.121 10308.827 L 16525.434 10308.827 L 16485.746 10308.827 L 16326.995 10255.911 C 16221.162 10220.633 16082.256 10187.56 15910.276 10156.692 L 15652.308 10110.39 L 15625.85 10031.015 L 15599.392 9951.64 L 15625.85 9753.202 C 15643.489 9620.911 15685.381 9512.872 15751.526 9429.088 L 15850.745 9303.411 L 16168.245 9303.411 z M 16042.568 5109.765 L 16062.412 5056.8486 L 16115.329 5063.4634 L 16168.245 5070.0776 L 16207.933 5096.536 L 16247.62 5122.9946 L 16373.298 5275.13 C 16457.082 5376.553 16507.793 5458.1333 16525.434 5519.8696 C 16543.072 5581.6055 16543.072 5700.668 16525.434 5877.057 C 16507.793 6053.446 16470.312 6183.5327 16412.984 6267.3174 C 16355.658 6351.102 16318.177 6395.199 16300.537 6399.609 L 16274.079 6406.2236 L 16254.235 6366.536 L 16234.392 6326.8486 L 16095.485 6214.401 C 16002.881 6139.4355 15938.939 6093.1333 15903.662 6075.4946 L 15850.745 6049.036 L 15811.058 6035.807 L 15771.37 6022.5776 L 15731.683 6015.9634 L 15691.995 6009.3486 L 15698.61 5969.661 L 15705.225 5929.9736 L 15718.454 5890.286 L 15731.683 5850.5986 L 15824.287 5665.39 C 15886.022 5541.918 15934.531 5427.265 15969.808 5321.432 L 16022.725 5162.682 L 16042.568 5109.765 z M 15771.37 12742.994 L 15784.6 12544.557 L 15830.901 12564.4 L 15877.204 12584.244 L 16300.537 12650.39 C 16582.76 12694.487 16745.918 12720.945 16790.016 12729.765 L 16856.162 12742.994 L 16882.621 12782.682 L 16909.078 12822.369 L 16955.38 12895.13 C 16986.25 12943.637 17014.912 12998.758 17041.371 13060.494 C 17067.828 13122.23 17085.469 13179.557 17094.287 13232.474 L 17107.516 13311.849 L 17107.516 13417.682 L 17107.516 13523.515 L 17100.902 13530.13 C 17096.492 13534.54 16944.355 13527.925 16644.496 13510.286 C 16344.635 13492.646 16155.017 13461.779 16075.642 13417.682 L 15956.579 13351.536 L 15910.276 13292.005 C 15879.408 13252.317 15846.335 13183.967 15811.058 13086.952 C 15775.781 12989.938 15762.552 12875.286 15771.37 12742.994 z M 16538.662 8139.244 C 16662.135 8139.244 16741.51 8143.654 16776.787 8152.4736 L 16829.703 8165.7026 L 16935.537 8245.078 C 17006.094 8297.994 17052.395 8335.477 17074.443 8357.525 L 17107.516 8390.599 L 17081.059 8668.411 C 17063.418 8853.619 17028.14 8981.502 16975.225 9052.057 C 16922.309 9122.612 16880.416 9173.324 16849.547 9204.192 L 16803.246 9250.494 L 16750.328 9237.266 L 16697.412 9224.036 L 16618.037 9197.578 C 16565.121 9179.939 16417.395 9164.505 16174.86 9151.275 L 15811.058 9131.432 L 15797.829 9104.974 C 15789.01 9087.335 15784.6 9052.057 15784.6 8999.141 L 15784.6 8919.766 L 15837.517 8734.557 C 15872.794 8611.085 15936.735 8494.227 16029.339 8383.984 C 16121.943 8273.741 16185.885 8209.8 16221.162 8192.161 L 16274.079 8165.7026 L 16313.767 8152.4736 C 16340.225 8143.654 16415.19 8139.244 16538.662 8139.244 z M 16419.6 15970.91 C 16446.059 15970.91 16538.662 15979.7295 16697.412 15997.369 C 16856.162 16015.009 16992.863 16041.467 17107.516 16076.744 L 17279.496 16129.66 L 17325.797 16149.504 L 17372.1 16169.348 L 17385.328 16235.494 L 17398.559 16301.64 L 17385.328 16447.16 L 17372.1 16592.682 L 17358.871 16645.598 L 17345.64 16698.516 L 17325.797 16744.816 L 17305.953 16791.12 L 17266.266 16777.89 L 17226.578 16764.66 L 17173.662 16698.516 L 17120.746 16632.37 L 17081.059 16625.754 L 17041.371 16619.14 L 17047.984 16658.828 L 17054.6 16698.516 L 17087.672 16731.588 L 17120.746 16764.66 L 17180.277 16837.422 C 17219.965 16885.928 17239.809 16919.0 17239.809 16936.64 L 17239.809 16963.098 L 17213.35 17002.785 L 17186.89 17042.473 L 17160.434 17082.16 L 17133.975 17121.848 L 17047.984 17181.379 C 16990.658 17221.066 16953.176 17245.32 16935.537 17254.14 L 16909.078 17267.37 L 16816.475 17267.37 L 16723.871 17267.37 L 16565.121 17187.994 C 16459.287 17135.078 16384.322 17095.39 16340.225 17068.932 C 16296.127 17042.473 16225.572 17002.785 16128.558 16949.87 C 16031.544 16896.953 15960.989 16868.29 15916.892 16863.879 L 15850.745 16857.266 L 15844.131 16791.12 L 15837.517 16724.973 L 15890.433 16566.223 C 15925.71 16460.39 15969.808 16372.196 16022.725 16301.64 C 16075.642 16231.084 16148.401 16158.323 16241.006 16083.358 L 16379.912 15970.91 L 16419.6 15970.91 z M 16604.809 6975.0776 C 16684.184 6975.0776 16803.246 6992.7163 16961.996 7027.9946 C 17120.746 7063.2725 17211.145 7091.935 17233.193 7113.984 L 17266.266 7147.057 L 17292.725 7199.9736 L 17319.184 7252.89 L 17332.412 7279.3486 C 17341.23 7296.9873 17336.822 7389.5913 17319.184 7557.161 C 17301.543 7724.731 17275.086 7857.0225 17239.809 7954.036 C 17204.531 8051.05 17180.277 8110.581 17167.047 8132.63 L 17147.203 8165.7026 L 17094.287 8152.4736 L 17041.371 8139.244 L 16988.453 8099.5566 C 16953.176 8073.0986 16904.668 8051.05 16842.934 8033.411 C 16781.197 8015.7725 16666.543 8011.3623 16498.975 8020.1816 L 16247.62 8033.411 L 16155.017 8026.7964 L 16062.412 8020.1816 L 16055.798 7993.7236 C 16051.388 7976.085 16058.002 7901.119 16075.642 7768.8276 C 16093.281 7636.536 16124.147 7539.5225 16168.245 7477.786 C 16212.344 7416.05 16267.464 7321.241 16333.61 7193.359 L 16432.828 7001.536 L 16459.287 6988.307 C 16476.926 6979.4873 16525.434 6975.0776 16604.809 6975.0776 z M 16234.392 13669.036 L 16300.537 13669.036 L 16710.64 13695.494 C 16984.043 13713.134 17129.564 13726.362 17147.203 13735.182 L 17173.662 13748.411 L 17233.193 13821.171 C 17272.88 13869.678 17314.773 13951.259 17358.871 14065.911 C 17402.969 14180.5625 17425.016 14290.807 17425.016 14396.64 L 17425.016 14555.39 L 17418.402 14562.005 C 17413.992 14566.415 17235.398 14564.209 16882.621 14555.39 L 16353.454 14542.161 L 16320.381 14509.088 L 16287.308 14476.015 L 16221.162 14277.577 C 16177.064 14145.286 16150.606 14039.452 16141.787 13960.077 L 16128.558 13841.015 L 16141.787 13761.64 L 16155.017 13682.265 L 16161.631 13675.65 C 16166.041 13671.24 16190.294 13669.036 16234.392 13669.036 z M 16254.235 4474.7656 L 16274.079 4421.8486 L 16340.225 4428.4634 L 16406.371 4435.078 L 16664.34 4547.526 C 16836.318 4622.4907 16970.814 4717.3003 17067.828 4831.9526 C 17164.844 4946.6055 17235.398 5043.6196 17279.496 5122.9946 C 17323.594 5202.3696 17354.46 5299.3833 17372.1 5414.036 C 17389.738 5528.689 17398.559 5638.932 17398.559 5744.765 L 17398.559 5903.515 L 17385.328 5943.2026 L 17372.1 5982.89 L 17365.484 5989.505 C 17361.074 5993.9146 17341.23 5996.1196 17305.953 5996.1196 L 17253.037 5996.1196 L 17213.35 5982.89 C 17186.89 5974.071 17122.95 5976.276 17021.527 5989.505 L 16869.39 6009.3486 L 16882.621 6049.036 L 16895.85 6088.7236 L 16915.693 6095.3384 C 16928.922 6099.748 16979.635 6106.363 17067.828 6115.182 L 17200.121 6128.411 L 17266.266 6154.8696 L 17332.412 6181.3276 L 17352.256 6214.401 C 17365.484 6236.449 17376.51 6260.7026 17385.328 6287.161 L 17398.559 6326.8486 L 17411.787 6485.5986 C 17420.605 6591.432 17411.787 6684.036 17385.328 6763.411 C 17358.871 6842.786 17339.027 6893.4976 17325.797 6915.5464 L 17305.953 6948.6196 L 17239.809 6935.39 L 17173.662 6922.161 L 17081.059 6895.7026 C 17019.322 6878.064 16893.645 6862.63 16704.027 6849.401 L 16419.6 6829.557 L 16406.371 6750.182 L 16393.14 6670.807 L 16393.14 6617.89 L 16393.14 6564.9736 L 16518.818 6353.307 L 16644.496 6141.64 L 16723.871 6095.3384 C 16776.787 6064.47 16827.5 6015.9634 16876.006 5949.8174 C 16924.512 5883.6714 16970.814 5802.092 17014.912 5705.0776 L 17081.059 5559.557 L 17074.443 5460.3384 L 17067.828 5361.1196 L 17028.14 5361.1196 L 16988.453 5361.1196 L 16981.84 5367.734 C 16977.43 5372.144 16970.814 5400.807 16961.996 5453.7236 L 16948.766 5533.0986 L 16876.006 5672.005 C 16827.5 5764.609 16785.605 5826.345 16750.328 5857.2134 L 16697.412 5903.515 L 16664.34 5652.161 C 16642.291 5484.592 16602.604 5352.3003 16545.277 5255.286 C 16487.95 5158.272 16439.443 5096.536 16399.756 5070.0776 C 16360.068 5043.6196 16315.971 5014.9565 16267.464 4984.0884 C 16218.958 4953.22 16185.885 4935.5815 16168.245 4931.1714 L 16141.787 4924.557 L 16148.401 4831.9526 L 16155.017 4739.3486 L 16194.704 4633.5156 L 16234.392 4527.682 L 16254.235 4474.7656 z M 16842.934 14714.14 C 17081.059 14705.321 17230.988 14705.321 17292.725 14714.14 L 17385.328 14727.369 L 17438.246 14740.599 L 17491.162 14753.827 L 17524.234 14800.13 L 17557.309 14846.432 L 17570.537 14886.119 L 17583.766 14925.807 L 17596.996 14991.952 C 17605.814 15036.05 17601.406 15168.342 17583.766 15388.827 C 17566.127 15609.3125 17548.488 15750.425 17530.85 15812.16 L 17504.39 15904.765 L 17471.318 15964.296 L 17438.246 16023.827 L 17372.1 16010.598 L 17305.953 15997.369 L 17094.287 15931.223 C 16953.176 15887.125 16794.426 15854.053 16618.037 15832.004 L 16353.454 15798.932 L 16333.61 15746.015 L 16313.767 15693.098 L 16300.537 15521.119 C 16291.719 15406.467 16304.947 15274.175 16340.225 15124.244 C 16375.502 14974.3125 16408.574 14870.686 16439.443 14813.358 L 16485.746 14727.369 L 16842.934 14714.14 z" svg:height="278.9039mm" draw:style-name="style-7" svg:viewBox="0.0 0.0 18337.828 27890.389" svg:width="183.37828mm" svg:x="30.061163mm" svg:y="11.513191mm"/>
              <draw:path svg:d="M 0.0 251.35416 L 0.0 0.0 L 26.458332 0.0 C 44.097355 0.0 52.916664 83.785255 52.916664 251.35416 L 52.916664 502.7083 L 26.458332 502.7083 C 8.819309 502.7083 0.0 418.92307 0.0 251.35416 z" svg:height="5.027083mm" draw:style-name="style-8" svg:viewBox="0.0 0.0 52.916664 502.7083" svg:width="0.52916664mm" svg:x="33.25821mm" svg:y="237.50041mm"/>
              <draw:path svg:d="M 158.74998 0.0 L 224.89583 0.0 L 257.96875 33.072914 L 291.04166 66.14583 L 310.8854 132.29166 L 330.72916 198.43748 L 191.8229 224.89583 L 52.916664 251.35416 L 72.760414 284.42706 C 85.98958 306.47513 123.47235 308.6811 185.20833 291.04166 C 246.94429 273.40222 280.0172 262.379 284.42706 257.96875 L 291.04166 251.35416 L 291.04166 291.04166 L 291.04166 330.72916 L 257.96875 350.5729 C 235.92026 363.80206 202.84735 370.41666 158.74998 370.41666 L 92.604164 370.41666 L 46.302082 324.11456 L 0.0 277.8125 L 19.843748 152.1354 C 33.072914 68.35015 48.506805 22.04807 66.14583 13.229166 L 92.604164 0.0 L 158.74998 0.0 z M 145.52083 52.916664 L 198.43748 52.916664 L 224.89583 99.21874 L 251.35416 145.52083 L 158.74998 145.52083 L 66.14583 145.52083 L 72.760414 105.83333 L 79.37499 66.14583 L 85.98958 59.531246 C 90.39944 55.120987 110.24319 52.916664 145.52083 52.916664 z" svg:height="3.7041664mm" draw:style-name="style-9" svg:viewBox="0.0 0.0 330.72916 370.41666" svg:width="3.3072915mm" svg:x="34.184254mm" svg:y="228.10771mm"/>
              <draw:path svg:d="M 13.229166 211.66666 L 26.458332 0.0 L 39.687496 13.229166 C 48.506805 22.04807 46.302082 105.83333 33.072914 264.5833 L 13.229166 502.7083 L 6.614583 463.0208 L 0.0 423.3333 L 13.229166 211.66666 z" svg:height="5.027083mm" draw:style-name="style-10" svg:viewBox="0.0 0.0 44.979107 502.7083" svg:width="0.44979104mm" svg:x="35.242584mm" svg:y="237.50041mm"/>
              <draw:path svg:d="M 165.36458 52.916664 L 185.20833 0.0 L 224.89583 0.0 L 264.5833 0.0 L 284.42706 52.916664 L 304.2708 105.83333 L 317.49997 145.52083 L 330.72916 185.20833 L 357.18747 251.35416 L 383.6458 317.49997 L 410.10416 383.6458 L 436.56247 449.79166 L 443.17706 489.47913 L 449.79166 529.1666 L 416.71872 515.9375 C 394.67026 507.11856 379.23596 489.47913 370.41666 463.0208 L 357.18747 423.3333 L 350.5729 416.71872 C 346.16306 412.30847 304.2708 407.8998 224.89583 403.48956 C 145.52083 399.0793 97.014015 416.71872 79.37499 456.40622 C 61.735973 496.09372 44.097355 518.1418 26.458332 522.55206 L 0.0 529.1666 L 19.843748 463.0208 L 39.687496 396.87497 L 79.37499 291.04166 L 119.06249 185.20833 L 132.29166 145.52083 L 145.52083 105.83333 L 165.36458 52.916664 z M 191.8229 224.89583 C 213.87138 163.16025 227.10056 134.49599 231.5104 138.90625 L 238.12498 145.52083 L 257.96875 191.8229 C 271.1979 222.6915 280.0172 251.35416 284.42706 277.8125 L 291.04166 317.49997 L 224.89583 317.49997 L 158.74998 317.49997 L 191.8229 224.89583 z" svg:height="5.2916665mm" draw:style-name="style-11" svg:viewBox="0.0 0.0 449.79166 529.1666" svg:width="4.497916mm" svg:x="35.904045mm" svg:y="259.46085mm"/>
              <draw:path svg:d="M 158.74998 0.0 C 202.84735 0.0 235.92026 6.614583 257.96875 19.843748 L 291.04166 39.687496 L 297.65622 79.37499 L 304.2708 119.06249 L 251.35416 85.98958 L 198.43748 52.916664 L 158.74998 52.916664 L 119.06249 52.916664 L 85.98958 99.21874 L 52.916664 145.52083 L 52.916664 185.20833 L 52.916664 224.89583 L 72.760414 271.1979 L 92.604164 317.49997 L 158.74998 317.49997 L 224.89583 317.49997 L 264.5833 284.42706 L 304.2708 251.35416 L 297.65622 291.04166 L 291.04166 330.72916 L 257.96875 350.5729 C 235.92026 363.80206 202.84735 370.41666 158.74998 370.41666 L 92.604164 370.41666 L 46.302082 324.11456 L 0.0 277.8125 L 19.843748 152.1354 C 33.072914 68.35015 48.506805 22.04807 66.14583 13.229166 L 92.604164 0.0 L 158.74998 0.0 z" svg:height="3.7041664mm" draw:style-name="style-12" svg:viewBox="0.0 0.0 304.2708 370.41666" svg:width="3.0427082mm" svg:x="38.153mm" svg:y="228.10771mm"/>
              <draw:path svg:d="M 6.614583 224.89583 L 0.0 0.0 L 39.687496 0.0 L 79.37499 0.0 L 52.916664 251.35416 L 26.458332 502.7083 L 19.843748 476.24997 C 15.433892 458.61053 11.02444 374.8269 6.614583 224.89583 z" svg:height="5.027083mm" draw:style-name="style-13" svg:viewBox="0.0 0.0 79.37499 502.7083" svg:width="0.7937499mm" svg:x="38.81446mm" svg:y="237.50041mm"/>
              <draw:path svg:d="M 0.0 251.35416 L 0.0 0.0 L 33.072914 13.229166 C 55.12139 22.04807 68.350555 97.01442 72.760414 238.12498 L 79.37499 449.79166 L 211.66666 449.79166 L 343.9583 449.79166 L 343.9583 476.24997 C 343.9583 493.89102 286.6318 502.7083 171.97916 502.7083 L 0.0 502.7083 L 0.0 251.35416 z" svg:height="5.027083mm" draw:style-name="style-14" svg:viewBox="0.0 0.0 343.9583 502.7083" svg:width="3.439583mm" svg:x="40.40196mm" svg:y="275.33585mm"/>
              <draw:path svg:d="M 0.0 185.20833 L 0.0 0.0 L 52.916664 6.614583 L 105.83333 13.229166 L 191.8229 19.843748 L 277.8125 26.458332 L 291.04166 52.916664 C 299.86096 70.55609 299.86096 127.8814 291.04166 224.89583 L 277.8125 370.41666 L 264.5833 357.18747 C 255.764 348.36856 244.73956 297.65622 231.5104 205.05208 L 211.66666 66.14583 L 158.74998 66.14583 L 105.83333 66.14583 L 85.98958 99.21874 C 72.760414 121.266815 55.12139 171.97916 33.072914 251.35416 L 0.0 370.41666 L 0.0 185.20833 z" svg:height="3.7041664mm" draw:style-name="style-15" svg:viewBox="0.0 0.0 297.65613 370.41666" svg:width="2.9765613mm" svg:x="40.931126mm" svg:y="238.82333mm"/>
              <draw:path svg:d="M 6.614583 264.5833 L 0.0 0.0 L 39.687496 6.614583 L 79.37499 13.229166 L 178.59373 33.072914 L 277.8125 52.916664 L 291.04166 79.37499 C 299.86096 97.01442 297.65622 147.72514 284.42706 231.5104 L 264.5833 357.18747 L 185.20833 370.41666 L 105.83333 383.6458 L 79.37499 377.03122 C 61.735973 372.62097 46.302082 396.87497 33.072914 449.79166 L 13.229166 529.1666 L 6.614583 264.5833 z M 158.74998 66.14583 C 194.02763 66.14583 218.28123 77.17067 231.5104 99.21874 L 251.35416 132.29166 L 251.35416 185.20833 L 251.35416 238.12498 L 238.12498 277.8125 L 224.89583 317.49997 L 218.28123 324.11456 C 213.87138 328.52484 187.41306 324.11456 138.90625 310.8854 L 66.14583 291.04166 L 66.14583 198.43748 L 66.14583 105.83333 L 85.98958 85.98958 C 99.21874 72.760414 123.47235 66.14583 158.74998 66.14583 z" svg:height="5.2916665mm" draw:style-name="style-16" svg:viewBox="0.0 0.0 296.33325 529.1666" svg:width="2.9633327mm" svg:x="41.460293mm" svg:y="260.78375mm"/>
              <draw:path svg:d="M 6.614583 145.52083 L 0.0 0.0 L 39.687496 0.0 L 79.37499 0.0 L 92.604164 152.1354 L 105.83333 304.2708 L 158.74998 304.2708 L 211.66666 304.2708 L 218.28123 297.65622 C 222.6911 293.24597 227.10056 242.53525 231.5104 145.52083 L 238.12498 0.0 L 277.8125 0.0 L 317.49997 0.0 L 304.2708 178.59373 C 295.4515 297.65622 277.8125 357.18747 251.35416 357.18747 L 211.66666 357.18747 L 125.67708 350.5729 L 39.687496 343.9583 L 26.458332 317.49997 C 17.639023 299.86057 11.02444 242.53525 6.614583 145.52083 z" svg:height="3.5718749mm" draw:style-name="style-17" svg:viewBox="0.0 0.0 317.49997 357.18747" svg:width="3.1749997mm" svg:x="42.254044mm" svg:y="228.24mm"/>
              <draw:path svg:d="M 19.843748 39.687496 L 0.0 0.0 L 26.458332 0.0 C 44.097355 0.0 50.711937 13.229166 46.302082 39.687496 L 39.687496 79.37499 L 19.843748 39.687496 z" svg:height="0.7937499mm" draw:style-name="style-18" svg:viewBox="0.0 0.0 47.62506 79.37499" svg:width="0.47625062mm" svg:x="44.635292mm" svg:y="275.33585mm"/>
              <draw:path svg:d="M 0.0 185.20833 C 0.0 61.73557 8.819309 0.0 26.458332 0.0 L 52.916664 0.0 L 59.531246 105.83333 L 66.14583 211.66666 L 66.14583 251.35416 L 66.14583 291.04166 L 59.531246 330.72916 L 52.916664 370.41666 L 26.458332 370.41666 C 8.819309 370.41666 0.0 308.68268 0.0 185.20833 z" svg:height="3.7041664mm" draw:style-name="style-19" svg:viewBox="0.0 0.0 66.14583 370.41666" svg:width="0.6614583mm" svg:x="44.635292mm" svg:y="276.65875mm"/>
              <draw:path svg:d="M 0.0 52.916664 C 0.0 17.639427 8.819309 0.0 26.458332 0.0 L 52.916664 0.0 L 59.531246 39.687496 L 66.14583 79.37499 L 99.21874 112.447914 C 121.26722 134.49599 123.47235 149.93109 105.83333 158.74998 L 79.37499 171.97916 L 72.760414 178.59373 C 68.350555 183.004 66.14583 216.07692 66.14583 277.8125 L 66.14583 370.41666 L 72.760414 410.10416 L 79.37499 449.79166 L 52.916664 456.40622 L 26.458332 463.0208 L 19.843748 456.40622 C 15.433892 451.99597 11.02444 401.28525 6.614583 304.2708 L 0.0 158.74998 L 0.0 132.29166 L 0.0 105.83333 L 0.0 52.916664 z" svg:height="4.630208mm" draw:style-name="style-20" svg:viewBox="0.0 0.0 117.59259 463.0208" svg:width="1.175926mm" svg:x="45.429043mm" svg:y="237.765mm"/>
              <draw:path svg:d="M 0.0 251.35416 L 0.0 0.0 L 39.687496 6.614583 L 79.37499 13.229166 L 178.59373 33.072914 L 277.8125 52.916664 L 291.04166 79.37499 C 299.86096 97.01442 297.65622 147.72514 284.42706 231.5104 L 264.5833 357.18747 L 185.20833 370.41666 L 105.83333 383.6458 L 79.37499 377.03122 C 61.735973 372.62097 44.097355 392.46472 26.458332 436.56247 L 0.0 502.7083 L 0.0 251.35416 z M 158.74998 66.14583 C 194.02763 66.14583 218.28123 77.17067 231.5104 99.21874 L 251.35416 132.29166 L 251.35416 185.20833 L 251.35416 238.12498 L 218.28123 284.42706 L 185.20833 330.72916 L 125.67708 310.8854 L 66.14583 291.04166 L 66.14583 198.43748 L 66.14583 105.83333 L 85.98958 85.98958 C 99.21874 72.760414 123.47235 66.14583 158.74998 66.14583 z" svg:height="5.027083mm" draw:style-name="style-21" svg:viewBox="0.0 0.0 296.33325 502.7083" svg:width="2.9633327mm" svg:x="45.693626mm" svg:y="260.78375mm"/>
              <draw:path svg:d="M 171.97916 0.0 C 198.43748 0.0 224.89583 4.41026 251.35416 13.229166 C 277.8125 22.04807 304.2708 22.04807 330.72916 13.229166 L 370.41666 0.0 L 436.56247 6.614583 L 502.7083 13.229166 L 509.32288 39.687496 C 513.7327 57.326923 518.1422 119.06249 522.55206 224.89583 L 529.1666 383.6458 L 502.7083 383.6458 C 485.06927 383.6458 467.43066 328.52484 449.79166 218.28123 L 423.3333 52.916664 L 383.6458 52.916664 L 343.9583 52.916664 L 324.11456 85.98958 C 310.8854 108.03765 293.24637 163.16025 271.1979 251.35416 L 238.12498 383.6458 L 211.66666 218.28123 C 194.02763 108.03765 176.389 52.916664 158.74998 52.916664 L 132.29166 52.916664 L 105.83333 59.531246 C 88.194305 63.941505 77.17027 101.423065 72.760414 171.97916 L 66.14583 277.8125 L 59.531246 330.72916 L 52.916664 383.6458 L 26.458332 383.6458 C 8.819309 383.6458 0.0 321.91025 0.0 198.43748 L 0.0 13.229166 L 66.14583 6.614583 L 132.29166 0.0 L 171.97916 0.0 z" svg:height="3.8364582mm" draw:style-name="style-22" svg:viewBox="0.0 0.0 529.1666 383.6458" svg:width="5.2916665mm" svg:x="46.487377mm" svg:y="228.10771mm"/>
              <draw:path svg:d="M 33.072914 6.614583 C 55.12139 2.2043228 70.55569 0.0 79.37499 0.0 L 92.604164 0.0 L 291.04166 0.0 L 489.47913 0.0 L 496.09372 6.614583 C 500.50357 11.024843 507.11816 57.326923 515.9375 145.52083 L 529.1666 277.8125 L 522.55206 317.49997 L 515.9375 357.18747 L 489.47913 357.18747 C 471.84012 357.18747 458.61096 306.4735 449.79166 205.05208 L 436.56247 52.916664 L 383.6458 52.916664 L 330.72916 52.916664 L 324.11456 59.531246 C 319.7047 63.941505 315.29526 114.65224 310.8854 211.66666 L 304.2708 357.18747 L 271.1979 343.9583 C 249.14943 335.14102 231.5104 284.42706 218.28123 191.8229 L 198.43748 52.916664 L 145.52083 52.916664 L 92.604164 52.916664 L 85.98958 59.531246 C 81.57972 63.941505 68.350555 114.65224 46.302082 211.66666 L 13.229166 357.18747 L 6.614583 251.35416 L 0.0 145.52083 L 0.0 79.37499 L 0.0 13.229166 L 33.072914 6.614583 z" svg:height="3.5718749mm" draw:style-name="style-23" svg:viewBox="0.0 0.0 529.1666 357.18747" svg:width="5.2916665mm" svg:x="46.619667mm" svg:y="276.79105mm"/>
              <draw:path svg:d="M 112.447914 19.843748 L 158.74998 0.0 L 205.05208 19.843748 L 251.35416 39.687496 L 284.42706 85.98958 L 317.49997 132.29166 L 317.49997 171.97916 L 317.49997 211.66666 L 310.8854 218.28123 C 306.47556 222.6915 264.5833 227.10014 185.20833 231.5104 L 66.14583 238.12498 L 79.37499 284.42706 L 92.604164 330.72916 L 105.83333 343.9583 C 114.65263 352.77722 141.11096 348.36856 185.20833 330.72916 C 229.30568 313.08972 257.96875 310.8854 271.1979 324.11456 L 291.04166 343.9583 L 244.73956 377.03122 L 198.43748 410.10416 L 132.29166 396.87497 L 66.14583 383.6458 L 33.072914 337.34372 L 0.0 291.04166 L 26.458332 171.97916 C 44.097355 92.604164 55.12139 50.71234 59.531246 46.302082 L 66.14583 39.687496 L 112.447914 19.843748 z M 119.06249 79.37499 L 158.74998 52.916664 L 198.43748 79.37499 L 238.12498 105.83333 L 244.73956 145.52083 L 251.35416 185.20833 L 158.74998 185.20833 L 66.14583 185.20833 L 72.760414 145.52083 L 79.37499 105.83333 L 119.06249 79.37499 z" svg:height="4.1010413mm" draw:style-name="style-24" svg:viewBox="0.0 0.0 317.49997 410.10416" svg:width="3.1749997mm" svg:x="47.678mm" svg:y="238.55875mm"/>
              <draw:path svg:d="M 158.74998 0.0 L 251.35416 0.0 L 271.1979 33.072914 C 284.42706 55.120987 295.4515 79.37499 304.2708 105.83333 L 317.49997 145.52083 L 310.8854 165.36458 C 306.47556 178.59373 260.17346 187.41264 171.97916 191.8229 C 83.78485 196.23317 41.892223 207.2564 46.302082 224.89583 L 52.916664 251.35416 L 85.98958 284.42706 L 119.06249 317.49997 L 185.20833 291.04166 C 229.30568 273.40222 257.96875 271.1979 271.1979 284.42706 C 284.42706 297.65622 288.8369 306.47513 284.42706 310.8854 L 277.8125 317.49997 L 238.12498 343.9583 L 198.43748 370.41666 L 145.52083 370.41666 L 92.604164 370.41666 L 46.302082 324.11456 L 0.0 277.8125 L 26.458332 145.52083 C 44.097355 57.326923 55.12139 11.024843 59.531246 6.614583 L 66.14583 0.0 L 158.74998 0.0 z M 158.74998 46.302082 L 224.89583 39.687496 L 238.12498 92.604164 L 251.35416 145.52083 L 158.74998 145.52083 L 66.14583 145.52083 L 72.760414 105.83333 L 79.37499 66.14583 L 85.98958 59.531246 C 90.39944 55.120987 114.65263 50.71234 158.74998 46.302082 z" svg:height="3.7041664mm" draw:style-name="style-25" svg:viewBox="0.0 0.0 317.49997 370.41666" svg:width="3.1749997mm" svg:x="49.794666mm" svg:y="260.91605mm"/>
              <draw:path svg:d="M 132.29166 0.0 C 167.5693 0.0 194.02763 4.41026 211.66666 13.229166 L 238.12498 26.458332 L 244.73956 33.072914 C 249.14943 37.483173 242.53485 44.09776 224.89583 52.916664 L 198.43748 66.14583 L 191.8229 59.531246 C 187.41306 55.120987 163.15985 55.120987 119.06249 59.531246 L 52.916664 66.14583 L 66.14583 99.21874 C 74.96514 121.266815 92.604164 136.70192 119.06249 145.52083 L 158.74998 158.74998 L 224.89583 178.59373 L 291.04166 198.43748 L 284.42706 264.5833 L 277.8125 330.72916 L 257.96875 350.5729 C 244.73956 363.80206 198.43748 368.2123 119.06249 363.80206 L 0.0 357.18747 L 0.0 317.49997 L 0.0 277.8125 L 52.916664 310.8854 L 105.83333 343.9583 L 165.36458 324.11456 L 224.89583 304.2708 L 218.28123 271.1979 C 213.87138 249.14983 198.43748 233.71472 171.97916 224.89583 L 132.29166 211.66666 L 66.14583 191.8229 L 0.0 171.97916 L 13.229166 99.21874 C 22.048475 50.71234 35.27764 22.04807 52.916664 13.229166 L 79.37499 0.0 L 132.29166 0.0 z" svg:height="3.6545594mm" draw:style-name="style-26" svg:viewBox="0.0 0.0 291.04166 365.45593" svg:width="2.9104166mm" svg:x="51.77904mm" svg:y="238.69104mm"/>
              <draw:path svg:d="M 19.843748 39.687496 L 0.0 0.0 L 26.458332 0.0 C 44.097355 0.0 50.711937 13.229166 46.302082 39.687496 L 39.687496 79.37499 L 19.843748 39.687496 z" svg:height="0.7937499mm" draw:style-name="style-27" svg:viewBox="0.0 0.0 47.62506 79.37499" svg:width="0.47625062mm" svg:x="53.10196mm" svg:y="275.33585mm"/>
              <draw:path svg:d="M 0.0 178.82144 C 0.0 55.348686 8.819309 -4.182561 26.458332 0.22769926 L 52.916664 6.8422823 L 59.531246 13.456865 C 63.941105 17.867126 63.941105 75.19244 59.531246 185.43602 L 52.916664 350.8006 L 26.458332 357.4152 C 8.819309 361.82706 0.0 302.2958 0.0 178.82144 z" svg:height="3.5764394mm" draw:style-name="style-28" svg:viewBox="0.0 0.0 62.83864 357.64395" svg:width="0.6283864mm" svg:x="53.10196mm" svg:y="276.72263mm"/>
              <draw:path svg:d="M 0.0 185.20833 L 0.0 0.0 L 138.90625 13.229166 L 277.8125 26.458332 L 291.04166 52.916664 C 299.86096 70.55609 306.47556 127.8814 310.8854 224.89583 L 317.49997 370.41666 L 284.42706 357.18747 C 262.3786 348.36856 244.73956 297.65622 231.5104 205.05208 L 211.66666 66.14583 L 158.74998 66.14583 L 105.83333 66.14583 L 85.98958 99.21874 C 72.760414 121.266815 55.12139 171.97916 33.072914 251.35416 L 0.0 370.41666 L 0.0 185.20833 z" svg:height="3.7041664mm" draw:style-name="style-29" svg:viewBox="0.0 0.0 317.49997 370.41666" svg:width="3.1749997mm" svg:x="53.89571mm" svg:y="260.78375mm"/>
              <draw:path svg:d="M 19.843748 52.916664 C 33.072914 17.639427 48.506805 0.0 66.14583 0.0 C 83.78485 0.0 92.604164 17.639427 92.604164 52.916664 L 92.604164 105.83333 L 92.604164 132.29166 L 92.604164 158.74998 L 112.447914 304.2708 L 132.29166 449.79166 L 138.90625 456.40622 C 143.3161 460.8181 132.29166 463.0208 105.83333 463.0208 L 66.14583 463.0208 L 59.531246 456.40622 C 55.12139 451.99435 48.506805 405.69226 39.687496 317.49997 L 26.458332 185.20833 L 13.229166 145.52083 L 0.0 105.83333 L 19.843748 52.916664 z" svg:height="4.630208mm" draw:style-name="style-30" svg:viewBox="0.0 0.0 139.85123 463.0208" svg:width="1.3985122mm" svg:x="55.086334mm" svg:y="275.6004mm"/>
              <draw:path svg:d="M 0.0 52.916664 L 0.0 0.0 L 26.458332 0.0 C 44.097355 0.0 52.916664 17.639427 52.916664 52.916664 L 52.916664 105.83333 L 52.916664 132.29166 L 52.916664 158.74998 L 59.531246 291.04166 L 66.14583 423.3333 L 85.98958 443.17706 C 99.21874 456.40622 92.604164 463.0208 66.14583 463.0208 L 26.458332 463.0208 L 19.843748 456.40622 C 15.433892 451.99597 11.02444 401.28525 6.614583 304.2708 L 0.0 158.74998 L 0.0 132.29166 L 0.0 105.83333 L 0.0 52.916664 z" svg:height="4.630208mm" draw:style-name="style-31" svg:viewBox="0.0 0.0 92.604164 463.0208" svg:width="0.9260416mm" svg:x="56.012375mm" svg:y="237.765mm"/>
              <draw:path svg:d="M 271.1979 79.37499 L 291.04166 0.0 L 304.2708 13.229166 C 313.09012 22.04807 319.7047 110.24359 324.11456 277.8125 L 330.72916 529.1666 L 277.8125 522.55206 L 224.89583 515.9375 L 125.67708 496.09372 C 59.531246 482.86456 22.048475 467.43106 13.229166 449.79166 L 0.0 423.3333 L 0.0 330.72916 L 0.0 238.12498 L 59.531246 191.8229 L 119.06249 145.52083 L 158.74998 145.52083 L 198.43748 145.52083 L 224.89583 152.1354 C 242.53485 156.54567 257.96875 132.29166 271.1979 79.37499 z M 158.74998 198.43748 C 185.20833 198.43748 205.05208 205.05208 218.28123 218.28123 L 238.12498 238.12498 L 251.35416 304.2708 L 264.5833 370.41666 L 251.35416 410.10416 L 238.12498 449.79166 L 191.8229 469.6354 C 160.95471 482.86456 134.49638 482.86456 112.447914 469.6354 L 79.37499 449.79166 L 66.14583 410.10416 L 52.916664 370.41666 L 52.916664 330.72916 L 52.916664 291.04166 L 79.37499 251.35416 L 105.83333 211.66666 L 112.447914 205.05208 C 116.857765 200.64182 132.29166 198.43748 158.74998 198.43748 z" svg:height="5.2916665mm" draw:style-name="style-32" svg:viewBox="0.0 0.0 330.72916 529.1666" svg:width="3.3072915mm" svg:x="57.99675mm" svg:y="259.19626mm"/>
              <draw:path svg:d="M 26.458332 26.458332 L 0.0 0.0 L 26.458332 26.458332 L 52.916664 52.916664 L 26.458332 26.458332 z" svg:height="0.52916664mm" draw:style-name="style-33" svg:viewBox="0.0 0.0 52.916664 52.916664" svg:width="0.52916664mm" svg:x="58.393627mm" svg:y="237.50041mm"/>
              <draw:path svg:d="M 0.0 185.20833 L 0.0 0.0 L 26.458332 0.0 C 44.097355 0.0 52.916664 61.73557 52.916664 185.20833 L 52.916664 370.41666 L 26.458332 370.41666 C 8.819309 370.41666 0.0 308.6811 0.0 185.20833 z" svg:height="3.7041664mm" draw:style-name="style-34" svg:viewBox="0.0 0.0 52.916664 370.41666" svg:width="0.52916664mm" svg:x="58.393627mm" svg:y="238.82333mm"/>
              <draw:path svg:d="M 158.74998 0.0 C 220.48596 0.0 262.3786 11.024843 284.42706 33.072914 L 317.49997 66.14583 L 291.04166 198.43748 C 273.40262 286.6298 262.3786 332.93185 257.96875 337.34372 L 251.35416 343.9583 L 158.74998 343.9583 L 66.14583 343.9583 L 33.072914 310.8854 L 0.0 277.8125 L 6.614583 145.52083 C 11.02444 57.326923 22.048475 11.024843 39.687496 6.614583 L 66.14583 0.0 L 158.74998 0.0 z M 145.52083 26.458332 C 163.15985 26.458332 185.20833 35.277237 211.66666 52.916664 L 251.35416 79.37499 L 257.96875 85.98958 C 262.3786 90.39984 264.5833 114.65224 264.5833 158.74998 L 264.5833 224.89583 L 218.28123 271.1979 L 171.97916 317.49997 L 119.06249 291.04166 C 83.78485 273.4006 63.941105 262.3806 59.531246 257.96875 L 52.916664 251.35416 L 52.916664 171.97916 L 52.916664 92.604164 L 85.98958 59.531246 L 119.06249 26.458332 L 145.52083 26.458332 z" svg:height="3.439583mm" draw:style-name="style-35" svg:viewBox="0.0 0.0 317.49997 343.9583" svg:width="3.1749997mm" svg:x="59.319668mm" svg:y="276.79105mm"/>
              <draw:path svg:d="M 185.20833 0.0 C 202.84735 0.0 222.6911 6.614583 244.73956 19.843748 L 277.8125 39.687496 L 291.04166 52.916664 C 299.86096 61.73557 306.47556 119.06249 310.8854 224.89583 L 317.49997 383.6458 L 291.04166 383.6458 C 273.40262 383.6458 262.3786 352.77722 257.96875 291.04166 L 251.35416 198.43748 L 218.28123 125.67708 C 196.23276 77.17067 183.0036 50.71234 178.59373 46.302082 L 171.97916 39.687496 L 132.29166 66.14583 L 92.604164 92.604164 L 66.14583 238.12498 L 39.687496 383.6458 L 26.458332 370.41666 C 17.639023 361.59775 11.02444 299.86057 6.614583 185.20833 L 0.0 13.229166 L 79.37499 6.614583 L 158.74998 0.0 L 185.20833 0.0 z" svg:height="3.8364582mm" draw:style-name="style-36" svg:viewBox="0.0 0.0 317.49997 383.6458" svg:width="3.1749997mm" svg:x="60.24571mm" svg:y="238.69104mm"/>
              <draw:path svg:d="M 6.614583 79.37499 L 0.0 0.0 L 39.687496 0.0 L 79.37499 0.0 L 79.37499 185.20833 L 79.37499 370.41666 L 52.916664 370.41666 C 35.27764 370.41666 24.253605 335.1394 19.843748 264.5833 L 13.229166 158.74998 L 6.614583 79.37499 z" svg:height="3.7041664mm" draw:style-name="style-37" svg:viewBox="0.0 0.0 79.37499 370.41666" svg:width="0.7937499mm" svg:x="62.362377mm" svg:y="260.78375mm"/>
              <draw:path svg:d="M 1.3229973 39.687496 L 7.93758 0.0 L 27.78133 39.687496 L 47.62508 79.37499 L 21.166746 79.37499 C 3.5277238 79.37499 -3.0868592 66.14583 1.3229973 39.687496 z" svg:height="0.7937499mm" draw:style-name="style-38" svg:viewBox="0.0 0.0 47.62506 79.37499" svg:width="0.47625062mm" svg:x="62.679874mm" svg:y="259.19626mm"/>
              <draw:path svg:d="M 132.29166 0.0 C 158.74998 0.0 160.95471 19.843748 138.90625 59.531246 C 116.857765 99.21874 112.447914 130.08734 125.67708 152.1354 C 138.90625 174.18349 136.70152 187.41264 119.06249 191.8229 L 92.604164 198.43748 L 85.98958 357.18747 L 79.37499 515.9375 L 66.14583 502.7083 C 57.32652 493.89102 44.097355 432.1506 26.458332 317.49997 L 0.0 145.52083 L 26.458332 92.604164 L 52.916664 39.687496 L 72.760414 19.843748 C 85.98958 6.614583 105.83333 0.0 132.29166 0.0 z" svg:height="5.1593747mm" draw:style-name="style-39" svg:viewBox="0.0 0.0 153.93933 515.9375" svg:width="1.5393933mm" svg:x="63.553mm" svg:y="275.20355mm"/>
              <draw:path svg:d="M 39.687496 13.229166 L 79.37499 13.229166 L 105.83333 52.916664 L 132.29166 92.604164 L 158.74998 99.21874 C 176.389 103.629005 194.02763 90.39984 211.66666 59.531246 C 229.30568 28.662655 246.94429 11.024843 264.5833 6.614583 L 291.04166 0.0 L 271.1979 39.687496 L 251.35416 79.37499 L 238.12498 145.52083 L 224.89583 211.66666 L 251.35416 251.35416 L 277.8125 291.04166 L 277.8125 330.72916 L 277.8125 370.41666 L 244.73956 337.34372 L 211.66666 304.2708 L 171.97916 271.1979 C 145.52083 249.14983 119.06249 257.96875 92.604164 297.65622 C 66.14583 337.34372 44.097355 357.18747 26.458332 357.18747 L 0.0 357.18747 L 33.072914 310.8854 L 66.14583 264.5833 L 79.37499 198.43748 C 88.194305 154.33974 77.17027 112.447914 46.302082 72.760414 L 0.0 13.229166 L 39.687496 13.229166 z" svg:height="3.7041664mm" draw:style-name="style-40" svg:viewBox="0.0 0.0 291.04166 370.41666" svg:width="2.9104166mm" svg:x="64.21446mm" svg:y="260.78375mm"/>
              <draw:path svg:d="M 145.52083 0.0 L 198.43748 0.0 L 238.12498 26.458332 L 277.8125 52.916664 L 284.42706 59.531246 C 288.8369 63.941505 293.24637 88.1939 297.65622 132.29166 L 304.2708 198.43748 L 178.59373 211.66666 C 94.80889 220.48557 52.916664 233.71472 52.916664 251.35416 L 52.916664 277.8125 L 72.760414 297.65622 C 85.98958 310.8854 127.881805 313.08972 198.43748 304.2708 L 304.2708 291.04166 L 277.8125 330.72916 L 251.35416 370.41666 L 158.74998 370.41666 L 66.14583 370.41666 L 33.072914 337.34372 L 0.0 304.2708 L 19.843748 165.36458 C 33.072914 72.760414 48.506805 22.04807 66.14583 13.229166 L 92.604164 0.0 L 145.52083 0.0 z M 158.74998 52.916664 C 185.20833 52.916664 207.2568 68.35015 224.89583 99.21874 L 251.35416 145.52083 L 145.52083 138.90625 L 39.687496 132.29166 L 79.37499 92.604164 C 105.83333 66.14583 132.29166 52.916664 158.74998 52.916664 z" svg:height="3.7041664mm" draw:style-name="style-41" svg:viewBox="0.0 0.0 304.2708 370.41666" svg:width="3.0427082mm" svg:x="64.611336mm" svg:y="238.69104mm"/>
              <draw:path svg:d="M 36.380207 0.0 C 54.01923 0.0 111.345345 13.229166 208.35936 39.687496 C 305.37338 66.14583 356.08493 81.579315 360.49478 85.98958 L 367.10934 92.604164 L 380.33853 132.29166 L 393.5677 171.97916 L 393.5677 251.35416 L 393.5677 330.72916 L 367.10934 383.6458 L 340.65103 436.56247 L 294.34894 469.6354 L 248.04686 502.7083 L 128.98438 502.7083 L 9.921874 502.7083 L 3.3072915 496.09372 C -1.102565 491.68185 -1.102565 407.90143 3.3072915 244.73956 L 9.921874 0.0 L 36.380207 0.0 z M 62.83854 264.5833 L 62.83854 66.14583 L 155.4427 72.760414 L 248.04686 79.37499 L 281.11978 112.447914 L 314.1927 145.52083 L 294.34894 284.42706 C 281.11978 377.03122 265.68588 427.74518 248.04686 436.56247 L 221.58853 449.79166 L 142.21353 456.40622 L 62.83854 463.0208 L 62.83854 264.5833 z" svg:height="5.027083mm" draw:style-name="style-42" svg:viewBox="0.0 0.0 393.56778 502.7083" svg:width="3.9356778mm" svg:x="68.08399mm" svg:y="275.20355mm"/>
              <draw:path svg:d="M 3.7796464 39.687496 L 17.008812 0.0 L 36.852562 52.916664 L 56.696312 105.83333 L 23.623396 92.604164 C 1.5749199 83.78445 -5.039663 66.14583 3.7796464 39.687496 z" svg:height="1.0583333mm" draw:style-name="style-43" svg:viewBox="0.0 0.0 56.696342 105.83333" svg:width="0.56696343mm" svg:x="72.643326mm" svg:y="112.881676mm"/>
              <draw:path svg:d="M 23.623396 13.229166 L 56.696312 0.0 L 36.852562 52.916664 L 17.008812 105.83333 L 3.7796464 66.14583 C -5.039663 39.687496 1.5749199 22.04888 23.623396 13.229166 z" svg:height="1.0583333mm" draw:style-name="style-44" svg:viewBox="0.0 0.0 56.696342 105.83333" svg:width="0.56696343mm" svg:x="72.90791mm" svg:y="120.819176mm"/>
              <draw:path svg:d="M 3.3072915 6.614583 L 9.921874 0.0 L 16.536457 33.072914 C 20.94591 55.121796 20.94591 68.35096 16.536457 72.760414 L 9.921874 79.37499 L 3.3072915 46.302082 C -1.1021614 24.253202 -1.1021614 11.024035 3.3072915 6.614583 z" svg:height="0.7937499mm" draw:style-name="style-45" svg:viewBox="0.0 0.0 19.843346 79.37499" svg:width="0.19843346mm" svg:x="73.50795mm" svg:y="118.43793mm"/>
              <draw:path svg:d="M 26.458332 26.458332 L 0.0 0.0 L 26.458332 26.458332 L 52.916664 52.916664 L 26.458332 26.458332 z" svg:height="0.52916664mm" draw:style-name="style-46" svg:viewBox="0.0 0.0 52.916664 52.916664" svg:width="0.52916664mm" svg:x="73.21029mm" svg:y="275.33585mm"/>
              <draw:path svg:d="M 0.0 185.20833 L 0.0 0.0 L 26.458332 0.0 C 44.09695 0.0 52.916664 61.73557 52.916664 185.20833 L 52.916664 370.41666 L 26.458332 370.41666 C 8.819714 370.41666 0.0 308.68268 0.0 185.20833 z" svg:height="3.7041664mm" draw:style-name="style-47" svg:viewBox="0.0 0.0 52.916664 370.41666" svg:width="0.52916664mm" svg:x="73.21029mm" svg:y="276.65875mm"/>
              <draw:path svg:d="M 19.843748 39.687496 L 39.687496 0.0 L 19.843748 39.687496 L 0.0 79.37499 L 19.843748 39.687496 z" svg:height="0.7937499mm" draw:style-name="style-48" svg:viewBox="0.0 0.0 39.687496 79.37499" svg:width="0.39687496mm" svg:x="73.47488mm" svg:y="123.72959mm"/>
              <draw:path svg:d="M 0.0 39.687496 L 0.0 0.0 L 26.458332 0.0 C 44.09695 0.0 52.916664 13.229166 52.916664 39.687496 L 52.916664 79.37499 L 26.458332 79.37499 C 8.819714 79.37499 0.0 66.14583 0.0 39.687496 z" svg:height="0.7937499mm" draw:style-name="style-49" svg:viewBox="0.0 0.0 52.916664 79.37499" svg:width="0.52916664mm" svg:x="73.739456mm" svg:y="105.47334mm"/>
              <draw:path svg:d="M 0.0 39.687496 L 0.0 0.0 L 26.458332 0.0 C 44.09695 0.0 52.916664 13.229166 52.916664 39.687496 L 52.916664 79.37499 L 26.458332 79.37499 C 8.819714 79.37499 0.0 66.14583 0.0 39.687496 z" svg:height="0.7937499mm" draw:style-name="style-50" svg:viewBox="0.0 0.0 52.916664 79.37499" svg:width="0.52916664mm" svg:x="74.26862mm" svg:y="127.169174mm"/>
              <draw:path svg:d="M 39.687496 26.458332 L 0.0 0.0 L 39.687496 0.0 L 79.37499 0.0 L 79.37499 26.458332 C 79.37499 44.09695 66.14583 44.09695 39.687496 26.458332 z" svg:height="0.39687297mm" draw:style-name="style-51" svg:viewBox="0.0 0.0 79.37499 39.687298" svg:width="0.7937499mm" svg:x="74.79779mm" svg:y="100.18168mm"/>
              <draw:path svg:d="M 158.74998 0.0 L 198.43748 0.0 L 264.5833 6.614583 L 330.72916 13.229166 L 317.49997 251.35416 C 308.68027 410.10416 295.4511 491.68185 277.8125 496.09372 L 251.35416 502.7083 L 152.1354 496.09372 C 85.98958 491.68185 50.711533 480.66187 46.302082 463.0208 L 39.687496 436.56247 L 79.37499 456.40622 L 119.06249 476.24997 L 178.59373 469.6354 L 238.12498 463.0208 L 244.73956 423.3333 L 251.35416 383.6458 L 145.52083 350.5729 C 74.965546 328.52643 37.48237 315.29727 33.072914 310.8854 L 26.458332 304.2708 L 13.229166 264.5833 L 0.0 224.89583 L 0.0 185.20833 L 0.0 145.52083 L 13.229166 105.83333 L 26.458332 66.14583 L 72.760414 33.072914 L 119.06249 0.0 L 158.74998 0.0 z M 171.97916 52.916664 C 189.61778 52.916664 209.46153 63.941505 231.5104 85.98958 L 264.5833 119.06249 L 264.5833 198.43748 L 264.5833 277.8125 L 244.73956 297.65622 C 231.5104 310.8854 200.64262 310.8854 152.1354 297.65622 L 79.37499 277.8125 L 79.37499 185.20833 L 79.37499 92.604164 L 112.447914 72.760414 C 134.4968 59.531246 154.34055 52.916664 171.97916 52.916664 z" svg:height="5.027083mm" draw:style-name="style-52" svg:viewBox="0.0 0.0 330.72916 502.7083" svg:width="3.3072915mm" svg:x="74.930084mm" svg:y="276.52646mm"/>
              <draw:path svg:d="M 39.687496 19.843748 L 79.37499 0.0 L 79.37499 39.687496 L 79.37499 79.37499 L 39.687496 59.531246 L 0.0 39.687496 L 39.687496 19.843748 z" svg:height="0.7937499mm" draw:style-name="style-53" svg:viewBox="0.0 0.0 79.37499 79.37499" svg:width="0.7937499mm" svg:x="75.32696mm" svg:y="97.80043mm"/>
              <draw:path svg:d="M 19.843748 39.687496 L 0.0 0.0 L 26.458332 0.0 C 44.09695 0.0 50.711533 13.229166 46.302082 39.687496 L 39.687496 79.37499 L 19.843748 39.687496 z" svg:height="0.7937499mm" draw:style-name="style-54" svg:viewBox="0.0 0.0 47.624866 79.37499" svg:width="0.47624868mm" svg:x="75.32696mm" svg:y="129.55043mm"/>
              <draw:path svg:d="M 3062.552 36.012012 C 3093.4197 5.1434197 3113.2634 -5.879809 3122.0833 2.939097 L 3135.3123 16.168262 L 3122.0833 55.855762 L 3108.854 95.54326 L 3075.781 128.61618 L 3042.7083 161.68909 L 1620.5729 1570.5952 L 198.43748 2979.5015 L 158.74998 3032.4182 L 119.06249 3085.3347 L 112.447914 3091.9495 C 108.03846 3096.3596 88.19471 3098.564 52.916664 3098.564 L 0.0 3098.564 L 33.072914 3065.491 L 66.14583 3032.4182 L 99.21874 2999.3452 L 132.29166 2966.2722 L 482.86456 2628.9285 C 716.5801 2404.0327 1186.2155 1934.3973 1891.7708 1220.0223 L 2950.104 148.45992 L 2983.177 115.38701 L 3016.2498 82.314095 L 3062.552 36.012012 z" svg:height="30.985645mm" draw:style-name="style-55" svg:viewBox="0.0 0.0 3135.3123 3098.5645" svg:width="31.353123mm" svg:x="76.38529mm" svg:y="241.83665mm"/>
              <draw:path svg:d="M 0.0 39.687496 L 0.0 0.0 L 39.687496 0.0 L 79.37499 0.0 L 66.14583 33.072914 C 57.32612 55.121796 44.09695 68.35096 26.458332 72.760414 L 0.0 79.37499 L 0.0 39.687496 z" svg:height="0.7937499mm" draw:style-name="style-56" svg:viewBox="0.0 0.0 79.37499 79.37499" svg:width="0.7937499mm" svg:x="77.17904mm" svg:y="93.30251mm"/>
              <draw:path svg:d="M 6.614583 26.458332 L 0.0 0.0 L 39.687496 19.843748 L 79.37499 39.687496 L 46.302082 46.302082 C 24.253202 50.711533 11.024035 44.09695 6.614583 26.458332 z" svg:height="0.47624868mm" draw:style-name="style-57" svg:viewBox="0.0 0.0 79.37499 47.624866" svg:width="0.7937499mm" svg:x="78.50196mm" svg:y="91.185844mm"/>
              <draw:path svg:d="M 26.458332 26.458332 L 0.0 0.0 L 26.458332 26.458332 L 52.916664 52.916664 L 26.458332 26.458332 z" svg:height="0.52916664mm" draw:style-name="style-58" svg:viewBox="0.0 0.0 52.916664 52.916664" svg:width="0.52916664mm" svg:x="79.56029mm" svg:y="275.33585mm"/>
              <draw:path svg:d="M 0.0 185.20833 L 0.0 0.0 L 26.458332 0.0 C 44.09695 0.0 52.916664 61.73557 52.916664 185.20833 L 52.916664 370.41666 L 26.458332 370.41666 C 8.819714 370.41666 0.0 308.68268 0.0 185.20833 z" svg:height="3.7041664mm" draw:style-name="style-59" svg:viewBox="0.0 0.0 52.916664 370.41666" svg:width="0.52916664mm" svg:x="79.56029mm" svg:y="276.65875mm"/>
              <draw:path svg:d="M 0.0 39.687496 L 0.0 0.0 L 26.458332 0.0 C 44.09695 0.0 52.916664 13.229166 52.916664 39.687496 L 52.916664 79.37499 L 26.458332 79.37499 C 8.819714 79.37499 0.0 66.14583 0.0 39.687496 z" svg:height="0.7937499mm" draw:style-name="style-60" svg:viewBox="0.0 0.0 52.916664 79.37499" svg:width="0.52916664mm" svg:x="80.089455mm" svg:y="88.27543mm"/>
              <draw:path svg:d="M 38.21795 52.916664 C 38.21795 17.639427 47.037663 0.0 64.676285 0.0 L 91.13461 0.0 L 97.7492 39.687496 L 104.36378 79.37499 L 124.20753 112.447914 C 137.43669 134.49599 141.84615 147.72514 137.43669 152.1354 L 130.82211 158.74998 L 117.59295 198.43748 L 104.36378 238.12498 L 130.82211 343.9583 C 148.46072 414.51602 159.48558 451.99435 163.89502 456.40622 L 170.50961 463.0208 L 130.82211 463.0208 L 91.13461 463.0208 L 71.29086 443.17706 C 58.0617 429.9479 40.42308 372.61935 18.3742 271.1979 C -3.6746786 169.77484 -5.879001 116.85817 11.759618 112.447914 L 38.21795 105.83333 L 38.21795 52.916664 z" svg:height="4.630208mm" draw:style-name="style-61" svg:viewBox="0.0 0.0 170.50923 463.0208" svg:width="1.7050923mm" svg:x="81.29478mm" svg:y="275.6004mm"/>
              <draw:path svg:d="M 0.0 39.687496 L 0.0 0.0 L 6.614583 33.072914 C 11.024035 55.121796 11.024035 68.35096 6.614583 72.760414 L 0.0 79.37499 L 0.0 39.687496 z" svg:height="0.7937499mm" draw:style-name="style-62" svg:viewBox="0.0 0.0 9.921673 79.37499" svg:width="0.09921673mm" svg:x="81.54466mm" svg:y="86.15876mm"/>
              <draw:path svg:d="M 19.843748 39.687496 L 39.687496 0.0 L 46.302082 33.072914 C 50.711533 55.121796 44.09695 68.35096 26.458332 72.760414 L 0.0 79.37499 L 19.843748 39.687496 z" svg:height="0.7937499mm" draw:style-name="style-63" svg:viewBox="0.0 0.0 47.624866 79.37499" svg:width="0.47624868mm" svg:x="82.73529mm" svg:y="83.77751mm"/>
              <draw:path svg:d="M 158.74998 0.0 L 224.89583 0.0 L 257.96875 46.302082 L 291.04166 92.604164 L 310.8854 218.28123 L 330.72916 343.9583 L 297.65622 350.5729 C 275.60736 354.98477 257.96875 354.98477 244.73956 350.5729 C 231.5104 346.161 216.07611 348.37018 198.43748 357.18747 L 171.97916 370.41666 L 85.98958 350.5729 L 0.0 330.72916 L 0.0 277.8125 L 0.0 224.89583 L 59.531246 191.8229 L 119.06249 158.74998 L 171.97916 152.1354 L 224.89583 145.52083 L 218.28123 105.83333 L 211.66666 66.14583 L 205.05208 59.531246 C 200.64262 55.120987 180.79887 52.916664 145.52083 52.916664 L 92.604164 52.916664 L 52.916664 72.760414 L 13.229166 92.604164 L 26.458332 59.531246 C 35.278046 37.483173 48.50721 22.04807 66.14583 13.229166 L 92.604164 0.0 L 158.74998 0.0 z M 158.74998 205.05208 L 224.89583 198.43748 L 198.43748 257.96875 L 171.97916 317.49997 L 119.06249 317.49997 L 66.14583 317.49997 L 59.531246 284.42706 C 55.121796 262.3806 59.531246 244.73956 72.760414 231.5104 L 92.604164 211.66666 L 158.74998 205.05208 z" svg:height="3.7041664mm" draw:style-name="style-64" svg:viewBox="0.0 0.0 330.72916 370.41666" svg:width="3.3072915mm" svg:x="83.92592mm" svg:y="276.52646mm"/>
              <draw:path svg:d="M 0.0 39.687496 L 0.0 0.0 L 26.458332 0.0 C 44.09695 0.0 52.916664 13.229166 52.916664 39.687496 L 52.916664 79.37499 L 26.458332 79.37499 C 8.819714 79.37499 0.0 66.14583 0.0 39.687496 z" svg:height="0.7937499mm" draw:style-name="style-65" svg:viewBox="0.0 0.0 52.916664 79.37499" svg:width="0.52916664mm" svg:x="84.32279mm" svg:y="81.66084mm"/>
              <draw:path svg:d="M 19.843748 39.687496 L 39.687496 0.0 L 46.302082 33.072914 C 50.711533 55.121796 44.09695 68.35096 26.458332 72.760414 L 0.0 79.37499 L 19.843748 39.687496 z" svg:height="0.7937499mm" draw:style-name="style-66" svg:viewBox="0.0 0.0 47.624866 79.37499" svg:width="0.47624868mm" svg:x="85.38113mm" svg:y="79.279594mm"/>
              <draw:path svg:d="M 0.0 39.687496 L 0.0 0.0 L 26.458332 0.0 C 44.09695 0.0 52.916664 13.229166 52.916664 39.687496 L 52.916664 79.37499 L 26.458332 79.37499 C 8.819714 79.37499 0.0 66.14583 0.0 39.687496 z" svg:height="0.7937499mm" draw:style-name="style-67" svg:viewBox="0.0 0.0 52.916664 79.37499" svg:width="0.52916664mm" svg:x="86.70404mm" svg:y="77.42751mm"/>
              <draw:path svg:d="M 26.458332 26.458332 L 0.0 0.0 L 26.458332 26.458332 L 52.916664 52.916664 L 26.458332 26.458332 z" svg:height="0.52916664mm" draw:style-name="style-68" svg:viewBox="0.0 0.0 52.916664 52.916664" svg:width="0.52916664mm" svg:x="88.026955mm" svg:y="75.575424mm"/>
              <draw:path svg:d="M 1.3225936 238.12498 C -3.0868592 79.37499 3.5277238 0.0 21.166342 0.0 L 47.624676 0.0 L 54.239258 92.604164 L 60.85384 185.20833 L 60.85384 251.35416 L 60.85384 317.49997 L 60.85384 343.9583 C 60.85384 361.59937 60.85384 379.23395 60.85384 396.87497 L 60.85384 423.3333 L 47.624676 463.0208 L 34.395508 502.7083 L 21.166342 489.47913 C 12.346629 480.66187 5.7320466 396.87497 1.3225936 238.12498 z" svg:height="5.027083mm" draw:style-name="style-69" svg:viewBox="0.0 0.0 60.854034 502.7083" svg:width="0.60854036mm" svg:x="88.07988mm" svg:y="275.33585mm"/>
              <draw:path svg:d="M 0.0 39.687496 L 0.0 0.0 L 33.072914 13.229166 C 55.121796 22.04888 68.35096 35.278046 72.760414 52.916664 L 79.37499 79.37499 L 39.687496 79.37499 L 0.0 79.37499 L 0.0 39.687496 z" svg:height="0.7937499mm" draw:style-name="style-70" svg:viewBox="0.0 0.0 79.37499 79.37499" svg:width="0.7937499mm" svg:x="91.46654mm" svg:y="119.231674mm"/>
              <draw:path svg:d="M 171.97916 6.614583 L 330.72916 0.0 L 330.72916 26.458332 C 330.72916 44.09776 286.6322 57.326923 198.43748 66.14583 L 66.14583 79.37499 L 66.14583 145.52083 L 66.14583 211.66666 L 105.83333 218.28123 L 145.52083 224.89583 L 238.12498 238.12498 L 330.72916 251.35416 L 317.49997 264.5833 C 308.68027 273.40222 264.5833 280.0168 185.20833 284.42706 L 66.14583 291.04166 L 66.14583 370.41666 L 66.14583 449.79166 L 171.97916 456.40622 L 277.8125 463.0208 L 317.49997 476.24997 L 357.18747 489.47913 L 343.9583 502.7083 C 335.1386 511.5256 277.8125 515.9375 171.97916 515.9375 L 13.229166 515.9375 L 6.614583 509.32288 C 2.20513 504.911 0.0 423.3333 0.0 264.5833 L 0.0 26.458332 L 6.614583 19.843748 C 11.024035 15.433489 66.14583 11.024843 171.97916 6.614583 z" svg:height="5.1593747mm" draw:style-name="style-71" svg:viewBox="0.0 0.0 357.18747 515.9375" svg:width="3.5718749mm" svg:x="91.86342mm" svg:y="275.07126mm"/>
              <draw:path svg:d="M 26.458332 26.458332 L 0.0 0.0 L 26.458332 26.458332 L 52.916664 52.916664 L 26.458332 26.458332 z" svg:height="0.52916664mm" draw:style-name="style-72" svg:viewBox="0.0 0.0 52.916664 52.916664" svg:width="0.52916664mm" svg:x="92.52487mm" svg:y="100.18168mm"/>
              <draw:path svg:d="M 19.843748 39.687496 L 0.0 0.0 L 39.687496 0.0 L 79.37499 0.0 L 59.531246 39.687496 L 39.687496 79.37499 L 19.843748 39.687496 z" svg:height="0.7937499mm" draw:style-name="style-73" svg:viewBox="0.0 0.0 79.37499 79.37499" svg:width="0.7937499mm" svg:x="92.52487mm" svg:y="120.55459mm"/>
              <draw:path svg:d="M 52.916664 6.614583 L 79.37499 0.0 L 66.14583 33.072914 C 57.32612 55.121796 44.09695 68.35096 26.458332 72.760414 L 0.0 79.37499 L 13.229166 46.302082 C 22.04888 24.253202 35.278046 11.024035 52.916664 6.614583 z" svg:height="0.7937499mm" draw:style-name="style-74" svg:viewBox="0.0 0.0 79.37499 79.37499" svg:width="0.7937499mm" svg:x="93.583206mm" svg:y="97.27126mm"/>
              <draw:path svg:d="M 19.843748 39.687496 L 39.687496 0.0 L 59.531246 39.687496 L 79.37499 79.37499 L 39.687496 79.37499 L 0.0 79.37499 L 19.843748 39.687496 z" svg:height="0.7937499mm" draw:style-name="style-75" svg:viewBox="0.0 0.0 79.37499 79.37499" svg:width="0.7937499mm" svg:x="93.583206mm" svg:y="122.14209mm"/>
              <draw:path svg:d="M 26.458332 26.458332 L 0.0 0.0 L 26.458332 26.458332 L 52.916664 52.916664 L 26.458332 26.458332 z" svg:height="0.52916664mm" draw:style-name="style-76" svg:viewBox="0.0 0.0 52.916664 52.916664" svg:width="0.52916664mm" svg:x="94.90612mm" svg:y="94.36084mm"/>
              <draw:path svg:d="M 0.0 39.687496 L 0.0 0.0 L 39.687496 19.843748 L 79.37499 39.687496 L 39.687496 59.531246 L 0.0 79.37499 L 0.0 39.687496 z" svg:height="0.7937499mm" draw:style-name="style-77" svg:viewBox="0.0 0.0 79.37499 79.37499" svg:width="0.7937499mm" svg:x="95.699875mm" svg:y="92.24418mm"/>
              <draw:path svg:d="M 26.458332 13.229166 C 44.09695 13.229166 70.55528 26.458332 105.83333 52.916664 C 141.11137 79.37499 167.5697 77.17067 185.20833 46.302082 L 211.66666 0.0 L 251.35416 6.614583 L 291.04166 13.229166 L 244.73956 72.760414 L 198.43748 132.29166 L 205.05208 178.59373 L 211.66666 224.89583 L 251.35416 277.8125 C 277.8125 313.0881 282.22192 330.72916 264.5833 330.72916 L 238.12498 330.72916 L 178.59373 297.65622 C 138.90625 275.60977 101.423874 282.22437 66.14583 317.49997 L 13.229166 370.41666 L 39.687496 304.2708 L 66.14583 238.12498 L 79.37499 198.43748 L 92.604164 158.74998 L 46.302082 85.98958 L 0.0 13.229166 L 26.458332 13.229166 z" svg:height="3.7041664mm" draw:style-name="style-78" svg:viewBox="0.0 0.0 291.04166 370.41666" svg:width="2.9104166mm" svg:x="96.22904mm" svg:y="276.65875mm"/>
              <draw:path svg:d="M 19.843748 52.916664 L 39.687496 0.0 L 52.916664 39.687496 C 61.736378 66.14583 55.121796 83.78445 33.072914 92.604164 L 0.0 105.83333 L 19.843748 52.916664 z" svg:height="1.0583333mm" draw:style-name="style-79" svg:viewBox="0.0 0.0 56.696587 105.83333" svg:width="0.5669659mm" svg:x="96.75821mm" svg:y="89.59834mm"/>
              <draw:path svg:d="M 19.843748 39.687496 L 39.687496 0.0 L 46.302082 33.072914 C 50.711533 55.121796 44.09695 68.35096 26.458332 72.760414 L 0.0 79.37499 L 19.843748 39.687496 z" svg:height="0.7937499mm" draw:style-name="style-80" svg:viewBox="0.0 0.0 47.624866 79.37499" svg:width="0.47624868mm" svg:x="97.81654mm" svg:y="86.68793mm"/>
              <draw:path svg:d="M 211.66666 0.0 C 229.30527 0.0 253.55928 6.614583 284.42706 19.843748 L 330.72916 39.687496 L 310.8854 85.98958 L 291.04166 132.29166 L 238.12498 132.29166 L 185.20833 132.29166 L 132.29166 132.29166 L 79.37499 132.29166 L 66.14583 132.29166 C 57.32612 132.29166 44.09695 130.08734 26.458332 125.67708 L 0.0 119.06249 L 0.0 66.14583 L 0.0 13.229166 L 92.604164 6.614583 L 185.20833 0.0 L 211.66666 0.0 z" svg:height="1.3229166mm" draw:style-name="style-81" svg:viewBox="0.0 0.0 330.72916 132.29166" svg:width="3.3072915mm" svg:x="98.08112mm" svg:y="238.16188mm"/>
              <draw:path svg:d="M 52.916664 6.614583 L 79.37499 0.0 L 79.37499 39.687496 L 79.37499 79.37499 L 39.687496 79.37499 L 0.0 79.37499 L 13.229166 46.302082 C 22.04888 24.253202 35.278046 11.024035 52.916664 6.614583 z" svg:height="0.7937499mm" draw:style-name="style-82" svg:viewBox="0.0 0.0 79.37499 79.37499" svg:width="0.7937499mm" svg:x="98.61029mm" svg:y="84.04209mm"/>
              <draw:path svg:d="M 19.843748 39.687496 L 39.687496 0.0 L 19.843748 39.687496 L 0.0 79.37499 L 19.843748 39.687496 z" svg:height="0.7937499mm" draw:style-name="style-83" svg:viewBox="0.0 0.0 39.687496 79.37499" svg:width="0.39687496mm" svg:x="99.668625mm" svg:y="81.131676mm"/>
              <draw:path svg:d="M 145.52083 0.0 L 224.89583 0.0 L 257.96875 33.072914 L 291.04166 66.14583 L 310.8854 205.05208 L 330.72916 343.9583 L 251.35416 357.18747 L 171.97916 370.41666 L 92.604164 363.80206 C 39.687496 359.3902 11.024035 348.37018 6.614583 330.72916 L 0.0 304.2708 L 0.0 264.5833 L 0.0 224.89583 L 46.302082 191.8229 L 92.604164 158.74998 L 152.1354 138.90625 L 211.66666 119.06249 L 218.28123 79.37499 L 224.89583 39.687496 L 158.74998 46.302082 L 92.604164 52.916664 L 52.916664 72.760414 L 13.229166 92.604164 L 33.072914 52.916664 L 52.916664 13.229166 L 59.531246 6.614583 C 63.9407 2.2043228 92.604164 0.0 145.52083 0.0 z M 158.74998 205.05208 L 224.89583 198.43748 L 198.43748 257.96875 L 171.97916 317.49997 L 119.06249 324.11456 C 83.78445 328.52643 63.9407 321.91187 59.531246 304.2708 L 52.916664 277.8125 L 59.531246 257.96875 C 63.9407 244.73956 70.55528 233.71312 79.37499 224.89583 L 92.604164 211.66666 L 158.74998 205.05208 z" svg:height="3.7041664mm" draw:style-name="style-84" svg:viewBox="0.0 0.0 330.72916 370.41666" svg:width="3.3072915mm" svg:x="100.0655mm" svg:y="276.52646mm"/>
              <draw:path svg:d="M 26.458332 26.458332 L 0.0 0.0 L 26.458332 26.458332 L 52.916664 52.916664 L 26.458332 26.458332 z" svg:height="0.52916664mm" draw:style-name="style-85" svg:viewBox="0.0 0.0 52.916664 52.916664" svg:width="0.52916664mm" svg:x="100.19779mm" svg:y="75.84001mm"/>
              <draw:path svg:d="M 1.3225936 39.687496 L 7.9371767 0.0 L 27.780926 39.687496 L 47.624676 79.37499 L 21.166342 79.37499 C 3.5277238 79.37499 -3.0868592 66.14583 1.3225936 39.687496 z" svg:height="0.7937499mm" draw:style-name="style-86" svg:viewBox="0.0 0.0 47.624866 79.37499" svg:width="0.47624868mm" svg:x="100.25071mm" svg:y="78.22126mm"/>
              <draw:path svg:d="M 26.458332 26.458332 L 0.0 0.0 L 26.458332 26.458332 L 52.916664 52.916664 L 26.458332 26.458332 z" svg:height="0.52916664mm" draw:style-name="style-87" svg:viewBox="0.0 0.0 52.916664 52.916664" svg:width="0.52916664mm" svg:x="102.04987mm" svg:y="123.46501mm"/>
              <draw:path svg:d="M 211.66666 0.0 C 326.3197 0.0 385.85095 2.2043228 390.2604 6.614583 L 396.87497 13.229166 L 403.48956 66.14583 L 410.10416 119.06249 L 291.04166 125.67708 L 171.97916 132.29166 L 92.604164 119.06249 C 39.687496 110.24359 11.024035 103.629005 6.614583 99.21874 L 0.0 92.604164 L 13.229166 52.916664 L 26.458332 13.229166 L 33.072914 6.614583 C 37.48237 2.2043228 97.01361 0.0 211.66666 0.0 z" svg:height="1.3229166mm" draw:style-name="style-88" svg:viewBox="0.0 0.0 410.10416 132.29166" svg:width="4.1010413mm" svg:x="102.44675mm" svg:y="238.16188mm"/>
              <draw:path svg:d="M 1.3225936 6.614583 L 7.9371767 0.0 L 27.780926 39.687496 L 47.624676 79.37499 L 21.166342 46.302082 C 3.5277238 24.253202 -3.0868592 11.024035 1.3225936 6.614583 z" svg:height="0.7937499mm" draw:style-name="style-89" svg:viewBox="0.0 0.0 47.624866 79.37499" svg:width="0.47624868mm" svg:x="103.42571mm" svg:y="122.14209mm"/>
              <draw:path svg:d="M 171.97916 0.0 C 216.07611 0.0 251.35416 0.0 277.8125 0.0 L 317.49997 0.0 L 410.10416 6.614583 L 502.7083 13.229166 L 509.32288 39.687496 C 513.73236 57.326923 518.1426 114.65224 522.55206 211.66666 L 529.1666 357.18747 L 502.7083 357.18747 C 485.0697 357.18747 474.04483 330.72916 469.6354 277.8125 L 463.0208 198.43748 L 443.17706 125.67708 L 423.3333 52.916664 L 370.41666 46.302082 L 317.49997 39.687496 L 304.2708 198.43748 L 291.04166 357.18747 L 264.5833 357.18747 C 246.9447 357.18747 229.30527 306.4735 211.66666 205.05208 L 185.20833 52.916664 L 145.52083 52.916664 L 105.83333 52.916664 L 85.98958 72.760414 C 72.760414 85.98958 55.121796 136.70192 33.072914 224.89583 L 0.0 357.18747 L 0.0 185.20833 L 0.0 13.229166 L 52.916664 6.614583 L 105.83333 0.0 L 171.97916 0.0 z" svg:height="3.5718749mm" draw:style-name="style-90" svg:viewBox="0.0 0.0 529.1666 357.18747" svg:width="5.2916665mm" svg:x="104.16654mm" svg:y="276.52646mm"/>
              <draw:path svg:d="M 1.3225936 6.614583 L 7.9371767 0.0 L 27.780926 39.687496 L 47.624676 79.37499 L 21.166342 46.302082 C 3.5277238 24.253202 -3.0868592 11.024035 1.3225936 6.614583 z" svg:height="0.7937499mm" draw:style-name="style-91" svg:viewBox="0.0 0.0 47.624866 79.37499" svg:width="0.47624868mm" svg:x="105.01321mm" svg:y="121.34834mm"/>
              <draw:path svg:d="M 0.0 39.687496 L 0.0 0.0 L 26.458332 0.0 C 44.09695 0.0 52.916664 13.229166 52.916664 39.687496 L 52.916664 79.37499 L 26.458332 79.37499 C 8.819714 79.37499 0.0 66.14583 0.0 39.687496 z" svg:height="0.7937499mm" draw:style-name="style-92" svg:viewBox="0.0 0.0 52.916664 79.37499" svg:width="0.52916664mm" svg:x="106.81237mm" svg:y="120.02543mm"/>
              <draw:path svg:d="M 39.687496 19.843748 L 79.37499 0.0 L 79.37499 39.687496 L 79.37499 79.37499 L 39.687496 59.531246 L 0.0 39.687496 L 39.687496 19.843748 z" svg:height="0.7937499mm" draw:style-name="style-93" svg:viewBox="0.0 0.0 79.37499 79.37499" svg:width="0.7937499mm" svg:x="108.13529mm" svg:y="118.43793mm"/>
              <draw:path svg:d="M 13.229166 105.83333 L 26.458332 0.0 L 79.37499 383.6458 C 114.65304 639.4102 167.5697 855.48553 238.12498 1031.875 C 308.68027 1208.2644 396.87497 1406.7019 502.7083 1627.1874 C 608.5416 1847.673 670.278 1988.7852 687.9166 2050.5208 C 705.55524 2112.2563 714.37494 2173.9934 714.37494 2235.729 L 714.37494 2328.3333 L 707.7604 2381.2498 L 701.1458 2434.1665 L 661.4583 2434.1665 L 621.7708 2434.1665 L 628.3854 2394.479 L 634.99994 2354.7915 L 608.5416 2156.354 C 590.903 2024.0624 546.80524 1878.5416 476.24997 1719.7916 C 405.6947 1561.0416 339.54886 1415.5208 277.8125 1283.2291 C 216.07611 1150.9375 158.74998 974.54803 105.83333 754.06244 C 52.916664 533.5769 22.04888 388.05606 13.229166 317.49997 L 0.0 211.66666 L 13.229166 105.83333 z" svg:height="24.341665mm" draw:style-name="style-94" svg:viewBox="0.0 0.0 714.37494 2434.1665" svg:width="7.1437497mm" svg:x="108.532166mm" svg:y="202.31084mm"/>
              <draw:path svg:d="M 3.3072915 6.614583 L 9.921874 0.0 L 16.536457 33.072914 C 20.94591 55.121796 20.94591 68.35096 16.536457 72.760414 L 9.921874 79.37499 L 3.3072915 46.302082 C -1.1021614 24.253202 -1.1021614 11.024035 3.3072915 6.614583 z" svg:height="0.7937499mm" draw:style-name="style-95" svg:viewBox="0.0 0.0 19.843346 79.37499" svg:width="0.19843346mm" svg:x="112.137115mm" svg:y="112.35251mm"/>
              <draw:path svg:d="M 26.458332 26.458332 L 0.0 0.0 L 26.458332 26.458332 L 52.916664 52.916664 L 26.458332 26.458332 z" svg:height="0.52916664mm" draw:style-name="style-96" svg:viewBox="0.0 0.0 52.916664 52.916664" svg:width="0.52916664mm" svg:x="112.89779mm" svg:y="110.23584mm"/>
              <draw:path svg:d="M 171.97916 0.0 C 268.99277 0.0 324.11456 15.433489 337.34372 46.302082 L 357.18747 92.604164 L 337.34372 112.447914 C 324.11456 125.67708 264.5833 130.08734 158.74998 125.67708 L 0.0 119.06249 L 6.614583 66.14583 L 13.229166 13.229166 L 19.843748 6.614583 C 24.253202 2.2043228 74.965546 0.0 171.97916 0.0 z" svg:height="1.2733095mm" draw:style-name="style-97" svg:viewBox="0.0 0.0 357.18747 127.33095" svg:width="3.5718749mm" svg:x="113.426956mm" svg:y="238.16188mm"/>
              <draw:path svg:d="M 19.843748 39.687496 L 39.687496 0.0 L 46.302082 33.072914 C 50.711533 55.121796 44.09695 68.35096 26.458332 72.760414 L 0.0 79.37499 L 19.843748 39.687496 z" svg:height="0.7937499mm" draw:style-name="style-98" svg:viewBox="0.0 0.0 47.624866 79.37499" svg:width="0.47624868mm" svg:x="114.2207mm" svg:y="107.85459mm"/>
              <draw:path svg:d="M 8.504003 73.269104 C -4.7251635 20.352438 -2.5200334 -3.9015703 15.118586 0.5086899 L 41.576916 7.123273 L 61.420666 40.196186 C 74.64983 62.24426 85.67387 86.49827 94.49358 112.956604 L 107.72275 152.6441 L 160.6394 351.08157 C 195.91745 483.37326 215.7612 606.846 220.17065 721.4982 L 226.78525 893.4774 L 187.09775 893.4774 L 147.41025 893.4774 L 114.33733 602.4357 C 92.28845 408.4085 72.4447 284.93576 54.806084 232.01909 L 28.347752 152.6441 L 8.504003 73.269104 z" svg:height="8.934776mm" draw:style-name="style-99" svg:viewBox="0.0 0.0 226.78561 893.4776" svg:width="2.2678561mm" svg:x="115.12785mm" svg:y="217.71773mm"/>
              <draw:path svg:d="M 19.843748 39.687496 L 39.687496 0.0 L 46.302082 33.072914 C 50.711533 55.121796 44.09695 68.35096 26.458332 72.760414 L 0.0 79.37499 L 19.843748 39.687496 z" svg:height="0.7937499mm" draw:style-name="style-100" svg:viewBox="0.0 0.0 47.624866 79.37499" svg:width="0.47624868mm" svg:x="115.543625mm" svg:y="106.53168mm"/>
              <draw:path svg:d="M 6.614583 26.458332 L 0.0 0.0 L 39.687496 19.843748 L 79.37499 39.687496 L 46.302082 46.302082 C 24.253202 50.711533 11.024035 44.09695 6.614583 26.458332 z" svg:height="0.47624868mm" draw:style-name="style-101" svg:viewBox="0.0 0.0 79.37499 47.624866" svg:width="0.7937499mm" svg:x="117.13112mm" svg:y="104.679596mm"/>
              <draw:path svg:d="M 52.916664 6.614583 L 79.37499 0.0 L 79.37499 39.687496 L 79.37499 79.37499 L 39.687496 79.37499 L 0.0 79.37499 L 13.229166 46.302082 C 22.04888 24.253202 35.278046 11.024035 52.916664 6.614583 z" svg:height="0.7937499mm" draw:style-name="style-102" svg:viewBox="0.0 0.0 79.37499 79.37499" svg:width="0.7937499mm" svg:x="118.98321mm" svg:y="102.82751mm"/>
              <draw:path svg:d="M 0.0 92.604164 L 0.0 0.0 L 26.458332 0.0 C 44.09695 0.0 52.916664 28.662655 52.916664 85.98958 C 52.916664 143.3165 44.09695 174.18349 26.458332 178.59373 L 0.0 185.20833 L 0.0 92.604164 z" svg:height="1.8520832mm" draw:style-name="style-103" svg:viewBox="0.0 0.0 52.916664 185.20833" svg:width="0.52916664mm" svg:x="119.24779mm" svg:y="225.85875mm"/>
              <draw:path svg:d="M 198.43748 0.0 C 321.90942 0.0 385.85095 2.2043228 390.2604 6.614583 L 396.87497 13.229166 L 403.48956 66.14583 L 410.10416 119.06249 L 330.72916 125.67708 L 251.35416 132.29166 L 198.43748 132.29166 L 145.52083 132.29166 L 79.37499 119.06249 C 35.278046 110.24359 11.024035 103.629005 6.614583 99.21874 L 0.0 92.604164 L 0.0 52.916664 L 0.0 13.229166 L 6.614583 6.614583 C 11.024035 2.2043228 74.965546 0.0 198.43748 0.0 z" svg:height="1.3229166mm" draw:style-name="style-104" svg:viewBox="0.0 0.0 410.10416 132.29166" svg:width="4.1010413mm" svg:x="119.38008mm" svg:y="238.16188mm"/>
              <draw:path svg:d="M 46.302082 94.07371 C 63.9407 23.51762 77.16987 -7.349357 85.98958 1.4695485 L 99.21874 14.698714 L 85.98958 305.74036 C 77.16987 499.7676 77.16987 618.8301 85.98958 662.92786 L 99.21874 729.07367 L 79.37499 788.6049 L 59.531246 848.13617 L 52.916664 841.5216 C 48.50721 837.1113 41.892628 817.2676 33.072914 781.99036 L 19.843748 729.07367 L 6.614583 662.92786 C -2.20513 618.8301 -2.20513 530.63617 6.614583 398.3445 L 19.843748 199.90704 L 46.302082 94.07371 z" svg:height="8.481363mm" draw:style-name="style-105" svg:viewBox="0.0 0.0 99.21895 848.13635" svg:width="0.99218947mm" svg:x="121.03373mm" svg:y="226.7701mm"/>
              <draw:path svg:d="M 19.843748 39.687496 L 39.687496 0.0 L 46.302082 33.072914 C 50.711533 55.121796 44.09695 68.35096 26.458332 72.760414 L 0.0 79.37499 L 19.843748 39.687496 z" svg:height="0.7937499mm" draw:style-name="style-106" svg:viewBox="0.0 0.0 47.624866 79.37499" svg:width="0.47624868mm" svg:x="121.364456mm" svg:y="101.24001mm"/>
              <draw:path svg:d="M 39.687496 26.458332 L 0.0 0.0 L 39.687496 0.0 L 79.37499 0.0 L 79.37499 26.458332 C 79.37499 44.09695 66.14583 44.09695 39.687496 26.458332 z" svg:height="0.39687297mm" draw:style-name="style-107" svg:viewBox="0.0 0.0 79.37499 39.687298" svg:width="0.7937499mm" svg:x="123.21654mm" svg:y="100.44626mm"/>
              <draw:path svg:d="M 33.072914 26.458332 C 37.48237 8.818906 48.50721 0.0 66.14583 0.0 C 83.78445 0.0 90.39903 17.639427 85.98958 52.916664 L 79.37499 105.83333 L 66.14583 171.97916 C 57.32612 216.07692 57.32612 317.49997 66.14583 476.24997 L 79.37499 714.37494 L 92.604164 767.2916 L 105.83333 820.2083 L 85.98958 840.05206 C 72.760414 853.2812 63.9407 857.69147 59.531246 853.2812 L 52.916664 846.6666 L 39.687496 806.9791 L 26.458332 767.2916 L 13.229166 701.1458 C 4.409453 657.04803 0.0 555.625 0.0 396.87497 L 0.0 158.74998 L 13.229166 105.83333 L 26.458332 52.916664 L 33.072914 26.458332 z" svg:height="8.549351mm" draw:style-name="style-108" svg:viewBox="0.0 0.0 105.83333 854.93506" svg:width="1.0583333mm" svg:x="124.93633mm" svg:y="253.37541mm"/>
              <draw:path svg:d="M 39.687496 26.458332 L 0.0 0.0 L 39.687496 0.0 L 79.37499 0.0 L 79.37499 26.458332 C 79.37499 44.09695 66.14583 44.09695 39.687496 26.458332 z" svg:height="0.39687297mm" draw:style-name="style-109" svg:viewBox="0.0 0.0 79.37499 39.687298" svg:width="0.7937499mm" svg:x="125.597786mm" svg:y="99.65251mm"/>
              <draw:path svg:d="M 231.5104 271.35132 C 218.28123 86.14299 220.48637 -4.256846 238.12498 0.1534144 L 264.5833 6.7679973 L 271.1979 13.382581 C 275.60736 17.792841 277.8125 143.46992 277.8125 390.41382 C 277.8125 637.3577 251.35416 871.07404 198.43748 1091.5596 C 145.52083 1312.0452 114.65304 1431.1077 105.83333 1448.7471 L 92.604164 1475.2054 L 46.302082 1541.3512 L 0.0 1607.4971 L 6.614583 1567.8096 L 13.229166 1528.1221 L 26.458332 1488.4346 L 39.687496 1448.7471 L 52.916664 1435.518 C 61.736378 1426.699 97.01361 1276.768 158.74998 985.72626 C 220.48637 694.68463 244.73956 456.55963 231.5104 271.35132 z" svg:height="16.074974mm" draw:style-name="style-110" svg:viewBox="0.0 0.0 277.8125 1607.4974" svg:width="2.7781248mm" svg:x="126.65612mm" svg:y="244.97336mm"/>
              <draw:path svg:d="M 0.0 39.687496 L 0.0 0.0 L 39.687496 0.0 L 79.37499 0.0 L 66.14583 33.072914 C 57.32612 55.121796 44.09695 68.35096 26.458332 72.760414 L 0.0 79.37499 L 0.0 39.687496 z" svg:height="0.7937499mm" draw:style-name="style-111" svg:viewBox="0.0 0.0 79.37499 79.37499" svg:width="0.7937499mm" svg:x="128.50821mm" svg:y="98.85876mm"/>
              <draw:path svg:d="M 19.843748 39.687496 L 39.687496 0.0 L 46.302082 33.072914 C 50.711533 55.121796 44.09695 68.35096 26.458332 72.760414 L 0.0 79.37499 L 19.843748 39.687496 z" svg:height="0.7937499mm" draw:style-name="style-112" svg:viewBox="0.0 0.0 47.624866 79.37499" svg:width="0.47624868mm" svg:x="131.68321mm" svg:y="98.32959mm"/>
              <draw:path svg:d="M 19.843748 39.687496 L 0.0 0.0 L 39.687496 0.0 L 79.37499 0.0 L 59.531246 39.687496 L 39.687496 79.37499 L 19.843748 39.687496 z" svg:height="0.7937499mm" draw:style-name="style-113" svg:viewBox="0.0 0.0 79.37499 79.37499" svg:width="0.7937499mm" svg:x="134.8582mm" svg:y="98.06501mm"/>
              <draw:path svg:d="M 158.74998 2.645591 C 211.66666 -6.1737185 260.17386 7.0554476 304.2708 42.333088 L 370.41666 95.249756 L 337.34372 101.864334 L 304.2708 108.47892 L 257.96875 75.406006 C 227.10095 53.35753 202.84694 42.333088 185.20833 42.333088 L 158.74998 42.333088 L 125.67708 62.176838 C 103.6282 75.406006 92.604164 95.249756 92.604164 121.708084 L 92.604164 161.39558 L 125.67708 181.23933 C 147.72595 194.46849 191.8229 212.10751 257.96875 234.15599 C 324.11456 256.20447 361.59692 276.04822 370.41666 293.68726 L 383.6458 320.14557 L 383.6458 373.06223 L 383.6458 425.9789 L 350.5729 459.05182 L 317.49997 492.12473 L 277.8125 505.3539 L 238.12498 518.58307 L 198.43748 518.58307 L 158.74998 518.58307 L 119.06249 505.3539 L 79.37499 492.12473 L 46.302082 459.05182 L 13.229166 425.9789 L 6.614583 386.2914 L 0.0 346.6039 L 33.072914 373.06223 L 66.14583 399.52057 L 85.98958 419.36432 C 99.21874 432.59348 136.70111 439.20807 198.43748 439.20807 L 291.04166 439.20807 L 297.65622 432.59348 C 302.06567 428.18362 302.06567 406.13516 297.65622 366.44766 L 291.04166 306.9164 L 251.35416 293.68726 L 211.66666 280.45807 L 112.447914 234.15599 L 13.229166 187.85391 L 13.229166 134.93726 L 13.229166 82.020584 L 46.302082 48.94767 L 79.37499 15.874757 L 158.74998 2.645591 z" svg:height="5.1858325mm" draw:style-name="style-114" svg:viewBox="0.0 0.0 383.6458 518.58325" svg:width="3.8364582mm" svg:x="135.38737mm" svg:y="61.26147mm"/>
              <draw:path svg:d="M 0.0 39.687496 L 0.0 0.0 L 26.458332 0.0 C 44.09695 0.0 52.916664 13.229166 52.916664 39.687496 L 52.916664 79.37499 L 26.458332 79.37499 C 8.819714 79.37499 0.0 66.14583 0.0 39.687496 z" svg:height="0.7937499mm" draw:style-name="style-115" svg:viewBox="0.0 0.0 52.916664 79.37499" svg:width="0.52916664mm" svg:x="137.50404mm" svg:y="98.85876mm"/>
              <draw:path svg:d="M 163.15944 0.0 L 189.61778 0.0 L 209.46153 19.843748 C 222.69069 33.072914 222.69069 63.941505 209.46153 112.447914 L 189.61778 185.20833 L 163.15944 224.89583 L 136.70111 264.5833 L 83.78445 291.04166 C 48.506405 308.6811 28.662655 315.29565 24.253202 310.8854 L 17.638618 304.2708 L 4.409453 291.04166 C -4.41026 282.22275 0.0 246.9439 17.638618 185.20833 C 35.277237 123.472755 46.302082 90.39984 50.711533 85.98958 L 57.32612 79.37499 L 97.01361 39.687496 C 123.47195 13.229166 145.52083 0.0 163.15944 0.0 z" svg:height="3.1220858mm" draw:style-name="style-116" svg:viewBox="0.0 0.0 219.38373 312.2086" svg:width="2.1938372mm" svg:x="139.04744mm" svg:y="206.94104mm"/>
              <draw:path svg:d="M 0.0 39.687496 L 0.0 0.0 L 39.687496 0.0 L 79.37499 0.0 L 66.14583 33.072914 C 57.32612 55.121796 44.09695 68.35096 26.458332 72.760414 L 0.0 79.37499 L 0.0 39.687496 z" svg:height="0.7937499mm" draw:style-name="style-117" svg:viewBox="0.0 0.0 79.37499 79.37499" svg:width="0.7937499mm" svg:x="139.62071mm" svg:y="99.387924mm"/>
              <draw:path svg:d="M 39.687496 17.639023 C 48.50721 0.0 57.32612 -4.409453 66.14583 4.409857 L 79.37499 17.639023 L 85.98958 57.32652 L 92.604164 97.014015 L 92.604164 123.47235 L 92.604164 149.93068 L 119.06249 302.0661 L 145.52083 454.2015 L 92.604164 460.81607 L 39.687496 467.43066 L 33.072914 388.05566 L 26.458332 308.68066 L 13.229166 229.30568 L 0.0 149.93068 L 13.229166 97.014015 L 26.458332 44.097355 L 39.687496 17.639023 z" svg:height="4.674305mm" draw:style-name="style-118" svg:viewBox="0.0 0.0 145.52083 467.4305" svg:width="1.4552083mm" svg:x="140.28217mm" svg:y="61.640705mm"/>
              <draw:path svg:d="M 19.843748 39.687496 L 0.0 0.0 L 39.687496 0.0 L 79.37499 0.0 L 59.531246 39.687496 L 39.687496 79.37499 L 19.843748 39.687496 z" svg:height="0.7937499mm" draw:style-name="style-119" svg:viewBox="0.0 0.0 79.37499 79.37499" svg:width="0.7937499mm" svg:x="141.73737mm" svg:y="100.18168mm"/>
              <draw:path svg:d="M 185.20833 0.0 L 277.8125 0.0 L 310.8854 46.302082 L 343.9583 92.604164 L 330.72916 198.43748 L 317.49997 304.2708 L 257.96875 337.34372 L 198.43748 370.41666 L 119.06249 350.5729 L 39.687496 330.72916 L 19.843748 277.8125 L 0.0 224.89583 L 0.0 171.97916 L 0.0 119.06249 L 46.302082 59.531246 L 92.604164 0.0 L 185.20833 0.0 z M 178.59373 19.843748 C 183.004 15.433892 202.84775 30.868189 238.12498 66.14583 L 291.04166 119.06249 L 291.04166 171.97916 L 291.04166 224.89583 L 264.5833 264.5833 L 238.12498 304.2708 L 231.5104 310.8854 C 227.10014 315.29526 211.66666 317.49997 185.20833 317.49997 L 145.52083 317.49997 L 112.447914 284.42706 L 79.37499 251.35416 L 79.37499 171.97916 L 79.37499 92.604164 L 85.98958 66.14583 C 90.39984 48.506805 105.83333 37.482773 132.29166 33.072914 L 171.97916 26.458332 L 178.59373 19.843748 z" svg:height="3.7041664mm" draw:style-name="style-120" svg:viewBox="0.0 0.0 343.9583 370.41666" svg:width="3.439583mm" svg:x="142.6634mm" svg:y="62.743137mm"/>
              <draw:path svg:d="M 92.604164 0.0 L 145.52083 0.0 L 257.96875 19.843748 L 370.41666 39.687496 L 370.41666 79.37499 L 370.41666 119.06249 L 363.80206 125.67708 C 359.3918 130.08734 299.86057 134.49599 185.20833 138.90625 C 70.55609 143.3165 11.024843 136.70192 6.614583 119.06249 L 0.0 92.604164 L 13.229166 52.916664 L 26.458332 13.229166 L 33.072914 6.614583 C 37.483173 2.2043228 57.326923 0.0 92.604164 0.0 z" svg:height="1.4022942mm" draw:style-name="style-121" svg:viewBox="0.0 0.0 370.41666 140.22942" svg:width="3.7041664mm" svg:x="143.45717mm" svg:y="238.16188mm"/>
              <draw:path svg:d="M 19.843748 39.687496 L 0.0 0.0 L 39.687496 0.0 L 79.37499 0.0 L 59.531246 39.687496 L 39.687496 79.37499 L 19.843748 39.687496 z" svg:height="0.7937499mm" draw:style-name="style-122" svg:viewBox="0.0 0.0 79.37499 79.37499" svg:width="0.7937499mm" svg:x="143.85403mm" svg:y="101.50459mm"/>
              <draw:path svg:d="M 39.687496 19.843748 L 79.37499 0.0 L 79.37499 39.687496 L 79.37499 79.37499 L 39.687496 59.531246 L 0.0 39.687496 L 39.687496 19.843748 z" svg:height="0.7937499mm" draw:style-name="style-123" svg:viewBox="0.0 0.0 79.37499 79.37499" svg:width="0.7937499mm" svg:x="145.44154mm" svg:y="102.29834mm"/>
              <draw:path svg:d="M 251.35416 6.614583 L 304.2708 0.0 L 297.65622 79.37499 L 291.04166 158.74998 L 251.35416 224.89583 L 211.66666 291.04166 L 185.20833 330.72916 L 158.74998 370.41666 L 138.90625 403.48956 C 125.67708 425.53763 105.83333 436.56247 79.37499 436.56247 L 39.687496 436.56247 L 19.843748 416.71872 C 6.614583 403.48956 0.0 383.6458 0.0 357.18747 L 0.0 317.49997 L 26.458332 277.8125 L 52.916664 238.12498 L 125.67708 125.67708 L 198.43748 13.229166 L 251.35416 6.614583 z" svg:height="4.365625mm" draw:style-name="style-124" svg:viewBox="0.0 0.0 304.2708 436.56247" svg:width="3.0427082mm" svg:x="146.63216mm" svg:y="193.315mm"/>
              <draw:path svg:d="M 6.614583 39.687496 L 13.229166 0.0 L 52.916664 6.614583 L 92.604164 13.229166 L 198.43748 13.229166 L 304.2708 13.229166 L 396.87497 13.229166 L 489.47913 13.229166 L 496.09372 19.843748 C 500.504 24.253605 504.91263 83.78485 509.32288 198.43748 L 515.9375 370.41666 L 489.47913 370.41666 C 471.83972 370.41666 458.61053 319.7047 449.79166 218.28123 L 436.56247 66.14583 L 383.6458 66.14583 L 330.72916 66.14583 L 324.11456 72.760414 C 319.7043 77.17027 308.6811 127.881805 291.04166 224.89583 L 264.5833 370.41666 L 251.35416 357.18747 C 242.53525 348.36816 235.92067 295.4515 231.5104 198.43748 L 224.89583 52.916664 L 158.74998 59.531246 L 92.604164 66.14583 L 85.98958 72.760414 C 81.579315 77.17027 77.17067 127.881805 72.760414 224.89583 L 66.14583 370.41666 L 39.687496 370.41666 C 22.04807 370.41666 11.024843 321.90985 6.614583 224.89583 L 0.0 79.37499 L 6.614583 39.687496 z" svg:height="3.7041664mm" draw:style-name="style-125" svg:viewBox="0.0 0.0 515.9375 370.41666" svg:width="5.1593747mm" svg:x="147.16133mm" svg:y="62.610844mm"/>
              <draw:path svg:d="M 19.843748 6.614583 C 33.072914 -6.614583 46.302082 0.0 59.531246 26.458332 L 79.37499 66.14583 L 39.687496 46.302082 L 0.0 26.458332 L 19.843748 6.614583 z" svg:height="0.6614583mm" draw:style-name="style-126" svg:viewBox="0.0 0.0 79.37499 66.14583" svg:width="0.7937499mm" svg:x="147.02904mm" svg:y="103.75355mm"/>
              <draw:path svg:d="M 6.614583 13.229166 L 19.843748 0.0 L 33.072914 39.687496 C 41.89182 66.14583 41.89182 83.78445 33.072914 92.604164 L 19.843748 105.83333 L 6.614583 66.14583 C -2.2043228 39.687496 -2.2043228 22.04888 6.614583 13.229166 z" svg:height="1.0583333mm" draw:style-name="style-127" svg:viewBox="0.0 0.0 39.68669 105.83333" svg:width="0.39686692mm" svg:x="149.07956mm" svg:y="105.47334mm"/>
              <draw:path svg:d="M 211.66666 0.0 C 317.49997 0.0 377.03122 6.614583 390.2604 19.843748 L 410.10416 39.687496 L 396.87497 79.37499 L 383.6458 119.06249 L 377.03122 125.67708 C 372.62097 130.08734 310.8854 130.08734 191.8229 125.67708 L 13.229166 119.06249 L 6.614583 66.14583 L 0.0 13.229166 L 26.458332 6.614583 C 44.09776 2.2043228 105.83333 0.0 211.66666 0.0 z" svg:height="1.2898477mm" draw:style-name="style-128" svg:viewBox="0.0 0.0 410.10416 128.98477" svg:width="4.1010413mm" svg:x="149.1457mm" svg:y="238.16188mm"/>
              <draw:path svg:d="M 105.83333 13.229166 L 171.97916 0.0 L 211.66666 13.229166 L 251.35416 26.458332 L 271.1979 59.531246 C 284.42706 81.57972 297.65622 141.11096 310.8854 238.12498 L 330.72916 383.6458 L 264.5833 377.03122 L 198.43748 370.41666 L 99.21874 363.80206 L 0.0 357.18747 L 0.0 291.04166 L 0.0 224.89583 L 19.843748 205.05208 C 33.072914 191.8229 70.55609 178.59373 132.29166 165.36458 L 224.89583 145.52083 L 224.89583 105.83333 L 224.89583 66.14583 L 171.97916 59.531246 L 119.06249 52.916664 L 66.14583 85.98958 L 13.229166 119.06249 L 26.458332 72.760414 L 39.687496 26.458332 L 105.83333 13.229166 z M 145.52083 218.28123 L 224.89583 198.43748 L 211.66666 257.96875 L 198.43748 317.49997 L 132.29166 317.49997 L 66.14583 317.49997 L 59.531246 284.42706 C 55.120987 262.3786 55.120987 249.14943 59.531246 244.73956 L 66.14583 238.12498 L 145.52083 218.28123 z" svg:height="3.8364582mm" draw:style-name="style-129" svg:viewBox="0.0 0.0 330.72916 383.6458" svg:width="3.3072915mm" svg:x="153.51132mm" svg:y="62.478554mm"/>
              <draw:path svg:d="M 238.12498 0.0 L 291.04166 0.0 L 297.65622 6.614583 C 302.0665 11.024843 295.4519 44.09776 277.8125 105.83333 L 251.35416 198.43748 L 224.89583 238.12498 L 198.43748 277.8125 L 152.1354 337.34372 C 121.266815 377.03122 88.1939 394.67065 52.916664 390.2604 L 0.0 383.6458 L 6.614583 330.72916 L 13.229166 277.8125 L 39.687496 224.89583 L 66.14583 171.97916 L 92.604164 132.29166 L 119.06249 92.604164 L 152.1354 46.302082 L 185.20833 0.0 L 238.12498 0.0 z" svg:height="3.90922mm" draw:style-name="style-130" svg:viewBox="0.0 0.0 298.9794 390.922" svg:width="2.989794mm" svg:x="154.43738mm" svg:y="181.54105mm"/>
              <draw:path svg:d="M 158.74998 0.0 C 220.48557 0.0 260.17307 15.433892 277.8125 46.302082 L 304.2708 92.604164 L 231.5104 52.916664 L 158.74998 13.229166 L 119.06249 39.687496 L 79.37499 66.14583 L 66.14583 145.52083 C 57.326923 198.43748 63.941505 240.32971 85.98958 271.1979 L 119.06249 317.49997 L 171.97916 304.2708 L 224.89583 291.04166 L 264.5833 257.96875 L 304.2708 224.89583 L 297.65622 264.5833 L 291.04166 304.2708 L 271.1979 324.11456 C 257.96875 337.34372 220.48557 343.9583 158.74998 343.9583 L 66.14583 343.9583 L 33.072914 310.8854 L 0.0 277.8125 L 26.458332 145.52083 C 44.09776 57.32652 55.120987 11.02444 59.531246 6.614583 L 66.14583 0.0 L 158.74998 0.0 z" svg:height="3.439583mm" draw:style-name="style-131" svg:viewBox="0.0 0.0 304.2708 343.9583" svg:width="3.0427082mm" svg:x="157.48007mm" svg:y="62.743137mm"/>
              <draw:path svg:d="M 123.472755 0.0 L 229.30608 0.0 L 282.22275 13.229166 L 335.1394 26.458332 L 341.754 33.072914 C 346.16425 37.483173 348.36856 83.785255 348.36856 171.97916 L 348.36856 304.2708 L 348.36856 410.10416 L 348.36856 515.9375 L 335.1394 502.7083 C 326.3205 493.8894 317.49997 467.43106 308.6811 423.3333 L 295.4519 357.18747 L 288.83734 330.72916 C 284.42706 313.08972 268.9936 302.0665 242.53525 297.65622 L 202.84775 291.04166 L 163.16025 291.04166 L 123.472755 291.04166 L 83.785255 297.65622 L 44.09776 304.2708 L 44.09776 410.10416 L 44.09776 515.9375 L 17.639427 515.9375 C 0.0 515.9375 -4.4086456 429.9479 4.41026 257.96875 L 17.639427 0.0 L 123.472755 0.0 z M 176.38942 52.916664 L 229.30608 52.916664 L 262.379 72.760414 C 284.42706 85.98958 293.2476 114.65224 288.83734 158.74998 L 282.22275 224.89583 L 176.38942 218.28123 L 70.55609 211.66666 L 63.941505 205.05208 C 59.531246 200.64182 55.1226 176.38942 50.71234 132.29166 L 44.09776 66.14583 L 83.785255 59.531246 L 123.472755 52.916664 L 176.38942 52.916664 z" svg:height="5.1593747mm" draw:style-name="style-132" svg:viewBox="0.0 0.0 348.36792 515.9375" svg:width="3.4836793mm" svg:x="157.70056mm" svg:y="248.21605mm"/>
              <draw:path svg:d="M 138.90625 66.14583 L 158.74998 0.0 L 198.43748 6.614583 L 238.12498 13.229166 L 257.96875 46.302082 C 271.1979 68.35015 282.22275 92.604164 291.04166 119.06249 L 304.2708 158.74998 L 343.9583 251.35416 L 383.6458 343.9583 L 396.87497 383.6458 L 410.10416 423.3333 L 416.71872 463.0208 L 423.3333 502.7083 L 390.2604 476.24997 L 357.18747 449.79166 L 337.34372 416.71872 C 324.11456 394.67065 280.0168 385.85013 205.05208 390.2604 L 92.604164 396.87497 L 72.760414 443.17706 C 59.531246 474.04565 44.09776 491.68347 26.458332 496.09372 L 0.0 502.7083 L 6.614583 463.0208 L 13.229166 423.3333 L 39.687496 357.18747 L 66.14583 291.04166 L 92.604164 211.66666 L 119.06249 132.29166 L 138.90625 66.14583 z M 171.97916 198.43748 C 189.61859 136.70192 200.64182 108.03765 205.05208 112.447914 L 211.66666 119.06249 L 231.5104 152.1354 C 244.73956 174.18349 257.96875 200.64182 271.1979 231.5104 L 291.04166 277.8125 L 277.8125 291.04166 C 268.9936 299.86057 244.73956 302.0665 205.05208 297.65622 L 145.52083 291.04166 L 171.97916 198.43748 z" svg:height="5.027083mm" draw:style-name="style-133" svg:viewBox="0.0 0.0 423.3333 502.7083" svg:width="4.233333mm" svg:x="157.87695mm" svg:y="266.86917mm"/>
              <draw:path svg:d="M 0.0 251.35416 L 0.0 0.0 L 26.458332 0.0 C 44.09776 0.0 55.120987 17.639023 59.531246 52.916664 L 66.14583 105.83333 L 72.760414 112.447914 C 77.17067 116.857765 92.604164 119.06249 119.06249 119.06249 L 158.74998 119.06249 L 171.97916 119.06249 C 180.79807 119.06249 200.64182 125.67708 231.5104 138.90625 L 277.8125 158.74998 L 291.04166 185.20833 C 299.86057 202.84735 299.86057 260.17346 291.04166 357.18747 L 277.8125 502.7083 L 264.5833 489.47913 C 255.76442 480.65982 238.12498 423.3333 211.66666 317.49997 L 171.97916 158.74998 L 125.67708 171.97916 L 79.37499 185.20833 L 39.687496 343.9583 L 0.0 502.7083 L 0.0 251.35416 z" svg:height="5.027083mm" draw:style-name="style-134" svg:viewBox="0.0 0.0 297.65582 502.7083" svg:width="2.9765582mm" svg:x="161.58112mm" svg:y="61.28793mm"/>
              <draw:path svg:d="M 132.29166 13.229166 L 198.43748 0.0 L 244.73956 33.072914 L 291.04166 66.14583 L 304.2708 79.37499 C 313.08972 88.1939 317.49997 110.24359 317.49997 145.52083 L 317.49997 198.43748 L 284.42706 205.05208 C 262.379 209.46233 229.30608 211.66666 185.20833 211.66666 L 119.06249 211.66666 L 92.604164 218.28123 C 74.96474 222.6915 68.35015 238.12498 72.760414 264.5833 L 79.37499 304.2708 L 112.447914 324.11456 C 134.49599 337.34372 163.16025 341.754 198.43748 337.34372 L 251.35416 330.72916 L 277.8125 304.2708 L 304.2708 277.8125 L 304.2708 317.49997 L 304.2708 357.18747 L 185.20833 363.80206 C 105.83333 368.2123 59.531246 363.80206 46.302082 350.5729 L 26.458332 330.72916 L 13.229166 291.04166 L 0.0 251.35416 L 0.0 198.43748 L 0.0 145.52083 L 33.072914 85.98958 L 66.14583 26.458332 L 132.29166 13.229166 z M 171.97916 52.916664 C 189.61859 52.916664 207.2564 55.120987 224.89583 59.531246 L 251.35416 66.14583 L 251.35416 119.06249 L 251.35416 171.97916 L 165.36458 158.74998 C 108.03765 149.93109 79.37499 136.70192 79.37499 119.06249 L 79.37499 92.604164 L 112.447914 72.760414 C 134.49599 59.531246 154.33974 52.916664 171.97916 52.916664 z" svg:height="3.6545594mm" draw:style-name="style-135" svg:viewBox="0.0 0.0 317.49997 365.45593" svg:width="3.1749997mm" svg:x="162.24258mm" svg:y="249.53896mm"/>
              <draw:path svg:d="M 0.73477423 165.61003 C -3.675486 50.957806 11.759618 -4.1647973 47.036854 0.24546304 L 99.95352 6.860046 L 179.32852 6.860046 L 258.70352 6.860046 L 265.31808 13.474629 C 269.72836 17.88489 271.93268 77.41614 271.93268 192.06837 L 271.93268 364.04752 L 258.70352 337.5892 C 249.8846 319.94977 234.44951 264.8288 212.40143 172.22462 C 190.35336 79.62046 170.50961 33.31838 152.87018 33.31838 L 126.41185 33.31838 L 93.338936 66.3913 L 60.26602 99.46421 L 47.036854 231.75587 L 33.80769 364.04752 L 20.578524 350.81836 C 11.759618 341.99945 5.1450343 280.26227 0.73477423 165.61003 z" svg:height="3.640471mm" draw:style-name="style-136" svg:viewBox="0.0 0.0 271.93298 364.0471" svg:width="2.7193298mm" svg:x="163.22742mm" svg:y="268.25577mm"/>
              <draw:path svg:d="M 145.52083 0.0 C 180.79807 0.0 207.2564 4.41026 224.89583 13.229166 L 251.35416 26.458332 L 264.5833 72.760414 L 277.8125 119.06249 L 251.35416 92.604164 C 233.71472 74.96474 207.2564 63.941505 171.97916 59.531246 L 119.06249 52.916664 L 85.98958 85.98958 L 52.916664 119.06249 L 52.916664 198.43748 L 52.916664 277.8125 L 59.531246 304.2708 C 63.941505 321.91025 94.80849 321.91025 152.1354 304.2708 C 209.46233 286.63138 249.14983 273.40222 271.1979 264.5833 L 304.2708 251.35416 L 291.04166 304.2708 L 277.8125 357.18747 L 171.97916 363.80206 L 66.14583 370.41666 L 33.072914 337.34372 L 0.0 304.2708 L 19.843748 165.36458 C 33.072914 72.760414 48.506405 22.04807 66.14583 13.229166 L 92.604164 0.0 L 145.52083 0.0 z" svg:height="3.7041664mm" draw:style-name="style-137" svg:viewBox="0.0 0.0 304.2708 370.41666" svg:width="3.0427082mm" svg:x="166.4759mm" svg:y="249.53896mm"/>
              <draw:path svg:d="M 8.818906 251.35416 L 22.04807 0.0 L 35.277237 92.604164 L 48.506405 185.20833 L 61.73557 317.49997 L 74.96474 449.79166 L 81.579315 456.40622 C 85.98958 460.8165 127.8814 467.43106 207.2564 476.24997 L 326.31888 489.47913 L 313.08972 502.7083 C 304.2708 511.52722 251.35416 515.9375 154.33974 515.9375 L 8.818906 515.9375 L 2.2043228 509.32288 C -2.2059376 504.91263 0.0 418.92307 8.818906 251.35416 z" svg:height="5.1593747mm" draw:style-name="style-138" svg:viewBox="0.0 0.0 326.31955 515.9375" svg:width="3.2631955mm" svg:x="167.04918mm" svg:y="226.6525mm"/>
              <draw:path svg:d="M 6.614583 145.52083 L 0.0 0.0 L 26.458332 0.0 C 44.09776 0.0 61.73557 50.71234 79.37499 152.1354 L 105.83333 304.2708 L 158.74998 304.2708 L 211.66666 304.2708 L 218.28123 297.65622 C 222.6915 293.24597 227.10014 242.53525 231.5104 145.52083 L 238.12498 0.0 L 271.1979 13.229166 C 293.24597 22.04807 306.47513 79.37499 310.8854 185.20833 L 317.49997 343.9583 L 251.35416 350.5729 L 185.20833 357.18747 L 105.83333 350.5729 L 26.458332 343.9583 L 19.843748 317.49997 C 15.433489 299.86057 11.024843 242.53525 6.614583 145.52083 z" svg:height="3.5718749mm" draw:style-name="style-139" svg:viewBox="0.0 0.0 317.49997 357.18747" svg:width="3.1749997mm" svg:x="167.40195mm" svg:y="268.19208mm"/>
              <draw:path svg:d="M 26.458332 39.687496 L 33.072914 0.0 L 59.531246 0.0 C 77.17067 0.0 85.98958 17.639427 85.98958 52.916664 L 85.98958 105.83333 L 85.98958 132.29166 L 85.98958 158.74998 L 105.83333 304.2708 L 125.67708 449.79166 L 132.29166 456.40622 C 136.70192 460.8165 125.67708 463.0208 99.21874 463.0208 L 59.531246 463.0208 L 52.916664 456.40622 C 48.506405 451.99597 41.89182 405.69388 33.072914 317.49997 L 19.843748 185.20833 L 6.614583 145.52083 C -2.2043228 119.06249 -2.2043228 101.423065 6.614583 92.604164 L 19.843748 79.37499 L 26.458332 39.687496 z" svg:height="4.630208mm" draw:style-name="style-140" svg:viewBox="0.0 0.0 133.23637 463.0208" svg:width="1.3323637mm" svg:x="170.5108mm" svg:y="248.61292mm"/>
              <draw:path svg:d="M 0.0 39.687496 L 0.0 0.0 L 6.614583 33.072914 C 11.024843 55.120987 11.024843 68.35015 6.614583 72.760414 L 0.0 79.37499 L 0.0 39.687496 z" svg:height="0.7937499mm" draw:style-name="style-141" svg:viewBox="0.0 0.0 9.922278 79.37499" svg:width="0.09922278mm" svg:x="171.23842mm" svg:y="226.6525mm"/>
              <draw:path svg:d="M 0.0 171.97916 L 0.0 0.0 L 26.458332 0.0 C 44.09776 0.0 52.916664 57.326923 52.916664 171.97916 L 52.916664 343.9583 L 26.458332 343.9583 C 8.818906 343.9583 0.0 286.63138 0.0 171.97916 z" svg:height="3.439583mm" draw:style-name="style-142" svg:viewBox="0.0 0.0 52.916664 343.9583" svg:width="0.52916664mm" svg:x="171.10612mm" svg:y="228.24mm"/>
              <draw:path svg:d="M 132.29166 0.0 C 185.20833 0.0 220.48557 15.433489 238.12498 46.302082 C 255.76442 77.17067 255.76442 83.785255 238.12498 66.14583 L 211.66666 39.687496 L 138.90625 52.916664 L 66.14583 66.14583 L 72.760414 85.98958 C 77.17067 99.21874 83.785255 110.24359 92.604164 119.06249 L 105.83333 132.29166 L 158.74998 145.52083 L 211.66666 158.74998 L 244.73956 178.59373 C 266.78763 191.8229 275.60815 222.6915 271.1979 271.1979 C 266.78763 319.7043 255.76442 348.36856 238.12498 357.18747 L 211.66666 370.41666 L 112.447914 350.5729 L 13.229166 330.72916 L 6.614583 291.04166 L 0.0 251.35416 L 33.072914 277.8125 C 55.120987 295.4519 68.35015 306.47513 72.760414 310.8854 L 79.37499 317.49997 L 152.1354 310.8854 L 224.89583 304.2708 L 224.89583 264.5833 L 224.89583 224.89583 L 218.28123 218.28123 C 213.87097 213.87097 194.02722 207.2564 158.74998 198.43748 L 105.83333 185.20833 L 59.531246 165.36458 L 13.229166 145.52083 L 33.072914 72.760414 L 52.916664 0.0 L 132.29166 0.0 z" svg:height="3.7041664mm" draw:style-name="style-143" svg:viewBox="0.0 0.0 272.3005 370.41666" svg:width="2.7230048mm" svg:x="171.63528mm" svg:y="268.05978mm"/>
              <draw:path svg:d="M 19.843748 185.20833 L 39.687496 0.0 L 72.760414 6.614583 C 94.80849 11.024843 141.11057 13.229166 211.66666 13.229166 L 317.49997 13.229166 L 396.87497 13.229166 L 476.24997 13.229166 L 496.09372 33.072914 C 509.32288 46.302082 518.1418 105.83333 522.55206 211.66666 L 529.1666 370.41666 L 502.7083 370.41666 C 485.06888 370.41666 471.83972 319.7043 463.0208 218.28123 L 449.79166 66.14583 L 383.6458 59.531246 L 317.49997 52.916664 L 277.8125 211.66666 L 238.12498 370.41666 L 224.89583 218.28123 L 211.66666 66.14583 L 158.74998 66.14583 L 105.83333 66.14583 L 85.98958 112.447914 C 72.760414 143.3165 66.14583 176.38942 66.14583 211.66666 L 66.14583 264.5833 L 33.072914 317.49997 L 0.0 370.41666 L 19.843748 185.20833 z" svg:height="3.7041664mm" draw:style-name="style-144" svg:viewBox="0.0 0.0 529.1666 370.41666" svg:width="5.2916665mm" svg:x="172.9582mm" svg:y="227.97542mm"/>
              <draw:path svg:d="M 6.614583 158.74998 L 0.0 0.0 L 26.458332 0.0 C 44.09776 0.0 57.326923 50.71234 66.14583 152.1354 L 79.37499 304.2708 L 132.29166 304.2708 L 185.20833 304.2708 L 205.05208 284.42706 C 218.28123 271.1979 235.92067 220.48557 257.96875 132.29166 L 291.04166 0.0 L 264.5833 178.59373 C 246.9439 297.65622 233.71472 357.18747 224.89583 357.18747 L 211.66666 357.18747 L 112.447914 337.34372 L 13.229166 317.49997 L 6.614583 158.74998 z" svg:height="3.5718749mm" draw:style-name="style-145" svg:viewBox="0.0 0.0 291.04166 357.18747" svg:width="2.9104166mm" svg:x="173.2228mm" svg:y="249.67125mm"/>
              <draw:path svg:d="M 171.97916 0.0 C 198.43748 0.0 229.30608 0.0 264.5833 0.0 L 317.49997 0.0 L 396.87497 13.229166 L 476.24997 26.458332 L 496.09372 72.760414 L 515.9375 119.06249 L 515.9375 224.89583 L 515.9375 330.72916 L 489.47913 343.9583 L 463.0208 357.18747 L 443.17706 205.05208 L 423.3333 52.916664 L 370.41666 52.916664 L 317.49997 52.916664 L 310.8854 59.531246 C 306.47513 63.941505 295.4519 119.06249 277.8125 224.89583 L 251.35416 383.6458 L 238.12498 330.72916 L 224.89583 277.8125 L 205.05208 165.36458 L 185.20833 52.916664 L 145.52083 52.916664 L 105.83333 52.916664 L 85.98958 72.760414 C 72.760414 85.98958 55.120987 141.11057 33.072914 238.12498 L 0.0 383.6458 L 0.0 198.43748 L 0.0 13.229166 L 66.14583 6.614583 L 132.29166 0.0 L 171.97916 0.0 z" svg:height="3.8364582mm" draw:style-name="style-146" svg:viewBox="0.0 0.0 515.9375 383.6458" svg:width="5.1593747mm" svg:x="177.45612mm" svg:y="249.53896mm"/>
              <draw:path svg:d="M 26.458332 26.458332 L 0.0 0.0 L 26.458332 26.458332 L 52.916664 52.916664 L 26.458332 26.458332 z" svg:height="0.52916664mm" draw:style-name="style-147" svg:viewBox="0.0 0.0 52.916664 52.916664" svg:width="0.52916664mm" svg:x="179.57278mm" svg:y="226.6525mm"/>
              <draw:path svg:d="M 0.0 185.20833 L 0.0 0.0 L 26.458332 0.0 C 44.09776 0.0 52.916664 61.73557 52.916664 185.20833 L 52.916664 370.41666 L 26.458332 370.41666 C 8.818906 370.41666 0.0 308.6811 0.0 185.20833 z" svg:height="3.7041664mm" draw:style-name="style-148" svg:viewBox="0.0 0.0 52.916664 370.41666" svg:width="0.52916664mm" svg:x="179.57278mm" svg:y="227.97542mm"/>
              <draw:path svg:d="M 6.614583 79.37499 C 11.024843 26.458332 22.04807 0.0 39.687496 0.0 L 66.14583 0.0 L 85.98958 79.37499 L 105.83333 158.74998 L 125.67708 310.8854 L 145.52083 463.0208 L 92.604164 469.6354 L 39.687496 476.24997 L 19.843748 317.49997 L 0.0 158.74998 L 6.614583 79.37499 z" svg:height="4.7625mm" draw:style-name="style-149" svg:viewBox="0.0 0.0 145.52083 476.24997" svg:width="1.4552083mm" svg:x="181.55716mm" svg:y="226.91708mm"/>
              <draw:path svg:d="M 178.59373 1.6536458 C 183.004 -2.7566144 196.23317 1.6536458 218.28123 14.882812 L 251.35416 34.726562 L 284.42706 54.57031 C 306.47513 67.79948 321.91025 87.64323 330.72916 114.101555 L 343.9583 153.78905 L 343.9583 206.70572 L 343.9583 259.62238 L 324.11456 312.53903 L 304.2708 365.45572 L 198.43748 372.07028 L 92.604164 378.68488 L 59.531246 358.84113 C 37.483173 345.61197 22.04807 325.76822 13.229166 299.30988 L 0.0 259.62238 L 26.458332 153.78905 L 52.916664 47.955727 L 59.531246 41.341145 C 63.941505 36.93088 83.785255 30.3163 119.06249 21.497395 L 171.97916 8.268229 L 178.59373 1.6536458 z M 171.97916 61.18489 C 207.2564 61.18489 231.5104 67.79948 244.73956 81.02864 L 264.5833 100.87239 L 257.96875 213.3203 C 253.55847 288.28503 233.71472 330.17847 198.43748 338.99738 C 163.16025 347.81628 134.49599 345.61197 112.447914 332.38278 L 79.37499 312.53903 L 66.14583 246.39322 L 52.916664 180.24739 L 66.14583 140.55989 L 79.37499 100.87239 L 99.21874 81.02864 C 112.447914 67.79948 136.70192 61.18489 171.97916 61.18489 z" svg:height="3.786851mm" draw:style-name="style-150" svg:viewBox="0.0 0.0 343.9583 378.6851" svg:width="3.439583mm" svg:x="185.52591mm" svg:y="227.76045mm"/>
              <draw:path svg:d="M 105.83333 0.0 C 132.29166 0.0 138.90625 6.614583 125.67708 19.843748 L 105.83333 39.687496 L 105.83333 79.37499 L 105.83333 119.06249 L 99.21874 145.52083 L 92.604164 171.97916 L 92.604164 330.72916 L 92.604164 489.47913 L 66.14583 489.47913 C 48.506405 489.47913 33.072914 436.56247 19.843748 330.72916 L 0.0 171.97916 L 13.229166 119.06249 L 26.458332 66.14583 L 46.302082 33.072914 C 59.531246 11.024843 79.37499 0.0 105.83333 0.0 z" svg:height="4.8947916mm" draw:style-name="style-151" svg:viewBox="0.0 0.0 132.29166 489.47913" svg:width="1.3229166mm" svg:x="190.02383mm" svg:y="226.52022mm"/>
              <draw:path svg:d="M 6.614583 251.35416 L 19.843748 0.0 L 26.458332 6.614583 C 30.868591 11.024843 55.120987 13.229166 99.21874 13.229166 L 165.36458 13.229166 L 178.59373 13.229166 C 187.41264 13.229166 216.07692 24.25401 264.5833 46.302082 L 337.34372 79.37499 L 337.34372 158.74998 L 337.34372 238.12498 L 304.2708 271.1979 L 271.1979 304.2708 L 165.36458 310.8854 L 59.531246 317.49997 L 39.687496 423.3333 L 19.843748 529.1666 L 6.614583 515.9375 C -2.2043228 507.11856 -2.2043228 418.92307 6.614583 251.35416 z M 145.52083 59.531246 C 149.93109 55.120987 154.33974 55.120987 158.74998 59.531246 C 163.16025 63.941505 183.004 68.35015 218.28123 72.760414 L 271.1979 79.37499 L 271.1979 158.74998 L 271.1979 238.12498 L 178.59373 244.73956 L 85.98958 251.35416 L 79.37499 244.73956 C 74.96474 240.32932 70.55609 211.66666 66.14583 158.74998 L 59.531246 79.37499 L 99.21874 72.760414 L 138.90625 66.14583 L 145.52083 59.531246 z" svg:height="5.2916665mm" draw:style-name="style-152" svg:viewBox="0.0 0.0 337.34332 529.1666" svg:width="3.3734334mm" svg:x="194.58789mm" svg:y="226.38792mm"/>
              <draw:path svg:d="M 158.74998 1.1029688 C 176.38942 -3.3072915 176.38942 5.513229 158.74998 27.5613 C 141.11057 49.60937 125.67708 67.2488 112.447914 80.47797 L 92.604164 100.32172 L 66.14583 245.84254 L 39.687496 391.36337 L 26.458332 285.53003 L 13.229166 179.69672 L 6.614583 100.32172 L 0.0 20.946718 L 66.14583 14.332135 L 132.29166 7.7175517 L 158.74998 1.1029688 z" svg:height="3.9136298mm" draw:style-name="style-153" svg:viewBox="0.0 0.0 171.97957 391.36298" svg:width="1.7197956mm" svg:x="198.88737mm" svg:y="227.76595mm"/>
              <draw:path svg:d="M 171.97916 0.0 L 251.35416 0.0 L 297.65622 59.531246 L 343.9583 119.06249 L 317.49997 224.89583 C 299.86057 295.4519 284.42706 337.34372 271.1979 350.5729 L 251.35416 370.41666 L 185.20833 370.41666 L 119.06249 370.41666 L 79.37499 343.9583 L 39.687496 317.49997 L 19.843748 271.1979 L 0.0 224.89583 L 0.0 185.20833 L 0.0 145.52083 L 46.302082 72.760414 L 92.604164 0.0 L 171.97916 0.0 z M 171.97916 52.916664 C 207.2564 52.916664 235.92067 68.35015 257.96875 99.21874 L 291.04166 145.52083 L 291.04166 185.20833 L 291.04166 224.89583 L 264.5833 264.5833 L 238.12498 304.2708 L 231.5104 310.8854 C 227.10014 315.29565 200.64182 310.8854 152.1354 297.65622 L 79.37499 277.8125 L 79.37499 185.20833 L 79.37499 92.604164 L 99.21874 72.760414 C 112.447914 59.531246 136.70192 52.916664 171.97916 52.916664 z" svg:height="3.7041664mm" draw:style-name="style-154" svg:viewBox="0.0 0.0 343.9583 370.41666" svg:width="3.439583mm" svg:x="201.40091mm" svg:y="227.84312mm"/>
              <draw:path svg:d="M 211.66666 0.0 L 277.8125 0.0 L 330.72916 26.458332 L 383.6458 52.916664 L 396.87497 99.21874 L 410.10416 145.52083 L 370.41666 125.67708 L 330.72916 105.83333 L 291.04166 79.37499 L 251.35416 52.916664 L 185.20833 66.14583 L 119.06249 79.37499 L 85.98958 125.67708 L 52.916664 171.97916 L 72.760414 304.2708 C 85.98958 392.46472 101.423065 438.76678 119.06249 443.17706 L 145.52083 449.79166 L 238.12498 436.56247 L 330.72916 423.3333 L 343.9583 377.03122 L 357.18747 330.72916 L 390.2604 357.18747 C 412.30847 374.8269 407.8998 403.48956 377.03122 443.17706 L 330.72916 502.7083 L 191.8229 482.86456 L 52.916664 463.0208 L 26.458332 423.3333 L 0.0 383.6458 L 19.843748 211.66666 L 39.687496 39.687496 L 92.604164 19.843748 L 145.52083 0.0 L 211.66666 0.0 z" svg:height="5.027083mm" draw:style-name="style-155" svg:viewBox="0.0 0.0 410.10416 502.7083" svg:width="4.1010413mm" svg:x="205.36966mm" svg:y="194.50563mm"/>
              <draw:path svg:d="M 140.00922 0.0 C 192.92587 0.0 228.20311 2.2043228 245.84254 6.614583 L 272.30087 13.229166 L 272.30087 52.916664 L 272.30087 92.604164 L 245.84254 66.14583 L 219.3842 39.687496 L 140.00922 39.687496 L 60.634216 39.687496 L 54.019634 145.52083 L 47.40505 251.35416 L 80.47797 284.42706 L 113.55088 317.49997 L 153.23837 317.49997 L 192.92587 317.49997 L 239.22795 284.42706 C 270.09656 262.379 287.73438 253.55847 292.14462 257.96875 L 298.75922 264.5833 L 272.30087 304.2708 L 245.84254 343.9583 L 179.69672 357.18747 L 113.55088 370.41666 L 60.634216 350.5729 L 7.7175517 330.72916 L 1.1029688 198.43748 C -3.3072915 110.24359 5.513229 55.120987 27.5613 33.072914 L 60.634216 0.0 L 140.00922 0.0 z" svg:height="3.7041664mm" draw:style-name="style-156" svg:viewBox="0.0 0.0 298.75882 370.41666" svg:width="2.9875882mm" svg:x="205.95395mm" svg:y="227.84312mm"/>
              <draw:path svg:d="M 39.687496 2.6451871 C 48.506405 -6.1737185 59.531246 7.0554476 72.760414 42.332684 L 92.604164 95.24935 L 92.604164 121.70768 L 92.604164 148.16602 L 112.447914 293.68683 L 132.29166 439.20767 L 138.90625 445.82224 C 143.3165 450.2325 132.29166 452.43683 105.83333 452.43683 L 66.14583 452.43683 L 59.531246 445.82224 C 55.120987 441.412 48.506405 395.1099 39.687496 306.91602 L 26.458332 174.62434 L 13.229166 134.93684 L 0.0 95.24935 L 13.229166 55.56185 L 26.458332 15.874353 L 39.687496 2.6451871 z" svg:height="4.5243726mm" draw:style-name="style-157" svg:viewBox="0.0 0.0 139.85135 452.43723" svg:width="1.3985136mm" svg:x="209.86757mm" svg:y="226.75835mm"/>
              <draw:path svg:d="M 185.20833 0.0 L 224.89583 0.0 L 271.1979 33.072914 L 317.49997 66.14583 L 330.72916 92.604164 C 339.54807 110.24359 335.1394 158.74998 317.49997 238.12498 C 299.86057 317.49997 288.83734 359.3918 284.42706 363.80206 L 277.8125 370.41666 L 185.20833 370.41666 L 92.604164 370.41666 L 59.531246 337.34372 L 26.458332 304.2708 L 13.229166 264.5833 L 0.0 224.89583 L 19.843748 132.29166 C 33.072914 70.55609 57.326923 33.072914 92.604164 19.843748 L 145.52083 0.0 L 185.20833 0.0 z M 171.97916 52.916664 C 189.61859 52.916664 213.87097 68.35015 244.73956 99.21874 L 291.04166 145.52083 L 291.04166 198.43748 L 291.04166 251.35416 L 244.73956 297.65622 L 198.43748 343.9583 L 145.52083 337.34372 C 110.24359 332.93347 90.39984 321.91025 85.98958 304.2708 L 79.37499 277.8125 L 79.37499 198.43748 L 79.37499 119.06249 L 112.447914 85.98958 L 145.52083 52.916664 L 171.97916 52.916664 z" svg:height="3.7041664mm" draw:style-name="style-158" svg:viewBox="0.0 0.0 335.13876 370.41666" svg:width="3.3513875mm" svg:x="210.39674mm" svg:y="195.82855mm"/>
              <draw:path svg:d="M 138.90625 19.843748 L 185.20833 0.0 L 251.35416 39.687496 L 317.49997 79.37499 L 330.72916 105.83333 C 339.54807 123.472755 335.1394 171.97916 317.49997 251.35416 C 299.86057 330.72916 288.83734 372.62097 284.42706 377.03122 L 277.8125 383.6458 L 185.20833 383.6458 L 92.604164 383.6458 L 59.531246 350.5729 L 26.458332 317.49997 L 13.229166 264.5833 L 0.0 211.66666 L 0.0 198.43748 C 0.0 189.61859 15.433489 160.95432 46.302082 112.447914 L 92.604164 39.687496 L 138.90625 19.843748 z M 185.20833 66.14583 C 211.66666 66.14583 233.71472 74.96474 251.35416 92.604164 L 277.8125 119.06249 L 284.42706 125.67708 C 288.83734 130.08734 291.04166 154.33974 291.04166 198.43748 L 291.04166 264.5833 L 244.73956 310.8854 L 198.43748 357.18747 L 145.52083 350.5729 C 110.24359 346.16263 90.39984 335.1394 85.98958 317.49997 L 79.37499 291.04166 L 85.98958 191.8229 C 90.39984 125.67708 101.423065 88.1939 119.06249 79.37499 L 145.52083 66.14583 L 185.20833 66.14583 z" svg:height="3.8364582mm" draw:style-name="style-159" svg:viewBox="0.0 0.0 335.13876 383.6458" svg:width="3.3513875mm" svg:x="212.24883mm" svg:y="227.44626mm"/>
              <draw:path svg:d="M 1.3225936 238.12498 C -3.0876667 79.37499 3.5269163 0.0 21.166342 0.0 L 47.624676 0.0 L 41.01009 251.35416 L 34.395508 502.7083 L 21.166342 489.47913 C 12.347437 480.66025 5.732854 396.87497 1.3225936 238.12498 z" svg:height="5.027083mm" draw:style-name="style-160" svg:viewBox="0.0 0.0 47.625256 502.7083" svg:width="0.47625256mm" svg:x="215.07986mm" svg:y="194.63792mm"/>
              <draw:path svg:d="M 132.29166 13.229166 L 198.43748 0.0 L 238.12498 13.229166 L 277.8125 26.458332 L 310.8854 72.760414 L 343.9583 119.06249 L 317.49997 238.12498 C 299.86057 317.49997 288.83734 359.3918 284.42706 363.80206 L 277.8125 370.41666 L 185.20833 370.41666 L 92.604164 370.41666 L 46.302082 310.8854 L 0.0 251.35416 L 0.0 198.43748 L 0.0 145.52083 L 33.072914 85.98958 L 66.14583 26.458332 L 132.29166 13.229166 z M 185.20833 52.916664 C 211.66666 52.916664 235.92067 68.35015 257.96875 99.21874 L 291.04166 145.52083 L 291.04166 198.43748 L 291.04166 251.35416 L 244.73956 297.65622 L 198.43748 343.9583 L 145.52083 337.34372 C 110.24359 332.93347 90.39984 321.91025 85.98958 304.2708 L 79.37499 277.8125 L 85.98958 178.59373 C 90.39984 112.447914 101.423065 74.96474 119.06249 66.14583 L 145.52083 52.916664 L 185.20833 52.916664 z" svg:height="3.7041664mm" draw:style-name="style-161" svg:viewBox="0.0 0.0 343.9583 370.41666" svg:width="3.439583mm" svg:x="216.74675mm" svg:y="195.82855mm"/>
              <draw:path svg:d="M 145.52083 0.0 C 189.61859 0.0 224.89583 15.433489 251.35416 46.302082 C 277.8125 77.17067 282.22275 90.39984 264.5833 85.98958 L 238.12498 79.37499 L 224.89583 66.14583 C 216.07692 57.326923 191.8229 55.120987 152.1354 59.531246 L 92.604164 66.14583 L 99.21874 99.21874 C 103.629005 121.266815 123.472755 136.70192 158.74998 145.52083 L 211.66666 158.74998 L 257.96875 191.8229 L 304.2708 224.89583 L 304.2708 264.5833 L 304.2708 304.2708 L 271.1979 337.34372 L 238.12498 370.41666 L 132.29166 363.80206 C 61.73557 359.3918 22.04807 346.16263 13.229166 324.11456 L 0.0 291.04166 L 33.072914 284.42706 C 55.120987 280.0168 68.35015 286.63138 72.760414 304.2708 L 79.37499 330.72916 L 158.74998 330.72916 L 238.12498 330.72916 L 238.12498 277.8125 L 238.12498 224.89583 L 125.67708 171.97916 C 50.71234 136.70192 22.04807 101.423065 39.687496 66.14583 C 57.326923 30.868591 68.35015 11.024843 72.760414 6.614583 L 79.37499 0.0 L 145.52083 0.0 z" svg:height="3.7041664mm" draw:style-name="style-162" svg:viewBox="0.0 0.0 304.2708 370.41666" svg:width="3.0427082mm" svg:x="216.61446mm" svg:y="227.57855mm"/>
              <draw:path svg:d="M 418.18826 383.6458 L 424.80286 0.0 L 583.55286 0.0 C 689.38617 0.0 742.30286 13.229166 742.30286 39.687496 C 742.30286 66.14583 931.92145 79.37499 1311.157 79.37499 L 1880.0111 79.37499 L 1899.8549 10265.833 L 1919.6986 20452.291 L 1906.4695 20399.373 L 1893.2402 20346.457 L 1734.4902 19420.416 C 1628.657 18803.055 1558.1008 18375.312 1522.8236 18137.188 C 1487.5464 17899.062 1434.6298 17352.256 1364.0736 16496.77 C 1293.5176 15641.284 1227.3717 14935.729 1165.6361 14380.104 C 1103.9006 13824.479 1037.7548 13317.36 967.19867 12858.749 C 896.6426 12400.138 817.2676 11950.347 729.07367 11509.374 C 640.87976 11068.402 570.32367 10720.034 517.40704 10464.2705 C 464.49036 10208.507 402.7548 9873.367 332.1987 9458.854 C 261.6426 9044.34 204.31729 8643.055 160.21954 8255.0 C 116.12178 7866.9443 85.25481 7553.854 67.61538 7315.729 C 49.975952 7077.604 36.746784 6817.4297 27.927881 6535.208 C 19.108974 6252.986 10.288454 5803.194 1.4695485 5185.833 C -7.349357 4568.472 23.51762 3964.3398 94.07371 3373.4373 C 164.6298 2782.5347 226.36537 2288.6458 279.28204 1891.7708 C 332.1987 1494.8958 367.47592 1208.2639 385.11536 1031.875 C 402.7548 855.486 413.778 639.4097 418.18826 383.6458 z" svg:height="204.5229mm" draw:style-name="style-163" svg:viewBox="0.0 0.0 1919.6989 20452.291" svg:width="19.19699mm" svg:x="219.24559mm" svg:y="12.075431mm"/>
              <draw:path svg:d="M 158.74998 0.0 C 202.84775 0.0 238.12498 13.229166 264.5833 39.687496 L 304.2708 79.37499 L 271.1979 85.98958 C 249.14983 90.39984 231.5104 85.98958 218.28123 72.760414 L 198.43748 52.916664 L 138.90625 59.531246 L 79.37499 66.14583 L 66.14583 92.604164 C 57.326923 110.24359 57.326923 149.93109 66.14583 211.66666 L 79.37499 304.2708 L 85.98958 310.8854 C 90.39984 315.29565 110.24359 317.49997 145.52083 317.49997 L 198.43748 317.49997 L 251.35416 284.42706 L 304.2708 251.35416 L 284.42706 291.04166 L 264.5833 330.72916 L 244.73956 350.5729 C 231.5104 363.80206 202.84775 370.41666 158.74998 370.41666 L 92.604164 370.41666 L 46.302082 324.11456 L 0.0 277.8125 L 19.843748 152.1354 C 33.072914 68.35015 48.506405 22.04807 66.14583 13.229166 L 92.604164 0.0 L 158.74998 0.0 z" svg:height="3.7041664mm" draw:style-name="style-164" svg:viewBox="0.0 0.0 304.2708 370.41666" svg:width="3.0427082mm" svg:x="220.71548mm" svg:y="227.57855mm"/>
              <draw:path svg:d="M 171.97916 0.0 L 211.66666 0.0 L 244.73956 19.843748 C 266.78763 33.072914 277.8125 97.01442 277.8125 211.66666 L 277.8125 383.6458 L 264.5833 370.41666 C 255.76442 361.59775 240.32932 306.47513 218.28123 205.05208 C 196.23317 103.629005 176.38942 52.916664 158.74998 52.916664 L 132.29166 52.916664 L 99.21874 72.760414 C 77.17067 85.98958 55.120987 141.11057 33.072914 238.12498 L 0.0 383.6458 L 0.0 198.43748 L 0.0 13.229166 L 66.14583 6.614583 L 132.29166 0.0 L 171.97916 0.0 z" svg:height="3.8364582mm" draw:style-name="style-165" svg:viewBox="0.0 0.0 277.8125 383.6458" svg:width="2.7781248mm" svg:x="221.37695mm" svg:y="195.82855mm"/>
              <draw:path svg:d="M 147.41025 0.0 L 240.0144 0.0 L 273.0873 33.072914 L 306.16025 66.14583 L 286.3165 205.05208 C 273.0873 297.65622 257.65384 348.36856 240.0144 357.18747 L 213.55608 370.41666 L 160.6394 370.41666 L 107.72275 370.41666 L 68.03525 343.9583 L 28.347752 317.49997 L 8.504003 297.65622 C -4.7251635 284.42706 -2.520841 233.71472 15.118586 145.52083 C 32.75801 57.326923 43.78124 11.024843 48.1915 6.614583 L 54.806084 0.0 L 147.41025 0.0 z M 147.41025 52.916664 C 191.50801 52.916664 220.17065 59.531246 233.39983 72.760414 L 253.24358 92.604164 L 253.24358 171.97916 L 253.24358 251.35416 L 220.17065 284.42706 L 187.09775 317.49997 L 120.95191 291.04166 L 54.806084 264.5833 L 48.1915 257.96875 C 43.78124 253.55847 41.576916 224.89583 41.576916 171.97916 L 41.576916 92.604164 L 61.420666 72.760414 C 74.64983 59.531246 103.312485 52.916664 147.41025 52.916664 z" svg:height="3.7041664mm" draw:style-name="style-166" svg:viewBox="0.0 0.0 306.16086 370.41666" svg:width="3.0616088mm" svg:x="224.79764mm" svg:y="227.57855mm"/>
              <draw:path svg:d="M 0.0 251.35416 L 0.0 0.0 L 138.90625 13.229166 L 277.8125 26.458332 L 291.04166 52.916664 C 299.86057 70.55609 304.2708 114.65224 304.2708 185.20833 L 304.2708 291.04166 L 284.42706 324.11456 C 271.1979 346.16263 246.9439 361.59775 211.66666 370.41666 L 158.74998 383.6458 L 112.447914 390.2604 L 66.14583 396.87497 L 33.072914 449.79166 L 0.0 502.7083 L 0.0 251.35416 z M 158.74998 39.687496 C 176.38942 39.687496 196.23317 50.71234 218.28123 72.760414 L 251.35416 105.83333 L 231.5104 218.28123 L 211.66666 330.72916 L 145.52083 324.11456 C 101.423065 319.7043 77.17067 308.6811 72.760414 291.04166 L 66.14583 264.5833 L 66.14583 185.20833 L 66.14583 105.83333 L 99.21874 72.760414 L 132.29166 39.687496 L 158.74998 39.687496 z" svg:height="5.027083mm" draw:style-name="style-167" svg:viewBox="0.0 0.0 304.2708 502.7083" svg:width="3.0427082mm" svg:x="229.04987mm" svg:y="227.44626mm"/>
              <draw:path svg:d="M 1.3225936 21.166342 C -3.0876667 3.5269163 3.5269163 -3.0876667 21.166342 1.3225936 L 47.624676 7.9371767 L 67.46842 54.239258 C 80.697586 85.10785 91.722435 109.360245 100.541336 126.99967 L 113.77051 153.45801 L 120.385086 193.14551 L 126.99967 232.833 L 160.07259 206.37466 L 193.14551 179.91634 L 206.37466 140.22884 L 219.60384 100.541336 L 239.44759 54.239258 L 259.29132 7.9371767 L 279.13507 27.780926 L 298.97882 47.624676 L 285.74966 87.31217 L 272.5205 126.99967 L 259.29132 166.68716 L 246.06216 206.37466 L 219.60384 272.5205 L 193.14551 338.66632 L 160.07259 411.42673 L 126.99967 484.18716 L 74.08301 484.18716 L 21.166342 484.18716 L 67.46842 437.88507 L 113.77051 391.58298 L 100.541336 325.43716 L 87.31217 259.29132 L 60.85384 193.14551 L 34.395508 126.99967 L 21.166342 87.31217 L 7.9371767 47.624676 L 1.3225936 21.166342 z" svg:height="4.8418775mm" draw:style-name="style-168" svg:viewBox="0.0 0.0 298.9794 484.18774" svg:width="2.989794mm" svg:x="233.07153mm" svg:y="227.49918mm"/>
            </draw:g>
            <draw:path svg:d="M 0.0 0.0 L 0.0 30167.305 L 24809.395 30167.305 L 24809.395 0.0 L 0.0 0.0 z M 1123.6221 1367.0913 L 23685.771 1367.0913 L 23685.771 28800.21 L 1123.6221 28800.21 L 1123.6221 1367.0913 z" svg:height="301.67303mm" draw:style-name="style-169" svg:viewBox="0.0 0.0 24809.395 30167.305" svg:width="248.09393mm" svg:x="0.0mm" svg:y="0.0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1.67303mm" fo:page-width="248.0939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