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4c4c4c" draw:opacity="100.0%" draw:stroke="none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miter" svg:stroke-opacity="100.0%" svg:stroke-width="0.6614583mm"/>
    </style:style>
    <style:style style:family="graphic" style:name="style-6">
      <style:graphic-properties draw:fill="none" draw:stroke="solid" svg:stroke-color="#b3b3b3" draw:stroke-linejoin="round" svg:stroke-opacity="100.0%" svg:stroke-width="0.6614583mm"/>
    </style:style>
    <style:style style:family="graphic" style:name="style-7">
      <style:graphic-properties draw:fill="none" draw:stroke="solid" svg:stroke-color="#b3b3b3" draw:stroke-linejoin="round" svg:stroke-opacity="100.0%" svg:stroke-width="0.6614583mm"/>
    </style:style>
    <style:style style:family="graphic" style:name="style-8">
      <style:graphic-properties draw:fill="none" draw:stroke="solid" svg:stroke-color="#b3b3b3" draw:stroke-linejoin="round" svg:stroke-opacity="100.0%" svg:stroke-width="0.6614583mm"/>
    </style:style>
    <style:style style:family="graphic" style:name="style-9">
      <style:graphic-properties draw:fill="none" draw:stroke="solid" svg:stroke-color="#b3b3b3" draw:stroke-linejoin="round" svg:stroke-opacity="100.0%" svg:stroke-width="0.6614583mm"/>
    </style:style>
    <style:style style:family="graphic" style:name="style-10">
      <style:graphic-properties draw:fill="none" draw:stroke="solid" svg:stroke-color="#b3b3b3" draw:stroke-linejoin="round" svg:stroke-opacity="100.0%" svg:stroke-width="0.6614583mm"/>
    </style:style>
    <style:style style:family="graphic" style:name="style-11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13.79119mm" draw:style-name="style-2" svg:width="10.715089mm" svg:x="2.5551279mm" svg:y="1.1474519mm"/>
          <draw:rect svg:height="3.145927mm" draw:style-name="style-3" svg:width="10.715089mm" svg:x="2.5551279mm" svg:y="1.0100024mm"/>
          <draw:rect svg:height="13.79119mm" draw:style-name="style-4" svg:width="10.715089mm" svg:x="2.5551279mm" svg:y="1.1474519mm"/>
          <draw:path svg:d="M 0.0 0.0 L 1033.1516 0.0" svg:height="0.0mm" draw:style-name="style-5" svg:viewBox="0.0 0.0 1033.1515 1.0" svg:width="10.331515mm" svg:x="2.904251mm" svg:y="4.2103844mm"/>
          <draw:path svg:d="M 0.0 0.0 L 823.6646 0.0" svg:height="0.0mm" draw:style-name="style-6" svg:viewBox="0.0 0.0 823.6647 1.0" svg:width="8.236647mm" svg:x="3.8088539mm" svg:y="5.4482613mm"/>
          <draw:path svg:d="M 0.0 0.0 L 823.6646 0.0" svg:height="0.0mm" draw:style-name="style-7" svg:viewBox="0.0 0.0 823.6647 1.0" svg:width="8.236647mm" svg:x="3.8088539mm" svg:y="7.5219283mm"/>
          <draw:path svg:d="M 0.0 0.0 L 823.6646 0.0" svg:height="0.0mm" draw:style-name="style-8" svg:viewBox="0.0 0.0 823.6647 1.0" svg:width="8.236647mm" svg:x="3.8088539mm" svg:y="9.595595mm"/>
          <draw:path svg:d="M 0.0 0.0 L 823.6646 0.0" svg:height="0.0mm" draw:style-name="style-9" svg:viewBox="0.0 0.0 823.6647 1.0" svg:width="8.236647mm" svg:x="3.8088539mm" svg:y="11.669263mm"/>
          <draw:path svg:d="M 0.0 0.0 L 823.6646 0.0" svg:height="0.0mm" draw:style-name="style-10" svg:viewBox="0.0 0.0 823.6647 1.0" svg:width="8.236647mm" svg:x="3.808854mm" svg:y="13.742929mm"/>
          <draw:path svg:d="M 204.08597 788.1331 L 204.08597 747.58044 C 175.28761 745.5235 145.90158 741.55634 115.927895 735.67914 C 85.9541 729.80194 59.065956 719.223 35.263206 703.9422 C 11.754369 688.3676 0.0 667.65045 0.0 641.79083 C 0.0 622.396 6.1711445 604.9113 18.513233 589.33673 C 31.14923 573.76215 46.576866 565.97485 64.796135 565.97485 C 72.730385 565.97485 86.982635 570.38275 107.55288 579.19855 C 128.12308 588.01434 144.87315 594.6262 157.80301 599.03406 C 171.02667 603.44196 186.45436 605.646 204.08597 605.646 L 204.08597 464.15228 C 166.47188 452.69174 134.88184 440.7904 109.31599 428.4482 C 83.75024 415.81232 63.03303 402.0008 47.16453 387.01392 C 31.296133 371.73325 19.835573 355.277 12.782952 337.64548 C 6.0241394 320.01382 2.644834 300.47205 2.644834 279.02026 C 2.644834 249.04659 7.9342494 221.71751 18.513233 197.03325 C 29.092165 172.05516 43.491318 150.60338 61.71069 132.67792 C 80.22387 114.45855 101.8226 99.91249 126.506874 89.039696 C 151.1911 78.16681 177.05081 71.701904 204.08597 69.64484 L 204.08597 26.888245 C 204.08597 8.962681 213.04875 0.0 230.97417 0.0 C 249.19348 0.0 258.30316 8.962681 258.30316 26.888245 L 258.30316 69.64484 C 280.3427 70.232605 303.70465 73.61196 328.38882 79.78306 C 353.367 85.66024 374.52487 95.65146 391.86273 109.7568 C 409.20035 123.862045 417.8693 142.66913 417.8693 166.17792 C 417.8693 177.63853 415.2246 188.80519 409.93503 199.67802 C 404.93948 210.257 397.7399 218.77898 388.3363 225.24384 C 379.2267 231.70879 368.9416 234.94128 357.48093 234.94128 C 350.4283 234.94128 341.90643 232.73732 331.91522 228.32942 C 322.21774 223.9215 313.40195 219.66055 305.4677 215.54648 C 297.53354 211.13853 289.74625 207.61223 282.10587 204.9675 C 274.4655 202.0289 266.53128 200.55956 258.30316 200.55956 L 258.30316 329.7112 C 319.72 346.46124 368.9416 370.11703 405.96796 400.6785 C 443.28824 431.23996 461.94827 475.172 461.94827 532.4748 C 461.94827 566.56256 455.6303 596.9772 442.99432 623.7183 C 430.65225 650.1657 414.343 672.3523 394.06665 690.2778 C 374.0841 707.9093 352.19156 721.42694 328.38882 730.83044 C 304.58618 740.234 281.22433 745.8173 258.30316 747.58044 L 258.30316 788.1331 C 258.30316 806.0587 249.19348 815.0214 230.97417 815.0214 C 213.04875 815.0214 204.08597 806.0587 204.08597 788.1331 z M 204.08597 313.40195 L 204.08597 200.55956 C 189.3929 203.79205 177.34468 210.69777 167.94113 221.27675 C 158.83144 231.56187 154.2767 244.78554 154.2767 260.9479 C 154.2767 274.46542 158.83144 285.63217 167.94113 294.4479 C 177.34468 303.2638 189.3929 309.58173 204.08597 313.40195 z M 258.30316 478.25763 L 258.30316 605.646 C 272.70233 605.646 284.89755 599.32806 294.88876 586.69196 C 305.1739 574.05597 310.3164 559.6568 310.3164 543.4945 C 310.3164 524.9813 305.90857 510.87595 297.09268 501.17865 C 288.57083 491.18744 275.64096 483.547 258.30316 478.25763 z" svg:height="8.150214mm" draw:style-name="style-11" svg:viewBox="0.0 0.0 461.94827 815.0214" svg:width="4.6194825mm" svg:x="5.6029305mm" svg:y="5.52796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