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73904mm" fo:page-width="133.702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09.14789 0.0 C 81.07547 63.076683 18.13116 118.63914 24.772388 180.81624 C -48.04051 139.56769 57.845303 30.374134 109.14789 0.0 z" svg:height="1.8081623mm" draw:style-name="style-2" svg:viewBox="0.0 0.0 109.14791 180.81624" svg:width="1.0914791mm" svg:x="89.936295mm" svg:y="4.7117mm"/>
          <draw:path svg:d="M 78.409294 0.0 C 110.34452 48.498127 14.300645 72.151855 30.202452 144.64767 C -54.676086 118.18939 64.88864 42.04231 78.409294 0.0 z" svg:height="1.4464767mm" draw:style-name="style-3" svg:viewBox="0.0 0.0 84.96045 144.64767" svg:width="0.8496045mm" svg:x="91.207825mm" svg:y="5.073385mm"/>
          <draw:path svg:d="M 73.29978 36.42739 C 29.749475 28.172384 40.570843 100.377174 0.9624735 60.530914 C -8.086554 19.335312 49.96303 45.211525 37.13113 0.25883633 C 63.404556 -1.9636538 75.44274 10.127823 73.29978 36.42739 z" svg:height="0.72609717mm" draw:style-name="style-4" svg:viewBox="0.0 0.0 73.54287 72.60972" svg:width="0.7354287mm" svg:x="86.07547mm" svg:y="5.4324822mm"/>
          <draw:path svg:d="M 0.35749593 2.224408 C 34.462326 -7.7239103 31.60478 19.210663 60.629574 14.289391 C 62.16412 35.905834 45.86586 39.71586 48.56454 62.496487 C 14.671463 60.2475 -2.764487 41.514996 0.35749593 2.224408 z" svg:height="0.6249648mm" draw:style-name="style-5" svg:viewBox="0.0 0.0 60.731663 62.49648" svg:width="0.6073166mm" svg:x="32.074505mm" svg:y="5.774512mm"/>
          <draw:path svg:d="M 1.971375 0.0 C 53.379734 4.8153954 54.411648 60.03393 98.41211 72.33706 C 100.05243 114.14122 37.346313 91.62518 38.14003 132.60913 C 32.874687 84.61375 -9.537934 26.431837 1.971375 0.0 z" svg:height="1.3260914mm" draw:style-name="style-6" svg:viewBox="0.0 0.0 98.44391 132.60913" svg:width="0.9844391mm" svg:x="36.39859mm" svg:y="6.278827mm"/>
          <draw:path svg:d="M 0.0 48.879845 C 19.790457 0.35527545 85.96294 -1.7878329 156.71281 0.6463086 C 140.46703 76.63463 54.477455 29.59172 0.0 48.879845 z" svg:height="0.48879844mm" draw:style-name="style-7" svg:viewBox="0.0 0.0 156.71281 48.879845" svg:width="1.5671281mm" svg:x="127.67494mm" svg:y="6.3927493mm"/>
          <draw:path svg:d="M 0.0 0.0 C 49.133183 9.9748125 41.51313 1.8520752 96.44053 0.0 C 96.44053 16.08666 96.44053 32.146877 96.44053 48.23354 C 43.365204 13.520199 48.47148 39.89915 0.0 60.29852 C 0.0 40.19018 0.0 20.081844 0.0 0.0 z" svg:height="0.6029852mm" draw:style-name="style-8" svg:viewBox="0.0 0.0 96.44053 60.29852" svg:width="0.9644053mm" svg:x="27.256315mm" svg:y="6.519862mm"/>
          <draw:path svg:d="M 0.0 0.0 C 47.62508 0.58206636 71.7285 24.712082 72.33711 72.33706 C 33.363796 63.076633 9.233932 38.97311 0.0 0.0 z" svg:height="0.7233706mm" draw:style-name="style-9" svg:viewBox="0.0 0.0 72.33711 72.33706" svg:width="0.7233711mm" svg:x="29.426165mm" svg:y="6.519862mm"/>
          <draw:path svg:d="M 0.0 1.3703842 C 58.128918 -12.176259 65.21969 79.60769 0.0 61.64246 C 0.0 41.560616 0.0 21.452278 0.0 1.3703842 z" svg:height="0.63982975mm" draw:style-name="style-10" svg:viewBox="0.0 0.0 46.29388 63.98298" svg:width="0.46293882mm" svg:x="26.532944mm" svg:y="6.626808mm"/>
          <draw:path svg:d="M 0.9931564 0.0 C 32.055332 17.145018 69.20281 28.231026 73.33027 72.33706 C 18.746634 78.6871 -5.3569884 54.58353 0.9931564 0.0 z" svg:height="0.7333009mm" draw:style-name="style-11" svg:viewBox="0.0 0.0 73.33016 73.33009" svg:width="0.73330164mm" svg:x="28.813248mm" svg:y="6.640512mm"/>
          <draw:path svg:d="M 0.0 0.0 C 12.065033 0.0 24.103622 0.0 36.168453 0.0 C 46.27564 13.99644 52.06986 32.332085 48.233486 60.272076 C 4.365649 67.97146 0.8468071 35.3219 0.0 0.0 z" svg:height="0.61409104mm" draw:style-name="style-12" svg:viewBox="0.0 0.0 49.42558 61.409103" svg:width="0.49425578mm" svg:x="25.809572mm" svg:y="6.7608976mm"/>
          <draw:path svg:d="M 96.461525 64.86815 C 68.36287 61.21689 44.523888 39.124207 36.18945 76.933136 C 10.97458 65.97939 -0.56117374 41.346695 0.02099355 4.596073 C 66.43126 0.07171114 100.74784 -17.046812 96.461525 64.86815 z" svg:height="0.7693315mm" draw:style-name="style-13" svg:viewBox="0.0 0.0 96.81956 76.93315" svg:width="0.96819556mm" svg:x="24.001202mm" svg:y="7.1972723mm"/>
          <draw:path svg:d="M 11.834911 0.0 C 58.77205 4.9212713 44.11411 41.24854 23.899944 60.272076 C -6.791817 59.055008 -4.5957704 15.372325 11.834911 0.0 z" svg:height="0.6027208mm" draw:style-name="style-14" svg:viewBox="0.0 0.0 43.05853 60.272076" svg:width="0.43058527mm" svg:x="27.981722mm" svg:y="7.2432327mm"/>
          <draw:path svg:d="M 9.273294 0.0671188 C 47.161606 -1.6791307 50.68065 30.97043 57.48034 60.339195 C 33.826664 86.823975 -21.97399 28.430414 9.273294 0.0671188 z" svg:height="0.67062366mm" draw:style-name="style-15" svg:viewBox="0.0 0.0 57.480293 67.06237" svg:width="0.57480294mm" svg:x="23.426607mm" svg:y="7.363212mm"/>
          <draw:path svg:d="M 14.900373 0.206302 C 44.930637 -4.5826497 50.592636 75.50673 26.965406 84.5819 C -18.119654 94.42439 4.6609716 10.260446 14.900373 0.206302 z" svg:height="0.8538077mm" draw:style-name="style-16" svg:viewBox="0.0 0.0 41.600838 85.38077" svg:width="0.41600838mm" svg:x="27.468733mm" svg:y="7.36182mm"/>
          <draw:path svg:d="M 85.08565 0.030279158 C 98.605896 37.99797 86.19689 27.308823 85.08565 72.36734 C 56.960346 68.68963 33.148006 46.623394 24.813568 84.43232 C -1.5389887 82.65963 -1.0625966 54.058136 0.7099453 24.160244 C 50.689934 37.945084 47.673725 -1.2397296 85.08565 0.030279158 z" svg:height="0.84432316mm" draw:style-name="style-17" svg:viewBox="0.0 0.0 91.34928 84.43231" svg:width="0.9134928mm" svg:x="26.284807mm" svg:y="7.6046157mm"/>
          <draw:path svg:d="M 0.0 0.0 C 57.81139 1.0054195 107.60607 60.192696 60.272076 96.440636 C 35.66582 68.84456 1.3758849 50.879383 0.0 0.0 z" svg:height="0.9644063mm" draw:style-name="style-18" svg:viewBox="0.0 0.0 79.1442 96.440636" svg:width="0.79144204mm" svg:x="30.510956mm" svg:y="7.6049185mm"/>
          <draw:path svg:d="M 0.0 2.2521133 C 30.87687 -10.818289 57.46742 38.870464 72.31067 2.2521133 C 88.31805 11.3008375 78.4755 95.993965 36.142212 86.62771 C 39.211105 43.39483 -0.026443798 42.46879 0.0 2.2521133 z" svg:height="0.87349737mm" draw:style-name="style-19" svg:viewBox="0.0 0.0 79.55881 87.34974" svg:width="0.7955881mm" svg:x="31.234325mm" svg:y="7.5823975mm"/>
          <draw:path svg:d="M 13.364413 0.0 C 63.555954 10.90085 14.793185 45.931667 37.468037 84.375595 C -11.532725 95.72624 -4.3097334 19.102919 13.364413 0.0 z" svg:height="0.85516536mm" draw:style-name="style-20" svg:viewBox="0.0 0.0 37.468006 85.51653" svg:width="0.37468007mm" svg:x="25.79658mm" svg:y="7.9666038mm"/>
          <draw:path svg:d="M 0.0 0.35689035 C 55.932873 -3.3208163 83.34379 21.470648 84.3757 72.66756 C 34.4488 70.36563 15.901402 36.68416 0.0 0.35689035 z" svg:height="0.72667545mm" draw:style-name="style-21" svg:viewBox="0.0 0.0 84.3757 72.66754" svg:width="0.843757mm" svg:x="29.667198mm" svg:y="7.963035mm"/>
          <draw:path svg:d="M 12.167175 0.0 C 50.293682 16.5629 52.43684 2.6193995 96.54288 0.0 C 96.54288 24.103521 96.54288 48.207043 96.54288 72.31067 C 24.814375 84.00529 67.385864 17.250895 0.10234355 48.207146 C -1.4324061 26.590652 14.839614 22.780626 12.167175 0.0 z" svg:height="0.73702204mm" draw:style-name="style-22" svg:viewBox="0.0 0.0 96.5429 73.7022" svg:width="0.965429mm" svg:x="24.60311mm" svg:y="8.207639mm"/>
          <draw:path svg:d="M 53.903965 72.610176 C 24.640976 61.52417 -14.861213 24.37664 5.696923 0.2995618 C 49.988266 -4.568822 109.334206 51.205338 53.903965 72.610176 z" svg:height="0.726102mm" draw:style-name="style-23" svg:viewBox="0.0 0.0 76.33723 72.6102" svg:width="0.76337224mm" svg:x="29.128159mm" svg:y="8.204644mm"/>
          <draw:path svg:d="M 84.39165 1.8006006 C 80.4493 22.940802 -1.3068484 64.136406 0.015947023 13.865634 C 28.326355 10.029163 45.286114 -5.1578526 84.39165 1.8006006 z" svg:height="0.37817684mm" draw:style-name="style-24" svg:viewBox="0.0 0.0 84.39158 37.817684" svg:width="0.84391576mm" svg:x="32.19857mm" svg:y="8.671703mm"/>
          <draw:path svg:d="M 0.24707793 1.1920904 C 28.213717 -2.6443799 46.522514 3.1500418 60.492912 13.257124 C 58.296665 50.272285 -4.409453 38.577667 0.24707793 1.1920904 z" svg:height="0.3582495mm" draw:style-name="style-25" svg:viewBox="0.0 0.0 60.492813 35.82495" svg:width="0.60492814mm" svg:x="72.0986mm" svg:y="8.918825mm"/>
          <draw:path svg:d="M 84.3757 0.008478165 C 85.30184 45.146427 37.094593 41.15119 0.0 48.241966 C 1.3758849 5.4324846 39.89925 -0.25606075 84.3757 0.008478165 z" svg:height="0.48241988mm" draw:style-name="style-26" svg:viewBox="0.0 0.0 84.38885 48.24199" svg:width="0.84388846mm" svg:x="32.560417mm" svg:y="9.051311mm"/>
          <draw:path svg:d="M 0.78039485 0.0 C 87.45792 9.022281 105.92578 130.33371 36.94905 168.75119 C 50.94529 106.38895 -7.342494 50.13855 0.78039485 0.0 z" svg:height="1.6875119mm" draw:style-name="style-27" svg:viewBox="0.0 0.0 79.0202 168.75119" svg:width="0.790202mm" svg:x="47.018707mm" svg:y="9.172046mm"/>
          <draw:path svg:d="M 84.402145 0.40675002 C 79.61319 36.019684 24.738678 57.768394 0.0 36.575306 C 12.17101 8.529437 41.513332 -2.318475 84.402145 0.40675002 z" svg:height="0.4492303mm" draw:style-name="style-28" svg:viewBox="0.0 0.0 84.402145 44.92303" svg:width="0.84402144mm" svg:x="33.04249mm" svg:y="9.529663mm"/>
          <draw:path svg:d="M 0.0 0.0 C 12.064832 0.0 24.10342 0.0 36.168655 0.0 C 44.847065 28.971907 70.35302 72.89273 48.233486 96.440636 C 11.006676 85.43396 8.175373 40.031467 0.0 0.0 z" svg:height="0.9644063mm" draw:style-name="style-29" svg:viewBox="0.0 0.0 57.033688 96.440636" svg:width="0.5703369mm" svg:x="40.15528mm" svg:y="9.533731mm"/>
          <draw:path svg:d="M 24.319817 0.0 C 51.25454 5.1858106 29.214542 59.42537 36.384647 84.375595 C -21.506277 90.0377 1.6447638 14.313968 24.319817 0.0 z" svg:height="0.84677345mm" draw:style-name="style-30" svg:viewBox="0.0 0.0 38.140316 84.677345" svg:width="0.38140315mm" svg:x="36.65718mm" svg:y="9.654116mm"/>
          <draw:path svg:d="M 675.05786 210.5434 C 625.9247 187.94798 653.04456 146.75238 614.7858 102.037735 C 563.85345 117.78047 629.5231 158.57922 614.7858 210.5433 C 545.67664 474.9414 294.53406 557.35913 108.47912 704.8114 C 106.28307 751.0341 118.34811 709.17706 144.64757 716.8764 C 140.78456 745.1604 107.34123 743.8905 96.44053 765.0835 C 136.78952 784.90076 184.86435 709.17706 241.0883 704.8114 C 234.28842 790.457 121.655396 770.24286 84.3757 825.382 C 40.057915 817.4444 24.315374 780.932 0.0 753.07135 C 82.126564 610.1963 279.7439 582.7326 361.63248 439.61945 C 383.24896 441.15402 387.05887 424.85574 409.86594 427.5544 C 432.14395 425.75525 417.27426 386.72925 433.96957 379.34738 C 593.6457 333.99777 580.83984 103.17532 482.1766 5.623445 C 561.10187 -26.10013 592.4549 86.03036 662.99286 102.06408 C 643.38727 162.04527 708.21014 173.87212 675.05786 210.5434 z" svg:height="8.253819mm" draw:style-name="style-31" svg:viewBox="0.0 0.0 684.67096 825.38196" svg:width="6.8467097mm" svg:x="24.845432mm" svg:y="9.83918mm"/>
          <draw:path svg:d="M 0.0 349.62033 C 49.477154 294.58694 146.0499 286.6759 192.90771 229.04971 C 224.44608 148.08719 198.99321 10.133425 301.41327 0.0 C 278.39444 31.908783 305.96402 63.79102 301.41327 96.440636 C 295.53952 138.48294 241.3794 175.7363 277.30966 192.88127 C 208.46513 263.33966 133.48224 382.95776 0.0 349.62033 z" svg:height="3.5536463mm" draw:style-name="style-32" svg:viewBox="0.0 0.0 301.93118 355.36462" svg:width="3.019312mm" svg:x="18.938082mm" svg:y="10.015802mm"/>
          <draw:path svg:d="M 84.402145 8.347762 C 72.25778 36.39363 42.889015 47.2151 0.0 44.516315 C 4.7889514 8.903384 59.66367 -12.845428 84.402145 8.347762 z" svg:height="0.4491671mm" draw:style-name="style-33" svg:viewBox="0.0 0.0 84.402145 44.91671" svg:width="0.84402144mm" svg:x="33.404175mm" svg:y="10.052974mm"/>
          <draw:path svg:d="M 12.038186 144.67412 C 35.982944 77.70813 33.17869 55.192043 0.0 0.0 C 75.72292 3.5982742 101.62573 139.06491 12.038186 144.67412 z" svg:height="1.4467412mm" draw:style-name="style-34" svg:viewBox="0.0 0.0 68.814896 144.67412" svg:width="0.6881489mm" svg:x="104.890884mm" svg:y="10.015802mm"/>
          <draw:path svg:d="M 0.0 1.0421077 C 52.784245 -12.054738 74.29496 102.721436 12.064832 97.48274 C -7.487834 53.95877 14.102014 39.115627 0.0 1.0421077 z" svg:height="0.97656894mm" draw:style-name="style-35" svg:viewBox="0.0 0.0 50.06226 97.6569" svg:width="0.50062263mm" svg:x="39.31126mm" svg:y="10.126031mm"/>
          <draw:path svg:d="M 0.0 0.0 C 16.086712 0.0 32.14678 0.0 48.233486 0.0 C 59.531246 10.186414 73.97764 76.86142 48.233486 84.375595 C 11.165742 77.25828 19.341114 24.870796 0.0 0.0 z" svg:height="0.84375596mm" draw:style-name="style-36" svg:viewBox="0.0 0.0 62.61786 84.375595" svg:width="0.6261786mm" svg:x="45.941452mm" svg:y="10.136452mm"/>
          <draw:path svg:d="M 45.38018 71.73536 C 76.4688 68.85137 28.843723 50.99202 45.38018 23.528318 C 77.26252 -7.4278812 178.80952 -18.884405 165.92433 59.696873 C 127.45386 70.04205 128.64464 40.726276 105.65226 35.593353 C 101.55125 72.97893 133.56581 93.19319 105.65226 119.96895 C 78.717735 129.3352 62.65747 59.74976 57.41877 119.96895 C 21.170784 115.8415 -18.304962 78.69392 9.211727 47.63184 C 18.92185 57.977016 42.231754 54.802048 45.38018 71.73536 z" svg:height="1.2085202mm" draw:style-name="style-37" svg:viewBox="0.0 0.0 167.04782 120.85202" svg:width="1.6704782mm" svg:x="28.007956mm" svg:y="10.262855mm"/>
          <draw:path svg:d="M 60.24503 0.6061887 C 33.945763 30.530577 74.321205 127.15642 12.038186 121.150345 C 15.768578 77.25596 10.133425 42.701385 0.0 12.644778 C 34.078182 22.645985 31.247284 -4.315083 60.24503 0.6061887 z" svg:height="1.2141832mm" draw:style-name="style-38" svg:viewBox="0.0 0.0 60.24503 121.41833" svg:width="0.60245025mm" svg:x="110.315636mm" svg:y="10.371425mm"/>
          <draw:path svg:d="M 0.0 0.0 C 95.40842 2.8045566 89.64084 176.3448 0.0 180.81624 C 23.86563 95.85847 41.407352 78.052 0.0 0.0 z" svg:height="1.8081623mm" draw:style-name="style-39" svg:viewBox="0.0 0.0 69.41032 180.81624" svg:width="0.6941031mm" svg:x="109.47162mm" svg:y="10.498137mm"/>
          <draw:path svg:d="M 72.83994 0.74012357 C 91.704666 42.17382 -7.884491 57.969448 0.50283587 12.805157 C 14.764117 -1.0855079 43.100967 -0.8474127 72.83994 0.74012357 z" svg:height="0.40069637mm" draw:style-name="style-40" svg:viewBox="0.0 0.0 75.22296 40.069637" svg:width="0.7522296mm" svg:x="33.64044mm" svg:y="10.731771mm"/>
          <draw:path svg:d="M 11.770922 0.0 C 23.835752 0.0 35.900585 0.0 47.93958 0.0 C 98.95148 67.41584 73.894875 142.05476 23.835752 192.88127 C -34.87513 168.16924 32.990555 120.914566 35.900585 84.3757 C 51.352646 31.300272 -21.804224 35.030865 11.770922 0.0 z" svg:height="1.9288126mm" draw:style-name="style-41" svg:viewBox="0.0 0.0 75.946465 192.88127" svg:width="0.7594646mm" svg:x="102.964745mm" svg:y="10.859557mm"/>
          <draw:path svg:d="M 0.0 0.36698338 C 80.56598 -6.8561096 62.25637 94.50569 36.168655 132.97617 C -17.383467 107.81429 14.68418 68.15324 0.0 0.36698338 z" svg:height="1.3297611mm" draw:style-name="style-42" svg:viewBox="0.0 0.0 58.366886 132.97612" svg:width="0.5836689mm" svg:x="104.16751mm" svg:y="10.855887mm"/>
          <draw:path svg:d="M 13.375314 0.0 C 47.850758 1.6933115 35.41531 50.297314 37.479137 84.375595 C -11.522229 95.72624 -4.3254786 19.129362 13.375314 0.0 z" svg:height="0.8551688mm" draw:style-name="style-43" svg:viewBox="0.0 0.0 38.038715 85.516884" svg:width="0.38038716mm" svg:x="114.88353mm" svg:y="10.980207mm"/>
          <draw:path svg:d="M 60.272076 0.3626434 C 67.97146 44.230583 35.295406 47.749527 0.0 48.59613 C 2.249136 14.676611 20.955196 -2.7858844 60.272076 0.3626434 z" svg:height="0.48596087mm" draw:style-name="style-44" svg:viewBox="0.0 0.0 61.408386 48.59609" svg:width="0.6140838mm" svg:x="34.127808mm" svg:y="11.097232mm"/>
          <draw:path svg:d="M 48.233486 0.14009157 C 48.233486 24.270058 48.233486 48.37358 48.233486 72.4772 C 16.192486 68.323204 7.5140758 40.83306 0.0 12.205125 C 10.715592 2.838772 27.225405 -0.785946 48.233486 0.14009157 z" svg:height="0.7247721mm" draw:style-name="style-45" svg:viewBox="0.0 0.0 48.233486 72.47721" svg:width="0.48233488mm" svg:x="86.56717mm" svg:y="11.099457mm"/>
          <draw:path svg:d="M 8.58717 0.90716356 C 58.461384 -10.549258 82.51192 90.389244 20.652 85.28276 C 30.891201 39.7744 -19.406115 28.688393 8.58717 0.90716356 z" svg:height="0.8547031mm" draw:style-name="style-46" svg:viewBox="0.0 0.0 57.584404 85.47031" svg:width="0.57584405mm" svg:x="113.48467mm" svg:y="11.091786mm"/>
          <draw:path svg:d="M 3.2114074 0.0 C 63.695236 3.5453866 63.695236 117.02521 3.2114074 120.54415 C -10.203067 83.92585 24.08707 61.17167 3.2114074 0.0 z" svg:height="1.2054416mm" draw:style-name="style-47" svg:viewBox="0.0 0.0 48.574368 120.54415" svg:width="0.48574367mm" svg:x="23.00489mm" svg:y="11.221243mm"/>
          <draw:path svg:d="M 0.0 1.7421619 C 46.646053 -8.735335 42.889015 31.190258 72.31067 37.910717 C 73.475 87.30844 70.66994 132.68448 24.103825 134.35135 C 43.576958 64.924675 24.553572 50.05508 0.0 1.7421619 z" svg:height="1.3435134mm" draw:style-name="style-48" svg:viewBox="0.0 0.0 72.50117 134.35133" svg:width="0.72501165mm" svg:x="111.15939mm" svg:y="11.203821mm"/>
          <draw:path svg:d="M 654.91095 0.0 C 770.56036 66.119385 710.39404 279.77045 594.63885 313.45187 C 563.73553 314.66898 575.2713 358.37817 558.4704 373.72394 C 514.0204 345.46643 502.96085 412.56473 462.02988 397.82745 C 445.65207 401.55804 452.02866 428.0164 449.96484 446.03452 C 417.63275 455.74472 324.47287 426.50827 353.52432 494.268 C 317.35587 494.268 281.1872 494.268 245.01874 494.268 C 195.83267 553.56116 45.681763 511.91568 40.07245 614.81213 C -70.285194 543.37463 73.03959 530.6482 160.61661 494.268 C 274.9166 446.72235 446.26068 374.67633 546.37915 301.38672 C 562.17474 289.79797 574.9013 253.81464 594.6126 241.11465 C 601.43896 236.69612 625.4895 246.96196 630.78107 241.11465 C 664.85944 203.3851 673.6701 155.60136 691.05316 108.47902 C 687.9576 83.44946 638.0836 105.19817 630.78107 84.375496 C 659.38257 49.900356 639.0095 36.300774 654.91095 0.0 z" svg:height="6.1481214mm" draw:style-name="style-49" svg:viewBox="0.0 0.0 717.1872 614.81213" svg:width="7.1718717mm" svg:x="21.189276mm" svg:y="11.341893mm"/>
          <draw:path svg:d="M 9.58517 0.8371178 C 30.090418 -3.5814188 32.33935 10.229814 33.688793 24.94064 C 62.74003 29.888355 59.882484 2.927288 93.96087 12.875607 C 95.5483 42.614784 95.760056 70.95164 81.895836 85.18627 C 43.95464 41.926945 55.49039 61.13564 21.62376 97.251305 C -26.795036 84.6041 23.211195 48.303333 9.58517 0.8371178 z" svg:height="0.9725128mm" draw:style-name="style-50" svg:viewBox="0.0 0.0 94.69687 97.25128" svg:width="0.9469687mm" svg:x="23.664524mm" svg:y="11.454172mm"/>
          <draw:path svg:d="M 9.752513 0.0 C 21.817547 0.0 33.856136 0.0 45.920967 0.0 C 55.445984 41.698338 32.53314 50.905827 21.817345 72.31067 C -21.944517 61.383324 14.462133 36.75062 9.752513 0.0 z" svg:height="0.7231067mm" draw:style-name="style-51" svg:viewBox="0.0 0.0 48.18702 72.31067" svg:width="0.48187017mm" svg:x="22.33676mm" svg:y="11.703579mm"/>
          <draw:path svg:d="M 12.038186 0.3484122 C 56.32973 -6.980557 44.290737 103.95925 0.0 84.724014 C 11.244468 39.21565 0.6612968 28.156084 12.038186 0.3484122 z" svg:height="0.869683mm" draw:style-name="style-52" svg:viewBox="0.0 0.0 39.843624 86.9683" svg:width="0.39843625mm" svg:x="114.414566mm" svg:y="11.700095mm"/>
          <draw:path svg:d="M 1.4477475 0.0 C 13.485933 0.0 25.551573 0.0 37.589756 0.0 C 37.589756 16.060165 37.589756 32.146877 37.589756 48.207043 C -2.6532617 60.324966 -1.9386735 31.485378 1.4477475 0.0 z" svg:height="0.51035035mm" draw:style-name="style-53" svg:viewBox="0.0 0.0 37.58993 51.035034" svg:width="0.3758993mm" svg:x="115.48514mm" svg:y="11.703579mm"/>
          <draw:path svg:d="M 42.763054 0.0 C 36.49244 90.6991 -50.238373 3.995133 42.763054 0.0 L 42.763054 0.0 z" svg:height="0.41213286mm" draw:style-name="style-54" svg:viewBox="0.0 0.0 42.763046 41.213287" svg:width="0.42763045mm" svg:x="116.518196mm" svg:y="11.703579mm"/>
          <draw:path svg:d="M 37.88528 0.0 C 68.841484 1.1641327 55.109684 47.069355 86.09253 48.207043 C 47.119213 106.15076 41.35164 44.053047 1.7170302 48.207043 C -8.89319 9.551459 32.937668 23.230473 37.88528 0.0 z" svg:height="0.730612mm" draw:style-name="style-55" svg:viewBox="0.0 0.0 86.09257 73.061195" svg:width="0.8609257mm" svg:x="34.11064mm" svg:y="11.823964mm"/>
          <draw:path svg:d="M 14.241701 0.0 C 35.461334 2.9104326 41.731945 20.743343 38.345524 48.207043 C 24.349287 46.249092 16.887695 50.879383 14.241701 60.272076 C -13.9897785 57.20298 7.283147 7.3289695 14.241701 0.0 z" svg:height="0.6027208mm" draw:style-name="style-56" svg:viewBox="0.0 0.0 39.209175 60.272076" svg:width="0.39209175mm" svg:x="107.76234mm" svg:y="11.823964mm"/>
          <draw:path svg:d="M 8.039722 0.4172468 C 39.81588 -3.2075722 47.621445 17.112469 44.208378 48.62429 C 1.8224016 57.778893 -9.740199 17.112469 8.039722 0.4172468 z" svg:height="0.49949932mm" draw:style-name="style-57" svg:viewBox="0.0 0.0 44.947033 49.949932" svg:width="0.4494703mm" svg:x="110.35562mm" svg:y="11.819791mm"/>
          <draw:path svg:d="M 48.20684 0.0 C 127.63513 22.304335 60.536514 176.37125 0.0 132.60919 C 30.42692 92.65705 55.376945 46.14332 48.20684 0.0 z" svg:height="1.4039187mm" draw:style-name="style-58" svg:viewBox="0.0 0.0 84.47495 140.39188" svg:width="0.8447495mm" svg:x="88.254944mm" svg:y="12.065265mm"/>
          <draw:path svg:d="M 23.212406 0.06550391 C 49.353413 -1.9453349 28.6893 42.84864 35.277237 60.33758 C -14.01481 66.92562 -5.442174 8.293966 23.212406 0.06550391 z" svg:height="0.6085273mm" draw:style-name="style-59" svg:viewBox="0.0 0.0 36.86803 60.85273" svg:width="0.3686803mm" svg:x="112.97646mm" svg:y="12.06461mm"/>
          <draw:path svg:d="M 0.2555561 206.97934 C -4.9302545 153.55994 70.502396 180.78555 72.56622 134.64223 C 86.69488 60.21495 -14.878371 50.848698 12.294146 2.0066 C 124.61004 -24.028328 142.91924 211.97995 0.2555561 206.97934 z" svg:height="2.0705767mm" draw:style-name="style-60" svg:viewBox="0.0 0.0 101.90664 207.05768" svg:width="1.0190663mm" svg:x="49.676136mm" svg:y="12.406618mm"/>
          <draw:path svg:d="M 7.789919 0.93956226 C 49.54114 -7.5006523 51.022804 43.219967 31.89344 61.21164 C 8.13389 51.713066 -11.44532 19.063557 7.789919 0.93956226 z" svg:height="0.6121165mm" draw:style-name="style-61" svg:viewBox="0.0 0.0 43.70396 61.21165" svg:width="0.4370396mm" svg:x="10.060141mm" svg:y="12.537939mm"/>
          <draw:path svg:d="M 36.14201 12.065033 C 38.073418 -2.0637264 58.128716 1.9050636 72.31067 0.0 C 103.5313 59.90166 79.58655 156.63338 0.0 144.67412 C 5.8471074 101.86454 83.81998 68.39476 36.14201 12.065033 z" svg:height="1.4568671mm" draw:style-name="style-62" svg:viewBox="0.0 0.0 85.55179 145.6867" svg:width="0.85551786mm" svg:x="38.94984mm" svg:y="12.547335mm"/>
          <draw:path svg:d="M 12.064832 0.0 C 107.79138 0.74083006 82.04683 186.34601 0.0 180.84268 C 11.50931 105.11894 55.588497 73.79233 12.064832 0.0 z" svg:height="1.8096268mm" draw:style-name="style-63" svg:viewBox="0.0 0.0 73.441795 180.96268" svg:width="0.734418mm" svg:x="86.56717mm" svg:y="12.547335mm"/>
          <draw:path svg:d="M 0.71004623 0.0 C 43.281532 4.153998 31.851555 31.644142 24.813568 60.272076 C -1.5389887 58.499332 -1.0626975 29.897842 0.71004623 0.0 z" svg:height="0.6027208mm" draw:style-name="style-64" svg:viewBox="0.0 0.0 31.686104 60.272076" svg:width="0.31686103mm" svg:x="9.528218mm" svg:y="12.667985mm"/>
          <draw:path svg:d="M 72.33711 0.0 C 72.33711 16.060165 72.33711 32.146877 72.33711 48.207043 C 93.58319 37.332687 109.6699 21.245977 120.54415 0.0 C 147.3729 5.0535913 129.98984 63.949783 120.54415 72.31067 C 56.2504 51.35567 36.644848 114.98793 0.0 84.402145 C 23.41568 55.562458 35.1103 15.001809 72.33711 0.0 z" svg:height="0.92877924mm" draw:style-name="style-65" svg:viewBox="0.0 0.0 134.85577 92.87792" svg:width="1.3485577mm" svg:x="24.00141mm" svg:y="12.667985mm"/>
          <draw:path svg:d="M 13.186573 0.50323963 C 32.633465 -2.8833833 33.929916 11.9067745 49.35513 12.568273 C 52.979946 44.344734 32.65991 52.12345 1.1480342 48.736828 C -3.9583943 23.548506 9.403041 16.801601 13.186573 0.50323963 z" svg:height="0.49467507mm" draw:style-name="style-66" svg:viewBox="0.0 0.0 49.772366 49.467506" svg:width="0.49772367mm" svg:x="8.318397mm" svg:y="12.783338mm"/>
          <draw:path svg:d="M 0.8548816 1.1479838 C 26.043205 -3.9584951 32.790108 9.40299 49.088367 13.213017 C 44.828598 29.061533 27.84229 32.183617 24.958403 49.381573 C 3.7387695 46.471138 -2.5053985 28.664673 0.8548816 1.1479838 z" svg:height="0.4938152mm" draw:style-name="style-67" svg:viewBox="0.0 0.0 49.088398 49.381523" svg:width="0.49088398mm" svg:x="8.924049mm" svg:y="12.77689mm"/>
          <draw:path svg:d="M 60.29852 48.207043 C 76.46456 40.29601 82.76162 22.463099 84.402145 0.0 C 135.17564 29.924387 133.58821 40.454773 180.84268 0.0 C 184.67905 27.966436 178.91127 46.302082 168.77765 60.272076 C 97.446 48.78921 57.176334 81.465164 0.0 60.272076 C 5.3180294 25.426418 25.399975 5.3181305 60.272076 0.0 C 80.38046 23.944757 59.187275 15.319336 60.29852 48.207043 z" svg:height="0.67601955mm" draw:style-name="style-68" svg:viewBox="0.0 0.0 182.03757 67.60195" svg:width="1.8203757mm" svg:x="22.192984mm" svg:y="12.788635mm"/>
          <draw:path svg:d="M 0.0 0.0 C 66.35738 6.270612 90.22301 90.937294 60.272076 156.73915 C 25.50595 119.16837 22.357323 50.00623 0.0 0.0 z" svg:height="1.5673915mm" draw:style-name="style-69" svg:viewBox="0.0 0.0 73.0291 156.73915" svg:width="0.73029095mm" svg:x="37.98517mm" svg:y="12.78837mm"/>
          <draw:path svg:d="M 0.0 0.0 C 16.086712 0.0 32.14678 0.0 48.20684 0.0 C 59.02821 30.241915 135.73137 106.68003 72.31067 132.60919 C 32.728943 103.92837 37.25305 31.08852 0.0 0.0 z" svg:height="1.3260919mm" draw:style-name="style-70" svg:viewBox="0.0 0.0 97.16027 132.60919" svg:width="0.97160274mm" svg:x="80.17801mm" svg:y="12.78837mm"/>
          <draw:path svg:d="M 0.729324 0.0 C 12.794307 0.0 24.832846 0.0 36.89788 0.0 C 36.89788 16.086712 36.89788 32.146877 36.89788 48.207043 C 5.1478605 51.858307 -2.6573493 31.538267 0.729324 0.0 z" svg:height="0.48629972mm" draw:style-name="style-71" svg:viewBox="0.0 0.0 36.89788 48.62997" svg:width="0.36897883mm" svg:x="7.840248mm" svg:y="12.90902mm"/>
          <draw:path svg:d="M 72.33691 0.52776575 C 82.65564 46.11546 18.36209 43.20503 0.0 24.631287 C 1.3492392 -6.139806 40.348793 0.71297324 72.33691 0.52776575 z" svg:height="0.3731608mm" draw:style-name="style-72" svg:viewBox="0.0 0.0 73.45083 37.316082" svg:width="0.7345083mm" svg:x="34.00716mm" svg:y="12.903743mm"/>
          <draw:path svg:d="M 7.696558 0.0 C 60.95719 11.033119 58.549397 77.73457 67.94239 132.60919 C 44.976257 137.74211 46.14059 167.05798 7.696558 156.73915 C 50.479797 97.922295 -22.88943 43.6033 7.696558 0.0 z" svg:height="1.5892313mm" draw:style-name="style-73" svg:viewBox="0.0 0.0 67.9425 158.92313" svg:width="0.67942494mm" svg:x="68.76947mm" svg:y="12.90902mm"/>
          <draw:path svg:d="M 9.945291 0.0 C 36.297848 1.7727438 35.821457 30.374134 34.049114 60.29852 C -1.8022155 62.864983 -8.469282 17.277288 9.945291 0.0 z" svg:height="0.6040261mm" draw:style-name="style-74" svg:viewBox="0.0 0.0 34.759106 60.402607" svg:width="0.34759104mm" svg:x="119.01649mm" svg:y="13.150056mm"/>
          <draw:path svg:d="M 38.04435 96.46708 C -13.919531 108.02937 -2.7808378 20.267052 13.940524 0.0 C 45.214455 9.101713 63.259216 67.706924 38.04435 96.46708 z" svg:height="0.97512114mm" draw:style-name="style-75" svg:viewBox="0.0 0.0 49.95385 97.512115" svg:width="0.49953848mm" svg:x="115.48059mm" svg:y="13.27044mm"/>
          <draw:path svg:d="M 60.272076 60.52501 C 25.426418 55.20688 5.3180294 35.09859 0.0 0.2529319 C 42.941902 -2.5251808 63.05029 17.583107 60.272076 60.52501 z" svg:height="0.60525006mm" draw:style-name="style-76" svg:viewBox="0.0 0.0 60.52503 60.52501" svg:width="0.6052503mm" svg:x="18.576395mm" svg:y="13.509477mm"/>
          <draw:path svg:d="M 97.15815 0.7389124 C 92.369194 40.161873 38.076645 30.054789 0.69117224 36.907467 C -7.352385 -15.374243 56.650288 4.416619 97.15815 0.7389124 z" svg:height="0.3690744mm" draw:style-name="style-77" svg:viewBox="0.0 0.0 97.158104 36.90744" svg:width="0.97158104mm" svg:x="33.638298mm" svg:y="13.504617mm"/>
          <draw:path svg:d="M 8.573442 0.90736544 C 58.473495 -10.549057 82.49819 90.363 20.638273 85.28297 C 30.90412 39.7746 -19.393194 28.688593 8.573442 0.90736544 z" svg:height="0.8546867mm" draw:style-name="style-78" svg:viewBox="0.0 0.0 57.578556 85.46867" svg:width="0.5757856mm" svg:x="82.38251mm" svg:y="13.502932mm"/>
          <draw:path svg:d="M 11.921914 1.863985 C 63.145367 -9.195579 63.383564 30.756458 60.128757 74.17465 C 19.012888 74.941925 -20.463058 37.794346 11.921914 1.863985 z" svg:height="0.7418636mm" draw:style-name="style-79" svg:viewBox="0.0 0.0 61.282593 74.186356" svg:width="0.61282593mm" svg:x="85.00147mm" svg:y="13.493365mm"/>
          <draw:path svg:d="M 7.0554476 0.6381837 C 44.705765 -4.8915977 45.57861 26.38213 43.224102 60.91026 C -3.7126286 72.57833 -6.4377527 13.893793 7.0554476 0.6381837 z" svg:height="0.62435484mm" draw:style-name="style-80" svg:viewBox="0.0 0.0 43.987354 62.435486" svg:width="0.43987355mm" svg:x="87.70232mm" svg:y="13.505624mm"/>
          <draw:path svg:d="M 8.135808 0.51060754 C 27.582294 -2.90256 28.852404 11.887698 44.277817 12.575641 C 42.875286 43.32019 42.00244 74.59402 8.135808 72.84772 C -2.7122052 37.52577 -2.7122052 35.779568 8.135808 0.51060754 z" svg:height="0.72917616mm" draw:style-name="style-81" svg:viewBox="0.0 0.0 44.27802 72.91762" svg:width="0.4427802mm" svg:x="90.22305mm" svg:y="13.5069mm"/>
          <draw:path svg:d="M 0.0 0.51060754 C 19.473131 -2.90256 20.743242 11.887698 36.168655 12.575641 C 50.879482 30.80541 59.84857 116.39813 36.168655 133.1198 C -0.9519767 117.00664 3.1490324 12.284557 0.0 0.51060754 z" svg:height="1.331198mm" draw:style-name="style-82" svg:viewBox="0.0 0.0 50.756573 133.1198" svg:width="0.50756574mm" svg:x="109.71291mm" svg:y="13.5069mm"/>
          <draw:path svg:d="M 0.0 0.3120772 C 66.648865 -7.2021 86.122 123.50202 12.064832 120.85623 C 33.416885 63.626907 4.577401 57.514957 0.0 0.3120772 z" svg:height="1.2089586mm" draw:style-name="style-83" svg:viewBox="0.0 0.0 59.451954 120.89586" svg:width="0.59451956mm" svg:x="112.00314mm" svg:y="13.508884mm"/>
          <draw:path svg:d="M 952.8102 36.168556 C 895.8454 138.98567 669.4415 54.186672 554.9827 60.272076 C 537.62616 62.997303 550.7759 96.255424 530.8792 96.440636 C 335.0876 91.30771 188.69365 36.75062 0.44258037 24.103521 C -1.5153204 10.080638 3.1148674 2.6457927 12.507564 0.0 C 184.1957 1.1112452 320.8265 37.2798 470.60706 60.272076 C 586.1507 -11.615186 746.1707 56.32983 952.8102 36.168556 z" svg:height="0.9644063mm" draw:style-name="style-84" svg:viewBox="0.0 0.0 952.8102 96.440636" svg:width="9.528102mm" svg:x="4.4675617mm" svg:y="13.63239mm"/>
          <draw:path svg:d="M 36.168655 0.0 C 97.39311 7.540621 72.83954 139.32954 0.0 120.54415 C 14.790763 83.07925 45.984756 62.04482 36.168655 0.0 z" svg:height="1.2237504mm" draw:style-name="style-85" svg:viewBox="0.0 0.0 70.88475 122.37503" svg:width="0.7088475mm" svg:x="106.94008mm" svg:y="13.63239mm"/>
          <draw:path svg:d="M 25.530983 2.2944536 C 61.805412 -9.849911 46.882835 29.149645 49.66105 50.5015 C 94.9841 59.68254 57.969044 -13.501174 109.93313 2.2944536 C 134.11607 26.265656 106.1232 59.656097 97.868095 86.67005 C 46.77706 64.07463 36.590546 106.460915 1.4275614 86.67005 C -5.6634135 43.410725 15.450445 28.329483 25.530983 2.2944536 z" svg:height="0.9210057mm" draw:style-name="style-86" svg:viewBox="0.0 0.0 119.56217 92.10058" svg:width="1.1956217mm" svg:x="20.732233mm" svg:y="13.730096mm"/>
          <draw:path svg:d="M 43.791332 0.0 C 54.506924 5.344574 65.32849 10.583373 67.89496 24.103521 C 63.106003 67.54806 48.26296 100.912056 7.622879 108.47912 C -18.862099 73.2367 31.170778 33.893177 43.791332 0.0 z" svg:height="1.0847912mm" draw:style-name="style-87" svg:viewBox="0.0 0.0 67.89501 108.47912" svg:width="0.67895013mm" svg:x="21.99637mm" svg:y="13.753041mm"/>
          <draw:path svg:d="M 14.496046 0.32085815 C 41.615875 -5.3412433 51.66997 65.72586 26.561079 72.65797 C -17.836039 83.77042 4.627059 9.052156 14.496046 0.32085815 z" svg:height="0.7378217mm" draw:style-name="style-88" svg:viewBox="0.0 0.0 40.97225 73.78217" svg:width="0.4097225mm" svg:x="24.57982mm" svg:y="13.749832mm"/>
          <draw:path svg:d="M 34.80569 0.922505 C 54.887634 24.867264 33.721294 16.24184 34.80569 49.129547 C -11.602166 58.62812 -11.602166 -8.576067 34.80569 0.922505 z" svg:height="0.5005202mm" draw:style-name="style-89" svg:viewBox="0.0 0.0 43.495056 50.05202" svg:width="0.4349506mm" svg:x="102.01129mm" svg:y="13.743815mm"/>
          <draw:path svg:d="M 156.71268 26.414427 C 86.20123 16.175026 74.374344 64.62026 0.0 50.54439 C 42.70373 45.01461 118.32166 -42.69472 156.71268 26.414427 z" svg:height="0.5313077mm" draw:style-name="style-90" svg:viewBox="0.0 0.0 156.71268 53.130768" svg:width="1.5671269mm" svg:x="2.3021395mm" svg:y="13.850582mm"/>
          <draw:path svg:d="M 9.421259 0.0 C 52.97157 3.995234 108.95733 121.47019 33.525085 132.60919 C 54.24168 62.09771 -26.72075 47.889515 9.421259 0.0 z" svg:height="1.3260919mm" draw:style-name="style-91" svg:viewBox="0.0 0.0 70.611015 132.60919" svg:width="0.7061102mm" svg:x="118.66004mm" svg:y="13.873692mm"/>
          <draw:path svg:d="M 108.50556 83.415245 C 56.144623 79.55233 49.53004 29.89007 0.0 23.143167 C 30.030062 -32.498722 119.45935 21.978933 108.50556 83.415245 z" svg:height="0.83415234mm" draw:style-name="style-92" svg:viewBox="0.0 0.0 109.429825 83.41523" svg:width="1.0942982mm" svg:x="17.12992mm" svg:y="14.003945mm"/>
          <draw:path svg:d="M 20.913612 0.0 C 32.978645 0.0 45.017235 0.0 57.082066 0.0 C 61.89746 45.005627 47.42483 70.74957 8.848579 72.31067 C -17.715528 46.884148 24.32668 36.697735 20.913612 0.0 z" svg:height="0.7231067mm" draw:style-name="style-93" svg:viewBox="0.0 0.0 57.974506 72.31067" svg:width="0.57974505mm" svg:x="22.82787mm" svg:y="13.994076mm"/>
          <draw:path svg:d="M 60.272076 0.0 C 63.023643 42.941902 42.941902 63.023746 0.0 60.272076 C 5.318231 25.42652 25.42662 5.3181305 60.272076 0.0 z" svg:height="0.60520774mm" draw:style-name="style-94" svg:viewBox="0.0 0.0 60.520756 60.520775" svg:width="0.60520756mm" svg:x="30.149532mm" svg:y="13.994076mm"/>
          <draw:path svg:d="M 217.01112 9.274102 C 152.39984 38.378227 82.36476 108.38697 0.0 81.61121 C 16.510014 32.3987 120.54415 82.00807 96.44053 21.339136 C 157.189 38.7222 179.28168 -22.423029 217.01112 9.274102 z" svg:height="0.8759901mm" draw:style-name="style-95" svg:viewBox="0.0 0.0 217.01112 87.599014" svg:width="2.1701112mm" svg:x="32.19873mm" svg:y="14.021985mm"/>
          <draw:path svg:d="M 8.565369 0.0 C 43.78124 4.4449806 71.932785 112.606674 8.565369 108.50556 C 7.5601 82.49708 -10.193175 34.31648 8.565369 0.0 z" svg:height="1.0861927mm" draw:style-name="style-96" svg:viewBox="0.0 0.0 46.259228 108.61928" svg:width="0.46259227mm" svg:x="101.06825mm" svg:y="13.994076mm"/>
          <draw:path svg:d="M 12.038186 0.0 C 24.103018 0.0 36.16785 0.0 48.20684 0.0 C 78.581276 60.77481 81.7295 149.1192 0.0 156.7127 C 16.298262 105.066055 35.24252 60.77481 12.038186 0.0 z" svg:height="1.5671271mm" draw:style-name="style-97" svg:viewBox="0.0 0.0 67.90384 156.7127" svg:width="0.6790384mm" svg:x="108.62786mm" svg:y="13.994076mm"/>
          <draw:path svg:d="M 0.0 0.0 C 55.536015 10.636261 89.95817 124.85692 0.0 120.570595 C 7.461592 61.912502 7.461592 58.631653 0.0 0.0 z" svg:height="1.2068822mm" draw:style-name="style-98" svg:viewBox="0.0 0.0 55.303677 120.68822" svg:width="0.55303675mm" svg:x="110.91808mm" svg:y="13.994076mm"/>
          <draw:path svg:d="M 60.272076 1.4929644 C 55.536015 40.96881 57.599842 87.244446 0.0 73.83008 C 11.50931 41.127575 5.2917876 -9.328504 60.272076 1.4929644 z" svg:height="0.7619555mm" draw:style-name="style-99" svg:viewBox="0.0 0.0 60.272076 76.19555" svg:width="0.6027208mm" svg:x="23.519075mm" svg:y="14.099796mm"/>
          <draw:path svg:d="M 8.382078 0.5696519 C 71.485054 -8.717269 92.96953 98.65071 20.446909 97.010284 C 49.630367 56.502525 -23.923765 39.278225 8.382078 0.5696519 z" svg:height="0.9702887mm" draw:style-name="style-100" svg:viewBox="0.0 0.0 66.04027 97.02887" svg:width="0.6604027mm" svg:x="50.920963mm" svg:y="14.10903mm"/>
          <draw:path svg:d="M 14.99868 0.10214169 C 36.615173 -1.4324061 40.4251 14.865855 63.205925 12.167175 C 105.08927 81.93782 83.1821 211.87468 2.9338486 180.91837 C -12.517808 133.34628 38.043945 151.73482 39.102505 120.67274 C 54.31556 57.172802 14.125429 49.182438 14.99868 0.10214169 z" svg:height="1.8560486mm" draw:style-name="style-101" svg:viewBox="0.0 0.0 84.02767 185.60486" svg:width="0.8402767mm" svg:x="39.04089mm" svg:y="14.23409mm"/>
          <draw:path svg:d="M 27.020313 0.51060754 C 46.493446 -2.90256 47.7902 11.887698 63.18897 12.575641 C 66.919365 56.470024 61.284206 91.05104 51.124138 121.08131 C 51.070847 158.91673 89.32998 145.60812 99.35763 181.32693 C 116.97848 244.13904 69.380455 324.17554 2.8906503 326.00116 C -13.407611 265.51743 44.218876 278.9318 51.097492 241.62556 C 40.407738 144.73499 -3.6980946 83.56341 27.020313 0.51060754 z" svg:height="3.2600117mm" draw:style-name="style-102" svg:viewBox="0.0 0.0 103.051735 326.00116" svg:width="1.0305173mm" svg:x="96.90543mm" svg:y="14.230005mm"/>
          <draw:path svg:d="M 36.14201 0.0 C 137.9801 12.012045 102.79088 209.31184 0.0 192.88127 C 5.3178277 149.99236 43.62944 140.07048 60.245834 108.50567 C 54.900555 69.66487 37.147278 43.179996 36.14201 0.0 z" svg:height="1.9385257mm" draw:style-name="style-103" svg:viewBox="0.0 0.0 97.09396 193.85257" svg:width="0.97093964mm" svg:x="99.2251mm" svg:y="14.235111mm"/>
          <draw:path svg:d="M 24.103825 0.25101423 C 51.911396 -3.4531362 37.492058 35.043686 60.245834 36.393124 C 56.991837 89.415665 62.759407 151.4075 0.0 144.8987 C 28.892776 93.569565 -17.145271 21.020802 24.103825 0.25101423 z" svg:height="1.4537119mm" draw:style-name="style-104" svg:viewBox="0.0 0.0 60.245834 145.37119" svg:width="0.60245836mm" svg:x="107.66371mm" svg:y="14.353251mm"/>
          <draw:path svg:d="M 1012.6133 327.90985 C 956.8656 327.14258 944.0862 278.8562 892.0691 267.6378 C 844.3118 257.2926 787.95557 275.52228 735.3564 267.6378 C 474.2656 228.5059 258.8683 52.214085 0.0 14.484439 C 30.400627 -10.624553 105.33059 1.9696592 156.7127 14.484439 C 233.17728 33.111065 313.58417 85.49855 373.6975 98.86004 C 410.55396 107.56479 417.64478 86.530464 446.0346 86.82145 C 439.3936 111.533585 469.0533 115.5817 470.13812 98.86004 C 513.1858 112.0892 511.2544 170.24466 554.51373 183.23564 C 590.41766 158.1002 524.1925 134.129 530.4102 98.86004 C 566.57874 119.39173 633.88873 157.96799 614.7858 195.32712 C 737.2349 278.30048 971.9467 148.97214 1012.6133 327.90985 z" svg:height="3.279098mm" draw:style-name="style-105" svg:viewBox="0.0 0.0 1012.6133 327.90982" svg:width="10.126133mm" svg:x="4.3516026mm" svg:y="14.572603mm"/>
          <draw:path svg:d="M 60.91026 46.257874 C 26.38213 48.639126 -4.8915977 47.765976 0.6381837 10.089318 C 25.45609 -14.913797 61.78341 10.115762 60.91026 46.257874 z" svg:height="0.47032982mm" draw:style-name="style-106" svg:viewBox="0.0 0.0 60.92568 47.03298" svg:width="0.6092568mm" svg:x="14.230317mm" svg:y="14.616554mm"/>
          <draw:path svg:d="M 0.0 0.0 C 40.16389 8.043356 65.43165 31.009188 60.272076 84.375595 C 3.9157007 92.52483 15.478302 32.75549 0.0 0.0 z" svg:height="0.85130847mm" draw:style-name="style-107" svg:viewBox="0.0 0.0 60.93805 85.13085" svg:width="0.6093805mm" svg:x="37.744133mm" svg:y="14.596797mm"/>
          <draw:path svg:d="M 12.582403 0.121217564 C 60.233723 -3.8475726 32.055534 90.97908 0.51757175 84.49682 C 0.6499926 52.482258 -4.0598297 15.625761 12.582403 0.121217564 z" svg:height="0.8481481mm" draw:style-name="style-108" svg:viewBox="0.0 0.0 38.036026 84.81481" svg:width="0.38036025mm" svg:x="118.14636mm" svg:y="14.716235mm"/>
          <draw:path svg:d="M 84.3759 0.0 C 96.44093 0.0 108.47952 0.0 120.54436 0.0 C 120.54436 16.060165 120.54436 32.120434 120.54436 48.207043 C 148.53723 42.915356 152.7971 -5.027148 180.81644 24.103521 C 183.96506 59.398926 153.56438 61.09224 156.71281 96.414185 C 112.130585 87.84165 111.49553 36.486084 84.402145 96.414185 C 64.214424 80.43335 44.00026 64.478966 0.0 72.31067 C 3.8365712 -27.622566 89.08532 101.414795 84.3759 0.0 z" svg:height="0.9641419mm" draw:style-name="style-109" svg:viewBox="0.0 0.0 181.04553 96.414185" svg:width="1.8104553mm" svg:x="19.300028mm" svg:y="14.838098mm"/>
          <draw:path svg:d="M 0.0 0.8186475 C 81.57124 -11.854896 71.51695 126.707375 12.064832 133.42784 C -15.160572 98.71449 31.458834 43.972202 0.0 0.8186475 z" svg:height="1.3342787mm" draw:style-name="style-110" svg:viewBox="0.0 0.0 58.918865 133.42787" svg:width="0.58918864mm" svg:x="91.268814mm" svg:y="14.950561mm"/>
          <draw:path svg:d="M 72.33731 0.0 C 124.91 16.35125 128.66704 97.63121 96.44114 156.7127 C 96.75846 156.15709 32.835526 140.09692 60.27248 204.91975 C 16.93372 196.02979 20.982244 139.72641 0.0 108.452675 C 21.272118 86.121796 37.33299 111.54832 48.20684 132.58264 C 64.505104 120.755806 72.3365 100.38288 84.375496 84.34915 C 95.77903 37.67666 37.35883 34.686893 72.33731 0.0 z" svg:height="2.0491974mm" draw:style-name="style-111" svg:viewBox="0.0 0.0 117.054115 204.91975" svg:width="1.1705412mm" svg:x="101.515594mm" svg:y="14.958747mm"/>
          <draw:path svg:d="M 0.729324 0.0 C 44.756027 17.09208 54.863007 -6.773347 85.10503 24.103521 C 77.59095 86.307106 34.72838 -12.012146 36.871536 48.207043 C 5.1478605 51.858307 -2.6572988 31.485378 0.729324 0.0 z" svg:height="0.48629087mm" draw:style-name="style-112" svg:viewBox="0.0 0.0 85.10508 48.62909" svg:width="0.8510508mm" svg:x="17.363659mm" svg:y="15.079133mm"/>
          <draw:path svg:d="M 12.064832 0.0 C 92.10113 4.5244126 103.37224 206.79828 0.0 192.88116 C 30.42692 133.00604 50.852837 68.26244 12.064832 0.0 z" svg:height="1.9356757mm" draw:style-name="style-113" svg:viewBox="0.0 0.0 74.810936 193.56758" svg:width="0.74810934mm" svg:x="92.35361mm" svg:y="15.079133mm"/>
          <draw:path svg:d="M 12.038186 173.61827 C -24.103825 126.86644 94.58805 48.285164 0.0 16.90556 C 84.11066 -64.32151 118.79765 173.53894 12.038186 173.61827 z" svg:height="1.7361823mm" draw:style-name="style-114" svg:viewBox="0.0 0.0 78.64753 173.61823" svg:width="0.78647524mm" svg:x="95.36747mm" svg:y="15.151113mm"/>
          <draw:path svg:d="M 1.3984934 0.0 C 90.166084 14.472731 92.600525 181.74237 1.3984934 192.88127 C 51.11364 117.7396 -9.766845 55.483124 1.3984934 0.0 z" svg:height="1.9288126mm" draw:style-name="style-115" svg:viewBox="0.0 0.0 68.890175 192.88127" svg:width="0.6889017mm" svg:x="51.59352mm" svg:y="15.320168mm"/>
          <draw:path svg:d="M 1.3783072 0.0 C 21.460253 0.0 41.568844 0.0 61.650787 0.0 C 82.4998 67.52171 125.54788 112.9242 158.11777 168.77765 C 142.03105 212.98946 124.754166 306.6784 61.650787 265.21817 C 50.856068 206.24265 125.52124 232.67433 109.85763 168.77765 C 107.58225 159.01453 97.73951 156.7656 97.81944 144.67412 C 45.19346 128.19055 72.15483 191.32007 25.482132 180.84268 C -8.463631 135.09622 75.991 124.40707 49.585957 48.207043 C 55.565083 10.133526 -10.236777 43.73562 1.3783072 0.0 z" svg:height="2.755577mm" draw:style-name="style-116" svg:viewBox="0.0 0.0 158.11745 275.5577" svg:width="1.5811745mm" svg:x="89.56725mm" svg:y="15.320168mm"/>
          <draw:path svg:d="M 77.09508 48.207043 C 72.51778 18.600183 114.95694 -13.864221 125.32867 48.207043 C 131.94325 18.044561 206.60863 8.916405 197.63933 60.245632 C 132.7635 69.559 -29.770065 100.2771 4.7580667 0.0 C 31.322073 13.626025 71.27421 13.86412 77.09508 48.207043 z" svg:height="0.720198mm" draw:style-name="style-117" svg:viewBox="0.0 0.0 198.38602 72.0198" svg:width="1.9838601mm" svg:x="10.331495mm" svg:y="15.440818mm"/>
          <draw:path svg:d="M 1.9382699 1.43826 C 45.224144 -5.679058 60.252296 15.408256 86.31377 25.541782 C 57.65959 103.223465 149.76071 140.37094 134.52101 266.6302 C 83.80019 283.66928 115.76206 232.02272 110.417595 218.42314 C 85.493805 154.738 31.54523 98.14353 50.145515 49.645405 C 42.604794 25.06549 -10.734971 46.258682 1.9382699 1.43826 z" svg:height="2.7004094mm" draw:style-name="style-118" svg:viewBox="0.0 0.0 136.23616 270.04092" svg:width="1.3623617mm" svg:x="44.71663mm" svg:y="15.426435mm"/>
          <draw:path svg:d="M 13.195253 0.0 C 59.04759 0.29108363 57.11618 62.75921 1.1570675 48.207043 C -3.9758554 22.992277 9.412377 16.298262 13.195253 0.0 z" svg:height="0.5040476mm" draw:style-name="style-119" svg:viewBox="0.0 0.0 45.53521 50.40476" svg:width="0.4553521mm" svg:x="113.31793mm" svg:y="15.440818mm"/>
          <draw:path svg:d="M 1.1594899 2.0589828 C 36.984173 -12.307872 52.91182 52.885475 25.263315 62.304615 C -15.244547 74.68707 6.478125 24.813164 1.1594899 2.0589828 z" svg:height="0.6425067mm" draw:style-name="style-120" svg:viewBox="0.0 0.0 39.29542 64.25067" svg:width="0.3929542mm" svg:x="114.644mm" svg:y="15.420228mm"/>
          <draw:path svg:d="M 61.558537 23.000553 C 60.50018 58.85158 -10.328826 55.253307 1.2864605 10.93552 C 26.368908 -15.231729 40.233128 12.41718 61.558537 23.000553 z" svg:height="0.47318363mm" draw:style-name="style-121" svg:viewBox="0.0 0.0 61.5586 47.318363" svg:width="0.615586mm" svg:x="18.80483mm" svg:y="15.6928835mm"/>
          <draw:path svg:d="M 72.33731 0.0 C 109.4317 3.2808478 108.71752 80.59212 96.440735 96.440636 C 124.91 128.24364 180.76334 132.66217 204.9463 168.77774 C 203.96727 248.17918 193.09302 317.65875 120.5708 325.49036 C 121.44405 278.15634 150.46884 258.9741 168.80429 229.02318 C 167.98392 193.67488 141.23451 184.25565 120.5708 168.77754 C 87.39211 195.84448 77.17915 245.9565 0.0 229.02318 C 24.923784 185.63153 74.400734 166.7668 84.402145 108.47902 C 60.034286 92.4454 47.995697 27.86066 72.33731 0.0 z" svg:height="3.2549036mm" draw:style-name="style-122" svg:viewBox="0.0 0.0 204.9463 325.49036" svg:width="2.049463mm" svg:x="62.09532mm" svg:y="15.681853mm"/>
          <draw:path svg:d="M 12.065639 0.044712223 C 66.119995 -1.8073629 62.336308 54.20494 60.27248 108.55038 C 31.1948 103.57622 34.07899 130.56374 0.0 120.58897 C -0.025838215 67.936745 41.249096 49.389446 12.065639 0.044712223 z" svg:height="1.2282068mm" draw:style-name="style-123" svg:viewBox="0.0 0.0 61.250423 122.82068" svg:width="0.61250424mm" svg:x="86.92885mm" svg:y="15.681406mm"/>
          <draw:path svg:d="M 24.103825 0.0 C 36.14201 0.0 48.20765 0.0 60.27248 0.0 C 85.17002 57.229324 81.83608 179.25514 0.0 168.77774 C 0.6088129 124.327736 55.431046 64.71706 24.103825 0.0 z" svg:height="1.6941186mm" draw:style-name="style-124" svg:viewBox="0.0 0.0 73.901665 169.41187" svg:width="0.73901665mm" svg:x="94.041374mm" svg:y="15.681853mm"/>
          <draw:path svg:d="M 48.234295 0.0 C 98.24093 10.29229 83.26526 85.53983 144.70126 84.375595 C 194.25735 169.06873 155.23196 322.5007 48.234295 277.25677 C 64.21523 224.92227 144.38394 236.77554 144.70126 168.75119 C 137.61029 143.66875 119.32734 129.80453 108.50597 108.47912 C 57.23003 113.453384 57.414936 169.91533 0.0 168.75119 C 0.98023725 97.47255 72.205696 96.334854 48.234295 0.0 z" svg:height="2.8543286mm" draw:style-name="style-125" svg:viewBox="0.0 0.0 165.96866 285.43286" svg:width="1.6596866mm" svg:x="83.1916mm" svg:y="15.802238mm"/>
          <draw:path svg:d="M 144.67381 0.0 C 167.21605 66.9131 80.988266 181.23953 0.0 144.67422 C 82.02018 130.22783 66.85961 18.626627 144.67381 0.0 z" svg:height="1.5172297mm" draw:style-name="style-126" svg:viewBox="0.0 0.0 148.31615 151.72296" svg:width="1.4831614mm" svg:x="72.82419mm" svg:y="15.922889mm"/>
          <draw:path svg:d="M 9.3502035 0.77413714 C 57.372143 -7.084011 43.904778 46.573483 45.51886 85.149734 C 17.817064 72.449745 -16.975708 30.619091 9.3502035 0.77413714 z" svg:height="0.8514972mm" draw:style-name="style-127" svg:viewBox="0.0 0.0 46.09657 85.14972" svg:width="0.4609657mm" svg:x="98.52887mm" svg:y="15.915148mm"/>
          <draw:path svg:d="M 24.10342 0.0 C 125.861984 6.746903 89.98481 202.7238 0.0 192.88127 C 24.658943 130.78355 76.54369 74.18909 24.10342 0.0 z" svg:height="1.9323987mm" draw:style-name="style-128" svg:viewBox="0.0 0.0 85.67646 193.23987" svg:width="0.8567646mm" svg:x="41.48111mm" svg:y="16.043274mm"/>
          <draw:path svg:d="M 60.272076 0.0 C 175.15402 0.7143863 154.19923 169.96822 84.375496 204.9463 C 146.20877 273.94968 86.01582 482.33548 0.0 397.82758 C 26.802303 360.33612 78.50175 347.742 60.272076 265.21838 C 59.451714 229.87009 32.702297 220.45084 12.064832 204.9463 C 28.098656 176.79456 65.933876 170.39172 96.44033 156.73926 C 116.919136 84.24328 82.28543 57.705616 60.272076 0.0 z" svg:height="4.176792mm" draw:style-name="style-129" svg:viewBox="0.0 0.0 141.59346 417.6792" svg:width="1.4159346mm" svg:x="47.629234mm" svg:y="16.043274mm"/>
          <draw:path svg:d="M 48.233486 46.936127 C 30.400274 40.665516 17.85905 29.076773 0.0 22.832605 C 5.979932 -17.939695 63.050896 -0.55653095 48.233486 46.936127 z" svg:height="0.46936092mm" draw:style-name="style-130" svg:viewBox="0.0 0.0 50.680466 46.936092" svg:width="0.50680465mm" svg:x="77.04349mm" svg:y="16.056248mm"/>
          <draw:path svg:d="M 84.3757 0.0 C 100.59463 34.025394 20.505247 30.21537 60.272076 48.207043 C 62.30946 74.34785 17.515484 53.657494 0.0 60.272076 C 7.143661 19.235239 46.222748 10.054194 84.3757 0.0 z" svg:height="0.61854684mm" draw:style-name="style-131" svg:viewBox="0.0 0.0 86.57605 61.854687" svg:width="0.8657605mm" svg:x="27.376965mm" svg:y="16.163923mm"/>
          <draw:path svg:d="M 0.9422874 0.50293684 C 119.76659 -9.84224 75.73988 142.68993 169.69368 157.21565 C 175.67322 235.53229 167.20676 299.40274 97.38302 301.88986 C 116.8828 246.22163 157.28488 190.89717 109.44785 133.11223 C 85.238655 129.01122 71.71841 135.5729 73.2792 157.21585 C 33.512165 150.23085 56.001907 111.68104 61.214363 84.90518 C 61.98184 35.877674 -8.9267 58.552525 0.9422874 0.50293684 z" svg:height="3.0188982mm" draw:style-name="style-132" svg:viewBox="0.0 0.0 171.26328 301.8898" svg:width="1.7126327mm" svg:x="38.819767mm" svg:y="16.279545mm"/>
          <draw:path svg:d="M 0.14079809 0.0 C 78.43099 20.769787 152.03812 78.18442 229.19061 108.50556 C 261.89313 121.33787 330.94937 99.56271 337.69617 156.7126 C 208.3414 185.94916 129.41615 70.29973 12.20573 48.207043 C 2.8130348 37.49145 -0.7852395 21.007982 0.14079809 0.0 z" svg:height="1.6141906mm" draw:style-name="style-133" svg:viewBox="0.0 0.0 337.6962 161.41907" svg:width="3.3769622mm" svg:x="14.114906mm" svg:y="16.404959mm"/>
          <draw:path svg:d="M 0.0 187.90277 C 8.572636 148.2946 55.85374 147.34222 60.272076 103.52706 C 71.22587 44.366234 9.736566 57.64829 12.0385895 7.0864334 C 138.2712 -49.084534 109.22015 248.99501 0.0 187.90277 z" svg:height="1.9620247mm" draw:style-name="style-134" svg:viewBox="0.0 0.0 94.98022 196.20247" svg:width="0.94980216mm" svg:x="50.160763mm" svg:y="16.454744mm"/>
          <draw:path svg:d="M 0.0 0.08296489 C 65.61655 -3.9916005 127.23827 143.30186 48.233486 168.8607 C 40.71901 103.98479 14.128659 58.238426 0.0 0.08296489 z" svg:height="1.6886069mm" draw:style-name="style-135" svg:viewBox="0.0 0.0 85.4247 168.86069" svg:width="0.854247mm" svg:x="52.571915mm" svg:y="16.766079mm"/>
          <draw:path svg:d="M 72.33731 37.485397 C 43.92093 37.750034 36.856598 16.715609 0.0 25.420362 C 0.5296834 -10.827524 85.593124 -9.610403 72.33731 37.485397 z" svg:height="0.37487856mm" draw:style-name="style-136" svg:viewBox="0.0 0.0 73.73978 37.487854" svg:width="0.73739773mm" svg:x="81.14241mm" svg:y="16.75374mm"/>
          <draw:path svg:d="M 12.038186 0.0 C 91.968704 6.4029317 93.503654 175.94785 0.0 168.77774 C 8.863316 92.41895 54.212612 72.49587 12.038186 0.0 z" svg:height="1.6899886mm" draw:style-name="style-137" svg:viewBox="0.0 0.0 71.11659 168.99886" svg:width="0.71116596mm" svg:x="94.8854mm" svg:y="16.766909mm"/>
          <draw:path svg:d="M 1.0060755 0.5523928 C 56.859413 -7.094104 31.512932 66.46013 37.174732 109.05806 C -18.731897 116.67791 6.6412287 43.12378 1.0060755 0.5523928 z" svg:height="1.0960668mm" draw:style-name="style-138" svg:viewBox="0.0 0.0 38.153122 109.60668" svg:width="0.3815312mm" svg:x="87.521774mm" svg:y="16.881771mm"/>
          <draw:path svg:d="M 4.229393 0.29330412 C 88.94886 -8.993616 83.921715 205.74223 4.229393 157.0059 C 60.638252 103.05753 -18.525192 46.992245 4.229393 0.29330412 z" svg:height="1.6421303mm" draw:style-name="style-139" svg:viewBox="0.0 0.0 65.89841 164.21303" svg:width="0.65898407mm" svg:x="74.22863mm" svg:y="17.00501mm"/>
          <draw:path svg:d="M 10.499197 0.0 C 34.999477 8.757742 59.711308 36.247986 34.603024 60.272076 C 10.102742 51.46145 -14.609896 23.971203 10.499197 0.0 z" svg:height="0.6027208mm" draw:style-name="style-140" svg:viewBox="0.0 0.0 45.101337 60.272076" svg:width="0.45101336mm" svg:x="98.155426mm" svg:y="17.248981mm"/>
          <draw:path svg:d="M 96.440735 78.64487 C 124.80403 74.83494 103.61104 21.49477 144.67422 30.43782 C 130.33382 72.34781 122.60798 120.87238 72.33711 126.87835 C 72.019585 115.15729 57.573395 117.5122 48.233486 114.83976 C 84.957664 41.55027 17.435951 54.594128 0.0 6.334198 C 34.29014 -13.006715 109.722786 12.181507 96.440735 78.64487 z" svg:height="1.2687832mm" draw:style-name="style-141" svg:viewBox="0.0 0.0 144.67422 126.87833" svg:width="1.4467422mm" svg:x="22.072598mm" svg:y="17.547323mm"/>
          <draw:path svg:d="M 0.0 0.27231055 C 90.40832 -7.638826 91.81045 159.31339 12.064832 169.04996 C 27.543133 127.77502 9.604145 33.530533 0.0 0.27231055 z" svg:height="1.6905005mm" draw:style-name="style-142" svg:viewBox="0.0 0.0 69.940125 169.05005" svg:width="0.69940126mm" svg:x="49.31701mm" svg:y="17.487291mm"/>
          <draw:path svg:d="M 11.608625 0.0 C 23.64681 0.0 35.712452 0.0 47.777283 0.0 C 50.158436 34.52813 49.285587 65.77541 11.608625 60.272076 C -3.8692727 44.450005 -3.8692727 15.848717 11.608625 0.0 z" svg:height="0.6090498mm" draw:style-name="style-143" svg:viewBox="0.0 0.0 48.552155 60.90498" svg:width="0.48552153mm" svg:x="96.336174mm" svg:y="17.490015mm"/>
          <draw:path svg:d="M 13.928412 0.0 C 83.16998 7.7787156 99.91799 154.64899 13.928412 156.7126 C 60.54822 80.43335 -33.88157 38.655785 13.928412 0.0 z" svg:height="1.567126mm" draw:style-name="style-144" svg:viewBox="0.0 0.0 72.308495 156.7126" svg:width="0.723085mm" svg:x="42.788563mm" svg:y="17.610664mm"/>
          <draw:path svg:d="M 48.233486 0.13363202 C 95.38217 42.837337 112.84477 210.63615 0.0 193.0149 C 57.54695 158.0899 37.22681 52.20369 0.0 12.172221 C 10.742238 2.8325143 27.25205 -0.76586086 48.233486 0.13363202 z" svg:height="1.943064mm" draw:style-name="style-145" svg:viewBox="0.0 0.0 84.68083 194.3064" svg:width="0.8468083mm" svg:x="51.366207mm" svg:y="17.60933mm"/>
          <draw:path svg:d="M 14.282073 0.65483725 C 68.70705 -8.47332 59.446465 81.19396 2.2438874 60.90047 C -7.757924 26.848732 19.203445 29.67963 14.282073 0.65483725 z" svg:height="0.6389969mm" draw:style-name="style-146" svg:viewBox="0.0 0.0 50.502926 63.89969" svg:width="0.50502926mm" svg:x="88.95588mm" svg:y="17.604116mm"/>
          <draw:path svg:d="M 24.103825 191.89397 C -5.106277 159.16502 45.508766 133.0771 48.207245 95.45343 C 42.624577 56.797848 2.3020234 52.93483 0.0 11.077731 C 98.47832 -55.015213 123.8252 196.41827 24.103825 191.89397 z" svg:height="1.9195426mm" draw:style-name="style-147" svg:viewBox="0.0 0.0 87.52117 191.95425" svg:width="0.8752117mm" svg:x="56.550182mm" svg:y="17.98196mm"/>
          <draw:path svg:d="M 12.362779 0.0 C 24.42761 0.0 36.466602 0.0 48.531433 0.0 C 49.007828 36.644848 55.54328 79.34855 12.362779 72.33711 C -4.120388 56.938343 -4.120388 15.425212 12.362779 0.0 z" svg:height="0.7309956mm" draw:style-name="style-148" svg:viewBox="0.0 0.0 49.15295 73.099556" svg:width="0.49152952mm" svg:x="91.62725mm" svg:y="17.972088mm"/>
          <draw:path svg:d="M 0.0 0.0 C 32.728943 43.6034 103.981255 48.762768 132.60919 96.44053 C 84.402145 84.40194 38.920223 69.58534 0.0 48.233486 C 0.0 32.14678 0.0 16.08651 0.0 0.0 z" svg:height="0.9644053mm" draw:style-name="style-149" svg:viewBox="0.0 0.0 132.60919 96.44053" svg:width="1.3260919mm" svg:x="26.29191mm" svg:y="18.092737mm"/>
          <draw:path svg:d="M 49.160435 8.688908 C 58.63256 55.096764 -8.598474 55.096764 0.926946 8.688908 C 24.871704 -11.392836 16.246586 9.773708 49.160435 8.688908 z" svg:height="0.4349488mm" draw:style-name="style-150" svg:viewBox="0.0 0.0 50.077877 43.49488" svg:width="0.50077873mm" svg:x="93.067696mm" svg:y="18.126232mm"/>
          <draw:path svg:d="M 0.0 0.0 C 12.064832 0.0 24.10342 0.0 36.168655 0.0 C 55.5889 42.624374 49.66226 112.76544 24.103825 144.67422 C -21.88093 128.66684 28.336851 51.964283 0.0 0.0 z" svg:height="1.4467422mm" draw:style-name="style-151" svg:viewBox="0.0 0.0 47.672318 144.67422" svg:width="0.47672316mm" svg:x="41.601757mm" svg:y="18.213121mm"/>
          <draw:path svg:d="M 0.0 0.0 C 12.064832 0.0 24.10342 0.0 36.168655 0.0 C 51.038143 34.078384 51.038143 74.400734 36.168655 108.532005 C 0.052887596 96.38785 12.355915 35.851128 0.0 0.0 z" svg:height="1.0853201mm" draw:style-name="style-152" svg:viewBox="0.0 0.0 47.320774 108.532005" svg:width="0.4732077mm" svg:x="46.54444mm" svg:y="18.213121mm"/>
          <draw:path svg:d="M 0.0 12.065033 C 1.9580522 -2.0636256 21.986706 1.8785189 36.168655 0.0 C 64.84948 50.958813 61.806625 107.632515 24.103825 144.67422 C -36.48598 143.35123 49.45071 40.190334 0.0 12.065033 z" svg:height="1.4467422mm" draw:style-name="style-153" svg:viewBox="0.0 0.0 55.352974 144.67422" svg:width="0.55352974mm" svg:x="45.0977mm" svg:y="18.334036mm"/>
          <draw:path svg:d="M 12.066043 0.0 C 24.130875 0.0 36.19611 0.0 48.2347 0.0 C 76.04227 60.74827 56.622025 143.98628 0.0012111663 156.7126 C -0.23698488 88.50315 37.995094 63.552925 12.066043 0.0 z" svg:height="1.567126mm" draw:style-name="style-154" svg:viewBox="0.0 0.0 60.783 156.7126" svg:width="0.60783mm" svg:x="53.53604mm" svg:y="18.333773mm"/>
          <draw:path svg:d="M 25.314184 0.0 C 65.186584 4.70962 61.377064 107.34143 1.2103589 84.3757 C -6.7534633 40.32255 27.272236 38.15295 25.314184 0.0 z" svg:height="0.8772106mm" draw:style-name="style-155" svg:viewBox="0.0 0.0 51.511173 87.72106" svg:width="0.51511174mm" svg:x="87.760765mm" svg:y="18.333773mm"/>
          <draw:path svg:d="M 9.149958 0.0 C 40.370594 15.504543 47.011826 24.923784 33.253784 60.272076 C -15.218708 62.04482 1.3443946 29.368765 9.149958 0.0 z" svg:height="0.6034115mm" draw:style-name="style-156" svg:viewBox="0.0 0.0 40.06057 60.341152" svg:width="0.40060568mm" svg:x="90.212906mm" svg:y="18.333773mm"/>
          <draw:path svg:d="M 24.129663 0.0 C 67.97146 0.10577519 62.67947 136.9484 0.0 108.50556 C 3.0424497 67.283516 30.479404 50.561954 24.129663 0.0 z" svg:height="1.1239592mm" draw:style-name="style-157" svg:viewBox="0.0 0.0 52.7749 112.39592" svg:width="0.527749mm" svg:x="86.56717mm" svg:y="18.454687mm"/>
          <draw:path svg:d="M 13.213017 0.0 C 30.833872 10.504042 59.91236 9.551459 49.38167 48.207043 C 33.32161 48.207043 17.234898 48.207043 1.1481856 48.207043 C -3.9580915 23.01862 9.403495 16.324705 13.213017 0.0 z" svg:height="0.48207045mm" draw:style-name="style-158" svg:viewBox="0.0 0.0 51.619843 48.207043" svg:width="0.5161984mm" svg:x="78.117065mm" svg:y="18.575073mm"/>
          <draw:path svg:d="M 156.7127 0.3193442 C 188.51561 -3.3583624 187.80122 25.481123 192.88127 48.526386 C 124.46006 75.116936 62.415237 60.30034 0.0 72.63001 C 16.08661 -18.6778 123.56036 59.215538 156.7127 0.3193442 z" svg:height="0.7262993mm" draw:style-name="style-159" svg:viewBox="0.0 0.0 192.88127 72.62993" svg:width="1.9288126mm" svg:x="12.307887mm" svg:y="18.69253mm"/>
          <draw:path svg:d="M 13.20252 0.0 C 34.422054 2.8575451 40.692764 20.716799 37.30604 48.207043 C 25.241009 48.207043 13.20252 48.207043 1.137487 48.207043 C -3.9425483 22.992176 9.418938 16.271818 13.20252 0.0 z" svg:height="0.48207045mm" draw:style-name="style-160" svg:viewBox="0.0 0.0 38.170116 48.207043" svg:width="0.38170117mm" svg:x="14.34571mm" svg:y="18.695723mm"/>
          <draw:path svg:d="M 0.0 0.0 C 16.060066 0.0 32.14678 0.0 48.233486 0.0 C 54.10724 57.917366 80.77712 145.75902 0.0 144.64778 C 19.44689 80.14227 25.611727 60.959816 0.0 0.0 z" svg:height="1.4465822mm" draw:style-name="style-161" svg:viewBox="0.0 0.0 57.150063 144.65822" svg:width="0.5715006mm" svg:x="50.402065mm" svg:y="18.695723mm"/>
          <draw:path svg:d="M 26.524542 1.1193196 C 72.13868 -9.225858 69.202 55.067898 50.654205 73.45643 C 34.59414 73.45643 18.50743 73.45643 2.4207177 73.45643 C -10.437831 28.398014 32.397892 39.087162 26.524542 1.1193196 z" svg:height="0.73456436mm" draw:style-name="style-162" svg:viewBox="0.0 0.0 63.326355 73.456436" svg:width="0.6332635mm" svg:x="84.97556mm" svg:y="18.804913mm"/>
          <draw:path svg:d="M 72.33711 0.0 C 72.33711 20.108389 72.33711 40.216576 72.33711 60.272076 C 52.255264 60.272076 32.146877 60.272076 12.065033 60.272076 C 14.0229845 46.27564 9.392695 38.788006 0.0 36.168453 C 6.984998 6.9321103 45.534805 9.339909 72.33711 0.0 z" svg:height="0.6027208mm" draw:style-name="style-163" svg:viewBox="0.0 0.0 72.33711 60.272076" svg:width="0.7233711mm" svg:x="11.463866mm" svg:y="18.936756mm"/>
          <draw:path svg:d="M 12.064832 0.41502634 C 103.319756 -10.300566 92.70994 190.22719 0.0 169.19267 C 29.34212 106.90985 41.751324 70.21212 12.064832 0.41502634 z" svg:height="1.7074023mm" draw:style-name="style-164" svg:viewBox="0.0 0.0 75.28067 170.74023" svg:width="0.7528067mm" svg:x="52.210228mm" svg:y="18.932608mm"/>
          <draw:path svg:d="M 0.8437792 0.0 C 12.90861 0.0 24.973442 0.0 37.012436 0.0 C 42.118713 25.161777 28.757126 31.935226 24.974249 48.207043 C 3.7538083 45.29661 -2.4901578 27.490246 0.8437792 0.0 z" svg:height="0.48207045mm" draw:style-name="style-165" svg:viewBox="0.0 0.0 38.160427 48.207043" svg:width="0.38160428mm" svg:x="83.7859mm" svg:y="18.936756mm"/>
          <draw:path svg:d="M 132.63483 0.0 C 147.47807 5.265142 157.39995 15.398768 156.73865 36.168453 C 194.60051 41.883545 205.9774 21.1401 217.01112 0.0 C 294.66626 83.07915 388.8312 149.62184 458.09943 241.0883 C 539.4591 264.18646 612.98663 295.1691 675.0839 337.52884 C 661.9339 384.67752 602.879 328.6389 578.61694 313.4252 C 368.19376 298.44974 332.34244 45.90502 132.60898 60.29832 C 194.30983 116.52228 260.8263 200.7391 337.52863 253.17958 C 381.238 283.051 456.06226 323.79684 506.30627 337.52884 C 575.3363 356.44644 665.0563 365.23062 687.1229 446.0344 C 532.79126 351.2342 303.74194 331.15225 216.98448 168.77765 C 157.58566 155.83955 125.62379 115.46412 84.375496 84.40194 C 35.42742 89.13801 0.34397122 79.983406 0.0 36.194897 C 69.663864 62.626785 95.83152 20.134832 132.63483 0.0 z" svg:height="4.460344mm" draw:style-name="style-166" svg:viewBox="0.0 0.0 687.1229 446.0344" svg:width="6.871229mm" svg:x="99.46587mm" svg:y="19.177794mm"/>
          <draw:path svg:d="M 24.129663 0.0 C 62.308853 5.7944217 66.56893 133.08537 0.0 108.50556 C 15.768578 80.03649 5.1321154 25.188423 24.129663 0.0 z" svg:height="1.1165267mm" draw:style-name="style-167" svg:viewBox="0.0 0.0 51.702763 111.652664" svg:width="0.5170276mm" svg:x="73.78859mm" svg:y="19.539478mm"/>
          <draw:path svg:d="M 48.20684 0.5163606 C 67.67998 -2.9231498 68.95008 11.919895 84.375496 12.55495 C 89.19109 77.66887 73.475 122.198204 0.0 109.022125 C 7.249234 64.016396 45.296005 49.83465 48.20684 0.5163606 z" svg:height="1.1133715mm" draw:style-name="style-168" svg:viewBox="0.0 0.0 85.170494 111.33714" svg:width="0.85170496mm" svg:x="79.93697mm" svg:y="19.534313mm"/>
          <draw:path svg:d="M 361.68414 188.14842 C 352.31778 177.40639 348.71982 160.94926 349.6193 139.94139 C 388.3282 129.35802 374.59598 171.18867 397.85278 176.08339 C 429.28497 52.126175 225.1324 94.56524 192.9065 19.370789 C 223.22765 -30.529667 240.45204 35.060642 301.41248 7.332199 C 374.252 79.16647 464.87228 133.19458 566.6046 176.08339 C 566.6046 192.14366 566.6046 208.25682 566.6046 224.31688 C 617.8547 288.21378 713.3422 300.9403 795.6547 332.82245 C 864.4199 359.43945 956.0188 381.5852 976.4714 453.3666 C 938.7153 442.889 909.9024 423.4952 892.0959 393.0945 C 686.9114 379.9447 576.20996 240.1654 421.95743 212.27829 C 425.95267 269.6135 508.92563 306.52277 590.70844 344.88748 C 651.2716 373.3301 689.0543 393.30627 771.5509 405.15955 C 767.8463 432.96735 806.3437 418.57404 807.69293 441.328 C 835.8444 441.328 863.97015 441.328 892.0684 441.328 C 896.7516 490.19656 816.9535 454.61008 783.56244 465.43164 C 681.671 393.1474 571.10205 387.7236 470.1368 332.82245 C 357.82132 271.70377 288.20914 147.79922 168.75018 79.669106 C 148.6416 79.669106 128.55965 79.669106 108.47771 79.669106 C 104.72067 133.30016 184.57205 143.69823 216.98367 176.10963 C 260.1109 219.23665 273.68402 281.09637 325.48965 320.78384 C 424.7617 396.85156 545.75555 388.70242 675.0839 453.39304 C 579.72797 453.23438 437.09134 426.35254 373.6973 381.08237 C 355.17615 367.82678 338.13745 375.6584 313.45145 356.97876 C 245.5333 305.5702 202.22037 206.77475 132.60898 152.03246 C 81.9677 112.212746 10.31833 118.668465 0.0 43.526894 C 25.003317 17.438978 41.090027 42.89184 48.20684 67.630516 C 73.81816 16.248402 112.129776 51.808445 156.71281 19.423473 C 216.13667 84.53759 299.18958 126.10361 361.68414 188.14842 z" svg:height="4.679309mm" draw:style-name="style-169" svg:viewBox="0.0 0.0 976.4714 467.93088" svg:width="9.764713mm" svg:x="96.090324mm" svg:y="19.707191mm"/>
          <draw:path svg:d="M 24.166805 0.0 C 81.58174 3.3337352 60.679432 98.18683 0.06298065 84.3757 C -1.1279995 47.016468 14.773807 26.802303 24.166805 0.0 z" svg:height="0.8574874mm" draw:style-name="style-170" svg:viewBox="0.0 0.0 57.953846 85.74874" svg:width="0.57953846mm" svg:x="81.86515mm" svg:y="19.780514mm"/>
          <draw:path svg:d="M 0.36819455 0.73760027 C 31.853674 -2.6754663 52.200462 5.156137 48.575035 36.879612 C 14.65592 49.23573 -2.8066761 50.58497 0.36819455 0.73760027 z" svg:height="0.440876mm" draw:style-name="style-171" svg:viewBox="0.0 0.0 48.992023 44.0876" svg:width="0.48992026mm" svg:x="84.87597mm" svg:y="19.773138mm"/>
          <draw:path svg:d="M 60.362106 3.0680861 C 62.95481 49.872803 47.582687 78.6596 12.128619 87.44379 C -12.186755 57.06955 -1.8151346 -15.770193 60.362106 3.0680861 z" svg:height="0.874438mm" draw:style-name="style-172" svg:viewBox="0.0 0.0 60.64176 87.4438" svg:width="0.6064176mm" svg:x="78.007256mm" svg:y="19.990868mm"/>
          <draw:path svg:d="M 58.24176 0.2690808 C 75.492805 37.65476 56.231224 78.18886 10.034917 84.64478 C -15.470631 53.1593 10.193983 -4.4138937 58.24176 0.2690808 z" svg:height="0.84644794mm" draw:style-name="style-173" svg:viewBox="0.0 0.0 64.4875 84.64479" svg:width="0.64487505mm" svg:x="83.09152mm" svg:y="20.018858mm"/>
          <draw:path svg:d="M 12.064832 0.0 C 79.480774 13.599581 73.8981 156.97725 0.0 156.73906 C 14.366855 103.13464 6.1381907 31.644142 12.064832 0.0 z" svg:height="1.5673934mm" draw:style-name="style-174" svg:viewBox="0.0 0.0 59.231647 156.73935" svg:width="0.59231645mm" svg:x="72.22146mm" svg:y="20.141933mm"/>
          <draw:path svg:d="M 49.12975 34.805893 C 16.268387 33.721092 24.867666 54.887836 0.9229087 34.805893 C -8.575865 -11.601964 58.627716 -11.601964 49.12975 34.805893 z" svg:height="0.43494973mm" draw:style-name="style-175" svg:viewBox="0.0 0.0 50.05176 43.494972" svg:width="0.5005176mm" svg:x="74.98507mm" svg:y="20.637897mm"/>
          <draw:path svg:d="M 34.80569 0.922505 C 34.80569 16.982773 34.80569 33.09593 34.80569 49.129547 C -11.602166 58.62812 -11.602166 -8.576067 34.80569 0.922505 z" svg:height="0.5005202mm" draw:style-name="style-176" svg:viewBox="0.0 0.0 34.805893 50.05202" svg:width="0.3480589mm" svg:x="37.03439mm" svg:y="20.735695mm"/>
          <draw:path svg:d="M 34.80569 0.9229087 C 34.80569 16.956732 34.80569 33.069687 34.80569 49.12995 C -11.602166 58.60208 -11.602166 -8.575664 34.80569 0.9229087 z" svg:height="0.5004776mm" draw:style-name="style-177" svg:viewBox="0.0 0.0 34.805893 50.047764" svg:width="0.3480589mm" svg:x="70.909256mm" svg:y="20.85634mm"/>
          <draw:path svg:d="M 49.12975 8.683457 C 58.60188 55.091312 -8.575865 55.091312 0.9229087 8.683457 C 33.836758 9.794702 25.184992 -11.398488 49.12975 8.683457 z" svg:height="0.43489334mm" draw:style-name="style-178" svg:viewBox="0.0 0.0 50.0476 43.489334" svg:width="0.500476mm" svg:x="73.658966mm" svg:y="20.89912mm"/>
          <draw:path svg:d="M 11.643346 1.1193196 C 57.231243 -9.225858 54.32081 55.067898 35.77341 73.45643 C 7.1717196 66.762314 -14.259465 26.83682 11.643346 1.1193196 z" svg:height="0.73456436mm" draw:style-name="style-179" svg:viewBox="0.0 0.0 48.437298 73.456436" svg:width="0.48437297mm" svg:x="41.60571mm" svg:y="20.974762mm"/>
          <draw:path svg:d="M 11.589247 0.0 C 23.654078 0.0 35.693073 0.0 47.757904 0.0 C 50.139057 34.52813 49.26621 65.77541 11.589247 60.272076 C -3.862813 44.450005 -3.862813 15.848515 11.589247 0.0 z" svg:height="0.6090498mm" draw:style-name="style-180" svg:viewBox="0.0 0.0 48.532776 60.90498" svg:width="0.48532775mm" svg:x="68.60963mm" svg:y="20.985956mm"/>
          <draw:path svg:d="M 6.257289 0.075294174 C 52.00385 -2.7558072 52.00385 75.24351 6.257289 72.38596 C -7.262961 34.418118 5.1724877 45.080822 6.257289 0.075294174 z" svg:height="0.7246259mm" draw:style-name="style-181" svg:viewBox="0.0 0.0 40.567333 72.462585" svg:width="0.40567333mm" svg:x="43.10631mm" svg:y="21.105852mm"/>
          <draw:path svg:d="M 0.72347003 0.0 C 12.761656 0.0 24.827295 0.0 36.86548 0.0 C 40.728294 27.966436 34.934074 46.27564 24.827295 60.272076 C -1.5519078 58.499332 -1.0755157 29.897842 0.72347003 0.0 z" svg:height="0.6027208mm" draw:style-name="style-182" svg:viewBox="0.0 0.0 38.071064 60.272076" svg:width="0.38071063mm" svg:x="69.68295mm" svg:y="21.106606mm"/>
          <draw:path svg:d="M 0.0 0.06318251 C 47.624676 -2.238639 66.54309 59.250458 0.0 48.29667 C 0.0 32.236603 0.0 16.12345 0.0 0.06318251 z" svg:height="0.49605036mm" draw:style-name="style-183" svg:viewBox="0.0 0.0 43.102894 49.605034" svg:width="0.43102896mm" svg:x="76.2mm" svg:y="21.226358mm"/>
          <draw:path svg:d="M 19.454157 0.10214169 C 41.044003 -1.4324061 44.880577 14.865855 67.6614 12.140731 C 61.5761 58.257706 56.73426 105.67103 7.3893256 108.60791 C -17.905075 79.76822 30.778158 51.828228 19.454157 0.10214169 z" svg:height="1.0860796mm" draw:style-name="style-184" svg:viewBox="0.0 0.0 67.66143 108.607956" svg:width="0.6766143mm" svg:x="66.96411mm" svg:y="21.346619mm"/>
          <draw:path svg:d="M 12.163743 1.1391019 C 37.378613 -3.9409332 44.09897 9.394008 60.37099 13.204135 C 60.37099 25.269169 60.37099 37.30776 60.37099 49.37259 C 44.548717 64.82425 15.947427 64.82425 0.09891192 49.37259 C -1.4093939 27.729652 14.862222 23.94617 12.163743 1.1391019 z" svg:height="0.60961324mm" draw:style-name="style-185" svg:viewBox="0.0 0.0 60.371044 60.961327" svg:width="0.6037105mm" svg:x="44.25269mm" svg:y="21.456635mm"/>
          <draw:path svg:d="M 98.23003 11.411407 C 110.92992 68.34975 -16.440372 86.92359 1.7892964 11.411407 C 45.974663 20.327812 68.78173 -18.248442 98.23003 11.411407 z" svg:height="0.6132213mm" draw:style-name="style-186" svg:viewBox="0.0 0.0 99.122284 61.32213" svg:width="0.9912228mm" svg:x="46.887966mm" svg:y="21.474562mm"/>
          <draw:path svg:d="M 11.361951 0.7472896 C 77.640205 -8.751283 61.844574 75.492 11.361951 73.05795 C -12.238835 50.56821 7.6578007 28.951921 11.361951 0.7472896 z" svg:height="0.7310965mm" draw:style-name="style-187" svg:viewBox="0.0 0.0 55.345814 73.10965" svg:width="0.55345815mm" svg:x="65.23661mm" svg:y="21.581203mm"/>
          <draw:path svg:d="M 13.20252 2.2933433 C 49.47695 -9.851021 34.554577 29.174978 37.305943 50.500385 C 25.24111 50.500385 13.20252 50.500385 1.1372851 50.500385 C -3.9423463 25.311962 9.418837 18.591604 13.20252 2.2933433 z" svg:height="0.50500315mm" draw:style-name="style-188" svg:viewBox="0.0 0.0 38.089905 50.500317" svg:width="0.38089907mm" svg:x="66.18261mm" svg:y="21.565742mm"/>
          <draw:path svg:d="M 48.894783 0.13363202 C 61.303585 49.319702 -7.4087043 64.45383 0.6612968 12.198666 C 11.403535 2.8325143 27.887104 -0.76586086 48.894783 0.13363202 z" svg:height="0.4488063mm" draw:style-name="style-189" svg:viewBox="0.0 0.0 50.398182 44.88063" svg:width="0.5039818mm" svg:x="48.948708mm" svg:y="21.828375mm"/>
          <draw:path svg:d="M 49.313442 1.0866181 C 54.896114 38.816265 38.83605 54.902775 1.0799567 49.293663 C -4.5027127 11.59066 11.557353 -4.5224953 49.313442 1.0866181 z" svg:height="0.5038135mm" draw:style-name="style-190" svg:viewBox="0.0 0.0 50.393303 50.381348" svg:width="0.503933mm" svg:x="51.114372mm" svg:y="21.818844mm"/>
          <draw:path svg:d="M 62.863167 46.660587 C 48.866524 56.76777 30.53108 62.588432 2.5910885 58.699177 C -16.37941 -4.3775587 75.457275 -28.428293 62.863167 46.660587 z" svg:height="0.59915143mm" draw:style-name="style-191" svg:viewBox="0.0 0.0 64.05461 59.915142" svg:width="0.64054614mm" svg:x="52.304966mm" svg:y="21.966091mm"/>
          <draw:path svg:d="M 12.789513 0.7436561 C 67.90202 -9.813273 61.049644 95.88783 0.7246812 73.05432 C -0.8365122 43.36803 -1.0747082 14.978292 12.789513 0.7436561 z" svg:height="0.7629448mm" draw:style-name="style-192" svg:viewBox="0.0 0.0 50.336346 76.29448" svg:width="0.5033635mm" svg:x="53.52881mm" svg:y="21.942924mm"/>
          <draw:path svg:d="M 0.0 0.922505 C 46.407856 -8.576067 46.407856 58.62812 0.0 49.129547 C 0.0 33.069485 0.0 16.982773 0.0 0.922505 z" svg:height="0.5005202mm" draw:style-name="style-193" svg:viewBox="0.0 0.0 34.805893 50.05202" svg:width="0.3480589mm" svg:x="64.265434mm" svg:y="21.941135mm"/>
          <draw:path svg:d="M 12.794761 0.0 C 22.47844 6.376387 32.374073 12.594111 48.963417 12.0385895 C 54.016808 53.260635 45.312153 80.75088 0.7561715 72.31067 C -0.8579095 42.59793 -1.0961056 14.234636 12.794761 0.0 z" svg:height="0.73835725mm" draw:style-name="style-194" svg:viewBox="0.0 0.0 50.24209 73.835724" svg:width="0.5024209mm" svg:x="55.337185mm" svg:y="22.191662mm"/>
          <draw:path svg:d="M 0.34296194 0.05208015 C 45.904213 -1.297361 65.165794 23.652866 72.653625 60.324158 C 23.494003 65.29822 -3.3876321 47.994484 0.34296194 0.05208015 z" svg:height="0.6114591mm" draw:style-name="style-195" svg:viewBox="0.0 0.0 72.65355 61.14591" svg:width="0.7265355mm" svg:x="18.211544mm" svg:y="22.311527mm"/>
          <draw:path svg:d="M 11.80322 0.93966323 C 53.554546 -7.500551 55.036205 43.220066 35.90664 61.21174 C -5.8180394 69.651955 -7.3259416 18.931337 11.80322 0.93966323 z" svg:height="0.6215123mm" draw:style-name="style-196" svg:viewBox="0.0 0.0 47.717148 62.151226" svg:width="0.47717148mm" svg:x="54.38269mm" svg:y="22.30265mm"/>
          <draw:path svg:d="M 14.28934 0.0 C 53.76529 6.6674705 62.25839 67.1513 2.2245088 60.272076 C -7.7240114 26.220137 19.210308 29.051237 14.28934 0.0 z" svg:height="0.60816324mm" draw:style-name="style-197" svg:viewBox="0.0 0.0 45.585144 60.816326" svg:width="0.45585144mm" svg:x="58.335842mm" svg:y="22.312048mm"/>
          <draw:path svg:d="M 0.0 0.91766036 C 46.407856 -8.554468 46.407856 58.64972 0.0 49.151146 C 0.0 33.064438 0.0 16.977726 0.0 0.91766036 z" svg:height="0.5007354mm" draw:style-name="style-198" svg:viewBox="0.0 0.0 34.805893 50.073544" svg:width="0.3480589mm" svg:x="60.88988mm" svg:y="22.302872mm"/>
          <draw:path svg:d="M 49.15599 8.689109 C 58.62812 55.096966 -8.576269 55.096966 0.922505 8.689109 C 33.810112 9.773708 25.211235 -11.392836 49.15599 8.689109 z" svg:height="0.43495014mm" draw:style-name="style-199" svg:viewBox="0.0 0.0 50.073578 43.495014" svg:width="0.50073576mm" svg:x="62.327137mm" svg:y="22.345806mm"/>
          <draw:path svg:d="M 0.0 0.0 C 12.064832 0.0 24.10342 0.0 36.168655 0.0 C 38.54981 34.554577 37.67696 65.77541 0.0 60.272076 C 0.0 40.16369 0.0 20.081743 0.0 0.0 z" svg:height="0.6090542mm" draw:style-name="style-200" svg:viewBox="0.0 0.0 36.94373 60.905422" svg:width="0.3694373mm" svg:x="56.429535mm" svg:y="22.432697mm"/>
          <draw:path svg:d="M 13.92155 2.7782137 C 50.301754 -15.822071 45.645226 65.140564 25.986382 63.05029 C -17.457752 74.61249 4.6084876 11.006676 13.92155 2.7782137 z" svg:height="0.64450467mm" draw:style-name="style-201" svg:viewBox="0.0 0.0 41.06156 64.45047" svg:width="0.41061562mm" svg:x="59.545223mm" svg:y="22.404915mm"/>
          <draw:path svg:d="M 9355.975 49.263126 C 9399.499 48.57521 9414.289 19.206463 9452.415 13.094589 C 9493.981 54.052082 9572.298 82.60063 9621.193 25.159588 C 9670.193 20.344172 9658.288 76.462296 9693.504 85.43167 C 9755.442 61.090008 9801.242 78.47313 9826.112 121.60022 C 9883.236 130.49022 9909.007 108.05355 9958.722 109.53522 C 10000.42 108.00063 9976.316 172.29439 10006.955 181.8723 C 10055.4 190.15376 10075.773 170.31001 10115.461 169.8073 C 10144.777 195.15439 10104.772 223.38542 10127.499 242.11792 C 10203.726 228.78293 10325.328 425.23605 10320.381 507.3362 C 10311.015 663.3081 10074.213 678.75977 10018.994 796.65814 C 10062.941 860.1316 10196.317 861.77203 10308.315 868.9688 C 10550.225 884.5263 10829.941 851.90314 11091.879 905.1373 C 11189.511 848.64886 11288.676 896.11505 11381.228 893.0723 C 11426.524 891.59064 11486.399 862.6187 11537.967 856.90375 C 11559.346 854.54895 11563.816 873.3873 11586.174 868.9688 C 11862.293 814.38525 12032.341 618.4878 12261.284 495.2713 C 12408.815 415.84338 12612.89 312.3384 12791.694 266.22153 C 12836.171 254.7386 12895.146 264.8986 12948.407 254.15651 C 13031.698 237.35547 13190.925 193.64632 13298.002 290.32504 C 13226.591 616.715 13034.424 822.3492 12815.798 1001.5515 C 12818.418 1067.274 12807.518 1146.4902 12827.863 1194.4327 C 12868.292 1230.2573 12893.136 1275.4218 12936.369 1314.9769 C 12948.831 1326.407 12964.044 1344.6367 12972.511 1351.172 C 13047.15 1408.5865 13147.321 1432.399 13213.6 1495.8461 C 13284.429 1563.6323 13342.028 1706.031 13370.3125 1845.44 C 13312.263 1931.985 13165.869 1930.2919 13056.887 1965.9841 C 12975.554 1928.9159 12874.588 1952.0405 12779.63 1941.8805 C 12582.462 1920.7668 12385.057 1859.7804 12213.051 1809.2712 C 12212.892 1785.3265 12180.163 1793.9519 12188.947 1761.0642 C 12104.624 1780.273 12059.777 1692.5107 11984.027 1676.6886 C 11941.959 1667.9309 11830.305 1673.937 11754.978 1688.7272 C 11722.857 1695.0244 11655.494 1729.2085 11598.265 1724.8958 C 11577.706 1723.3083 11560.032 1700.0778 11537.992 1700.7921 C 11501.029 1701.9828 11458.353 1722.0382 11417.448 1724.8958 C 11311.747 1732.2776 11187.313 1708.9679 11116.034 1724.8958 C 11070.183 1735.1088 11016.578 1784.2683 10923.153 1761.0642 C 10873.227 1811.4938 10755.751 1784.771 10657.936 1809.2712 C 10574.776 1830.0941 10511.092 1883.0107 10440.951 1893.647 C 10465.821 1965.2168 10529.375 1998.1309 10597.69 2026.2562 C 10632.456 2061.8955 10643.172 2105.9224 10670.001 2146.8003 C 10692.755 2181.5137 10735.882 2210.168 10742.312 2255.306 C 10775.094 2485.017 10544.139 2547.485 10332.473 2544.654 C 10047.278 2540.8179 9658.208 2474.5396 9488.609 2327.6694 C 9388.386 2332.2732 9314.699 2255.8086 9235.457 2231.2024 C 9092.052 2186.7524 8892.054 2195.616 8741.188 2219.1638 C 8517.034 2254.1152 8294.73 2316.4775 8054.013 2327.6694 C 7828.9585 2338.147 7586.812 2366.431 7342.7866 2339.708 C 7364.085 2421.7288 7515.48 2396.276 7607.9785 2412.0452 C 7838.0073 2451.2563 8022.554 2592.8086 8234.829 2641.0684 C 8243.11 2689.54 8223.293 2709.9128 8222.765 2749.574 C 8040.625 2883.3208 7733.656 2877.262 7511.5376 2785.7424 C 7458.674 2773.069 7471.9556 2826.5146 7427.162 2821.911 C 7078.3354 2865.329 6970.5967 2667.6853 6740.012 2592.861 C 6703.05 2541.4263 6649.419 2506.6333 6607.4033 2460.252 C 5961.0 2562.9897 5258.902 2542.643 4678.5913 2448.187 C 4643.296 2445.065 4641.5757 2475.4653 4606.2544 2472.2905 C 4406.759 2402.9167 4169.0566 2424.5332 3943.2349 2399.98 C 4033.484 2510.6814 4206.6274 2538.4365 4304.894 2641.068 C 4302.751 2723.3271 4264.1216 2769.0735 4232.557 2821.911 C 4166.438 2825.6943 4098.625 2862.048 4027.6106 2870.118 C 3891.985 2885.5696 3771.2822 2846.8875 3678.0168 2870.118 C 3667.8833 2856.1216 3662.1155 2837.786 3665.952 2809.846 C 3601.0762 2805.2686 3607.664 2872.1553 3545.4077 2870.118 C 3522.7593 2852.576 3543.926 2791.2192 3521.2778 2773.6506 C 3474.4202 2754.3628 3478.4417 2653.7944 3412.7722 2689.2751 C 3411.0522 2566.4292 3310.881 2542.0344 3316.3052 2412.0183 C 3067.359 2404.2395 2932.0508 2418.3154 2689.4543 2387.9146 C 2643.2317 2385.7185 2685.0886 2397.7573 2677.3894 2424.0566 C 2603.4912 2429.6658 2629.103 2335.686 2532.715 2363.7847 C 2527.5823 2340.8188 2498.2664 2341.983 2508.6116 2303.539 C 2433.2847 2358.546 2346.8982 2404.7156 2243.4194 2399.9795 C 2198.7844 2408.4197 2213.3364 2357.6992 2195.186 2339.7075 C 2082.9763 2421.7017 1935.7621 2364.049 1809.4236 2375.876 C 1738.0654 2314.6511 1578.4423 2341.6123 1532.1666 2255.3052 C 1431.7572 2251.2837 1347.1436 2231.4133 1303.1168 2170.956 C 1166.9888 2206.9395 1019.37775 2159.9758 965.5879 2074.4888 C 670.97437 2127.6702 281.98398 2110.0488 25.285213 2026.2819 C 9.754171 1993.6322 -4.2158275 1959.3423 1.181672 1905.7112 C 199.22229 1815.9381 521.40546 1919.4961 603.9554 1724.895 C 647.8498 1717.1692 618.825 1782.3359 652.1625 1785.1671 C 701.48083 1740.7964 719.8694 1765.9584 772.70667 1761.0635 C 718.3348 1686.0012 567.0196 1636.3918 471.31982 1592.2856 C 438.67026 1577.2308 397.7392 1550.0052 362.8142 1544.0786 C 244.67775 1523.8909 111.354225 1603.213 25.285263 1507.91 C 35.286514 1450.3896 99.47443 1387.657 145.82944 1351.1974 C 167.684 1333.9994 211.1815 1310.0547 242.27005 1290.8988 C 335.42984 1233.5637 446.60773 1213.4553 591.86395 1182.3932 C 624.7517 1173.609 616.1263 1206.338 640.09753 1206.4967 C 773.1829 1127.9684 946.7495 1168.5026 1074.0671 1110.056 C 1206.4116 1049.3077 1387.0428 1000.0953 1508.0367 917.1748 C 1550.8198 887.85895 1625.9615 858.0669 1676.7878 808.6692 C 1946.1073 724.3465 2275.8044 700.45465 2484.4814 555.5159 C 2523.9836 575.1215 2530.5454 552.7907 2580.9219 555.5159 C 2629.3408 539.61444 2655.5874 501.59384 2701.466 483.2053 C 2838.0442 511.48926 2908.5024 433.0403 3075.1636 410.86823 C 3112.6287 405.89404 3152.6602 377.92758 3183.6692 374.69968 C 3214.9165 371.4453 3258.652 391.5272 3292.1748 386.76468 C 3333.5293 380.8645 3369.0361 346.38928 3412.7456 338.53116 C 3544.6404 314.8245 3687.1978 331.57263 3810.573 326.46616 C 3851.7688 335.5149 3825.892 277.4653 3870.845 290.2976 C 4119.2886 330.83176 4300.4224 228.67618 4497.696 290.2976 C 4535.796 292.22906 4570.456 290.72095 4582.0713 266.19406 C 4610.197 270.21576 4634.009 278.5501 4642.3433 302.3626 C 4768.073 270.5597 4901.688 330.5407 5040.171 326.46616 C 5117.085 324.1907 5201.0376 333.18655 5293.3237 338.53116 C 5408.947 345.19864 5522.03 305.0349 5606.749 362.66113 C 5710.307 335.93823 5796.7197 347.81802 5956.343 350.59613 C 5999.9727 351.36343 6032.4375 369.67258 6076.887 374.72614 C 6141.5513 382.05508 6210.2104 368.93176 6281.8335 374.72614 C 6336.5757 379.14465 6393.5405 404.62405 6450.585 410.89465 C 6696.409 437.80276 6974.3276 453.86298 7210.071 483.23175 C 7303.2837 494.84692 7395.464 498.10135 7487.3276 507.33527 C 7715.769 530.24817 7951.4595 608.37964 8138.3086 591.7109 C 8167.069 589.1444 8192.125 569.48584 8222.685 567.5809 C 8334.285 560.6223 8393.579 579.884 8499.941 519.3738 C 8560.239 485.08377 8597.229 427.77502 8656.681 374.72604 C 8706.025 330.67294 8771.51 293.94876 8825.458 254.18187 C 8905.257 195.31209 8988.415 135.06647 9090.65 85.40417 C 9156.479 53.416042 9232.388 47.780422 9295.597 1.0020899 C 9340.947 -8.045617 9321.977 47.093548 9355.975 49.263126 z M 9368.014 97.496666 C 9314.463 110.69938 9304.249 44.262505 9271.573 73.39313 C 9281.469 138.8775 9157.988 155.46687 9151.003 242.14436 C 9244.798 213.93979 9349.625 157.68938 9380.053 85.43167 C 9379.391 92.76063 9378.253 99.69271 9368.014 97.496666 z M 8813.5 338.585 C 8707.006 376.76434 8683.881 498.28745 8560.347 519.4012 C 8543.467 587.90186 8356.01 583.5626 8439.749 676.1139 C 8445.094 605.09973 8494.889 667.8854 8524.125 676.1139 C 8520.765 648.65015 8527.035 630.79083 8548.255 627.9068 C 8596.224 636.1883 8576.883 711.7797 8632.63 712.2824 C 8638.662 674.3676 8606.331 665.16016 8632.63 639.9454 C 8686.711 693.2324 8698.961 647.0891 8777.304 676.1139 C 8796.274 675.0291 8786.723 645.3693 8813.473 652.0104 C 8807.73 689.8987 8828.474 701.2758 8849.614 712.2825 C 8868.506 695.0052 8859.087 649.4439 8897.848 652.0104 C 8897.848 676.1139 8897.848 700.24396 8897.848 724.3475 C 8985.849 733.42267 8932.243 604.33246 8921.952 567.63477 C 8916.078 581.89575 8909.094 594.96625 8897.848 603.8033 C 8868.294 587.7431 8919.518 567.4231 8885.783 555.56976 C 8849.297 575.8898 8882.6875 609.7299 8861.68 627.9068 C 8843.635 625.8431 8817.177 632.21954 8813.473 615.84186 C 8887.105 368.00665 9082.184 241.64166 9247.442 85.43163 C 9166.956 105.434135 9088.48 127.39455 9042.496 181.87225 C 9051.836 184.571 9066.256 182.18976 9066.6 193.93726 C 8966.825 283.02246 8868.797 373.88037 8789.343 483.25916 C 8810.06 482.62415 8820.246 492.51956 8825.485 507.36267 C 8776.299 515.6441 8788.549 603.9885 8777.278 615.8683 C 8723.064 565.46515 8746.401 631.31995 8692.902 639.9718 C 8701.555 451.66785 8877.979 367.02765 8921.953 254.20934 C 8888.007 284.5306 8833.6875 294.47894 8813.5 338.585 z M 9416.221 121.600204 C 9245.168 280.0856 9048.477 412.85355 8958.148 652.0104 C 8996.169 696.1694 8976.007 802.5054 8982.252 905.1637 C 8961.932 910.1114 8928.065 961.9697 8909.941 929.29364 C 8922.905 898.0464 8953.519 884.4732 8958.148 844.918 C 8934.468 828.3816 8950.475 772.2106 8909.941 772.581 C 8934.627 818.7508 8906.422 858.8087 8861.734 869.02155 C 8872.265 830.31305 8830.434 844.0449 8825.565 820.81445 C 8846.732 809.8342 8847.605 778.56055 8861.734 760.5424 C 8840.515 767.4745 8790.905 745.96387 8789.424 772.60736 C 8806.808 831.5566 8831.308 883.3884 8861.734 929.32007 C 8874.619 1002.2128 8770.7705 1032.3224 8837.631 1086.0328 C 8901.078 1073.7561 8877.133 963.31903 8885.837 929.32007 C 8925.498 933.8445 8910.126 993.4022 8958.148 989.59216 C 9002.466 965.4622 9004.212 953.5295 8994.316 893.15155 C 9008.419 875.15985 9044.429 878.9434 9042.523 844.94446 C 9041.465 813.8294 8990.903 832.2709 9006.3545 784.67236 C 9027.098 779.90985 9037.285 802.58466 9042.523 784.67236 C 9033.343 765.7282 9004.265 766.65424 9006.3545 736.4653 C 9046.625 690.1102 9057.313 595.4688 9090.73 543.584 C 9159.733 436.4013 9280.305 395.62903 9331.818 266.32715 C 9301.021 253.3361 9289.617 318.21194 9271.573 278.39215 C 9282.395 220.92467 9341.66 211.87592 9416.221 218.12007 C 9463.872 189.38634 9505.915 155.09633 9536.792 109.61446 C 9506.841 95.326965 9465.83 92.15196 9428.286 85.510925 C 9426.407 99.613335 9430.35 119.64229 9416.221 121.600204 z M 9368.014 808.7231 C 9364.628 781.2329 9370.924 763.42645 9392.118 760.48956 C 9405.902 773.71875 9453.897 854.65485 9464.455 796.65814 C 9467.577 779.3279 9494.512 748.84796 9512.662 724.32104 C 9659.029 526.5715 9923.349 349.32712 10067.176 230.05296 C 10037.464 231.64047 10009.1 231.8786 9994.865 217.98796 C 9799.391 392.18964 9539.094 501.62128 9428.286 760.46313 C 9388.255 752.26105 9414.74 677.54266 9380.08 664.02246 C 9386.668 617.4294 9464.641 594.781 9440.325 555.51685 C 9357.193 578.1123 9341.08 686.1681 9343.885 760.46313 C 9315.707 744.4293 9309.33 706.594 9295.679 676.0875 C 9337.932 600.549 9381.245 529.74646 9440.326 471.1678 C 9553.806 358.58755 9731.791 284.7159 9801.985 145.67737 C 9771.981 147.52946 9764.679 126.7332 9741.713 121.54736 C 9565.579 299.92944 9301.684 445.58255 9247.472 676.0611 C 9212.176 659.12775 9188.205 689.8723 9163.096 651.9576 C 9287.132 426.42673 9504.462 294.16153 9681.468 121.547356 C 9641.939 120.859436 9635.377 87.28381 9585.001 97.44381 C 9585.9 118.42527 9582.303 134.93527 9572.963 145.67734 C 9474.961 204.09735 9382.172 300.59088 9307.745 374.7271 C 9220.988 461.08713 9105.974 553.215 9090.76 664.049 C 9053.375 666.8536 9053.137 706.8056 9042.554 736.38605 C 9092.216 741.8629 9087.771 693.2325 9126.929 688.17896 C 9126.929 712.2825 9126.929 736.38605 9126.929 760.48956 C 9173.204 762.5533 9152.964 698.15375 9199.239 700.21747 C 9231.862 723.8977 9156.906 760.46313 9211.305 772.5281 C 9219.612 734.7456 9243.451 756.8119 9271.577 760.46313 C 9278.747 739.0054 9236.229 710.40393 9271.577 700.19104 C 9285.781 754.3512 9339.492 768.9298 9368.014 808.7231 z M 9512.6875 820.7881 C 9545.549 829.57227 9536.95 796.84326 9560.895 796.6846 C 9582.061 815.7081 9585.897 852.0354 9621.167 856.95667 C 9617.78 829.46643 9624.077 811.66 9645.2705 808.7496 C 9654.028 836.1339 9681.519 844.78577 9705.543 856.95667 C 9739.887 778.2431 9756.74 870.97955 9801.983 881.0602 C 9816.801 859.7083 9810.795 817.5337 9838.152 808.7496 C 9821.96 800.8121 9815.689 782.9791 9814.049 760.516 C 9872.045 673.8914 10022.619 679.7916 10055.137 567.63477 C 9938.139 540.5679 9896.017 688.70807 9801.983 724.3475 C 9789.283 771.7079 9784.283 790.8637 9777.88 820.7881 C 9740.071 812.4537 9762.164 788.64124 9765.815 760.516 C 9719.54 786.6304 9696.997 749.4035 9669.375 724.3475 C 9655.141 742.25977 9658.924 778.2166 9621.168 772.55457 C 9621.194 760.4631 9611.405 758.2141 9609.104 748.45105 C 9665.036 631.5846 9775.473 569.2223 9862.256 483.25916 C 9878.316 483.25916 9894.403 483.25916 9910.463 483.25916 C 9971.793 411.9804 10062.81 370.3879 10103.345 278.3129 C 10033.415 282.59915 9963.618 386.3158 9874.294 410.92206 C 9859.001 467.96622 9819.42 500.6952 9777.8545 531.46625 C 9732.187 494.47748 9709.168 582.8748 9657.283 579.69977 C 9646.171 669.0231 9620.427 743.7679 9512.636 736.4125 C 9534.913 789.51434 9493.347 785.7837 9512.6875 820.7881 z M 9826.087 205.97583 C 9826.774 198.6204 9827.859 191.68832 9838.151 193.91083 C 9869.134 203.09187 9889.242 223.17375 9898.424 254.1829 C 9935.122 246.66873 9960.02 227.38063 9958.67 181.84583 C 9930.757 129.67 9804.762 177.10979 9826.087 205.97583 z M 9018.42 398.8571 C 9093.165 389.1998 9123.697 335.41 9163.094 290.35147 C 9131.053 282.17584 9105.759 267.27982 9078.718 254.18294 C 9080.491 325.32938 8980.188 327.71063 9018.42 398.8571 z M 9681.466 338.585 C 9712.766 331.3883 9724.831 343.42685 9717.607 374.7535 C 9786.743 355.4654 9833.574 313.8729 9874.32 266.2479 C 9771.187 251.61646 9716.444 263.54916 9681.466 338.585 z M 12128.624 917.2287 C 12189.637 926.0129 12200.008 884.1558 12249.194 881.0602 C 12273.14 881.21893 12264.515 913.9479 12297.401 905.1637 C 12518.54 812.9035 12739.917 720.802 13008.654 676.1139 C 13047.68 661.2179 13017.861 715.13995 13056.86 700.24396 C 13080.462 663.5198 13136.845 608.98914 13117.133 567.63477 C 12928.485 560.14703 12778.069 643.33203 12659.061 688.2053 C 12543.094 731.88806 12454.088 778.1902 12357.674 820.8145 C 12302.217 845.31494 12242.13 847.43164 12188.896 869.02155 C 12097.086 906.2749 12009.455 1011.341 11923.704 965.4622 C 11963.814 929.2408 12062.293 951.35986 12080.417 893.1251 C 12008.133 869.39197 11864.252 987.0257 11766.991 893.1251 C 11980.881 933.1037 12148.547 753.76904 12333.57 688.2053 C 12339.603 650.2641 12307.297 641.08307 12333.57 615.8683 C 12145.875 669.31415 12037.793 866.561 11839.302 869.02155 C 11899.256 826.1326 11955.269 807.5589 12008.08 772.58093 C 12101.372 710.7743 12183.577 643.59656 12273.271 591.7647 C 12419.189 507.41556 12641.916 382.00308 12815.747 338.6114 C 12869.272 325.24994 12983.651 323.7418 12960.421 290.40433 C 12563.73 376.5262 12175.72 574.14343 11887.509 808.77594 C 11834.222 843.9126 11739.924 837.98596 11718.731 905.21655 C 11770.14 915.7734 11798.741 954.6936 11887.509 965.48865 C 11889.069 1000.1491 11902.563 1022.7445 11947.781 1013.6957 C 11948.284 1030.285 11942.066 1040.1804 11935.717 1049.8643 C 11997.867 1031.9254 11995.38 1078.5979 12032.184 1086.0328 C 12007.153 984.6445 12189.822 1090.9805 12164.792 989.59216 C 12117.168 990.17426 12031.628 1067.9353 11996.015 1001.6572 C 12012.048 967.2614 12043.243 984.7503 12104.5205 977.5537 C 12102.721 947.60284 12102.271 919.00146 12128.624 917.2287 z M 10139.539 302.41644 C 10048.549 424.38934 9943.906 532.7627 9789.944 591.73834 C 9780.685 632.2989 9704.881 651.6135 9729.672 688.17896 C 9911.309 592.55853 10077.414 481.3806 10175.681 302.41647 C 10163.642 302.41644 10151.577 302.41644 10139.539 302.41644 z M 12429.983 555.56976 C 12449.643 596.8183 12428.556 591.8177 12405.88 615.84186 C 12487.292 649.62915 12547.644 581.68414 12610.826 555.56976 C 12732.535 505.246 12862.021 463.12436 13008.627 435.0256 C 13024.635 410.89563 13062.126 408.17038 13093.003 398.8571 C 13119.805 416.2402 13151.132 429.12543 13201.509 422.96063 C 13207.33 384.56958 13239.477 372.53104 13237.65 326.52 C 12943.514 302.8927 12653.663 434.78748 12429.983 555.56976 z M 4690.6304 471.19415 C 4809.243 453.01727 4791.9395 570.83624 4835.2783 627.90686 C 4858.535 582.5044 4865.7847 478.78772 4835.2783 435.02567 C 4771.1694 515.93524 4727.0107 412.37732 4702.669 350.65002 C 4691.3716 401.07956 4677.4014 422.08746 4690.6304 471.19415 z M 4256.661 435.0256 C 4282.8022 468.17792 4338.788 472.7287 4377.2056 471.19415 C 4381.042 404.3075 4321.458 470.63855 4316.933 422.96063 C 4302.037 383.93457 4355.9595 413.72665 4341.0366 374.75354 C 4297.539 372.9279 4271.1865 372.26645 4232.5312 374.75354 C 4282.7227 356.8677 4247.6387 423.56912 4256.661 435.0256 z M 4437.4775 495.2977 C 4414.485 517.91956 4415.676 488.12747 4377.2056 495.2977 C 4382.6025 534.11206 4395.62 565.30646 4449.5425 555.56976 C 4498.649 493.7102 4445.4146 454.36664 4413.3735 410.92206 C 4473.54 387.61227 4481.689 478.31143 4521.879 435.0256 C 4485.763 427.08813 4533.415 409.2552 4521.879 386.8185 C 4478.3022 384.80768 4487.43 393.45956 4437.5034 362.71497 C 4409.881 395.65558 4389.0317 408.8583 4365.1665 362.71497 C 4371.7285 424.4423 4425.439 439.04727 4437.4775 495.2977 z M 4545.983 422.9606 C 4613.6636 434.68164 4608.5044 495.48288 4582.152 543.50476 C 4653.4834 575.1225 4686.53 576.5777 4775.0327 579.67334 C 4778.631 519.8246 4653.007 589.1719 4654.489 531.4398 C 4702.034 438.54462 4577.865 437.80377 4570.1133 362.68854 C 4557.8096 378.53708 4558.26 407.13852 4545.983 422.9606 z M 10091.306 495.2977 C 10109.165 501.5683 10121.68 513.1306 10139.539 519.4012 C 10165.441 476.96204 10208.808 452.06476 10223.914 398.85706 C 10217.168 381.5004 10205.103 369.4354 10187.746 362.68854 C 10168.961 420.26187 10105.831 433.4381 10091.306 495.2977 z M 3882.9634 519.4012 C 3865.2363 565.2535 3936.8591 521.75604 3919.132 567.6083 C 3901.5903 549.90765 3840.2336 549.90765 3822.6914 567.6083 C 3867.6177 688.9462 4015.7048 522.94666 3943.2356 447.06415 C 3985.807 452.72626 3987.4475 499.29288 4003.5076 531.43976 C 4071.6907 519.507 4070.3943 577.0539 4112.013 591.71185 C 4126.883 557.60706 4126.883 517.311 4112.013 483.2062 C 4079.8665 483.2062 4047.7197 483.2062 4015.5725 483.2062 C 4004.1956 434.31122 3953.4749 424.75977 3943.2356 374.7006 C 3907.808 407.6677 3952.6018 520.7506 3882.9634 519.4012 z M 4039.6763 447.06415 C 4118.866 436.53372 4157.3364 461.56332 4220.4927 434.99918 C 4195.41 427.93478 4181.519 409.67856 4160.22 398.83063 C 4147.362 410.07544 4156.4634 443.2806 4124.052 434.99918 C 4124.052 418.93893 4124.052 402.8523 4124.052 386.79208 C 4086.2957 391.73978 4074.7598 430.31604 4051.7148 386.79208 C 4056.6626 415.84332 4029.7014 412.9858 4039.6763 447.06415 z M 9512.6875 507.36267 C 9606.218 520.51245 9621.246 455.18683 9669.4 422.98703 C 9607.012 352.2375 9531.368 431.58606 9512.6875 507.36267 z M 3702.121 483.25916 C 3744.1367 493.47205 3762.9224 526.9154 3774.458 567.63477 C 3861.056 546.1506 3775.0664 481.3012 3822.6653 447.0906 C 3777.0771 429.62808 3799.5142 480.21643 3762.393 471.2206 C 3742.8137 446.58792 3744.8777 400.31226 3702.121 398.8835 C 3702.121 426.98224 3702.121 455.1075 3702.121 483.25916 z M 4883.512 459.12912 C 4936.8784 494.18643 5037.7373 481.72455 5028.186 579.69977 C 5078.854 578.0858 5064.143 511.1727 5088.4585 483.25916 C 5051.5757 451.72083 5052.5806 445.0533 5076.3936 398.8835 C 5011.5176 396.34354 5028.8213 470.69144 5052.29 495.32413 C 5000.9873 474.28976 4933.1216 469.81827 4919.681 410.94852 C 4918.993 403.59308 4917.8823 396.661 4907.616 398.88348 C 4916.6113 435.9781 4874.5425 422.03458 4883.512 459.12912 z M 3461.0327 832.8531 C 3506.8584 891.82874 3558.5845 980.6758 3629.7842 977.5008 C 3640.3938 1016.23584 3590.0437 994.03723 3593.6155 1025.7343 C 3619.333 1040.1805 3659.2585 1040.4451 3665.9524 1073.9413 C 3653.2258 1086.4825 3641.0552 1160.0367 3665.9524 1170.382 C 3691.564 1158.5815 3710.8257 1165.2225 3738.263 1134.2134 C 3753.2913 1156.3325 3778.4001 1157.5497 3798.5352 1158.3169 C 3859.204 1160.6189 4183.6895 1118.1267 4232.505 1085.9799 C 4254.4917 1071.5071 4281.6646 1085.8739 4280.712 1061.8763 C 4231.447 1028.0625 4329.501 924.47815 4208.4014 929.2671 C 4204.115 1001.3396 4155.908 1029.4913 4148.1294 1098.0183 C 4129.053 1072.8828 4108.839 1048.9381 4099.9224 1013.6427 C 4138.657 1000.149 4162.0464 971.3094 4172.233 929.2671 C 4164.957 884.3144 4116.829 880.2134 4111.961 832.8265 C 4131.037 787.6092 4162.0996 754.40393 4160.168 688.1788 C 4135.5884 684.60693 4136.514 655.55566 4111.961 652.01025 C 4075.448 733.68713 4144.663 920.0332 3991.4165 881.06006 C 3970.6467 940.67065 3943.1565 993.5344 3882.911 1013.66925 C 3885.4775 1080.5559 3860.448 1119.7937 3810.574 1134.2399 C 3811.95 1091.4038 3855.1562 1090.4249 3846.7427 1037.7992 C 3825.8938 962.36646 3714.1338 968.6372 3762.3672 856.983 C 3741.0417 834.07007 3702.545 828.38153 3677.9917 808.7759 C 3712.2551 746.38715 3772.977 823.0634 3822.6394 820.8409 C 3808.7751 754.7215 3856.1887 749.90607 3882.9114 724.40027 C 3908.4966 787.21234 3972.6318 811.4746 4003.4556 869.0479 C 4026.3154 832.4825 4107.966 770.96686 4027.559 736.4387 C 4020.971 765.2254 3952.2588 793.3771 3943.1836 748.5037 C 3946.8877 720.061 3985.067 726.0671 3979.352 688.2316 C 3962.1277 632.1135 3910.878 600.33704 3858.7812 639.9981 C 3867.4067 708.89557 3835.4187 737.17957 3786.4707 748.5037 C 3821.2368 688.94604 3799.7266 677.4366 3762.3672 639.9981 C 3792.2654 641.7708 3820.8403 642.2206 3822.6394 615.8946 C 3798.0596 612.3491 3798.9856 583.2979 3774.4321 579.726 C 3756.2554 597.7177 3770.8337 648.4383 3726.1985 639.9981 C 3706.249 623.7527 3684.6855 609.17413 3677.9915 579.726 C 3696.0361 577.6623 3722.4678 584.03876 3726.1985 567.661 C 3651.3215 545.0392 3667.3286 613.2752 3617.693 615.8946 C 3633.3035 553.7969 3582.874 514.87665 3605.6282 483.2854 C 3631.24 505.11353 3686.2205 587.50476 3726.1724 519.4539 C 3693.3638 471.9083 3597.902 486.9896 3581.5247 423.0133 C 3558.268 471.2204 3582.398 477.59683 3581.5247 531.5189 C 3564.327 536.2285 3561.1785 545.99164 3545.3562 531.5189 C 3545.3562 559.6441 3545.3562 587.76935 3545.3562 615.89453 C 3576.868 612.5079 3597.188 620.2866 3593.5635 652.0631 C 3579.858 678.54785 3553.2407 692.121 3545.3562 724.40015 C 3609.2266 736.8885 3641.1619 781.2855 3629.7317 869.0478 C 3672.7263 860.76636 3728.4478 895.58545 3714.1072 929.3199 C 3681.3782 891.2728 3669.0486 916.7522 3641.7964 941.38495 C 3599.278 875.3979 3597.0288 769.16766 3521.2256 736.43866 C 3512.468 699.5558 3542.0217 700.9845 3533.2905 664.1016 C 3517.2566 652.01013 3488.4172 652.69806 3485.057 627.93304 C 3506.303 605.1789 3537.6826 505.0341 3460.9536 519.4274 C 3427.034 537.5514 3491.5396 570.1745 3460.9536 579.6995 C 3448.8887 579.6995 3436.85 579.6995 3424.785 579.6995 C 3427.907 496.19702 3376.1016 467.62204 3352.4478 410.92184 C 3358.6125 461.27203 3345.7275 492.5987 3328.3176 519.4274 C 3374.2495 513.68604 3403.5916 524.53394 3412.7197 555.596 C 3385.5205 601.02496 3481.6436 610.7881 3460.9531 688.20514 C 3425.1814 716.3833 3396.289 767.23615 3436.8499 808.74927 C 3486.9617 744.7731 3604.913 856.2949 3533.2905 905.18994 C 3513.3142 893.0191 3520.167 853.99304 3509.1604 832.87933 C 3481.7493 849.416 3463.9165 801.7645 3461.0327 832.8531 z M 5136.692 459.12912 C 5136.692 475.2158 5136.692 491.276 5136.692 507.36267 C 5186.672 521.1739 5183.6553 482.0156 5221.0674 483.25916 C 5223.766 506.03976 5207.4673 509.84976 5209.0024 531.46625 C 5263.348 541.41455 5256.6807 612.37585 5305.4434 627.90686 C 5375.214 592.29395 5313.8037 497.57312 5257.2095 483.25916 C 5237.1543 521.12103 5302.0303 532.4981 5269.2744 543.53125 C 5197.07 547.4206 5260.385 415.7904 5196.9375 410.92206 C 5176.538 448.94266 5197.334 482.3331 5136.692 459.12912 z M 5293.4043 459.12912 C 5279.064 363.50873 5179.7656 462.80682 5293.4043 459.12912 L 5293.4043 459.12912 z M 5486.2856 483.25916 C 5529.9155 503.9231 5560.2896 537.84265 5594.791 567.63477 C 5667.578 508.71207 5592.6216 397.85162 5522.4805 422.98703 C 5522.692 493.92184 5582.541 433.59683 5582.7524 495.32413 C 5554.5483 494.37164 5514.7812 443.94208 5486.2856 483.25916 z M 3509.2395 507.36267 C 3538.0 497.41434 3536.0686 428.8608 3497.1748 422.98703 C 3506.62 452.72626 3453.4124 506.4102 3509.2395 507.36267 z M 3858.8335 435.0256 C 3856.4521 469.55374 3857.3252 500.80103 3895.002 495.2977 C 3908.9453 482.4654 3899.421 439.76163 3882.9373 422.9606 C 3880.2913 432.35333 3872.8562 436.98352 3858.8335 435.0256 z M 6004.631 435.0256 C 6003.229 465.7702 6002.3555 497.07037 5968.4624 495.2977 C 5948.9624 481.83038 5936.8975 399.3598 5908.1904 435.0256 C 5937.1353 452.40872 5879.986 573.79956 5944.359 531.46625 C 5932.2144 531.334 5929.198 510.32605 5944.359 507.36273 C 6012.6743 519.9304 5934.5957 544.74835 5980.5273 579.69977 C 5968.463 579.69977 5956.4243 579.69977 5944.359 579.69977 C 5973.198 614.5189 5938.168 694.58185 5956.424 712.30896 C 5992.8037 670.84875 6033.9995 632.9604 6028.7344 567.6348 C 6026.0356 533.9533 5980.0244 525.1427 6004.631 495.3242 C 6066.57 501.93875 6087.8423 621.79504 6040.8 664.07544 C 6056.5684 695.9577 6104.617 676.8019 6113.1367 688.20544 C 6118.587 721.78107 6047.4404 678.7598 6052.8643 712.30896 C 6102.6064 742.84186 6095.542 731.4648 6064.929 772.58105 C 6118.1104 773.5335 6143.7485 746.94293 6149.3047 700.27045 C 6135.8374 653.46564 6090.4614 638.5696 6076.994 591.76483 C 6095.7266 569.0371 6123.9575 609.0421 6149.3047 579.6998 C 6154.5435 514.2419 6091.017 494.45108 6125.201 435.02567 C 6046.938 446.82605 6093.0015 521.0946 6113.1367 555.5698 C 6048.657 543.71643 6066.8076 449.20724 6004.631 435.0256 z M 5413.948 531.46625 C 5374.7104 522.4968 5377.277 471.6704 5353.6763 447.09064 C 5340.5 512.49567 5377.9917 527.2594 5377.806 579.69977 C 5465.939 559.856 5436.6235 657.4873 5486.2856 676.1404 C 5510.1777 659.8421 5533.17 642.67065 5522.454 591.76483 C 5501.261 584.83276 5451.6255 606.3434 5450.117 579.6998 C 5449.271 524.6401 5485.5713 555.5434 5510.3896 567.6348 C 5486.974 514.7182 5439.8247 485.50818 5413.9487 435.02567 C 5397.015 477.2002 5447.736 512.1781 5413.948 531.46625 z M 5679.1665 579.69977 C 5663.1064 579.69977 5647.02 579.69977 5630.9595 579.69977 C 5646.6494 616.2123 5657.0474 658.06934 5715.335 652.0104 C 5760.5254 585.1767 5689.75 545.0129 5679.1665 495.2977 C 5745.524 493.23395 5750.4717 552.57996 5775.607 591.73834 C 5765.685 646.11017 5719.0127 663.73145 5703.27 712.2825 C 5719.4097 763.2677 5745.4185 753.45166 5751.5034 796.6581 C 5766.426 902.8619 5644.559 915.27075 5618.8945 1001.5779 C 5654.7456 1017.982 5640.0615 1084.8687 5642.998 1134.187 C 5691.417 1146.0404 5716.896 1180.8331 5715.335 1242.6661 C 5700.36 1262.9597 5680.278 1304.2611 5655.063 1278.8347 C 5653.0786 1240.7083 5687.104 1238.5652 5679.1665 1194.4591 C 5623.974 1126.4348 5604.1304 1217.6102 5534.5186 1182.3942 C 5545.4727 1241.5814 5483.9834 1228.2993 5486.285 1278.8347 C 5622.731 1291.085 5711.472 1351.0396 5872.048 1339.1068 C 5885.859 1289.1271 5846.7007 1292.1432 5847.9443 1254.7312 C 5802.9653 1247.0054 5761.1343 1311.5901 5739.439 1254.7312 C 5765.1562 1240.2849 5805.082 1240.0204 5811.7495 1206.4977 C 5800.7163 1184.6166 5778.253 1112.5176 5799.6846 1097.9921 C 5828.1274 1101.7227 5822.1216 1139.8756 5859.9565 1134.1606 C 5917.2656 1112.2795 5918.1123 1024.5172 5872.0215 989.4865 C 5824.926 997.3182 5820.9307 1061.6119 5763.516 1025.655 C 5745.207 1067.6179 5759.9443 1142.601 5691.179 1134.1608 C 5702.927 1101.7228 5717.77 1072.3276 5727.3477 1037.7201 C 5712.0547 1008.82764 5674.5107 1002.16003 5679.1143 953.3445 C 5734.597 950.0901 5733.036 1003.9063 5775.555 1013.6166 C 5868.6616 966.81177 5790.2925 871.00616 5775.555 796.6318 C 5848.5005 761.4686 5775.714 671.90717 5799.658 627.85406 C 5837.891 653.9156 5836.965 719.1354 5920.2026 700.19116 C 5926.8965 613.1432 5893.347 566.312 5859.9307 519.37494 C 5876.3613 504.00266 5878.557 460.31992 5847.8657 459.10284 C 5845.1934 468.49554 5837.7583 473.12576 5823.7354 471.16782 C 5814.793 520.30096 5862.6025 512.6545 5847.8657 567.60846 C 5837.388 585.25616 5829.821 605.8143 5799.6323 603.77704 C 5794.896 540.4093 5797.145 460.90204 5727.3213 434.99933 C 5716.8174 482.94183 5696.0215 474.7662 5667.0493 483.23285 C 5677.712 504.39935 5634.3994 543.53125 5679.1665 579.69977 z M 6185.4736 519.4012 C 6209.5767 519.4012 6233.6807 519.4012 6257.8105 519.4012 C 6266.515 482.54477 6245.4805 475.48038 6245.7188 447.06415 C 6204.709 450.26562 6211.6406 501.3831 6185.4736 519.4012 z M 8946.109 543.53125 C 8987.066 528.2648 9001.698 486.61932 9018.42 447.0906 C 8959.338 444.25958 8955.264 496.43536 8946.109 543.53125 z M 10043.098 652.0104 C 10016.931 673.521 9954.542 679.3948 9970.787 724.3475 C 9979.201 707.4935 10025.662 668.2558 10031.06 688.1789 C 10028.176 705.37683 10011.189 708.5253 10006.956 724.3475 C 10112.789 677.48975 10197.509 609.5183 10272.148 531.4662 C 10258.284 505.16663 10269.767 453.49347 10235.9795 447.0906 C 10181.237 513.3687 10112.182 595.23083 10043.098 652.0104 z M 12876.045 507.36267 C 12893.534 513.9508 12938.328 493.26035 12936.317 519.4277 C 12932.005 551.30994 12874.882 530.3285 12863.98 555.5962 C 12903.112 548.6112 12920.071 563.7983 12948.355 567.6612 C 13026.831 496.9645 13162.906 595.8128 13189.444 459.15558 C 13079.166 423.01355 12952.112 469.55374 12876.045 507.36267 z M 4184.3237 543.53125 C 4234.8066 572.556 4261.027 530.48724 4256.6606 471.2206 C 4236.5786 471.2206 4216.4707 471.2206 4196.3887 471.2206 C 4211.4966 507.89185 4205.596 518.0783 4184.3237 543.53125 z M 6281.914 591.73834 C 6280.062 621.7156 6300.8315 629.071 6306.0176 652.0104 C 6362.85 648.57086 6394.812 620.28687 6414.523 579.69977 C 6374.6504 559.3004 6356.5264 517.12585 6318.0825 495.3242 C 6309.6157 531.0429 6343.271 608.9098 6281.914 591.73834 z M 1146.4576 1146.2786 C 1160.5864 1183.5055 1038.0314 1231.8184 1001.80994 1182.4471 C 972.256 1198.5072 1023.5322 1218.8273 989.74493 1230.6542 C 958.7622 1229.5165 972.5205 1183.6112 941.5379 1182.4471 C 944.8981 1209.9374 938.62744 1227.7703 917.4079 1230.6542 C 847.3992 1212.9005 837.0275 1254.7577 796.8638 1266.8226 C 798.6365 1236.9248 799.1127 1208.3234 772.76025 1206.5507 C 774.55945 1236.5015 766.54254 1256.5833 748.65674 1266.8226 C 724.7119 1266.664 733.33734 1233.9349 700.42316 1242.6927 C 698.5447 1256.9008 702.4869 1276.9298 688.3582 1278.8613 C 681.6113 1261.5046 669.5728 1249.4661 652.18964 1242.6927 C 650.1259 1260.7637 656.5024 1287.1957 640.12463 1290.9263 C 594.7751 1252.588 552.7592 1286.587 519.5805 1315.0298 C 508.67966 1293.7837 492.593 1277.697 471.34695 1266.8226 C 450.55075 1274.1252 472.29944 1324.0255 447.24344 1327.0947 C 455.55133 1294.6833 422.34616 1303.8114 411.07492 1290.9263 C 372.9749 1330.0316 321.83096 1342.2819 242.2972 1363.2633 C 235.47095 1433.0076 82.59471 1420.2545 121.75304 1495.8726 C 163.7424 1495.0258 222.92969 1485.1039 254.36218 1483.8075 C 488.43906 1474.2296 565.8561 1642.1606 760.69525 1652.5852 C 788.4236 1707.5656 891.9551 1743.0728 941.51154 1736.9608 C 941.51154 1748.9994 941.51154 1761.0645 941.51154 1773.1028 C 1011.81134 1738.3629 1035.7826 1858.0869 1098.2242 1797.2064 C 1097.5892 1817.9497 1107.5111 1828.1097 1122.3278 1833.3749 C 1172.7045 1796.4125 1332.2747 1713.069 1387.546 1797.2064 C 1243.0571 1793.5023 1141.9333 1920.1317 1001.7835 1845.44 C 877.4029 1873.671 708.149 1958.6552 591.9175 1917.7506 C 571.46515 1941.4838 535.8523 1950.1091 495.45038 1953.9191 C 493.57187 1939.7373 497.54062 1919.682 483.3854 1917.7506 C 412.05374 1978.9752 277.38086 1976.9114 145.85646 1978.0227 C 110.87855 1968.7887 114.58271 1920.8726 61.48085 1929.8157 C 58.7821 1939.1818 61.163345 1953.5488 49.41585 1953.9193 C 116.276054 2066.6582 302.19876 1990.7493 374.90625 2026.23 C 371.28146 1994.4536 391.60147 1986.6747 423.1398 1990.0615 C 443.03647 1990.2732 429.8867 2023.5048 447.24335 2026.23 C 459.0173 2013.8738 471.08234 2001.8354 483.4119 1990.0615 C 474.28378 2050.995 514.9502 2014.6149 531.64545 2002.1265 C 533.70917 2020.171 527.3063 2046.6294 543.71045 2050.3335 C 542.99603 1976.2766 643.4584 2000.5125 664.2546 2038.2686 C 671.45123 2016.7844 628.93274 1988.2094 664.2546 1978.0228 C 680.4736 2031.0189 748.28625 2055.4666 784.7987 2002.1265 C 758.49915 2008.5029 706.826 2031.2836 700.42316 1990.0615 C 732.914 1955.692 782.5234 2013.4243 796.8638 1965.9579 C 820.4646 1988.5267 800.5944 2010.1168 796.8638 2038.2686 C 861.05164 2012.1013 931.8542 2067.3992 941.5379 1990.0615 C 904.8931 1990.5906 862.18933 1997.0994 869.20074 1953.9194 C 914.9208 1941.1136 1040.3597 1942.2777 1110.2891 1917.751 C 1117.2477 1925.0536 1138.4937 1974.9275 1110.2891 1978.0231 C 1063.3785 1940.9813 1003.027 1965.958 965.6414 2002.1267 C 1034.6976 2008.0798 1083.7778 2002.4442 1122.3541 2014.1653 C 1108.1725 2016.0438 1088.1436 2012.1014 1086.1855 2026.2303 C 1214.0322 2023.5846 1382.7834 2028.6646 1496.0516 1965.9583 C 1505.5767 2036.1257 1657.077 1998.9254 1676.8678 1965.9583 C 1844.9312 1990.0619 2057.762 1972.467 2171.136 1941.8546 C 2247.7593 1921.1378 2309.6982 1923.5719 2351.9521 1893.6476 C 2374.0977 1877.9049 2385.6865 1840.7045 2412.224 1821.3104 C 2420.8496 1815.0399 2441.8047 1846.8693 2436.328 1809.2719 C 2463.6592 1753.3918 2251.7546 1769.2405 2291.6802 1700.7664 C 2370.3672 1726.5896 2480.963 1720.4248 2484.5613 1821.3104 C 2466.7283 1875.8146 2411.8274 1893.2507 2400.1855 1953.9462 C 2463.9504 2021.6001 2582.6423 2026.2303 2701.5725 2026.2568 C 2808.6758 2026.2832 2951.2864 2061.42 3014.9978 1965.9847 C 2947.2646 1945.5323 2824.2334 1965.8525 2749.7795 1978.0497 C 2779.307 1979.3992 2752.346 2017.8959 2737.7146 2014.1918 C 2654.9 1945.6117 2435.6926 2019.9597 2448.3926 1905.6862 C 2464.5852 1918.5449 2491.4668 1981.8861 2520.7034 1941.8546 C 2491.4934 1934.8961 2493.9011 1896.3198 2484.535 1869.544 C 2522.1057 1884.5988 2555.5225 1966.8048 2605.079 1929.816 C 2574.0168 1912.6445 2536.8694 1901.5585 2532.742 1857.4789 C 2567.7197 1858.6431 2602.0894 1806.7054 2617.1177 1857.4789 C 2616.9324 1877.3756 2583.6743 1864.2257 2580.9492 1881.5825 C 2733.27 1970.7737 2871.6733 1913.4385 3063.1523 1941.8546 C 3092.918 1903.2783 3165.4666 1907.5382 3171.6577 1845.4141 C 3157.0264 1839.5668 3066.4067 1838.2969 3039.0486 1857.4526 C 3057.543 1860.3367 3040.8213 1877.2964 3026.9836 1881.5563 C 2974.94 1869.6501 2925.9922 1899.4423 2870.271 1893.6213 C 2788.2239 1885.049 2667.8647 1845.7054 2677.3896 1773.0508 C 2732.8464 1833.2964 2921.2295 1902.6702 3002.8801 1857.4264 C 2889.5327 1815.7015 2767.2424 1857.0825 2713.5583 1760.986 C 2723.242 1730.4795 2763.1677 1730.2412 2785.8955 1712.7789 C 2810.528 1738.6022 2899.005 1794.006 2930.5432 1736.8824 C 2875.2188 1751.4347 2799.601 1723.9445 2846.1675 1676.6105 C 2906.175 1700.423 2975.1255 1736.8296 3051.1138 1736.8824 C 3111.5977 1736.9089 3200.7886 1690.9508 3243.995 1748.9211 C 3139.088 1784.6663 2946.8945 1733.0726 2858.2327 1785.0896 C 2833.6265 1774.3475 2782.8264 1728.257 2773.857 1773.0245 C 2948.3496 1818.6122 3244.9211 1881.6094 3328.3706 1712.7789 C 3201.8206 1651.9512 2950.5986 1750.6672 2870.2976 1640.4418 C 2912.0225 1627.8212 2934.4592 1695.5544 2966.7383 1652.5068 C 2949.117 1642.0028 2920.0657 1642.9288 2930.5698 1604.2733 C 3035.08 1690.9244 3253.626 1633.4833 3352.5007 1700.7402 C 3420.8691 1616.3911 3505.3237 1548.1552 3557.4468 1447.5869 C 3421.848 1488.7561 3354.723 1598.4788 3159.6191 1580.1697 C 3129.2979 1619.1957 2975.231 1646.3684 2966.738 1568.1311 C 3019.9192 1567.2844 3062.6494 1634.9119 3099.3472 1580.1697 C 3043.679 1571.2532 2973.9082 1513.1508 2990.8416 1471.6641 C 3144.485 1650.6812 3404.5706 1469.9708 3557.4468 1399.3535 C 3595.3882 1265.4214 3628.911 1195.3333 3593.6155 1085.9016 C 3580.942 1046.6638 3490.4014 963.5318 3448.9678 893.0203 C 3431.532 863.387 3400.0728 810.047 3376.6309 796.5797 C 3368.0583 791.63196 3348.3997 802.3741 3340.4624 796.5797 C 3333.3186 791.3674 3336.4143 766.7611 3328.3972 760.41113 C 3304.479 741.44055 3247.3025 717.1518 3231.9568 712.20404 C 3219.786 708.2882 3161.1807 722.4699 3123.4512 712.20404 C 3108.9785 708.2618 3101.0674 688.1005 3087.2827 688.1005 C 3084.8484 688.1005 3073.7625 717.31055 3063.1792 712.20404 C 3039.4458 700.7211 3030.3445 673.73364 3014.9722 639.867 C 3068.5503 626.66425 3078.7632 693.0747 3111.4126 663.9705 C 3127.3403 633.80804 3063.761 626.2409 3099.3477 615.7634 C 3160.1753 635.31616 3197.2168 678.6284 3268.1252 688.10046 C 3287.228 666.40466 3338.3457 614.4669 3364.5657 639.86694 C 3370.0955 677.5436 3338.7954 678.39026 3304.2937 676.0355 C 3302.415 722.1259 3353.5327 715.1938 3376.6309 736.30756 C 3453.783 678.6019 3401.3167 589.72845 3340.4624 543.42633 C 3305.934 562.1589 3365.5713 599.67676 3328.3972 615.7634 C 3296.7532 607.24384 3304.6377 559.16907 3280.1902 543.42633 C 3294.4514 537.57904 3307.5217 530.5676 3316.3586 519.3228 C 3283.074 501.3841 3255.134 526.0168 3207.853 507.25784 C 3211.2397 534.74805 3204.9692 552.58093 3183.7495 555.46497 C 3170.8906 544.22015 3180.0188 510.9885 3147.581 519.2964 C 3142.6335 548.34766 3169.6208 545.5166 3159.646 579.5685 C 3120.7788 540.03973 3112.1533 544.6699 3075.2703 579.5685 C 3055.2148 551.4433 3024.9202 533.478 2990.8948 519.2964 C 2990.2861 555.1739 3026.3486 580.4681 3002.9597 603.672 C 2970.8923 570.4932 2960.7058 612.50903 2930.6226 615.737 C 2902.18 612.00635 2908.2124 573.85345 2870.3506 579.5684 C 2852.306 613.38214 2766.8718 608.77844 2713.638 579.5684 C 2690.3547 580.7061 2734.487 626.6113 2689.5342 627.7755 C 2666.304 622.88074 2680.0093 581.05005 2641.3008 591.60693 C 2639.237 609.6515 2645.6135 636.10986 2629.2358 639.814 C 2605.291 639.6553 2613.9163 606.92633 2581.0288 615.7105 C 2594.3372 680.9039 2519.6455 644.07385 2508.6917 627.7755 C 2499.5898 685.587 2586.056 710.5372 2544.86 760.3847 C 2501.2566 739.6943 2512.9248 663.75885 2460.4844 651.8791 C 2458.4207 725.83014 2361.9006 709.34656 2303.7717 688.04767 C 2304.883 727.7087 2344.5706 791.10284 2327.8755 808.5918 C 2267.8943 820.3393 2320.176 719.8505 2267.6033 724.2162 C 2237.5203 764.43286 2289.1404 814.2539 2279.6685 844.7604 C 2320.996 835.79095 2374.1775 845.52765 2424.3162 820.6568 C 2423.787 837.2462 2429.978 847.1151 2436.381 856.8253 C 2411.9072 876.56323 2403.017 911.88513 2364.0706 917.0974 C 2341.0781 911.9645 2342.2424 882.6487 2303.7983 892.96747 C 2301.7346 911.012 2308.111 937.47034 2291.7334 941.2009 C 2281.2292 923.57965 2282.1555 894.502 2243.5264 905.03235 C 2205.8496 901.3547 2274.165 939.87805 2231.4612 941.2009 C 2206.4316 904.05347 2171.4539 896.4864 2135.0208 929.1359 C 2135.0208 917.07086 2135.0208 905.0059 2135.0208 892.96735 C 2097.8997 883.9979 2111.8433 926.0667 2074.7488 917.0973 C 2074.7488 905.0323 2074.7488 892.96735 2074.7488 880.9288 C 2032.045 874.3935 2045.0889 923.63245 2002.4116 917.0973 C 2003.311 896.11584 1999.7129 879.60583 1990.3466 868.86383 C 1948.3043 883.0719 1879.8301 870.8482 1857.7373 905.03235 C 1908.9077 928.8978 2069.5627 929.8503 2038.5801 1025.603 C 1995.8763 1032.1382 2008.9202 982.8993 1966.2429 989.4344 C 1954.7072 1011.8975 2002.3585 1029.7305 1966.2429 1037.6678 C 1941.134 1014.54333 1916.0249 991.4717 1905.9708 953.2923 C 1816.3829 977.0783 1823.1827 822.6146 1749.2583 905.0587 C 1767.1442 915.3246 1775.1875 935.40643 1773.3618 965.3308 C 1872.3955 950.6993 1900.9968 1006.4471 1942.1395 1049.7064 C 1895.9696 1103.9989 1895.9696 1204.4612 1773.3618 1182.3156 C 1762.2759 1203.3765 1735.685 1208.9326 1701.0511 1206.4191 C 1663.5597 1175.6216 1603.367 1167.4724 1592.5457 1109.9785 C 1604.3196 1001.2347 1722.5355 998.8799 1749.2583 905.0323 C 1702.0831 886.00867 1724.308 936.33246 1701.0511 941.2008 C 1669.1425 913.10205 1674.9897 941.7829 1664.8827 953.26587 C 1659.4852 959.4042 1634.9318 947.7625 1628.7141 953.26587 C 1616.2257 964.40485 1632.3654 984.1692 1616.649 989.4344 C 1577.0674 1002.6636 1563.997 1078.5725 1544.3119 1122.0436 C 1562.8064 1167.8429 1628.7935 1166.1497 1640.7526 1218.4843 C 1724.4138 1247.8002 1855.9117 1190.4913 1881.841 1254.6528 C 1737.4843 1286.879 1572.5696 1229.6497 1496.0785 1158.2122 C 1492.0568 1154.4551 1499.1477 1138.8711 1496.0785 1134.1086 C 1446.8923 1132.5741 1493.7765 1208.3507 1435.8064 1170.2772 C 1414.1106 1217.2407 1504.5452 1212.5311 1459.9099 1242.5879 C 1438.5581 1231.8193 1444.564 1193.6664 1399.6378 1206.4193 C 1397.5741 1224.4639 1403.9504 1250.9222 1387.5728 1254.6528 C 1375.7988 1242.3232 1363.7338 1230.2847 1351.4042 1218.4843 C 1320.7125 1233.0627 1218.0807 1295.5839 1206.7566 1218.4843 C 1270.627 1212.0284 1276.8446 1218.5636 1339.3657 1206.4192 C 1370.9834 1121.5144 1514.5994 1148.5813 1520.182 1037.668 C 1467.3182 1051.3734 1480.5739 1037.6151 1435.8064 1025.603 C 1446.9718 1085.002 1392.547 1078.7842 1375.5343 1109.9785 C 1351.5631 1109.8198 1360.1885 1077.0908 1327.3008 1085.875 C 1306.5839 1117.4135 1270.6536 1133.7117 1242.9252 1158.2122 C 1223.0286 1158.027 1236.1783 1124.7688 1218.8217 1122.0436 C 1204.5602 1184.696 1132.9904 1137.8647 1146.4576 1146.2786 z M 4244.5957 591.73834 C 4267.1387 609.38605 4258.8306 657.88416 4304.868 652.0104 C 4339.9517 630.8702 4350.7734 585.3883 4353.075 531.46625 C 4330.083 526.3333 4331.2734 497.0175 4292.803 507.36273 C 4284.7334 543.45184 4268.6465 571.577 4244.5957 591.73834 z M 6607.405 579.69977 C 6658.84 585.7058 6689.029 511.99292 6631.508 507.36273 C 6637.276 545.27747 6614.3364 554.485 6607.405 579.69977 z M 6752.0786 591.73834 C 6744.935 554.64374 6748.983 506.4102 6703.845 507.36273 C 6702.866 552.52704 6694.6904 604.8881 6752.0786 591.73834 z M 6776.1816 555.56976 C 6791.634 576.2866 6848.2544 555.8079 6848.4927 591.73834 C 6834.3105 593.6168 6814.2554 589.6746 6812.3237 603.8033 C 6828.384 615.8683 6848.704 623.6735 6860.557 639.97186 C 6842.9624 650.47577 6813.858 649.54974 6824.3887 688.2054 C 6898.2603 717.23016 6926.3594 799.1187 6884.661 881.0866 C 6968.9307 897.041 6992.9287 852.74976 6981.1016 772.581 C 6876.8823 772.34283 6928.2905 616.47687 6872.5957 567.63477 C 6884.687 567.6877 6886.9355 557.87164 6896.699 555.56976 C 6910.8813 559.1945 6926.968 619.4137 6944.9062 579.69977 C 6927.9727 576.5513 6931.148 553.24146 6920.8022 543.53125 C 6886.089 544.98645 6841.93 536.9431 6824.362 555.5962 C 6818.806 539.64185 6800.8403 476.51224 6776.1553 519.4277 C 6796.7134 524.34894 6773.6426 534.95874 6776.1816 555.56976 z M 4967.9136 555.56976 C 4931.4805 559.32684 4874.145 542.1818 4871.447 579.69977 C 4908.1978 579.09125 4932.83 590.6535 4943.7837 615.86835 C 4910.896 616.97955 4919.521 595.78644 4895.5503 615.86835 C 4954.208 784.67255 5058.322 484.82025 4931.7188 531.49274 C 4945.98 537.3135 4959.0767 544.325 4967.9136 555.56976 z M 6438.627 579.69977 C 6467.7046 610.89417 6498.608 640.2629 6510.964 688.2054 C 6594.7837 673.23 6509.6147 628.9387 6559.171 579.69977 C 6505.5933 610.074 6521.018 518.6075 6462.7305 519.4277 C 6469.874 553.79706 6515.1704 588.431 6438.627 579.69977 z M 7041.374 615.84186 C 7034.204 562.7135 6998.723 537.9485 6956.9985 519.4012 C 6984.012 552.6593 6972.2124 624.7319 7041.374 615.84186 z M 4485.711 639.97186 C 4553.0474 643.8612 4584.083 538.8481 4509.8145 531.46625 C 4492.431 558.295 4479.546 589.5952 4485.711 639.97186 z M 7222.1904 615.84186 C 7217.0312 572.7941 7191.896 549.696 7161.918 531.46625 C 7161.8657 579.7262 7168.242 621.5833 7222.1904 615.84186 z M 12767.539 531.46625 C 12712.399 568.74603 12647.577 596.3685 12562.593 603.8033 C 12543.172 620.49854 12524.44 637.961 12502.347 652.0104 C 12423.66 665.79517 12377.226 711.7533 12297.4 724.3475 C 12277.874 794.8854 12119.548 771.6814 12152.727 856.95667 C 12263.111 842.775 12323.728 778.8252 12429.983 760.516 C 12461.998 732.49664 12397.995 728.2633 12429.983 700.24396 C 12474.883 692.915 12508.909 674.7116 12538.489 652.0104 C 12563.572 659.07477 12577.463 677.3575 12598.762 688.17896 C 12652.657 633.569 12760.581 633.0133 12815.747 579.67334 C 12817.651 545.6743 12781.668 549.4844 12767.539 531.46625 z M 4051.7148 688.17896 C 4103.97 642.67065 4056.9006 555.9931 3991.4429 555.5698 C 3944.1882 596.051 4006.2861 667.7266 4051.7148 688.17896 z M 5209.029 688.17896 C 5219.5327 640.23645 5219.5327 627.61584 5209.029 579.67334 C 5141.163 578.50916 5156.3237 568.77246 5088.4844 567.60834 C 5111.768 624.7054 5163.071 653.75665 5209.029 688.17896 z M 7113.7114 627.90686 C 7096.4336 609.5183 7050.8726 616.15936 7053.439 652.0104 C 7083.7866 691.08936 7136.042 599.7552 7137.8145 676.1139 C 7135.8037 690.16327 7118.738 689.2108 7101.6724 688.1789 C 7096.698 717.2037 7123.6855 714.3726 7113.7104 748.451 C 7175.5703 742.8683 7187.7935 786.8949 7234.2812 796.6845 C 7257.988 740.35474 7215.84 684.5012 7270.4233 652.0103 C 7252.934 658.5985 7208.14 637.9345 7210.1772 664.0753 C 7246.848 696.9101 7133.2627 777.8462 7125.802 700.2439 C 7141.8354 700.2439 7157.9487 700.2439 7174.009 700.2439 C 7171.4688 634.46844 7143.476 594.14594 7101.698 567.63477 C 7096.698 596.65955 7123.6855 593.82855 7113.7114 627.90686 z M 4136.117 603.8033 C 4164.0835 636.10895 4181.705 678.75977 4220.4927 700.24396 C 4259.36 634.3627 4194.9863 543.18726 4136.117 603.8033 z M 6233.6807 627.90686 C 6209.577 627.90686 6185.4736 627.90686 6161.37 627.90686 C 6165.233 656.2173 6180.42 673.15063 6173.435 712.2825 C 6237.702 708.2344 6260.5093 662.6995 6257.837 591.73834 C 6229.5264 587.8754 6212.567 572.68835 6173.435 579.67334 C 6164.942 624.3085 6224.949 600.46954 6233.6807 627.90686 z M 7427.1367 688.17896 C 7432.958 649.7879 7465.078 637.7229 7463.279 591.73834 C 7420.469 573.0058 7456.03 632.6694 7427.1367 627.90686 C 7400.6255 614.2279 7387.0786 587.61084 7354.8 579.69977 C 7351.3066 643.4908 7404.938 650.1054 7427.1367 688.17896 z M 4377.2056 603.8033 C 4377.2056 615.8683 4377.2056 627.9068 4377.2056 639.97186 C 4411.7334 642.32666 4443.0073 641.48 4437.4775 603.8033 C 4421.6553 588.3252 4393.0537 588.3252 4377.2056 603.8033 z M 5546.5576 688.17896 C 5549.7065 725.4058 5596.273 755.46246 5630.933 724.34753 C 5601.8027 685.4802 5653.635 616.8473 5570.661 591.73834 C 5556.5586 639.4427 5575.027 649.81433 5546.5576 688.17896 z M 6595.3394 676.1139 C 6633.5454 705.50916 6678.207 660.8475 6667.65 603.8033 C 6653.4155 589.91266 6625.0522 590.15076 6595.3394 591.73834 C 6627.7773 636.6381 6604.2295 621.8214 6595.3394 676.1139 z M 7632.0825 664.0754 C 7654.3604 640.39514 7621.499 603.8298 7595.9136 591.7648 C 7581.627 607.4546 7590.225 668.2823 7632.0825 664.0754 z M 9428.286 676.1139 C 9437.493 641.10956 9485.436 644.8402 9476.492 591.73834 C 9434.848 586.94934 9406.723 657.646 9428.286 676.1139 z M 4545.983 652.0104 C 4557.889 700.4027 4596.095 722.49536 4606.255 772.55457 C 4720.8726 747.9219 4721.693 977.1833 4618.32 965.4358 C 4599.3228 964.35095 4608.901 934.6912 4582.1514 941.3322 C 4582.3896 1001.8424 4589.242 1068.9673 4521.879 1061.8763 C 4516.8257 1012.611 4561.5664 1013.1666 4545.9824 953.3707 C 4536.034 923.15533 4503.7554 915.2442 4485.7104 893.09863 C 4439.0376 882.5947 4466.0254 945.7508 4413.4 929.2672 C 4413.373 889.0241 4452.611 888.1245 4449.5684 844.8916 C 4430.7827 819.49164 4428.005 778.05786 4389.2964 772.55457 C 4365.484 780.8889 4357.1494 804.7014 4353.128 832.8266 C 4391.4395 850.7918 4392.9478 905.5341 4389.2964 965.4358 C 4477.482 957.65704 4491.637 1023.8558 4485.7373 1110.0835 C 4654.5415 1119.6084 4737.647 1108.443 4847.3696 1122.1484 C 4877.3735 1071.2955 4806.174 1053.3303 4859.4346 1025.7079 C 4893.0366 1036.2913 4899.413 1074.1266 4907.668 1110.0835 C 4891.6343 1122.2014 4862.7944 1121.5134 4859.4346 1146.252 C 4914.838 1124.662 4962.8335 1169.9058 5016.1475 1146.252 C 5021.0947 1117.2008 4994.1074 1120.0582 5004.0825 1085.9799 C 4958.9976 1067.9618 4935.0527 1098.7328 4919.707 1061.8763 C 4958.3364 1052.2985 4974.211 1019.96643 4967.9404 965.4358 C 4955.902 925.2191 4905.2075 923.6845 4895.6035 881.0602 C 4909.8647 867.1695 4938.2017 867.43414 4967.9404 868.9951 C 4967.9404 832.8266 4967.9404 796.6845 4967.9404 760.4895 C 4937.9365 762.3416 4930.608 741.54535 4907.6685 736.386 C 4891.74 784.75183 4850.942 808.2468 4811.201 832.8266 C 4891.079 838.4358 4915.9233 1002.3187 4823.266 1013.6429 C 4831.7593 977.9242 4859.17 961.17596 4847.3696 905.13727 C 4828.2666 876.0066 4782.8643 873.202 4750.9287 856.9302 C 4754.95 816.7665 4785.854 803.4579 4775.032 748.42456 C 4758.9985 736.3596 4738.652 728.5544 4726.799 712.25604 C 4681.846 699.4502 4707.7227 757.4733 4666.527 748.42456 C 4656.6846 702.86334 4688.8843 648.33276 4642.4233 603.77686 C 4576.5156 586.10266 4576.7275 634.5479 4545.983 652.0104 z M 4823.2397 772.55457 C 4878.088 761.6802 4895.365 688.8668 4859.4087 652.0104 C 4802.9204 633.17206 4790.855 690.5337 4762.968 664.0754 C 4753.0195 629.9971 4779.9805 632.85455 4775.0327 603.8033 C 4750.929 603.8033 4726.7993 603.8033 4702.696 603.8033 C 4696.293 706.64685 4833.5586 665.82166 4823.2397 772.55457 z M 6727.9487 700.24396 C 6757.9526 702.096 6765.2812 681.2998 6788.2207 676.1139 C 6793.9883 638.1991 6771.076 628.99164 6764.117 603.8033 C 6744.0093 603.8033 6723.9272 603.8033 6703.845 603.8033 C 6697.998 649.81433 6707.2583 680.74414 6727.9487 700.24396 z M 7487.4087 676.1139 C 7503.7334 679.9239 7510.4272 693.2854 7535.642 688.1789 C 7535.483 651.24304 7557.8145 589.7274 7523.577 615.84186 C 7559.296 637.00854 7477.4077 640.87146 7487.4087 676.1139 z M 7704.393 652.0104 C 7726.7236 630.73785 7701.2974 614.67773 7680.289 603.8033 C 7661.3193 621.7156 7666.849 657.646 7704.393 652.0104 z M 5329.5728 676.1139 C 5363.7305 663.5462 5379.8174 663.5462 5413.948 676.1139 C 5417.785 648.14746 5412.017 629.83826 5401.8833 615.84186 C 5361.1113 619.25494 5327.959 630.341 5329.5728 676.1139 z M 5076.42 688.17896 C 5002.389 684.89813 5023.45 692.80914 5052.3164 724.34753 C 5003.5005 740.9898 5014.19 698.18024 4979.9795 700.24396 C 4994.611 733.8196 5004.771 771.8931 5028.1865 796.68463 C 5026.1494 770.54376 5070.9434 791.2077 5088.4585 784.6196 C 5116.24 725.988 5112.9062 674.5794 5076.394 627.9069 C 5060.307 627.9069 5044.247 627.9069 5028.16 627.9069 C 5019.111 673.1506 5074.2236 654.2064 5076.42 688.17896 z M 6378.355 688.17896 C 6428.176 705.19165 6398.119 727.1256 6402.4585 784.61957 C 6437.727 787.7681 6439.4736 757.3675 6474.7954 760.51605 C 6502.153 708.155 6467.916 615.8419 6414.523 652.01044 C 6463.8945 679.65936 6376.079 668.09705 6378.355 688.17896 z M 7849.068 736.4125 C 7832.796 732.62897 7826.049 719.26746 7800.861 724.34753 C 7790.966 770.41144 7858.9897 738.55566 7849.068 784.61957 C 7817.741 777.4229 7805.702 789.4615 7812.899 820.78815 C 7906.0854 807.50604 7864.3076 724.0829 7885.2363 652.01044 C 7862.456 654.73566 7858.6455 638.4109 7837.0293 639.94543 C 7891.772 709.0017 7767.603 673.9974 7800.861 688.179 C 7808.4272 712.7587 7861.767 691.56555 7849.068 736.4125 z M 4353.1016 676.1139 C 4389.0054 744.6939 4485.684 752.4991 4509.8145 832.8266 C 4602.101 819.0683 4548.8936 677.54266 4473.6455 688.1789 C 4484.15 726.83453 4455.098 725.882 4437.477 736.386 C 4433.8784 711.8327 4413.321 704.26556 4401.3086 688.1789 C 4423.7715 686.512 4441.6045 680.2414 4449.542 664.0489 C 4427.1587 643.12036 4363.156 648.5179 4353.1016 676.1139 z M 7342.7607 700.24396 C 7287.621 688.44354 7276.138 760.225 7294.5537 784.6195 C 7368.981 789.726 7433.566 673.0712 7342.7607 652.0103 C 7312.757 673.2564 7325.1924 671.93353 7342.7607 700.24396 z M 8162.467 700.24396 C 8179.876 743.10645 8198.37 784.8841 8198.636 844.8916 C 8237.079 834.5993 8244.408 855.39557 8258.908 868.9951 C 8250.203 832.1651 8271.237 825.0743 8270.946 796.6845 C 8252.849 778.61346 8220.199 775.121 8210.7 748.451 C 8263.484 722.2837 8203.848 677.99243 8210.7 652.0103 C 8196.519 653.91534 8176.4897 649.9466 8174.5312 664.0753 C 8197.921 659.28644 8192.179 718.97644 8162.467 700.24396 z M 6956.9985 688.17896 C 7010.3125 697.33356 6962.6343 780.49207 7065.5044 760.48956 C 7065.5044 736.38605 7065.5044 712.2825 7065.5044 688.17896 C 7022.747 684.5277 6978.4297 647.27435 6956.9985 688.17896 z M 5341.6113 760.516 C 5312.0576 671.3779 5238.953 669.55225 5172.86 724.3475 C 5276.418 743.5298 5240.1436 925.88055 5160.7954 905.1637 C 5171.114 867.2754 5206.3564 854.3107 5209.0024 808.7231 C 5192.4927 776.9995 5168.363 752.89594 5136.6655 736.386 C 5083.696 806.3683 5124.8125 845.28845 5124.6006 941.3322 C 5171.961 954.2703 5195.5884 990.88873 5196.9375 1049.8379 C 5233.1855 1061.9823 5218.2896 1022.9827 5221.041 1001.60443 C 5255.913 996.2863 5275.995 976.20447 5281.313 941.33234 C 5293.4844 884.94965 5232.9473 901.2744 5245.1445 844.8917 C 5308.38 849.97174 5329.705 896.93524 5329.52 965.43585 C 5387.3843 971.89166 5400.9575 1022.5859 5425.961 1061.8765 C 5490.281 1053.5951 5528.5923 983.37463 5498.298 917.2288 C 5432.7603 903.9468 5442.1265 965.5682 5401.857 977.5009 C 5358.227 921.2769 5462.2085 909.6882 5438.0254 832.8532 C 5406.6724 828.03784 5401.672 796.8699 5365.6885 796.6847 C 5361.561 832.9326 5324.4136 872.4084 5293.378 844.8918 C 5306.369 813.64435 5336.981 800.0712 5341.6113 760.516 z M 6281.914 676.1139 C 6263.896 690.2691 6267.706 726.22595 6233.6807 724.3475 C 6255.1646 767.15704 6268.394 818.2216 6318.083 832.8531 C 6381.6357 799.9389 6351.87 679.65936 6281.914 676.1139 z M 7656.186 724.3475 C 7638.1416 726.4112 7611.683 720.0347 7607.9795 736.4124 C 7625.363 743.1593 7637.401 755.1978 7644.148 772.581 C 7616.155 768.7181 7597.8726 774.5389 7583.8755 784.646 C 7573.2925 823.381 7623.616 801.18243 7620.0444 832.8795 C 7589.8813 831.3714 7582.288 809.8607 7571.8105 844.9445 C 7623.8013 854.8928 7587.606 890.61163 7607.9795 941.38513 C 7646.979 932.12476 7671.0825 908.0211 7680.29 869.04803 C 7668.754 844.41534 7655.684 821.3437 7644.148 796.7374 C 7695.2393 767.63324 7698.0967 649.9731 7595.9146 676.16675 C 7584.193 724.00354 7663.2773 681.0881 7656.186 724.3475 z M 4316.933 808.7231 C 4366.5425 777.3964 4345.6143 656.1379 4256.661 688.17896 C 4253.063 752.0494 4304.392 760.99225 4316.933 808.7231 z M 7668.251 965.4358 C 7674.971 994.88385 7714.897 991.12683 7704.393 1037.7728 C 7749.928 1043.1174 7761.014 1014.0133 7788.7686 1001.6043 C 7790.4883 937.4429 7778.397 914.00073 7728.496 881.0602 C 7739.9263 844.23016 7787.18 843.27765 7788.7686 796.6846 C 7756.0664 773.13666 7763.3687 709.5573 7728.496 688.17896 C 7674.072 796.42 7743.102 881.4041 7668.251 965.4358 z M 8451.815 700.24396 C 8414.932 709.00165 8416.361 679.4212 8379.478 688.17896 C 8379.08 722.4425 8454.46 733.36975 8451.815 700.24396 z M 6655.6113 748.45105 C 6653.574 762.5004 6636.535 761.5479 6619.443 760.516 C 6660.0825 822.4285 6669.9253 933.3154 6583.274 953.3973 C 6638.81 1030.7878 6612.5635 1122.8629 6559.144 1182.4471 C 6646.1387 1298.4934 6509.455 1375.487 6450.6387 1423.5619 C 6512.2334 1475.2614 6632.116 1450.0731 6715.857 1447.6918 C 6914.056 1517.1449 7195.0967 1530.1888 7378.876 1520.0289 C 7344.3213 1466.2126 7354.693 1367.4172 7246.267 1387.4197 C 7241.0283 1452.7189 7149.3237 1538.8407 7089.554 1471.7953 C 7203.8013 1477.0342 7200.838 1343.9751 7198.06 1266.8491 C 7225.6826 1283.4385 7226.3706 1326.936 7258.3325 1339.1598 C 7260.5815 1321.3269 7287.4893 1328.1267 7306.5396 1327.0947 C 7316.726 1260.6844 7285.5312 1235.6018 7246.267 1218.5891 C 7270.185 1194.8824 7253.94 1149.7445 7246.267 1122.1484 C 7201.5 1097.2777 7214.7817 1139.4521 7161.8916 1134.2135 C 7185.598 1179.4573 7150.488 1160.4866 7137.7876 1194.4856 C 7202.5845 1265.8966 7129.7705 1390.6477 7053.412 1399.4318 C 7002.3213 1370.169 6989.5415 1302.5414 6956.9717 1254.7577 C 7027.7217 1209.4081 7045.237 1098.0978 6981.0757 1037.7728 C 7001.7925 1033.0104 7011.979 1055.6587 7017.244 1037.7728 C 6964.5127 982.5808 6946.8125 1112.941 6872.5703 1110.0835 C 6940.8594 1106.1147 6914.7183 1196.5228 6920.7773 1254.7577 C 6849.022 1270.8708 6782.6914 1317.1729 6812.2715 1399.4318 C 6789.332 1404.5912 6781.977 1425.3873 6752.026 1423.5353 C 6800.7354 1359.5591 6760.8896 1231.1304 6667.624 1278.8612 C 6693.103 1323.0201 6722.1807 1385.7793 6679.6885 1435.6003 C 6639.9214 1428.6154 6662.411 1390.0656 6667.624 1363.2632 C 6617.6973 1335.9318 6612.2993 1204.3545 6691.754 1206.524 C 6697.31 1136.6477 6648.9443 1120.7197 6643.5205 1061.8763 C 6677.5986 1051.9281 6674.741 1078.8892 6703.7925 1073.9414 C 6715.3286 1037.2701 6751.735 1025.4434 6739.961 965.4358 C 6710.4863 938.6599 6684.2925 908.62976 6667.624 868.9951 C 6699.5063 831.53015 6735.2515 764.617 6703.793 700.2439 C 6678.552 738.60846 6586.0796 699.55597 6595.287 724.3474 C 6625.2905 722.54834 6645.372 730.5652 6655.6113 748.45105 z M 7475.3706 772.55457 C 7497.516 825.10077 7588.4004 785.5191 7571.8105 724.3475 C 7532.308 723.68604 7525.72 690.0575 7475.3706 700.24396 C 7497.515 758.34644 7513.6553 723.7918 7475.3706 772.55457 z M 7969.612 760.516 C 8003.69 801.1825 8076.583 716.1718 8017.819 700.24396 C 8005.7007 724.26807 7987.709 742.44495 7969.612 760.516 z M 8343.31 784.6195 C 8343.044 756.22974 8364.079 749.1389 8355.348 712.3089 C 8310.633 749.5622 8322.697 710.986 8270.972 700.24396 C 8267.32 756.1504 8292.166 783.5612 8343.31 784.6195 z M 5474.22 712.2825 C 5463.399 733.5814 5445.116 747.47205 5438.052 772.55457 C 5473.03 756.8119 5507.399 762.76495 5522.4272 796.6846 C 5504.9116 803.2727 5460.118 782.5823 5462.1553 808.7496 C 5491.3916 815.65515 5456.5195 886.7223 5498.3237 881.0602 C 5545.658 834.6258 5573.889 725.08826 5474.22 712.2825 z M 12731.37 784.6195 C 12556.322 851.8766 12387.968 873.3079 12249.167 965.4358 C 12450.356 969.21936 12640.909 859.2849 12851.914 832.8266 C 12887.872 833.0118 12892.898 864.17975 12924.226 868.9951 C 12954.335 814.70264 13001.59 777.60803 13032.731 724.3475 C 12921.474 693.0208 12792.859 760.99225 12731.37 784.6195 z M 6836.4277 736.4125 C 6802.508 723.7919 6767.5303 720.5375 6739.987 736.4125 C 6776.2617 735.48645 6827.511 781.1006 6836.4277 736.4125 z M 5811.7495 820.7881 C 5848.2354 916.9376 5922.054 975.6752 5956.424 1073.9414 C 5994.2856 1079.63 5988.2793 1041.5034 6016.696 1037.7728 C 6033.0996 957.10144 5981.9297 943.9516 5968.489 893.09875 C 6066.49 906.4338 6059.9814 736.5184 5968.489 748.45105 C 5947.269 795.8115 5968.224 948.74066 5908.2163 917.2288 C 5929.5947 845.92365 5931.5527 737.4974 5847.9443 736.4126 C 5860.592 789.2762 5807.146 775.9941 5811.7495 820.7881 z M 6161.37 796.6846 C 6179.4146 798.72186 6205.873 792.3718 6209.577 808.7496 C 6204.6294 849.44244 6152.2686 815.4964 6125.2017 808.7496 C 6109.2476 902.3062 6215.028 813.7501 6221.6426 869.02167 C 6191.9297 867.43414 6163.5664 867.19604 6149.3057 881.08673 C 6155.973 902.57086 6155.4966 931.17236 6173.4355 941.35876 C 6157.005 880.7163 6221.987 901.5125 6245.746 881.08673 C 6260.4307 794.09174 6215.478 766.70734 6173.4355 736.439 C 6163.3013 750.3825 6157.533 768.7181 6161.37 796.6846 z M 6462.7305 796.6846 C 6534.4326 852.37933 6500.169 1049.9437 6414.523 989.56586 C 6480.1665 956.04315 6478.658 815.6288 6390.42 808.7496 C 6381.6094 836.134 6354.1455 844.7858 6330.1475 856.95667 C 6392.669 902.9412 6437.0127 1093.1766 6293.979 1086.0063 C 6339.646 1142.2567 6394.759 1181.6533 6378.3545 1266.8226 C 6366.157 1330.2168 6289.031 1366.8615 6233.68 1387.3932 C 6279.268 1304.2081 6170.339 1296.2706 6209.5767 1230.654 C 6268.103 1228.4052 6251.725 1301.0332 6306.044 1302.9911 C 6318.982 1271.7174 6335.3066 1243.8832 6330.1475 1194.4855 C 6313.875 1166.5455 6279.2417 1156.994 6269.875 1122.1483 C 6278.5537 1062.5378 6329.592 1045.2605 6342.186 989.5392 C 6340.5454 913.86835 6289.296 912.5983 6293.9785 856.93 C 6284.3213 907.5713 6229.4204 912.9423 6221.6416 965.43555 C 6298.7676 1034.3066 6265.404 1219.171 6137.266 1170.3817 C 6132.3447 1199.433 6159.3057 1196.5756 6149.331 1230.6538 C 6118.454 1231.9503 6091.864 1237.4801 6077.0205 1254.7838 C 6111.9717 1285.5548 6126.1006 1325.851 6113.189 1375.3544 C 6202.327 1406.7605 6311.5737 1418.0581 6426.6406 1423.5614 C 6424.868 1375.0104 6423.6245 1332.8358 6378.4336 1302.9908 C 6412.9614 1224.8859 6495.3267 1188.4792 6462.809 1098.0447 C 6452.7812 1070.1311 6403.569 1077.0367 6414.602 1025.734 C 6466.6455 1042.0059 6497.9453 1078.9946 6511.0425 1134.2396 C 6596.0796 1137.441 6579.49 1005.83734 6535.146 977.5269 C 6530.172 917.67816 6607.5356 905.2693 6607.483 844.9177 C 6607.43 788.00586 6578.67 774.274 6523.1074 736.4121 C 6500.698 754.27185 6504.9575 798.72186 6462.7305 796.6846 z M 8029.8833 832.8531 C 8098.7812 799.9124 8082.747 861.0312 8138.3896 869.02155 C 8148.5493 855.02515 8154.317 836.71594 8150.454 808.7495 C 8094.3896 816.60767 8108.3857 754.3776 8078.1436 736.4124 C 8077.4033 783.9052 8028.9575 783.66705 8029.8833 832.8531 z M 9862.282 772.55457 C 9887.974 843.8069 9868.658 806.76514 9850.217 868.9951 C 9900.382 815.3641 9950.256 909.05304 9970.788 832.8266 C 9930.466 832.98535 9920.94 802.2937 9898.478 784.593 C 9895.011 763.347 9955.257 747.2604 9922.581 736.3859 C 9904.456 750.46185 9893.08 771.20514 9862.282 772.55457 z M 2243.4731 832.8531 C 2215.401 808.67017 2233.8687 737.97345 2171.136 748.4775 C 2187.0374 784.80475 2201.219 822.85187 2243.4731 832.8531 z M 4148.156 832.8531 C 4180.8315 840.34076 4178.1597 883.2033 4220.4927 881.0602 C 4226.075 842.45746 4266.398 838.5681 4268.6997 796.6846 C 4244.6494 784.56665 4249.6763 743.37103 4208.4277 748.45105 C 4198.506 786.7362 4169.957 806.4212 4148.156 832.8531 z M 5582.726 808.7231 C 5625.271 826.42377 5650.512 861.4811 5691.2314 881.0337 C 5724.834 859.3908 5724.834 770.09393 5691.2314 748.42456 C 5644.136 757.6321 5574.2065 743.97955 5582.726 808.7231 z M 7378.903 796.6846 C 7437.137 803.2727 7349.1636 838.2506 7378.903 893.1252 C 7399.011 893.1252 7419.0933 893.1252 7439.1753 893.1252 C 7433.566 826.42377 7477.54 760.22504 7403.033 748.47754 C 7411.8174 781.33875 7379.0615 772.7133 7378.903 796.6846 z M 6752.0786 772.55457 C 6748.454 796.2612 6768.351 796.47284 6776.1826 808.7231 C 6695.8555 811.92456 6710.4604 921.9912 6776.1826 929.26733 C 6801.6357 894.5011 6800.154 809.7021 6860.558 844.8917 C 6876.301 809.91376 6870.321 775.54443 6836.4287 760.5161 C 6831.242 787.47705 6777.0024 765.38434 6752.0786 772.55457 z M 8367.438 820.7881 C 8418.741 813.69727 8390.774 885.87555 8451.814 868.9951 C 8450.465 793.61536 8397.733 821.5818 8451.814 772.5545 C 8450.306 745.9374 8400.67 767.448 8379.477 760.4895 C 8389.479 794.5679 8362.519 791.7369 8367.438 820.7881 z M 8343.31 1278.8612 C 8389.929 1280.5016 8390.881 1327.7562 8427.685 1339.1333 C 8490.047 1320.6388 8480.84 1232.0299 8451.788 1182.4205 C 8483.75 1150.0885 8526.798 1128.8424 8512.087 1049.8114 C 8474.065 1047.6154 8471.341 1010.1503 8475.892 965.4358 C 8514.362 975.78094 8513.171 946.46515 8536.189 941.3322 C 8545.477 879.47266 8526.744 854.3107 8560.294 808.7231 C 8529.073 795.73206 8532.115 748.50385 8475.892 760.4895 C 8544.524 876.4564 8336.959 937.8397 8451.788 1025.7079 C 8414.958 1017.0031 8407.867 1038.0374 8379.45 1037.7728 C 8362.279 961.9697 8393.553 889.0771 8343.309 832.8266 C 8314.257 827.8789 8317.141 854.8664 8283.036 844.8916 C 8300.207 912.0958 8332.143 964.5626 8355.347 1025.7079 C 8343.916 1062.9347 8279.464 1109.9247 8307.14 1146.252 C 8312.113 1131.1179 8322.697 1121.6193 8343.309 1122.1221 C 8306.717 1153.3693 8331.005 1166.9425 8343.309 1206.4977 C 8430.595 1187.474 8371.434 1098.4418 8355.347 1049.7849 C 8412.682 1064.337 8423.291 1055.9762 8451.813 1085.9535 C 8446.786 1080.6354 8426.414 1105.4004 8427.71 1110.057 C 8429.985 1118.2325 8462.211 1113.5231 8463.905 1134.187 C 8462.582 1118.259 8415.618 1179.907 8451.813 1170.3555 C 8412.074 1202.9786 8378.181 1241.3961 8343.31 1278.8612 z M 8596.516 893.09875 C 8654.248 903.6556 8659.725 966.5207 8692.956 1001.60443 C 8723.277 967.7378 8682.107 932.31006 8680.918 893.0989 C 8703.884 870.477 8702.692 900.26904 8741.163 893.0989 C 8756.483 864.2593 8785.164 848.72815 8777.332 796.6582 C 8733.253 806.8976 8712.747 741.0957 8692.957 796.6582 C 8719.23 794.46216 8731.269 806.52716 8729.125 832.8268 C 8681.95 813.7768 8704.148 864.12695 8680.919 868.99536 C 8623.134 843.807 8665.731 787.1597 8620.646 760.48975 C 8621.863 814.0148 8586.857 831.26556 8596.516 893.09875 z M 7113.7114 820.7881 C 7085.6123 820.7881 7057.4604 820.7881 7029.336 820.7881 C 7027.5103 889.9767 7138.9526 841.4256 7077.5693 893.09875 C 7144.482 1000.7842 7230.8955 769.1679 7101.6733 772.5546 C 7100.773 793.5625 7104.3447 810.07245 7113.7114 820.7881 z M 3810.6265 832.8531 C 3810.6265 869.02155 3810.6265 905.1637 3810.6265 941.3587 C 3843.832 977.1833 3874.1 941.46454 3895.002 989.56573 C 3937.256 922.6791 3966.122 827.95825 3882.9373 784.6195 C 3874.338 816.1843 3864.8132 846.84955 3810.6265 832.8531 z M 4558.048 905.1637 C 4583.2627 912.12225 4592.444 935.06165 4630.385 929.29364 C 4673.9087 895.74445 4657.7954 794.0651 4594.216 796.68445 C 4564.9004 842.0077 4593.449 878.6789 4558.048 905.1637 z M 4979.979 905.1637 C 5024.1646 914.8739 5053.0835 964.11285 5016.1475 989.5393 C 5123.5684 968.3726 5075.4146 869.25964 5040.251 808.7231 C 4997.177 817.9042 4991.647 864.603 4979.979 905.1637 z M 9054.588 1073.9414 C 9039.401 1104.977 9064.431 1125.985 9078.692 1158.317 C 9044.005 1155.83 9017.468 1161.3597 9006.3545 1182.4205 C 9051.043 1191.7604 9054.509 1303.3351 9018.42 1327.0682 C 8991.908 1285.2905 8987.04 1221.817 8934.044 1206.524 C 8966.879 1159.0314 8997.306 1109.0781 8982.251 1013.6428 C 8962.143 1013.6428 8942.034 1013.6428 8922.005 1013.6428 C 8921.185 1085.1862 8883.059 1119.3969 8825.538 1134.2134 C 8828.792 1197.7399 8790.217 1219.4622 8753.228 1242.6925 C 8752.54 1227.2937 8737.75 1226.0238 8741.163 1206.5239 C 8752.989 1190.2521 8773.336 1182.4204 8789.396 1170.3555 C 8794.212 1083.5985 8755.37 1010.28253 8813.5 965.40924 C 8774.368 958.4242 8757.382 973.63776 8729.125 977.47424 C 8739.258 1072.0099 8617.0205 1034.1744 8620.618 1122.122 C 8680.812 1160.3278 8665.598 1301.774 8584.45 1302.9381 C 8583.762 1287.5394 8568.972 1286.2429 8572.412 1266.7697 C 8584.238 1250.4712 8604.559 1242.6925 8620.618 1230.6011 C 8608.792 1182.1558 8604.373 1126.3022 8548.281 1122.0955 C 8543.836 1157.8672 8527.379 1181.5739 8500.048 1194.4326 C 8508.515 1230.1779 8535.979 1246.9259 8524.151 1302.9381 C 8497.932 1332.9419 8479.675 1370.9625 8415.6455 1363.2367 C 8417.577 1401.3102 8416.096 1435.9971 8391.542 1447.6123 C 8377.359 1445.7073 8357.357 1449.676 8355.373 1435.5472 C 8379.847 1393.9548 8371.3545 1382.1543 8367.4375 1327.0151 C 8340.636 1317.6753 8302.086 1320.0566 8295.127 1290.8466 C 8325.025 1225.124 8282.296 1159.3221 8234.8545 1134.1339 C 8223.187 1166.6511 8193.263 1180.9387 8186.648 1218.5095 C 8244.301 1243.7772 8263.536 1396.1771 8162.5186 1387.2872 C 8175.457 1351.9918 8196.756 1325.0571 8186.648 1266.7167 C 8143.0977 1270.0768 8159.0786 1213.9059 8138.4146 1194.3795 C 8149.818 1157.5496 8197.099 1156.5969 8198.687 1110.0039 C 8187.76 1072.7241 8168.6567 1043.62 8150.48 1013.5633 C 8120.3174 1039.6776 8062.5327 1038.1431 8041.974 1073.8353 C 8115.4756 1096.7748 8194.507 1255.2866 8054.012 1266.7167 C 8052.1865 1236.7394 8072.9834 1229.4104 8078.142 1206.4446 C 8069.3843 1179.0337 7994.7188 1217.5305 8005.8047 1170.276 C 8042.688 1161.5713 8049.7256 1182.6056 8078.142 1182.3411 C 8083.354 1136.9385 8052.662 1127.44 8029.9087 1110.0039 C 8011.837 1124.0798 8000.4604 1144.823 7969.6626 1146.1725 C 7994.4546 1082.5667 8008.583 997.29144 7945.533 965.3562 C 7982.442 937.25745 8029.0093 980.0406 8029.9087 1025.6283 C 8142.3833 1042.4293 8095.1016 810.97186 8029.9087 893.0191 C 8026.098 924.9808 8097.457 881.7479 8078.142 929.1877 C 8045.413 921.7264 7982.4688 944.507 7969.636 917.1226 C 7959.0527 863.2006 8035.941 856.8506 7993.7397 808.617 C 7933.574 830.9214 7947.491 852.4056 7897.273 880.9276 C 7965.7207 914.5033 7913.677 1009.32996 7885.235 1049.7054 C 7916.032 1043.3553 7927.436 1033.7246 7945.4805 1061.7704 C 7893.675 1085.821 7924.1284 1171.7047 7861.132 1206.4181 C 7921.2183 1211.551 7856.316 1232.2943 7849.067 1242.5867 C 7883.754 1240.0995 7910.2915 1245.6559 7921.3774 1266.7167 C 7903.757 1294.6831 7883.198 1243.1687 7885.2354 1290.8202 C 8026.7876 1311.2195 7889.5747 1176.1498 7945.4814 1158.2109 C 8016.1777 1181.4413 7998.3447 1309.3145 7945.4814 1339.0272 C 7971.8604 1340.8264 7971.3843 1369.4277 7969.611 1399.3257 C 7987.126 1405.9138 8031.894 1385.2499 8029.857 1411.3907 C 8026.576 1436.2086 7984.983 1422.7413 7981.65 1447.5593 C 8003.0547 1450.2845 8042.0283 1435.4149 8029.857 1471.6628 C 7969.6646 1462.0585 7970.8813 1513.8639 7921.351 1483.7278 C 7967.5205 1434.2772 7922.594 1361.6492 7861.105 1351.1187 C 7841.156 1371.3328 7851.5273 1421.8683 7800.8325 1411.3907 C 7792.075 1457.4282 7854.1724 1501.746 7800.8325 1519.8964 C 7777.92 1467.7734 7740.587 1461.688 7692.3267 1459.6243 C 7724.8174 1388.8219 7706.9844 1336.249 7656.1577 1326.9886 C 7639.145 1323.9194 7598.8755 1423.4558 7583.847 1351.1187 C 7581.81 1308.8911 7626.2866 1313.1509 7644.1196 1290.8202 C 7645.3364 1253.4346 7629.3555 1233.2468 7620.016 1206.4446 C 7587.022 1214.2498 7555.087 1285.3698 7511.51 1242.613 C 7526.962 1205.836 7573.6606 1200.3063 7571.756 1146.1725 C 7575.09 1125.0587 7537.836 1086.0327 7571.756 1073.8353 C 7604.194 1065.554 7595.066 1098.7592 7607.9243 1110.0039 C 7661.5293 1095.6371 7686.003 1056.9285 7668.197 1001.4982 C 7631.367 1010.22955 7624.276 989.1951 7595.86 989.4332 C 7596.944 1032.428 7507.3833 1065.9242 7499.4194 1025.6018 C 7536.514 998.4026 7585.5146 983.1097 7571.73 905.0312 C 7538.8687 890.92883 7454.6255 864.2324 7511.4844 832.7205 C 7457.641 827.1114 7469.151 886.88074 7451.2114 917.0962 C 7480.924 971.8121 7517.5957 1072.5918 7463.25 1109.9774 C 7518.1514 1113.2318 7448.433 1166.5189 7439.146 1182.3146 C 7480.924 1200.809 7488.465 1253.5669 7487.353 1314.9237 C 7581.068 1337.9955 7592.445 1473.171 7523.5215 1531.9349 C 7688.8594 1549.0271 7851.234 1520.3462 8017.7896 1531.9349 C 8268.588 1461.6088 8575.028 1532.0409 8837.548 1447.5594 C 8954.785 1477.1398 9044.981 1400.5958 9163.039 1435.4944 C 9171.585 1406.6283 9168.675 1391.0973 9175.077 1339.0272 C 9134.728 1339.186 9125.2295 1308.4944 9102.767 1290.8202 C 9143.592 1248.8308 9116.974 1186.6802 9150.973 1158.211 C 9195.449 1168.6886 9172.033 1260.3667 9163.038 1290.8202 C 9230.375 1287.7775 9198.598 1383.8213 9223.283 1423.4294 C 9281.915 1433.8276 9285.249 1388.9012 9343.8545 1399.3259 C 9350.442 1381.8105 9329.778 1337.0166 9355.919 1339.0273 C 9408.333 1341.3027 9377.854 1360.0088 9380.023 1399.3259 C 9507.05 1436.3676 9507.288 1300.9803 9452.334 1254.6517 C 9393.358 1225.3889 9344.384 1357.6276 9295.621 1290.8203 C 9328.429 1271.3999 9366.74 1257.4829 9367.932 1206.4447 C 9355.84 1190.411 9348.062 1170.0646 9331.763 1158.2377 C 9299.193 1180.3303 9329.673 1199.0629 9307.659 1218.5098 C 9262.865 1206.5242 9276.147 1192.7659 9223.283 1206.4447 C 9226.009 1183.6641 9209.711 1179.8541 9211.245 1158.2377 C 9253.579 1130.9062 9250.88 1183.6641 9283.556 1158.2377 C 9308.639 1127.1227 9293.875 1058.6749 9259.452 1049.7322 C 9252.679 1067.0887 9240.641 1079.1538 9223.283 1085.9006 C 9208.414 1124.9266 9262.31 1095.1346 9247.413 1134.1343 C 9224.817 1116.5131 9167.482 1133.658 9150.946 1110.0043 C 9159.915 1074.7882 9216.008 1086.6945 9211.219 1037.6936 C 9214.288 990.41266 9167.615 992.8732 9175.05 941.253 C 9186.375 915.7207 9259.558 890.0561 9223.257 856.87744 C 9184.707 902.41223 9174.812 817.74554 9138.908 820.70886 C 9108.031 850.89777 9170.605 936.0408 9138.908 965.3565 C 9101.231 970.8863 9100.358 939.6126 9102.739 905.0845 C 9068.661 915.0328 9071.492 888.09827 9042.467 893.0194 C 9032.36 907.01587 9026.565 925.3515 9030.429 953.2915 C 9138.961 921.3034 9160.366 1111.2478 9066.571 1110.0042 C 9060.142 1063.3846 9088.081 1051.1609 9078.636 1001.49866 C 9060.591 1001.73676 9029.317 956.73114 9018.363 989.4336 C 9035.693 996.18054 9047.758 1008.2454 9054.532 1025.6022 C 9038.445 1025.6022 9022.358 1025.6022 9006.299 1025.6022 C 8994.767 1069.4698 9060.542 1035.8413 9054.588 1073.9414 z M 7186.048 929.29376 C 7200.732 976.4954 7291.987 902.43854 7294.5537 977.5008 C 7251.6123 975.8339 7163.6646 933.3154 7149.88 977.5008 C 7249.0195 1014.41016 7362.0757 988.6398 7415.0723 1086.0063 C 7440.128 1059.601 7467.539 932.4157 7390.9683 941.3587 C 7368.8223 955.3551 7382.607 1005.3349 7330.696 989.56573 C 7334.082 948.76697 7349.905 920.3243 7342.7607 869.02155 C 7289.818 798.35144 7190.2812 826.34436 7186.048 929.29376 z M 9343.91 844.8916 C 9340.364 895.0037 9358.595 987.0258 9307.741 1037.7728 C 9311.79 1077.9366 9342.667 1091.2451 9331.846 1146.2784 C 9407.859 1145.2466 9401.722 1033.6982 9368.014 989.56573 C 9392.329 973.6908 9408.8125 949.98413 9416.221 917.25507 C 9407.966 890.2411 9380.0 856.85065 9404.183 832.87946 C 9376.216 829.01666 9357.907 834.78455 9343.91 844.8916 z M 4316.933 977.5008 C 4356.674 977.0775 4363.024 943.21075 4365.1406 905.1637 C 4346.9106 875.1864 4323.8125 850.05096 4280.765 844.8916 C 4239.1987 901.4331 4320.2666 920.9593 4316.933 977.5008 z M 6052.8643 881.0602 C 6099.0605 893.9718 6068.8716 908.4181 6101.072 929.29376 C 6093.6895 946.01544 6054.664 931.09296 6052.8643 953.3973 C 6081.916 948.4496 6079.058 975.4371 6113.1367 965.4623 C 6113.1367 933.3154 6113.1367 901.1686 6113.1367 869.02167 C 6080.249 877.80585 6088.874 845.07684 6064.929 844.91815 C 6065.4585 861.48096 6059.2407 871.3764 6052.8643 881.0602 z M 7788.7695 893.09875 C 7780.17 873.5461 7845.628 873.5461 7837.003 893.09875 C 7836.7915 913.02185 7803.5327 899.84564 7800.834 917.2287 C 7832.0815 934.2149 7856.5024 958.00104 7885.2095 977.5008 C 7907.2495 942.761 7904.7627 939.79767 7897.248 893.1252 C 7851.184 876.3241 7766.835 815.41705 7788.7695 893.09875 z M 5522.454 893.09875 C 5567.5386 900.269 5574.7095 945.32745 5606.8296 965.43585 C 5634.4785 933.5271 5634.4785 888.839 5606.8296 856.9302 C 5563.941 854.23145 5534.598 865.07935 5522.454 893.09875 z M 7005.205 917.2287 C 6977.1064 913.551 6953.267 891.5112 6944.9326 929.29376 C 6991.1816 918.28705 7021.8735 948.97876 6993.1665 977.5008 C 7009.1997 977.5008 7025.313 977.5008 7041.373 977.5008 C 7065.133 952.3389 7050.5806 897.4643 7041.373 868.99524 C 7025.313 868.99524 7009.1997 868.99524 6993.1665 868.99524 C 6968.9575 893.57495 6998.485 892.6489 7005.205 917.2287 z M 9621.167 905.1637 C 9646.487 923.55225 9632.544 1004.1708 9597.063 1001.6043 C 9603.439 947.0208 9579.336 922.8908 9524.726 929.29364 C 9498.268 957.1808 9555.629 969.21924 9536.791 1025.7343 C 9482.154 1130.6945 9516.127 1242.428 9536.791 1375.3282 C 9546.157 1378.027 9560.551 1375.6458 9560.895 1387.3933 C 9747.638 1349.849 9938.243 1350.1135 10139.538 1302.9912 C 10123.134 1221.817 10183.776 1214.5145 10139.538 1122.175 C 10055.374 1126.4877 10099.48 1258.9381 10006.93 1254.7842 C 10006.956 1242.6927 9997.14 1240.4438 9994.864 1230.6543 C 10003.093 1206.736 10031.562 1203.0847 10043.071 1182.4471 C 10048.23 1125.0326 10028.731 1092.3036 10006.93 1061.9031 C 10024.921 1043.7526 10075.642 1058.3047 10067.175 1013.66943 C 10041.722 997.6622 10031.536 1019.62256 9994.864 1001.60443 C 9974.915 1021.84503 9985.286 1072.3805 9934.592 1061.8765 C 9934.301 1033.4868 9955.361 1026.3959 9946.657 989.53937 C 9908.716 995.5719 9899.534 963.26624 9874.319 989.53937 C 9860.508 1067.6973 9943.323 1049.1235 9922.553 1134.2135 C 9972.427 1132.8378 10027.407 1271.1089 9934.591 1266.8226 C 9931.866 1216.4725 9954.196 1209.9108 9934.591 1170.3821 C 9897.496 1161.4127 9911.413 1203.4814 9874.318 1194.4856 C 9874.372 1182.3942 9864.556 1180.1451 9862.28 1170.3821 C 9860.322 1132.2555 9894.321 1130.1125 9886.384 1086.0065 C 9873.553 1062.6702 9830.849 1069.2054 9814.073 1049.8379 C 9831.748 982.3956 9824.154 981.0197 9826.111 929.29376 C 9798.1455 925.4573 9779.836 931.2253 9765.839 941.35876 C 9752.001 976.7071 9823.704 986.12634 9789.969 1001.63086 C 9711.123 1014.4632 9756.287 965.9915 9717.632 953.4238 C 9723.743 1011.6057 9715.806 1083.8634 9753.801 1110.1365 C 9754.965 1091.1924 9752.159 1068.3323 9777.904 1073.968 C 9828.308 1095.6638 9833.467 1164.8524 9802.008 1206.5771 C 9843.283 1215.7847 9810.264 1262.4572 9838.177 1303.0178 C 9793.277 1286.005 9748.88 1322.3059 9717.605 1278.9143 C 9736.339 1244.3861 9773.856 1304.0233 9789.943 1266.8492 C 9775.814 1220.0709 9702.049 1236.7661 9753.774 1182.4736 C 9657.81 1159.111 9708.821 1346.1449 9621.165 1290.9792 C 9643.682 1245.762 9704.324 1169.7472 9621.165 1146.3317 C 9599.787 1157.1267 9605.793 1195.2795 9560.893 1182.5001 C 9554.384 1135.8276 9591.611 1132.8644 9597.062 1098.1246 C 9581.028 1086.0067 9552.1875 1086.7211 9548.828 1061.956 C 9565.576 1054.5742 9550.654 1015.5481 9572.958 1013.72253 C 9612.963 1055.2621 9668.79 1078.9952 9645.269 1122.2281 C 9681.834 1114.6082 9678.395 1066.9567 9705.541 1049.9175 C 9634.896 996.49805 9704.377 936.8345 9717.579 869.1012 C 9701.546 869.1012 9685.433 869.1012 9669.372 869.1012 C 9678.291 948.97876 9630.374 843.30414 9621.167 905.1637 z M 12140.688 1073.9414 C 12313.171 1067.4327 12478.2705 979.4323 12671.099 953.3973 C 12747.59 943.07855 12863.98 970.8333 12851.941 869.02167 C 12600.508 922.97015 12354.287 982.1839 12140.688 1073.9414 z M 8234.83 905.1637 C 8211.838 900.03076 8213.028 870.7149 8174.557 881.0602 C 8160.2173 916.88477 8225.357 932.8391 8234.83 905.1637 z M 9512.6875 917.2287 C 9527.928 869.81537 9484.245 881.3777 9452.415 881.0602 C 9447.944 917.62555 9491.681 906.0897 9512.6875 917.2287 z M 9283.612 953.3973 C 9263.503 953.3973 9243.3955 953.3973 9223.339 953.3973 C 9218.392 982.4485 9245.353 979.59106 9235.404 1013.6694 C 9317.77 1032.9575 9317.504 942.5494 9295.677 893.1252 C 9283.612 893.1252 9271.573 893.1252 9259.508 893.1252 C 9242.045 938.7129 9292.634 916.2498 9283.612 953.3973 z M 9886.386 965.4358 C 9933.853 964.6685 9944.753 927.36224 9958.696 893.09863 C 9911.548 894.1835 9877.02 907.8625 9886.386 965.4358 z M 6800.2856 941.3322 C 6839.973 941.80853 6885.5874 936.3845 6884.661 977.5008 C 6852.488 977.5008 6820.3677 977.5008 6788.1943 977.5008 C 6778.3516 1031.5815 6879.184 974.9079 6872.57 1025.7343 C 6851.0327 1040.3657 6802.455 1027.9303 6788.1943 1049.8378 C 6813.911 1085.9005 6864.3945 1070.396 6908.765 1061.9028 C 6900.9595 1013.9339 6940.6733 1013.43115 6932.8687 965.4622 C 6902.2563 926.6214 6839.312 876.8533 6800.2856 941.3322 z M 8741.163 917.2287 C 8729.732 960.7791 8788.629 934.0297 8813.5 941.3322 C 8817.628 889.5533 8769.554 908.7356 8741.163 917.2287 z M 10115.436 941.3322 C 10123.479 941.3322 10131.469 941.3322 10139.539 941.3322 C 10122.553 970.8333 10068.815 1006.4727 10103.37 1049.8379 C 10164.013 1050.2347 10167.981 993.905 10163.643 929.29376 C 10133.4795 927.7591 10125.913 906.2749 10115.436 941.3322 z M 8234.83 989.5393 C 8229.908 960.48804 8256.87 963.3455 8246.868 929.2672 C 8218.055 936.5962 8159.4233 914.13306 8150.4277 941.3322 C 8186.7554 949.2433 8200.355 979.8556 8234.83 989.5393 z M 9404.183 1001.6043 C 9435.086 1002.8214 9423.523 1046.5306 9440.324 1061.8763 C 9470.328 1063.7285 9477.657 1042.9587 9500.597 1037.7728 C 9511.472 986.1262 9489.591 904.9256 9452.391 941.3322 C 9518.2705 971.99744 9397.145 957.33954 9404.183 1001.6043 z M 10031.06 965.4358 C 10036.563 927.7591 10005.263 926.9124 9970.787 929.2672 C 9955.5205 976.68054 9999.178 965.1448 10031.06 965.4358 z M 10826.662 1073.9414 C 10810.072 1073.4122 10800.203 1079.63 10790.52 1086.0065 C 10806.766 1182.6058 10727.92 1184.1404 10694.053 1230.6542 C 10653.122 1200.4387 10702.784 1151.2792 10657.885 1134.2135 C 10623.858 1160.7512 10630.235 1290.9791 10561.444 1242.6926 C 10621.293 1198.5865 10566.709 1138.2351 10573.509 1098.0449 C 10601.793 1101.9078 10618.752 1117.095 10657.857 1110.11 C 10668.996 1058.8337 10578.298 1109.3427 10585.547 1061.903 C 10616.397 1032.0845 10602.269 967.5525 10597.612 929.29376 C 10546.838 926.7537 10579.223 1007.3458 10549.405 1025.7344 C 10541.335 985.5441 10518.3955 960.2765 10465.029 965.4623 C 10444.207 972.76483 10465.956 1022.66516 10440.899 1025.7344 C 10416.558 997.8473 10400.868 961.3083 10356.551 953.3973 C 10361.763 992.7937 10453.468 1031.5023 10392.693 1061.903 C 10368.51 1045.3401 10340.358 970.3836 10308.317 1001.63086 C 10333.4795 1008.563 10323.398 1079.63 10296.279 1073.968 C 10288.104 1028.9624 10251.987 964.4305 10260.11 941.35876 C 10228.122 945.51276 10219.444 973.0029 10211.903 1001.63086 C 10307.868 1034.6509 10263.074 1172.34 10187.8 1194.5121 C 10232.911 1231.395 10112.844 1295.9534 10175.735 1315.0563 C 10183.672 1298.8903 10201.532 1292.5931 10223.969 1290.9528 C 10492.15 1280.1842 10777.557 1275.0513 11055.766 1303.0178 C 11076.588 1295.7152 11054.866 1245.8413 11079.869 1242.7457 C 11117.678 1251.0801 11095.585 1274.9191 11091.907 1303.0178 C 11331.329 1303.785 11636.129 1261.1606 11863.459 1182.4736 C 11867.295 1129.0278 11929.05 1064.2314 11875.523 1025.761 C 11871.476 1053.8597 11863.142 1077.6986 11839.355 1086.033 C 11832.74 1068.5176 11853.404 1023.75006 11827.317 1025.761 C 11801.706 1070.5021 11853.802 1122.3074 11803.1875 1146.305 C 11771.887 1107.279 11823.984 1055.4736 11779.084 1025.761 C 11759.425 1086.1123 11728.046 969.72217 11706.772 953.4238 C 11685.368 976.2309 11697.962 1033.0369 11694.708 1073.968 C 11731.354 1085.5568 11745.032 1120.0848 11767.045 1146.305 C 11732.94 1136.3568 11735.771 1163.3179 11706.772 1158.3701 C 11692.696 1099.8444 11648.194 1035.7887 11670.6045 977.5539 C 11639.251 955.6464 11634.224 982.7661 11598.294 965.48883 C 11609.671 1006.73737 11636.023 1040.1807 11610.358 1086.033 C 11647.532 1086.2975 11669.89 1176.5205 11610.358 1170.4086 C 11568.713 1111.5653 11613.242 966.57367 11513.892 965.4624 C 11517.754 989.5395 11552.785 1084.3661 11501.854 1086.0066 C 11459.018 1064.5488 11504.685 954.5881 11441.581 953.3974 C 11398.851 991.39154 11494.101 1062.8555 11429.489 1086.0066 C 11384.615 1039.8103 11420.176 983.61285 11369.243 953.3974 C 11331.672 998.77344 11369.164 1050.3407 11333.075 1086.0066 C 11304.923 1040.1808 11266.1875 989.03674 11224.568 1049.838 C 11206.789 1003.29785 11168.478 977.34216 11128.102 953.3974 C 11130.404 1015.4158 11193.824 1016.2623 11188.374 1086.0066 C 11172.976 1086.6681 11171.679 1101.4583 11152.206 1098.0717 C 11131.807 1061.0564 11138.765 978.00366 11079.895 1013.696 C 11082.487 966.8912 11067.143 938.07806 11031.688 929.3204 C 11019.306 977.8714 11050.474 982.872 11067.83 1001.63104 C 11012.348 1016.92395 11009.41 979.7236 10983.481 965.4625 C 10980.147 986.6027 11017.401 1025.6023 10983.481 1037.7996 C 10926.967 1025.9728 10937.285 947.3915 10874.949 941.359 C 10864.868 999.6731 10886.168 1026.6078 10899.079 1061.9032 C 10851.878 1134.8223 10943.953 1217.9015 10862.91 1266.8494 C 10832.59 1236.6869 10876.748 1219.5154 10874.948 1182.4738 C 10856.852 1164.4292 10824.201 1160.9103 10814.703 1134.2667 C 10855.872 1127.2024 10871.694 1094.8438 10862.91 1037.826 C 10783.746 1052.6957 10749.509 1022.6389 10730.301 977.554 C 10733.6875 1005.04425 10727.417 1022.87714 10706.197 1025.7876 C 10672.277 1011.47363 10699.82 935.7499 10645.925 941.412 C 10629.97 976.7074 10653.623 1003.642 10645.925 1061.9562 C 10697.836 1070.317 10701.487 1126.9642 10742.365 1146.3318 C 10781.1 1101.6437 10713.233 1054.389 10730.326 1037.8262 C 10784.619 1045.1548 10787.636 1077.09 10826.662 1073.9414 z M 8632.657 1013.6694 C 8633.53 904.7139 8558.548 949.95764 8512.113 1001.6043 C 8501.609 1048.3032 8564.713 1021.31573 8548.256 1073.9414 C 8568.337 1073.9414 8588.446 1073.9414 8608.528 1073.9414 C 8611.2 1037.6141 8632.419 1042.2443 8632.657 1013.6694 z M 10778.454 977.5008 C 10765.78 1008.00726 10819.12 1030.9467 10826.661 1001.6043 C 10789.726 989.77747 10840.525 969.45746 10838.726 953.3973 C 10808.75 951.51874 10801.394 972.34143 10778.454 977.5008 z M 7041.374 1013.6694 C 7079.421 1019.5695 7083.946 991.9735 7125.7495 1001.6043 C 7118.95 927.8121 7062.8584 996.7095 7041.374 1013.6694 z M 4341.0366 1049.8379 C 4344.3438 1021.3952 4385.963 1050.9491 4389.244 1061.903 C 4371.6226 1088.4935 4293.756 1054.812 4292.803 1098.0715 C 4353.3926 1116.6716 4380.9097 1095.5579 4437.4775 1110.1365 C 4468.8306 1036.1061 4417.0513 1001.39276 4365.1406 977.52734 C 4361.3833 998.985 4301.402 1024.7289 4341.0366 1049.8379 z M 5016.121 1061.8763 C 5065.7305 1062.8817 5051.972 1127.1755 5040.2246 1158.317 C 5109.122 1173.7952 5148.545 1218.7743 5245.171 1206.524 C 5247.7373 1193.0038 5258.532 1187.7651 5269.301 1182.4205 C 5282.0537 1105.3475 5231.7563 1091.3774 5184.9253 1073.9149 C 5161.933 1099.6323 5123.833 1172.9484 5076.42 1134.187 C 5101.3965 1090.8481 5165.6636 1086.8 5148.7305 1001.57776 C 5098.7505 944.8512 5037.949 1017.82324 5016.121 1061.8763 z M 6101.0713 1001.6043 C 6087.234 1079.7622 6170.0747 1061.1885 6149.2783 1146.2784 C 6228.1772 1143.9236 6225.161 995.70404 6161.3433 977.5007 C 6138.3774 982.6337 6139.542 1011.9495 6101.0713 1001.6043 z M 8258.934 1098.0449 C 8286.741 1069.6022 8320.237 1046.8217 8307.141 977.5008 C 8263.379 981.9193 8238.799 1005.59955 8222.765 1037.7728 C 8222.844 1031.079 8213.028 1024.0674 8210.727 1037.7728 C 8252.901 1054.0182 8247.53 1072.0364 8258.934 1098.0449 z M 7149.88 2412.0715 C 7086.592 2398.7896 7052.593 2292.6387 7065.5044 2243.294 C 7129.6655 2235.4094 7122.7603 2298.5654 7161.945 2315.6045 C 7157.156 2292.2153 7216.872 2298.0098 7198.1133 2327.6697 C 7257.0625 2306.8997 7275.6094 2299.756 7318.684 2339.7083 C 7337.6553 2330.527 7336.676 2301.5024 7366.891 2303.5662 C 7527.2817 2318.6475 7669.363 2304.8096 7861.159 2291.5012 C 7913.732 2287.8765 7954.7163 2259.6982 8005.807 2255.3328 C 8133.389 2244.4583 8261.766 2263.72 8391.569 2243.2942 C 8607.945 2209.2158 8859.353 2120.6597 9139.018 2146.827 C 9147.748 2174.2644 9207.756 2150.452 9199.263 2195.0605 C 9461.306 2237.4202 9748.617 2452.05 10091.332 2484.3823 C 10147.741 2489.7002 10204.785 2480.3606 10260.109 2484.3823 C 10332.658 2489.6738 10382.188 2476.4182 10428.888 2472.3171 C 10462.595 2469.4067 10495.906 2488.2185 10525.328 2484.3823 C 10649.841 2468.269 10710.907 2315.6045 10657.937 2207.1252 C 10621.318 2207.7869 10598.564 2185.5352 10537.393 2183.0217 C 10455.795 2144.9746 10410.261 2064.2239 10356.576 2014.244 C 10308.264 1969.2914 10222.749 1964.132 10199.837 1893.6998 C 10270.745 1907.617 10318.661 1887.9847 10356.576 1929.8683 C 10355.465 1948.8655 10325.832 1939.2611 10332.473 1966.0104 C 10428.305 2010.8837 10479.554 2164.395 10609.7295 2134.788 C 10575.068 2101.1328 10558.294 2049.592 10489.185 2050.4124 C 10473.071 1970.1111 10368.43 1978.2869 10380.679 1869.5961 C 10417.086 1849.7258 10433.622 1810.012 10465.055 1785.2203 C 10634.097 1808.6625 10812.214 1700.5007 11007.529 1688.7533 C 11048.434 1686.2927 11077.829 1683.7527 11116.035 1676.7147 C 11385.117 1627.0524 11738.865 1670.7086 11923.7295 1592.3391 C 11959.501 1628.878 12047.951 1612.7384 12068.403 1664.6498 C 12168.415 1653.1139 12277.291 1797.9998 12333.595 1712.8832 C 12257.448 1672.5078 12134.629 1678.752 12080.442 1616.4161 C 12087.188 1591.3336 12099.228 1590.8574 12116.61 1604.3511 C 12105.366 1552.4664 12073.669 1529.4741 12092.507 1483.807 C 12158.441 1510.4506 12263.428 1561.7532 12333.595 1544.0791 C 12314.836 1540.904 12325.234 1517.6207 12333.595 1507.9105 C 12237.737 1491.2153 12133.041 1483.4102 12068.403 1435.5999 C 12113.064 1379.8256 12072.742 1399.1932 12080.441 1351.2242 C 12165.081 1355.5898 12292.77 1446.5801 12333.595 1351.2242 C 12230.115 1338.1538 12083.695 1368.0518 12068.402 1266.8221 C 12123.991 1295.6354 12204.504 1299.4983 12261.283 1327.0942 C 12253.637 1271.2407 12327.165 1296.5878 12369.763 1290.9257 C 12423.341 1348.5785 12567.0625 1356.5159 12634.98 1315.0292 C 12572.46 1320.9294 12566.48 1292.9365 12610.877 1278.8607 C 12443.264 1234.7018 12158.599 1305.7423 12080.44 1230.6271 C 12076.418 1226.7642 12086.765 1214.7256 12080.44 1206.5236 C 12061.179 1181.494 12052.633 1154.5593 12092.505 1134.2129 C 12280.915 1165.1427 12513.854 1024.8342 12743.486 1061.8757 C 12750.444 1036.661 12773.357 1027.48 12767.59 989.5387 C 12524.7295 970.5151 12301.208 1127.2014 12032.233 1122.1478 C 12026.36 1136.4089 12019.375 1149.4794 12008.13 1158.3164 C 12042.764 1243.0095 12066.683 1338.2067 11996.064 1387.3661 C 12020.988 1405.3314 12012.733 1491.6384 11971.961 1483.8068 C 11997.176 1407.8713 11935.3955 1343.4453 11984.025 1290.899 C 11961.906 1253.0107 11943.174 1331.4597 11923.753 1290.899 C 11923.7 1258.1437 11974.421 1234.437 11923.753 1218.562 C 11904.254 1239.4641 11890.548 1302.4083 11851.442 1266.7955 C 11854.591 1288.8618 11902.824 1326.3268 11863.48 1351.1976 C 11777.412 1350.9595 11862.581 1243.618 11791.17 1242.6655 C 11798.526 1319.6857 11805.802 1396.8118 11815.274 1471.7152 C 11797.732 1465.1271 11752.965 1485.791 11755.002 1459.6766 C 11744.709 1421.2327 11765.479 1413.9302 11779.105 1399.4045 C 11745.133 1369.0833 11782.068 1267.8273 11730.898 1254.7303 C 11716.082 1291.8514 11705.71 1319.2622 11670.626 1278.834 C 11725.13 1335.243 11708.25 1499.761 11634.484 1471.7152 C 11680.602 1408.0299 11659.778 1358.6058 11646.522 1278.834 C 11594.584 1263.0912 11608.3955 1313.0446 11586.25 1327.041 C 11564.792 1316.3254 11555.611 1293.4125 11513.939 1302.9375 C 11492.481 1362.6539 11535.159 1425.9158 11465.732 1447.6116 C 11483.962 1382.1537 11449.169 1367.284 11465.732 1314.976 C 11424.272 1309.7107 11398.158 1319.7649 11369.266 1327.041 C 11371.9375 1349.6364 11400.354 1406.9452 11369.266 1423.508 C 11302.114 1421.6295 11364.926 1364.2943 11333.097 1327.041 C 11093.517 1344.3182 10887.035 1335.8252 10645.947 1314.976 C 10629.939 1377.6558 10661.955 1417.2903 10609.778 1447.6116 C 10587.447 1421.7089 10601.629 1359.2936 10597.74 1314.976 C 10568.848 1322.2784 10542.76 1332.3062 10501.273 1327.041 C 10502.305 1419.0366 10533.737 1429.2495 10537.441 1531.9872 C 10508.523 1555.3234 10500.612 1599.6411 10453.066 1604.2979 C 10461.4795 1659.1989 10416.818 1703.8868 10380.756 1676.6349 C 10448.251 1623.6389 10385.466 1540.6392 10392.794 1495.8187 C 10440.815 1491.9823 10425.443 1551.5664 10465.131 1556.0643 C 10534.029 1483.9918 10446.742 1396.3883 10465.131 1314.9496 C 10436.688 1330.7188 10381.814 1320.056 10356.625 1339.0531 C 10350.964 1381.651 10376.31 1455.2052 10320.457 1447.5852 C 10300.242 1401.045 10346.042 1378.9788 10308.392 1327.0146 C 10171.179 1366.6228 9974.726 1346.9377 9850.319 1399.3517 C 9881.382 1408.4799 9892.2295 1437.8221 9886.487 1483.7273 C 9871.115 1508.5453 9867.253 1544.8461 9826.215 1543.9994 C 9868.205 1482.5896 9817.034 1443.8282 9838.28 1387.2867 C 9758.905 1396.309 9675.667 1401.4684 9609.2295 1423.4553 C 9619.363 1431.1547 9646.959 1479.785 9621.295 1483.7273 C 9590.471 1470.313 9569.728 1446.8973 9561.022 1411.3903 C 9491.887 1424.7252 9492.046 1432.451 9416.349 1435.5201 C 9431.721 1477.9594 9455.137 1521.5363 9404.311 1544.0259 C 9374.941 1522.1448 9390.314 1503.4652 9380.206 1447.5852 C 9180.128 1451.7126 9076.968 1480.4994 8861.834 1495.8188 C 8869.825 1523.1239 8893.003 1596.8632 8849.77 1604.298 C 8839.398 1561.9911 8805.479 1536.1149 8825.666 1495.8188 C 8764.494 1539.1576 8628.6045 1507.6722 8548.409 1531.9609 C 8534.703 1599.9059 8632.282 1640.1755 8620.746 1712.8037 C 8616.963 1736.2458 8588.414 1797.9203 8536.371 1773.0493 C 8622.387 1685.4988 8514.569 1622.528 8500.176 1531.961 C 8417.388 1537.5702 8341.479 1550.0851 8247.022 1544.026 C 8254.615 1643.7476 8361.19 1849.4081 8210.88 1833.3479 C 8262.262 1764.6885 8277.898 1660.9454 8162.6465 1652.5316 C 8160.662 1626.3909 8205.43 1647.0812 8222.919 1640.4666 C 8214.32 1604.9065 8209.161 1565.8276 8186.7773 1544.026 C 8051.284 1547.8096 8130.5 1631.8412 8102.402 1724.8423 C 8114.44 1752.994 8168.0977 1739.5002 8186.7773 1761.0107 C 8127.5107 1764.0005 8216.543 1982.9697 8090.31 1929.7883 C 8098.6445 1885.8411 8139.2314 1874.1731 8138.517 1821.2563 C 8118.6465 1780.881 8080.0967 1759.1322 8066.2065 1712.7772 C 8101.845 1643.5358 8011.199 1589.8518 8042.1025 1556.0381 C 8029.2964 1583.396 7966.3257 1560.6154 7933.5967 1568.1031 C 7898.433 1680.1012 8062.0254 1815.568 7921.5317 1881.5284 C 7881.447 1826.4951 7972.0405 1816.441 7945.6357 1736.8807 C 7937.3013 1713.121 7878.379 1739.844 7873.3247 1712.7771 C 7863.588 1666.8453 7908.6733 1675.7883 7909.4937 1640.44 C 7890.232 1623.5331 7878.7227 1598.9004 7873.3247 1568.1293 C 7797.3364 1588.555 7689.8364 1577.4955 7596.068 1580.1678 C 7596.068 1616.3364 7596.068 1652.505 7596.068 1688.6735 C 7625.7803 1687.0859 7654.144 1686.8478 7668.4053 1700.7385 C 7645.8364 1754.396 7673.459 1724.0482 7704.5474 1761.0105 C 7697.668 1752.7556 7698.938 1812.6837 7728.651 1797.1526 C 7752.067 1723.4661 7711.321 1720.7673 7692.5093 1664.5433 C 7721.1636 1639.4343 7761.8296 1675.4177 7788.949 1688.6469 C 7775.4297 1691.2134 7770.19 1702.0348 7764.8457 1712.7769 C 7832.9497 1719.3121 7814.6665 1737.2773 7849.221 1773.0225 C 7745.848 1758.047 7768.8677 1869.4896 7680.4434 1869.4896 C 7671.4478 1832.395 7713.543 1846.3121 7704.5474 1809.2175 C 7631.2314 1823.4523 7714.6543 1755.7983 7644.3013 1773.0492 C 7624.273 1789.9824 7672.612 1840.4385 7656.34 1893.6198 C 7747.9653 1877.6919 7728.518 2048.1099 7656.34 2038.2675 C 7652.344 1992.3358 7696.874 1913.8604 7644.3013 1893.6198 C 7643.7983 1942.9116 7597.523 1991.7802 7559.926 1965.9304 C 7614.6416 1905.288 7636.205 1829.2731 7584.03 1748.9456 C 7613.9546 1750.7448 7634.062 1742.7278 7644.3022 1724.8419 C 7524.631 1752.0675 7583.0244 1601.2815 7523.7314 1568.1292 C 7438.9062 1575.273 7316.033 1569.0552 7198.241 1556.0641 C 7210.9146 1591.0156 7326.722 1648.6155 7246.4478 1664.5698 C 7257.6396 1705.6332 7280.2354 1735.2928 7270.552 1797.179 C 7338.8403 1790.723 7388.159 1957.3313 7294.681 1965.9567 C 7293.597 1904.9437 7328.601 1843.5339 7258.5127 1833.3474 C 7244.3306 1871.3947 7191.388 1870.7067 7174.137 1905.6581 C 7233.0073 1935.8999 7185.0117 2128.3843 7125.93 2038.2673 C 7188.028 2006.8347 7152.2563 1923.6763 7125.93 1881.5547 C 7195.3833 1862.5575 7271.7686 1777.4148 7210.3057 1700.7385 C 7180.2227 1692.1659 7160.7754 1753.7874 7137.9688 1712.8035 C 7150.907 1677.508 7172.2056 1650.5735 7162.0723 1592.2329 C 7134.397 1547.2802 7043.3003 1529.8971 6981.256 1556.0643 C 6981.256 1572.1245 6981.256 1588.2112 6981.256 1604.2714 C 7104.763 1620.2522 7065.843 1861.8431 6920.9834 1821.2562 C 6929.5557 1930.291 6844.36 1945.5574 6776.3354 1977.9952 C 6778.7163 1928.8092 6746.543 1878.1678 6764.2705 1833.321 C 6825.6006 1824.1929 6801.6035 1900.4723 6848.646 1905.6317 C 6898.8374 1869.1721 6896.8003 1748.1251 6836.581 1724.8154 C 6812.16 1757.8619 6776.097 1797.867 6728.0757 1773.0225 C 6711.01 1828.2938 6683.5464 1873.1674 6619.596 1881.5281 C 6603.1924 1921.9564 6536.676 2011.518 6499.0522 1953.8651 C 6551.175 1931.6136 6608.219 1833.9296 6547.2593 1773.0225 C 6494.184 1773.1547 6485.082 1864.6476 6426.7153 1821.2295 C 6524.479 1788.6328 6489.6597 1615.5424 6414.6504 1616.3098 C 6375.5186 1616.733 6400.7334 1694.0973 6330.275 1676.5819 C 6320.4854 1626.602 6365.385 1631.3116 6378.5083 1604.2448 C 6399.5957 1536.6437 6330.6978 1516.1914 6366.4434 1471.6356 C 6291.646 1481.8485 6232.8027 1412.7659 6173.5356 1447.532 C 6245.3438 1468.9103 6243.0947 1587.5231 6185.6006 1628.3483 C 6159.0625 1654.833 6119.111 1599.1383 6113.2637 1652.4518 C 6164.937 1668.4326 6212.668 1741.3517 6173.5356 1809.1646 C 6329.428 1833.0564 6178.536 2104.6775 6101.1987 1989.9807 C 6162.476 1979.847 6236.242 1905.5521 6173.5356 1845.333 C 6118.264 1851.7888 6123.609 1892.1377 6065.0303 1869.4365 C 6052.833 1901.4247 6045.213 1938.0166 6004.7583 1941.7472 C 6001.8745 1924.5493 5984.9146 1921.3744 5980.655 1905.5787 C 6072.703 1886.1583 6011.32 1773.3665 5980.655 1736.8276 C 6052.3037 1697.4576 6063.0986 1812.0751 6101.1987 1845.3331 C 6139.0874 1824.4047 6155.465 1731.8004 6113.2637 1700.6589 C 6082.4663 1687.6678 6071.0625 1752.5701 6052.9917 1712.724 C 6072.703 1650.3087 6069.925 1566.5946 6004.7583 1555.9849 C 5969.436 1556.8049 5978.3525 1601.89 5932.4214 1592.1533 C 5911.228 1589.2429 5904.9575 1571.3835 5908.318 1543.9463 C 5932.9507 1515.3184 5956.022 1560.5093 5980.655 1531.8813 C 5995.074 1498.0675 5993.9106 1448.6963 5992.7197 1399.2721 C 5954.5933 1415.8086 5952.4497 1401.8915 5908.344 1399.2721 C 5852.3584 1468.884 5876.6733 1479.5468 5884.2407 1543.9462 C 5893.845 1625.676 5934.697 1602.3398 5956.5776 1664.4904 C 5976.792 1721.9314 5983.327 1761.7247 5908.344 1797.0995 C 5913.371 1738.7059 5946.7085 1635.9683 5872.1753 1628.3483 C 5847.6484 1670.6552 5879.1606 1694.018 5848.072 1724.7888 C 5934.961 1775.6152 5854.21 1987.1232 5763.6963 1893.5664 C 5778.196 1879.9404 5785.5513 1859.144 5823.9688 1869.4628 C 5865.667 1794.8239 5804.283 1753.549 5775.761 1712.7502 C 5789.89 1694.732 5825.8735 1698.5685 5823.9688 1664.5167 C 5747.0015 1608.478 5724.406 1811.7838 5667.256 1736.8539 C 5675.114 1700.5001 5714.6157 1695.7904 5727.528 1664.5167 C 5726.655 1605.1178 5737.7407 1533.7332 5679.2944 1531.9076 C 5644.3164 1565.4038 5659.477 1594.2169 5631.087 1616.2831 C 5601.189 1602.366 5588.145 1583.2631 5570.815 1616.2831 C 5565.444 1680.7621 5633.786 1596.651 5643.152 1640.3866 C 5613.466 1681.8469 5657.81 1732.6204 5643.152 1797.0992 C 5603.0938 1841.4435 5561.581 1884.2794 5498.5044 1905.6049 C 5529.725 1838.0303 5468.3154 1790.908 5486.4395 1748.8922 C 5544.569 1742.9921 5521.2583 1818.5835 5570.815 1821.2029 C 5608.4917 1779.7162 5617.3555 1699.9708 5570.815 1664.4902 C 5533.747 1664.2786 5500.0654 1729.4453 5462.3096 1688.5938 C 5477.7876 1651.7902 5534.514 1656.341 5534.6465 1604.2181 C 5562.8506 1522.8323 5471.755 1513.2808 5498.4775 1471.6089 C 5536.3926 1483.1448 5602.115 1543.0994 5558.7495 1471.6089 C 5626.721 1456.2102 5631.59 1541.5118 5582.853 1543.946 C 5676.0127 1583.1572 5678.1562 1413.9828 5606.9834 1411.3368 C 5577.906 1410.2256 5598.7812 1475.3395 5534.6465 1459.5704 C 5543.166 1415.8612 5587.5103 1407.9767 5570.815 1338.9999 C 5516.4434 1325.7443 5457.8115 1284.5751 5414.102 1326.9348 C 5456.7 1375.4858 5510.516 1483.7798 5438.2056 1543.946 C 5452.467 1549.7933 5465.537 1556.8048 5474.374 1568.0496 C 5441.09 1631.3644 5458.6846 1809.2968 5353.83 1760.9308 C 5370.0225 1720.8729 5415.9805 1710.5542 5414.102 1652.4253 C 5402.434 1619.8551 5383.8604 1594.2433 5341.765 1592.1532 C 5340.9185 1627.4486 5337.4 1660.1246 5293.558 1652.4253 C 5289.06 1585.7502 5310.571 1564.7688 5281.493 1531.8546 C 5297.553 1531.8546 5313.614 1531.8546 5329.7 1531.8546 C 5348.4067 1481.0017 5262.7607 1534.5005 5281.493 1483.6476 C 5312.0527 1455.0197 5369.3086 1457.348 5389.9985 1471.5825 C 5386.7183 1496.4005 5336.6055 1474.4401 5341.765 1507.7511 C 5378.648 1498.9934 5377.219 1528.5474 5414.102 1519.8162 C 5475.3535 1438.0334 5382.0874 1357.2032 5353.83 1290.7399 C 5342.162 1349.4774 5329.012 1407.7915 5329.7266 1447.479 C 5314.3545 1430.6781 5270.672 1442.2402 5269.4546 1411.3105 C 5326.975 1387.7362 5296.68 1313.4677 5281.5195 1266.6364 C 5243.975 1259.9954 5202.965 1256.7938 5173.0137 1242.5063 C 5161.637 1270.3141 5172.22 1281.4001 5160.949 1326.882 C 5280.514 1318.5477 5281.7046 1557.7045 5160.949 1507.7247 C 5170.13 1472.7202 5218.0723 1476.4246 5209.1562 1423.3491 C 5197.726 1357.4678 5133.459 1369.2418 5112.7153 1338.947 C 5168.3047 1250.9467 5046.2256 1175.8578 4931.8994 1182.2344 C 4957.5903 1238.0879 4938.9106 1315.9547 4895.7305 1338.947 C 4886.7085 1295.2643 4894.249 1219.7522 4895.7305 1170.1958 C 4790.7705 1176.6781 4708.988 1138.8691 4582.279 1146.0923 C 4585.0835 1196.3632 4625.035 1140.6683 4654.6157 1170.1958 C 4686.26 1223.1919 4701.7383 1307.012 4666.6807 1363.1035 C 4722.1904 1355.801 4700.6797 1425.5453 4739.0176 1435.4407 C 4768.9155 1409.0616 4814.45 1398.3461 4823.393 1351.0651 C 4818.789 1277.114 4684.0103 1239.8077 4739.0176 1182.2874 C 4762.036 1223.5887 4812.095 1237.7969 4835.458 1278.7279 C 4861.07 1365.6436 4965.5005 1373.7399 4956.029 1495.7391 C 4981.2437 1510.6881 5001.3257 1530.77 5016.3013 1555.9849 C 5047.734 1619.67 4987.488 1766.1433 4919.8604 1688.594 C 4979.7886 1685.2338 5001.8813 1581.279 4956.029 1543.9463 C 4913.2197 1543.0731 4862.1284 1615.0399 4835.458 1555.9849 C 4951.8486 1539.8453 4922.797 1378.6348 4847.523 1375.1687 C 4815.138 1373.6605 4807.624 1459.6766 4751.0825 1459.5443 C 4837.204 1507.6191 4819.5303 1661.0245 4726.952 1688.5676 C 4725.867 1669.5706 4696.2344 1679.1749 4702.8486 1652.4255 C 4790.7964 1652.796 4801.988 1503.8619 4702.8486 1507.7515 C 4694.0386 1524.1555 4654.086 1569.955 4630.538 1531.855 C 4648.8735 1497.9619 4687.6353 1484.4945 4678.7456 1423.3492 C 4668.559 1385.3022 4616.5947 1389.0592 4606.4087 1351.0386 C 4649.774 1329.6603 4666.4688 1198.1624 4594.3438 1194.2994 C 4566.8003 1219.0116 4566.007 1270.42 4546.136 1302.8052 C 4621.543 1355.8806 4570.5576 1515.5566 4473.7993 1507.7513 C 4458.7974 1544.9517 4459.512 1597.9214 4401.4624 1592.127 C 4389.2915 1535.7178 4449.8286 1552.069 4437.6313 1495.6863 C 4424.5874 1452.4534 4404.373 1416.4171 4353.256 1411.2843 C 4326.956 1476.0807 4421.0947 1554.715 4353.256 1628.2955 C 4385.985 1643.7472 4413.8716 1664.1201 4413.528 1712.671 C 4485.018 1689.8375 4518.5674 1767.731 4485.8384 1809.1116 C 4463.719 1791.0406 4455.7817 1758.8143 4425.5664 1748.8395 C 4408.6064 1776.0652 4414.824 1826.5476 4365.2944 1821.1501 C 4363.786 1771.435 4386.2495 1745.6647 4377.3594 1688.541 C 4354.5522 1644.5409 4307.959 1699.1772 4292.984 1652.3989 C 4290.6816 1601.8635 4352.171 1615.1455 4341.2173 1555.9319 C 4326.983 1538.0195 4330.7925 1502.0891 4292.984 1507.7247 C 4235.6484 1507.1163 4228.3193 1605.6206 4172.4395 1567.9968 C 4238.347 1536.3527 4268.9062 1382.2858 4148.336 1387.1807 C 4137.5938 1424.6456 4135.9272 1471.2123 4088.064 1471.5563 C 4086.794 1526.5366 4084.6243 1580.6176 4027.792 1580.0619 C 3995.698 1544.4225 4072.5596 1544.6606 4051.8953 1483.6212 C 4052.9272 1443.1136 3989.295 1391.6521 4039.8306 1375.1156 C 4073.8296 1377.2852 4054.8586 1432.398 4100.1025 1423.3226 C 4164.714 1345.932 4078.2478 1277.4579 4015.727 1254.5449 C 4028.7976 1223.668 3979.1086 1197.0774 4015.727 1182.2078 C 4082.402 1183.8483 4069.12 1265.4457 4136.2715 1266.5834 C 4133.1226 1301.8788 4163.5234 1303.6251 4160.3745 1338.894 C 4210.619 1332.888 4222.605 1288.6232 4232.7114 1242.4534 C 4171.6987 1141.409 4062.7168 1143.9226 3919.2864 1170.1427 C 3919.736 1230.8911 3914.709 1286.1096 3859.0144 1290.6869 C 3862.0835 1249.5442 3889.4941 1232.7697 3883.1443 1182.1813 C 3830.4922 1173.741 3815.2524 1202.6865 3762.6 1194.2462 C 3740.534 1283.4373 3737.888 1378.8989 3738.4702 1459.4646 C 3739.952 1661.3682 3613.3486 1773.0223 3533.5505 1917.5378 C 3378.6104 1999.6646 3213.8015 2071.922 3015.179 2110.4192 C 2988.1648 2147.6987 2949.0596 2172.8608 2894.6348 2182.7297 C 2858.096 2183.1267 2882.9666 2122.0874 2846.4014 2122.4578 C 2786.9758 2183.6028 2671.3003 2188.4712 2629.4165 2267.1318 C 2606.477 2244.5366 2599.1218 2265.8088 2569.1443 2267.1318 C 2563.4292 2304.994 2601.5823 2298.9614 2605.3127 2327.404 C 2643.7832 2337.7493 2642.5925 2308.4067 2665.585 2303.3003 C 2732.5774 2380.982 2949.086 2309.0947 3039.3088 2363.546 C 3100.2954 2303.1416 3247.086 2381.961 3316.5657 2351.5073 C 3326.223 2249.4841 3297.2776 2185.9578 3268.3586 2122.4578 C 3288.467 2122.4578 3308.5486 2122.4578 3328.6306 2122.4578 C 3362.4443 2169.5535 3346.781 2264.8564 3364.799 2351.5073 C 3381.944 2434.0046 3457.6414 2530.0747 3388.9292 2496.1816 C 3439.491 2606.3542 3530.5076 2676.072 3581.8103 2785.5034 C 3624.4878 2792.0386 3611.4434 2742.8262 3654.1472 2749.335 C 3675.6577 2772.0364 3686.7437 2805.1357 3714.4192 2821.672 C 3733.3635 2812.4646 3732.4373 2783.4397 3762.6526 2785.5037 C 3848.272 2856.0151 4062.161 2814.7666 4184.557 2785.5037 C 4194.5317 2731.1582 4248.957 2721.3157 4232.7905 2640.8293 C 4173.524 2611.54 4091.8206 2540.9492 4039.9097 2544.389 C 4094.0698 2574.816 4168.894 2648.2114 4160.4536 2701.1016 C 4074.8345 2637.972 4001.0955 2498.907 3895.262 2496.1816 C 3974.8752 2573.255 4060.5737 2644.3218 4124.312 2737.27 C 3930.399 2661.8901 3845.4673 2413.42 3702.3806 2327.404 C 3772.0452 2510.8926 3916.7725 2619.3186 4039.9097 2749.3086 C 3983.0244 2730.8406 3940.7966 2709.0654 3907.3005 2676.9978 C 3791.572 2566.2698 3744.979 2449.3506 3666.2124 2315.3389 C 3634.3037 2261.1523 3591.9175 2221.0415 3581.837 2194.795 C 3575.4868 2178.3376 3618.4814 2146.667 3569.772 2158.6265 C 3569.084 2165.9817 3567.9463 2172.9138 3557.7073 2170.6914 C 3557.0193 2163.336 3555.8816 2156.4038 3545.6423 2158.6265 C 3656.3176 2373.4153 3720.6907 2634.5588 3931.4048 2749.3088 C 3665.2603 2693.9844 3657.2703 2380.5059 3509.4736 2206.8335 C 3546.8591 2446.7048 3657.1113 2613.7363 3798.7954 2749.3088 C 3575.4343 2687.3696 3560.6704 2416.8333 3461.2664 2230.9373 C 3463.2773 2350.6348 3478.3584 2436.0686 3509.4736 2508.194 C 3549.267 2600.5073 3621.9746 2643.7139 3630.0178 2713.1404 C 3536.3289 2650.646 3464.468 2518.6719 3437.1367 2375.585 C 3427.6384 2325.817 3434.4646 2274.8052 3425.072 2230.911 C 3420.0715 2207.601 3349.798 2173.4963 3413.007 2146.5352 C 3433.089 2166.6436 3435.3645 2204.558 3461.2407 2218.872 C 3466.1882 2189.7944 3439.201 2192.652 3449.1758 2158.6 C 3471.9563 2155.9014 3475.74 2172.1997 3497.383 2170.665 C 3503.971 2153.1497 3483.3074 2108.3557 3509.4478 2110.393 C 3686.851 2137.9097 3784.7468 2244.9602 3883.1719 2351.4814 C 4101.929 2364.631 4365.454 2341.4536 4594.398 2411.7534 C 4602.336 2395.561 4620.1685 2389.2903 4642.632 2387.65 C 5331.633 2498.325 6076.541 2499.4363 6704.053 2399.6885 C 6710.641 2382.1995 6689.9507 2337.4055 6716.118 2339.4163 C 6766.8125 2328.9387 6756.4404 2379.4744 6776.39 2399.6885 C 6873.572 2443.133 6972.1816 2485.149 7041.5825 2556.4011 C 7179.9062 2544.5742 7202.2637 2629.2673 7294.7354 2676.9717 C 7419.1426 2741.1597 7630.4917 2780.1855 7764.874 2773.412 C 7426.1543 2652.4446 7060.7646 2593.3367 6884.8696 2291.209 C 6968.9277 2279.488 6975.833 2344.893 6993.3755 2399.7146 C 7074.6025 2456.2297 7158.1313 2526.0796 7258.5674 2568.4922 C 7365.777 2613.736 7488.279 2632.6802 7596.096 2676.9978 C 7613.929 2684.3003 7614.8555 2707.1338 7632.2646 2713.1663 C 7741.0615 2750.8696 7870.972 2762.5376 8005.9624 2761.3733 C 8028.796 2748.0383 8062.9272 2746.001 8090.338 2737.2698 C 8084.0938 2755.1028 8072.5312 2767.644 8066.234 2785.4768 C 8122.5635 2769.496 8166.6436 2741.1855 8186.8047 2689.0095 C 7983.3667 2643.2898 7832.9775 2480.2798 7620.226 2484.0898 C 7681.5825 2515.1519 7769.239 2519.941 7813.0806 2568.4656 C 7786.7812 2576.1384 7774.7427 2534.3076 7776.9385 2580.5042 C 7853.7734 2596.1143 7943.9966 2598.3103 7993.9233 2640.7761 C 7920.184 2637.9714 7827.9497 2590.082 7776.9385 2604.634 C 7812.181 2665.8323 7935.556 2638.924 7969.8203 2701.0747 C 8005.459 2707.6099 8054.91 2666.917 8066.2603 2689.0095 C 7984.6895 2748.329 7839.8037 2700.4924 7801.0684 2689.0095 C 7716.931 2664.1387 7617.897 2664.8796 7535.8765 2640.8025 C 7521.192 2636.5164 7502.1943 2610.0315 7487.6426 2604.6606 C 7419.354 2579.3928 7358.3677 2564.2588 7294.788 2532.3235 C 7215.6777 2492.636 7152.8125 2445.064 7065.738 2435.8828 C 7043.8833 2410.2712 6978.1074 2338.6748 7029.5693 2315.3123 C 7047.5654 2361.986 7104.874 2432.5237 7149.88 2412.0715 z M 7776.7305 2665.1985 C 7811.523 2671.2043 7891.613 2694.1968 7909.3394 2677.2634 C 7877.325 2668.5059 7797.2886 2645.487 7776.7305 2665.1985 z M 5269.301 1085.9799 C 5311.6343 1103.6276 5337.2725 1074.3911 5317.508 1146.252 C 5380.7437 1134.4517 5376.4307 1086.7207 5365.7153 1025.7079 C 5347.8823 1019.43726 5335.3413 1007.87494 5317.508 1001.5779 C 5309.9146 1055.9762 5313.7505 1059.2834 5269.301 1085.9799 z M 5486.2856 1073.9414 C 5482.9785 1121.4606 5537.8267 1110.8243 5534.519 1158.317 C 5629.399 1166.4662 5626.9907 1008.7481 5546.584 1001.6043 C 5520.3906 1019.64886 5527.2964 1070.7665 5486.2856 1073.9414 z M 7186.048 1025.7343 C 7184.3013 1059.6273 7215.5483 1060.5005 7246.2935 1061.9028 C 7244.23 1043.8583 7250.633 1017.4264 7234.2554 1013.66925 C 7232.0327 1031.5287 7205.151 1024.7289 7186.048 1025.7343 z M 7065.5034 1061.8763 C 7106.3022 1057.2462 7084.4746 1115.2428 7137.8145 1098.0449 C 7137.8145 1073.9414 7137.8145 1049.8379 7137.8145 1025.7343 C 7095.19 1019.252 7075.717 1035.9473 7065.5034 1061.8763 z M 7740.5615 1085.9799 C 7801.4956 1088.9432 7852.1367 1120.5609 7800.834 1170.3555 C 7997.287 1151.1469 7793.9023 927.36224 7740.5615 1085.9799 z M 5992.5923 1098.0449 C 6012.1187 1142.8125 6018.601 1200.6239 6064.929 1218.5891 C 6128.006 1189.6967 6102.8706 1058.7014 6052.8643 1037.7728 C 6043.6836 1068.7821 6023.6016 1088.8639 5992.5923 1098.0449 z M 7270.4243 1085.9799 C 7265.7944 1199.1951 7385.5703 1238.4329 7330.697 1363.2632 C 7360.3564 1389.8804 7400.811 1405.6495 7403.0337 1459.7039 C 7420.549 1466.2655 7465.317 1445.6016 7463.28 1471.7424 C 7471.9316 1504.4714 7406.4736 1463.1434 7415.0728 1495.8724 C 7444.045 1507.1172 7447.0083 1544.2913 7499.448 1532.0145 C 7529.505 1465.2866 7546.65 1412.8197 7499.448 1351.1982 C 7475.2656 1348.473 7450.633 1404.9617 7427.1377 1363.2633 C 7429.1484 1329.1056 7449.23 1313.019 7451.2417 1278.8613 C 7377.6343 1236.184 7448.146 1160.1163 7390.969 1134.2136 C 7371.0195 1154.4542 7381.391 1204.9896 7330.697 1194.4857 C 7297.412 1155.9094 7361.679 1172.1284 7366.865 1158.3171 C 7387.6875 1103.2045 7335.0093 1036.6617 7306.593 1049.8114 C 7348.9253 1070.4225 7278.4673 1076.2433 7270.4243 1085.9799 z M 10043.098 1085.9799 C 10099.587 1093.4677 10144.883 1101.2728 10223.94 1110.0835 C 10232.619 1073.2535 10211.584 1066.1626 10211.876 1037.7728 C 10178.301 1076.5343 10096.623 1067.221 10043.098 1085.9799 z M 6715.91 1098.0449 C 6716.2275 1144.9556 6723.001 1281.6393 6824.416 1266.8226 C 6898.3135 1154.0573 6787.189 1073.0682 6715.91 1098.0449 z M 12466.179 1110.11 C 12365.347 1126.6729 12253.084 1158.8462 12188.922 1182.4471 C 12366.325 1189.6173 12487.531 1139.5052 12659.086 1146.2786 C 12689.857 1147.4956 12751.029 1187.3684 12767.593 1134.2135 C 12715.416 1063.1729 12579.314 1091.5096 12466.179 1110.11 z M 5293.4043 1194.4856 C 5292.531 1279.7344 5409.239 1247.4022 5462.156 1278.8612 C 5482.6875 1191.9456 5539.5195 1121.6987 5413.948 1098.0449 C 5394.3164 1163.2119 5358.2007 1204.328 5293.4043 1194.4856 z M 7837.029 1351.2247 C 7852.7446 1301.7212 7822.8467 1261.4252 7824.964 1230.6542 C 7795.886 1213.5092 7748.314 1303.3352 7704.393 1266.8226 C 7752.7056 1246.5292 7794.7744 1147.4956 7740.5615 1098.0449 C 7670.6855 1092.4888 7645.761 1131.8058 7607.9526 1158.317 C 7671.638 1158.5815 7699.181 1246.8995 7668.225 1302.9647 C 7734.821 1308.7062 7747.7324 1368.1316 7764.6655 1423.5353 C 7760.326 1370.9626 7810.6763 1373.1057 7837.029 1351.2247 z M 9464.454 1098.0449 C 9406.087 1102.8339 9377.539 1164.3495 9404.182 1218.5891 C 9487.711 1231.7389 9479.5625 1152.1257 9464.454 1098.0449 z M 11959.872 1194.4856 C 11975.482 1219.039 11967.598 1267.1136 12008.079 1266.8226 C 11995.141 1215.864 11946.8545 1181.9443 11996.014 1134.2135 C 11951.062 1147.0194 11976.911 1089.0227 11935.741 1098.0449 C 11933.096 1107.4376 11925.635 1112.0679 11911.638 1110.11 C 11894.335 1171.5991 11948.521 1161.6243 11959.872 1194.4856 z M 9681.466 1134.2135 C 9681.016 1185.4104 9767.296 1148.7391 9777.905 1134.2135 C 9754.146 1110.2952 9709.035 1126.5405 9681.466 1134.2135 z M 4232.557 1146.2786 C 4239.0923 1195.9938 4267.6147 1223.722 4292.8296 1254.7842 C 4303.889 1217.6367 4342.915 1208.4292 4328.998 1146.2787 C 4289.496 1126.6729 4282.9077 1148.9772 4232.557 1146.2786 z M 4497.7495 1278.8612 C 4615.939 1198.8247 4477.906 1113.9199 4377.2056 1134.2135 C 4402.473 1197.3696 4470.4707 1217.7424 4497.7495 1278.8612 z M 7005.205 1266.8226 C 7018.9106 1293.3075 7045.5273 1306.8806 7053.412 1339.1333 C 7170.834 1316.3792 7094.105 1187.6064 7089.581 1134.2136 C 7051.3223 1168.2917 7041.983 1231.2362 7005.205 1266.8226 z M 5835.8794 1170.3821 C 5835.1914 1262.1925 5957.1914 1258.7264 5908.1904 1363.2898 C 5979.8394 1351.8862 6015.6904 1376.3602 6064.903 1387.3933 C 6109.0356 1315.6648 6030.216 1304.3671 5980.5273 1290.9263 C 6000.107 1248.1431 5996.482 1175.753 5968.463 1146.2786 C 5900.4907 1143.9766 5874.165 1172.1018 5835.8794 1170.3821 z M 12249.168 1218.5891 C 12192.917 1210.0696 12192.917 1239.2001 12249.168 1230.6542 C 12385.322 1239.4384 12554.683 1239.306 12695.176 1242.7191 C 12726.053 1243.4865 12776.377 1283.3328 12791.643 1230.6542 C 12692.08 1130.0859 12414.029 1207.556 12249.168 1218.5891 z M 6426.5884 1290.9263 C 6461.302 1292.3815 6447.517 1342.3347 6486.8604 1339.1333 C 6530.226 1330.2961 6541.92 1289.7356 6559.171 1254.7577 C 6529.67 1244.0685 6546.1274 1187.4478 6498.899 1194.4856 C 6501.5186 1253.3553 6442.0664 1250.1803 6426.5884 1290.9263 z M 4316.933 1278.8612 C 4358.605 1289.4446 4335.5337 1364.7449 4389.244 1363.2632 C 4421.073 1344.6101 4471.027 1212.4507 4353.075 1206.524 C 4359.6104 1249.2279 4310.398 1236.184 4316.933 1278.8612 z M 3461.0327 1628.4816 C 3451.0579 1662.5334 3478.0188 1659.7024 3473.0974 1688.7272 C 3426.1604 1669.1746 3382.0544 1698.5961 3424.8904 1724.8958 C 3395.8125 1719.9481 3398.6702 1746.9092 3364.5918 1736.9608 C 3361.893 1759.7415 3378.1914 1763.5249 3376.6567 1785.1678 C 3346.7854 1783.3951 3318.1838 1782.919 3316.3848 1809.2715 C 3330.593 1811.15 3350.5952 1807.2076 3352.5532 1821.31 C 3340.012 1848.9855 3266.4844 1815.6216 3256.1125 1845.4402 C 3287.4392 1838.2434 3299.5044 1850.2555 3292.281 1881.5822 C 3225.2092 1869.2261 3268.1245 1900.3411 3244.074 1917.7506 C 3196.899 1929.6832 3174.0918 1891.1337 3147.6335 1917.7506 C 3137.0237 1956.4855 3187.374 1934.2871 3183.802 1965.9576 C 3121.2017 1972.2283 3115.6719 1987.9446 3123.5298 2014.1647 C 3044.975 2008.6085 3020.6863 2063.483 2966.8174 2050.3333 C 2980.8667 2052.3706 2979.9143 2069.4097 2978.8823 2086.5017 C 2940.3325 2088.1418 2886.6487 2074.5955 2894.5066 2122.6436 C 2999.07 2149.0754 3049.3936 2021.6786 3183.8284 2038.268 C 3390.6797 1945.5845 3622.878 1824.7756 3678.0967 1580.1948 C 3696.1943 1500.0525 3670.6619 1390.9384 3702.2002 1314.9766 C 3666.5874 1306.3776 3698.9985 1229.7806 3653.993 1230.601 C 3623.4072 1397.0505 3576.1792 1546.7518 3461.0327 1628.4816 z M 12646.995 1290.9263 C 12671.972 1283.756 12726.185 1305.8223 12731.37 1278.8612 C 12715.125 1262.4305 12647.206 1255.8954 12646.995 1290.9263 z M 12779.578 1363.2632 C 12814.768 1351.2512 12877.633 1364.4539 12924.252 1375.3282 C 12900.836 1318.1782 12826.409 1248.4341 12743.436 1290.9263 C 12763.544 1307.0128 12762.142 1344.5308 12779.578 1363.2632 z M 4292.8296 1447.6654 C 4351.567 1411.5233 4326.2197 1310.6907 4256.6606 1302.9912 C 4202.157 1348.9493 4263.964 1413.1901 4292.8296 1447.6654 z M 4413.3735 1387.3933 C 4456.5537 1396.442 4460.099 1445.1517 4485.684 1471.7689 C 4584.8765 1461.1855 4551.46 1295.2389 4461.581 1302.9911 C 4459.279 1344.8746 4418.9565 1348.7642 4413.3735 1387.3933 z M 5691.2056 1520.0024 C 5763.2515 1527.7283 5770.263 1470.4724 5775.581 1411.4968 C 5735.047 1379.6938 5683.5586 1358.8447 5618.868 1351.2247 C 5624.742 1424.7524 5733.512 1435.6268 5691.2056 1520.0024 z M 12393.842 1375.3282 C 12430.46 1374.8256 12473.163 1368.3168 12466.152 1411.4968 C 12448.107 1413.5605 12421.649 1407.1842 12417.945 1423.5619 C 12519.493 1416.1271 12677.237 1459.8362 12707.268 1423.5619 C 12675.306 1423.3766 12636.279 1430.2557 12634.957 1399.4584 C 12701.341 1383.3716 12726.847 1401.2839 12803.708 1399.4584 C 12830.404 1427.4512 12814.344 1431.7375 12827.837 1459.7303 C 12971.586 1454.9679 13050.141 1512.4619 13141.263 1507.9375 C 12958.807 1367.4172 12580.77 1356.146 12393.842 1375.3282 z M 5811.7495 1459.7039 C 5856.2524 1464.0165 5862.1265 1429.7002 5872.0215 1399.4318 C 5858.025 1389.2982 5839.7163 1383.5303 5811.7495 1387.3667 C 5811.7495 1411.4968 5811.7495 1435.6003 5811.7495 1459.7039 z M 12140.688 1423.5353 C 12464.962 1537.4913 12894.751 1495.3696 13213.573 1628.4814 C 13191.613 1555.0862 13073.82 1526.8551 12984.55 1507.9109 C 12733.91 1454.6768 12370.082 1472.589 12140.6875 1399.4053 C 12132.618 1399.4053 12124.601 1399.4053 12116.584 1399.4053 C 12117.934 1414.1426 12120.157 1427.9803 12140.688 1423.5353 z M 6028.7344 1507.9375 C 6084.0586 1524.9502 6079.5083 1601.838 6149.2783 1604.378 C 6282.9463 1531.1678 6042.0425 1295.6093 6028.7344 1507.9375 z M 6426.5884 1604.3517 C 6498.158 1605.1189 6505.6987 1669.9154 6535.0938 1712.8837 C 6556.525 1678.038 6608.0396 1673.3285 6607.4307 1616.4165 C 6624.338 1566.5426 6548.9575 1547.3867 6583.3276 1519.976 C 6651.4575 1576.3851 6688.023 1664.412 6727.975 1748.9991 C 6853.6787 1746.274 6806.397 1622.6342 6800.3125 1568.183 C 6752.396 1556.4354 6795.3384 1635.5459 6752.105 1628.4551 C 6733.2666 1578.8986 6742.8975 1501.0052 6691.833 1483.7809 C 6638.8896 1505.5562 6546.365 1460.2859 6535.12 1544.053 C 6498.4756 1487.6174 6453.0728 1463.5403 6390.4727 1459.6774 C 6405.713 1504.683 6439.8174 1530.8503 6426.5884 1604.3517 z M 5763.542 1580.248 C 5804.923 1570.7759 5825.693 1591.5457 5799.711 1616.4165 C 5869.1113 1606.9445 5837.4404 1542.1744 5823.8145 1495.8724 C 5811.7495 1495.8724 5799.711 1495.8724 5787.6455 1495.8724 C 5809.9507 1555.6154 5782.5396 1540.7987 5763.542 1580.248 z M 6812.3237 1532.041 C 6828.384 1532.041 6844.497 1532.041 6860.557 1532.041 C 6866.1133 1590.6991 6868.6 1577.417 6848.4927 1616.4165 C 6878.3906 1614.6438 6906.9917 1614.1676 6908.765 1640.5201 C 6830.7124 1664.756 6908.3677 1736.0082 6920.803 1797.2327 C 6992.426 1789.4011 7035.5 1712.8834 7005.1787 1640.52 C 6975.757 1609.9607 6979.514 1665.9199 6932.868 1652.585 C 6984.541 1534.0518 6843.069 1488.7286 6812.3237 1532.041 z M 12466.179 1556.1445 C 12465.994 1576.0676 12432.735 1562.8914 12430.011 1580.248 C 12512.931 1565.9076 12593.338 1617.475 12659.061 1580.248 C 12591.565 1568.2625 12677.237 1556.7001 12683.164 1544.106 C 12617.098 1547.3339 12530.023 1515.4779 12454.114 1544.106 C 12461.469 1544.741 12468.401 1545.8787 12466.179 1556.1445 z M 12417.945 1640.5201 C 12459.247 1647.6903 12522.985 1669.1216 12538.489 1640.5201 C 12477.848 1602.7375 12262.344 1567.4156 12164.792 1568.2095 C 12238.426 1589.7466 12328.251 1624.9891 12417.945 1640.5201 z M 12827.837 1616.4165 C 12979.734 1649.3307 13131.474 1682.483 13273.846 1724.9222 C 13186.215 1611.6542 12989.445 1607.5001 12827.837 1568.2095 C 12827.837 1584.2433 12827.837 1600.3564 12827.837 1616.4165 z M 12454.113 1664.6501 C 12340.3955 1661.7661 12225.3545 1596.229 12128.623 1616.4431 C 12224.667 1634.0378 12374.395 1745.9037 12454.113 1664.6501 z M 12743.436 1688.7537 C 12935.814 1720.7948 13178.014 1720.5302 13285.911 1845.4928 C 13317.74 1722.5675 13175.289 1734.2091 13080.965 1712.8837 C 12943.037 1681.7157 12773.836 1619.3534 12634.957 1628.508 C 12626.887 1628.508 12618.896 1628.508 12610.853 1628.508 C 12630.3 1680.1547 12697.848 1681.1602 12743.436 1688.7537 z M 6571.236 1749.0256 C 6585.179 1779.294 6619.258 1789.3746 6619.469 1833.4014 C 6770.0176 1800.831 6627.2485 1579.4543 6571.236 1749.0256 z M 12574.657 1688.7537 C 12561.111 1691.3202 12555.898 1702.1416 12550.554 1712.8837 C 12757.246 1731.2192 12976.718 1800.99 13165.339 1797.2329 C 12991.562 1745.5862 12755.315 1693.4631 12574.657 1688.7537 z M 13056.86 1833.4014 C 12931.343 1805.8583 12749.389 1734.8441 12622.891 1785.1943 C 12816.6455 1816.468 13000.531 1857.6107 13213.573 1869.57 C 13202.885 1815.9655 13115.81 1838.7725 13056.86 1833.4014 z M 12466.179 1833.4014 C 12626.173 1858.2194 12784.632 1884.651 12960.447 1893.6735 C 12946.557 1857.0814 12896.048 1863.9872 12863.98 1857.505 C 12697.954 1824.0352 12510.047 1809.0597 12345.608 1773.1293 C 12358.255 1820.8073 12453.108 1786.1998 12466.179 1833.4014 z M 772.7602 1881.6349 C 758.86957 1855.3352 770.3789 1803.6621 736.5916 1797.2592 C 719.8171 1817.5529 749.8737 1864.146 772.7602 1881.6349 z M 591.91754 1893.6998 C 573.185 1855.6527 606.54895 1821.786 567.81396 1821.3628 C 561.59625 1866.7654 552.5739 1876.2639 591.91754 1893.6998 z M 2351.9785 2002.179 C 2325.5996 2000.4062 2326.076 1971.8048 2327.8486 1941.9069 C 2266.4124 1955.1096 2294.855 1983.2347 2267.5764 2026.2826 C 2359.5984 2075.1775 2497.8167 2093.8572 2581.002 2110.6582 C 2681.4377 2130.952 2819.6826 2116.638 2882.3623 2050.3862 C 2696.4924 2064.0916 2451.5413 2093.5928 2364.017 1953.9457 C 2364.5464 1941.1399 2358.3289 1923.307 2351.9521 1941.8806 C 2336.3154 1971.8049 2378.8604 2000.4065 2351.9785 2002.179 z M 2183.201 2050.4126 C 2183.201 2030.3043 2183.201 2010.2225 2183.201 1990.1406 C 2148.3289 1995.4586 2128.2468 2015.567 2122.929 2050.4126 C 2221.9094 2147.6472 2469.1362 2251.6018 2605.1318 2134.7883 C 2453.1023 2122.0618 2301.9194 2108.5154 2219.3694 2026.2828 C 2222.7825 2012.1276 2272.4712 1976.1708 2219.3694 1978.0758 C 2213.2048 2008.1058 2219.7664 2050.8096 2183.201 2050.4126 z M 1363.4424 2050.4126 C 1342.1434 2061.2341 1328.2528 2079.5168 1303.1703 2086.581 C 1281.8713 2075.7332 1267.9807 2057.477 1242.8983 2050.4126 C 1220.5409 2114.9976 1108.6752 2075.3628 1037.952 2062.4778 C 1053.7477 2106.9277 1101.2139 2119.76 1146.4578 2134.7883 C 1233.7173 2074.781 1379.7408 2134.603 1435.7797 2182.9954 C 1434.2715 2152.8064 1412.7609 2145.2659 1447.8446 2134.7883 C 1460.3595 2178.524 1512.5353 2182.5986 1544.2853 2207.099 C 1550.8734 2189.61 1530.183 2144.816 1556.3503 2146.827 C 1567.2511 2168.0996 1583.3379 2184.1597 1604.5839 2195.0605 C 1601.2236 2167.5703 1607.4943 2149.7373 1628.6874 2146.827 C 1661.6279 2176.7512 1761.8257 2113.0662 1797.4386 2170.957 C 1736.6904 2202.601 1631.0686 2189.4248 1580.4539 2231.2026 C 1610.8544 2254.6978 1660.7284 2283.008 1688.9595 2243.2678 C 1703.9349 2268.456 1724.0432 2288.5642 1749.2316 2303.5398 C 1755.8197 2286.0244 1735.1559 2241.2302 1761.2966 2243.2678 C 1797.4917 2259.328 1797.4651 2311.5833 1833.6338 2327.6433 C 1899.4355 2300.6294 2011.0105 2343.2537 2135.0205 2327.6433 C 2142.8787 2279.6216 2089.1682 2293.0889 2050.6448 2291.4749 C 1991.6692 2237.9497 1895.943 2221.1487 1845.6986 2158.8657 C 1848.3972 2136.0852 1832.1255 2132.2751 1833.6335 2110.6587 C 1845.9102 2094.8103 1845.4603 2066.2087 1857.7372 2050.3867 C 1735.526 1977.5463 1554.1012 2079.702 1363.4424 2050.4126 z M 1869.7491 2110.6848 C 1976.6144 2222.1008 2157.2717 2343.2007 2315.7837 2267.3975 C 2155.1553 2236.8115 1893.1648 2200.6428 1966.1898 2014.244 C 1938.0646 2014.244 1909.9395 2014.244 1881.8141 2014.244 C 1905.4149 2057.08 1866.0714 2058.059 1869.7491 2110.6848 z M 1978.2546 2086.581 C 2014.8995 2097.376 2033.0234 2166.0354 2098.8252 2183.0217 C 2098.64 2182.995 2117.7166 2163.469 2134.9937 2170.9832 C 2140.0737 2173.2056 2139.0154 2203.13 2147.0588 2207.125 C 2170.6067 2218.9255 2251.6487 2218.7668 2291.7065 2231.2288 C 2356.0796 2251.2842 2382.4321 2268.0586 2424.3157 2219.1902 C 2300.9404 2173.0999 2068.5042 2174.1316 2098.8252 2014.2438 C 2030.9598 2010.6987 1963.2528 2007.2855 1978.2546 2086.581 z M 2496.6265 2255.3323 C 2586.8228 2222.7092 2689.296 2178.9736 2737.7146 2122.7231 C 2660.615 2170.163 2530.8635 2165.0037 2496.6265 2255.3323 z M 2255.538 2339.708 C 2364.8638 2338.7554 2446.1704 2307.7463 2472.5227 2255.3323 C 2380.871 2264.1694 2306.3381 2290.0457 2255.538 2339.708 z M 3907.0674 2436.175 C 3851.5576 2391.0898 3796.2864 2281.9229 3726.251 2291.5007 C 3785.2263 2333.1199 3845.3665 2437.3923 3907.0674 2436.175 z M 6848.4927 2484.3823 C 6818.3037 2474.3545 6801.1587 2451.3623 6764.117 2448.2139 C 6770.4673 2474.8308 6828.596 2511.2375 6848.4927 2484.3823 z M 7475.3706 2568.7578 C 7576.6797 2605.6143 7683.518 2678.2688 7764.6924 2641.0684 C 7678.173 2592.147 7570.329 2601.9895 7475.3706 2568.7578 C 7397.3447 2541.4792 7301.354 2447.3936 7222.2173 2472.2908 C 7289.58 2524.8635 7383.983 2535.5261 7475.3706 2568.7578 z M 7559.746 2532.5894 C 7487.356 2532.404 7430.867 2452.8704 7366.8643 2484.3823 C 7419.9136 2503.9084 7495.1875 2564.683 7559.746 2532.5894 z M 7644.148 2544.6543 C 7652.5093 2511.0256 7584.167 2493.6426 7571.8105 2520.5508 C 7607.08 2517.402 7608.852 2547.8027 7644.148 2544.6543 z M 6920.8296 2568.7578 C 6931.307 2540.8179 6859.4995 2541.0295 6896.726 2556.6926 C 6940.9375 2602.5715 7018.54 2632.8662 7089.6074 2665.1982 C 7157.6846 2696.2073 7237.8535 2763.1472 7294.5537 2725.4705 C 7167.7656 2675.4907 7065.7417 2600.6665 6920.8296 2568.7578 z M 7210.152 2749.574 C 7138.2114 2729.1216 7088.364 2686.5237 7017.27 2665.1982 C 7048.809 2718.274 7145.0376 2770.2378 7210.152 2749.574 z M 1616.5957 1122.1484 C 1640.5405 1122.3073 1631.915 1155.0626 1664.8029 1146.2784 C 1669.5125 1114.8195 1670.9941 1080.1326 1688.9064 1061.9028 C 1720.0212 1062.9612 1701.5798 1113.5231 1749.1785 1098.0714 C 1743.9398 1071.269 1721.4767 1032.7192 1761.2435 1025.7607 C 1782.7012 1032.4282 1811.3026 1031.952 1821.5156 1049.8643 C 1837.8668 1085.4243 1836.5968 1124.5032 1809.4506 1146.3049 C 1883.7455 1133.499 1843.6876 1079.7622 1893.8263 1049.8643 C 1846.7305 1008.56274 1775.002 991.8941 1676.8416 1001.6307 C 1660.7283 1045.7368 1630.8833 1076.164 1616.5957 1122.1484 z" svg:height="28.738785mm" draw:style-name="style-202" svg:viewBox="0.0 0.0 13370.3125 2873.8784" svg:width="133.70312mm" svg:x="-4.4607642E-4mm" svg:y="-2.4174032E-4mm"/>
          <draw:path svg:d="M 48.20684 92.97084 C 62.785248 42.250225 28.786194 40.107067 24.103018 8.595243 C 45.428425 -13.788523 59.292244 13.834043 84.375496 20.660276 C 84.402145 44.79024 84.375496 68.89376 84.375496 92.99739 C 40.93096 86.51512 7.56656 152.05234 0.0 80.93235 C 21.616896 79.397705 25.453064 95.69607 48.20684 92.97084 z" svg:height="1.1434629mm" draw:style-name="style-203" svg:viewBox="0.0 0.0 84.38734 114.34629" svg:width="0.8438734mm" svg:x="112.123795mm" svg:y="10.894256mm"/>
          <draw:path svg:d="M 47.329754 97.63272 C 28.306168 54.849583 49.367138 41.88506 23.19969 1.1920904 C 51.166126 -2.6443799 69.50177 3.1500418 83.47176 13.257124 C 79.60875 66.17379 52.250927 123.58832 11.134656 169.99628 C -16.62023 152.95708 12.060794 91.441444 47.329754 97.63272 z" svg:height="1.699963mm" draw:style-name="style-204" svg:viewBox="0.0 0.0 83.47181 169.9963" svg:width="0.8347181mm" svg:x="30.88168mm" svg:y="12.173728mm"/>
          <draw:path svg:d="M 96.440636 7.8136377 C 88.66192 52.237198 41.671894 -1.5261705 24.103521 43.982193 C 11.006676 41.01887 15.927947 20.01099 0.0 19.878672 C 29.792168 22.709671 56.99133 -16.078234 96.440636 7.8136377 z" svg:height="0.43982154mm" draw:style-name="style-205" svg:viewBox="0.0 0.0 96.440636 43.982155" svg:width="0.9644063mm" svg:x="11.102445mm" svg:y="12.469198mm"/>
          <draw:path svg:d="M 518.37164 332.19507 C 492.6541 337.83063 495.40588 314.9971 494.268 296.02652 C 478.23416 308.09143 457.8878 315.92325 446.03452 332.19507 C 348.5356 309.1498 298.13254 239.03528 216.98479 199.58588 C 223.38771 189.87566 229.579 180.03322 229.04982 163.41733 C 195.65938 156.61754 206.71893 120.66063 192.88127 103.17169 C 147.39934 45.57195 69.40023 52.05421 0.0 18.769646 C 20.0554 -26.632841 101.38834 23.690918 144.67412 30.834679 C 162.63934 33.798 168.2749 14.642194 180.84268 18.769646 C 223.33473 32.766087 244.07808 70.52218 277.2833 79.041725 C 252.35953 123.359406 280.51126 145.74318 289.34833 187.54729 C 327.3955 193.44748 331.91983 165.82501 373.72403 175.5087 C 392.27124 235.59557 489.66434 231.65332 470.16458 296.05286 C 495.27347 289.22662 509.1377 261.60406 530.43665 284.01425 C 541.6815 275.1772 548.69293 262.10678 554.5667 247.8457 C 544.32733 219.40298 524.88043 281.0774 482.2296 259.91074 C 499.454 199.50635 539.0093 221.83722 602.80023 223.74219 C 597.90546 283.11487 539.72345 289.2267 518.37164 332.19507 z" svg:height="3.3306613mm" draw:style-name="style-206" svg:viewBox="0.0 0.0 602.80023 333.06613" svg:width="6.028002mm" svg:x="14.477735mm" svg:y="13.92703mm"/>
          <draw:path svg:d="M 120.84533 0.0 C 122.221214 73.68645 18.848372 42.650818 12.3397665 108.50567 C -38.089767 71.86082 79.67617 22.41021 120.84533 0.0 z" svg:height="1.0850567mm" draw:style-name="style-207" svg:viewBox="0.0 0.0 120.858955 108.50567" svg:width="1.2085896mm" svg:x="28.458744mm" svg:y="15.079133mm"/>
          <draw:path svg:d="M 72.31067 168.8709 C 36.35356 166.14578 31.326412 213.3738 0.0 180.90948 C 52.22872 130.37408 65.82851 84.28365 36.168655 0.093259804 C 103.26727 -3.7167666 115.30546 110.26579 72.31067 144.74094 C 71.04056 181.30635 135.09592 178.58122 96.41449 217.07794 C 75.221504 214.16751 68.92425 196.30826 72.31067 168.8709 z" svg:height="2.1707797mm" draw:style-name="style-208" svg:viewBox="0.0 0.0 108.846306 217.07797" svg:width="1.0884631mm" svg:x="99.94846mm" svg:y="15.439886mm"/>
          <draw:path svg:d="M 289.34924 0.0 C 333.9315 3.6777065 334.56693 51.22325 361.68655 72.31067 C 454.55557 88.2914 493.29028 206.34863 566.6062 265.19193 C 648.75964 331.126 731.7859 333.93066 819.75934 397.80112 C 759.56683 417.56552 670.7988 362.10886 626.87787 325.49045 C 604.57385 327.28964 619.4962 366.31564 602.77405 373.6975 C 564.9122 379.4126 570.91797 341.25964 542.5016 337.52905 C 391.66293 349.4352 345.59903 158.43266 229.07596 96.440735 C 221.42946 180.41957 293.39615 184.81146 313.45145 241.11496 C 272.9969 280.74957 250.85112 199.81358 216.98448 192.90791 C 205.26363 193.25188 207.61813 207.67163 204.9463 217.01154 C 167.16356 206.53394 138.35072 187.14014 120.5708 156.73946 C 76.120995 132.84758 5.1595683 135.51982 0.0 72.363754 C 68.02475 56.541683 56.700348 120.200386 108.50597 120.5708 C 138.82712 108.42644 75.72373 90.461205 72.33731 72.363754 C 122.36978 47.810387 159.96762 14.711028 217.01112 60.325165 C 228.68031 0.76727384 283.63498 56.223957 289.34924 0.0 z M 361.68655 168.77765 C 425.6095 242.78152 432.48892 268.63144 506.33453 277.2832 C 471.83325 167.11067 380.18106 114.11468 289.35007 60.29852 C 294.1382 124.46006 328.71942 130.59825 361.68655 168.77765 z" svg:height="4.0194087mm" draw:style-name="style-209" svg:viewBox="0.0 0.0 819.75934 401.9409" svg:width="8.197594mm" svg:x="92.59436mm" svg:y="20.262585mm"/>
          <draw:path svg:d="M 349.6205 0.0 C 381.13245 12.673443 389.04337 49.000763 385.78897 96.46697 C 361.8442 96.62564 370.44308 129.32814 337.55548 120.570595 C 311.81155 126.206154 314.58975 103.3462 313.45187 84.402145 C 235.61142 150.04533 39.952137 96.38785 0.0 12.091477 C 95.9379 20.637466 148.08728 72.97217 241.11475 84.402145 C 291.88846 49.79468 320.83392 34.31638 349.6205 0.0 z" svg:height="1.2206048mm" draw:style-name="style-210" svg:viewBox="0.0 0.0 386.46597 122.060486" svg:width="3.8646595mm" svg:x="17.732637mm" svg:y="17.731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73904mm" fo:page-width="133.702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