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5149mm" fo:page-width="52.682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94242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94242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94242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94242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94242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94242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94242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fb0f0c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b0f0c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5040.6035 1799.0979 C 4891.061 1702.869 4732.972 1612.3815 4558.665 1523.7991 C 4381.473 1432.359 4155.731 1339.9666 3999.521 1268.529 C 3844.29 1196.139 3727.0796 1150.4191 3632.8352 1090.4116 C 3537.5322 1026.5941 3479.4563 935.1542 3425.1372 897.0542 C 3367.061 859.9067 3323.2197 847.5242 3289.9087 863.71674 C 3160.3684 747.5117 3029.876 662.7392 2894.6475 597.9693 C 2757.4875 533.1993 2623.185 496.05182 2480.31 482.71683 C 2427.9224 443.6643 2362.2 392.2293 2283.1423 328.41183 C 2200.275 261.73685 2077.4023 150.29434 2003.1074 96.95434 C 1926.9075 39.804337 1898.3324 6.4668374 1844.0399 0.7518417 C 1785.9374 -4.963158 1714.5 22.65934 1684.9723 57.90184 C 1655.4448 88.381836 1657.3499 133.14934 1680.2098 188.39433 C 1512.57 228.39934 1396.3649 270.30933 1327.7849 314.12433 C 1258.2524 356.98682 1243.0125 401.75433 1274.445 448.42682 C 1201.1024 455.09436 1133.475 471.28683 1067.7524 497.00433 C 998.22 521.76935 922.9724 558.9168 879.1575 593.20685 C 835.34247 623.6868 852.4875 651.3093 812.4824 690.3618 C 769.61993 727.5093 665.7974 773.2293 633.4125 819.9018 C 601.02747 864.6693 596.265 911.3418 619.12494 959.91925 C 539.1149 984.68427 473.39246 1017.0693 411.47998 1060.8842 C 347.66248 1101.8417 283.845 1165.6592 257.175 1215.1892 C 230.50497 1263.7667 230.50497 1310.4392 257.175 1355.2067 C 207.64499 1376.1617 165.73499 1400.9268 127.634995 1437.1217 C 87.62999 1472.3643 38.099995 1519.0367 30.48 1562.8517 C 21.9075 1603.8092 38.1 1643.8142 79.057495 1682.8667 C 42.862495 1722.8716 23.812496 1766.6868 11.429999 1818.0953 C -3.8099997 1867.6517 -3.8099997 1925.7278 11.429999 1981.9518 C 27.622498 2036.2179 60.959995 2094.3467 107.63249 2141.0193 C 152.4 2182.9292 236.21999 2218.1719 281.93997 2242.9368 C 325.75497 2268.6807 335.27997 2285.773 373.37997 2290.5881 C 409.57498 2293.4194 454.3425 2277.2534 503.87247 2252.4617 C 506.72998 2268.6807 538.1625 2302.944 590.5499 2362.952 C 642.93744 2420.1018 728.6624 2490.5867 822.00745 2603.9607 C 911.5424 2716.3557 1000.12494 2908.7607 1135.38 3038.3008 C 1268.73 3164.0308 1425.8925 3274.5208 1617.345 3365.9343 L 2426.97 3323.0981 C 2315.5276 3358.3408 2266.9502 3386.9158 2277.4275 3405.013 C 2286.0 3421.179 2431.7324 3413.5857 2494.5974 3433.5881 C 2555.5574 3451.6858 2533.65 3516.482 2648.9026 3525.0017 C 2762.2764 3529.8174 3138.461 3506.904 3174.709 3482.1655 C 3205.189 3453.5906 2891.8428 3405.9392 2851.785 3375.512 C 2812.759 3345.032 2843.2124 3321.193 2943.2515 3304.048 C 3138.4873 3302.1433 3326.1829 3295.4758 3516.6565 3284.046 C 3707.1301 3270.711 3886.2527 3254.545 4071.964 3231.6582 C 3953.828 3254.5447 3897.6567 3276.4521 3907.155 3293.5706 C 3917.6326 3307.8845 4067.2014 3317.383 4124.3516 3332.6494 C 4174.7812 3348.8684 4184.3594 3402.2085 4226.269 3385.9895 C 4268.179 3367.892 4314.852 3311.721 4370.0967 3221.2334 C 4418.6743 3228.8271 4514.9033 3221.2334 4654.894 3202.157 C 4795.8643 3181.1755 4976.839 3148.8171 5209.2754 3101.192 C 5232.1094 3046.9258 5236.8716 2974.536 5223.5366 2884.0483 C 5208.2964 2791.656 5175.8853 2684.9495 5122.572 2556.3618 C 5200.703 2498.286 5245.4707 2435.3945 5267.3784 2367.7935 C 5285.476 2298.2346 5258.8057 2208.673 5238.803 2146.7607 C 5216.896 2082.943 5181.6533 2029.6031 5136.8857 1986.7672 C 5194.0356 1969.6221 5214.9644 1945.7831 5199.724 1915.3033 C 5181.5728 1881.939 5132.0693 1845.7705 5040.6035 1799.0979 z" svg:height="35.25647mm" draw:style-name="style-2" svg:viewBox="0.0 0.0 5273.388 3525.647" svg:width="52.733883mm" svg:x="0.004764031mm" svg:y="-0.003017988mm"/>
              <draw:path svg:d="M 5104.3594 67.452675 C 5077.6895 43.64014 5049.1143 27.394766 5022.4443 18.822332 C 4993.8696 8.37138 4963.3896 6.466215 4934.788 9.32376 C 4760.4805 -0.17481168 4577.6006 -0.17481168 4375.644 9.32376 C 4171.8354 17.896194 3942.2832 41.735176 3734.638 62.663727 C 3526.0142 77.90363 3321.2266 111.24119 3145.993 115.051315 C 2967.8755 116.03034 2798.3042 87.45529 2678.3154 76.97769 C 2558.274 61.73779 2490.6465 35.067707 2427.7815 37.898808 C 2362.0588 39.80377 2349.6763 71.23636 2287.764 91.23878 C 2221.089 110.31525 2160.1292 123.65019 2042.0189 149.36769 C 1918.194 173.12735 1700.0715 210.30127 1579.1039 231.2827 C 1458.1365 245.54378 1388.6039 248.42778 1333.3589 255.09525 C 1275.2563 262.68884 1291.4489 281.76532 1241.9188 278.8549 C 1190.4839 272.18744 1119.9988 251.25888 1034.2739 231.25626 C 944.7389 211.25385 841.8689 192.17737 725.6639 158.86626 C 609.4589 119.78738 449.4389 43.64014 344.66394 18.822332 C 237.98395 -5.9425874 145.59143 -4.9373193 89.39394 14.059824 C 30.338947 29.299728 11.288953 88.381226 2.7164505 124.54988 C -6.8085494 160.77142 9.383953 199.85031 40.81645 231.25626 C 71.29645 256.02118 150.35394 275.99734 190.35895 298.8573 C 228.45892 324.60126 247.50893 361.74875 277.03644 380.8252 C 302.75394 397.9174 326.56644 404.58487 358.95142 404.58487 C 392.2889 402.7328 425.6264 390.3238 470.3939 371.2473 C 501.8264 416.99365 544.6889 463.6397 595.1714 515.1278 C 645.6539 562.72644 728.52136 614.1348 774.24133 669.4328 C 817.1039 722.77277 819.00885 778.01794 860.9188 838.92487 C 901.87634 897.9799 985.6963 978.04285 1024.7489 1031.3563 C 1059.039 1083.7173 1054.2764 1114.1973 1087.6139 1152.3239 C 1121.9039 1187.5663 1185.7213 1209.4208 1227.6313 1243.7374 C 1264.7788 1274.2174 1258.1113 1306.6288 1314.3088 1344.7024 C 1369.5538 1381.85 1490.5214 1449.4509 1560.0538 1470.4324 C 1628.6339 1485.6724 1661.0189 1461.86 1719.1215 1460.9338 C 1770.5564 1461.86 1779.1288 1475.195 1887.714 1475.195 C 1999.1564 1471.3585 2156.3188 1457.0975 2374.4414 1436.1161 C 2370.6313 1395.185 2349.6763 1374.2036 2307.7664 1358.9635 C 2262.9988 1346.6074 2216.3264 1348.5126 2123.934 1354.201 C 2029.6364 1354.201 1858.1865 1371.3461 1752.459 1368.515 C 1643.8739 1365.631 1558.1489 1370.3671 1487.664 1335.1775 C 1415.274 1296.0985 1377.1741 1197.9646 1333.359 1147.4819 C 1288.5914 1097.9784 1248.5865 1057.9734 1217.1539 1031.3035 C 1183.8165 999.8444 1160.0039 1001.74963 1130.4764 963.64954 C 1096.1864 922.66547 1053.3239 840.7507 1019.98645 795.08344 C 985.6964 744.601 955.21643 728.3819 928.5464 684.5405 C 896.16144 638.84705 855.2039 584.5545 846.6314 539.7869 C 837.1064 492.13544 805.6739 444.537 884.7314 418.8195 C 963.7888 393.07556 1132.3813 412.15204 1323.8339 395.00696 C 1516.2389 373.0994 1853.4238 319.7594 2022.9689 308.35587 C 2185.8464 298.8044 2201.0864 346.4295 2307.7664 336.93094 C 2411.589 324.5219 2560.179 248.34845 2654.4763 240.70195 C 2747.795 230.22435 2757.3198 278.77557 2866.8574 283.59097 C 2973.5107 288.35345 3093.5522 284.5171 3300.2715 264.5145 C 3505.9849 241.68097 3881.2698 165.4544 4091.7988 149.28836 C 4295.6074 133.06943 4396.599 160.71834 4534.6587 158.78693 C 4673.7764 149.28836 4825.171 115.950806 4915.658 110.20947 C 5000.4575 104.46794 5018.5547 134.02202 5050.94 129.28595 C 5081.473 122.671364 5100.523 100.76379 5104.3594 67.452675 z" svg:height="14.755133mm" draw:style-name="style-3" svg:viewBox="0.0 0.0 5104.3594 1475.5133" svg:width="51.043594mm" svg:x="0.5295158mm" svg:y="18.523375mm"/>
              <draw:path svg:d="M 2.4550972 1784.4938 C 8.170099 1741.6049 17.695095 1713.03 31.0301 1688.2913 C 43.412598 1664.4788 65.3201 1650.1913 74.8451 1645.4288 C 81.512596 1637.8088 81.512596 1637.8088 74.8451 1645.4288 C 14.837607 1598.7563 -8.022393 1554.9413 2.4551036 1510.1738 C 12.932601 1464.4539 97.70509 1411.1139 142.4726 1379.6814 C 184.38258 1346.3439 221.53009 1325.3889 257.7251 1316.8164 C 231.05507 1274.9064 224.38757 1237.7589 233.9126 1201.564 C 240.5801 1164.4165 252.0101 1145.3665 315.82758 1100.5989 C 377.74005 1052.0214 475.84756 997.7289 610.1501 926.2914 C 586.3376 873.9039 584.43256 835.80383 600.62506 801.51385 C 616.8175 771.0339 664.44257 752.93634 706.35254 729.1239 C 745.405 697.6914 807.31757 660.5439 836.84503 631.9689 C 864.46747 603.39386 846.37006 587.20135 874.945 565.2938 C 898.7575 540.5288 929.2374 517.6689 995.9124 492.90384 C 1061.635 468.13882 1155.9325 442.42133 1274.9949 415.75134 C 1239.7524 370.98383 1237.8474 336.69385 1265.47 309.07135 C 1290.235 279.54385 1370.2449 270.01886 1438.825 247.15886 C 1505.5 220.48886 1585.5099 196.67636 1675.0449 164.29137 C 1658.8525 119.52387 1652.185 84.281364 1665.52 58.563866 C 1677.9025 29.988869 1707.4299 10.938869 1742.6725 5.2238674 C 1775.0575 -3.348632 1807.4424 -3.348632 1854.1149 20.463865 C 1897.9298 42.37137 1946.5073 82.37636 2003.6575 140.47885 C 2159.8674 288.11633 2283.6924 387.17636 2378.9424 449.0888 C 2471.3347 506.2388 2494.1948 470.99628 2572.2998 497.66632 C 2647.5474 519.5738 2728.5361 541.4813 2837.095 603.3938 C 2944.7273 664.3538 3073.315 753.8888 3222.8574 868.1888 C 3255.2158 861.5213 3293.3425 868.1888 3329.511 888.1913 C 3362.8484 907.24133 3396.1863 948.19885 3444.737 989.15625 C 3491.4626 1029.1613 3539.0344 1080.5963 3623.86 1129.1737 C 3706.701 1172.0363 3808.592 1195.8488 3951.4934 1259.6663 C 4091.5374 1325.3887 4323.921 1434.9261 4472.5376 1514.9362 C 4618.27 1590.1837 4780.1685 1674.9562 4833.509 1717.8187 C 4885.896 1755.9188 4868.7515 1750.2037 4785.91 1755.9188 C 4698.254 1759.7551 4491.5615 1743.5098 4327.758 1751.1562 C 4161.044 1756.8447 3983.9055 1784.4938 3806.767 1804.4962 C 3629.5754 1822.5938 3442.912 1863.5513 3276.1982 1872.1501 C 3106.6533 1876.9127 2954.2532 1868.3138 2808.5208 1856.9103 C 2661.8093 1846.4327 2497.053 1812.1163 2413.2332 1809.2588 C 2327.508 1802.5913 2430.3782 1801.6652 2302.743 1828.3352 C 2169.393 1855.0054 1825.5405 1942.5823 1641.708 1973.0887 C 1456.923 1998.8328 1301.6655 1995.9752 1212.1305 2001.6638 C 1121.6431 2008.3313 1174.0306 2026.4287 1101.6406 2015.9778 C 1024.488 1999.7589 872.08813 1963.5902 769.21814 1929.2738 C 663.4906 1895.9363 563.4781 1852.1213 484.42065 1823.5463 C 402.50565 1791.1877 361.54816 1753.1141 292.0157 1746.3938 C 220.57819 1738.8002 119.61319 1772.1377 70.0832 1779.7842 C 19.600096 1785.4198 0.5236402 1788.2773 2.4550972 1784.4938 z" svg:height="20.19157mm" draw:style-name="style-4" svg:viewBox="0.0 0.0 4863.32 2019.157" svg:width="48.633198mm" svg:x="0.5802865mm" svg:y="0.47639877mm"/>
              <draw:path svg:d="M 0.020488897 114.86328 C -0.9319925 88.19327 31.45298 37.7108 67.64798 18.660793 C 98.12799 -0.38921335 146.70544 -7.0567093 198.14046 9.135802 C 249.57545 25.328289 372.44788 92.003296 376.258 110.1008 C 373.40045 123.43579 244.81294 109.14829 207.66547 100.575806 C 171.47047 90.09831 180.043 46.283306 160.0405 56.760803 C 134.32298 67.238304 100.03295 145.3433 72.410484 158.6783 C 41.930576 169.15575 1.8991088 134.83932 0.020488897 114.86328 z" svg:height="1.6062397mm" draw:style-name="style-5" svg:viewBox="0.0 0.0 376.258 160.62396" svg:width="3.76258mm" svg:x="15.063581mm" svg:y="2.9518795mm"/>
              <draw:path svg:d="M 14.764319 52.795685 C -7.143257 33.74568 -5.2380924 -4.3543134 24.289335 0.40818828 C 50.95942 2.3131888 161.44928 58.51069 183.35686 77.560684 C 204.31184 95.65818 175.7368 111.85068 149.06693 110.898186 C 120.51811 105.18318 32.88821 69.96715 14.764319 52.795685 z" svg:height="1.109382mm" draw:style-name="style-6" svg:viewBox="0.0 0.0 190.59721 110.9382" svg:width="1.905972mm" svg:x="18.05913mm" svg:y="0.8671909mm"/>
              <draw:path svg:d="M 305.16516 7.867383 C 258.49268 -9.277635 192.77014 5.96237 141.33513 12.629891 C 89.90013 17.392399 8.9376 25.964882 1.317648 45.967396 C -9.159849 62.15988 45.1326 113.59489 83.23266 123.1199 C 119.42766 128.83488 163.24261 97.4024 218.48764 94.54491 C 271.8276 89.782394 384.22263 117.404915 401.36758 104.06992 C 412.79767 86.924904 349.9327 24.05987 305.16516 7.867383 z" svg:height="1.2381281mm" draw:style-name="style-7" svg:viewBox="0.0 0.0 402.73184 123.812805" svg:width="4.0273185mm" svg:x="10.85961mm" svg:y="5.2791386mm"/>
              <draw:path svg:d="M 402.65814 34.602215 C 345.50815 15.552234 207.39563 -5.4027605 146.43571 1.26471 C 86.42822 4.122205 70.23569 42.222218 50.233223 64.12969 C 27.373217 86.03722 -23.109255 102.229706 12.133212 130.80466 C 47.37573 156.52216 225.49318 221.2921 253.11565 218.46109 C 275.02313 211.79362 159.77065 125.116104 156.9131 102.25605 C 153.10307 76.53854 179.77306 78.443504 233.11313 78.443504 C 285.5006 78.443504 428.37564 107.018555 459.80814 102.25605 C 485.52563 91.752205 454.09314 50.768257 402.65814 34.602215 z" svg:height="2.1855104mm" draw:style-name="style-8" svg:viewBox="0.0 0.0 468.96558 218.55106" svg:width="4.689656mm" svg:x="7.3319807mm" svg:y="7.75499mm"/>
              <draw:path svg:d="M 614.2118 91.32315 C 571.3493 65.60565 421.80682 14.170646 349.4168 3.6931489 C 275.1218 -5.8318667 229.40184 2.7406676 175.10934 33.220676 C 114.149376 58.93818 -32.535637 128.47063 6.516857 168.47566 C 48.426846 207.5282 363.70435 266.58316 416.09183 264.6782 C 460.85934 259.91568 292.2668 172.28569 296.07684 148.47314 C 299.8868 125.61319 400.8518 113.23063 440.85684 115.13569 C 476.09937 115.13569 496.10187 130.3757 522.77185 138.94823 C 550.39435 143.71074 580.8743 143.71074 599.9244 138.94823 C 612.2803 129.42322 656.12177 112.278145 614.2118 91.32315 z" svg:height="2.6472318mm" draw:style-name="style-9" svg:viewBox="0.0 0.0 631.9585 264.72318" svg:width="6.3195853mm" svg:x="3.9115193mm" svg:y="10.52153mm"/>
              <draw:path svg:d="M 6.774154 131.68083 C 24.871655 99.29585 102.02413 23.09583 161.07915 5.950864 C 219.18167 -12.146686 282.9991 15.47588 348.72165 29.763403 C 410.63416 41.193382 521.12415 57.385868 537.31665 78.34086 C 549.69916 97.39089 493.50165 126.91832 435.39917 141.20584 C 376.34418 150.73087 258.23422 133.58589 194.4167 141.20584 C 126.78921 145.96835 82.0217 179.3058 49.6367 179.3058 C 17.251652 174.56975 -14.18084 161.2347 6.774154 131.68083 z" svg:height="1.7930584mm" draw:style-name="style-10" svg:viewBox="0.0 0.0 539.0461 179.30585" svg:width="5.3904605mm" svg:x="2.1753957mm" svg:y="14.118189mm"/>
              <draw:path svg:d="M 60.546658 2.4437299 C 106.26667 -4.2237406 213.89914 2.4437299 276.76416 26.25627 C 338.67667 47.21126 430.1167 118.64868 426.30667 137.72516 C 413.92422 155.8226 279.62167 151.06009 229.13919 137.72516 C 176.75171 117.669655 165.32169 58.641243 128.1742 45.3061 C 87.21669 31.018576 14.8266945 71.97618 2.444184 65.30851 C -7.0808315 57.68866 11.016668 7.179794 60.546658 2.4437299 z" svg:height="1.495792mm" draw:style-name="style-11" svg:viewBox="0.0 0.0 426.422 149.57921" svg:width="4.2642198mm" svg:x="4.485646mm" svg:y="17.049124mm"/>
              <draw:path svg:d="M 132.51855 746.76685 C 169.66603 694.37933 216.33853 562.9344 257.29602 491.4969 C 293.49103 420.0594 319.20853 377.1969 363.97607 322.90436 C 409.69608 265.75436 526.8535 205.74683 527.8061 154.31183 C 522.0911 99.066795 378.26358 0.9593446 353.49857 0.0068128104 C 331.5911 -0.9456686 383.0261 98.11431 383.0261 139.07182 C 377.3111 179.07684 358.26108 222.8918 329.68613 226.70183 C 295.3961 223.84428 215.38615 130.49928 203.95616 134.30931 S 261.10617 203.84177 266.82114 250.51427 C 269.6787 297.18677 249.67618 349.57425 228.72119 400.05676 C 202.05121 445.77676 172.52368 501.02182 132.51865 524.8342 C 92.513626 542.9318 13.456159 506.7367 2.0261803 530.54926 C -12.261343 553.4092 53.461185 630.5617 60.128654 674.3768 C 62.9862 716.28674 22.981174 770.5793 35.363636 785.8193 C 45.84103 796.2968 95.397514 795.3443 132.51855 746.76685 z" svg:height="7.9119005mm" draw:style-name="style-12" svg:viewBox="0.0 0.0 527.80615 791.19006" svg:width="5.2780614mm" svg:x="11.480912mm" svg:y="8.443843mm"/>
              <draw:path svg:d="M 184.609 357.59106 C 248.42656 340.44604 317.00644 249.00606 386.5391 208.04855 C 453.214 164.23355 560.8465 148.04106 584.65906 111.84606 C 604.66144 76.603546 503.69662 1.356052 517.03156 0.4035707 C 529.4141 -5.3114185 680.8616 50.886044 666.57404 91.84355 C 648.4766 132.80106 500.83908 179.47356 425.59152 246.14856 C 348.43903 310.91855 269.38156 441.41107 217.94655 472.84357 C 164.60658 500.46603 146.50914 442.36356 112.219 415.69357 C 76.024 383.3086 -13.510964 309.01358 1.7290409 299.4886 C 12.233083 290.91605 119.86549 369.02103 184.609 357.59106 z" svg:height="4.8011417mm" draw:style-name="style-13" svg:viewBox="0.0 0.0 667.52374 480.11414" svg:width="6.6752377mm" svg:x="15.827281mm" svg:y="4.2393517mm"/>
              <draw:path svg:d="M 724.59576 84.25671 C 680.78064 114.73671 632.2032 170.93422 512.1617 189.98416 C 388.33685 202.36661 28.318077 190.93663 1.6481955 185.22165 C -24.09575 181.41162 258.79657 176.64911 357.85666 170.93413 C 453.1597 163.31418 518.82916 168.07658 584.55145 141.4066 C 653.13135 109.974106 729.3581 11.866604 757.93274 1.3891069 C 776.00415 -10.040771 768.41095 51.87173 724.59576 84.25671 z" svg:height="1.9552513mm" draw:style-name="style-14" svg:viewBox="0.0 0.0 767.0594 195.52515" svg:width="7.6705937mm" svg:x="32.22088mm" svg:y="14.44982mm"/>
              <draw:path svg:d="M 2.7727635 16.451777 C 18.991693 29.78682 126.65065 29.78682 185.65282 78.36428 C 239.04567 123.13181 321.86038 283.15182 335.1953 286.00925 C 342.84183 283.1517 299.95282 129.79929 258.04282 83.126785 C 214.22787 33.596745 132.31285 16.451777 89.47673 5.97428 C 44.68275 -6.434725 -13.419723 2.1642532 2.7727635 16.451777 z" svg:height="2.8600924mm" draw:style-name="style-15" svg:viewBox="0.0 0.0 336.08682 286.00922" svg:width="3.3608682mm" svg:x="28.49462mm" svg:y="9.727195mm"/>
              <draw:path svg:d="M 0.111629166 52.526768 C -5.603461 58.24176 209.66158 47.764263 289.67163 57.289276 C 363.96658 65.86181 368.7291 108.72428 458.26416 120.15426 C 546.8202 128.72679 822.09265 131.58424 825.0031 124.91676 C 821.16675 117.296814 541.13153 103.00929 458.26416 82.0543 C 375.39676 61.099304 406.82916 2.9968293 332.53418 0.13928413 C 254.40266 -2.718261 7.731682 39.191727 0.111629166 52.526768 z" svg:height="1.2860059mm" draw:style-name="style-16" svg:viewBox="0.0 0.0 825.0031 128.60059" svg:width="8.2500305mm" svg:x="21.57777mm" svg:y="14.614719mm"/>
              <draw:path svg:d="M 85.83657 0.1077938 C 142.00763 0.1077938 334.43896 44.875328 350.63144 53.44776 C 363.96637 58.21027 228.73805 51.542797 172.51408 48.685253 C 112.50645 44.875225 18.209078 40.112717 3.9479985 34.397728 C -13.22311 22.015268 27.734095 -1.7972699 85.83657 0.1077938 z" svg:height="0.55114657mm" draw:style-name="style-17" svg:viewBox="0.0 0.0 351.55072 55.11466" svg:width="3.5155072mm" svg:x="40.97067mm" svg:y="15.958059mm"/>
              <draw:path svg:d="M 189.81903 11.47681 C 112.66653 27.642853 92.664116 63.83775 64.089066 112.38897 C 30.751513 156.20392 -7.348348 209.54388 1.2240855 276.24545 C 10.749101 340.98895 57.421597 448.6479 107.90402 507.70294 C 153.65038 565.779 209.82144 612.4515 276.47012 614.35645 C 341.2665 610.5201 426.0126 520.0589 493.66653 493.38898 C 557.48413 463.888 619.3965 494.368 657.47015 445.79034 C 691.7865 396.23386 726.05023 267.6728 705.12164 199.09293 C 682.2352 127.629074 611.75024 56.2179 527.0041 25.711447 C 436.5429 -5.668258 268.90295 -5.668258 189.81903 11.47681 z" svg:height="6.1435637mm" draw:style-name="style-18" svg:viewBox="0.0 0.0 711.5159 614.3564" svg:width="7.115159mm" svg:x="26.528906mm" svg:y="21.73082mm"/>
              <draw:path svg:d="M 75.261475 1.2032937 C 55.25906 -6.443203 10.465082 24.036806 2.8714736 45.018246 C -5.7009597 64.04183 5.7025747 108.83581 26.684013 117.40824 C 44.78146 119.260315 102.85749 104.0733 113.33509 83.091866 C 120.00256 64.04183 91.42751 5.0132194 75.261475 1.2032937 z" svg:height="1.1756115mm" draw:style-name="style-19" svg:viewBox="0.0 0.0 114.32595 117.56115" svg:width="1.1432595mm" svg:x="29.122547mm" svg:y="24.24338mm"/>
              <draw:path svg:d="M 3.3466544 6.799286 C 8.109162 -7.461794 48.087746 3.9681845 56.686623 11.561793 C 61.449127 21.113253 58.591583 39.2107 51.924114 54.45081 C 44.277615 64.928406 20.491522 90.61926 13.850494 83.95179 C 4.272793 73.527084 -5.225779 17.303125 3.3466544 6.799286 z" svg:height="0.8504111mm" draw:style-name="style-20" svg:viewBox="0.0 0.0 59.05147 85.04111" svg:width="0.5905147mm" svg:x="30.46082mm" svg:y="23.996655mm"/>
              <draw:path svg:d="M 706.7551 145.6811 C 721.995 200.92603 719.1377 252.38748 701.9926 299.9861 C 681.9902 348.56357 650.5576 398.12006 596.2651 430.53146 C 539.1149 461.96408 459.1051 478.1301 374.33255 479.10895 C 290.51257 477.20398 154.30501 460.9586 94.29758 416.2175 C 33.337555 364.80896 6.6676726 256.22406 2.8575451 189.52249 C -6.6674705 122.84759 7.620053 73.343994 45.720116 30.454979 C 127.63513 13.309911 199.07254 4.7110333 267.65262 0.95399535 C 335.28012 -2.882374 387.6677 5.716503 446.72253 11.404947 C 502.92004 17.146482 562.9275 21.882545 601.0276 25.718914 C 633.41254 24.792776 654.36755 19.97738 653.41516 11.404947 C 670.5864 56.172684 688.65765 100.91377 706.7551 145.6811 z" svg:height="4.7910895mm" draw:style-name="style-21" svg:viewBox="0.0 0.0 716.6855 479.10895" svg:width="7.1668553mm" svg:x="17.644796mm" svg:y="22.169685mm"/>
              <draw:path svg:d="M 146.429 3.4209392 C 111.18648 -7.0566587 35.93894 6.2520404 13.078981 47.23589 C -9.780975 86.31477 0.6964206 211.03947 18.794071 231.04189 C 36.89152 245.35585 83.56402 160.55685 118.80653 141.53326 C 149.28654 122.45679 199.76897 127.21929 207.38902 108.14282 C 208.31496 85.30951 180.69249 11.014346 146.429 3.4209392 z" svg:height="2.3266082mm" draw:style-name="style-22" svg:viewBox="0.0 0.0 207.4116 232.66081" svg:width="2.074116mm" svg:x="18.742996mm" svg:y="23.163927mm"/>
              <draw:path svg:d="M 612.5086 0.0 C 625.8436 60.00744 627.7486 113.32096 607.7461 163.80359 C 587.7436 215.26503 579.1711 260.03256 501.06607 294.34894 C 420.10355 321.019 299.13608 339.09003 130.54364 338.111 C 84.82363 278.10358 56.248684 228.59998 33.388626 193.35745 C 11.481151 156.20998 -0.9014105 133.35002 0.051171776 120.96745 C 1.9561346 103.82239 9.576187 87.6299 19.101204 72.39 C 27.673737 55.24493 41.96116 39.052444 58.153748 23.81254 C 130.54375 27.648909 208.64873 27.648909 303.89868 23.81254 C 397.21713 18.097448 496.2771 11.429978 612.5086 0.0 z" svg:height="3.3814893mm" draw:style-name="style-23" svg:viewBox="0.0 0.0 622.65204 338.14893" svg:width="6.22652mm" svg:x="10.053125mm" svg:y="22.759722mm"/>
              <draw:path svg:d="M 462.91483 0.0 C 542.9248 64.7435 586.73975 125.729965 598.1699 182.88005 C 604.8374 236.22003 573.40497 296.20102 525.7799 337.18506 C 476.24988 379.09506 378.14236 409.5222 322.89743 424.7885 C 266.69992 438.12347 227.64749 429.55103 198.11996 409.5486 C 185.7375 383.85757 172.40247 364.80753 154.30501 352.39853 C 135.25497 340.96854 111.44254 352.39853 86.67752 327.6336 C 60.007538 297.1536 32.385075 248.57614 0.0 178.09111 C 66.67501 175.26001 129.54 170.4975 188.59494 163.83003 C 246.69742 156.18353 304.8 159.99365 352.425 135.25497 C 399.07083 106.67993 432.4348 62.83854 462.91483 0.0 z" svg:height="4.312095mm" draw:style-name="style-24" svg:viewBox="0.0 0.0 599.06024 431.20953" svg:width="5.9906025mm" svg:x="11.834814mm" svg:y="24.931686mm"/>
              <draw:path svg:d="M 271.04126 10.471138 C 211.03362 -5.694904 103.401306 -4.7687654 58.660015 24.785105 C 12.913455 52.381126 3.4150853 125.697266 0.5308946 179.09012 C -4.2314115 226.68875 24.343231 271.42963 34.847275 328.57974 C 40.535717 385.72983 13.865836 471.45477 53.87066 526.6997 C 93.92877 583.8498 188.17326 642.9311 271.0671 652.4297 C 350.12476 653.4087 497.7619 614.356 526.337 550.5122 C 551.10205 483.83734 449.18445 349.53473 430.1082 276.21878 C 408.2006 200.91837 435.84952 156.17728 410.10577 112.36232 C 381.5045 64.78993 330.0961 25.737486 271.04126 10.471138 z" svg:height="6.524476mm" draw:style-name="style-25" svg:viewBox="0.0 0.0 530.1919 652.44763" svg:width="5.301919mm" svg:x="34.203724mm" svg:y="21.111961mm"/>
              <draw:path svg:d="M 4.303274 51.662502 C 7.187061 76.42742 22.453812 144.98105 60.52723 154.55896 C 98.60065 158.39532 233.90851 116.48534 230.99808 91.66753 C 221.49971 64.0715 71.93076 6.921412 31.952183 1.1800797 C -8.052641 -6.4135294 -1.3851706 24.06648 4.303274 51.662502 z" svg:height="1.5480518mm" draw:style-name="style-26" svg:viewBox="0.0 0.0 231.04417 154.80519" svg:width="2.3104417mm" svg:x="35.33731mm" svg:y="24.757696mm"/>
              <draw:path svg:d="M 94.515785 5.4310718 C 33.529526 22.57614 7.8120227 82.58358 2.1231747 145.42212 C -8.354221 202.5722 22.125586 289.3026 45.938328 357.85605 C 66.866875 425.4571 71.62918 518.82855 137.35191 550.2347 C 202.1485 580.71466 377.38205 588.3083 431.70087 535.9207 C 482.18347 475.91327 459.29688 295.94363 450.72424 213.0496 C 438.36832 132.06073 426.96478 75.88966 368.80942 44.430626 C 306.89703 5.4310718 155.44916 -8.882895 94.515785 5.4310718 z" svg:height="5.7420435mm" draw:style-name="style-27" svg:viewBox="0.0 0.0 463.38138 574.20435" svg:width="4.633814mm" svg:x="39.007454mm" svg:y="21.067377mm"/>
              <draw:path svg:d="M 77.87799 1.3789128 C 52.133846 7.1204467 26.416346 36.62143 14.986568 64.27034 C -0.25353748 88.08288 -1.1792723 124.27778 0.7254886 150.92142 C 2.5777657 175.68634 0.7254886 205.2404 24.484938 213.81284 C 46.392513 219.50128 115.95141 201.40384 130.2125 188.99483 C 139.76375 176.63872 86.39734 156.6363 87.376366 136.6339 C 85.4712 114.72632 114.04625 75.64743 125.44978 59.481388 C 135.92717 40.40491 161.67133 32.811302 155.00386 25.165009 C 144.5527 13.787917 101.66369 -5.2885575 77.87799 1.3789128 z" svg:height="2.1489007mm" draw:style-name="style-28" svg:viewBox="0.0 0.0 156.09126 214.89008" svg:width="1.5609127mm" svg:x="39.89773mm" svg:y="21.736282mm"/>
              <draw:path svg:d="M 72.03412 1.5664418 C 52.031704 8.233912 25.36142 31.993565 13.957885 58.716537 C 0.6229432 81.55005 -2.2612476 112.98264 1.5490817 138.70015 C 1.5490817 162.51268 5.385653 186.29878 23.456657 195.85023 C 39.622498 197.7552 95.846855 185.37263 104.44573 172.96384 C 110.13418 159.62889 63.461884 146.29375 63.461884 125.365204 C 62.535748 104.383766 84.44332 66.31014 95.873505 51.043797 C 104.44614 32.946346 115.875916 26.278877 115.875916 20.563787 C 108.202774 11.091457 90.10552 -5.101029 72.03412 1.5664418 z" svg:height="1.9604514mm" draw:style-name="style-29" svg:viewBox="0.0 0.0 115.87578 196.04514" svg:width="1.1587578mm" svg:x="39.98474mm" svg:y="21.829922mm"/>
              <draw:path svg:d="M 3.2148392 41.34437 C 4.1938653 58.48944 17.528807 115.61289 47.02999 121.32798 C 76.58407 123.23294 181.3326 93.73196 181.3326 72.75052 C 175.64415 50.842945 53.697464 6.075614 25.122416 1.3395499 C -5.3311505 -6.3071485 -1.5478705 20.362734 3.2148392 41.34437 z" svg:height="1.214157mm" draw:style-name="style-30" svg:viewBox="0.0 0.0 181.33275 121.4157" svg:width="1.8133274mm" svg:x="35.548225mm" svg:y="24.984968mm"/>
              <draw:path svg:d="M 115.18091 3.2854905 C 88.510826 -7.165462 26.598423 8.047998 10.405937 38.528008 C -5.786549 68.08188 -1.9766234 169.02048 14.215863 183.33444 C 28.503386 193.81204 64.69829 129.01546 93.27333 113.77555 C 118.99083 97.609505 157.0909 102.34557 163.75836 87.10547 C 165.63689 67.10285 140.87196 10.931786 115.18091 3.2854905 z" svg:height="1.844745mm" draw:style-name="style-31" svg:viewBox="0.0 0.0 163.85889 184.4745" svg:width="1.6385888mm" svg:x="18.922129mm" svg:y="23.260267mm"/>
              <draw:path svg:d="M 358.60736 9.81186 C 390.9661 19.310432 418.61502 40.238983 445.25824 86.96436 C 470.02338 133.63686 509.0758 216.47781 507.17065 284.10532 C 503.33408 349.82782 479.57462 436.50534 425.25583 477.4892 C 368.10574 512.7317 245.20708 537.49664 174.72205 510.82675 C 102.33225 482.2517 12.823425 385.0968 1.3936487 318.44833 C -11.015154 249.86826 62.327023 165.06946 107.1212 115.56586 C 149.03119 64.10441 207.10742 31.74588 251.87456 14.600812 C 293.8108 -4.502107 324.291 -3.523081 358.60736 9.81186 z" svg:height="5.22053mm" draw:style-name="style-32" svg:viewBox="0.0 0.0 507.23767 522.053" svg:width="5.0723767mm" svg:x="47.16789mm" svg:y="19.918667mm"/>
              <draw:path svg:d="M 143.37181 0.0 C 85.24269 3.8363693 46.16401 26.670084 22.404154 72.39 C -3.339993 118.083466 -2.4138544 196.215 3.3278813 265.721 C 6.1587806 333.37494 22.404154 424.8414 51.90534 473.41888 C 81.406525 519.11237 120.485214 541.0199 176.70917 535.3313 C 230.97507 524.8537 291.9351 487.67975 370.04037 420.05228 C 316.7002 370.54868 282.4367 326.7337 263.3867 284.82373 C 244.31041 241.9876 250.05174 204.84012 258.6244 169.5976 C 265.29184 134.35509 278.6268 103.87508 302.43954 78.13113 C 290.95645 51.461044 269.10217 33.390038 244.31041 20.055098 C 218.61955 6.6674705 182.39801 0.0 143.37181 0.0 z" svg:height="5.3621497mm" draw:style-name="style-33" svg:viewBox="0.0 0.0 370.04025 536.21497" svg:width="3.7004025mm" svg:x="44.157692mm" svg:y="20.683537mm"/>
              <draw:path svg:d="M 182.87965 46.206802 C 155.23074 62.42573 127.63473 87.19086 96.22878 112.908356 C 63.81716 137.67328 34.263493 170.98439 0.0 205.30077 C 49.503597 230.99182 78.07864 260.5457 81.91481 301.47687 C 84.74571 340.55576 66.674706 387.20178 23.83858 441.52078 C 126.68194 461.5232 213.38611 465.33334 283.87115 460.54437 C 352.45102 453.8769 401.95462 452.95078 442.93845 402.46835 C 483.86942 348.14935 537.23584 212.92082 529.58936 147.19829 C 518.1592 78.61822 441.9328 23.37329 385.76172 7.2072473 C 327.63342 -9.038329 260.03217 1.4392693 182.87965 46.206802 z" svg:height="4.62405mm" draw:style-name="style-34" svg:viewBox="0.0 0.0 530.3272 462.40503" svg:width="5.3032722mm" svg:x="45.400913mm" svg:y="25.67903mm"/>
              <draw:path svg:d="M 554.3282 18.997143 C 444.817 17.09218 360.01837 10.42471 303.84732 9.498571 C 245.71819 7.593609 215.26463 0.9261385 212.38084 0.0 C 196.215 18.097448 170.47086 34.263493 135.22833 48.577457 C 98.08065 60.00744 54.292145 69.50601 0.0 77.152504 C 0.0 121.89359 19.076273 171.42363 53.340168 221.90605 C 86.67752 273.3675 159.99387 331.46997 207.64517 381.02646 C 252.38606 427.69897 292.44418 466.69852 327.6867 501.94104 C 308.6104 512.41864 287.62857 521.9434 264.7953 530.51605 C 240.03015 536.2576 175.23396 547.66113 188.56891 554.3286 C 200.9777 563.8272 300.03778 564.8062 341.94778 579.09357 C 380.0212 589.57117 395.28793 625.8189 424.8416 621.98254 C 451.5115 614.33606 484.84924 566.7376 506.75644 544.83 C 524.85406 521.0175 541.0199 498.15756 540.0938 486.70114 C 534.3525 474.345 520.0914 469.60895 486.7536 472.44006 L 462.94128 458.17896 C 502.9461 458.17896 541.99896 440.02863 583.90894 400.05005 C 624.8399 357.21393 689.6365 270.50995 708.65985 217.17 C 722.9738 160.0199 704.87616 116.20495 680.08484 81.94146 C 653.3883 48.551216 611.47833 27.569576 554.3282 18.997143 z" svg:height="6.2226562mm" draw:style-name="style-35" svg:viewBox="0.0 0.0 713.72235 622.2656" svg:width="7.1372232mm" svg:x="37.971413mm" svg:y="27.29415mm"/>
              <draw:path svg:d="M 4.0642705 53.05393 C 6.8951697 78.797874 22.16192 145.44633 60.23534 154.01897 C 95.47786 156.85008 233.61662 117.85052 228.80142 92.106575 C 221.20782 67.34165 69.734116 5.455497 31.660292 1.6191275 C -5.486987 -7.8796463 -2.6032002 26.383844 4.0642705 53.05393 z" svg:height="1.5416493mm" draw:style-name="style-36" svg:viewBox="0.0 0.0 228.92441 154.16493" svg:width="2.2892442mm" svg:x="40.016743mm" svg:y="28.363283mm"/>
              <draw:path svg:d="M 3.2330067 41.327618 C 4.1591454 58.472687 17.494087 115.649025 46.995274 121.36411 C 74.64418 123.26907 182.2769 93.7152 179.44559 72.78665 C 171.7991 50.879078 55.567505 6.0853033 25.140583 1.3227955 C -5.3396287 -6.2710156 -1.555945 20.399069 3.2330067 41.327618 z" svg:height="1.2145176mm" draw:style-name="style-37" svg:viewBox="0.0 0.0 179.50043 121.45176" svg:width="1.7950042mm" svg:x="40.225082mm" svg:y="28.594845mm"/>
              <draw:path svg:d="M 79.16143 1.3831519 C 102.04803 7.0715966 127.738884 36.625668 142.05286 64.22169 C 154.40877 88.03423 155.38779 124.229126 156.31393 150.87277 C 152.53024 175.69078 154.40877 205.19176 132.5016 213.76419 C 106.81074 219.45264 38.230465 201.3552 25.847904 188.99927 C 17.275269 176.59027 64.926994 156.58786 69.663055 136.6117 C 70.589195 114.70411 39.18325 75.62522 30.583967 59.459183 C 19.153788 40.382706 -7.489449 32.789097 2.0089211 25.142803 C 8.676392 13.712624 55.34909 -5.2845206 79.16143 1.3831519 z" svg:height="2.148416mm" draw:style-name="style-38" svg:viewBox="0.0 0.0 156.31398 214.8416" svg:width="1.5631398mm" svg:x="47.990406mm" svg:y="26.46117mm"/>
              <draw:path svg:d="M 44.587475 1.5678548 C 59.82758 8.235326 87.4236 32.047863 101.737564 58.71795 C 113.16775 81.55146 114.09348 112.984055 115.07251 138.70155 C 113.16734 162.5141 108.40504 186.35307 93.16493 195.85165 C 74.08866 197.7566 18.843325 185.37405 12.175855 173.01814 C 3.6032197 159.6832 50.30216 146.34805 53.159706 125.366615 C 53.159706 104.438065 27.415558 66.31156 19.822351 51.04521 C 8.392172 32.94776 -3.0642507 26.28029 0.74607843 20.618088 C 6.4874105 11.066426 23.606035 -5.0996156 44.587475 1.5678548 z" svg:height="1.9604669mm" draw:style-name="style-39" svg:viewBox="0.0 0.0 115.07259 196.04669" svg:width="1.150726mm" svg:x="48.30784mm" svg:y="26.554306mm"/>
              <draw:path svg:d="M 129.33398 3.3585641 C 96.92237 -7.119034 32.179073 7.1949334 12.176662 42.43745 C -9.730914 76.70094 1.6992663 185.2596 16.938969 202.43091 C 31.200048 214.8399 75.0152 141.49733 104.542625 125.278404 C 131.2654 106.254814 177.91145 114.800804 182.67416 95.77742 C 187.40982 74.76974 155.02484 10.952173 129.33398 3.3585641 z" svg:height="2.0383728mm" draw:style-name="style-40" svg:viewBox="0.0 0.0 183.1395 203.83728" svg:width="1.831395mm" svg:x="48.403347mm" svg:y="21.421474mm"/>
              <draw:path svg:d="M 101.79207 2.4195065 C 77.97973 -5.22699 22.7344 5.250608 9.399458 33.8521 C -5.8406477 59.596043 -1.0779381 148.15208 13.183142 160.5082 C 24.66621 169.08063 58.929703 112.90957 82.742035 98.5958 C 100.83969 81.503624 141.79689 91.00219 143.7283 75.76229 C 141.7973 56.68541 126.55719 9.086977 101.79207 2.4195065 z" svg:height="1.6139327mm" draw:style-name="style-41" svg:viewBox="0.0 0.0 143.72821 161.39328" svg:width="1.4372821mm" svg:x="48.564465mm" svg:y="21.516592mm"/>
              <draw:path svg:d="M 107.26533 78.16201 C 59.666695 102.98002 46.278866 116.28852 31.09185 155.31451 C 12.015375 193.44102 -15.633533 259.13712 11.036349 304.85703 C 33.92275 348.67197 117.74273 398.22845 185.39667 416.3259 C 252.99771 430.58698 340.6276 415.3469 411.11285 396.3235 C 476.83517 371.5055 553.9877 336.26318 580.65796 290.59595 C 603.4917 241.03946 605.4231 171.53345 560.6556 121.97697 C 512.07806 69.58938 381.58542 9.581941 305.3855 1.0095072 C 229.18536 -8.489065 151.10672 51.49213 107.26533 78.16201 z" svg:height="4.219331mm" draw:style-name="style-42" svg:viewBox="0.0 0.0 596.4681 421.9331" svg:width="5.9646807mm" svg:x="30.288143mm" svg:y="26.702501mm"/>
              <draw:path svg:d="M 603.4919 344.7615 C 662.54694 331.3737 688.2909 306.635 691.14844 262.7936 C 687.3121 217.10014 650.16437 133.28017 609.2334 88.4862 C 570.15454 41.8137 526.33936 10.407754 459.69092 1.8351189 C 391.11084 -6.7373147 271.09598 16.149086 198.70596 40.914005 C 121.55346 63.74752 43.44837 103.75254 15.825907 146.64156 C -12.749141 185.66756 -0.36657968 236.15018 34.87594 286.6326 C 68.21349 336.1891 196.801 403.79013 218.70837 445.70013 C 238.71078 486.68417 180.6083 502.85022 151.08089 527.6151 C 117.74333 547.67065 18.68345 563.8367 30.11343 576.2455 C 42.49599 583.8391 169.17833 582.91296 218.70837 595.26886 C 261.57095 610.509 272.04834 646.67725 305.3859 662.923 C 337.77087 674.3532 347.2959 671.49567 425.37433 672.4214 C 500.62186 669.59045 740.6518 669.59045 763.5382 658.1603 C 782.5618 643.8463 600.66077 624.82294 555.89325 604.7672 C 512.0783 584.76483 493.92776 561.0052 497.7643 537.1662 C 499.66928 510.4961 562.5607 479.03726 565.4183 450.46222 C 565.4183 418.1037 544.4368 391.46005 502.52682 359.04865 C 535.8644 354.2601 569.2284 349.4976 603.4919 344.7615 z" svg:height="6.724213mm" draw:style-name="style-43" svg:viewBox="0.0 0.0 764.92725 672.4213" svg:width="7.6492724mm" svg:x="23.011303mm" svg:y="28.14231mm"/>
              <draw:path svg:d="M 78.93837 0.99699175 C 53.220867 4.833361 27.503366 27.667076 16.07339 47.669487 C 1.7858647 67.6719 -2.976643 90.5585 1.7858647 112.46587 C 2.738447 130.56332 3.6908276 153.39684 26.550785 159.13837 C 51.315704 162.92186 116.08585 149.58691 132.27834 140.98804 C 138.9458 131.48947 91.32093 117.228386 88.46339 101.962036 C 85.60584 83.864586 117.03843 57.16806 127.51583 43.83312 C 136.08826 29.572039 162.75835 23.830708 156.09088 19.0682 C 146.5923 9.569425 99.893364 -3.765516 78.93837 0.99699175 z" svg:height="1.5979879mm" draw:style-name="style-44" svg:viewBox="0.0 0.0 157.14957 159.79878" svg:width="1.5714958mm" svg:x="24.065838mm" svg:y="29.207966mm"/>
              <draw:path svg:d="M 72.06298 1.2688986 C 52.06057 3.1738613 25.390488 26.033817 13.960508 44.105026 C 0.6255674 60.323956 -1.2793953 85.08907 0.6255674 104.16535 C 0.6255674 119.40525 4.435493 142.23897 22.533144 147.00148 C 40.630592 150.83784 94.92314 136.52388 104.44816 129.85641 C 111.11563 121.28397 61.585587 107.94883 62.53817 93.68795 C 60.633205 74.61148 85.398125 53.68293 95.875725 38.443024 C 104.44816 26.03402 116.83072 18.440613 114.92576 15.556623 C 110.16305 6.0049624 87.32953 -3.4936092 72.06298 1.2688986 z" svg:height="1.4764419mm" draw:style-name="style-45" svg:viewBox="0.0 0.0 115.122055 147.6442" svg:width="1.1512206mm" svg:x="24.172691mm" svg:y="29.271921mm"/>
              <draw:path svg:d="M 272.8911 0.0 C 273.8437 51.46145 252.8887 98.13394 210.02614 140.04393 C 164.30621 180.04895 96.67873 215.29147 7.143661 245.77148 C -2.3813548 269.584 -2.3813548 296.2539 7.143661 318.16147 C 13.8111315 340.01596 30.003618 360.99762 55.72112 381.00003 C 88.106094 356.2351 142.39864 335.25366 214.78864 318.16147 C 287.17865 299.08502 377.66608 285.75006 490.0611 274.34653 C 445.32 235.26764 406.24112 196.215 369.09366 149.54251 C 330.96713 101.91743 301.43973 53.339966 272.8911 0.0 z" svg:height="3.8100002mm" draw:style-name="style-46" svg:viewBox="0.0 0.0 490.06122 381.00003" svg:width="4.900612mm" svg:x="22.7076mm" svg:y="24.836172mm"/>
              <draw:path svg:d="M 255.26976 22.13023 C 321.94467 -1.68231 385.76224 -5.4657917 442.91232 6.890325 C 498.15726 18.373192 574.35736 48.800312 601.97986 98.3568 C 627.6973 146.93425 621.02985 248.85188 611.5049 301.23926 C 602.93243 351.72168 581.02484 384.08023 549.59247 402.2043 C 435.29248 423.13287 340.0425 427.8954 260.03247 426.96924 C 176.2125 425.06427 110.48996 420.30176 66.67501 383.15427 C 22.860058 342.17023 1.9050636 276.5008 0.0 186.01314 C 95.249954 177.4407 162.87755 158.36424 206.69249 132.62029 C 247.6499 105.02406 263.86884 66.92421 255.26976 22.13023 z" svg:height="4.2707725mm" draw:style-name="style-47" svg:viewBox="0.0 0.0 619.9802 427.07724" svg:width="6.1998024mm" svg:x="15.892199mm" svg:y="27.41522mm"/>
              <draw:path svg:d="M 30.555304 0.28724828 C 22.935251 4.07073 28.650341 33.6248 25.792795 48.864708 C 20.077705 62.19965 -7.544759 74.55576 1.9802569 82.20226 C 8.647728 84.10722 48.652752 73.62983 74.370255 72.6508 C 96.27783 70.79873 141.04517 79.318275 146.76025 72.6508 C 150.57018 63.15223 119.13779 26.957333 107.70781 19.310835 C 94.37287 10.738402 86.752815 25.978306 74.370255 24.073343 C 58.17777 17.379429 40.08032 -2.6229825 30.555304 0.28724828 z" svg:height="0.8243324mm" draw:style-name="style-48" svg:viewBox="0.0 0.0 147.07857 82.43324" svg:width="1.4707857mm" svg:x="19.968143mm" svg:y="28.015177mm"/>
              <draw:path svg:d="M 0.0 74.170006 C 49.503597 71.338905 114.2471 60.835068 198.11996 50.41036 C 281.93994 36.09639 417.1685 7.5213428 497.1783 1.8328984 C 571.49994 -3.9086356 603.8849 4.6639996 656.24567 16.093979 C 708.633 24.66641 735.3033 58.930103 805.78796 59.908928 C 873.4421 58.9299 957.262 42.76386 1061.0577 11.3314705 L 1133.4476 88.48398 C 986.7362 109.41253 848.6499 125.631454 708.60596 137.06143 C 565.73114 143.72891 418.0936 148.49141 299.0311 151.32251 C 179.04248 155.15889 84.71866 157.06404 4.7350545 160.87398 C 30.426113 149.39111 44.74008 137.98758 43.813942 122.74747 C 41.90999 107.50756 28.575047 91.31508 0.0 74.170006 z" svg:height="1.6087406mm" draw:style-name="style-49" svg:viewBox="0.0 0.0 1133.4476 160.87407" svg:width="11.3344755mm" svg:x="28.90361mm" svg:y="31.085821mm"/>
              <draw:path svg:d="M 100.96484 125.729965 C 135.22833 126.656105 191.45229 123.825005 269.53094 120.96745 C 349.51434 116.20495 464.8198 118.083466 563.8799 100.96504 C 656.27246 79.983604 745.7809 47.57219 828.67474 0.0 L 804.8624 111.416 C 757.21106 119.06249 696.2773 131.41841 621.98236 144.80644 C 543.9037 157.16255 460.08374 175.23357 356.20847 188.5685 C 252.38606 200.05136 132.39743 206.71884 0.0 212.38104 C 33.310707 183.806 66.64846 155.23116 100.96484 125.729965 z" svg:height="2.1238105mm" draw:style-name="style-50" svg:viewBox="0.0 0.0 828.67474 212.38104" svg:width="8.286748mm" svg:x="43.857864mm" svg:y="29.656086mm"/>
              <draw:path svg:d="M 159.06772 0.0 C 161.9515 9.551459 178.144 36.221542 207.64517 72.39 C 237.19925 107.632515 276.27792 160.04654 332.449 221.9325 C 283.87155 246.69742 235.29408 259.08 179.07013 255.27005 C 121.97292 249.52852 64.823235 231.45752 0.0 197.19403 C 39.07909 178.11755 75.24734 152.40005 100.96484 120.04152 C 125.73037 86.73041 147.63794 46.672497 159.06772 0.0 z" svg:height="2.559487mm" draw:style-name="style-51" svg:viewBox="0.0 0.0 332.449 255.94872" svg:width="3.32449mm" svg:x="35.751816mm" svg:y="28.693796mm"/>
              <draw:path svg:d="M 0.0 264.79507 C 17.144867 233.36247 33.337353 199.12543 48.577457 154.30501 C 63.817566 109.56392 75.24734 58.128918 86.65088 0.0 C 110.46321 34.31638 123.79856 69.5589 130.46603 105.727554 C 135.22833 140.97008 133.29692 175.28645 120.96766 212.43393 C 80.96243 229.60544 40.957203 246.69762 0.0 264.79507 z" svg:height="2.6479506mm" draw:style-name="style-52" svg:viewBox="0.0 0.0 132.86108 264.79507" svg:width="1.3286109mm" svg:x="50.363438mm" svg:y="27.19837mm"/>
              <draw:path svg:d="M 0.0 72.39 C 7.620053 77.152504 30.48001 75.2211 72.39 62.83854 C 114.29999 49.503597 168.59253 28.575047 245.7186 0.0 C 211.45511 40.005024 180.9751 82.84095 154.27856 124.75094 C 125.70352 166.66092 102.84357 211.45491 81.88857 255.2963 C 80.93599 233.38872 77.12606 207.64478 62.83854 178.1438 C 48.577457 146.65851 27.622465 111.416 0.0 72.39 z" svg:height="2.552963mm" draw:style-name="style-53" svg:viewBox="0.0 0.0 245.7186 255.2963" svg:width="2.457186mm" svg:x="24.807861mm" svg:y="21.60746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5149mm" fo:page-width="52.682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