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4.711952mm" fo:page-width="114.536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11006883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none" draw:stroke="solid" svg:stroke-color="#000000" draw:stroke-linejoin="miter" svg:stroke-opacity="100.0%" svg:stroke-width="1.3622829mm"/>
    </style:style>
    <style:style style:family="graphic" style:name="style-17">
      <style:graphic-properties draw:fill="none" draw:stroke="solid" svg:stroke-color="#000000" draw:stroke-linejoin="miter" svg:stroke-opacity="100.0%" svg:stroke-width="1.3622829mm"/>
    </style:style>
    <style:style style:family="graphic" style:name="style-18">
      <style:graphic-properties draw:fill="none" draw:stroke="solid" svg:stroke-color="#000000" draw:stroke-linejoin="miter" svg:stroke-opacity="100.0%" svg:stroke-width="1.3622829mm"/>
    </style:style>
    <style:style style:family="graphic" style:name="style-19">
      <style:graphic-properties draw:fill="none" draw:stroke="solid" svg:stroke-color="#000000" draw:stroke-linejoin="miter" svg:stroke-opacity="100.0%" svg:stroke-width="1.3622829mm"/>
    </style:style>
    <style:style style:family="graphic" style:name="style-20">
      <style:graphic-properties draw:fill="none" draw:stroke="solid" svg:stroke-color="#000000" draw:stroke-linejoin="miter" svg:stroke-opacity="100.0%" svg:stroke-width="1.3622829mm"/>
    </style:style>
    <style:style style:family="graphic" style:name="style-21">
      <style:graphic-properties draw:fill="none" draw:stroke="solid" svg:stroke-color="#000000" draw:stroke-linejoin="miter" svg:stroke-opacity="100.0%" svg:stroke-width="1.3622829mm"/>
    </style:style>
    <style:style style:family="graphic" style:name="style-22">
      <style:graphic-properties draw:fill="none" draw:stroke="solid" svg:stroke-color="#000000" draw:stroke-linejoin="miter" svg:stroke-opacity="100.0%" svg:stroke-width="1.3622829mm"/>
    </style:style>
    <style:style style:family="graphic" style:name="style-23">
      <style:graphic-properties draw:fill="none" draw:stroke="solid" svg:stroke-color="#000000" draw:stroke-linejoin="miter" svg:stroke-opacity="100.0%" svg:stroke-width="1.3622829mm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38">
          <draw:g draw:id="capa1">
            <draw:g draw:id="g4134">
              <draw:g draw:id="g4136">
                <draw:path svg:d="M 383.88116 514.67615 C 258.51312 403.8272 275.69122 22.565992 609.0518 2.2737368E-13 C 987.9097 11.569353 901.19324 410.43594 834.22253 522.718 C 1223.1161 776.6506 1165.6527 1725.4277 1019.1844 2098.9138 C 1122.8807 2263.3472 1568.0986 3951.8398 609.0518 3940.4895 C -436.45578 3965.018 171.68024 2222.3452 215.00304 2106.9556 C 54.833378 1823.5203 -24.782282 822.973 383.88116 514.67615 z" svg:height="39.40746mm" draw:style-name="style-2" svg:viewBox="0.0 0.0 1212.7544 3940.746" svg:width="12.127543mm" svg:x="80.09988mm" svg:y="5.24946mm"/>
                <draw:g draw:id="g4140">
                  <draw:path svg:d="M 11.020991 145.49992 C 1057.9906 139.91754 1028.0599 666.4552 1223.3334 1236.5814 C 1200.2302 501.402 1162.9208 -39.17373 0.0 2.2267036 L 11.020991 145.49992 z" svg:height="12.365813mm" draw:style-name="style-3" svg:viewBox="0.0 0.0 1223.3334 1236.5813" svg:width="12.233334mm" svg:x="90.675896mm" svg:y="21.08292mm"/>
                  <draw:g draw:id="g4144">
                    <draw:path svg:d="M 11.020991 1564.9852 C 1234.3271 1614.6517 1501.9642 779.52545 1697.2377 1.1368684E-13 C 1685.1553 944.5788 1162.9211 1749.6592 0.0 1708.2584 L 11.020991 1564.9852 z" svg:height="17.097876mm" draw:style-name="style-4" svg:viewBox="0.0 0.0 1697.2377 1709.7875" svg:width="16.972376mm" svg:x="90.34526mm" svg:y="0.055034608mm"/>
                    <draw:path svg:d="M 0.0 1432.733 C 1664.1471 1383.2103 2090.0632 1021.988 2325.4358 0.0 C 2269.2695 1021.726 1890.3086 1562.3019 0.0 1587.0275 L 0.0 1432.733 z" svg:height="15.870275mm" draw:style-name="style-5" svg:viewBox="0.0 0.0 2325.4358 1587.0275" svg:width="23.254358mm" svg:x="90.01463mm" svg:y="3.1409197mm"/>
                  </draw:g>
                  <draw:path svg:d="M 0.0 154.49106 C 1223.3065 159.92966 2057.0002 267.66833 2413.604 1289.6565 C 2247.2275 245.88835 1493.5515 -8.140787 0.0 0.19667146 L 0.0 154.49106 z" svg:height="12.8965645mm" draw:style-name="style-6" svg:viewBox="0.0 0.0 2413.604 1289.6565" svg:width="24.136042mm" svg:x="90.34526mm" svg:y="19.229647mm"/>
                </draw:g>
                <draw:g draw:id="g4152">
                  <draw:path svg:d="M 11.020991 1091.0814 C 1057.9906 1096.6638 1028.0599 570.1261 1223.3334 -8.397586E-5 C 1200.2302 735.1793 1162.9208 1275.755 0.0 1234.3546 L 11.020991 1091.0814 z" svg:height="12.365813mm" draw:style-name="style-7" draw:transform="rotate(-3.141592653589793) translate(81.74886mm,33.448734mm)" svg:viewBox="0.0 0.0 1223.3334 1236.5813" svg:width="12.233334mm"/>
                  <draw:g draw:id="g4156">
                    <draw:path svg:d="M 11.020991 144.80234 C 1234.3271 95.135826 1501.9642 930.2621 1697.2377 1709.7875 C 1685.1553 765.20874 1162.9211 -39.87165 0.0 1.5291163 L 11.020991 144.80234 z" svg:height="17.097876mm" draw:style-name="style-8" draw:transform="rotate(-3.141592653589793) translate(82.0795mm,17.15291mm)" svg:viewBox="0.0 0.0 1697.2377 1709.7875" svg:width="16.972376mm"/>
                    <draw:path svg:d="M 0.0 154.29437 C 1664.1471 203.81712 2090.0632 565.0394 2325.4358 1587.0275 C 2269.2695 565.30145 1890.3086 24.725515 0.0 0.0 L 0.0 154.29437 z" svg:height="15.870275mm" draw:style-name="style-9" draw:transform="rotate(-3.141592653589793) translate(82.410126mm,19.011194mm)" svg:viewBox="0.0 0.0 2325.4358 1587.0275" svg:width="23.254358mm"/>
                  </draw:g>
                  <draw:path svg:d="M 0.0 1135.1654 C 1223.3065 1129.7268 2057.0002 1021.98816 2413.604 -4.5474735E-13 C 2247.2275 1043.7682 1493.5515 1297.7972 0.0 1289.4598 L 0.0 1135.1654 z" svg:height="12.8965645mm" draw:style-name="style-10" draw:transform="rotate(-3.141592653589793) translate(82.0795mm,32.126213mm)" svg:viewBox="0.0 0.0 2413.604 1289.6565" svg:width="24.136042mm"/>
                </draw:g>
              </draw:g>
              <draw:path svg:d="M 99.189255 80.24581 C 99.189255 124.56432 76.98503 160.49162 49.594627 160.49162 C 22.204224 160.49162 0.0 124.56432 0.0 80.24581 C 0.0 35.927307 22.204224 0.0 49.594627 0.0 C 76.98503 0.0 99.189255 35.927307 99.189255 80.24581 z" svg:height="1.6049155mm" draw:style-name="style-11" svg:viewBox="0.0 0.0 99.189255 160.49155" svg:width="0.9918926mm" svg:x="84.59753mm" svg:y="4.5329227mm"/>
              <draw:path svg:d="M 99.189255 80.24581 C 99.189255 124.56432 76.98503 160.49162 49.594627 160.49162 C 22.204224 160.49162 0.0 124.56432 0.0 80.24581 C 0.0 35.927307 22.204224 0.0 49.594627 0.0 C 76.98503 0.0 99.189255 35.927307 99.189255 80.24581 z" svg:height="1.6049155mm" draw:style-name="style-12" svg:viewBox="0.0 0.0 99.189255 160.49155" svg:width="0.9918926mm" svg:x="87.071mm" svg:y="4.5329227mm"/>
            </draw:g>
            <draw:g draw:id="g4326">
              <draw:path svg:d="M 590.5869 295.29355 C 590.5869 458.3796 458.3796 590.5871 295.29333 590.5871 C 132.20738 590.5871 0.0 458.3796 0.0 295.29355 C 0.0 132.20749 132.20738 -2.2737368E-13 295.29333 -2.2737368E-13 C 458.3796 -2.2737368E-13 590.5869 132.20749 590.5869 295.29355 z" svg:height="5.905871mm" draw:style-name="style-13" svg:viewBox="0.0 0.0 590.5869 590.5871" svg:width="5.905869mm" svg:x="21.508152mm" svg:y="7.378197mm"/>
              <draw:rect svg:height="19.194073mm" draw:style-name="style-14" svg:width="6.884831mm" svg:x="21.018671mm" svg:y="11.438484mm"/>
              <draw:rect svg:height="14.764671mm" draw:style-name="style-15" svg:width="10.022323mm" svg:x="19.449924mm" svg:y="27.495062mm"/>
              <draw:g draw:id="g4306">
                <draw:path svg:d="M -2.2737368E-13 1310.3644 L 1088.8944 885.8801 L 1254.9968 0.0" svg:height="13.103643mm" draw:style-name="style-16" svg:viewBox="0.0 0.0 1254.9968 1310.3644" svg:width="12.549968mm" svg:x="26.703873mm" svg:y="3.1333578mm"/>
                <draw:path svg:d="M 0.0 1070.4386 L 1402.6437 793.601 L 1864.0394 0.0" svg:height="10.704387mm" draw:style-name="style-17" svg:viewBox="0.0 0.0 1864.0394 1070.4386" svg:width="18.640394mm" svg:x="27.442104mm" svg:y="7.931874mm"/>
                <draw:path svg:d="M 0.0 -4.5474735E-13 L 941.2477 276.8378 L 1125.8062 830.51294" svg:height="8.30513mm" draw:style-name="style-18" svg:viewBox="0.0 0.0 1125.8062 830.51294" svg:width="11.258061mm" svg:x="25.227406mm" svg:y="22.696543mm"/>
                <draw:path svg:d="M -2.2737368E-13 0.0 L 1384.188 147.64647 L 2140.8772 848.9683" svg:height="8.489683mm" draw:style-name="style-19" svg:viewBox="0.0 0.0 2140.8772 848.9683" svg:width="21.408773mm" svg:x="25.965637mm" svg:y="20.297287mm"/>
              </draw:g>
              <draw:g draw:id="g4312">
                <draw:path svg:d="M -2.2737368E-13 -4.5474735E-13 L 1088.8944 424.48425 L 1254.9968 1310.3644" svg:height="13.103643mm" draw:style-name="style-20" draw:transform="rotate(-3.141592653589793) translate(21.351677mm,16.237001mm)" svg:viewBox="0.0 0.0 1254.9968 1310.3644" svg:width="12.549968mm"/>
                <draw:path svg:d="M 0.0 0.0 L 1402.6437 276.8376 L 1864.0394 1070.4386" svg:height="10.704387mm" draw:style-name="style-21" draw:transform="rotate(-3.141592653589793) translate(20.613445mm,18.636261mm)" svg:viewBox="0.0 0.0 1864.0394 1070.4386" svg:width="18.640394mm"/>
                <draw:path svg:d="M 0.0 830.51294 L 941.2477 553.6752 L 1125.8062 0.0" svg:height="8.30513mm" draw:style-name="style-22" draw:transform="rotate(-3.141592653589793) translate(22.828144mm,31.001673mm)" svg:viewBox="0.0 0.0 1125.8062 830.51294" svg:width="11.258061mm"/>
                <draw:path svg:d="M -2.2737368E-13 848.9683 L 1384.188 701.32184 L 2140.8772 4.5474735E-13" svg:height="8.489683mm" draw:style-name="style-23" draw:transform="rotate(-3.141592653589793) translate(22.089912mm,28.78697mm)" svg:viewBox="0.0 0.0 2140.8772 848.9683" svg:width="21.408773mm"/>
              </draw:g>
              <draw:path svg:d="M 115.50978 129.09924 C 115.50978 200.39876 89.652054 258.1985 57.754837 258.1985 C 25.857723 258.1985 0.0 200.39876 0.0 129.09924 C 0.0 57.799736 25.857723 -2.2737368E-13 57.754837 -2.2737368E-13 C 89.652054 -2.2737368E-13 115.50978 57.799736 115.50978 129.09924 z" svg:height="2.581985mm" draw:style-name="style-24" svg:viewBox="0.0 0.0 115.50978 258.1985" svg:width="1.1550978mm" svg:x="22.040327mm" svg:y="6.85574mm"/>
              <draw:path svg:d="M 115.50978 129.09924 C 115.50978 200.39876 89.652054 258.1985 57.754837 258.1985 C 25.857723 258.1985 0.0 200.39876 0.0 129.09924 C 0.0 57.799736 25.857723 -2.2737368E-13 57.754837 -2.2737368E-13 C 89.652054 -2.2737368E-13 115.50978 57.799736 115.50978 129.09924 z" svg:height="2.581985mm" draw:style-name="style-25" svg:viewBox="0.0 0.0 115.50978 258.1985" svg:width="1.1550978mm" svg:x="25.582262mm" svg:y="6.855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4.711952mm" fo:page-width="114.536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