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67966mm" fo:page-width="82.047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671e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4e9a06" draw:opacity="100.0%" draw:stroke="none"/>
    </style:style>
    <style:style style:family="graphic" style:name="style-5">
      <style:graphic-properties draw:fill="solid" draw:fill-color="#2e3436" draw:opacity="100.0%" draw:stroke="none"/>
    </style:style>
    <style:style style:family="graphic" style:name="style-6">
      <style:graphic-properties draw:fill="solid" draw:fill-color="#2e3436" draw:opacity="100.0%" draw:stroke="none"/>
    </style:style>
    <style:style style:family="graphic" style:name="style-7">
      <style:graphic-properties draw:fill="solid" draw:fill-color="#2e3436" draw:opacity="100.0%" draw:stroke="none"/>
    </style:style>
    <style:style style:family="graphic" style:name="style-8">
      <style:graphic-properties draw:fill="solid" draw:fill-color="#2e3436" draw:opacity="100.0%" draw:stroke="none"/>
    </style:style>
    <style:style style:family="graphic" style:name="style-9">
      <style:graphic-properties draw:fill="solid" draw:fill-color="#2e3436" draw:opacity="100.0%" draw:stroke="none"/>
    </style:style>
    <style:style style:family="graphic" style:name="style-10">
      <style:graphic-properties draw:fill="solid" draw:fill-color="#2e3436" draw:opacity="100.0%" draw:stroke="none"/>
    </style:style>
    <style:style style:family="graphic" style:name="style-11">
      <style:graphic-properties draw:fill="solid" draw:fill-color="#2e3436" draw:opacity="100.0%" draw:stroke="none"/>
    </style:style>
    <style:style style:family="graphic" style:name="style-12">
      <style:graphic-properties draw:fill="solid" draw:fill-color="#2e3436" draw:opacity="100.0%" draw:stroke="none"/>
    </style:style>
    <style:style style:family="graphic" style:name="style-13">
      <style:graphic-properties draw:fill="solid" draw:fill-color="#2e3436" draw:opacity="100.0%" draw:stroke="none"/>
    </style:style>
    <style:style style:family="graphic" style:name="style-14">
      <style:graphic-properties draw:fill="solid" draw:fill-color="#2e3436" draw:opacity="100.0%" draw:stroke="none"/>
    </style:style>
    <style:style style:family="graphic" style:name="style-15">
      <style:graphic-properties draw:fill="solid" draw:fill-color="#2e3436" draw:opacity="100.0%" draw:stroke="none"/>
    </style:style>
    <style:style style:family="graphic" style:name="style-16">
      <style:graphic-properties draw:fill="solid" draw:fill-color="#2e3436" draw:opacity="100.0%" draw:stroke="none"/>
    </style:style>
    <style:style style:family="graphic" style:name="style-17">
      <style:graphic-properties draw:fill="solid" draw:fill-color="#2e3436" draw:opacity="100.0%" draw:stroke="none"/>
    </style:style>
    <style:style style:family="graphic" style:name="style-18">
      <style:graphic-properties draw:fill="solid" draw:fill-color="#2e3436" draw:opacity="100.0%" draw:stroke="none"/>
    </style:style>
    <style:style style:family="graphic" style:name="style-19">
      <style:graphic-properties draw:fill="solid" draw:fill-color="#2e3436" draw:opacity="100.0%" draw:stroke="none"/>
    </style:style>
    <style:style style:family="graphic" style:name="style-20">
      <style:graphic-properties draw:fill="solid" draw:fill-color="#2e3436" draw:opacity="100.0%" draw:stroke="none"/>
    </style:style>
    <style:style style:family="graphic" style:name="style-21">
      <style:graphic-properties draw:fill="solid" draw:fill-color="#2e3436" draw:opacity="100.0%" draw:stroke="none"/>
    </style:style>
    <style:style style:family="graphic" style:name="style-22">
      <style:graphic-properties draw:fill="solid" draw:fill-color="#2e3436" draw:opacity="100.0%" draw:stroke="none"/>
    </style:style>
    <style:style style:family="graphic" style:name="style-23">
      <style:graphic-properties draw:fill="solid" draw:fill-color="#ffffff" draw:opacity="30.000001192092896%" draw:stroke="none"/>
    </style:style>
    <style:style style:family="graphic" style:name="style-24">
      <style:graphic-properties draw:fill="solid" draw:fill-color="#2e3436" draw:opacity="100.0%" draw:stroke="none"/>
    </style:style>
    <style:style style:family="graphic" style:name="style-25">
      <style:graphic-properties draw:fill="solid" draw:fill-color="#2e3436" draw:opacity="50.0%" draw:stroke="none"/>
    </style:style>
    <style:style style:family="graphic" style:name="style-26">
      <style:graphic-properties draw:fill="solid" draw:fill-color="#2e3436" draw:opacity="50.0%" draw:stroke="none"/>
    </style:style>
    <style:style style:family="graphic" style:name="style-27">
      <style:graphic-properties draw:fill="solid" draw:fill-color="#2e3436" draw:opacity="50.0%" draw:stroke="none"/>
    </style:style>
    <style:style style:family="graphic" style:name="style-28">
      <style:graphic-properties draw:fill="solid" draw:fill-color="#2e3436" draw:opacity="50.0%" draw:stroke="none"/>
    </style:style>
  </office:automatic-styles>
  <office:body>
    <office:drawing>
      <draw:page draw:master-page-name="Default" draw:name="page1" draw:style-name="DP1">
        <draw:g draw:id="svg4682">
          <draw:g draw:id="layer1">
            <draw:g draw:id="g5761">
              <draw:g draw:id="g5991">
                <draw:path svg:d="M 2682.551 4.4755483 C 2368.5608 18.534903 2017.4535 -61.702457 1744.1195 137.91331 C 1396.6827 346.18582 1078.6982 604.2561 701.6467 760.5435 C 501.49405 918.35034 161.93875 791.38904 4.5474735E-13 946.578 C 113.22399 1148.7686 418.9363 1109.4202 598.7592 1241.2797 C 844.9675 1317.7357 1082.0679 1482.9039 1349.9672 1426.126 C 1618.943 1413.3998 1848.3348 1271.8246 2049.0876 1103.021 C 2319.6348 920.556 2680.3223 827.2339 2843.12 516.44116 C 2923.943 370.36063 2873.3176 35.61721 2671.7844 45.758152 C 2677.1992 93.584915 2713.6213 129.62921 2722.239 176.45418 z" svg:height="14.377771mm" draw:style-name="style-2" svg:viewBox="0.0 0.0 2879.8445 1437.7771" svg:width="28.798445mm" svg:x="30.916119mm" svg:y="23.870316mm"/>
                <draw:path svg:d="M 0.0 5145.8477 C 201.56752 5261.0293 1958.0845 5131.45 1958.0845 5131.45 C 1958.0845 5131.45 1310.1888 4296.385 1526.154 3893.2498 C 1402.1058 3662.1611 1655.7332 1575.2234 1655.7332 1575.2234 C 1655.7332 1575.2234 2289.231 596.18115 2361.2195 538.59045 C 2433.2078 480.99973 2922.729 34.671658 2865.1382 5.876299 C 2807.5476 -22.91906 2462.0032 63.46702 2462.0032 63.46702 L 1382.1772 941.72546 L 1184.6771 359.40506 L 777.4747 754.55566 C 777.4747 754.55566 849.4631 1747.9955 835.0654 1834.3816 C 820.6677 1920.7677 460.72574 3475.717 460.72574 3475.717 L 100.78376 4987.4736 L 0.0 5145.8477 z" svg:height="51.935566mm" draw:style-name="style-3" svg:viewBox="0.0 0.0 2869.8364 5193.5566" svg:width="28.698362mm" svg:x="25.96886mm" svg:y="34.205307mm"/>
                <draw:path svg:d="M 3517.833 161.31262 L 2668.3699 262.09637 L 2034.8721 722.82214 L 1113.4205 823.6059 L 19.196888 2205.7832 C 19.196888 2205.7832 -23.996151 3256.8132 19.196888 3415.1877 C 62.389927 3573.5623 868.66 4034.288 868.66 4034.288 C 868.66 4034.288 1199.8066 4523.809 1430.1694 4567.002 C 1660.5323 4610.1953 2466.8025 4826.161 2581.984 4782.9683 C 2697.1653 4739.7754 2999.5166 4437.423 2999.5166 4437.423 L 3345.0608 3919.1064 L 4165.7285 3256.8132 C 4165.7285 3256.8132 5130.373 3357.597 5187.964 3314.404 C 5245.5547 3271.211 5360.736 3170.4272 5360.736 3170.4272 C 5360.736 3170.4272 5634.292 3573.5623 5893.45 3443.9832 C 6152.6084 3314.404 6584.5386 2940.0645 6584.5386 2940.0645 C 6584.5386 2940.0645 6901.2876 3213.6204 7016.469 3213.6204 C 7131.6504 3213.6204 7318.8203 3127.2341 7318.8203 3127.2341 C 7318.8203 3127.2341 7448.3994 2853.6782 7505.99 2796.0876 C 7563.581 2738.4968 7880.33 2652.1108 7880.33 2652.1108 L 7966.716 2277.7715 C 7966.716 2277.7715 7621.172 1831.4435 7520.3877 1716.262 C 7419.604 1601.0806 7477.195 1241.1385 7477.195 1241.1385 L 7232.434 967.5827 L 6973.276 981.98035 L 6282.1875 722.82214 L 5663.0874 31.73351 C 5663.0874 31.73351 5562.3037 -11.45953 5504.713 2.9381495 C 5447.122 17.335829 5115.9756 204.50566 5115.9756 204.50566 L 4468.08 247.6987 L 3517.833 161.31262 z" svg:height="47.886475mm" draw:style-name="style-4" svg:viewBox="0.0 0.0 7966.716 4788.6475" svg:width="79.66716mm" svg:x="1.0128825mm" svg:y="0.38677293mm"/>
                <draw:path svg:d="M 884.6132 0.0 C 878.92456 575.2349 917.8174 1277.9514 714.87897 1828.3269 C 476.86865 2713.3035 340.90002 3623.8882 63.448345 4498.5586 C 217.67636 4590.7437 -118.686386 4538.9985 47.320156 4403.7383 C 293.55417 3664.5767 399.13995 2886.9685 603.31604 2135.766 C 761.45526 1579.8799 872.2578 948.455 810.3519 367.48883 C 798.43146 262.23303 805.1694 83.54767 884.6132 0.0 z" svg:height="45.450573mm" draw:style-name="style-5" svg:viewBox="0.0 0.0 884.6132 4545.057" svg:width="8.846132mm" svg:x="25.79714mm" svg:y="41.16573mm"/>
                <draw:path svg:d="M 460.0658 5346.7695 C 269.80667 5057.274 48.089954 4766.276 29.978615 4405.536 C -50.208218 3721.483 53.16438 3032.9453 77.35545 2348.3586 C 72.53104 1953.426 238.73178 1592.0746 448.38657 1267.3684 C 591.06366 977.587 801.94214 725.1346 1067.4929 541.03955 C 1219.3597 400.31857 1360.212 66.27116 1475.5824 0.0 C 1296.2389 318.17432 1060.3143 598.95984 770.1726 818.2265 C 553.8023 1097.7756 388.41397 1416.7566 233.67055 1733.1672 C 76.70912 2213.255 130.53873 2729.747 72.61716 3225.958 C 54.983864 3808.579 -24.61991 4444.7705 282.74033 4970.612 C 350.55545 5080.494 535.35925 5201.1143 460.0658 5346.7695 z" svg:height="53.467693mm" draw:style-name="style-6" svg:viewBox="0.0 0.0 1475.5825 5346.7695" svg:width="14.755826mm" svg:x="40.72521mm" svg:y="32.90819mm"/>
                <draw:path svg:d="M 0.0 148.12456 C 205.62608 329.62372 528.58044 80.03173 568.2505 0.0 C 544.2211 146.30025 6.687399 451.23245 0.0 148.12456 z" svg:height="2.7755694mm" draw:style-name="style-7" svg:viewBox="0.0 0.0 568.2505 277.55695" svg:width="5.682505mm" svg:x="34.6777mm" svg:y="75.36034mm"/>
                <draw:path svg:d="M 21.10529 56.02212 C 195.77953 271.96533 567.4152 -208.1723 301.45184 116.53913 C 253.81754 210.95975 -87.13522 183.37445 21.10529 56.02212 z" svg:height="1.7270514mm" draw:style-name="style-8" svg:viewBox="0.0 0.0 394.41522 172.70514" svg:width="3.944152mm" svg:x="36.531353mm" svg:y="74.05244mm"/>
                <draw:path svg:d="M 36.409855 17.845074 C 241.1875 -64.03118 -108.811714 171.21587 36.409855 17.845074 z" svg:height="0.7107017mm" draw:style-name="style-9" svg:viewBox="0.0 0.0 102.50233 71.07017" svg:width="1.0250232mm" svg:x="38.314373mm" svg:y="69.3283mm"/>
                <draw:path svg:d="M 202.2244 -1.8189894E-12 C 145.28044 131.421 -161.47783 214.30872 111.64397 60.671665 C 145.76508 47.187023 173.5648 21.854876 202.2244 -1.8189894E-12 z" svg:height="1.4367561mm" draw:style-name="style-10" svg:viewBox="0.0 0.0 202.22421 143.67561" svg:width="2.022242mm" svg:x="40.198116mm" svg:y="50.933453mm"/>
                <draw:path svg:d="M 37.708668 738.9075 C -5.647161 537.3654 -31.310163 17.582323 73.70858 0.0 C 48.27713 243.27193 107.49466 514.8989 37.708668 738.9075 z" svg:height="7.389075mm" draw:style-name="style-11" svg:viewBox="0.0 0.0 73.70854 738.9075" svg:width="0.73708546mm" svg:x="31.074142mm" svg:y="80.29057mm"/>
                <draw:path svg:d="M 25.858747 1.8189894E-12 C 95.02697 73.32148 381.46646 429.99448 151.3817 272.15866 C 80.68685 206.55275 -57.33192 110.124146 25.858747 1.8189894E-12 z" svg:height="3.1203763mm" draw:style-name="style-12" svg:viewBox="0.0 0.0 239.28107 312.03766" svg:width="2.3928106mm" svg:x="31.451164mm" svg:y="84.01959mm"/>
                <draw:path svg:d="M 0.0 1051.0183 C 238.23529 764.0024 509.6334 507.99362 838.4047 327.71945 C 981.5968 248.53748 1288.736 -3.9843187 1319.8856 0.047453288 C 1032.4285 277.3513 651.973 444.07053 352.3253 697.0352 C 245.58264 825.15643 119.13939 934.5512 0.0 1051.0183 z" svg:height="10.510186mm" draw:style-name="style-13" svg:viewBox="0.0 0.0 1319.8856 1051.0187" svg:width="13.198855mm" svg:x="39.33218mm" svg:y="33.756268mm"/>
                <draw:path svg:d="M 181.83221 533.8636 C 71.810005 433.5271 -82.08892 -214.05037 52.50443 72.65011 C 90.18322 130.5563 262.57443 484.4594 181.83221 533.8636 z" svg:height="5.338631mm" draw:style-name="style-14" svg:viewBox="0.0 0.0 203.10979 533.8631" svg:width="2.031098mm" svg:x="37.954155mm" svg:y="38.07934mm"/>
                <draw:path svg:d="M 4293.9087 3445.847 C 4035.9834 3469.6465 3949.6863 3809.5078 3721.3967 3859.8242 C 3566.649 4159.9346 3101.4092 4190.9585 3131.789 4603.863 C 2931.6487 4864.376 2512.97 4751.963 2231.2434 4905.4883 C 1916.7814 4977.3438 1629.8785 4753.788 1323.711 4714.271 C 1017.58905 4596.4004 962.57715 4195.0376 642.59625 4098.5044 C 272.82303 3974.443 -93.976074 3597.442 21.715977 3180.6726 C 76.46076 2702.1704 20.168032 2175.634 413.18066 1808.111 C 551.9783 1573.7435 897.2116 1151.7621 973.9394 1085.2717 C 988.48016 1066.9547 1389.7755 736.47723 1627.5262 823.35895 C 1953.3564 860.82947 2324.7273 820.5021 2497.2642 536.4647 C 2933.9731 151.50868 3552.6804 282.36508 4085.4087 243.04697 C 4508.742 246.48117 4962.392 417.9198 5359.96 190.10095 C 5609.6924 -176.36806 6025.196 42.50321 6161.4355 378.6856 C 6469.998 738.081 6904.3564 968.67456 7372.441 1031.3054 C 7736.378 1073.4443 7739.1826 1472.3103 7775.3887 1749.3215 C 7902.784 2002.0165 8290.5 2152.9324 8187.62 2504.8018 C 8167.097 2853.491 7678.809 2957.194 7545.9365 3059.3398 C 7565.8877 3431.958 7046.047 3533.386 6799.5547 3337.735 C 6516.6006 3044.9502 6278.22 3452.797 6034.944 3577.0974 C 5682.6445 3742.765 5365.979 3290.7327 5027.105 3454.001 C 4839.579 3289.0745 4454.4453 3509.3633 4372.9224 3349.4675 C 4707.62 3120.4087 5075.8125 3397.906 5412.3467 3304.6865 C 5666.086 3391.9998 5947.8853 3603.8655 6210.952 3411.7878 C 6411.822 3212.2837 6692.7383 2952.5876 6946.724 3235.6877 C 7052.184 3352.9941 7544.6904 3306.5215 7378.057 3248.0854 C 7395.7134 2900.4224 7770.2754 2866.965 8013.0093 2746.6624 C 8222.462 2403.285 7887.079 2141.44 7677.1562 1929.4652 C 7556.444 1677.276 7690.481 1279.7393 7338.815 1178.2458 C 6985.9365 1101.5297 6631.439 993.28217 6332.833 777.9892 C 6050.971 586.3667 5854.2993 -57.211533 5437.052 183.80284 C 5144.7705 480.7708 4674.068 436.19107 4295.3 393.5534 C 3774.2751 341.17157 3231.1914 312.38983 2723.356 452.95746 C 2395.5522 582.0335 2308.526 930.1161 1911.0155 939.4486 C 1576.2264 903.71716 1191.1176 916.72284 933.44 1165.231 C 766.73615 1398.5271 474.6697 1776.6595 294.18484 2085.5012 C 84.256226 2428.7832 252.28569 2851.6545 131.34978 3221.2515 C 122.07705 3648.8872 534.8643 3904.0156 882.2092 4050.9995 C 1143.7714 4220.422 1227.2888 4605.275 1592.9548 4636.4165 C 1905.1302 4709.423 2247.3938 4901.802 2557.5735 4704.4067 C 2761.8745 4563.728 3135.2979 4786.7695 3046.0908 4480.9087 C 3135.2085 4311.446 3258.5398 4208.17 3281.8584 4189.8804 C 3496.2778 4049.343 3717.2805 3833.7566 3773.5918 3748.0867 C 3947.1118 3635.5757 3927.2017 3730.2908 3990.698 3605.0957 C 4021.269 3489.257 4532.0977 3151.4187 4293.9087 3445.847 z" svg:height="49.1962mm" draw:style-name="style-15" svg:viewBox="0.0 0.0 8204.791 4919.62" svg:width="82.04791mm" svg:x="-3.2688268E-7mm" svg:y="-6.5193794E-6mm"/>
                <draw:path svg:d="M 87.8256 -1.8189894E-12 C -9.977714 308.17484 326.6746 765.08234 656.3467 582.8468 C 953.7487 404.98657 1292.513 426.5427 1609.1223 504.96628 C 1809.945 622.9211 2043.3043 593.19775 2015.3344 318.04337 C 2231.1897 565.9587 1728.6888 781.1488 1533.364 571.71985 C 1258.0438 546.56085 954.07916 409.1616 711.0926 617.43585 C 423.83478 795.7029 109.06117 593.47894 34.012913 293.2868 C -12.095097 196.52077 -25.9564 56.013336 87.8256 -1.8189894E-12 z" svg:height="6.8428674mm" draw:style-name="style-16" svg:viewBox="0.0 0.0 2068.1797 684.28674" svg:width="20.681797mm" svg:x="11.078077mm" svg:y="32.866756mm"/>
                <draw:path svg:d="M 1449.701 0.0 C 1628.4893 329.531 1529.8716 710.6719 1238.1464 932.12494 C 921.7248 1237.704 440.52032 1271.2279 24.767101 1243.5864 C -106.76375 1207.4454 323.74216 1205.4014 421.9173 1188.6874 C 805.27045 1185.9263 1194.4155 1040.1638 1408.4176 706.9802 C 1586.2699 486.82858 1374.6309 238.04283 1449.701 0.0 z" svg:height="12.513488mm" draw:style-name="style-17" svg:viewBox="0.0 0.0 1539.1741 1251.3488" svg:width="15.39174mm" svg:x="57.99822mm" svg:y="18.54676mm"/>
                <draw:path svg:d="M 155.9191 -9.094947E-13 C -33.200497 241.13916 91.70117 567.4473 110.5253 841.45404 C 143.55191 986.3869 410.50238 1190.1593 360.64105 1259.7512 C 33.57628 1069.4548 -10.768162 646.88586 1.8646287 305.49374 C 15.558308 189.37993 38.86589 56.163605 155.9191 -9.094947E-13 z" svg:height="12.597512mm" draw:style-name="style-18" svg:viewBox="0.0 0.0 366.82703 1259.7512" svg:width="3.6682703mm" svg:x="8.491321mm" svg:y="27.127052mm"/>
                <draw:path svg:d="M 15.773605 171.89514 C 375.84235 208.15297 707.80646 6.1575036 1060.0375 0.0 C 801.0335 120.410965 506.8543 138.68663 234.23602 221.09454 C 198.63354 234.57918 -66.58289 235.18729 15.773605 171.89514 z" svg:height="2.284122mm" draw:style-name="style-19" svg:viewBox="0.0 0.0 1060.0374 228.41219" svg:width="10.600374mm" svg:x="20.08558mm" svg:y="41.250874mm"/>
                <draw:path svg:d="M 432.245 9.094947E-13 C 682.3515 314.95496 468.9725 828.1807 166.78821 1016.6889 C -94.81695 1075.3228 -17.493128 969.9914 184.54364 963.62384 C 468.32004 771.16296 567.366 365.0252 417.8864 62.869896 L 432.245 9.094947E-13 L 432.245 9.094947E-13 z" svg:height="10.343835mm" draw:style-name="style-20" svg:viewBox="0.0 0.0 542.3865 1034.3835" svg:width="5.423865mm" svg:x="58.502644mm" svg:y="19.904879mm"/>
                <draw:path svg:d="M 1220.71 0.0 C 1433.0933 399.7008 1204.842 843.4879 951.61774 1161.1002 C 735.5172 1375.4133 415.46146 1708.6866 95.19745 1595.4341 C -144.28568 1423.7524 131.31819 1473.1495 233.19644 1565.4735 C 569.44385 1555.6638 841.9637 1276.2897 1029.4116 1020.5555 C 1276.6776 708.7615 1251.7527 358.34265 1220.71 0.0 z" svg:height="16.182972mm" draw:style-name="style-21" svg:viewBox="0.0 0.0 1304.6068 1618.2971" svg:width="13.046068mm" svg:x="44.87184mm" svg:y="12.056407mm"/>
                <draw:path svg:d="M 1224.0897 285.3586 C 1126.89 371.01004 992.66394 301.91803 881.0837 336.59058 C 783.9613 360.28296 695.66125 308.25482 602.3312 296.24826 C 495.66324 279.2538 382.41815 291.99063 280.63657 252.22653 C 208.56775 209.10556 156.75491 138.29997 78.93942 103.02197 C 16.841085 84.67161 -52.820343 -19.856565 60.040276 3.3419418 C 143.12175 39.810673 186.1619 130.28389 267.99112 170.60512 C 349.6508 225.51033 448.9292 232.70215 544.06647 236.37714 C 653.49506 249.06299 763.28705 264.63995 871.3553 282.88574 C 966.0479 251.44356 1056.9337 265.12418 1151.7494 273.48737 C 1192.045 279.08157 1299.2382 202.48933 1233.3347 272.92584 L 1224.0897 285.3586 L 1224.0897 285.3586 z" svg:height="3.426999mm" draw:style-name="style-22" svg:viewBox="0.0 0.0 1254.2643 342.69992" svg:width="12.542643mm" svg:x="32.88114mm" svg:y="29.009525mm"/>
                <draw:path svg:d="M 4507.8813 9.094947E-13 C 4190.03 420.2116 3621.999 401.81424 3154.1064 466.06424 C 2761.6814 436.75217 2368.5854 88.824646 1990.9589 376.74924 C 1555.7158 603.8488 1071.5435 713.1175 638.5656 947.5319 C 347.53613 911.50824 -276.42584 1145.641 137.85817 1479.7645 C 517.41406 1675.7457 947.3075 1418.6815 1200.4791 1132.6705 C 1592.0981 747.43634 1777.0067 1492.4838 2198.99 1424.0016 C 2706.8606 1519.392 3095.571 1120.5896 3558.7583 999.2564 C 4027.714 952.5206 4435.362 620.0607 4488.2285 134.85962 L 4499.621 67.21846 L 4507.8813 9.094947E-13 L 4507.8813 9.094947E-13 z" svg:height="15.484661mm" draw:style-name="style-23" svg:viewBox="0.0 0.0 4507.8813 1548.4661" svg:width="45.078815mm" svg:x="10.13606mm" svg:y="1.8059559mm"/>
                <draw:path svg:d="M 0.0 631.9038 C 60.887623 207.64197 558.4877 -151.829 965.69006 65.212685 C 1200.5262 183.78 1292.3699 483.26212 1551.0072 558.9334 C 1681.6985 782.74243 1316.5616 533.78406 1261.9253 449.21216 C 1096.9867 218.94992 833.1901 -15.915746 527.2102 72.79334 C 250.77591 116.476295 127.87673 362.63715 27.526203 592.0813 L 0.0 631.9038 L 0.0 631.9038 z" svg:height="6.499344mm" draw:style-name="style-24" svg:viewBox="0.0 0.0 1579.0713 649.9344" svg:width="15.790712mm" svg:x="17.967176mm" svg:y="12.437184mm"/>
                <draw:path svg:d="M 2703.448 180.33041 C 2369.048 368.44754 2026.9059 581.7536 1634.8152 612.6299 C 1386.9915 634.4092 1136.8408 578.3651 915.077 467.8086 C 744.28564 394.60663 582.3588 297.4671 452.2995 163.36234 C 382.1108 97.99456 307.74118 31.941336 215.58469 -1.8189894E-12 C 134.44385 14.3475895 26.72466 38.213078 0.0 128.12564 C 1.42261 201.84256 55.461143 262.7972 93.729034 322.6894 C 144.65234 393.84033 214.65979 450.56635 247.71573 533.6509 C 282.68726 607.1367 327.98 675.90533 388.9577 730.1515 C 462.57413 819.89703 558.8798 894.5551 674.3388 919.237 C 795.5512 964.3396 905.15094 1040.1243 1035.0386 1060.3552 C 1124.9258 1079.5922 1211.1344 1111.9053 1294.6992 1149.0638 C 1425.456 1188.2778 1563.5188 1202.961 1688.7069 1260.0413 C 1819.8953 1302.6473 1967.1951 1249.7324 2052.9998 1144.5259 C 2204.767 1001.17035 2362.1633 862.8783 2494.092 700.255 C 2572.6729 613.53326 2636.4573 512.4015 2666.3203 398.4547 C 2693.5566 329.85837 2728.398 255.16689 2703.448 180.33041 z" svg:height="12.748141mm" draw:style-name="style-25" svg:viewBox="0.0 0.0 2712.012 1274.8142" svg:width="27.12012mm" svg:x="7.2915277mm" svg:y="34.547184mm"/>
                <draw:path svg:d="M 2682.551 4.4755483 C 2368.5605 18.535343 2017.4537 -61.702457 1744.1198 137.91376 C 1396.6826 346.18582 1078.6985 604.2561 701.647 760.5435 C 501.49426 918.35034 161.93875 791.38995 9.094947E-13 946.578 C 113.22399 1148.7686 418.9361 1109.4202 598.75946 1241.2797 C 844.9678 1317.7357 1082.0677 1482.9039 1349.9674 1426.126 C 1618.9432 1413.3998 1848.3351 1271.8246 2049.088 1103.021 C 2319.6355 920.5569 2680.3225 827.2339 2843.1199 516.44116 C 2923.9434 370.3615 2873.3179 35.61721 2671.7844 45.75859 C 2677.1995 93.58536 2713.6216 129.62964 2722.2388 176.45462 z" svg:height="14.3777685mm" draw:style-name="style-26" svg:viewBox="0.0 0.0 2879.8445 1437.7769" svg:width="28.798445mm" svg:x="47.84945mm" svg:y="20.166147mm"/>
                <draw:path svg:d="M 288.02213 1.0325484 C 340.73 -6.522191 436.76096 28.110802 446.77228 80.407845 C 474.78247 226.7239 168.95964 384.67834 116.04307 450.82382 C 119.45706 479.29492 -137.60619 321.21484 102.813705 173.01205 C 163.75647 127.899796 212.96642 11.790385 288.02213 1.0325484 z" svg:height="4.541762mm" draw:style-name="style-27" svg:viewBox="0.0 0.0 448.58063 454.17618" svg:width="4.485806mm" svg:x="49.834328mm" svg:y="33.694324mm"/>
                <draw:path svg:d="M 288.02213 1.0325484 C 340.73 -6.522191 436.76053 28.110802 446.77228 80.40696 C 474.78247 226.7239 168.95964 384.67834 116.04307 450.82382 C 119.45706 479.29404 -137.60619 321.21484 102.813705 173.01118 C 163.75647 127.899796 212.96642 11.790385 288.02213 1.0325484 z" svg:height="4.54176mm" draw:style-name="style-28" svg:viewBox="0.0 0.0 448.58063 454.176" svg:width="4.485806mm" svg:x="34.488495mm" svg:y="38.32453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9" draw:border="18.971073%" draw:display-name="gradient-1" draw:end-color="#b3781b" draw:name="gradient-1" draw:start-color="#e9b96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67966mm" fo:page-width="82.047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