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703445mm" fo:page-width="88.095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solid" draw:fill-color="#df9000" draw:opacity="100.0%" draw:stroke="none"/>
    </style:style>
    <style:style style:family="graphic" style:name="style-8">
      <style:graphic-properties draw:fill="solid" draw:fill-color="#df9000" draw:opacity="100.0%" draw:stroke="none"/>
    </style:style>
    <style:style style:family="graphic" style:name="style-9">
      <style:graphic-properties draw:fill="solid" draw:fill-color="#00ff00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solid" draw:fill-color="#8b8b8b" draw:opacity="44.999998807907104%" draw:stroke="none"/>
    </style:style>
    <style:style style:family="graphic" style:name="style-12">
      <style:graphic-properties draw:fill="gradient" draw:fill-gradient-name="gradient-7" draw:opacity="55.000001192092896%" draw:stroke="none"/>
    </style:style>
    <style:style style:family="graphic" style:name="style-13">
      <style:graphic-properties draw:fill="gradient" draw:fill-gradient-name="gradient-8" draw:opacity="55.000001192092896%" draw:stroke="none"/>
    </style:style>
    <style:style style:family="graphic" style:name="style-14">
      <style:graphic-properties draw:fill="gradient" draw:fill-gradient-name="gradient-9" draw:opacity="55.000001192092896%" draw:stroke="none"/>
    </style:style>
    <style:style style:family="graphic" style:name="style-15">
      <style:graphic-properties draw:fill="gradient" draw:fill-gradient-name="gradient-10" draw:opacity="55.000001192092896%" draw:stroke="none"/>
    </style:style>
    <style:style style:family="graphic" style:name="style-16">
      <style:graphic-properties draw:fill="gradient" draw:fill-gradient-name="gradient-11" draw:opacity="55.000001192092896%" draw:stroke="none"/>
    </style:style>
    <style:style style:family="graphic" style:name="style-17">
      <style:graphic-properties draw:fill="gradient" draw:fill-gradient-name="gradient-12" draw:opacity="55.000001192092896%" draw:stroke="none"/>
    </style:style>
    <style:style style:family="graphic" style:name="style-18">
      <style:graphic-properties draw:fill="gradient" draw:fill-gradient-name="gradient-13" draw:opacity="55.000001192092896%" draw:stroke="none"/>
    </style:style>
    <style:style style:family="graphic" style:name="style-19">
      <style:graphic-properties draw:fill="gradient" draw:fill-gradient-name="gradient-14" draw:opacity="55.000001192092896%" draw:stroke="none"/>
    </style:style>
    <style:style style:family="graphic" style:name="style-20">
      <style:graphic-properties draw:fill="gradient" draw:fill-gradient-name="gradient-15" draw:opacity="55.000001192092896%" draw:stroke="none"/>
    </style:style>
    <style:style style:family="graphic" style:name="style-21">
      <style:graphic-properties draw:fill="gradient" draw:fill-gradient-name="gradient-16" draw:opacity="55.000001192092896%" draw:stroke="none"/>
    </style:style>
    <style:style style:family="graphic" style:name="style-22">
      <style:graphic-properties draw:fill="gradient" draw:fill-gradient-name="gradient-17" draw:opacity="55.000001192092896%" draw:stroke="none"/>
    </style:style>
    <style:style style:family="graphic" style:name="style-23">
      <style:graphic-properties draw:fill="gradient" draw:fill-gradient-name="gradient-18" draw:opacity="55.000001192092896%" draw:stroke="none"/>
    </style:style>
    <style:style style:family="graphic" style:name="style-24">
      <style:graphic-properties draw:fill="gradient" draw:fill-gradient-name="gradient-19" draw:opacity="55.000001192092896%" draw:stroke="none"/>
    </style:style>
    <style:style style:family="graphic" style:name="style-25">
      <style:graphic-properties draw:fill="gradient" draw:fill-gradient-name="gradient-20" draw:opacity="55.000001192092896%" draw:stroke="none"/>
    </style:style>
    <style:style style:family="graphic" style:name="style-26">
      <style:graphic-properties draw:fill="gradient" draw:fill-gradient-name="gradient-21" draw:opacity="55.000001192092896%" draw:stroke="none"/>
    </style:style>
    <style:style style:family="graphic" style:name="style-27">
      <style:graphic-properties draw:fill="gradient" draw:fill-gradient-name="gradient-22" draw:opacity="55.000001192092896%" draw:stroke="none"/>
    </style:style>
    <style:style style:family="graphic" style:name="style-28">
      <style:graphic-properties draw:fill="gradient" draw:fill-gradient-name="gradient-23" draw:opacity="55.000001192092896%" draw:stroke="none"/>
    </style:style>
    <style:style style:family="graphic" style:name="style-29">
      <style:graphic-properties draw:fill="gradient" draw:fill-gradient-name="gradient-24" draw:opacity="55.000001192092896%" draw:stroke="none"/>
    </style:style>
    <style:style style:family="graphic" style:name="style-30">
      <style:graphic-properties draw:fill="gradient" draw:fill-gradient-name="gradient-25" draw:opacity="55.000001192092896%" draw:stroke="none"/>
    </style:style>
    <style:style style:family="graphic" style:name="style-31">
      <style:graphic-properties draw:fill="gradient" draw:fill-gradient-name="gradient-26" draw:opacity="55.000001192092896%" draw:stroke="none"/>
    </style:style>
    <style:style style:family="graphic" style:name="style-32">
      <style:graphic-properties draw:fill="gradient" draw:fill-gradient-name="gradient-27" draw:opacity="55.000001192092896%" draw:stroke="none"/>
    </style:style>
    <style:style style:family="graphic" style:name="style-33">
      <style:graphic-properties draw:fill="gradient" draw:fill-gradient-name="gradient-28" draw:opacity="55.000001192092896%" draw:stroke="none"/>
    </style:style>
    <style:style style:family="graphic" style:name="style-34">
      <style:graphic-properties draw:fill="gradient" draw:fill-gradient-name="gradient-29" draw:opacity="55.000001192092896%" draw:stroke="none"/>
    </style:style>
    <style:style style:family="graphic" style:name="style-35">
      <style:graphic-properties draw:fill="gradient" draw:fill-gradient-name="gradient-30" draw:opacity="55.000001192092896%" draw:stroke="none"/>
    </style:style>
    <style:style style:family="graphic" style:name="style-36">
      <style:graphic-properties draw:fill="gradient" draw:fill-gradient-name="gradient-31" draw:opacity="55.000001192092896%" draw:stroke="none"/>
    </style:style>
    <style:style style:family="graphic" style:name="style-37">
      <style:graphic-properties draw:fill="gradient" draw:fill-gradient-name="gradient-32" draw:opacity="55.000001192092896%" draw:stroke="none"/>
    </style:style>
    <style:style style:family="graphic" style:name="style-38">
      <style:graphic-properties draw:fill="gradient" draw:fill-gradient-name="gradient-33" draw:opacity="55.000001192092896%" draw:stroke="none"/>
    </style:style>
    <style:style style:family="graphic" style:name="style-39">
      <style:graphic-properties draw:fill="gradient" draw:fill-gradient-name="gradient-34" draw:opacity="55.000001192092896%" draw:stroke="none"/>
    </style:style>
    <style:style style:family="graphic" style:name="style-40">
      <style:graphic-properties draw:fill="gradient" draw:fill-gradient-name="gradient-35" draw:opacity="55.000001192092896%" draw:stroke="none"/>
    </style:style>
    <style:style style:family="graphic" style:name="style-41">
      <style:graphic-properties draw:fill="gradient" draw:fill-gradient-name="gradient-36" draw:opacity="55.000001192092896%" draw:stroke="none"/>
    </style:style>
    <style:style style:family="graphic" style:name="style-42">
      <style:graphic-properties draw:fill="gradient" draw:fill-gradient-name="gradient-37" draw:opacity="55.000001192092896%" draw:stroke="none"/>
    </style:style>
    <style:style style:family="graphic" style:name="style-43">
      <style:graphic-properties draw:fill="gradient" draw:fill-gradient-name="gradient-38" draw:opacity="55.000001192092896%" draw:stroke="none"/>
    </style:style>
    <style:style style:family="graphic" style:name="style-44">
      <style:graphic-properties draw:fill="gradient" draw:fill-gradient-name="gradient-39" draw:opacity="55.000001192092896%" draw:stroke="none"/>
    </style:style>
  </office:automatic-styles>
  <office:body>
    <office:drawing>
      <draw:page draw:master-page-name="Default" draw:name="page1" draw:style-name="DP1">
        <draw:g draw:id="Layer_1">
          <draw:g draw:id="g5">
            <draw:path svg:d="M 949.66907 0.0 L 1233.5139 0.0 L 1233.5139 0.0 C 1305.9038 85.72494 1338.2887 200.02492 1338.2887 357.18747 C 1337.363 513.39746 1247.8013 746.75995 1227.7988 924.8775 C 1211.6063 1098.2323 1211.6063 1255.3947 1227.7988 1400.1747 C 1247.8013 1545.9075 1318.2863 1678.3049 1332.574 1782.1273 C 1347.8137 1878.3564 1348.7665 1934.5537 1320.1915 1991.6772 C 1291.6165 2049.7798 1227.7988 2100.2622 1172.554 2127.885 C 1123.0237 2153.6025 1071.5887 2158.3647 1018.2489 2145.9822 L 1018.2489 2145.9822 C 1046.824 2084.0698 1070.6364 2027.8726 1085.8765 1966.9125 C 1104.9526 1906.9049 1121.1189 1848.8024 1116.3562 1788.7948 C 1111.5939 1725.9299 1089.6863 1655.445 1054.4438 1584.9861 L 1054.4438 1584.9861 L 0.0 1584.9861 L 0.0 1091.5913 L 1054.4438 1091.5913 L 1054.4438 1091.5913 C 1084.9241 934.4288 1112.5463 803.9363 1141.1213 684.8738 C 1172.554 566.76385 1216.3687 471.51392 1221.1047 388.6463 C 1223.9623 302.9214 1204.9122 234.34131 1160.1448 179.09637 L 1160.1448 179.09637 L 949.6424 172.42891 L 949.6424 172.42891 C 949.66907 115.252365 949.66907 58.102474 949.66907 0.0 L 949.66907 0.0 z" svg:height="21.525202mm" draw:style-name="style-2" svg:viewBox="0.0 0.0 1343.0972 2152.52" svg:width="13.430971mm" svg:x="38.27912mm" svg:y="22.073128mm"/>
            <draw:path svg:d="M 6188.3657 398.14914 C 6015.963 397.19653 5800.698 382.90912 5520.6626 355.28656 C 5244.4644 325.75912 4941.543 283.84915 4531.042 225.74657 C 4119.562 163.83406 3539.4631 -0.9483937 3077.501 0.0040876865 C 2617.4434 0.0040876865 2173.6047 88.586624 1797.341 225.74657 C 1427.7975 360.04907 1175.3584 677.2316 871.51086 806.7716 C 570.54736 934.4066 283.8449 994.41406 0.0 990.6041 L 0.0 1226.824 C 283.87134 1229.6815 570.54736 1172.5316 871.51086 1043.9441 C 1175.3584 914.40405 1427.7975 597.22156 1797.341 462.91907 C 2173.6047 325.75912 2617.4434 237.17665 3077.501 237.17665 C 3539.4631 236.22406 4119.562 401.00656 4531.042 462.91907 C 4941.5693 519.1166 5244.4644 561.97906 5520.6626 591.5066 C 5800.698 618.1766 6015.9893 636.2741 6188.3657 635.32153 L 6188.3657 398.14914 L 6188.3657 398.14914 z" svg:height="12.269259mm" draw:style-name="style-3" svg:viewBox="0.0 0.0 6188.3657 1226.9259" svg:width="61.88366mm" svg:x="19.772577mm" svg:y="7.8046374mm"/>
            <draw:path svg:d="M 717.2059 398.145 C 715.3003 369.56995 708.63324 341.94748 697.20306 319.08752 C 685.7729 294.3225 673.3907 270.50995 652.4359 251.46002 L 652.4359 251.46002 C 648.6256 196.215 642.93713 149.54251 635.3173 107.632515 C 627.69745 63.817463 618.172 31.432491 606.7418 0.0 L 606.7418 0.0 L 520.06433 0.0 L 520.06433 0.0 C 505.7774 28.575047 495.30002 59.054955 488.63214 87.630005 C 483.8698 114.29999 482.91705 142.87503 485.7746 169.54501 L 485.7746 169.54501 L 40.00482 169.54501 L 40.00482 169.54501 C 30.479404 183.83253 21.88093 196.215 14.286918 217.17 C 8.54599 237.1725 3.8095217 255.26996 0.0 281.93994 L 0.0 513.39746 C 3.8095217 539.1149 8.54599 557.2125 14.286918 578.1675 C 21.88093 596.26495 30.453566 612.45746 40.00482 626.74493 L 40.00482 626.74493 L 485.7746 626.74493 L 485.7746 626.74493 C 482.9437 652.46246 483.89648 681.03754 488.63214 708.66 C 495.30002 737.2349 505.75076 764.8575 520.06433 795.3375 L 520.06433 795.3375 L 606.7418 795.3375 L 606.7418 795.3375 C 618.172 764.8575 627.69745 730.56744 635.3173 688.6575 C 642.93713 645.795 648.6522 599.1225 652.4359 544.82996 L 652.4359 544.82996 C 673.3907 524.82745 685.7995 501.01498 697.20306 477.20245 C 708.63324 453.39 715.3003 425.76746 717.2059 398.145 L 717.2059 398.145 z" svg:height="7.953375mm" draw:style-name="style-4" svg:viewBox="0.0 0.0 717.2059 795.3375" svg:width="7.1720586mm" svg:x="80.92307mm" svg:y="8.804804mm"/>
            <draw:path svg:d="M 167.77863 0.31288463 L 815.4787 0.31288463 L 815.4787 0.31288463 C 844.0537 -0.6396977 870.72363 0.31288463 895.4623 6.9803553 C 922.1322 10.79028 948.80225 22.220259 964.0422 37.460365 C 981.18726 51.747887 987.8547 73.655266 987.8547 99.372765 L 987.8547 99.372765 L 1223.1488 99.372765 L 1223.1488 99.372765 C 1258.3914 94.61026 1287.8921 97.467804 1315.4882 111.755325 C 1345.0422 122.232925 1374.5433 150.80777 1388.8573 179.38281 C 1404.097 207.00528 1411.6907 243.20038 1407.8807 284.15778 L 1407.8807 284.15778 L 1722.232 284.15778 L 1722.232 284.15778 C 1704.1349 336.54538 1689.8209 397.5054 1679.396 463.2279 C 1671.7499 526.0927 1651.7471 595.62537 1660.3197 679.4453 C 1669.818 761.3868 1692.7313 855.6579 1728.8995 962.3378 L 1728.8995 962.3378 L 1450.7698 962.3378 L 1450.7698 962.3378 C 1450.7698 1023.29785 1438.3605 1065.2079 1413.6221 1091.8777 C 1388.8573 1116.6691 1357.4509 1126.1678 1308.8207 1116.6691 L 1308.8207 1116.6691 L 982.11316 1116.6691 L 982.11316 1116.6691 C 988.7808 1139.529 985.94977 1154.7429 969.75726 1166.1993 C 955.4433 1176.6768 930.67816 1179.5343 895.43567 1178.5819 L 895.43567 1178.5819 L 124.86337 1178.5819 L 124.86337 1178.5819 C 37.259716 1025.2292 -7.534262 851.8742 1.0383732 654.70685 C 9.63725 455.60767 63.95624 242.2478 167.77863 0.31288463 L 167.77863 0.31288463 z" svg:height="11.787536mm" draw:style-name="style-5" svg:viewBox="0.0 0.0 1728.8995 1178.7535" svg:width="17.288996mm" svg:x="22.723938mm" svg:y="29.328049mm"/>
            <draw:path svg:d="M 1297.0892 0.0 C 1237.0815 189.54753 1198.029 353.37756 1179.9316 505.7774 C 1164.6915 653.4149 1171.3593 761.04767 1192.2877 894.39746 C 1216.1001 1025.8425 1248.5117 1156.3348 1303.7566 1289.6583 L 1303.7566 1289.6583 L 132.12875 1289.6583 L 132.12875 1289.6583 C 76.88383 1156.3348 44.5252 1025.8159 20.71276 894.39746 C -0.26867706 761.04767 -6.936249 653.4149 8.303757 505.7774 C 26.454193 353.37756 65.45375 189.54753 125.46129 0.0 L 125.46129 0.0 L 1297.0892 0.0 L 1297.0892 0.0 z" svg:height="12.896584mm" draw:style-name="style-6" svg:viewBox="0.0 0.0 1303.7566 1289.6583" svg:width="13.037566mm" svg:x="12.354759mm" svg:y="28.531078mm"/>
            <draw:path svg:d="M 1055.37 0.0 C 984.88495 64.76994 947.7374 145.73257 943.90106 246.69742 C 941.9959 345.7575 971.55 462.91504 1036.2935 598.17004 L 1036.2935 598.17004 L 741.0186 598.17004 L 741.0186 1209.6749 L 741.0186 1209.6749 C 773.43 1215.3899 802.00507 1226.8198 826.7435 1240.155 C 854.39246 1253.4899 873.416 1268.7299 894.39746 1289.685 L 894.39746 1289.685 L 894.39746 1375.4099 L 894.39746 1375.4099 C 837.2474 1336.3575 776.2609 1314.45 703.8709 1295.3999 C 635.2911 1276.3499 548.63995 1271.5874 469.58252 1270.635 C 392.43 1265.8724 314.35144 1268.7299 235.29399 1283.0173 C 157.16255 1297.3048 80.062935 1323.975 0.0 1363.0273 L 0.0 1363.0273 L 0.0 1275.3975 L 0.0 1275.3975 C 20.002512 1261.11 40.005024 1244.9175 67.65393 1234.44 C 96.22898 1222.0574 124.803925 1211.58 160.97249 1203.0074 L 160.97249 1203.0074 L 156.20998 0.0 L 1055.37 0.0 L 1055.37 0.0 z" svg:height="13.7541mm" draw:style-name="style-7" svg:viewBox="0.0 0.0 1055.37 1375.4099" svg:width="10.5536995mm" svg:x="13.295576mm" svg:y="16.043804mm"/>
            <draw:path svg:d="M 511.4924 0.0 C 414.33746 53.340168 328.61255 79.98381 240.02995 79.98381 C 155.23105 79.98381 75.221 53.313522 0.0 0.0 L 0.0 0.0 L 0.0 742.95 L 0.0 742.95 C 2.8310003 777.2402 8.572433 804.8624 24.76502 825.8176 C 41.90999 846.7724 61.912502 860.1077 92.41895 869.63275 L 92.41895 869.63275 L 92.41895 1134.4276 L 394.3615 1134.4276 L 394.3615 857.2236 L 394.3615 857.2236 C 441.034 854.39264 470.53497 843.8886 493.4214 825.79095 C 517.23395 806.7409 523.90137 780.0448 523.90137 745.7813 L 523.90137 745.7813 L 511.4924 0.0 L 511.4924 0.0 z" svg:height="11.344276mm" draw:style-name="style-8" svg:viewBox="0.0 0.0 523.90137 1134.4276" svg:width="5.239014mm" svg:x="14.105202mm" svg:y="40.284927mm"/>
            <draw:path svg:d="M 828.2381 82.27841 C 753.9695 56.560913 710.1545 37.510933 637.76447 25.128422 C 565.37445 9.888441 477.71802 -7.256577 396.80847 3.2209454 C 319.65598 14.650924 234.85706 42.273438 172.01852 89.898415 C 113.8895 133.71342 68.19603 208.9609 38.64206 279.4459 C 11.045938 348.0259 -5.172992 428.03592 1.4945792 508.99844 C 13.903482 589.9609 44.38349 693.7834 92.96095 758.5534 C 143.44347 819.5134 209.19244 856.6609 290.102 873.8059 C 374.901 889.0459 477.74457 880.4733 576.80457 851.8984 C 675.8645 819.5134 780.66595 748.0759 879.726 696.6409 C 984.47455 643.30096 1101.6321 584.2459 1183.5734 541.3834 C 1266.4144 494.71094 1340.7095 474.7084 1365.4744 429.94092 C 1390.2395 383.26843 1381.6404 308.02094 1335.9734 267.06345 C 1291.1794 223.24843 1184.4995 205.15094 1096.8695 175.62341 C 1011.118 141.33342 908.2744 108.94845 828.2381 82.27841 L 828.2381 82.27841 z" svg:height="8.81251mm" draw:style-name="style-9" svg:viewBox="0.0 0.0 1379.0774 881.251" svg:width="13.790773mm" svg:x="8.899132mm" svg:y="3.7433946mm"/>
            <draw:path svg:d="M 259.05353 0.0 C 116.07273 0.0 0.0 116.07273 0.0 259.08 C 0.0 402.08728 116.07273 518.16003 259.05353 518.16003 C 402.08734 518.16003 518.16 402.08728 518.16 259.08 C 518.16 116.07273 402.11377 0.0 259.05353 0.0 z" svg:height="5.1816mm" draw:style-name="style-10" svg:viewBox="0.0 0.0 518.16 518.16003" svg:width="5.1815996mm" svg:x="10.666411mm" svg:y="5.6382704mm"/>
            <draw:path svg:d="M 8764.777 1242.4336 C 8762.873 1174.8062 8762.873 1110.9886 8760.941 1054.7911 C 8761.894 995.7361 8761.894 944.3011 8760.941 896.6761 L 8760.941 896.6761 C 8764.777 879.5311 8761.894 863.3386 8752.368 851.9087 C 8744.749 837.62115 8733.318 824.28613 8707.627 819.5237 C 8682.836 812.85614 8647.594 809.99866 8601.899 814.76117 L 8601.899 814.76117 L 7747.5073 814.76117 L 7747.5073 733.7986 L 7747.5073 733.7986 C 7751.318 707.1286 7740.84 688.0787 7726.5527 676.6486 C 7713.218 665.2186 7685.595 658.55115 7654.162 660.4561 L 7654.162 660.4561 L 7132.1924 660.4561 L 7132.1924 331.84366 L 7132.1924 331.84366 C 7136.9556 270.88367 7135.024 226.11615 7116.0 193.73116 C 7097.9023 161.34616 7073.137 146.10616 7031.228 136.58116 C 6994.0796 125.15116 6946.455 118.483665 6888.352 120.38867 L 6888.352 120.38867 L 6033.96 120.38867 L 6033.96 120.38867 C 6028.245 89.90867 6015.863 64.19117 5993.003 47.04617 C 5972.0474 27.043667 5952.045 22.28117 5903.468 14.66117 C 5855.843 6.0886703 5789.1675 3.2311702 5703.443 2.2786703 L 5703.443 2.2786703 L 2613.5327 2.2786703 L 484.66898 2.2786703 L 484.66898 2.2786703 C 434.18646 -1.5313296 392.27646 -1.5313296 362.77542 9.89867 C 336.1054 14.66117 317.02896 25.138668 305.6254 59.42867 C 293.21646 97.52867 290.38544 150.86867 293.21646 229.92615 L 293.21646 229.92615 L 167.48647 229.92615 L 167.48647 229.92615 C 128.43398 230.87865 97.001465 240.40367 69.405426 254.69116 C 43.661472 266.12115 20.827932 285.17114 8.418975 315.65115 C -2.0585241 347.08365 -2.0585241 385.18365 4.582517 437.57114 L 4.582517 437.57114 L 4.582517 1837.7461 L 228.44646 2159.6912 L 228.44646 2362.5735 L 659.95544 2794.056 L 659.95544 2794.056 C 693.29285 2818.821 718.95746 2854.0635 740.8915 2899.7834 C 763.7779 2940.7412 782.80145 2990.271 794.23145 3062.661 C 808.5454 3133.146 835.2154 3208.3936 819.0493 3336.055 C 802.8304 3463.6636 756.1579 3648.475 704.7493 3828.471 C 660.0083 4007.5674 580.9243 4225.69 533.2994 4401.876 C 485.6479 4573.326 450.40543 4688.605 423.73538 4858.1235 C 399.97583 5026.716 378.9944 5225.788 375.1579 5407.716 C 371.3744 5586.786 350.3929 5767.7344 403.7329 5928.707 C 465.64545 6086.848 593.2804 6258.272 717.1054 6362.1206 C 840.00433 6463.059 887.62933 6506.9004 1132.4218 6541.191 C 1383.8818 6573.5757 1893.4694 6561.1934 2194.4329 6565.956 C 2495.4492 6569.7925 2712.5928 6573.5757 2915.5283 6565.956 C 3118.4106 6555.4785 3294.57 6545.0005 3407.9443 6504.996 C 3525.1016 6463.086 3596.5127 6412.603 3606.9902 6317.3535 C 3618.4204 6219.2456 3504.094 6089.706 3477.4502 5918.256 C 3453.6907 5744.901 3461.2844 5542.9707 3460.3582 5282.9385 C 3465.1206 5016.2383 3478.4556 4546.656 3485.123 4351.3936 C 3491.7908 4156.131 3494.6218 4083.7407 3493.6956 4123.746 L 3493.6956 4123.746 C 3547.9614 4126.6035 3589.8716 4123.746 3619.4255 4111.3633 C 3650.8582 4098.981 3669.9082 4079.931 3676.5757 4054.2134 L 3676.5757 4054.2134 L 3676.5757 3080.7585 L 3676.5757 3080.7585 C 3682.2642 3033.1335 3698.4832 2992.176 3721.3167 2961.696 C 3746.0818 2928.3586 3767.9893 2906.451 3823.2341 2888.3535 C 3881.3633 2868.351 3961.373 2855.0159 4063.2644 2848.3484 L 4063.2644 2848.3484 L 6159.7163 2848.3484 L 6159.7163 2848.3484 C 6236.869 2851.206 6305.4487 2844.5386 6379.718 2828.3462 C 6453.06 2813.106 6536.8804 2789.2935 6594.9824 2746.4312 C 6656.922 2696.9011 6709.282 2607.366 6741.6675 2547.3586 C 6775.9844 2486.3984 6787.4146 2432.106 6786.435 2384.4812 L 6786.435 2384.4812 C 6875.97 2373.051 6949.3125 2354.001 7002.6523 2327.331 C 7057.8975 2297.8035 7084.5674 2266.371 7112.217 2217.7935 C 7141.718 2167.311 7160.7944 2090.1587 7173.1763 2037.771 C 7186.511 1984.431 7189.369 1939.6635 7185.5586 1899.6584 L 7185.5586 1899.6584 L 7625.6143 1899.6584 L 7625.6143 1899.6584 C 7662.761 1905.3735 7688.4795 1898.706 7706.603 1875.8462 C 7723.7217 1850.1287 7733.273 1815.8385 7731.368 1761.5461 L 7731.368 1761.5461 L 8618.172 1761.5461 L 8618.172 1761.5461 C 8666.75 1767.261 8701.039 1761.5461 8724.825 1736.781 C 8748.639 1711.0635 8761.974 1672.9636 8761.0205 1618.6711 L 8761.0205 1618.6711 C 8761.894 1493.8937 8762.846 1368.1636 8764.777 1242.4336 L 8764.777 1242.4336 z" svg:height="65.703636mm" draw:style-name="style-11" svg:viewBox="0.0 0.0 8764.777 6570.3633" svg:width="87.64777mm" svg:x="-5.2258165E-5mm" svg:y="-3.253631E-5mm"/>
            <draw:path svg:d="M 50.48222 0.0 C 68.57947 118.110016 82.867195 227.64749 89.535065 340.0425 C 97.154915 450.53247 100.96444 547.6875 97.154915 657.225 C 97.154915 762.9525 92.39261 880.1099 82.867195 971.55 C 77.1521 1059.1799 66.674706 1128.7124 55.244526 1183.9574 L 55.244526 1183.9574 L 0.0 1183.9574 L 0.0 1183.9574 C 28.574644 967.7399 45.719913 782.00244 55.244526 626.74493 C 65.721924 471.48746 61.9124 350.52002 55.244526 249.55496 C 51.40836 144.78 40.00482 62.865032 24.765121 0.0 L 24.765121 0.0 C 33.31111 0.0 41.88294 0.0 50.48222 0.0 L 50.48222 0.0 z" svg:height="11.839574mm" draw:style-name="style-12" svg:viewBox="0.0 0.0 98.6494 1183.9574" svg:width="0.98649395mm" svg:x="76.07485mm" svg:y="6.8998036mm"/>
            <draw:path svg:d="M 50.48303 0.0 C 70.48504 118.110016 83.81998 227.64749 90.487854 340.0425 C 99.060486 450.53247 99.98582 547.6875 97.154915 657.225 C 96.20294 762.9525 91.43983 880.1099 82.868 971.55 C 77.15291 1059.1799 66.675514 1128.7124 55.245335 1183.9574 L 55.245335 1183.9574 L 0.0 1183.9574 L 0.0 1183.9574 C 28.57545 967.7399 45.719913 782.00244 55.245335 626.74493 C 62.865185 471.48746 62.865185 350.52002 55.245335 249.55496 C 50.48303 144.78 41.910393 62.865032 25.717905 0.0 L 25.717905 0.0 C 33.31111 0.0 41.883747 0.0 50.48303 0.0 L 50.48303 0.0 z" svg:height="11.839574mm" draw:style-name="style-13" svg:viewBox="0.0 0.0 98.591286 1183.9574" svg:width="0.98591286mm" svg:x="75.169975mm" svg:y="6.8998036mm"/>
            <draw:path svg:d="M 50.48222 0.0 C 70.48423 118.110016 83.81998 227.64749 90.487045 340.0425 C 99.05968 450.53247 100.01246 547.6875 97.154915 657.225 C 96.22878 762.9525 91.43983 880.1099 82.867195 971.55 C 77.1521 1059.1799 66.701355 1128.7124 55.244526 1183.9574 L 55.244526 1183.9574 L 0.0 1183.9574 L 0.0 1183.9574 C 28.574644 967.7399 45.74575 782.00244 55.244526 626.74493 C 62.864376 471.48746 62.864376 350.52002 55.244526 249.55496 C 50.48222 144.78 41.909584 62.865032 25.743744 0.0 L 25.743744 0.0 C 33.33695 0.0 41.909584 0.0 50.48222 0.0 L 50.48222 0.0 z" svg:height="11.839574mm" draw:style-name="style-14" svg:viewBox="0.0 0.0 98.60292 1183.9574" svg:width="0.9860292mm" svg:x="74.08386mm" svg:y="6.8998036mm"/>
            <draw:path svg:d="M 50.48303 0.0 C 68.58028 118.110016 82.868 227.64749 89.535065 340.0425 C 97.15572 450.53247 100.96525 547.6875 97.15572 657.225 C 97.15572 762.9525 92.39261 880.1099 82.868 971.55 C 77.15291 1059.1799 66.675514 1128.7124 55.245335 1183.9574 L 55.245335 1183.9574 L 0.0 1183.9574 L 0.0 1183.9574 C 28.57545 967.7399 45.720722 782.00244 55.245335 626.74493 C 62.865185 471.48746 62.865185 350.52002 55.245335 249.55496 C 50.48303 144.78 41.910393 62.865032 25.717905 0.0 L 25.717905 0.0 C 33.31111 0.0 41.883747 0.0 50.48303 0.0 L 50.48303 0.0 z" svg:height="11.839574mm" draw:style-name="style-15" svg:viewBox="0.0 0.0 98.65019 1183.9574" svg:width="0.98650193mm" svg:x="72.99827mm" svg:y="6.8998036mm"/>
            <draw:path svg:d="M 51.435005 0.0 C 69.53225 118.110016 83.81998 227.64749 90.487045 340.0425 C 99.05968 450.53247 100.01246 547.6875 97.154915 657.225 C 97.154915 762.9525 91.43983 880.1099 83.81998 971.55 C 78.10489 1059.1799 67.62749 1128.7124 56.19731 1183.9574 L 56.19731 1183.9574 L 0.0 1183.9574 L 0.0 1183.9574 C 27.621859 967.7399 47.624676 782.00244 56.19731 626.74493 C 65.721924 471.48746 65.721924 350.52002 56.19731 249.55496 C 52.360336 144.78 40.9568 62.865032 25.717098 0.0 L 25.717098 0.0 C 34.26309 0.0 42.835724 0.0 51.435005 0.0 L 51.435005 0.0 z" svg:height="11.839574mm" draw:style-name="style-16" svg:viewBox="0.0 0.0 98.60292 1183.9574" svg:width="0.9860292mm" svg:x="71.721924mm" svg:y="6.8998036mm"/>
            <draw:path svg:d="M 50.48303 0.0 C 68.58028 88.58248 82.868 169.54492 89.535065 253.36499 C 97.154915 334.32742 100.99189 409.57495 97.154915 490.53738 C 97.154915 569.595 92.39261 656.2724 82.868 724.8525 C 77.15291 791.52734 66.675514 842.0099 55.245335 883.92 L 55.245335 883.92 L 0.0 883.92 L 0.0 883.92 C 28.57545 720.08997 45.719913 584.83496 55.245335 467.67743 C 65.72273 347.66248 61.9124 264.79498 55.245335 185.7374 C 51.435005 107.632416 40.00563 45.719913 24.765121 0.0 L 24.765121 0.0 C 33.337757 0.0 41.910393 0.0 50.48303 0.0 L 50.48303 0.0 z" svg:height="8.8392mm" draw:style-name="style-17" svg:viewBox="0.0 0.0 98.661224 883.92" svg:width="0.98661226mm" svg:x="79.63693mm" svg:y="8.471429mm"/>
            <draw:path svg:d="M 50.48222 0.0 C 70.48504 88.58248 83.81998 169.54492 90.51369 253.36499 C 99.05968 334.32742 100.01246 409.57495 97.181564 490.53738 C 96.22878 569.595 91.43983 656.2724 82.89384 724.8525 C 77.1521 791.52734 66.701355 842.0099 55.27117 883.92 L 55.27117 883.92 L 0.0 883.92 L 0.0 883.92 C 28.574644 720.08997 45.74656 584.83496 55.27117 467.67743 C 62.865185 347.66248 62.865185 264.79498 55.27117 185.7374 C 50.48222 107.632416 41.909584 45.719913 25.743744 0.0 L 25.743744 0.0 C 33.363594 0.0 41.909584 0.0 50.48222 0.0 L 50.48222 0.0 z" svg:height="8.8392mm" draw:style-name="style-18" svg:viewBox="0.0 0.0 98.6121 883.92" svg:width="0.986121mm" svg:x="80.51324mm" svg:y="8.471429mm"/>
            <draw:path svg:d="M 50.48222 0.0 C 68.57947 88.58248 82.867195 169.54492 89.534256 253.36499 C 97.154915 334.32742 100.96444 409.57495 97.154915 490.53738 C 97.154915 569.595 92.39181 656.2724 82.867195 724.8525 C 77.1521 791.52734 66.674706 842.0099 55.244526 883.92 L 55.244526 883.92 L 0.0 883.92 L 0.0 883.92 C 28.574644 720.08997 45.719913 584.83496 55.244526 467.67743 C 65.721924 347.66248 61.9124 264.79498 55.244526 185.7374 C 51.434196 107.632416 40.00482 45.719913 24.764315 0.0 L 24.764315 0.0 C 33.310303 0.0 41.88294 0.0 50.48222 0.0 L 50.48222 0.0 z" svg:height="8.8392mm" draw:style-name="style-19" svg:viewBox="0.0 0.0 98.64938 883.92" svg:width="0.9864938mm" svg:x="81.466mm" svg:y="8.471429mm"/>
            <draw:path svg:d="M 256.22263 0.0 C 397.6687 0.0 512.4715 114.77625 512.4715 256.22247 C 512.4715 397.64224 397.6687 512.44495 256.22263 512.44495 C 114.77618 512.44495 0.0 397.64224 0.0 256.22247 C 0.0 114.8027 114.77618 0.0 256.22263 0.0 L 256.22263 0.0 L 256.22263 0.0 z M 256.22263 70.48501 C 358.7487 70.48501 441.98648 153.69646 441.98648 256.22247 C 441.98648 358.74854 358.7487 441.96 256.22263 441.96 C 153.69661 441.96 70.48504 358.74854 70.48504 256.22247 C 70.48504 153.69646 153.69661 70.48501 256.22263 70.48501 L 256.22263 70.48501 L 256.22263 70.48501 z" svg:height="5.1244497mm" draw:style-name="style-20" svg:viewBox="0.0 0.0 512.4715 512.44495" svg:width="5.1247153mm" svg:x="63.044384mm" svg:y="2.489729mm"/>
            <draw:path svg:d="M 256.22247 0.0 C 397.66876 0.0 512.445 114.8027 512.445 256.22247 C 512.445 397.66876 397.66876 512.44495 256.22247 512.44495 C 114.776276 512.44495 0.0 397.66876 0.0 256.22247 C 0.0 114.8027 114.776276 0.0 256.22247 0.0 L 256.22247 0.0 L 256.22247 0.0 z M 256.22247 70.48501 C 358.74854 70.48501 441.96 153.69646 441.96 256.22247 C 441.96 358.74854 358.74854 441.96 256.22247 441.96 C 153.69646 441.96 70.484985 358.74854 70.484985 256.22247 C 70.484985 153.69646 153.69646 70.48501 256.22247 70.48501 L 256.22247 70.48501 L 256.22247 70.48501 z" svg:height="5.1244497mm" draw:style-name="style-21" svg:viewBox="0.0 0.0 512.445 512.44495" svg:width="5.12445mm" svg:x="3.8467767mm" svg:y="1.946804mm"/>
            <draw:path svg:d="M 256.22247 0.0 C 397.66876 0.0 512.4979 114.77618 512.4979 256.22263 C 512.4979 397.6687 397.66876 512.4715 256.22247 512.4715 C 114.776276 512.4715 0.0 397.6687 0.0 256.22263 C 0.0 114.77618 114.776276 0.0 256.22247 0.0 L 256.22247 0.0 L 256.22247 0.0 z M 256.22247 70.48504 C 358.74854 70.48504 441.98642 153.69661 441.98642 256.22263 C 441.98642 358.7487 358.74854 441.98648 256.22247 441.98648 C 153.69646 441.98648 70.484985 358.7487 70.484985 256.22263 C 70.484985 153.69661 153.69646 70.48504 256.22247 70.48504 L 256.22247 70.48504 L 256.22247 70.48504 z" svg:height="5.1247153mm" draw:style-name="style-22" svg:viewBox="0.0 0.0 512.4979 512.4715" svg:width="5.124979mm" svg:x="6.856412mm" svg:y="52.534077mm"/>
            <draw:path svg:d="M 256.22263 0.0 C 397.66888 0.0 512.44507 114.80242 512.44507 256.24887 C 512.44507 397.69495 397.66888 512.4711 256.22263 512.4711 C 114.776375 512.4711 0.0 397.69495 0.0 256.24887 C 0.0 114.80242 114.776375 0.0 256.22263 0.0 L 256.22263 0.0 L 256.22263 0.0 z M 256.22263 70.484634 C 358.7487 70.484634 441.96005 153.72284 441.96005 256.24887 C 441.96005 358.7749 358.7487 441.98608 256.22263 441.98608 C 153.69661 441.98608 70.48504 358.7749 70.48504 256.24887 C 70.48504 153.72284 153.69661 70.484634 256.22263 70.484634 L 256.22263 70.484634 L 256.22263 70.484634 z" svg:height="5.124711mm" draw:style-name="style-23" svg:viewBox="0.0 0.0 512.44507 512.4711" svg:width="5.1244507mm" svg:x="25.9162mm" svg:y="57.058453mm"/>
            <draw:path svg:d="M 256.2755 0.0 C 397.72177 0.0 512.498 114.77618 512.498 256.22244 C 512.498 397.6687 397.72177 512.4449 256.2755 512.4449 C 114.82927 512.4449 0.0 397.6687 0.0 256.22244 C 0.0 114.77618 114.82927 0.0 256.2755 0.0 L 256.2755 0.0 L 256.2755 0.0 z M 256.2755 70.48483 C 358.80157 70.48483 442.01294 153.6964 442.01294 256.22244 C 442.01294 358.74847 358.80157 441.95984 256.2755 441.95984 C 153.7495 441.95984 70.51148 358.74847 70.51148 256.22244 C 70.51148 153.6964 153.7495 70.48483 256.2755 70.48483 L 256.2755 70.48483 L 256.2755 70.48483 z" svg:height="5.124449mm" draw:style-name="style-24" svg:viewBox="0.0 0.0 512.498 512.4449" svg:width="5.1249795mm" svg:x="26.991997mm" svg:y="23.149454mm"/>
            <draw:path svg:d="M 256.22223 0.0 C 397.6687 0.0 512.4449 114.776276 512.4449 256.22253 C 512.4449 397.6688 397.6687 512.44495 256.22223 512.44495 C 114.77618 512.44495 0.0 397.6688 0.0 256.22253 C 0.0 114.776276 114.77618 0.0 256.22223 0.0 L 256.22223 0.0 L 256.22223 0.0 z M 256.22223 70.48504 C 358.74826 70.48504 441.98648 153.6965 441.98648 256.22253 C 441.98648 358.74857 358.74826 441.96005 256.22223 441.96005 C 153.6962 441.96005 70.48504 358.74857 70.48504 256.22253 C 70.48504 153.6965 153.6962 70.48504 256.22223 70.48504 L 256.22223 70.48504 L 256.22223 70.48504 z" svg:height="5.1244497mm" draw:style-name="style-25" svg:viewBox="0.0 0.0 512.4449 512.44495" svg:width="5.124449mm" svg:x="46.042263mm" svg:y="12.386204mm"/>
            <draw:path svg:d="M 3593.976 0.0 C 3623.5037 20.002512 3639.696 43.815002 3642.5537 71.437515 C 3647.316 98.1075 3635.8862 126.68252 3612.0735 160.9725 L 3612.0735 160.9725 L 31.652822 160.9725 L 31.652822 160.9725 C 8.76622 126.68252 -1.6847323 98.1075 0.22023042 71.437515 C 4.003712 43.815002 19.243818 20.002512 49.723827 0.0 L 3593.976 0.0 z" svg:height="1.6097251mm" draw:style-name="style-26" svg:viewBox="0.0 0.0 3643.6167 160.9725" svg:width="36.436165mm" svg:x="25.713974mm" svg:y="3.127904mm"/>
            <draw:path svg:d="M 3593.976 0.0 C 3623.5037 19.050032 3639.696 46.672497 3642.5537 72.39 C 3647.316 97.15502 3635.8862 130.49252 3612.0735 161.92496 L 3612.0735 161.92496 L 31.652822 161.92496 L 31.652822 161.92496 C 8.76622 130.49252 -1.6847323 97.15502 0.22023042 72.39 C 4.003712 46.672497 19.243818 19.050032 49.723827 0.0 L 3593.976 0.0 z" svg:height="1.6192496mm" draw:style-name="style-27" svg:viewBox="0.0 0.0 3643.6167 161.92496" svg:width="36.436165mm" svg:x="25.713974mm" svg:y="7.1569786mm"/>
            <draw:path svg:d="M 3593.976 0.0 C 3623.5037 20.00241 3639.696 43.81495 3642.5537 71.437416 C 3647.316 98.1074 3635.8862 126.68245 3612.0735 160.97249 L 3612.0735 160.97249 L 31.652822 160.97249 L 31.652822 160.97249 C 8.76622 126.68245 -1.6847323 98.1074 0.22023042 71.437416 C 4.003712 43.81495 19.243818 20.00241 49.723827 0.0 L 3593.976 0.0 z" svg:height="1.6097248mm" draw:style-name="style-28" svg:viewBox="0.0 0.0 3643.6167 160.97249" svg:width="36.436165mm" svg:x="25.713974mm" svg:y="12.090929mm"/>
            <draw:path svg:d="M 3593.976 0.0 C 3623.5037 20.002512 3639.696 43.815052 3642.5537 71.437515 C 3647.316 98.1074 3635.8862 126.68245 3612.0735 160.97258 L 3612.0735 160.97258 L 31.652822 160.97258 L 31.652822 160.97258 C 8.76622 126.68245 -1.6847323 98.1074 0.22023042 71.437515 C 4.003712 43.815052 19.243818 20.002512 49.723827 0.0 L 3593.976 0.0 z" svg:height="1.6097258mm" draw:style-name="style-29" svg:viewBox="0.0 0.0 3643.6167 160.97258" svg:width="36.436165mm" svg:x="25.713974mm" svg:y="16.615303mm"/>
            <draw:path svg:d="M 2005.7676 0.0 C 2037.2 20.00241 2052.44 43.788506 2055.2712 71.41117 C 2058.102 98.107704 2047.6775 126.68234 2023.8385 160.97249 L 2023.8385 160.97249 L 31.208628 160.97249 L 31.208628 160.97249 C 8.375114 126.68234 -3.1078527 98.107704 0.7286175 71.41117 C 4.565088 43.788506 20.73113 20.00241 49.306175 0.0 L 49.306175 0.0 L 2005.7676 0.0 L 2005.7676 0.0 z" svg:height="1.6097248mm" draw:style-name="style-30" svg:viewBox="0.0 0.0 2055.7244 160.97249" svg:width="20.557243mm" svg:x="9.516126mm" svg:y="44.494976mm"/>
            <draw:path svg:d="M 2006.1577 0.0 C 2037.6167 19.050032 2052.8833 46.6727 2055.714 72.3902 C 2058.5454 97.154915 2048.0679 130.46603 2024.2819 161.92487 L 2024.2819 161.92487 L 31.651915 161.92487 L 31.651915 161.92487 C 8.8183 130.49268 -1.6856407 97.154915 0.21942297 72.3902 C 4.002905 46.646053 19.24291 19.023386 49.72292 0.0 L 49.72292 0.0 L 2006.1577 0.0 L 2006.1577 0.0 z" svg:height="1.6192486mm" draw:style-name="style-31" svg:viewBox="0.0 0.0 2056.1658 161.92487" svg:width="20.561657mm" svg:x="8.607082mm" svg:y="47.904926mm"/>
            <draw:path svg:d="M 2005.2325 0.0 C 2036.6652 20.00241 2051.905 43.81515 2054.736 71.437416 C 2057.62 100.01246 2047.1426 126.68275 2023.3037 161.92526 L 2023.3037 161.92526 L 31.652721 161.92526 L 31.652721 161.92526 C 8.766271 126.68275 -1.6847829 100.01246 0.22023042 71.437416 C 4.0037627 43.81515 20.222692 20.00241 48.79774 0.0 L 48.79774 0.0 L 2005.2325 0.0 L 2005.2325 0.0 z" svg:height="1.6192527mm" draw:style-name="style-32" svg:viewBox="0.0 0.0 2055.2031 161.92526" svg:width="20.55203mm" svg:x="7.9212747mm" svg:y="51.19105mm"/>
            <draw:path svg:d="M 2006.2108 0.0 C 2035.7118 19.076677 2051.9573 46.69894 2054.7883 72.3902 C 2059.5508 97.181564 2048.1208 130.49268 2024.3082 161.92526 L 2024.3082 161.92526 L 31.651915 161.92526 L 31.651915 161.92526 C 8.818351 130.49268 -1.6856407 97.181564 0.2193725 72.3902 C 4.055843 46.6727 19.295797 19.050032 49.72292 0.0 L 49.72292 0.0 L 2006.2108 0.0 L 2006.2108 0.0 z" svg:height="1.6192527mm" draw:style-name="style-33" svg:viewBox="0.0 0.0 2055.8513 161.92526" svg:width="20.558514mm" svg:x="8.349644mm" svg:y="54.73435mm"/>
            <draw:path svg:d="M 2006.1843 0.0 C 2035.6853 20.028654 2051.9307 43.81475 2054.7617 71.437416 C 2057.5928 98.1073 2047.1681 126.68234 2023.3291 160.97249 L 2023.3291 160.97249 L 31.651814 160.97249 L 31.651814 160.97249 C 8.8183 126.68234 -1.6856407 98.1073 0.21932204 71.437416 C 4.0557923 43.81475 19.295797 20.028654 49.775806 0.0 L 49.775806 0.0 L 2006.1843 0.0 L 2006.1843 0.0 z" svg:height="1.6097248mm" draw:style-name="style-34" svg:viewBox="0.0 0.0 2055.215 160.97249" svg:width="20.55215mm" svg:x="9.302144mm" svg:y="58.80153mm"/>
            <draw:path svg:d="M 2006.2106 0.0 C 2037.6432 20.028654 2052.883 43.81475 2055.714 71.437416 C 2058.5981 98.1073 2048.1206 126.68234 2024.2816 160.97249 L 2024.2816 160.97249 L 31.651814 160.97249 L 31.651814 160.97249 C 8.8183 126.68234 -1.6856407 98.1073 0.21932204 71.437416 C 4.0557923 43.81475 19.295797 20.028654 49.722816 0.0 L 49.722816 0.0 L 2006.2106 0.0 L 2006.2106 0.0 z" svg:height="1.6097248mm" draw:style-name="style-35" svg:viewBox="0.0 0.0 2056.1812 160.97249" svg:width="20.561811mm" svg:x="10.597544mm" svg:y="41.29458mm"/>
            <draw:path svg:d="M 160.97249 949.14923 C 140.96999 979.6293 117.15749 994.8692 89.56145 998.6791 C 62.838524 1000.5843 34.316467 990.1067 0.0 967.2467 L 0.0 967.2467 L 0.0 31.891726 L 0.0 31.891726 C 34.316467 8.079287 62.838524 -2.3982103 89.56145 0.4592339 C 117.15749 3.316779 140.96999 18.556784 160.97249 49.989273 L 160.97249 49.989273 L 160.97249 949.14923 L 160.97249 949.14923 z" svg:height="9.988989mm" draw:style-name="style-36" svg:viewBox="0.0 0.0 160.97249 998.8989" svg:width="1.609725mm" svg:x="1.9129374mm" svg:y="8.495411mm"/>
            <draw:path svg:d="M 161.89851 949.1492 C 141.89601 979.62915 118.13646 994.8691 90.487495 998.6792 C 61.912502 1000.58417 35.242466 990.10657 0.0 967.2466 L 0.0 967.2466 L 0.0 31.891726 L 0.0 31.891726 C 35.242466 8.0791855 61.912502 -2.3983111 90.487495 0.4592339 C 118.13646 3.316678 141.89601 18.556683 161.89851 49.989174 L 161.89851 49.989174 L 161.89851 949.1492 L 161.89851 949.1492 z" svg:height="9.98899mm" draw:style-name="style-37" svg:viewBox="0.0 0.0 161.89851 998.89905" svg:width="1.6189852mm" svg:x="4.846902mm" svg:y="13.857986mm"/>
            <draw:path svg:d="M 161.02547 948.8004 C 140.96997 979.28046 117.21042 994.52057 89.56151 998.3305 C 62.891525 1000.2355 34.31648 989.75806 0.0 966.8981 L 0.0 966.8981 L 0.0 31.54301 L 0.0 31.54301 C 34.31648 7.7304707 62.891525 -3.6995075 89.56151 1.0630003 C 117.21042 3.9205453 140.96997 20.113031 161.02547 49.640457 L 161.02547 49.640457 L 161.02547 948.8004 L 161.02547 948.8004 z" svg:height="9.985503mm" draw:style-name="style-38" svg:viewBox="0.0 0.0 161.02547 998.5503" svg:width="1.6102546mm" svg:x="8.9135475mm" svg:y="17.099974mm"/>
            <draw:path svg:d="M 160.97249 368.58334 C 140.96967 379.06094 117.157326 386.6808 89.53466 387.63336 C 62.86478 388.58597 34.289734 384.77582 0.0 376.2034 L 0.0 376.2034 L 0.0 12.348446 L 0.0 12.348446 C 34.289734 1.8708483 62.86478 -1.9390773 89.53466 0.9184678 C 117.157326 0.9184678 140.96967 8.538319 160.97249 19.968298 L 160.97249 19.968298 L 160.97249 368.58334 L 160.97249 368.58334 z" svg:height="3.8777633mm" draw:style-name="style-39" svg:viewBox="0.0 0.0 160.97249 387.7763" svg:width="1.6097248mm" svg:x="59.748737mm" svg:y="20.501844mm"/>
            <draw:path svg:d="M 160.97249 368.58334 C 140.96967 379.06094 117.157326 386.6808 89.53466 387.63336 C 62.86478 388.58597 34.289734 384.77582 0.0 376.2034 L 0.0 376.2034 L 0.0 12.348446 L 0.0 12.348446 C 34.289734 1.8708483 62.86478 -1.9390773 89.53466 0.9184678 C 117.157326 0.9184678 140.96967 8.538319 160.97249 19.968298 L 160.97249 19.968298 L 160.97249 368.58334 L 160.97249 368.58334 z" svg:height="3.8777633mm" draw:style-name="style-40" svg:viewBox="0.0 0.0 160.97249 387.7763" svg:width="1.6097248mm" svg:x="56.948387mm" svg:y="20.501844mm"/>
            <draw:path svg:d="M 160.97249 368.58334 C 140.97008 379.06094 117.15773 386.6808 89.535065 387.63336 C 62.865185 388.58597 34.29014 384.77582 0.0 376.2034 L 0.0 376.2034 L 0.0 12.348446 L 0.0 12.348446 C 34.29014 1.8708483 62.865185 -1.9390773 89.535065 0.9184678 C 117.15773 0.9184678 140.97008 8.538319 160.97249 19.968298 L 160.97249 19.968298 L 160.97249 368.58334 L 160.97249 368.58334 z" svg:height="3.8777633mm" draw:style-name="style-41" svg:viewBox="0.0 0.0 160.97249 387.7763" svg:width="1.6097248mm" svg:x="54.367107mm" svg:y="20.501844mm"/>
            <draw:path svg:d="M 161.89862 368.58334 C 141.8958 379.06094 118.083466 386.6808 90.48745 387.63336 C 61.9124 388.58597 35.24252 384.77582 0.0 376.2034 L 0.0 376.2034 L 0.0 12.348446 L 0.0 12.348446 C 35.24252 1.8708483 61.9124 -1.9390773 90.48745 0.9184678 C 118.083466 0.9184678 141.8958 8.538319 161.89862 19.968298 L 161.89862 19.968298 L 161.89862 368.58334 L 161.89862 368.58334 z" svg:height="3.8777633mm" draw:style-name="style-42" svg:viewBox="0.0 0.0 161.89862 387.7763" svg:width="1.6189862mm" svg:x="40.689476mm" svg:y="20.501844mm"/>
            <draw:path svg:d="M 160.97249 368.58334 C 140.96967 379.06094 117.157326 386.6808 89.56131 387.63336 C 62.891426 388.58597 34.31638 384.77582 0.0 376.2034 L 0.0 376.2034 L 0.0 12.348446 L 0.0 12.348446 C 34.31638 1.8708483 62.891426 -1.9390773 89.56131 0.9184678 C 117.157326 0.9184678 140.96967 8.538319 160.97249 19.968298 L 160.97249 19.968298 L 160.97249 368.58334 L 160.97249 368.58334 z" svg:height="3.8777633mm" draw:style-name="style-43" svg:viewBox="0.0 0.0 160.97249 387.7763" svg:width="1.6097248mm" svg:x="37.898388mm" svg:y="20.501844mm"/>
            <draw:path svg:d="M 161.89822 368.58334 C 141.8958 379.06094 118.083466 386.6808 90.48745 387.63336 C 61.9124 388.58597 35.24252 384.77582 0.0 376.2034 L 0.0 376.2034 L 0.0 12.348446 L 0.0 12.348446 C 35.24252 1.8708483 61.9124 -1.9390773 90.48745 0.9184678 C 118.083466 0.9184678 141.8958 8.538319 161.89822 19.968298 L 161.89822 19.968298 L 161.89822 368.58334 L 161.89822 368.58334 z" svg:height="3.8777633mm" draw:style-name="style-44" svg:viewBox="0.0 0.0 161.89822 387.7763" svg:width="1.6189822mm" svg:x="35.307854mm" svg:y="20.5018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5.039691E-4%" draw:display-name="gradient-1" draw:end-color="#ff2d00" draw:name="gradient-1" draw:start-color="#ff3600" draw:style="linear"/>
    <draw:gradient draw:angle="1800" draw:border="-7.6782657E-4%" draw:display-name="gradient-2" draw:end-color="#bf3d00" draw:name="gradient-2" draw:start-color="#bf2200" draw:style="linear"/>
    <draw:gradient draw:angle="1800" draw:border="4.8456254E-4%" draw:display-name="gradient-3" draw:end-color="#ffa400" draw:name="gradient-3" draw:start-color="#ffd200" draw:style="linear"/>
    <draw:gradient draw:angle="1800" draw:border="0.0015620834%" draw:display-name="gradient-4" draw:end-color="#cd3fff" draw:name="gradient-4" draw:start-color="#9f0072" draw:style="linear"/>
    <draw:gradient draw:angle="1800" draw:border="-0.0017708543%" draw:display-name="gradient-5" draw:end-color="#19bf00" draw:name="gradient-5" draw:start-color="#319f00" draw:style="linear"/>
    <draw:gradient draw:border="29.289335%" draw:cx="50.001507%" draw:cy="50.00036%" draw:display-name="gradient-6" draw:end-color="#00bf10" draw:name="gradient-6" draw:start-color="#0f9f00" draw:style="radial"/>
    <draw:gradient draw:angle="1800" draw:border="-6.510214E-4%" draw:display-name="gradient-7" draw:end-color="#ffffff" draw:name="gradient-7" draw:start-color="#757575" draw:style="linear"/>
    <draw:gradient draw:angle="1800" draw:border="-6.510214E-4%" draw:display-name="gradient-8" draw:end-color="#ffffff" draw:name="gradient-8" draw:start-color="#757575" draw:style="linear"/>
    <draw:gradient draw:angle="1800" draw:border="-6.510214E-4%" draw:display-name="gradient-9" draw:end-color="#ffffff" draw:name="gradient-9" draw:start-color="#757575" draw:style="linear"/>
    <draw:gradient draw:angle="1800" draw:border="-6.510214E-4%" draw:display-name="gradient-10" draw:end-color="#ffffff" draw:name="gradient-10" draw:start-color="#757575" draw:style="linear"/>
    <draw:gradient draw:angle="1800" draw:border="-6.510214E-4%" draw:display-name="gradient-11" draw:end-color="#ffffff" draw:name="gradient-11" draw:start-color="#757575" draw:style="linear"/>
    <draw:gradient draw:angle="1800" draw:border="-0.0012595609%" draw:display-name="gradient-12" draw:end-color="#ffffff" draw:name="gradient-12" draw:start-color="#757575" draw:style="linear"/>
    <draw:gradient draw:angle="1800" draw:border="-0.0012595609%" draw:display-name="gradient-13" draw:end-color="#ffffff" draw:name="gradient-13" draw:start-color="#757575" draw:style="linear"/>
    <draw:gradient draw:angle="1800" draw:border="-0.0012595609%" draw:display-name="gradient-14" draw:end-color="#ffffff" draw:name="gradient-14" draw:start-color="#757575" draw:style="linear"/>
    <draw:gradient draw:angle="1800" draw:border="-0.0021865526%" draw:display-name="gradient-15" draw:end-color="#ffffff" draw:name="gradient-15" draw:start-color="#757575" draw:style="linear"/>
    <draw:gradient draw:angle="1800" draw:border="-7.3813566E-4%" draw:display-name="gradient-16" draw:end-color="#ffffff" draw:name="gradient-16" draw:start-color="#757575" draw:style="linear"/>
    <draw:gradient draw:angle="1800" draw:border="0.004456437%" draw:display-name="gradient-17" draw:end-color="#ffffff" draw:name="gradient-17" draw:start-color="#757575" draw:style="linear"/>
    <draw:gradient draw:angle="1800" draw:border="0.007241716%" draw:display-name="gradient-18" draw:end-color="#ffffff" draw:name="gradient-18" draw:start-color="#757575" draw:style="linear"/>
    <draw:gradient draw:angle="1800" draw:border="-0.002172626%" draw:display-name="gradient-19" draw:end-color="#ffffff" draw:name="gradient-19" draw:start-color="#757575" draw:style="linear"/>
    <draw:gradient draw:angle="1800" draw:border="-7.2420854E-4%" draw:display-name="gradient-20" draw:end-color="#ffffff" draw:name="gradient-20" draw:start-color="#757575" draw:style="linear"/>
    <draw:gradient draw:angle="1800" draw:border="-0.0069607412%" draw:display-name="gradient-21" draw:end-color="#ffffff" draw:name="gradient-21" draw:start-color="#757575" draw:style="linear"/>
    <draw:gradient draw:angle="1800" draw:border="0.0022919076%" draw:display-name="gradient-22" draw:end-color="#ffffff" draw:name="gradient-22" draw:start-color="#757575" draw:style="linear"/>
    <draw:gradient draw:angle="1800" draw:border="-0.0046109376%" draw:display-name="gradient-23" draw:end-color="#ffffff" draw:name="gradient-23" draw:start-color="#757575" draw:style="linear"/>
    <draw:gradient draw:angle="1800" draw:border="-0.006916402%" draw:display-name="gradient-24" draw:end-color="#ffffff" draw:name="gradient-24" draw:start-color="#757575" draw:style="linear"/>
    <draw:gradient draw:angle="1800" draw:border="-0.009221875%" draw:display-name="gradient-25" draw:end-color="#ffffff" draw:name="gradient-25" draw:start-color="#757575" draw:style="linear"/>
    <draw:gradient draw:angle="1800" draw:border="-0.004936419%" draw:display-name="gradient-26" draw:end-color="#ffffff" draw:name="gradient-26" draw:start-color="#757575" draw:style="linear"/>
    <draw:gradient draw:angle="1800" draw:border="-0.0021156028%" draw:display-name="gradient-27" draw:end-color="#ffffff" draw:name="gradient-27" draw:start-color="#757575" draw:style="linear"/>
    <draw:gradient draw:angle="1800" draw:border="0.00705201%" draw:display-name="gradient-28" draw:end-color="#ffffff" draw:name="gradient-28" draw:start-color="#757575" draw:style="linear"/>
    <draw:gradient draw:angle="1800" draw:border="0.00709375%" draw:display-name="gradient-29" draw:end-color="#ffffff" draw:name="gradient-29" draw:start-color="#757575" draw:style="linear"/>
    <draw:gradient draw:angle="1800" draw:border="0.00709375%" draw:display-name="gradient-30" draw:end-color="#ffffff" draw:name="gradient-30" draw:start-color="#757575" draw:style="linear"/>
    <draw:gradient draw:angle="1800" draw:border="2.8578932E-5%" draw:display-name="gradient-31" draw:end-color="#ffffff" draw:name="gradient-31" draw:start-color="#757575" draw:style="linear"/>
    <draw:gradient draw:angle="1800" draw:border="-3.4294714E-4%" draw:display-name="gradient-32" draw:end-color="#ffffff" draw:name="gradient-32" draw:start-color="#757575" draw:style="linear"/>
    <draw:gradient draw:angle="1800" draw:border="-0.0010863786%" draw:display-name="gradient-33" draw:end-color="#ffffff" draw:name="gradient-33" draw:start-color="#757575" draw:style="linear"/>
    <draw:gradient draw:angle="1800" draw:border="-0.0019048755%" draw:display-name="gradient-34" draw:end-color="#ffffff" draw:name="gradient-34" draw:start-color="#757575" draw:style="linear"/>
    <draw:gradient draw:angle="1800" draw:border="-0.0019048755%" draw:display-name="gradient-35" draw:end-color="#ffffff" draw:name="gradient-35" draw:start-color="#757575" draw:style="linear"/>
    <draw:gradient draw:angle="1800" draw:border="-0.0019048755%" draw:display-name="gradient-36" draw:end-color="#ffffff" draw:name="gradient-36" draw:start-color="#757575" draw:style="linear"/>
    <draw:gradient draw:angle="1800" draw:border="-0.0019048755%" draw:display-name="gradient-37" draw:end-color="#ffffff" draw:name="gradient-37" draw:start-color="#757575" draw:style="linear"/>
    <draw:gradient draw:angle="1800" draw:border="-0.0019048755%" draw:display-name="gradient-38" draw:end-color="#ffffff" draw:name="gradient-38" draw:start-color="#757575" draw:style="linear"/>
    <draw:gradient draw:angle="1800" draw:border="-0.0019048755%" draw:display-name="gradient-39" draw:end-color="#ffffff" draw:name="gradient-39" draw:start-color="#75757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703445mm" fo:page-width="88.095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