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166mm" fo:page-width="19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e1126" draw:opacity="100.0%" draw:stroke="none"/>
    </style:style>
    <style:style style:family="graphic" style:name="style-3">
      <style:graphic-properties draw:fill="solid" draw:fill-color="#000002" draw:opacity="100.0%" draw:stroke="none"/>
    </style:style>
    <style:style style:family="graphic" style:name="style-4">
      <style:graphic-properties draw:fill="none" draw:stroke="solid" svg:stroke-color="#debb1c" draw:stroke-linejoin="miter" svg:stroke-opacity="100.0%" svg:stroke-width="0.26090208mm"/>
    </style:style>
    <style:style style:family="graphic" style:name="style-5">
      <style:graphic-properties draw:fill="none" draw:stroke="solid" svg:stroke-color="#debb1c" draw:stroke-linejoin="round" svg:stroke-opacity="100.0%" svg:stroke-width="0.52180415mm"/>
    </style:style>
    <style:style style:family="graphic" style:name="style-6">
      <style:graphic-properties draw:fill="none" draw:stroke="solid" svg:stroke-color="#debb1c" draw:stroke-linejoin="miter" svg:stroke-opacity="100.0%" svg:stroke-width="0.52180415mm"/>
    </style:style>
    <style:style style:family="graphic" style:name="style-7">
      <style:graphic-properties draw:fill="none" draw:stroke="solid" svg:stroke-color="#debb1c" draw:stroke-linejoin="miter" svg:stroke-opacity="100.0%" svg:stroke-width="0.52180415mm"/>
    </style:style>
    <style:style style:family="graphic" style:name="style-8">
      <style:graphic-properties draw:fill="none" draw:stroke="solid" svg:stroke-color="#debb1c" draw:stroke-linejoin="miter" svg:stroke-opacity="100.0%" svg:stroke-width="0.52180415mm"/>
    </style:style>
    <style:style style:family="graphic" style:name="style-9">
      <style:graphic-properties draw:fill="none" draw:stroke="solid" svg:stroke-color="#debb1c" draw:stroke-linejoin="miter" svg:stroke-opacity="100.0%" svg:stroke-width="0.3391727mm"/>
    </style:style>
    <style:style style:family="graphic" style:name="style-10">
      <style:graphic-properties draw:fill="none" draw:stroke="solid" svg:stroke-color="#debb1c" draw:stroke-linejoin="round" svg:stroke-opacity="100.0%" svg:stroke-width="0.49292237mm"/>
    </style:style>
    <style:style style:family="graphic" style:name="style-11">
      <style:graphic-properties draw:fill="solid" draw:fill-color="#debb1c" draw:opacity="100.0%" draw:stroke="solid" svg:stroke-color="#debb1c" draw:stroke-linejoin="round" svg:stroke-opacity="100.0%" svg:stroke-width="0.33873993mm"/>
    </style:style>
    <style:style style:family="graphic" style:name="style-12">
      <style:graphic-properties draw:fill="solid" draw:fill-color="#debb1c" draw:opacity="100.0%" draw:stroke="solid" svg:stroke-color="#debb1c" draw:stroke-linejoin="round" svg:stroke-opacity="100.0%" svg:stroke-width="0.33873993mm"/>
    </style:style>
    <style:style style:family="graphic" style:name="style-13">
      <style:graphic-properties draw:fill="none" draw:stroke="solid" svg:stroke-color="#debb1c" draw:stroke-linejoin="round" svg:stroke-opacity="100.0%" svg:stroke-width="0.49292237mm"/>
    </style:style>
  </office:automatic-styles>
  <office:body>
    <office:drawing>
      <draw:page draw:master-page-name="Default" draw:name="page1" draw:style-name="DP1">
        <draw:g draw:id="svg2187">
          <draw:g draw:id="layer1">
            <draw:rect svg:height="132.29166mm" draw:style-name="style-2" svg:width="198.43748mm" svg:x="-8.074442E-6mm" svg:y="0.0mm"/>
            <draw:path svg:d="M 3232.3413 7094.1016 C 3189.206 7032.0767 3102.7183 6878.947 3040.1462 6753.809 L 2926.379 6526.289 L 3033.55 6368.766 C 3137.7168 6215.6587 3179.6887 5976.644 3102.4075 5976.644 C 3081.3347 5976.644 3024.3752 6032.283 2975.8284 6100.286 C 2892.857 6216.513 2700.9226 6345.714 2611.2358 6345.714 C 2589.1167 6345.714 2541.3071 6316.077 2504.994 6279.857 C 2427.3064 6202.368 2485.8083 6099.668 2607.637 6099.668 C 2690.3105 6099.668 2894.0457 5878.6494 2894.0457 5788.9634 C 2894.0457 5711.127 2794.0574 5714.635 2727.3455 5794.814 C 2655.613 5881.025 2464.8364 5976.644 2364.5615 5976.644 C 2270.2852 5976.644 2142.639 5864.1587 2175.9346 5810.422 C 2188.403 5790.299 2273.9526 5753.597 2366.045 5728.8633 C 2546.5522 5680.3813 2729.595 5527.3433 2729.595 5424.906 C 2729.595 5338.679 2660.4553 5345.3105 2535.2512 5443.545 C 2414.7483 5538.0903 2204.192 5550.6914 2093.5293 5469.979 C 1974.5491 5383.1997 2041.4587 5279.514 2216.441 5279.514 C 2407.8794 5279.514 2557.77 5199.461 2737.1511 5001.4146 C 3004.6768 4706.05 3105.1292 4249.22 2908.6926 4221.2866 C 2839.833 4211.495 2755.8726 4292.204 2524.7554 4590.356 C 2362.0635 4800.2363 2204.9824 4985.519 2175.6868 5002.095 C 2145.1985 5019.346 2076.6787 4996.343 2015.4446 4948.2993 L 1908.4663 4864.3643 L 1614.9805 4947.2075 C 1453.5627 4992.7705 1312.7032 5038.8184 1301.9594 5049.5347 C 1253.4327 5097.937 1349.2797 5156.491 1477.035 5156.491 C 1591.4661 5156.491 1629.248 5179.254 1681.2264 5279.514 L 1745.0072 5402.5366 L 1612.5452 5402.5366 C 1539.5482 5402.5366 1414.4954 5357.678 1333.9802 5302.609 C 1066.5813 5119.72 989.8362 5124.527 782.6686 5337.143 C 642.6473 5480.847 568.94135 5525.5605 472.0755 5525.5605 C 384.2207 5525.5605 345.07098 5505.768 345.07098 5461.3525 C 345.07098 5328.46 426.72296 5249.08 590.2522 5222.997 C 681.5209 5208.44 756.19574 5180.348 756.19574 5160.5703 C 756.19574 5101.5044 486.95102 5069.474 368.38995 5114.4365 C 283.9967 5146.4404 228.02063 5140.635 129.11235 5089.617 L 0.0 5023.021 L 153.09102 4944.681 C 292.48212 4873.3516 314.2597 4871.9834 396.443 4929.401 C 490.10815 4994.8394 756.19574 5017.217 756.19574 4959.655 C 756.19574 4892.125 653.78516 4828.43 545.2106 4828.43 C 467.34064 4828.43 405.96115 4790.701 345.07098 4705.4077 L 257.2469 4582.385 L 443.6058 4582.385 C 584.1334 4582.385 640.17163 4601.405 671.4625 4659.724 C 725.58875 4760.603 982.02576 4910.4453 1100.54 4910.4453 C 1220.2589 4910.4453 1624.5188 4791.756 1692.0115 4736.79 C 1730.7744 4705.2227 1732.2117 4680.467 1697.691 4638.9775 C 1622.2338 4548.289 1679.8611 4482.2207 1881.2885 4428.4844 C 2110.9731 4367.21 2385.9355 4131.1455 2485.6104 3909.6545 C 2553.213 3759.4336 2553.1394 3639.2092 2485.4458 3639.2092 C 2469.061 3639.2092 2394.797 3732.8904 2320.4146 3847.3894 C 2172.9922 4074.3208 2018.7858 4176.844 1941.2307 4099.4873 C 1907.1598 4065.5034 1928.9188 4015.1003 2024.571 3906.437 C 2154.266 3759.0994 2193.4407 3586.3354 2108.9626 3534.2576 C 2045.5775 3495.1829 1973.2467 3587.0862 1890.7017 3811.5808 C 1820.0583 4003.7073 1586.2194 4254.323 1477.5963 4254.323 C 1258.8524 4254.323 1236.4507 4130.296 1434.1792 4013.9304 C 1594.4819 3919.591 1742.5074 3706.5605 1742.7416 3569.866 C 1743.0767 3374.3489 1642.449 3428.0618 1274.2334 3819.945 C 743.5786 4384.7104 590.0956 4463.425 305.63135 4316.6978 C 75.18638 4197.8345 111.69174 4049.2852 371.34683 4049.2852 C 695.90466 4049.2852 1000.67773 3856.477 1251.9584 3492.1848 C 1479.0497 3162.961 1376.1676 3136.6785 1023.7609 3433.89 C 621.208 3773.3928 277.8916 3848.0215 173.1782 3618.7888 C 104.70694 3468.8933 183.70406 3395.8794 385.18802 3422.8352 C 651.8513 3458.5112 830.8698 3401.7947 1030.2745 3218.459 C 1416.8296 2863.0535 1394.8672 2629.15 1003.88654 2937.4143 C 690.0055 3184.8901 435.17044 3231.0374 252.56854 3073.467 C 162.96405 2996.146 159.37253 2876.9722 245.65279 2843.9468 C 281.41934 2830.2566 387.7985 2818.6514 482.04904 2818.1555 C 758.64716 2816.7021 1249.5458 2539.543 1249.5458 2384.8308 C 1249.5458 2303.933 1204.4622 2311.671 970.55524 2432.7163 C 625.9404 2611.0532 270.45425 2617.4143 178.95508 2446.882 C 96.88361 2293.9224 186.76912 2250.6304 542.06555 2271.996 C 839.01044 2289.8528 872.57587 2283.0896 1074.8173 2164.653 C 1276.5289 2046.5262 1340.1296 1952.2257 1253.9286 1899.0862 C 1233.7272 1886.6329 1072.675 1923.5009 896.0354 1981.0143 C 706.36914 2042.77 534.0872 2075.3755 475.26004 2060.6484 C 331.56647 2024.6753 139.50859 1817.7402 139.50859 1698.8884 C 139.50859 1555.1215 221.89293 1541.5491 408.96887 1654.496 C 516.06665 1719.157 634.05524 1752.4874 756.19574 1752.5844 C 973.4402 1752.7555 1222.8314 1640.9438 1242.7665 1534.4347 C 1255.7389 1465.1229 1232.3698 1461.663 929.3473 1488.0276 C 548.5033 1521.1652 346.6988 1471.4249 222.3766 1313.7788 C 126.6989 1192.4539 113.297745 1022.17834 196.909 990.1761 C 228.47926 978.0927 354.85397 1024.8049 477.74213 1093.9819 C 652.6499 1192.4417 750.7019 1219.7583 929.21405 1219.7583 C 1078.7107 1219.7583 1174.3662 1199.1912 1206.9386 1160.043 C 1275.6779 1077.4293 1225.2732 1014.72 1090.1312 1014.72 C 626.16815 1014.72 44.68598 551.8154 124.79979 246.24141 C 167.81316 82.17925 257.44873 110.440605 519.554 370.70328 C 808.7111 657.8272 1125.1444 798.23047 1318.1398 725.0413 C 1396.4893 695.3282 1483.2201 711.43506 1694.4839 794.93207 C 2112.0432 959.96313 2202.0813 1035.5602 2193.947 1214.2863 C 2181.305 1492.0665 2194.9653 1545.8188 2294.7815 1611.0547 C 2385.7224 1670.489 2405.4297 1670.506 2520.3047 1611.2542 C 2669.601 1534.2466 2713.4033 1398.8269 2650.5042 1208.7278 C 2572.321 972.43414 2103.779 717.7832 1968.0016 688.59247 C 1956.7837 686.1806 1651.1387 597.52405 1529.8209 502.55084 C 1522.222 496.60242 1810.5968 487.8933 1802.0903 481.93762 C 1742.5575 440.2549 1530.1794 431.3997 1449.7152 390.72952 C 1281.2622 305.58856 1243.9397 195.5848 1261.2351 156.85977 C 1263.7277 151.28032 1290.9167 144.02544 1353.1958 190.93794 C 1386.3873 215.93965 1433.4872 289.0957 1483.3896 313.4668 C 1629.5242 384.83438 1844.3964 431.30118 1842.7386 426.30634 C 1818.0914 352.02225 1613.5126 317.82376 1541.7356 272.0328 C 1510.9138 252.36992 1547.0785 210.09456 1560.5118 194.54642 C 1601.1522 147.51117 1867.4594 98.64465 1881.2102 91.79591 C 2038.6117 13.402766 2159.746 14.504928 2498.8613 111.23594 C 2795.4922 195.84882 2866.578 234.61987 2780.9856 265.1106 C 2698.0764 294.64526 2721.724 385.02896 2831.0544 456.48294 C 2891.3972 495.9193 2923.2048 546.9902 2909.542 582.50476 C 2894.236 622.2892 2922.118 651.1166 2993.0884 668.88434 C 3075.711 689.5679 3099.6072 721.09454 3099.6072 809.4119 C 3099.6072 886.04004 3133.6975 945.5519 3203.858 991.4058 C 3303.2065 1056.3357 3313.731 1055.1116 3427.7017 965.3666 C 3494.588 912.6978 3548.2983 830.0825 3549.57 777.91113 C 3551.0427 717.53613 3587.826 670.9845 3653.8408 645.9497 C 3720.812 620.55237 3747.6626 586.0228 3732.0337 545.3987 C 3716.4832 504.9764 3745.8337 466.43793 3816.696 434.233 C 3905.4502 393.89792 3920.8506 365.36365 3901.4397 277.21497 C 3879.3916 177.08382 3893.0422 164.70732 4095.072 101.66045 C 4464.3735 -13.586057 4648.069 -28.930727 4762.572 45.903202 C 4818.6606 82.56036 4905.378 113.29573 4955.263 112.55207 C 5068.59 110.84352 5102.7134 127.014206 5209.826 213.2113 C 5236.584 234.74341 4922.2637 268.09006 4887.3813 319.97964 C 4879.059 332.35858 4833.236 393.31012 4908.144 382.81253 C 4982.968 372.32706 5124.325 352.4502 5219.0645 296.97717 C 5352.222 219.00874 5428.6055 93.19602 5458.105 121.70768 C 5496.156 158.48434 5431.2993 297.35507 5276.5024 375.90808 C 5187.6294 442.2259 4943.378 436.54633 4941.949 449.06897 C 4941.6426 451.7521 4996.04 465.13873 5064.327 468.00275 C 5129.7046 470.7448 5209.191 462.5436 5204.9414 483.2069 C 5187.93 565.9102 4817.2446 617.2427 4799.0356 622.3094 C 4650.265 659.5842 4459.1187 725.4095 4374.266 768.5876 C 4041.6982 937.8182 3877.498 1290.593 4033.7144 1500.2451 C 4221.491 1752.2565 4476.2017 1597.5615 4462.6333 1239.7482 C 4456.601 1080.6809 4471.492 1048.3589 4593.6016 955.45844 C 4790.6987 805.5088 5185.719 676.9588 5354.6577 707.7911 C 5591.7036 751.05475 5876.8843 617.2903 6120.8164 348.4235 C 6353.8296 91.59244 6448.167 59.07827 6517.8325 211.58672 C 6555.138 293.25485 6545.8774 341.79437 6465.0215 488.3891 C 6326.9697 738.6839 6039.6304 921.6184 5729.5845 956.6074 C 5474.611 985.3807 5383.2603 1041.2986 5440.45 1133.5968 C 5465.228 1173.5863 5555.422 1183.9579 5777.2764 1172.3282 C 6021.3926 1159.5319 6111.1675 1135.3223 6239.32 1047.7323 C 6485.6416 879.37616 6592.5703 986.2971 6450.9897 1259.3877 C 6363.428 1428.2816 6162.516 1482.6348 5744.292 1450.5687 C 5424.7534 1426.0701 5401.9067 1429.5808 5401.9067 1503.1809 C 5401.9067 1559.4266 5457.9126 1603.4954 5597.1904 1656.8424 C 5867.3984 1760.3374 6095.278 1754.4075 6240.9844 1640.0863 C 6305.663 1589.3401 6393.089 1547.8197 6435.263 1547.8197 C 6557.1284 1547.8197 6536.944 1774.6711 6404.156 1897.4213 C 6243.3604 2046.062 6059.209 2064.6638 5756.8906 1962.8064 C 5614.991 1914.9968 5466.4634 1875.8802 5426.8286 1875.8802 C 5294.828 1875.8802 5375.8447 2012.503 5583.9434 2140.8333 C 5755.2476 2246.4722 5824.0894 2264.667 6035.926 2260.2922 C 6173.3706 2257.4534 6320.2656 2248.2266 6362.361 2239.788 C 6404.4546 2231.3494 6459.179 2255.6592 6483.97 2293.8086 C 6518.9717 2347.6724 6511.929 2382.034 6452.452 2447.5872 C 6331.2686 2581.1528 6005.0015 2563.632 5707.5977 2407.588 C 5419.7456 2256.5554 5319.1235 2297.8022 5504.528 2490.8289 C 5675.4453 2668.7734 5927.582 2778.049 6167.245 2778.049 C 6493.464 2778.049 6590.769 2968.3733 6328.3633 3093.1863 C 6142.224 3181.7234 5943.4297 3125.8313 5642.623 2900.3857 C 5397.843 2716.9302 5360.794 2705.1917 5360.794 2811.0896 C 5360.794 2921.1492 5545.6235 3150.657 5738.0884 3279.5889 C 5922.2334 3402.9453 5932.1416 3405.409 6264.1797 3410.331 C 6447.5415 3413.0498 6491.9814 3427.52 6504.1797 3488.4812 C 6512.4146 3529.6301 6485.2554 3600.6545 6443.828 3646.3147 C 6302.048 3802.58 5942.771 3689.341 5568.014 3370.2705 C 5210.2173 3065.6387 5191.162 3246.2922 5540.839 3627.9187 C 5784.25 3893.5696 6001.428 4006.1086 6273.1206 4007.3772 C 6379.192 4007.8728 6477.515 4026.8962 6491.6147 4049.6526 C 6582.395 4196.1626 6270.3374 4396.593 6049.711 4333.4795 C 5869.3394 4281.8813 5646.0005 4098.6807 5345.5586 3755.8752 C 5194.241 3583.2227 5043.857 3431.788 5011.3696 3419.3535 C 4854.027 3359.1301 4894.7163 3697.0198 5063.24 3850.099 C 5125.1416 3906.3271 5227.9023 3984.608 5291.5986 4024.0557 C 5385.307 4082.0923 5398.077 4106.9956 5358.511 4154.5474 C 5208.1914 4335.211 4890.6226 4124.3096 4751.6445 3751.5198 C 4691.581 3590.4097 4648.3184 3533.2217 4578.6284 3522.8193 C 4493.777 3510.1545 4488.0615 3520.7136 4512.854 3644.3582 C 4527.787 3718.8345 4585.9287 3827.5796 4642.0557 3886.0151 C 4763.397 4012.3452 4773.078 4090.2935 4667.4263 4090.2935 C 4558.781 4090.2935 4404.4565 3958.5154 4311.5205 3786.3845 C 4153.885 3494.4192 4055.9983 3666.8667 4209.2646 3966.5286 C 4312.304 4167.986 4497.4673 4309.017 4778.415 4400.026 C 4993.027 4469.5454 4997.1987 4473.895 4972.9487 4602.8315 L 4948.1665 4734.593 L 5275.204 4827.4746 L 5602.2417 4920.3574 L 5739.1724 4835.945 C 5814.484 4789.5186 5920.6387 4704.2485 5975.071 4646.4556 C 6047.832 4569.2026 6115.689 4541.377 6231.3223 4541.377 C 6317.8286 4541.377 6388.606 4556.614 6388.606 4575.2363 C 6388.606 4640.9214 6197.201 4787.4224 6111.384 4787.4224 C 5998.3066 4787.4224 5869.2827 4910.097 5937.8823 4952.386 C 5992.561 4986.0933 6118.183 4965.8457 6251.8228 4901.7847 C 6300.958 4878.2314 6384.2104 4870.3813 6436.829 4884.3413 C 6771.5776 4973.144 6665.4995 5094.661 6253.0693 5094.847 C 5938.045 5094.9893 5818.6733 5159.8545 6061.1025 5199.16 C 6258.873 5231.224 6306.3813 5267.1143 6306.3813 5384.453 C 6306.3813 5470.0615 6287.0376 5484.542 6172.7656 5484.486 C 6069.5283 5484.434 6003.0005 5446.0967 5880.152 5315.87 C 5737.7954 5164.965 5706.063 5149.765 5576.9873 5170.6577 C 5497.6953 5183.492 5398.6445 5224.8433 5356.875 5262.5493 C 5273.4316 5337.87 4959.2285 5410.135 4928.788 5361.005 C 4918.277 5344.041 4947.7695 5281.8594 4994.3257 5222.8228 C 5056.216 5144.344 5116.8613 5115.484 5219.885 5115.484 C 5449.186 5115.484 5392.551 5012.156 5121.7 4936.354 C 4824.0215 4853.0415 4766.4653 4852.935 4640.197 4935.4585 C 4584.6367 4971.769 4511.525 4990.8936 4477.7246 4977.9565 C 4443.9253 4965.0195 4295.358 4789.4956 4147.574 4587.9053 C 3999.792 4386.315 3851.5476 4210.915 3818.1428 4198.1294 C 3599.7793 4114.5493 3573.0715 4395.2393 3765.1802 4754.753 C 3925.3877 5054.568 4088.111 5184.4097 4370.616 5237.8496 C 4489.0864 5260.2583 4602.279 5288.619 4622.154 5300.872 C 4687.5586 5341.191 4616.46 5437.021 4488.001 5481.687 C 4307.861 5544.3237 4272.054 5538.14 4131.416 5420.1016 C 4013.1553 5320.8457 3921.8567 5315.255 3921.8567 5407.27 C 3921.8567 5485.463 4187.2896 5689.3843 4321.8438 5714.562 C 4482.117 5744.5537 4522.9277 5794.0728 4454.8247 5875.922 C 4361.9775 5987.5107 4060.9243 5918.2397 3924.107 5753.807 C 3857.3953 5673.628 3757.4077 5670.1187 3757.4077 5747.9565 C 3757.4077 5824.263 3955.8372 6058.659 4020.435 6058.659 C 4048.0205 6058.659 4105.805 6084.3423 4148.8438 6115.7344 C 4215.3306 6164.226 4218.8457 6182.723 4172.224 6238.7563 C 4071.0208 6360.388 3919.486 6318.0283 3730.0837 6115.159 C 3591.7654 5967.0093 3547.6733 5939.773 3528.1775 5990.4463 C 3496.7566 6072.121 3577.8337 6323.1504 3656.7283 6388.4614 C 3689.4905 6415.582 3716.2942 6465.6143 3716.2942 6499.6465 C 3716.2942 6577.3257 3382.367 7206.874 3341.1638 7206.874 C 3324.4473 7206.874 3275.4766 7156.126 3232.3413 7094.1016 z M 2195.133 279.99985 C 2195.133 231.96742 2107.6433 201.03989 2040.9614 225.49979 C 1951.973 258.14072 1985.1484 317.59042 2092.352 317.59042 C 2148.881 317.59042 2195.133 300.67447 2195.133 279.99985 z M 4661.882 275.2957 C 4661.882 219.94699 4554.6104 179.82347 4498.7305 214.27147 C 4474.667 229.10583 4465.622 258.4201 4478.6313 279.41687 C 4510.829 331.37994 4661.882 327.98303 4661.882 275.2957 z" svg:height="72.06874mm" draw:style-name="style-3" svg:viewBox="0.0 0.0 6635.562 7206.874" svg:width="66.35562mm" svg:x="66.040924mm" svg:y="31.169798mm"/>
            <draw:g draw:id="g2416">
              <draw:path svg:d="M 9.094947E-13 56.99947 L 228.58096 0.0" svg:height="0.5699947mm" draw:style-name="style-4" svg:viewBox="0.0 0.0 228.58096 56.99947" svg:width="2.2858098mm" svg:x="105.75718mm" svg:y="18.47836mm"/>
              <draw:path svg:d="M 706.7356 867.7885 C 708.2626 871.83 720.73016 816.6052 720.73016 816.6052 L 650.7561 704.9328 L 639.0939 607.2194 C 639.0939 607.2194 660.69653 525.4849 704.4032 544.4033 L 704.4032 425.7516 L 832.68805 381.54782 L 925.98663 309.42587 L 1042.3793 113.38642 C 1042.3793 113.38642 909.2075 165.66917 834.1648 209.26422 C 730.6406 269.54272 655.4213 355.95615 655.4213 355.95615 C 655.4213 355.95615 782.8566 273.28613 855.4254 224.75587 C 951.7399 241.74966 1054.0416 178.41159 1054.0416 178.41159 L 1317.8397 153.54968 L 1042.6093 113.99919 L 1070.5989 76.77471 L 1392.4785 0.0 L 998.293 51.18331 C 998.293 51.18331 683.4105 176.81482 298.55502 397.83316 C 298.55502 397.83316 348.7574 424.12613 372.0824 438.08524 C 400.71915 455.2234 475.82227 455.996 475.82227 455.996 L 376.57507 467.63138 L 279.8952 416.44553 L 0.0 616.5252 L 0.0 683.99414 C 0.0 683.99414 373.1938 576.97473 706.7356 867.7885 z" svg:height="8.68mm" draw:style-name="style-5" svg:viewBox="0.0 0.0 1392.4785 868.0" svg:width="13.924785mm" svg:x="96.963806mm" svg:y="17.047554mm"/>
              <draw:path svg:d="M 67.08348 0.0 C 565.17114 139.83241 784.8977 132.08075 928.01654 159.57365 C 1033.5717 314.21213 904.92645 426.07864 904.92645 426.07864 C 253.45378 401.40222 4.4099483 231.9577 4.4099483 231.9577 C -20.329405 74.02877 67.08348 0.0 67.08348 0.0 z" svg:height="4.2607865mm" draw:style-name="style-6" svg:viewBox="0.0 0.0 969.6107 426.07864" svg:width="9.696107mm" svg:x="94.8489mm" svg:y="24.782284mm"/>
              <draw:path svg:d="M 9.094947E-13 95.4155 C 108.85366 69.09409 143.48875 0.0 143.48875 0.0" svg:height="0.95415497mm" draw:style-name="style-7" svg:viewBox="0.0 0.0 143.48875 95.4155" svg:width="1.4348875mm" svg:x="95.51973mm" svg:y="23.86103mm"/>
              <draw:path svg:d="M 4.9478707 60.86845 L 9.094947E-13 0.0" svg:height="0.6086845mm" draw:style-name="style-8" svg:viewBox="0.0 0.0 4.9478707 60.86845" svg:width="0.049478706mm" svg:x="104.0466mm" svg:y="25.703531mm"/>
              <draw:path svg:d="M 8.246959 0.0 L 0.0 189.18526 L 3.2985804 305.98697 C 313.97714 306.22855 614.6382 305.98697 920.308 305.98697 L 918.65924 194.12044 L 836.1942 227.0225 L 765.27423 233.60292 C 151.73572 248.40848 65.972115 199.05614 65.972115 199.05614 L 8.246959 0.0 z" svg:height="3.0609434mm" draw:style-name="style-9" svg:viewBox="0.0 0.0 920.308 306.09433" svg:width="9.20308mm" svg:x="94.893mm" svg:y="27.184118mm"/>
              <draw:path svg:d="M 278.40005 137.64796 C 278.40005 213.66905 216.0779 275.29593 139.20003 275.29593 C 62.322144 275.29593 0.0 213.66905 0.0 137.64796 C 0.0 61.62687 62.322144 0.0 139.20003 0.0 C 216.0779 0.0 278.40005 61.62687 278.40005 137.64796 z" svg:height="2.7529593mm" draw:style-name="style-10" svg:viewBox="0.0 0.0 278.40005 275.29593" svg:width="2.7840004mm" svg:x="95.93923mm" svg:y="25.292799mm"/>
              <draw:path svg:d="M 65.147415 33.724575 C 65.147415 52.35001 50.56374 67.44915 32.573906 67.44915 C 14.583677 67.44915 0.0 52.35001 0.0 33.724575 C 0.0 15.099144 14.583677 9.094947E-13 32.573906 9.094947E-13 C 50.56374 9.094947E-13 65.147415 15.099144 65.147415 33.724575 z" svg:height="0.6744915mm" draw:style-name="style-11" svg:viewBox="0.0 0.0 65.147415 67.44915" svg:width="0.6514742mm" svg:x="96.98242mm" svg:y="26.350489mm"/>
              <draw:path svg:d="M 65.147415 33.724575 C 65.147415 52.35001 50.56374 67.44915 32.573906 67.44915 C 14.583677 67.44915 0.0 52.35001 0.0 33.724575 C 0.0 15.099144 14.583677 9.094947E-13 32.573906 9.094947E-13 C 50.56374 9.094947E-13 65.147415 15.099144 65.147415 33.724575 z" svg:height="0.6744915mm" draw:style-name="style-12" svg:viewBox="0.0 0.0 65.147415 67.44915" svg:width="0.6514742mm" svg:x="101.235954mm" svg:y="27.11401mm"/>
              <draw:path svg:d="M 278.40005 137.64796 C 278.40005 213.66905 216.0779 275.29593 139.20003 275.29593 C 62.322144 275.29593 0.0 213.66905 0.0 137.64796 C 0.0 61.62687 62.322144 0.0 139.20003 0.0 C 216.0779 0.0 278.40005 61.62687 278.40005 137.64796 z" svg:height="2.7529593mm" draw:style-name="style-13" svg:viewBox="0.0 0.0 278.40005 275.29593" svg:width="2.7840004mm" svg:x="100.18143mm" svg:y="26.06956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166mm" fo:page-width="19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