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none"/>
    </style:style>
    <style:style style:family="graphic" style:name="style-3">
      <style:graphic-properties draw:fill="gradient" draw:fill-gradient-name="gradient-3" draw:opacity="100.0%" draw:stroke="solid" svg:stroke-color="#004d00" draw:stroke-linejoin="bevel" svg:stroke-opacity="100.0%" svg:stroke-width="2.8748617mm"/>
    </style:style>
    <style:style style:family="graphic" style:name="style-4">
      <style:graphic-properties draw:fill="gradient" draw:fill-gradient-name="gradient-4" draw:opacity="100.0%" draw:stroke="solid" svg:stroke-color="#004300" draw:stroke-linejoin="bevel" svg:stroke-opacity="100.0%" svg:stroke-width="2.8748617mm"/>
    </style:style>
    <style:style style:family="graphic" style:name="style-5">
      <style:graphic-properties draw:fill="solid" draw:fill-color="#ffff78" draw:opacity="100.0%" draw:stroke="solid" svg:stroke-color="#366100" draw:stroke-linejoin="miter" svg:stroke-opacity="100.0%" svg:stroke-width="1.6770318mm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none" draw:stroke="none"/>
    </style:style>
    <style:style style:family="graphic" style:name="style-8">
      <style:graphic-properties draw:fill="none" draw:stroke="none"/>
    </style:style>
    <style:style style:family="graphic" style:name="style-9">
      <style:graphic-properties draw:fill="solid" draw:fill-color="#ffff78" draw:opacity="100.0%" draw:stroke="solid" svg:stroke-color="#366100" draw:stroke-linejoin="miter" svg:stroke-opacity="100.0%" svg:stroke-width="1.6770318mm"/>
    </style:style>
    <style:style style:family="graphic" style:name="style-10">
      <style:graphic-properties draw:fill="gradient" draw:fill-gradient-name="gradient-6" draw:opacity="100.0%" draw:stroke="none"/>
    </style:style>
    <style:style style:family="graphic" style:name="style-11">
      <style:graphic-properties draw:fill="none" draw:stroke="none"/>
    </style:style>
    <style:style style:family="graphic" style:name="style-12">
      <style:graphic-properties draw:fill="none" draw:stroke="none"/>
    </style:style>
    <style:style style:family="graphic" style:name="style-13">
      <style:graphic-properties draw:fill="solid" draw:fill-color="#ffff78" draw:opacity="100.0%" draw:stroke="solid" svg:stroke-color="#366100" draw:stroke-linejoin="miter" svg:stroke-opacity="100.0%" svg:stroke-width="1.6770315mm"/>
    </style:style>
    <style:style style:family="graphic" style:name="style-14">
      <style:graphic-properties draw:fill="gradient" draw:fill-gradient-name="gradient-7" draw:opacity="100.0%" draw:stroke="none"/>
    </style:style>
    <style:style style:family="graphic" style:name="style-15">
      <style:graphic-properties draw:fill="none" draw:stroke="none"/>
    </style:style>
    <style:style style:family="graphic" style:name="style-16">
      <style:graphic-properties draw:fill="none" draw:stroke="none"/>
    </style:style>
  </office:automatic-styles>
  <office:body>
    <office:drawing>
      <draw:page draw:master-page-name="Default" draw:name="page1" draw:style-name="DP1">
        <draw:g draw:id="svg53">
          <draw:path svg:d="M 0.0 4044.8167 C 227.49377 4180.691 2992.5776 4300.8193 3532.698 4411.2915 C 3925.6917 4035.9534 4288.721 3606.741 4685.4766 3230.4373 C 3691.3528 2407.0962 7059.3735 1220.1726 7251.3315 909.4591 C 7251.3315 566.4536 7302.1294 -103.820366 6712.129 13.63854 C 4822.761 912.09705 771.6623 3457.175 0.0 4044.8167 z" svg:height="44.11292mm" draw:style-name="style-2" svg:viewBox="0.0 0.0 7252.4277 4411.292" svg:width="72.52428mm" svg:x="41.553288mm" svg:y="70.36475mm"/>
          <draw:path svg:d="M 25.882826 4252.3003 C 2470.7976 3919.8198 6974.8203 46.128757 7154.2925 0.0 C 7367.177 11.101651 9572.211 5709.448 10457.451 6610.3647 C 9682.804 7087.75 5314.803 10057.767 3771.2324 10630.798 C 1694.0896 8489.134 -247.8874 4412.8706 25.882826 4252.3003 z" svg:height="106.30798mm" draw:style-name="style-3" svg:viewBox="0.0 0.0 10457.451 10630.799" svg:width="104.57452mm" svg:x="3.458718mm" svg:y="3.4451475mm"/>
          <draw:path svg:d="M 852.5424 8680.264 C 770.6829 7564.265 701.9916 4241.2046 0.00968933 2961.8857 C -5.7158976 2799.0981 2528.5452 1154.9589 2588.079 1203.2295 C 2669.4412 1204.1423 2827.9478 2841.8813 2745.8477 3080.16 C 2829.3103 3222.9104 5796.287 1783.9213 7705.7134 0.79270834 C 7995.808 -68.20764 7897.0835 4390.173 7528.958 4650.1733 C 7075.211 4896.3843 1457.5515 8611.8955 852.5424 8680.264 z" svg:height="86.802635mm" draw:style-name="style-4" svg:viewBox="0.0 0.0 7874.844 8680.264" svg:width="78.74844mm" svg:x="33.454742mm" svg:y="22.818144mm"/>
          <draw:path svg:d="M 5015.618 4772.3613 C 5203.9272 4591.3223 5289.4614 4395.1367 5353.438 4168.5024 C 5207.695 3620.4922 4488.854 1023.7079 4379.8213 590.32996 C 4294.61 237.85101 4070.4258 -61.127563 3786.1917 10.759194 C 3330.529 137.0422 549.2803 875.4662 211.93684 980.0716 C -4.933383 1037.751 -33.96267 1387.3754 29.706377 1689.6255 C 34.939575 1850.7012 944.18335 5083.709 1058.3788 5401.3604 C 1132.8427 5709.102 1397.283 5706.787 1581.2119 5660.398 C 1785.2032 5685.774 4894.008 4764.376 5015.618 4772.3613 z" svg:height="56.831646mm" draw:style-name="style-5" svg:viewBox="0.0 0.0 5353.438 5683.1646" svg:width="53.534378mm" svg:x="6.219515mm" svg:y="7.554593mm"/>
          <draw:path svg:d="M 4298.798 667.13617 C 4218.6875 200.36566 3945.8123 -25.938036 3759.3892 2.3615725 C 3099.8096 182.61765 928.0943 712.20557 162.90343 950.0419 C -57.475445 1005.78723 -16.000416 1607.9835 65.48595 1824.2571 C 452.2631 1714.2106 3794.0737 783.08453 4298.798 667.13617 z" svg:height="18.24257mm" draw:style-name="style-6" svg:viewBox="0.0 0.0 4298.798 1824.2571" svg:width="42.98798mm" svg:x="6.769957mm" svg:y="8.067403mm"/>
          <draw:path svg:d="M 3262.794 1790.382 C 3262.794 2779.1833 2532.393 3580.7595 1631.3969 3580.7595 C 730.4007 3580.7595 0.0 2779.1833 0.0 1790.382 C 0.0 801.5816 730.4007 0.0 1631.3969 0.0 C 2532.393 0.0 3262.794 801.5816 3262.794 1790.382 z" svg:height="35.807594mm" draw:style-name="style-7" svg:viewBox="0.0 0.0 3262.794 3580.7595" svg:width="32.627937mm" svg:x="24.550978mm" svg:y="8.018039mm"/>
          <draw:path svg:d="M 3262.794 1790.382 C 3262.794 2779.1833 2532.393 3580.7595 1631.3969 3580.7595 C 730.4007 3580.7595 0.0 2779.1833 0.0 1790.382 C 0.0 801.5816 730.4007 0.0 1631.3969 0.0 C 2532.393 0.0 3262.794 801.5816 3262.794 1790.382 z" svg:height="35.807594mm" draw:style-name="style-8" svg:viewBox="0.0 0.0 3262.794 3580.7595" svg:width="32.627937mm" svg:x="24.550978mm" svg:y="8.018039mm"/>
          <draw:path svg:d="M 2687.9973 6132.3774 C 2939.944 6201.346 3152.2512 6174.2954 3379.6577 6113.129 C 3775.6199 5707.2104 5637.453 3759.4912 5953.7783 3443.8274 C 6212.832 3190.0654 6354.739 2844.3662 6147.385 2637.097 C 5805.487 2310.4717 3746.4497 300.2555 3483.7874 64.13681 C 3323.1455 -92.56026 3008.016 61.62828 2781.0645 271.156 C 2645.4126 358.17245 334.74295 2795.3547 120.44907 3056.1626 C -105.69041 3277.775 31.776564 3503.6892 165.84622 3637.8809 C 248.56282 3826.0684 2632.5513 6023.8506 2687.9973 6132.3774 z" svg:height="61.73057mm" draw:style-name="style-9" svg:viewBox="0.0 0.0 6246.9155 6173.057" svg:width="62.46916mm" svg:x="30.233221mm" svg:y="14.97925mm"/>
          <draw:path svg:d="M 3162.5354 3448.5571 C 3522.3525 3140.6245 3576.9019 2790.3423 3457.091 2644.7395 C 2964.373 2170.6433 1396.9576 576.9019 800.6819 41.606186 C 639.9028 -119.09509 143.9887 225.03975 0.0 405.82025 C 292.66098 681.60547 2804.3796 3074.505 3162.5354 3448.5571 z" svg:height="34.48557mm" draw:style-name="style-10" svg:viewBox="0.0 0.0 3514.35 3448.5571" svg:width="35.1435mm" svg:x="56.91256mm" svg:y="15.365049mm"/>
          <draw:path svg:d="M 2888.724 2843.3066 C 2205.6846 3558.2822 1123.8452 3633.3367 472.3593 3010.9495 C -179.12181 2388.5674 -153.54723 1304.4293 529.4932 589.4537 C 1212.5284 -125.5162 2294.375 -200.57439 2945.8557 421.80945 C 3597.342 1044.1931 3571.7598 2128.3364 2888.724 2843.3066 z" svg:height="34.327625mm" draw:style-name="style-11" svg:viewBox="0.0 0.0 3418.216 3432.7627" svg:width="34.182163mm" svg:x="46.688995mm" svg:y="21.571142mm"/>
          <draw:path svg:d="M 2888.724 2843.3066 C 2205.6846 3558.2822 1123.8452 3633.3367 472.3593 3010.9495 C -179.12181 2388.5674 -153.54723 1304.4293 529.4932 589.4537 C 1212.5284 -125.5162 2294.375 -200.57439 2945.8557 421.80945 C 3597.342 1044.1931 3571.7598 2128.3364 2888.724 2843.3066 z" svg:height="34.327625mm" draw:style-name="style-12" svg:viewBox="0.0 0.0 3418.216 3432.7627" svg:width="34.182163mm" svg:x="46.688995mm" svg:y="21.571142mm"/>
          <draw:path svg:d="M 4079.0732 4917.731 C 4306.2393 4788.773 4437.552 4619.768 4555.4873 4415.9385 C 4549.5127 3848.9097 4493.8525 1155.0413 4495.162 708.1572 C 4499.5864 345.551 4356.132 0.49213725 4062.9495 0.0 C 3590.2131 9.908753 712.75604 39.015705 360.0321 57.121025 C 135.63367 59.488857 21.20934 391.13083 8.305573 699.74365 C -26.381222 857.1311 56.75889 4214.5293 89.01689 4550.5366 C 85.220085 4867.143 342.05112 4930.164 531.7414 4930.608 C 723.1543 5005.552 3963.199 4879.9805 4079.0732 4917.731 z" svg:height="49.549488mm" draw:style-name="style-13" svg:viewBox="0.0 0.0 4555.4873 4954.9487" svg:width="45.55487mm" svg:x="17.435987mm" svg:y="33.60687mm"/>
          <draw:path svg:d="M 4391.617 777.3403 C 4429.1934 305.24176 4220.6196 18.589384 4032.9773 0.0 C 3349.3123 11.879523 1114.0754 -10.943292 313.85678 30.673191 C 86.53461 30.300152 -21.90475 624.09906 3.6750824 853.7943 C 405.64868 842.6185 3873.891 765.12726 4391.617 777.3403 z" svg:height="8.537943mm" draw:style-name="style-14" svg:viewBox="0.0 0.0 4396.0464 853.7943" svg:width="43.960464mm" svg:x="17.903536mm" svg:y="34.092144mm"/>
          <draw:path svg:d="M 3123.6807 1030.042 C 3566.1855 1914.3062 3271.7256 2958.0024 2465.9846 3361.2146 C 1660.2518 3764.423 648.35266 3374.4624 205.84518 2490.1982 C -236.65907 1605.9424 57.80029 562.23755 863.5386 159.02856 C 1669.2743 -244.18587 2681.1755 145.78607 3123.6807 1030.042 z" svg:height="35.202415mm" draw:style-name="style-15" svg:viewBox="0.0 0.0 3329.5264 3520.2417" svg:width="33.29526mm" svg:x="27.741991mm" svg:y="35.577797mm"/>
          <draw:path svg:d="M 3123.6807 1030.042 C 3566.1855 1914.3062 3271.7256 2958.0024 2465.9846 3361.2146 C 1660.2518 3764.423 648.35266 3374.4624 205.84518 2490.1982 C -236.65907 1605.9424 57.80029 562.23755 863.5386 159.02856 C 1669.2743 -244.18587 2681.1755 145.78607 3123.6807 1030.042 z" svg:height="35.202415mm" draw:style-name="style-16" svg:viewBox="0.0 0.0 3329.5264 3520.2417" svg:width="33.29526mm" svg:x="27.741991mm" svg:y="35.57779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52" draw:border="35.10556%" draw:display-name="gradient-1" draw:end-color="#003a00" draw:name="gradient-1" draw:start-color="#000000" draw:style="linear"/>
    <draw:opacity draw:angle="652" draw:border="35.10556%" draw:display-name="gradient-2" draw:end="11.760000139474869%" draw:name="gradient-2" draw:start="66.6700005531311%" draw:style="linear"/>
    <draw:gradient draw:angle="900" draw:border="-1.795941E-6%" draw:display-name="gradient-3" draw:end-color="#92c705" draw:name="gradient-3" draw:start-color="#004f00" draw:style="linear"/>
    <draw:gradient draw:angle="298" draw:border="35.249176%" draw:display-name="gradient-4" draw:end-color="#92c705" draw:name="gradient-4" draw:start-color="#def200" draw:style="linear"/>
    <draw:gradient draw:angle="1808" draw:border="29.818481%" draw:display-name="gradient-5" draw:end-color="#92c705" draw:name="gradient-5" draw:start-color="#004f00" draw:style="linear"/>
    <draw:gradient draw:angle="1803" draw:border="29.818481%" draw:display-name="gradient-6" draw:end-color="#92c705" draw:name="gradient-6" draw:start-color="#004f00" draw:style="linear"/>
    <draw:gradient draw:angle="1817" draw:border="29.818481%" draw:display-name="gradient-7" draw:end-color="#92c705" draw:name="gradient-7" draw:start-color="#004f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