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1.76017mm" fo:page-width="122.8867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12198.677 74.15454 L 11696.021 226.44872 L 11682.448 270.23724 L 10383.345 663.8314 L 10291.455 360.61893 L 10278.729 364.48184 L 10188.744 67.32831 C 10173.478 17.083935 10120.032 -11.20002 10069.231 4.1987295 S 9965.039 80.239975 9980.306 130.45789 L 10094.844 420.20306 L 8904.934 780.6979 C 8904.511 778.6076 8904.378 776.5174 8903.742 774.4537 C 8892.604 737.62366 8853.366 716.8803 8816.112 728.17804 L 8619.95 787.60345 C 8582.749 798.87476 8561.609 837.90076 8572.748 874.7308 C 8573.357 876.821 8574.39 878.6466 8575.183 880.631 L 3461.3682 2430.0044 C 3441.7888 2376.9292 3383.8452 2347.534 3328.3887 2364.3613 L 3307.0632 2370.8438 C 3281.1606 2325.6528 3226.4185 2302.5547 3173.925 2318.4827 L 3161.6748 2322.2134 C 3100.7148 2340.6548 3066.1338 2404.4988 3084.3901 2464.7974 C 3092.9097 2492.896 3111.6157 2514.8828 3135.0842 2528.8792 L 2652.7754 2674.9822 L 2660.0515 2699.0063 C 2594.1968 2732.291 2506.6992 2802.9612 2467.726 2859.1057 C 2421.1064 2926.1777 2068.7607 3280.1108 1950.254 3316.041 L 169.23743 3873.3064 C 120.18368 3888.1497 -24.860891 3954.163 3.6876485 4033.7761 C 32.26265 4113.4155 76.71265 4154.056 120.92452 4214.5396 C 319.07095 4485.5522 453.4264 4811.228 523.6468 5028.3447 C 566.668 5161.2188 603.7097 5189.476 665.0401 5170.9023 C 726.34406 5152.355 802.3589 5094.014 849.3489 5057.687 C 896.3389 5021.36 2516.1445 3740.5117 2561.5469 3713.4978 C 2596.313 3692.8074 2651.1611 3660.925 2691.5103 3642.0867 L 2695.4524 3655.2363 L 3495.4731 3412.878 L 3502.8018 3437.1404 C 3509.2048 3458.36 3528.546 3488.9194 3558.8672 3489.6602 C 3589.1882 3490.3743 3802.2307 3508.6306 3849.6707 3676.3235 C 3877.1343 3773.3726 3805.485 3890.2126 3780.9316 3935.5356 C 3761.6433 3971.1484 3724.5225 4058.5405 3713.463 4154.5845 C 3702.4033 4250.6543 3695.0212 4325.717 3690.1003 4386.7563 C 3685.179 4447.875 3691.6086 4535.267 3742.4614 4559.6084 C 3793.3408 4583.924 4139.707 4673.3 4189.2896 4675.8403 C 4264.061 4679.677 4330.0747 4669.2256 4355.395 4638.7456 C 4370.133 4621.045 4358.808 4561.5933 4344.7324 4526.139 S 4339.864 4355.4565 4349.045 4319.526 C 4358.2524 4283.675 4349.1245 4187.1284 4340.5254 4136.7515 C 4331.979 4086.3748 4367.883 4039.7554 4365.6606 4009.9631 C 4363.5703 3980.7795 4342.721 3934.1335 4347.9336 3896.1394 C 4353.1724 3858.1187 4385.266 3781.2573 4418.392 3758.0005 L 4681.996 3828.0093 L 5022.568 3748.026 C 5183.1436 3692.728 5190.552 3551.4404 5176.767 3505.985 C 5164.146 3464.2866 5112.949 3351.0186 5067.944 3254.2075 L 5401.2393 3153.2427 L 5484.8477 3329.8784 L 5532.9756 3311.9927 L 5995.4937 4297.433 L 6790.302 3927.519 L 6829.8833 3826.1572 L 6370.3813 2839.7908 L 6384.431 2814.867 L 6233.4067 2446.5142 C 6233.4067 2446.5142 6346.7275 2522.2642 6458.964 2484.1113 C 6945.77 2318.6409 9517.547 1327.9087 10044.306 1137.4087 C 10131.909 1105.7382 10219.539 1047.5034 10292.247 998.31726 L 10269.599 923.49316 L 10351.355 898.72815 L 10365.828 946.5383 C 10416.919 909.09973 10449.383 882.24457 10449.383 882.24457 L 10442.08 857.9823 L 11741.211 464.3617 L 11784.127 517.5694 L 12286.835 365.2752 C 12286.835 365.2752 12296.254 322.70377 12272.151 228.48564 C 12248.153 134.21495 12198.677 74.15454 12198.677 74.15454 z M 4689.458 3752.9475 L 4387.4097 3658.3325 L 4409.8994 3453.651 L 4572.592 3404.359 C 4584.9214 3477.6487 4608.681 3552.552 4647.1514 3613.4858 C 4678.5312 3663.148 4713.2705 3700.904 4765.658 3734.7708 L 4689.458 3752.9475 z M 5114.617 3521.5164 C 5123.7983 3584.937 5063.7114 3662.7507 4998.3857 3679.208 L 4864.401 3711.1963 C 4827.4385 3683.4944 4768.5156 3633.2234 4740.6816 3568.559 C 4711.1543 3499.8203 4701.338 3437.6167 4715.8105 3360.9407 L 5000.899 3274.5542 C 5039.105 3338.6365 5106.706 3466.6948 5114.617 3521.5164 z" svg:height="51.760437mm" draw:style-name="style-2" svg:viewBox="0.0 0.0 12288.647 5176.0435" svg:width="122.886475mm" svg:x="-9.941924E-5mm" svg:y="-1.829453E-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1.76017mm" fo:page-width="122.8867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