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5.843864mm" fo:page-width="47.9985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1439.148 224.96695 C 1385.1201 242.45592 1403.5615 187.44904 1384.3528 170.1453 C 1082.4103 32.588413 601.9535 12.109663 287.84015 129.00258 C 300.4078 217.00298 391.47742 226.42215 452.3581 266.05673 C 467.09537 322.2013 459.05203 338.26154 452.3581 389.43195 C 568.5366 352.73422 709.90356 392.13068 836.08325 389.43195 C 824.4415 441.18445 881.61804 453.75217 849.81506 485.34335 C 752.8452 541.40857 724.9581 421.47296 657.9393 403.11087 C 581.7129 418.24506 487.28308 415.20233 452.3581 471.63797 C 443.33572 521.7765 481.96506 524.2371 479.74258 567.57587 C 625.58093 596.65356 758.82495 569.85126 849.81525 636.0765 C 801.76685 728.2044 711.30585 691.7184 644.20746 649.80835 C 615.5531 620.9159 592.6667 667.8529 575.6538 690.9246 C 534.88153 691.639 506.12137 650.6021 479.74237 677.2192 C 423.8095 771.0669 549.3013 857.5328 507.17972 937.62213 C 454.47482 903.4644 453.70755 817.47485 424.92075 759.4517 C 235.58498 730.10944 160.8665 888.1715 0.0 841.6842 C 104.51033 740.58685 320.67505 751.1702 438.6261 663.5138 C 465.34906 629.9382 409.4162 591.2296 411.18875 540.16504 C 400.81714 470.7913 428.0956 438.6973 424.92053 403.08444 C 413.54346 276.1109 236.64313 241.42401 246.7501 142.65506 C 261.30228 0.38860962 678.28546 -10.485771 877.22577 5.6009016 C 1004.5167 15.919651 1160.3564 39.494026 1260.9773 74.127975 C 1339.4264 101.16841 1436.9255 149.34903 1439.148 224.96695 z" svg:height="9.376222mm" draw:style-name="style-2" svg:viewBox="0.0 0.0 1439.148 937.6222" svg:width="14.3914795mm" svg:x="16.035072mm" svg:y="-4.4663614E-4mm"/>
          <draw:path svg:d="M 316.3322 15.326187 C 322.41772 85.3614 219.33597 46.308895 165.5198 56.468887 C 117.444984 72.34389 76.56691 95.41554 28.492083 111.29055 C 20.580946 82.63618 -5.5334153 72.158676 1.054724 29.058064 C 74.18575 -9.147776 225.71255 -5.2319484 316.3322 15.326187 z" svg:height="1.1129055mm" draw:style-name="style-3" svg:viewBox="0.0 0.0 316.5902 111.29055" svg:width="3.165902mm" svg:x="20.136414mm" svg:y="1.2733715mm"/>
          <draw:path svg:d="M 260.45566 31.119959 C 276.40994 139.86372 111.8393 89.090164 150.81241 181.85309 C 118.79785 181.85309 86.83618 181.85309 54.821625 181.85309 C 41.724678 132.19081 113.98246 167.90953 123.37525 140.76332 C 95.88501 112.84976 119.80332 104.25082 137.10706 85.941635 C 114.72329 44.32268 42.67726 52.445393 0.0 31.119972 C 49.503395 -30.422127 199.62787 15.668291 260.45566 31.119959 z" svg:height="1.8185309mm" draw:style-name="style-4" svg:viewBox="0.0 0.0 261.5489 181.85309" svg:width="2.615489mm" svg:x="26.45172mm" svg:y="1.6639149mm"/>
          <draw:path svg:d="M 109.64325 54.82165 C 115.437675 83.47603 100.224014 91.122475 95.91145 109.643326 C 52.572693 111.89229 50.13845 73.23666 0.0 82.23249 C 2.4077985 38.99958 9.577903 0.50270975 54.821625 0.0 C 30.797335 86.51873 60.668934 20.0554 109.64325 54.82165 z" svg:height="1.0973799mm" draw:style-name="style-5" svg:viewBox="0.0 0.0 110.942444 109.73799" svg:width="1.1094245mm" svg:x="21.518032mm" svg:y="2.3860126mm"/>
          <draw:path svg:d="M 0.0 0.8657064 C 49.133183 -7.0982423 41.72488 41.42633 41.16916 83.0982 C -1.2965535 84.3682 0.29088178 41.690918 0.0 0.8657064 z" svg:height="0.83125865mm" draw:style-name="style-6" svg:viewBox="0.0 0.0 41.88031 83.12586" svg:width="0.4188031mm" svg:x="22.88831mm" svg:y="2.514674mm"/>
          <draw:path svg:d="M 534.5107 0.0 C 556.20654 103.90187 410.97678 40.931038 383.77762 95.91145 C 386.47632 148.85457 384.3067 196.9029 370.04584 232.99207 C 573.21936 275.8281 935.77795 217.96371 1082.7805 328.9035 C 1210.6005 324.4056 1305.1099 353.24518 1356.8622 424.8414 C 1430.5221 415.1312 1469.1776 440.45184 1521.3273 452.25223 C 1648.6975 538.58575 1691.7981 712.7609 1809.1674 836.00385 C 1853.6704 882.7557 1913.4924 912.68005 1905.0789 1014.1743 C 1853.7234 1040.077 1789.1383 1047.3531 1726.9614 1027.9062 C 1729.4751 1002.0564 1700.4236 938.3712 1726.9614 904.5575 C 1801.0449 876.1678 1743.5775 979.2493 1781.7833 986.79004 C 1884.5209 947.7375 1748.8162 853.2548 1713.2297 822.3251 C 1709.2345 813.91125 1679.0986 769.56714 1713.2297 767.5034 C 1606.9199 663.28406 1560.5387 442.72742 1302.0408 452.25238 C 1297.9926 424.33884 1274.6034 415.76636 1260.951 397.4307 C 964.19434 337.60843 652.99164 256.93698 342.6353 315.1982 C 314.0867 268.658 297.70914 281.30508 232.99207 287.78738 C 177.29718 293.2378 190.76454 229.44678 150.73308 219.26031 C 80.644905 211.61388 55.536015 264.16013 0.0 232.99217 C 25.77039 194.75989 90.699196 195.7653 95.9379 137.05428 C 168.75119 160.17886 274.90204 149.96596 315.19815 205.5549 C 354.03906 171.26492 349.27655 93.39803 370.01978 41.089928 C 437.69977 40.243122 466.8832 0.8466557 534.5107 0.0 z" svg:height="10.389465mm" draw:style-name="style-7" svg:viewBox="0.0 0.0 1905.8776 1038.9465" svg:width="19.058777mm" svg:x="24.944126mm" svg:y="2.7974393mm"/>
          <draw:path svg:d="M 0.0 0.0 C 41.751324 3.9422958 93.58319 -2.1960464 95.96434 41.116272 C 54.213017 37.173973 2.4075968 43.312317 0.0 0.0 z" svg:height="0.4111627mm" draw:style-name="style-8" svg:viewBox="0.0 0.0 95.96434 41.116272" svg:width="0.9596434mm" svg:x="27.548416mm" svg:y="6.086739mm"/>
          <draw:path svg:d="M 58.626305 0.0 C 124.56038 16.166042 63.494587 116.6283 3.831121 95.9379 C -15.801078 26.034979 45.76755 37.35913 58.626305 0.0 z" svg:height="0.98732257mm" draw:style-name="style-9" svg:viewBox="0.0 0.0 87.158 98.73226" svg:width="0.87157995mm" svg:x="27.510105mm" svg:y="6.9090643mm"/>
          <draw:path svg:d="M 0.11021613 0.0 C 57.789185 24.6327 110.4943 54.107292 137.21747 109.6698 C 67.3142 97.23435 -3.1708333 85.539734 0.11021613 0.0 z" svg:height="1.0966979mm" draw:style-name="style-10" svg:viewBox="0.0 0.0 137.21753 109.6698" svg:width="1.3721753mm" svg:x="36.18199mm" svg:y="7.7313895mm"/>
          <draw:path svg:d="M 125.16132 11.662623 C 125.16132 29.918886 125.16132 48.1751 125.16132 66.48425 C 99.496704 86.48676 34.356346 67.01343 15.518068 93.895065 C -14.221111 96.19698 9.326788 45.264668 1.8655999 25.341536 C 37.372555 14.996409 92.48527 -17.044643 125.16132 11.662623 z" svg:height="0.939706mm" draw:style-name="style-11" svg:viewBox="0.0 0.0 125.1614 93.970604" svg:width="1.251614mm" svg:x="21.636698mm" svg:y="7.889136mm"/>
          <draw:path svg:d="M 0.8246024 0.0 C 20.906548 11.90627 44.26914 20.505247 41.99376 54.821625 C 5.851548 58.94918 -3.0119689 35.824585 0.8246024 0.0 z" svg:height="0.5529701mm" draw:style-name="style-12" svg:viewBox="0.0 0.0 42.147835 55.29701" svg:width="0.42147833mm" svg:x="23.42828mm" svg:y="8.690768mm"/>
          <draw:path svg:d="M 109.64325 152.16307 C 65.88099 113.71913 20.875662 76.49222 0.0 15.108896 C 88.370735 -47.43856 134.80524 101.17791 109.64325 152.16307 z" svg:height="1.5216306mm" draw:style-name="style-13" svg:viewBox="0.0 0.0 116.44589 152.16307" svg:width="1.164459mm" svg:x="36.868362mm" svg:y="9.087895mm"/>
          <draw:path svg:d="M 0.0 0.0 C 99.21874 33.25812 140.67899 124.27475 246.64473 150.75963 C 242.75528 196.42676 165.52364 169.51857 150.73328 164.49153 C 98.5308 146.63217 52.043816 54.795284 0.0 54.821728 C 0.0 36.565414 0.0 18.309101 0.0 0.0 z" svg:height="1.7693486mm" draw:style-name="style-14" svg:viewBox="0.0 0.0 246.64473 176.93486" svg:width="2.4664474mm" svg:x="39.33587mm" svg:y="9.787202mm"/>
          <draw:path svg:d="M 123.34881 16.16039 C 114.88216 65.29347 31.115065 38.96746 0.0 29.892292 C 2.5402195 -13.420026 101.20324 -1.9106148 123.34881 16.16039 z" svg:height="0.4509683mm" draw:style-name="style-15" svg:viewBox="0.0 0.0 123.34881 45.09683" svg:width="1.2334881mm" svg:x="23.848215mm" svg:y="9.899706mm"/>
          <draw:path svg:d="M 39.71374 0.5760105 C 61.859512 -3.2869036 63.314526 13.514092 80.80337 14.307912 C 80.98867 73.83916 60.562756 112.81227 12.2763815 123.95126 C -25.241514 79.58059 34.73948 44.920242 39.71374 0.5760105 z" svg:height="1.239513mm" draw:style-name="style-16" svg:viewBox="0.0 0.0 80.80458 123.9513" svg:width="0.8080458mm" svg:x="37.157024mm" svg:y="11.289037mm"/>
          <draw:path svg:d="M 150.73328 8.198284 C 121.99957 60.58577 79.348755 160.5189 0.0 117.84164 C 26.08812 62.808258 78.07905 -27.732176 150.73328 8.198284 z" svg:height="1.2817762mm" draw:style-name="style-17" svg:viewBox="0.0 0.0 150.73328 128.17761" svg:width="1.5073328mm" svg:x="35.361294mm" svg:y="11.761296mm"/>
          <draw:path svg:d="M 219.2865 30.333458 C 219.2865 62.32157 219.2865 94.28324 219.2865 126.271355 C 148.56328 87.351135 55.27117 70.973434 0.0 16.628002 C 69.3207 20.782 151.02437 -31.314503 219.2865 30.333458 z" svg:height="1.2627139mm" draw:style-name="style-18" svg:viewBox="0.0 0.0 219.2865 126.27139" svg:width="2.1928651mm" svg:x="38.78765mm" svg:y="12.087896mm"/>
          <draw:path svg:d="M 0.0030279157 0.0 C 27.440386 0.0 54.824654 0.0 82.26202 0.0 C 93.53313 60.96002 -0.60558313 42.624374 0.0030279157 0.0 z" svg:height="0.3914382mm" draw:style-name="style-19" svg:viewBox="0.0 0.0 83.199 39.14382" svg:width="0.83198994mm" svg:x="21.24363mm" svg:y="12.802658mm"/>
          <draw:path svg:d="M 233.01851 0.0 C 322.13007 55.11271 135.3343 68.8975 191.90224 137.05417 C 124.83027 161.3429 90.64611 218.54588 0.0 219.28671 C 70.35281 138.80037 141.49915 59.21372 233.01851 0.0 z" svg:height="2.192867mm" draw:style-name="style-20" svg:viewBox="0.0 0.0 257.53174 219.28671" svg:width="2.5753174mm" svg:x="30.563606mm" svg:y="12.802658mm"/>
          <draw:path svg:d="M 13.7318 0.31288463 C 40.348793 -5.1375656 33.760857 62.701675 0.0 41.40271 C 0.0 32.274555 0.0 23.146498 0.0 13.991898 C 11.667973 16.531815 12.964728 8.6472225 13.7318 0.31288463 z" svg:height="0.45555243mm" draw:style-name="style-21" svg:viewBox="0.0 0.0 30.145153 45.55524" svg:width="0.30145153mm" svg:x="37.964794mm" svg:y="12.799529mm"/>
          <draw:path svg:d="M 54.821827 0.0 C 113.98246 18.547297 52.41403 55.086266 0.0 41.08983 C 3.730796 12.858751 60.668934 37.835423 54.821827 0.0 z" svg:height="0.44211027mm" draw:style-name="style-22" svg:viewBox="0.0 0.0 78.9994 44.21103" svg:width="0.78999394mm" svg:x="34.675762mm" svg:y="13.899092mm"/>
          <draw:path svg:d="M 150.78596 0.0 C 205.15785 13.758345 148.58992 55.32436 137.05417 82.25899 C 179.28168 92.47194 163.40672 44.60877 205.58115 54.821728 C 161.36934 113.453384 51.514336 171.66173 0.0 178.19688 C 48.25993 116.78702 101.07062 59.954548 150.78596 0.0 z" svg:height="1.7819688mm" draw:style-name="style-23" svg:viewBox="0.0 0.0 205.58115 178.19688" svg:width="2.0558114mm" svg:x="28.37074mm" svg:y="14.584362mm"/>
          <draw:path svg:d="M 29.102308 1.0478607 C 72.20287 -5.5138345 82.68027 20.574081 111.33485 28.458673 C 98.634964 61.663807 25.530579 75.66025 1.6915957 55.869488 C -8.256925 18.483912 28.917 28.30001 29.102308 1.0478607 z" svg:height="0.6496988mm" draw:style-name="style-24" svg:viewBox="0.0 0.0 111.33482 64.96988" svg:width="1.1133482mm" svg:x="40.963337mm" svg:y="16.355587mm"/>
          <draw:path svg:d="M 0.0 6.3477225 C 51.302685 -38.60502 135.01689 169.41037 41.116272 184.51807 C 25.267654 127.28883 19.182251 60.269756 0.0 6.3477225 z" svg:height="1.84518mm" draw:style-name="style-25" svg:viewBox="0.0 0.0 83.60026 184.518" svg:width="0.8360026mm" svg:x="13.568626mm" svg:y="16.71375mm"/>
          <draw:path svg:d="M 95.95768 0.0 C 71.93359 67.3364 32.986923 119.77688 41.13605 219.28671 C -37.33925 169.57156 5.073374 2.2224903 95.95768 0.0 z" svg:height="2.192867mm" draw:style-name="style-26" svg:viewBox="0.0 0.0 95.95772 219.28671" svg:width="0.9595772mm" svg:x="31.934216mm" svg:y="17.051336mm"/>
          <draw:path svg:d="M 13.433045 0.0 C 48.331593 1.4023287 45.844666 51.06459 27.164846 68.526985 C -7.680813 67.1513 -5.2467723 17.462395 13.433045 0.0 z" svg:height="0.68526983mm" draw:style-name="style-27" svg:viewBox="0.0 0.0 40.615105 68.526985" svg:width="0.40615106mm" svg:x="42.216198mm" svg:y="17.873661mm"/>
          <draw:path svg:d="M 152.1998 0.0 C 177.22935 102.9229 84.757416 206.56018 15.092748 260.40298 C -12.450386 219.44557 7.3404756 131.10109 1.3609473 68.52718 C 55.46819 60.1663 17.474102 143.74829 28.798306 178.17044 C 64.91367 113.71782 95.42012 43.73562 152.1998 0.0 z" svg:height="2.60403mm" draw:style-name="style-28" svg:viewBox="0.0 0.0 156.38667 260.40298" svg:width="1.5638667mm" svg:x="32.05733mm" svg:y="19.518578mm"/>
          <draw:path svg:d="M 301.57193 27.871763 C 246.45923 32.528496 165.81432 90.60452 95.99078 96.3723 C 74.37429 98.19794 7.355413 118.25343 0.0 68.96139 C 88.00032 69.834435 185.10255 42.39728 246.72386 27.845118 C 256.3813 25.56994 306.14932 -33.670223 301.57193 27.871763 z" svg:height="1.0193971mm" draw:style-name="style-29" svg:viewBox="0.0 0.0 301.86856 101.93971" svg:width="3.0186858mm" svg:x="26.3144mm" svg:y="19.65102mm"/>
          <draw:path svg:d="M 507.12665 0.0 C 519.35034 6.085505 531.68 12.0385895 534.564 27.410913 C 520.8322 187.27216 371.73944 211.74619 328.98285 342.66196 C 213.78317 284.2155 92.73638 231.64282 0.0 150.75972 C 86.17468 115.14679 136.02225 233.86531 233.01851 233.0187 C 237.35771 265.24503 297.97375 241.1414 287.8137 287.84033 C 401.2933 232.19835 427.56653 89.42929 507.12665 0.0 z" svg:height="3.4266195mm" draw:style-name="style-30" svg:viewBox="0.0 0.0 534.564 342.66196" svg:width="5.34564mm" svg:x="25.217966mm" svg:y="19.929737mm"/>
          <draw:path svg:d="M 110.06292 0.0 C 123.79482 0.0 137.50018 0.0 151.23209 0.0 C 120.77851 102.04984 109.56019 223.33482 14.151469 260.40298 C -22.361057 206.18976 19.178516 172.74643 55.26774 178.144 C 63.602077 108.82309 90.16628 57.705616 110.06292 0.0 z" svg:height="2.60403mm" draw:style-name="style-31" svg:viewBox="0.0 0.0 151.2321 260.40298" svg:width="1.5123211mm" svg:x="14.934708mm" svg:y="20.203846mm"/>
          <draw:path svg:d="M 54.821625 0.9644921 C 61.224457 43.641754 20.346382 49.965252 0.0 28.375406 C 3.2808478 4.2982273 23.574343 -2.8454335 54.821625 0.9644921 z" svg:height="0.40449768mm" draw:style-name="style-32" svg:viewBox="0.0 0.0 55.49469 40.449768" svg:width="0.5549469mm" svg:x="25.218494mm" svg:y="20.330992mm"/>
          <draw:path svg:d="M 2.2915266 0.0 C 16.023327 0.0 29.728886 0.0 43.460686 0.0 C 46.900196 41.16916 67.273224 111.416 43.460686 164.49153 C -29.220196 168.56609 13.986145 56.832565 2.2915266 0.0 z" svg:height="1.6459999mm" draw:style-name="style-33" svg:viewBox="0.0 0.0 54.850693 164.59999" svg:width="0.548507mm" svg:x="22.317177mm" svg:y="21.162962mm"/>
          <draw:path svg:d="M 95.91145 45.294994 C 128.77261 50.69256 88.34429 -17.146683 137.02773 4.1522818 C 193.19879 97.073975 3.122185 143.7729 0.0 31.563196 C 36.829952 41.643734 93.98005 -32.94231 95.91145 45.294994 z" svg:height="0.97214794mm" draw:style-name="style-34" svg:viewBox="0.0 0.0 147.40254 97.2148" svg:width="1.4740255mm" svg:x="27.27457mm" svg:y="21.258757mm"/>
          <draw:path svg:d="M 260.45587 0.0 C 267.282 70.80256 157.37431 24.89734 123.37525 54.821625 C 121.15276 125.59775 210.13231 105.066055 219.28671 164.46487 C 193.6221 202.77649 153.43196 226.5097 150.8126 287.84015 C 68.05079 302.02188 112.977394 188.54205 13.705357 219.2865 C 15.954492 203.35866 10.71539 194.91844 0.0 191.8756 C 26.934523 145.67929 80.40671 126.100174 95.96455 68.52678 C 98.26656 38.7876 47.334198 62.309055 27.410913 54.79498 C 51.540577 -15.3458805 222.32916 13.414272 260.45587 0.0 z" svg:height="2.89073mm" draw:style-name="style-35" svg:viewBox="0.0 0.0 260.76025 289.073" svg:width="2.6076026mm" svg:x="33.85291mm" svg:y="21.574389mm"/>
          <draw:path svg:d="M 205.60759 0.0 C 275.37823 27.146275 179.8372 105.806885 150.78596 123.37525 C 143.6423 175.63042 125.809296 217.14355 95.96434 246.72406 C 61.43621 221.82672 2.0636256 221.85316 0.0 164.49153 C 59.34614 145.36217 90.80498 224.1021 109.64325 164.49153 C 107.97629 134.22327 51.54078 158.6971 27.437157 150.8126 C 57.94361 71.62273 201.32147 105.38358 205.60759 0.0 z" svg:height="2.4672406mm" draw:style-name="style-36" svg:viewBox="0.0 0.0 230.57957 246.72406" svg:width="2.3057957mm" svg:x="18.365522mm" svg:y="22.944931mm"/>
          <draw:path svg:d="M 0.4509576 0.0 C 73.50246 4.603845 80.54034 75.24754 96.36241 137.05417 C 144.19904 139.19733 154.46489 103.822586 192.32675 95.9379 C 241.75081 162.34837 169.59901 204.60233 123.79977 219.31316 C 96.28308 196.53253 60.03509 182.50964 55.24614 137.05417 C 6.9597654 296.0688 162.6669 464.1585 41.51434 589.33295 C 7.885702 537.9773 19.474545 488.8443 41.51434 438.59985 C 6.8537884 306.14932 -2.2741666 131.63016 0.4509576 0.0 z" svg:height="5.8933296mm" draw:style-name="style-37" svg:viewBox="0.0 0.0 208.9502 589.33295" svg:width="2.089502mm" svg:x="22.609957mm" svg:y="22.944931mm"/>
          <draw:path svg:d="M 0.0 0.0 C 83.317345 12.646998 185.60518 6.270612 246.72386 41.116272 C 248.99924 70.82901 198.09352 47.307552 178.17024 54.821625 C 163.61807 105.9391 229.5786 76.51745 219.2865 123.37525 C 127.47646 100.9384 26.696527 87.49768 0.0 0.0 z" svg:height="1.2337526mm" draw:style-name="style-38" svg:viewBox="0.0 0.0 246.79771 123.37525" svg:width="2.4679773mm" svg:x="34.401386mm" svg:y="26.097176mm"/>
          <draw:path svg:d="M 0.7218551 27.41596 C 86.36746 75.4379 54.194244 -0.70933974 151.50783 0.0050465264 C 161.98543 65.383606 132.1667 90.30739 96.686195 109.6483 C 50.35767 96.5782 -7.1097484 94.62015 0.7218551 27.41596 z" svg:height="1.0964825mm" draw:style-name="style-39" svg:viewBox="0.0 0.0 153.63438 109.64825" svg:width="1.5363439mm" svg:x="23.566626mm" svg:y="28.427309mm"/>
          <draw:path svg:d="M 0.0016148884 0.0 C 51.64817 7.7522717 74.72008 44.026703 95.91307 82.232544 C 58.44806 106.33617 -0.34235635 56.938343 0.0016148884 0.0 z" svg:height="0.88489425mm" draw:style-name="style-40" svg:viewBox="0.0 0.0 95.91296 88.489426" svg:width="0.9591296mm" svg:x="35.22396mm" svg:y="28.70147mm"/>
          <draw:path svg:d="M 40.818325 68.526985 C -6.64789 78.13133 -8.314858 20.452158 13.433853 0.0 C 43.35834 1.9842942 42.802616 34.501686 40.818325 68.526985 z" svg:height="0.6959676mm" draw:style-name="style-41" svg:viewBox="0.0 0.0 41.611374 69.59676" svg:width="0.41611376mm" svg:x="23.16566mm" svg:y="28.975578mm"/>
          <draw:path svg:d="M 261.01865 0.0 C 242.81523 77.73467 126.557396 57.38809 55.437504 82.232544 C 70.4923 128.66684 71.100914 231.72215 14.268347 246.69762 C -6.8188663 199.2843 2.1768696 121.73493 0.58943427 54.821827 C 89.25125 38.364704 173.91783 17.96523 261.01865 0.0 z" svg:height="2.4669762mm" draw:style-name="style-42" svg:viewBox="0.0 0.0 261.01868 246.69762" svg:width="2.6101868mm" svg:x="26.719933mm" svg:y="29.11263mm"/>
          <draw:path svg:d="M 178.19688 0.0 C 168.77765 59.134388 53.71038 12.620555 0.0 27.410913 C 29.289433 -21.986706 111.15136 23.495012 178.19688 0.0 z" svg:height="0.30969995mm" draw:style-name="style-43" svg:viewBox="0.0 0.0 178.19688 30.969995" svg:width="1.7819688mm" svg:x="24.39617mm" svg:y="29.660847mm"/>
          <draw:path svg:d="M 137.01804 8.949308 C 129.47731 57.791405 189.43207 121.238556 150.74983 187.11975 C 107.01421 173.65239 142.89178 88.43008 95.92821 50.06558 C 50.816704 49.5365 -1.0680468 55.67469 0.016754467 8.949308 C 66.74455 18.156796 90.90106 -15.180556 137.01804 8.949308 z" svg:height="1.8711982mm" draw:style-name="style-44" svg:viewBox="0.0 0.0 163.8637 187.11983" svg:width="1.638637mm" svg:x="22.066345mm" svg:y="29.982517mm"/>
          <draw:path svg:d="M 232.99246 32.00588 C 242.941 73.88942 219.02248 81.985664 219.3398 114.23842 C 142.1344 97.59618 80.69799 150.4864 27.437359 114.23842 C 35.824684 67.857 119.67131 96.82891 150.78616 73.14859 C 114.141525 36.689053 7.1705084 70.52924 0.0 4.594963 C 44.979893 -3.6863866 188.01338 -4.0832453 232.99246 32.00588 z" svg:height="1.2722944mm" draw:style-name="style-45" svg:viewBox="0.0 0.0 235.41582 127.22944" svg:width="2.3541582mm" svg:x="35.497814mm" svg:y="30.299904mm"/>
          <draw:path svg:d="M 17.300703 0.0 C 85.82768 0.0 154.38132 0.0 222.93494 0.0 C 220.0774 42.889015 232.14243 100.647514 209.20314 123.37525 C 155.49277 131.39217 174.17238 66.99264 140.64952 54.84827 C 59.448887 28.442827 80.9596 104.8545 30.979818 109.6699 C -20.825804 118.69208 5.315203 13.652469 17.300703 0.0 z" svg:height="1.2406372mm" draw:style-name="style-46" svg:viewBox="0.0 0.0 223.61307 124.06371" svg:width="2.2361307mm" svg:x="23.94879mm" svg:y="30.345856mm"/>
          <draw:path svg:d="M 219.28671 12.169193 C 210.60829 66.62041 4.70962 83.262634 0.0 12.169193 C 80.77732 -0.9011077 155.38982 -6.9337254 219.28671 12.169193 z" svg:height="0.59453493mm" draw:style-name="style-47" svg:viewBox="0.0 0.0 219.28671 59.45349" svg:width="2.192867mm" svg:x="24.39617mm" svg:y="32.691666mm"/>
          <draw:path svg:d="M 10.877585 0.0 C 47.019646 24.368061 80.70112 105.03961 65.699265 137.05397 C 4.950945 137.29257 -14.548833 42.38638 10.877585 0.0 z" svg:height="1.3705442mm" draw:style-name="style-48" svg:viewBox="0.0 0.0 69.357285 137.05441" svg:width="0.6935728mm" svg:x="7.566257mm" svg:y="33.36131mm"/>
          <draw:path svg:d="M 275.71838 39.697994 C 180.46843 54.117737 86.514824 69.780945 1.6364876 94.51982 C -13.7093935 10.673403 82.49314 38.40164 138.66422 26.019283 C 183.93437 26.151503 271.85556 -40.867577 275.71838 39.697994 z" svg:height="0.9451985mm" draw:style-name="style-49" svg:viewBox="0.0 0.0 275.7184 94.51985" svg:width="2.757184mm" svg:x="29.588392mm" svg:y="33.375492mm"/>
          <draw:path svg:d="M 219.26027 10.920683 C 210.58185 65.42478 4.6831765 82.01413 0.0 10.920683 C 82.89404 29.547613 168.35454 -21.173206 219.26027 10.920683 z" svg:height="0.58223593mm" draw:style-name="style-50" svg:viewBox="0.0 0.0 219.26027 58.22359" svg:width="2.1926026mm" svg:x="26.178402mm" svg:y="34.348534mm"/>
          <draw:path svg:d="M 0.0 164.46509 C 32.35853 77.99911 84.32261 11.244872 191.90224 0.0 C 179.14946 106.01864 64.84948 110.56939 0.0 164.46509 z" svg:height="1.6446508mm" draw:style-name="style-51" svg:viewBox="0.0 0.0 191.90224 164.46509" svg:width="1.9190223mm" svg:x="30.97477mm" svg:y="34.45774mm"/>
          <draw:path svg:d="M 1.3653882 0.5696519 C 53.77942 -1.573305 101.1663 1.2575943 124.7142 27.980364 C 120.85139 94.09995 -14.985761 73.77981 1.3653882 0.5696519 z" svg:height="0.6803606mm" draw:style-name="style-52" svg:viewBox="0.0 0.0 124.714134 68.036064" svg:width="1.2471414mm" svg:x="37.128815mm" svg:y="34.726418mm"/>
          <draw:path svg:d="M 383.77805 205.58983 C 445.55823 208.05052 417.56534 120.65841 493.4213 137.0891 C 479.8746 192.06958 448.15112 228.89954 424.89432 274.14307 C 320.80728 287.16068 253.60309 189.89958 178.17044 150.768 C 112.58013 116.74271 22.436655 90.78701 0.0 0.008478165 C 64.7435 -0.75899756 77.89333 50.067596 109.64325 82.26726 C 208.49158 115.86986 292.0207 164.84418 383.77805 205.58983 z" svg:height="2.7533286mm" draw:style-name="style-53" svg:viewBox="0.0 0.0 493.4213 275.33286" svg:width="4.9342127mm" svg:x="25.766975mm" svg:y="35.14293mm"/>
          <draw:path svg:d="M 287.81348 0.0 C 297.07385 68.63276 251.22153 82.17966 219.2865 109.64325 C 185.65787 176.47702 163.85626 255.19072 109.64325 301.51904 C 27.543133 292.23224 2.1696026 226.21883 0.0 137.05397 C 23.41568 137.63614 35.480713 126.84101 41.116272 109.64325 C 88.23851 126.49704 61.14533 217.5404 82.2061 260.37653 C 156.92416 179.73183 160.70764 28.231075 287.81348 0.0 z" svg:height="3.0151904mm" draw:style-name="style-54" svg:viewBox="0.0 0.0 289.02502 301.51904" svg:width="2.8902504mm" svg:x="19.188114mm" svg:y="35.417385mm"/>
          <draw:path svg:d="M 82.205894 0.032297768 C 80.80377 58.00235 45.323055 81.89422 0.0 95.94375 C 8.149131 44.694057 21.40454 -1.3964747 82.205894 0.032297768 z" svg:height="0.9594382mm" draw:style-name="style-55" svg:viewBox="0.0 0.0 82.205894 95.94382" svg:width="0.822059mm" svg:x="34.127544mm" svg:y="35.965282mm"/>
          <draw:path svg:d="M 0.022810299 13.7318 C 59.871586 30.98244 60.98283 17.753277 109.692505 0.0 C 109.692505 22.833715 109.692505 45.719913 109.692505 68.55363 C 62.173405 91.678024 -1.3795184 77.57601 0.022810299 13.7318 z" svg:height="0.78978616mm" draw:style-name="style-56" svg:viewBox="0.0 0.0 109.692505 78.978615" svg:width="1.096925mm" svg:x="28.781673mm" svg:y="36.102394mm"/>
          <draw:path svg:d="M 0.0 0.5914529 C 36.40665 0.72387373 78.29019 -4.5943575 95.96434 14.323253 C 86.57175 69.43576 0.6350549 61.28663 0.0 0.5914529 z" svg:height="0.5127183mm" draw:style-name="style-57" svg:viewBox="0.0 0.0 95.96434 51.271835" svg:width="0.9596434mm" svg:x="33.167637mm" svg:y="36.91907mm"/>
          <draw:path svg:d="M 109.6699 0.0 C 82.17966 31.935226 68.606514 77.76092 0.0 68.526985 C 24.844654 33.99865 53.366814 3.0690954 109.6699 0.0 z" svg:height="0.6973267mm" draw:style-name="style-58" svg:viewBox="0.0 0.0 109.6699 69.73267" svg:width="1.096699mm" svg:x="34.26433mm" svg:y="36.924984mm"/>
          <draw:path svg:d="M 27.53945 0.0 C 114.48151 -0.13242085 113.37026 87.78857 150.9146 137.05397 C 107.57584 155.73338 -4.739748 141.97534 0.15502928 68.500336 C 40.26588 64.928604 42.27672 99.50942 82.36108 95.91105 C 86.14466 41.90999 23.729473 54.001465 27.53945 0.0 z" svg:height="1.445663mm" draw:style-name="style-59" svg:viewBox="0.0 0.0 150.91461 144.5663" svg:width="1.5091462mm" svg:x="7.399638mm" svg:y="37.336147mm"/>
          <draw:path svg:d="M 14.180335 0.47598836 C 50.322395 -3.6516664 59.185963 19.446486 55.349495 55.27117 C 19.498466 59.133984 -3.6525748 50.270668 0.4749286 14.128659 C 12.195991 16.694717 13.413061 8.810024 14.180335 0.47598836 z" svg:height="0.56105196mm" draw:style-name="style-60" svg:viewBox="0.0 0.0 56.174026 56.105198" svg:width="0.5617403mm" svg:x="6.2994776mm" svg:y="41.032116mm"/>
          <draw:path svg:d="M 0.6778494 0.0 C 40.338905 6.032416 63.145973 28.892372 69.20493 68.55363 C 37.613678 96.14965 -5.963177 52.519806 0.6778494 0.0 z" svg:height="0.7709563mm" draw:style-name="style-61" svg:viewBox="0.0 0.0 69.20495 77.09563" svg:width="0.6920495mm" svg:x="4.7898526mm" svg:y="43.77769mm"/>
          <draw:path svg:d="M 4.870478 0.0 C 62.708412 10.636059 99.56486 42.333492 155.6036 54.821827 C 132.79654 147.10826 -29.97513 47.518898 4.870478 0.0 z" svg:height="0.92664623mm" draw:style-name="style-62" svg:viewBox="0.0 0.0 155.6036 92.66463" svg:width="1.5560361mm" svg:x="3.7888117mm" svg:y="44.463226mm"/>
          <draw:path svg:d="M 111.097664 26.090542 C 97.8685 62.100132 44.846058 103.71944 1.4544089 67.18017 C -12.833115 -9.813273 82.1522 -16.454502 111.097664 26.090542 z" svg:height="0.81335086mm" draw:style-name="style-63" svg:viewBox="0.0 0.0 111.09763 81.33508" svg:width="1.1109763mm" svg:x="20.955273mm" svg:y="45.02491mm"/>
          <draw:path svg:d="M 68.62784 66.02229 C 35.210953 58.322906 -1.883616 54.30143 0.0743101 11.25335 C 31.639095 -18.750065 76.53887 15.248584 68.62784 66.02229 z" svg:height="0.6602215mm" draw:style-name="style-64" svg:viewBox="0.0 0.0 69.54659 66.022156" svg:width="0.695466mm" svg:x="3.8367734mm" svg:y="46.269714mm"/>
          <draw:path svg:d="M 27.437283 0.0 C 84.66666 9.154399 33.787277 85.06344 0.0 41.116272 C 4.868321 23.098152 24.156435 19.499777 27.437283 0.0 z" svg:height="0.5470587mm" draw:style-name="style-65" svg:viewBox="0.0 0.0 53.277245 54.70587" svg:width="0.5327724mm" svg:x="1.9184937mm" svg:y="46.382248mm"/>
          <draw:path svg:d="M 2.0186105E-4 0.0 C 120.517914 103.26687 237.01395 210.68762 342.66196 328.93018 C 273.1824 334.45993 262.65192 281.014 219.3396 260.40317 C 201.55968 355.97067 367.34756 386.26556 397.48358 479.66345 C 208.2007 470.13843 140.30858 176.68898 0.0 54.76894 C 2.0186105E-4 36.48598 2.0186105E-4 18.256313 2.0186105E-4 0.0 z" svg:height="4.7966347mm" draw:style-name="style-66" svg:viewBox="0.0 0.0 397.48358 479.66345" svg:width="3.9748359mm" svg:x="21.791874mm" svg:y="46.519302mm"/>
          <draw:path svg:d="M 205.50182 2138.1252 C 235.39966 2170.7483 198.70193 2110.0527 205.50182 2083.3037 C 252.4125 2077.5095 246.7503 2124.3672 274.05545 2138.1252 C 274.58453 2075.6838 311.86444 2020.8351 315.17172 1959.9546 C 320.04 1871.4252 282.60144 1799.5642 274.05545 1713.2307 C 270.7217 1679.2054 286.6231 1653.567 287.78726 1617.3192 C 291.86182 1488.0176 216.64072 1366.4678 219.23361 1233.5148 C 140.54657 1346.7035 217.51376 1615.5731 150.70663 1740.6681 C 203.3851 1816.0216 207.90962 1920.6377 191.8758 2014.776 C 126.391464 1993.1333 132.87363 1827.3715 137.05417 1781.7573 C 121.496735 1753.976 76.25301 1811.3114 27.358027 1795.4362 C 2.8839889 1706.9597 81.068405 1721.1941 123.34881 1699.498 C 124.46006 1484.233 99.03364 1387.7661 150.73328 1219.8351 C 158.30045 1189.4343 124.56603 1200.3086 123.34881 1178.7188 C 176.39769 883.36456 172.98463 677.1219 137.08061 397.45715 C 122.02581 357.69012 93.23922 331.6024 68.526985 301.51904 C 87.97387 158.72334 24.076977 99.24499 0.0 0.0 C 74.21563 8.043356 135.17564 29.210102 137.08061 109.64325 C 318.87585 132.9796 568.24554 104.40456 712.6816 13.7318 C 679.95264 168.27501 455.1361 130.86288 328.92996 191.90204 C 358.8278 244.26318 504.8779 180.39273 507.1004 260.45566 C 306.5462 291.88824 231.24576 198.1993 123.34881 137.08061 C 68.18321 191.71713 133.79976 315.19797 191.90244 342.66196 C 157.58606 469.13275 222.96461 600.0752 260.37653 699.02905 C 194.52179 1145.4077 483.28806 1756.5424 287.8139 2234.0884 C 334.16885 2324.4963 276.3839 2450.6497 260.37653 2549.3662 C 249.79317 2602.7327 311.0707 2620.4333 274.10834 2659.0098 C 22.542429 2615.512 313.10788 2403.026 219.28671 2234.089 C 203.2 2280.4446 172.61421 2327.5137 109.643456 2288.9106 C 106.812355 2249.5403 113.10941 2219.2983 137.08081 2206.7312 C 143.66895 2163.4983 74.21583 2196.3862 68.52718 2165.5623 C 90.14348 2136.4587 194.52159 2092.591 205.50182 2138.1252 z" svg:height="26.5901mm" draw:style-name="style-67" svg:viewBox="0.0 0.0 712.6816 2659.0098" svg:width="7.1268153mm" svg:x="26.04135mm" svg:y="48.30073mm"/>
          <draw:path svg:d="M 0.19900976 0.0 C 13.904416 0.0 27.636292 0.0 41.341724 0.0 C 5.4377584 136.39267 128.12505 114.19401 123.54777 219.2865 C 7.9512815 220.74193 -1.7060034 116.099174 0.19900976 0.0 z" svg:height="2.193015mm" draw:style-name="style-68" svg:viewBox="0.0 0.0 123.67295 219.30151" svg:width="1.2367295mm" svg:x="2.327666mm" svg:y="48.575115mm"/>
          <draw:path svg:d="M 0.25333562 0.0 C 86.79864 9.366353 134.18532 57.943813 205.83449 82.205894 C 185.54099 189.23021 -7.948683 118.00434 0.25333562 0.0 z" svg:height="1.3472666mm" draw:style-name="style-69" svg:viewBox="0.0 0.0 205.83455 134.72665" svg:width="2.0583456mm" svg:x="24.393637mm" svg:y="51.727097mm"/>
          <draw:path svg:d="M 0.0 0.0 C 132.84738 20.081945 192.9606 80.406906 328.9564 68.526985 C 285.00903 194.62756 107.9236 22.066238 68.55343 123.34881 C 14.657939 113.215385 3.2544038 60.721825 0.0 0.0 z" svg:height="1.2334881mm" draw:style-name="style-70" svg:viewBox="0.0 0.0 328.9564 123.34881" svg:width="3.2895641mm" svg:x="28.371004mm" svg:y="52.82353mm"/>
          <draw:path svg:d="M 82.232544 41.842567 C 48.6039 52.822598 3.22796 65.390465 0.0 14.405209 C 20.902107 -6.6820045 94.00649 -10.015942 82.232544 41.842567 z" svg:height="0.5171098mm" draw:style-name="style-71" svg:viewBox="0.0 0.0 83.50754 51.71098" svg:width="0.8350754mm" svg:x="25.766712mm" svg:y="53.91323mm"/>
          <draw:path svg:d="M 164.46509 36.044712 C 134.56725 108.54069 37.041706 32.02324 0.0 22.312914 C 11.747707 -21.396463 138.69469 7.8136377 164.46509 36.044712 z" svg:height="0.6694145mm" draw:style-name="style-72" svg:viewBox="0.0 0.0 164.46509 66.94145" svg:width="1.6446508mm" svg:x="23.848215mm" svg:y="55.8897mm"/>
          <draw:path svg:d="M 205.5547 0.0 C 234.34131 21.298763 237.56926 92.33972 232.99207 123.34881 C 218.493 221.5094 107.73829 322.65955 150.73308 479.66306 C 91.75755 502.62878 44.714645 569.9656 0.0 534.48486 C 17.065535 483.02322 111.363106 508.82025 95.91145 424.81497 C 80.486244 388.6992 79.74541 480.16568 27.437359 452.25232 C 71.33164 403.46332 40.42833 383.54004 0.0 356.288 C 68.31543 296.65097 126.470795 226.93341 178.17044 150.70663 C 177.8527 91.01672 170.04755 23.759853 205.5547 0.0 z" svg:height="5.446133mm" draw:style-name="style-73" svg:viewBox="0.0 0.0 234.6958 544.6133" svg:width="2.346958mm" svg:x="31.11209mm" svg:y="62.418114mm"/>
          <draw:path svg:d="M 2.0186105E-4 0.0 C 59.34614 18.335443 85.884 69.47977 150.75972 82.17966 C 106.46838 136.2869 -0.15866278 74.95626 2.0186105E-4 0.0 z" svg:height="1.0276977mm" draw:style-name="style-74" svg:viewBox="0.0 0.0 150.7597 102.76977" svg:width="1.507597mm" svg:x="24.259115mm" svg:y="64.33661mm"/>
          <draw:path svg:d="M 0.8246024 0.0 C 19.107359 0.0 37.41656 0.0 55.64623 0.0 C 61.44065 28.60129 46.28008 36.247787 41.967316 54.742294 C 5.851548 58.896595 -3.0119689 35.824684 0.8246024 0.0 z" svg:height="0.5522434mm" draw:style-name="style-75" svg:viewBox="0.0 0.0 56.94898 55.22434" svg:width="0.5694898mm" svg:x="25.209986mm" svg:y="65.84447mm"/>
          <draw:path svg:d="M 0.091241196 1.788489 C 57.373554 -5.2495985 92.960045 9.434985 123.440056 29.225847 C 113.12112 76.347885 -3.7186844 53.27638 0.091241196 1.788489 z" svg:height="0.54829955mm" draw:style-name="style-76" svg:viewBox="0.0 0.0 123.439964 54.829952" svg:width="1.2343997mm" svg:x="25.354637mm" svg:y="66.64864mm"/>
          <draw:path svg:d="M 12.026881 0.3415489 C 80.76562 -7.066752 54.14862 108.42361 25.758682 123.68996 C -19.08798 100.30153 7.23793 46.458725 12.026881 0.3415489 z" svg:height="1.236897mm" draw:style-name="style-77" svg:viewBox="0.0 0.0 55.47294 123.689705" svg:width="0.5547294mm" svg:x="31.950933mm" svg:y="67.759544mm"/>
          <draw:path svg:d="M 0.16209443 0.0 C 68.159996 32.464104 194.41925 6.6937127 246.83307 54.821426 C 190.21225 124.45945 72.896065 49.106335 13.814563 54.821426 C 3.1783023 42.62498 -0.89626306 23.892275 0.16209443 0.0 z" svg:height="0.84540164mm" draw:style-name="style-78" svg:viewBox="0.0 0.0 246.83311 84.54017" svg:width="2.4683313mm" svg:x="24.531866mm" svg:y="68.03733mm"/>
          <draw:path svg:d="M 0.43601987 1.2781842 C 59.43819 -2.9019544 111.03185 0.27291614 110.10572 56.073772 C 89.28294 66.84265 -7.2633643 61.762215 0.43601987 1.2781842 z" svg:height="0.6056504mm" draw:style-name="style-79" svg:viewBox="0.0 0.0 110.118004 60.56504" svg:width="1.1011801mm" svg:x="30.696566mm" svg:y="68.57303mm"/>
          <draw:path svg:d="M 23.116926 0.39887744 C 73.467125 -7.9622073 59.841103 118.16462 9.385126 96.31033 C 7.903264 50.246445 -17.946457 23.788115 23.116926 0.39887744 z" svg:height="0.98858654mm" draw:style-name="style-80" svg:viewBox="0.0 0.0 54.74105 98.85866" svg:width="0.54741055mm" svg:x="31.977089mm" svg:y="69.54094mm"/>
          <draw:path svg:d="M 82.25899 0.0 C 77.28472 49.84757 49.84757 77.23204 0.0 82.17925 C 9.895633 37.227215 28.786798 1.2967554 82.25899 0.0 z" svg:height="0.8217925mm" draw:style-name="style-81" svg:viewBox="0.0 0.0 82.25899 82.17925" svg:width="0.8225899mm" svg:x="22.477146mm" svg:y="70.23046mm"/>
          <draw:path svg:d="M 589.3723 127.006935 C 537.5671 159.68259 484.09448 202.57161 438.639 140.76498 C 351.74994 154.36476 345.24115 248.37065 233.03143 236.67644 C 192.20624 236.96712 215.46306 301.36725 191.91516 318.9356 C 140.77124 315.23108 146.51257 254.61542 109.65617 236.67644 C 50.707092 240.85657 -0.93966323 237.6817 0.012919107 181.85501 C 12.236615 175.79594 24.566288 169.81682 27.450277 154.47054 C 50.75998 149.41675 53.326443 165.13365 54.834747 181.85501 C 127.27763 121.13278 258.1143 203.04799 315.29062 127.033585 C 325.50357 84.8858 277.6403 100.734314 287.85324 58.5066 C 360.32257 -68.28152 536.6409 37.392742 589.3723 127.006935 z" svg:height="3.1893585mm" draw:style-name="style-82" svg:viewBox="0.0 0.0 589.3724 318.93585" svg:width="5.8937235mm" svg:x="32.619553mm" svg:y="71.01568mm"/>
          <draw:path svg:d="M 150.75952 0.0 C 239.81819 29.262587 159.22618 136.34018 150.75952 191.90204 C 123.32217 169.09497 49.159626 193.01308 27.463802 164.46509 C 14.472832 114.96149 81.43882 145.33592 109.6699 137.08061 C 90.91095 91.86293 -0.18510659 119.0092 2.0186105E-4 54.848072 C 70.96123 43.576958 166.21118 113.50566 150.75952 0.0 z" svg:height="1.9190204mm" draw:style-name="style-83" svg:viewBox="0.0 0.0 192.29079 191.90204" svg:width="1.9229078mm" svg:x="30.563606mm" svg:y="71.18932mm"/>
          <draw:path svg:d="M 82.25899 0.0 C 79.083916 47.122444 41.4338 59.742798 0.0 68.526985 C 3.122185 21.431185 40.82539 8.810831 82.25899 0.0 z" svg:height="0.68526983mm" draw:style-name="style-84" svg:viewBox="0.0 0.0 82.25899 68.526985" svg:width="0.8225899mm" svg:x="27.000198mm" svg:y="71.60048mm"/>
          <draw:path svg:d="M 383.7516 22.673033 C 397.8009 143.27048 252.4125 50.348183 274.10834 118.61113 C 187.82767 40.320534 83.317345 168.19386 0.0 77.49526 C 7.143661 57.254253 20.293495 42.967335 27.437359 22.673841 C 54.080997 -4.6315 89.21754 51.963074 109.643456 50.110794 C 122.63442 48.94646 116.1787 11.878312 123.37525 8.968283 C 189.83841 -17.62247 295.35422 23.466751 383.7516 22.673033 z" svg:height="1.1861084mm" draw:style-name="style-85" svg:viewBox="0.0 0.0 384.7101 118.61083" svg:width="3.847101mm" svg:x="17.406143mm" svg:y="72.05902mm"/>
          <draw:path svg:d="M 123.37525 2.8720791 C 111.91883 50.894016 60.35141 58.64629 0.0 57.693504 C 7.646497 14.51381 106.62725 -8.452326 123.37525 2.8720791 z" svg:height="0.5776685mm" draw:style-name="style-86" svg:viewBox="0.0 0.0 123.37525 57.76685" svg:width="1.2337526mm" svg:x="26.589035mm" svg:y="72.6682mm"/>
          <draw:path svg:d="M 11.392836 0.0 C 61.21396 0.44974643 71.61202 40.269665 66.21446 95.9381 C -9.721023 112.05065 -8.212919 42.57169 11.392836 0.0 z" svg:height="0.9831676mm" draw:style-name="style-87" svg:viewBox="0.0 0.0 67.49805 98.31676" svg:width="0.67498046mm" svg:x="32.09433mm" svg:y="73.10834mm"/>
          <draw:path svg:d="M 1.140515 0.0 C 63.979053 9.154802 -9.86616 82.99961 1.140515 0.0 L 1.140515 0.0 z" svg:height="0.39008692mm" draw:style-name="style-88" svg:viewBox="0.0 0.0 26.778402 39.008694" svg:width="0.26778403mm" svg:x="31.648901mm" svg:y="73.24513mm"/>
          <draw:path svg:d="M 178.17044 114.72894 C 130.99532 125.39205 112.686104 107.10909 123.34881 59.933353 C 61.14533 67.26253 41.24869 32.36398 0.0 18.817488 C 42.25396 -31.771315 186.3989 26.199142 178.17044 114.72894 z" svg:height="1.1767515mm" draw:style-name="style-89" svg:viewBox="0.0 0.0 178.50888 117.675156" svg:width="1.7850888mm" svg:x="30.015919mm" svg:y="73.605705mm"/>
          <draw:path svg:d="M 383.7516 0.0 C 383.7516 31.935226 383.7516 63.94958 383.7516 95.91145 C 268.26102 128.6404 117.71305 180.79 0.0 109.643654 C 32.252754 17.251045 168.93651 108.87659 260.40298 82.2067 C 329.59146 62.071465 321.46878 28.072412 383.7516 0.0 z" svg:height="1.4521074mm" draw:style-name="style-90" svg:viewBox="0.0 0.0 383.7516 145.21074" svg:width="3.8375158mm" svg:x="29.056276mm" svg:y="74.20503mm"/>
          <draw:path svg:d="M 411.1625 0.0 C 388.6201 57.943813 284.71814 54.21342 205.58125 68.55363 C 139.99104 80.433556 21.140202 140.811 0.0 54.821426 C 161.7662 44.291546 231.40453 5.7683816 411.1625 0.0 z" svg:height="1.0022414mm" draw:style-name="style-91" svg:viewBox="0.0 0.0 411.1625 100.22414" svg:width="4.111625mm" svg:x="13.705681mm" svg:y="74.478615mm"/>
          <draw:path svg:d="M 219.2866 0.0 C 210.07912 93.47701 79.53366 67.44259 0.0 54.821426 C 15.663307 -20.849016 134.43472 6.5354533 219.2866 0.0 z" svg:height="0.6797767mm" draw:style-name="style-92" svg:viewBox="0.0 0.0 219.2866 67.97768" svg:width="2.192866mm" svg:x="10.964334mm" svg:y="75.16415mm"/>
          <draw:path svg:d="M 2083.3052 345.154 C 2165.961 248.87212 2271.2651 228.2611 2357.4133 331.47507 C 2311.1643 359.28275 2182.418 300.3601 2138.1267 358.8859 C 2148.3396 412.6227 2191.599 433.3396 2206.6538 482.26105 C 2492.0334 592.0896 2604.9045 371.5329 2713.7805 194.44736 C 2786.2234 163.57048 2786.2764 225.40355 2837.1294 249.26898 C 2898.8303 242.4163 2903.8308 178.88982 2919.3354 125.92022 C 2951.8794 134.46626 2983.1267 144.33519 2987.8892 180.7419 C 3013.7917 133.54022 3073.3496 120.02002 3124.9697 98.50941 C 3128.1978 35.88252 3054.5376 49.799625 3111.2378 2.571508 C 3172.3037 -12.800766 3160.5298 44.666702 3179.7915 71.098595 C 3246.096 45.566296 3351.4268 63.584415 3399.0515 98.50941 C 3363.1477 169.3648 3246.334 137.90587 3166.0596 153.33109 C 3097.1355 166.58669 3047.5525 218.49799 3001.5945 194.4738 C 2894.015 255.91 2815.7246 346.66208 2727.486 427.43942 C 2711.029 409.44775 2722.1414 405.90234 2727.486 386.34958 C 2571.2761 463.18457 2442.2917 567.1394 2288.8599 646.75244 C 2273.1963 603.6518 2310.3706 613.44147 2316.297 591.93085 C 2235.0437 460.59167 2073.4097 563.09125 2055.9207 687.8423 C 1971.7567 708.7973 1941.0385 783.14526 1850.313 797.48566 C 1863.4894 892.8679 1795.4385 907.076 1795.4915 989.3879 C 1828.8818 981.6356 1865.9764 977.6404 1864.0184 934.5663 C 2048.1155 890.2486 2085.8186 699.5369 2275.2073 660.43146 C 2241.526 713.5598 2180.9097 739.78 2124.395 770.0748 C 1927.5449 1075.7214 1484.5531 1135.3055 1302.07 1455.3721 C 1253.8364 1480.2694 1188.2991 1487.8363 1164.9894 1537.6046 C 1223.5945 1680.0563 1324.9829 1779.6455 1411.7133 1893.9719 C 1555.2498 1831.927 1666.7451 1737.8942 1795.465 1660.9799 C 1733.4467 1608.6189 1688.3881 1676.2197 1603.5627 1702.1226 C 1710.0311 1580.1497 1907.1191 1548.7701 1973.6619 1386.8715 C 2067.0598 1430.5277 2173.4753 1285.536 2288.86 1263.4962 C 2380.7234 1212.3523 2447.9805 1068.0485 2549.316 1071.6205 C 2480.7622 1144.6984 2392.709 1198.2765 2330.0293 1277.2283 C 2602.0737 1243.1234 2659.0916 875.2997 2905.683 770.1014 C 2836.4153 915.56934 2721.3743 1015.2643 2617.8694 1126.4688 C 2840.4897 1075.0072 2985.693 946.10223 3152.354 838.655 C 3223.2888 851.56665 3281.5237 850.1379 3316.819 797.53876 C 3333.7258 803.5448 3344.9707 815.1071 3344.2563 838.655 C 3377.832 837.1205 3347.1404 793.3583 3330.5247 797.53876 C 3397.173 730.4404 3486.5496 830.08246 3604.6062 797.53876 C 3569.3638 817.09143 3539.2542 841.8035 3481.3103 838.655 C 3514.2776 839.5546 3498.9846 899.324 3494.9893 893.4766 C 3534.915 951.7908 3595.663 926.6024 3659.4543 962.0037 C 3653.5806 992.6425 3591.9065 967.55994 3563.543 975.70917 C 3586.7468 1007.3269 3655.0623 993.8596 3673.1863 1030.5308 C 3907.6333 968.00977 4073.8447 837.22626 4317.3936 783.83325 C 4287.9985 863.7374 4185.393 844.3699 4125.491 879.7712 C 4085.248 903.5307 4057.7048 955.15094 4015.821 975.6826 C 3907.7915 1028.7052 3735.6274 982.1384 3686.8909 1099.0577 C 3684.4302 1159.0652 3731.447 1169.5164 3700.6228 1222.4066 C 3724.991 1247.9918 3735.4155 1211.2677 3782.8025 1222.4066 C 3785.4485 1284.3986 3747.11 1305.5122 3700.6228 1318.318 C 3688.399 1261.3004 3677.2603 1255.7706 3659.4536 1181.2639 C 3614.8184 994.2299 3466.7842 1031.5098 3275.702 961.9772 C 3192.2788 992.7747 3133.6738 1048.3372 3070.1208 1099.0314 C 2911.8735 1059.291 2753.4146 1172.1621 2590.4048 1249.7909 C 2532.7783 1277.2283 2464.0398 1279.3712 2412.2078 1304.6125 C 2363.6304 1328.2661 2335.4785 1373.3512 2288.8325 1400.5239 C 2237.7944 1430.316 2181.7026 1440.2908 2138.0994 1469.0775 C 2045.7335 1530.0111 1964.48 1622.1124 1905.0809 1688.3643 C 1865.1553 1698.7095 1837.1624 1720.8815 1809.1696 1743.1859 C 1767.0214 1967.7378 1842.7982 2181.627 1959.9291 2291.429 C 2007.5011 2294.154 2065.2598 2286.5872 2069.5723 2332.5718 C 2018.7723 2342.2817 2010.8083 2309.156 1959.9291 2318.8398 C 1869.9178 2576.4119 2145.7988 2691.479 2357.3862 2606.6536 C 2377.574 2626.5767 2377.574 2696.3738 2357.3862 2716.2969 C 2231.6826 2707.883 2075.076 2611.1516 1973.6346 2702.5916 C 1867.6691 2993.977 1933.2063 3220.9104 1959.9028 3552.3538 C 2075.5786 3622.177 2232.953 3573.044 2384.8235 3593.47 C 2584.637 3332.7761 2376.5686 2999.5596 2412.208 2688.8862 C 2468.2202 2701.4275 2541.166 2754.6353 2521.8513 2798.5295 C 2479.6768 2808.7424 2495.5251 2760.9058 2453.3508 2771.1187 C 2474.5703 3094.916 2589.5847 3390.085 2617.8423 3662.0237 C 2687.9834 3680.571 2741.244 3621.754 2823.397 3607.2017 C 3010.1926 3574.076 3249.482 3622.045 3385.3455 3566.0854 C 3553.25 3496.9497 3623.9204 3326.32 3467.578 3182.3074 C 3435.563 3182.3074 3403.6016 3182.3074 3371.587 3182.3074 C 3298.7737 3118.7546 3117.4812 3103.7788 3166.0322 2963.0208 C 3188.8923 2962.9941 3211.6992 2963.0208 3234.5593 2963.0208 C 3247.4446 2934.3398 3235.4587 2860.442 3303.1128 2853.3508 C 3337.8528 2886.8472 3274.2202 2882.561 3289.381 2935.6096 C 3377.2756 2932.1436 3343.0916 2806.5723 3440.1143 2812.2346 C 3424.2656 2938.0173 3327.0312 2982.3616 3207.0957 3004.1104 C 3295.2812 3088.3271 3407.7026 3170.745 3563.4893 3113.7537 C 3571.3472 3089.6501 3546.926 3033.2144 3577.221 3031.521 C 3495.0151 2940.0813 3532.374 2729.129 3412.7297 2675.1802 C 3383.1228 2723.2285 3382.435 2800.2222 3316.7654 2812.2341 C 3376.2703 2706.4272 3384.631 2572.31 3303.0864 2483.2778 C 3207.3867 2454.1736 3121.3972 2522.251 3042.6306 2538.1257 C 2974.7913 2551.8313 2878.2185 2576.755 2837.0496 2510.6885 C 3062.3157 2502.9626 3239.8774 2447.5588 3344.1763 2318.8127 C 3347.166 2219.1443 3327.428 2226.6055 3330.4446 2126.937 C 3212.5461 2168.9526 3146.1091 2262.4036 3001.5144 2277.723 C 3024.6392 2177.4985 3170.557 2200.0413 3220.775 2126.937 C 3192.1733 2076.8777 3253.742 2049.0964 3261.891 2003.5616 C 3281.4702 1894.4739 3226.9924 1800.8114 3234.5066 1729.4532 C 3330.947 1756.335 3262.8962 1947.7345 3371.5344 1962.4718 C 3375.8472 2552.122 3637.6787 2884.227 3673.08 3442.7097 C 3863.104 3451.9172 4022.5947 3390.3484 4166.528 3428.9778 C 4158.7754 3358.8896 4164.9404 3156.5364 4070.5369 3127.4587 C 4078.8975 2892.8264 4038.0723 2723.2283 4029.4204 2538.1257 C 3981.5571 2522.0127 3973.4875 2466.1328 3974.6252 2401.0452 C 3941.2085 2431.6045 3948.6963 2503.0686 3919.8035 2538.1257 C 3847.0696 2510.8738 3924.3809 2434.6736 3933.5352 2387.3398 C 3951.4475 2294.1536 3937.9272 2175.091 3988.3306 2113.205 C 3963.9092 2018.8546 3970.8945 1893.0983 3919.8035 1825.3914 C 3829.1575 1903.364 3735.7595 1793.2711 3714.1958 1715.7482 C 3780.7915 1708.5514 3774.706 1774.0359 3837.5447 1770.5698 C 3852.8376 1726.7549 3788.8086 1659.0214 3769.0706 1606.1047 C 3762.6414 1576.8682 3788.6233 1580.0167 3810.1602 1578.6937 C 3784.9192 1507.9707 3707.5017 1489.4233 3659.374 1441.6396 C 3674.9314 1397.7717 3682.1812 1345.6488 3741.6328 1345.7017 C 3755.55 1405.3387 3713.296 1408.7253 3700.5166 1441.6396 C 3738.881 1476.3529 3795.9783 1492.3602 3837.5442 1523.8722 C 3865.0344 1501.0916 3901.2822 1487.0686 3906.098 1441.6396 C 3853.9487 1421.4784 3903.399 1502.8907 3851.2761 1482.7559 C 3847.0955 1419.1765 3875.3003 1387.9822 3933.535 1386.8445 C 3967.9307 1457.991 3913.4001 1546.0442 3892.3657 1606.1311 C 3998.6755 1720.4047 4130.332 1814.4641 4344.644 1784.328 C 4296.4897 1729.0302 4241.2715 1758.8751 4166.553 1770.5962 C 4198.7793 1727.6014 4139.5396 1765.8866 4111.7314 1729.48 C 4137.978 1659.8417 4204.415 1630.2876 4221.3745 1551.3096 C 4260.8506 1550.0396 4294.3203 1543.716 4303.5806 1482.7825 C 4373.9067 1516.702 4406.7417 1461.2189 4413.2236 1523.8988 C 4485.349 1473.0724 4582.3193 1530.3016 4605.126 1469.0771 C 4655.159 1469.2625 4666.695 1508.0238 4701.0645 1523.8988 C 4810.496 1369.5409 4703.181 1147.5819 4591.3945 1085.2992 C 4571.551 1114.9855 4661.2974 1152.0005 4659.948 1208.648 C 4573.2974 1209.0183 4529.482 1189.8097 4481.778 1126.4154 C 4446.4824 1129.7227 4500.5635 1150.0162 4481.778 1181.237 C 4461.907 1164.5684 4463.4424 1126.4948 4426.956 1126.4154 C 4385.9194 1135.4111 4440.0527 1155.7313 4426.956 1181.237 C 4404.096 1181.237 4381.262 1181.237 4358.4023 1181.237 C 4328.9277 1192.7992 4336.336 1241.3505 4317.3125 1263.4696 C 4229.7886 1244.4989 4269.9526 1353.2162 4207.6426 1359.4075 C 4218.4644 1373.1393 4255.559 1354.2745 4276.1963 1386.8184 C 4277.546 1447.5402 4259.9243 1489.3445 4207.6426 1496.4617 C 4169.9395 1368.8531 4176.634 1383.5905 4193.911 1249.7642 C 4214.998 1202.2716 4307.92 1226.666 4317.286 1167.5317 C 4332.4995 1092.9192 4242.2764 1123.7167 4248.7324 1057.8619 C 4307.4697 1040.0557 4377.7964 1040.7698 4413.1973 1057.8619 C 4417.1396 988.647 4376.3936 905.3033 4372.081 783.75366 C 4394.888 783.75366 4417.775 783.75366 4440.635 783.75366 C 4442.8047 728.66736 4399.2803 670.6178 4426.903 632.9676 C 4513.422 659.082 4487.916 846.6715 4440.635 893.3969 C 4474.872 1055.5864 4671.8013 1055.1102 4755.833 1167.5317 C 4773.5337 1312.0206 4826.45 1436.1631 4783.27 1551.2833 C 4730.7505 1691.3008 4554.3525 1714.1343 4468.0195 1811.6863 C 4421.5586 1789.62 4381.0244 1826.6881 4344.644 1852.829 C 4289.161 1815.4697 4236.9854 1859.126 4193.911 1852.829 C 4072.1763 1834.8901 4024.1013 1742.5507 3933.5344 1688.3374 C 3894.2705 1778.9573 4011.2163 1840.4464 4043.1777 1948.7404 C 4061.8042 2012.0815 4049.5808 2156.015 4043.1777 2236.5542 C 4036.325 2322.782 4069.6094 2390.6208 4084.294 2483.2515 C 4097.179 2564.6638 4089.5327 2644.1448 4098.026 2716.27 C 4112.816 2842.4233 4161.42 2949.0503 4180.2056 3045.2266 C 4193.1963 3111.584 4180.999 3210.0356 4193.937 3278.2454 C 4210.5796 3365.5842 4248.521 3438.9534 4139.142 3483.8 C 4122.8438 3609.186 4023.4663 3651.4138 3974.677 3744.2556 C 3872.3892 3740.2075 3732.0012 3904.3286 3673.1313 3771.6401 C 3778.594 3794.8442 3792.7493 3726.8198 3878.7388 3730.524 C 3931.1 3682.3433 3889.0576 3539.786 3974.677 3524.9426 C 3989.5464 3603.7883 3911.706 3589.871 3933.5608 3675.7021 C 4002.0876 3643.7407 4007.6174 3548.755 4084.294 3524.9426 C 4050.6125 3445.7 3918.4797 3450.5417 3823.891 3470.0679 C 3828.5215 3556.4277 3822.3828 3578.1765 3851.2756 3648.3176 C 3798.0679 3677.3157 3779.4944 3740.9485 3700.5425 3744.229 C 3712.475 3700.282 3679.4023 3701.34 3659.3733 3689.3542 C 3667.734 3557.7507 3676.6506 3528.1174 3631.9888 3428.9778 C 3536.2888 3479.4866 3529.5422 3618.922 3522.3455 3757.961 C 3444.1082 3841.966 3473.768 3973.8342 3467.5237 4073.1855 C 3507.7405 4133.008 3563.3823 4159.9424 3563.4617 4223.919 C 3563.5676 4345.971 3337.64 4403.0947 3344.175 4552.902 C 3414.1838 4716.2026 3421.1953 4879.159 3412.7021 5101.1187 C 3402.3835 5147.976 3468.3706 5118.5283 3453.8186 5169.619 C 3450.6965 5216.7944 3413.0461 5229.415 3371.5596 5238.199 C 3403.3096 5307.414 3394.2607 5593.4814 3289.38 5567.1553 C 3286.443 5527.4414 3343.196 5441.6636 3344.2014 5361.574 C 3342.1907 5330.962 3309.6733 5379.3013 3275.648 5361.574 C 3291.0466 5308.366 3317.3728 5266.2183 3330.4695 5210.788 C 3328.8025 5180.493 3272.367 5204.9673 3248.2634 5197.056 C 3273.293 5139.827 3345.9211 5130.249 3357.933 5059.9487 C 3355.9224 5030.051 3323.405 5030.58 3289.3794 5032.5645 C 3353.0647 4908.6333 3392.1172 4641.5366 3234.5579 4593.965 C 3247.3372 4533.666 3310.07 4523.2944 3316.764 4456.9106 C 3311.0754 4392.2993 3201.9346 4492.1006 3207.0942 4402.1157 C 3356.0547 4418.5464 3430.0059 4302.6587 3508.64 4210.266 C 3473.265 4174.177 3444.9548 4125.0967 3412.702 4073.1855 C 3381.0312 4022.2002 3387.1697 3929.9138 3344.1748 3881.2568 C 3287.2366 3816.8308 3190.9812 3704.7532 3138.5938 3689.3542 C 3089.3018 3674.961 2884.4084 3693.588 2823.3162 3703.0862 C 2719.5996 3719.252 2616.3064 3764.9985 2549.2344 3812.756 C 2573.8936 3906.8948 2628.6357 3970.9238 2617.7878 4100.623 C 2522.2468 4085.0125 2461.8425 3931.5276 2384.7695 3840.1934 C 2302.1135 3742.192 2189.163 3640.5916 2028.4021 3675.7283 C 2052.8762 3967.7224 2162.3608 4204.8423 2275.126 4443.284 C 2243.667 4489.56 2294.864 4513.32 2261.3943 4566.5806 C 2294.7847 4649.289 2450.836 4676.1177 2439.5647 4758.483 C 2397.0989 4759.832 2374.1067 4741.735 2343.6003 4731.0454 C 2345.8228 4930.0386 2333.6785 5086.1426 2425.8328 5210.788 C 2399.6921 5236.5054 2401.015 5202.6123 2357.306 5210.788 C 2362.9414 5278.8125 2360.8777 5434.7046 2480.6548 5430.0483 C 2474.728 5460.74 2413.133 5435.631 2384.7432 5443.7803 C 2347.8074 5641.9795 2449.5396 5821.0757 2371.0115 5978.265 C 2446.55 6108.625 2314.5757 6182.761 2261.3682 6266.1055 C 2270.8403 6300.343 2297.8806 6240.679 2329.8953 6252.427 C 2295.2083 6336.537 2241.6038 6401.731 2151.7246 6430.597 C 2161.038 6380.511 2203.636 6363.737 2220.2517 6320.901 C 2134.4739 6345.745 2116.5352 6456.8706 2014.644 6485.4185 C 1881.3469 6522.7773 1717.3318 6452.055 1699.4194 6622.446 C 1784.8269 6746.9854 1998.6367 6667.0283 2179.0825 6718.4365 C 2303.4631 6618.874 2433.6382 6525.185 2590.2979 6457.981 C 2604.7969 6516.1895 2647.342 6605.3804 2617.7354 6663.562 C 2534.3123 6657.5293 2445.8354 6708.6206 2371.0115 6704.731 C 2432.6858 6748.837 2570.56 6689.9937 2617.7354 6718.4634 C 2585.3767 6824.243 2428.6638 6744.2334 2357.2793 6786.9375 C 2348.7864 6745.2397 2283.54 6760.162 2275.0732 6718.4634 C 2199.5083 6839.536 1912.5148 6703.62 1809.0627 6773.2847 C 1805.2263 6751.1387 1822.0009 6749.6045 1822.7946 6732.115 C 1703.8907 6725.342 1589.3528 6708.144 1480.1592 6732.115 C 1395.8364 6750.61 1316.091 6840.3564 1247.1406 6773.2847 C 1203.352 6823.555 1092.9944 6871.26 1014.14856 6841.7593 C 1047.2214 6779.2646 1154.2983 6786.091 1219.7034 6759.5796 C 1262.3013 6742.223 1304.423 6717.855 1329.3467 6691.0264 C 1402.1864 6686.2104 1473.624 6679.9136 1521.2489 6649.91 C 1579.5895 6658.0063 1611.8688 6640.042 1658.2767 6636.178 C 1680.1312 6594.427 1673.5696 6524.8677 1713.1512 6485.4453 C 1787.4463 6411.309 1957.0443 6463.591 2042.0813 6403.186 C 2170.616 6311.9043 2248.7737 6182.391 2343.574 6074.256 C 2347.1987 6034.092 2312.6177 6032.1606 2316.1895 5992.0234 C 2346.3784 5976.492 2317.1418 5901.615 2357.3057 5896.0854 C 2343.177 5804.6187 2320.555 5691.139 2316.1895 5580.887 C 2307.5374 5363.109 2303.5159 5095.0327 2288.752 4881.8584 C 2279.6768 4750.3604 2272.1362 4670.059 2206.546 4593.991 C 2228.083 4332.583 2041.7104 4114.4873 1987.2593 3853.9255 C 1960.0336 3723.7507 1977.0463 3620.0603 1891.2684 3524.9692 C 1928.4159 3298.6714 1835.6002 3066.0493 1905.0002 2867.0564 C 1813.9307 2939.3672 1753.8702 3033.453 1644.6238 3113.7542 C 1549.8765 3183.3926 1468.8875 3291.6335 1384.1945 3387.889 C 1355.4608 3420.5122 1313.3655 3440.8853 1288.2831 3470.0686 C 1277.3558 3482.901 1283.7587 3512.5608 1274.5511 3524.9434 C 1190.2812 3637.6558 1052.698 3720.4438 1000.4428 3853.9 C 975.83655 3852.127 971.5503 3870.6216 945.62115 3867.6316 C 895.5355 4045.961 773.9066 4152.694 712.6291 4319.91 C 670.6927 4575.339 684.55676 4792.059 849.7097 4922.9487 C 824.78595 5228.172 507.52414 4978.1143 424.81537 4895.564 C 420.44974 4863.7876 427.03784 4842.9385 438.5472 4826.9575 C 375.28534 4812.591 302.12805 4808.0664 274.0822 4758.4834 C 274.24097 4731.284 311.46786 4741.0737 301.46658 4703.6616 C 357.9022 4692.9194 371.79285 4724.6963 424.8418 4717.341 C 480.72177 4714.986 398.72745 4629.2344 479.66348 4635.161 C 469.50345 4595.05 446.53763 4567.7715 424.8418 4539.223 C 410.0516 4461.594 423.62473 4393.014 411.10992 4333.6416 C 388.9643 4228.0195 308.5839 4183.676 287.7347 4086.9177 C 354.64786 4093.056 357.55826 4163.3296 438.5472 4155.4185 C 493.13074 4077.578 510.85782 3962.8018 561.896 3881.31 C 626.4808 3937.64 516.8903 4030.2178 534.4587 4128.034 C 497.44345 4132.109 509.87885 4185.713 479.637 4196.5874 C 448.78656 4385.6587 453.15222 4548.272 548.16406 4662.598 C 548.16406 4689.956 548.16406 4717.341 548.16406 4744.778 C 595.6303 4843.4673 696.8599 4888.447 767.45074 4964.0645 C 784.4105 5008.4614 723.10657 4974.542 740.06635 5018.9395 C 794.88806 5028.0405 795.1791 4982.6387 794.88806 4936.6274 C 736.5474 4844.2085 658.41595 4771.554 589.28033 4689.9565 C 613.0399 4619.9478 659.36847 4516.734 644.102 4415.875 C 629.8145 4321.7095 562.53094 4287.4727 534.4587 4210.2935 C 603.11804 4205.6104 610.20886 4262.496 685.2712 4251.4097 C 715.27496 4222.0146 728.557 4175.9243 726.38745 4114.3027 C 698.0506 4074.0857 629.62933 4074.0066 616.7441 4018.391 C 646.64197 4006.1672 728.66284 3984.8684 740.09283 4045.7756 C 791.52783 4005.8237 837.19495 3960.1562 877.12054 3908.7217 C 877.8349 3848.5554 808.35535 3858.6887 822.2988 3785.3728 C 876.9353 3771.7996 863.57385 3826.3567 918.2103 3812.7573 C 988.6424 3700.442 1076.3253 3605.403 1151.2289 3497.5327 C 1124.2413 3465.2007 1077.2778 3452.7122 1096.4072 3374.1838 C 1155.5681 3374.422 1146.9426 3442.4463 1206.0505 3442.7375 C 1285.0552 3420.5388 1317.3079 3319.5474 1274.5776 3250.835 C 1306.9098 3217.2856 1300.0571 3271.34 1343.1047 3264.567 C 1412.3198 3246.9456 1447.3241 3195.1404 1480.1854 3141.192 C 1472.2214 3094.3342 1434.333 3077.401 1439.0162 3017.8696 C 1509.5277 3015.9116 1510.2949 3083.6714 1562.3914 3100.102 C 1626.8967 3027.5532 1728.0735 2991.6758 1767.9989 2894.4946 C 1755.4578 2848.4836 1742.5197 2887.7214 1699.4453 2880.789 C 1734.3704 2801.4937 1868.4875 2821.4165 1891.2947 2730.0295 C 1878.4888 2683.463 1873.012 2629.5674 1863.9102 2579.2434 C 1851.8452 2535.2432 1899.4438 2550.8274 1905.0 2524.4219 C 1887.3788 2325.4023 1856.7666 2179.5906 1740.5349 2058.4114 C 1530.006 2033.9904 1480.9786 2400.359 1644.6235 2469.6003 C 1687.6711 2469.8384 1721.088 2424.33 1754.2667 2455.8684 C 1766.7551 2514.0503 1731.9094 2524.8718 1699.4451 2538.1274 C 1614.3022 2545.5886 1616.5248 2465.6846 1548.659 2455.8684 C 1438.0104 2505.7954 1577.2075 2604.0352 1589.8282 2661.4763 C 1538.2874 2724.447 1529.318 2599.5903 1466.453 2606.6545 C 1381.6805 2616.1533 1377.8441 2670.4985 1384.1941 2730.0298 C 1391.1526 2794.7998 1494.5518 2813.5588 1466.453 2867.0837 C 1366.8374 2879.8633 1314.6616 2845.282 1329.3724 2743.735 C 1166.6537 2777.443 1167.3152 2974.5842 1041.5587 3045.2808 C 1028.3296 3137.1174 959.8025 3173.6567 945.6473 3264.5671 C 828.41046 3379.9785 768.8527 3564.2078 685.2709 3716.8457 C 660.9028 3761.3223 642.06445 3842.6816 575.57465 3840.221 C 576.13025 3767.5928 625.05176 3743.5156 644.1017 3689.4084 C 621.5592 3629.7449 495.53818 3673.56 507.07397 3579.7651 C 572.87585 3582.517 589.1213 3634.7456 671.53894 3620.9343 C 717.55 3571.0076 745.9398 3503.433 781.1823 3442.7642 C 753.34814 3388.313 643.599 3415.8032 630.3698 3346.7732 C 688.71045 3357.1714 710.11523 3368.628 685.2444 3305.7363 C 744.0348 3301.7148 730.3029 3370.295 781.1558 3374.2104 C 877.91394 3311.0808 921.9142 3195.1404 973.00525 3086.3967 C 953.7171 3055.4666 883.7612 3075.1519 890.79926 3017.8958 C 972.3703 3019.9858 1058.0952 3009.3499 1082.7014 2921.9578 C 1058.8889 2877.508 1046.7976 2957.5706 1000.4425 2935.6895 C 1011.36975 2878.1165 1073.8379 2872.0044 1082.7014 2812.3145 C 1080.6377 2781.7285 1048.1205 2830.0945 1014.1744 2812.3145 C 1081.0345 2774.1086 1101.0636 2689.0452 1178.6394 2661.555 C 1186.8944 2607.6064 1083.7863 2665.021 1096.3804 2606.7334 C 1197.5305 2584.5085 1273.8893 2537.492 1356.8098 2497.09 C 1367.1814 2411.524 1413.4835 2361.9146 1411.6315 2264.0981 C 1472.8031 2198.6138 1609.381 2104.8455 1534.9801 1989.9897 C 1452.8535 1999.2501 1388.2687 2026.026 1329.3724 2058.5166 C 1320.7206 2164.0588 1196.0753 2153.6345 1219.7291 2291.5088 C 1168.9292 2301.219 1160.8857 2268.093 1110.0857 2277.8298 C 1093.6816 2376.493 1213.035 2339.3455 1219.7291 2414.884 C 1129.1622 2386.6794 1041.3734 2355.6968 1014.1743 2264.1245 C 961.4693 2320.2957 1035.2351 2465.631 1055.2642 2538.2593 C 1022.35 2571.385 1018.96326 2504.9746 959.35266 2524.5276 C 959.35266 2478.8604 959.35266 2433.1404 959.35266 2387.4734 C 900.08594 2378.451 954.82825 2483.4905 918.1835 2497.1165 C 882.0414 2501.2705 882.8881 2468.5151 877.0937 2442.295 C 713.79285 2610.4377 609.2295 2853.5632 520.7264 3086.4495 C 507.57663 3121.1628 519.2183 3161.988 507.07388 3196.0928 C 492.07202 3238.1353 453.97202 3279.1458 438.5468 3319.4417 C 421.32242 3364.4473 429.2335 3413.66 411.10953 3456.4956 C 400.07642 3482.6895 366.81827 3498.7761 356.28787 3525.0754 C 275.93393 3726.291 285.64413 3949.4934 95.91144 4045.8813 C 99.9331 4100.2 79.189766 4129.6216 54.821644 4155.5244 C 137.92728 4174.495 132.00061 4309.2476 95.91144 4374.811 C 110.51643 4405.979 137.45102 4335.441 178.11748 4347.427 C 203.09415 4419.102 222.11769 4443.9463 191.84935 4511.8916 C 221.29749 4588.1978 353.45685 4503.372 411.13602 4566.7134 C 370.91937 4601.5063 237.25186 4595.1035 260.37643 4731.1787 C 90.32874 4707.419 -40.031464 4477.999 68.47417 4306.3105 C 50.852917 4259.982 10.636249 4236.2754 0.0 4182.962 C 40.42833 4077.2344 63.976246 3954.5208 164.46498 3908.8535 C 177.58832 3858.0537 187.8277 3804.2905 232.9656 3785.505 C 274.5052 3558.651 374.64996 3367.6218 452.30515 3168.7083 C 537.8979 2949.395 586.6605 2690.8708 726.41345 2538.259 C 777.37225 2482.5906 939.0591 2360.671 918.2364 2222.9817 C 897.6783 2086.5889 674.47577 2065.819 712.6816 1852.9618 C 720.328 1810.258 766.1539 1784.0377 808.593 1729.5865 C 866.53674 1655.318 887.9416 1601.6077 945.67365 1551.4161 C 992.1874 1547.7119 1056.8251 1561.9995 1082.7543 1537.6843 C 1167.6854 1485.5878 1061.0585 1241.933 1206.0765 1249.8971 C 1115.5096 1318.0536 1244.2559 1406.0806 1164.9602 1455.4781 C 1246.5049 1418.225 1333.8967 1386.8188 1356.8625 1291.0131 C 1495.5042 1205.7908 1649.1477 1135.5704 1713.2299 975.7621 C 1666.8484 949.01263 1568.4498 974.3068 1548.7119 920.9404 C 1578.6099 856.51434 1660.7366 922.6602 1726.8823 907.235 C 1696.4816 867.49457 1617.7417 848.52386 1576.1492 797.5652 C 1559.2423 776.90125 1530.3763 730.70496 1548.7119 715.33264 C 1613.2174 714.8299 1609.619 782.43097 1658.3553 797.5652 C 1661.3715 704.7758 1628.5897 538.4059 1603.5337 400.10812 C 1413.8804 466.28043 1391.3379 699.59 1356.8627 920.9404 C 1304.2635 950.60016 1273.7571 1002.3263 1247.2194 1057.9946 C 1266.9572 1116.256 1322.2816 1221.3218 1260.8982 1277.3077 C 1217.7448 1279.3716 1255.1569 1200.8431 1192.4241 1222.4861 C 1196.3663 1026.9591 1312.0421 913.95557 1356.889 742.7701 C 1380.3046 653.2616 1369.2186 568.51556 1411.7107 496.07257 C 1419.5688 482.68466 1443.1432 492.7653 1452.8005 482.36713 C 1519.5548 410.3211 1552.6277 314.40964 1589.8811 221.96425 C 1718.4156 362.96066 1640.4694 710.4379 1781.7306 838.7079 C 1799.7487 833.866 1803.2942 814.57794 1822.8733 811.29706 C 1829.2233 782.0342 1803.2412 785.18274 1781.7306 783.8863 C 1851.3159 711.8403 1951.7783 670.64465 2028.4545 605.7158 C 2001.6786 568.51544 1922.6211 583.676 1918.8112 523.4833 C 2023.4275 527.6107 2130.0017 533.64325 2151.8296 454.92978 C 2143.8682 403.41522 2124.2627 363.62186 2083.3052 345.154 z M 2713.7808 331.47498 C 2574.3188 411.5379 2731.1902 341.3704 2713.7808 331.47498 L 2713.7808 331.47498 z M 3412.7834 934.51324 C 3384.129 926.62866 3373.6516 900.51434 3330.5508 907.1025 C 3302.1611 964.1996 3405.2693 958.5639 3412.7834 934.51324 z M 1918.8402 1564.9888 C 2033.7224 1456.0336 2209.8025 1408.2231 2316.2974 1290.854 C 2177.6821 1366.9749 1963.1842 1440.2379 1918.8402 1564.9888 z M 945.7292 1852.8292 C 997.5346 1938.0515 1099.9812 1972.6854 1192.4531 2017.2942 C 1129.8792 2004.9912 1114.745 2040.1013 1069.0779 2044.7052 C 988.2741 2029.5446 998.91034 1922.944 931.99725 1893.9192 C 898.42163 1912.1755 956.7093 1935.3 918.2654 1948.7408 C 891.17206 1945.9893 846.9337 1958.2922 767.5322 1948.7408 C 776.8985 1989.6189 784.1481 2032.6401 822.3539 2044.6787 C 821.4014 1998.0062 862.6499 1993.6141 890.881 1976.1251 C 916.4662 2046.4777 936.5481 2122.3337 986.7924 2168.001 C 1103.6853 2200.3594 1222.8538 2171.6785 1247.2218 2072.0894 C 1249.2327 2053.8596 1201.105 2021.0778 1233.49 2017.2678 C 1276.5906 2010.415 1287.0946 2047.1392 1315.6959 2017.2678 C 1325.856 1970.5688 1265.2399 1994.6725 1260.8744 1962.4462 C 1286.6448 1947.312 1374.751 1984.195 1370.5706 1907.6245 C 1334.7725 1902.2799 1295.3496 1900.5602 1274.6062 1880.1871 C 1280.4535 1854.0464 1313.7382 1855.3959 1302.0435 1811.6602 C 1288.3646 1779.6456 1227.2987 1795.018 1206.0791 1770.544 C 1211.9265 1744.4031 1245.2639 1745.7526 1233.5164 1702.0435 C 1169.2755 1684.0518 1163.64 1607.455 1110.1412 1578.6681 C 1034.4175 1649.0735 924.0333 1684.8981 945.7292 1852.8292 z M 753.82684 1880.2134 C 868.709 1865.873 913.8204 1666.5359 1014.2827 1592.4261 C 886.0127 1646.8774 811.215 1754.8804 753.82684 1880.2134 z M 4605.2075 1674.6323 C 4612.351 1661.5089 4666.7227 1629.1239 4632.592 1619.8107 C 4608.329 1664.7898 4577.082 1603.8032 4564.1177 1592.3998 C 4570.177 1627.404 4583.3003 1655.397 4605.2075 1674.6323 z M 4413.305 1729.4539 C 4422.4595 1729.4539 4431.588 1729.4539 4440.7427 1729.4539 C 4440.7427 1720.2993 4440.7427 1711.1711 4440.7427 1702.043 C 4431.5884 1702.043 4422.46 1702.043 4413.305 1702.043 C 4413.305 1711.1711 4413.305 1720.2993 4413.305 1729.4539 z M 1644.7582 1825.3918 C 1652.3518 1849.8127 1651.7961 1882.3302 1672.1426 1893.9188 C 1701.6436 1836.5836 1772.4727 1820.6293 1781.7859 1743.1593 C 1708.0995 1742.5509 1700.6912 1808.2732 1644.7582 1825.3918 z M 918.29193 2126.9375 C 907.8144 2087.1707 896.6754 2048.1182 863.4703 2030.9996 C 863.15265 2081.5613 869.6086 2125.3762 918.29193 2126.9375 z M 1425.4717 2483.2517 C 1377.7937 2559.0813 1266.801 2644.2507 1274.6592 2729.9758 C 1333.6083 2670.127 1369.2477 2586.9421 1452.8296 2551.8054 C 1452.2739 2462.7732 1560.2504 2357.1777 1480.2668 2277.697 C 1446.1091 2330.3225 1410.6814 2381.7048 1425.4717 2483.2517 z M 1274.6592 3442.7104 C 1176.6311 3512.7454 1303.4458 3422.099 1274.6592 3442.7104 L 1274.6592 3442.7104 z M 3686.918 3661.9968 C 3768.2773 3661.1504 3765.1023 3575.69 3769.1768 3497.5056 C 3755.445 3497.5056 3741.7395 3497.5056 3728.0076 3497.5056 C 3699.8032 3537.775 3704.0896 3610.6147 3686.918 3661.9968 z M 109.69877 4470.616 C 111.70961 4436.617 112.21231 4404.0737 82.26148 4402.0894 C 80.19773 4436.1147 89.35231 4458.9746 109.69877 4470.616 z" svg:height="68.50823mm" draw:style-name="style-93" svg:viewBox="0.0 0.0 4799.823 6850.823" svg:width="47.998234mm" svg:x="-5.54424E-4mm" svg:y="6.6097703mm"/>
          <draw:path svg:d="M 41.16916 109.64325 C 24.103521 76.46456 7.1966496 43.07412 0.0 0.0 C 52.810787 2.0373836 33.416885 76.3059 68.55353 95.96434 C 101.33536 122.58134 199.33708 83.97864 191.90224 150.78596 C 120.86158 157.87674 113.770805 100.99129 41.16916 109.64325 z" svg:height="1.5139954mm" draw:style-name="style-94" svg:viewBox="0.0 0.0 192.30325 151.39954" svg:width="1.9230326mm" svg:x="9.182364mm" svg:y="26.37128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5.843864mm" fo:page-width="47.9985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