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33072916mm"/>
    </style:style>
    <style:style style:family="graphic" style:name="style-3">
      <style:graphic-properties draw:fill="gradient" draw:fill-gradient-name="gradient-2" draw:opacity="100.0%" draw:stroke="solid" svg:stroke-color="#000000" draw:stroke-linejoin="round" svg:stroke-opacity="100.0%" svg:stroke-width="0.33072916mm"/>
    </style:style>
  </office:automatic-styles>
  <office:body>
    <office:drawing>
      <draw:page draw:master-page-name="Default" draw:name="page1" draw:style-name="DP1">
        <draw:g draw:id="svg1">
          <draw:path svg:d="M 1063.9731 0.0 L 1014.1636 83.01556 L 987.9751 25.109598 L 932.0035 50.73172 L 976.1646 147.07071 L 896.572 280.30548 L 867.30237 209.5886 L 900.6799 173.71768 L 855.4919 131.69748 L 841.11395 147.07071 L 831.35736 123.49839 L 774.3589 146.55829 L 782.0613 165.5186 L 768.7104 163.4688 L 758.4403 224.4494 L 810.3039 232.64839 L 857.0325 346.41043 L 806.1958 431.47577 L 799.0069 413.5403 L 741.4948 435.5753 L 766.14276 498.6056 L 711.71173 589.3078 L 671.1452 518.5908 L 711.71173 449.92365 L 658.82117 418.66476 L 635.7136 457.61023 L 587.9582 374.59476 L 668.0642 242.8973 L 732.7653 239.31021 L 729.1708 177.81718 L 706.5768 178.84213 L 729.1708 141.94627 L 676.2803 110.17496 L 651.6322 150.65779 L 640.33514 131.18506 L 586.9311 161.93152 L 614.66016 211.12587 L 552.5266 313.61417 L 461.1235 154.75739 L 504.2576 55.856163 L 448.28595 31.25889 L 423.12448 89.16475 L 379.47687 13.835859 C 361.67557 24.08475 343.87424 34.333538 326.0728 44.582428 L 374.34195 128.1103 L 310.6678 122.98597 L 306.0463 183.96648 L 411.82742 192.678 L 489.366 326.93768 L 413.36795 318.22617 L 397.96292 271.08154 L 339.42392 290.04184 L 346.09937 310.53952 L 320.42435 307.46487 L 313.23535 368.44547 L 333.77533 371.0077 L 325.04584 381.76892 L 372.80142 420.20206 L 405.66544 379.2067 L 527.87854 393.55508 L 577.1746 479.13284 L 558.1751 476.57062 L 549.95905 537.55115 L 616.2006 546.7751 L 672.1722 644.13904 L 584.87714 643.1141 L 545.8511 573.42206 L 491.93356 603.1437 L 513.5006 642.08923 L 417.98944 641.5768 L 344.55884 506.29224 L 374.34195 448.3863 L 319.39737 420.20206 L 309.12738 440.1873 L 288.5873 402.2666 L 234.1563 431.47577 L 257.26373 473.49597 L 234.1563 473.49597 L 233.64276 534.9889 L 290.64136 535.50134 L 347.63986 641.0644 L 163.80672 639.527 L 100.13257 552.4119 L 50.32305 588.28284 L 87.29511 639.0146 L 0.51353455 638.50214 L 0.0 699.9951 L 97.05167 700.5075 L 60.0796 752.7766 L 110.40266 788.135 L 171.50923 701.5325 L 327.09988 702.5573 L 280.8848 763.53784 L 232.6158 752.7766 L 219.26471 812.7322 L 239.80478 817.3443 L 224.39975 837.84186 L 273.1823 875.2501 L 285.50632 858.852 L 290.64136 871.6631 L 348.66693 849.6281 L 329.66736 800.9461 L 404.1249 703.06976 L 503.23053 704.09467 L 491.42004 718.9555 L 539.689 757.38855 L 581.2826 704.6071 L 661.38873 705.1195 L 614.1466 789.16003 L 534.0406 789.16003 L 534.0406 850.65295 L 579.2286 850.65295 L 531.9865 934.18085 L 377.42294 932.6437 L 341.47784 878.8372 L 290.12784 912.65845 L 302.45184 931.61865 L 259.31778 931.1063 L 258.80435 992.59924 L 306.5598 993.11176 L 295.26288 1013.0968 L 348.66693 1043.3309 L 376.9094 993.6241 L 497.58203 995.16144 L 407.20593 1155.0433 L 299.37085 1167.8542 L 307.07336 1228.8348 L 369.72043 1221.1482 L 327.09988 1296.9896 L 380.50394 1327.2235 L 428.25943 1243.1831 L 455.47504 1300.0641 L 510.93304 1273.4172 L 464.71805 1178.1031 L 540.7161 1043.3309 L 572.0396 1113.0231 L 539.1756 1149.9188 L 585.39056 1190.4017 L 599.2551 1174.516 L 610.03864 1198.6007 L 666.5237 1173.4912 L 658.3077 1154.5308 L 671.65875 1156.5804 L 680.38824 1095.6001 L 628.52466 1087.9133 L 578.71515 976.20105 L 627.4977 889.59845 L 635.2002 907.534 L 692.1987 883.9617 L 666.01025 821.9562 L 715.81976 734.32874 L 763.57526 816.8318 L 727.63025 879.86206 L 781.03424 910.0962 L 799.52026 878.3247 L 847.7895 961.8528 L 774.3589 1086.376 L 709.6578 1090.9882 L 713.76575 1151.9685 L 736.8733 1150.4312 L 714.2793 1188.3519 L 767.68335 1219.0984 L 791.8179 1178.1031 L 803.62836 1197.5758 L 856.519 1166.317 L 827.7628 1117.1224 L 883.22095 1023.3457 L 976.678 1184.7649 L 940.2194 1270.855 L 997.21814 1294.9398 L 1015.70416 1251.3823 L 1047.0276 1305.701 L 1100.4318 1274.4421 L 1055.2437 1196.0387 L 1132.7821 1201.6754 L 1137.4038 1140.1825 L 1021.35266 1132.4958 C 1020.3282 1132.3931 1019.2999 1132.4958 1018.2716 1132.4958 L 940.2194 998.2362 L 1028.0282 1007.4601 L 1043.4332 1054.6047 L 1101.972 1034.6195 L 1095.2968 1014.6342 L 1120.9717 1017.1964 L 1127.6472 956.216 L 1106.5938 954.16614 L 1115.3232 942.8924 L 1066.5406 904.97174 L 1034.1902 946.47943 L 902.2205 932.6437 L 852.92444 847.57825 L 880.65344 851.1653 L 888.3559 790.1849 L 813.89844 780.4484 L 767.68335 700.5075 L 859.0864 698.4578 L 900.16656 766.61255 L 953.057 735.3536 L 929.9495 696.408 L 1025.974 694.3582 L 1103.5127 827.59296 L 1075.2701 886.01135 L 1130.7283 912.65845 L 1140.4847 891.6483 L 1162.5653 929.5689 L 1215.9692 898.82245 L 1191.8348 857.3146 L 1214.429 856.80225 L 1213.4019 795.3093 L 1156.4031 796.33417 L 1096.3236 692.8209 L 1279.6433 688.7214 L 1345.8849 774.29913 L 1394.6674 736.8909 L 1356.1549 686.67163 L 1442.9366 684.6218 L 1441.396 623.1289 L 1345.3715 625.1787 L 1380.2894 572.9096 L 1328.4259 539.0885 L 1270.4003 627.2284 L 1114.2961 630.8155 L 1158.9708 568.8101 L 1207.7533 578.03406 L 1219.0503 517.566 L 1197.9968 513.4664 L 1213.4019 492.4563 L 1163.0787 456.5854 L 1150.7546 473.49597 L 1145.6198 460.68488 L 1088.6212 484.2572 L 1109.1611 532.4267 L 1037.7845 632.8653 L 938.16547 635.4275 L 949.97595 619.5419 L 900.6799 582.646 L 860.1135 636.9648 L 753.3053 639.527 L 817.493 532.4267 L 897.0856 533.96405 L 898.626 472.47104 L 853.9515 471.4462 L 903.24756 389.45557 L 1057.2976 395.09244 L 1091.7023 449.41122 L 1144.0793 416.61496 L 1132.2687 397.65457 L 1175.4027 399.19193 L 1177.4568 337.6989 L 1129.1876 336.16162 L 1140.9983 316.6889 L 1088.6212 284.40506 L 1059.3516 333.59943 L 939.19257 328.9875 L 1033.1631 171.6679 L 1140.9983 161.4191 L 1135.3496 99.92606 L 1072.1891 106.075356 L 1116.8638 31.771315 L 1063.9731 0.0 z" svg:height="13.272235mm" draw:style-name="style-2" svg:viewBox="0.0 0.0 1442.9366 1327.2235" svg:width="14.429366mm" svg:x="9.330043mm" svg:y="9.090054mm"/>
          <draw:path svg:d="M 966.2424 209.04266 C 944.4594 115.098495 760.26355 -22.590372 649.9355 3.150294 C 511.77173 36.57551 448.13068 144.6566 546.87604 226.13097 C 459.51056 174.33134 241.53014 129.76219 123.380554 310.2293 C 50.03868 444.66766 257.72995 528.7755 321.26706 518.8325 C 199.68953 506.0219 -99.85132 725.0995 33.521374 836.6936 C 197.85724 950.12604 574.292 827.46515 590.82086 732.7205 C 554.1484 871.2665 972.4002 897.86487 982.74713 705.30804 C 952.8959 795.58704 1251.3197 891.672 1393.1945 854.9121 C 1571.0072 816.90466 1549.6276 688.59406 1528.5878 649.4697 C 1665.3566 663.1645 1879.504 697.1258 1974.3638 573.97974 C 2040.4838 457.60876 2001.1738 327.63074 1916.0575 286.7458 C 1823.3164 248.08557 1721.9832 250.10014 1603.7919 315.585 C 1697.5753 262.10602 1639.7339 89.6529 1545.7421 51.768177 C 1438.6216 8.740836 1309.9229 0.34341612 1194.3331 21.26379 C 1099.0894 34.628555 948.3606 104.996056 966.2424 209.04266 z" svg:height="8.822603mm" draw:style-name="style-3" svg:viewBox="0.0 0.0 2007.6018 882.26025" svg:width="20.07602mm" svg:x="1.2067819mm" svg:y="6.17203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98" draw:border="20.943995%" draw:display-name="gradient-1" draw:end-color="#bdffff" draw:name="gradient-1" draw:start-color="#b1f3f3" draw:style="linear"/>
    <draw:gradient draw:angle="684" draw:border="25.644712%" draw:display-name="gradient-2" draw:end-color="#f3f3f3" draw:name="gradient-2" draw:start-color="#ddf3f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