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297516mm" fo:page-width="87.609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ffff00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4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2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4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4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5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4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7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48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49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0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1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52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3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4">
      <style:graphic-properties draw:fill="solid" draw:fill-color="#5c6b2e" draw:opacity="100.0%" draw:stroke="solid" svg:stroke-color="#000000" draw:stroke-linejoin="miter" svg:stroke-opacity="100.0%" svg:stroke-width="0.009524999mm"/>
    </style:style>
    <style:style style:family="graphic" style:name="style-55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6">
      <style:graphic-properties draw:fill="solid" draw:fill-color="#008000" draw:opacity="100.0%" draw:stroke="solid" svg:stroke-color="#000000" draw:stroke-linejoin="miter" svg:stroke-opacity="100.0%" svg:stroke-width="0.009524999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 draw:id="Layer_1">
          <draw:g draw:id="g5">
            <draw:path svg:d="M 380.04764 0.0 C 338.13766 34.290035 313.37253 95.25005 301.94257 182.88005 C 291.46515 271.46255 294.3225 380.9999 314.3251 521.97 L 314.3251 521.97 C 238.12498 565.7849 172.40266 619.1249 120.96766 685.8 C 67.62769 751.5225 28.575047 823.91254 0.0 910.5901 L 0.0 910.5901 C 36.1951 873.44257 69.53265 843.915 114.300186 818.19745 C 156.21017 790.575 200.02513 774.3825 249.55516 759.1424 L 249.55516 759.1424 C 196.215 833.43756 159.06752 916.30493 138.11252 1022.03253 C 115.25257 1126.8075 108.5851 1278.2549 118.110115 1373.5049 C 125.73016 1462.0874 168.59253 1571.6249 180.0225 1558.2899 C 183.83264 1542.0974 146.68517 1368.7424 167.64015 1281.1124 C 188.59515 1188.7198 275.27267 1075.3724 314.3251 1022.03253 C 351.4726 965.835 392.43 944.88 393.38257 969.6449 C 388.6201 996.315 316.23007 1089.66 308.61002 1176.3375 C 299.08502 1258.2526 322.89755 1378.2675 350.52002 1463.0399 C 377.1901 1544.0024 459.1051 1678.3049 475.2976 1664.0175 C 488.63254 1644.9674 431.48264 1458.2775 442.91263 1361.1226 C 455.29498 1261.1099 507.68256 1141.095 544.83 1074.4199 C 579.12 1006.7924 611.5051 968.69257 645.7951 960.1199 L 645.7951 960.1199 C 631.50757 1098.2324 630.555 1290.6375 639.1276 1555.4324 C 645.7951 1818.3225 661.98755 2232.6602 695.32513 2526.9824 C 725.8051 2818.4475 767.71515 2942.2722 836.295 3294.6975 C 904.87506 3646.17 982.0276 4181.4746 1108.7101 4621.53 C 1233.4875 5061.585 1438.2749 5498.756 1584.0073 5903.5947 C 1725.9302 6303.6187 1835.4677 6700.8374 1964.0552 7014.21 C 2091.69 7325.651 2218.3726 7568.5645 2347.9126 7758.1123 L 2347.9126 7758.1123 L 2535.555 7705.7246 L 2535.555 7705.7246 C 2384.1074 7392.352 2259.3298 7119.9375 2161.2227 6866.572 C 2060.2573 6613.207 2038.3501 6525.5767 1941.1948 6203.632 C 1840.23 5875.02 1693.5452 5385.408 1570.6724 4936.807 C 1443.99 4484.3433 1293.495 3969.0671 1200.1499 3530.9172 C 1106.8049 3092.7673 1055.37 2681.2874 1016.3175 2329.815 C 976.3125 1975.485 967.74005 1649.73 957.26245 1425.8925 C 942.97516 1201.1024 940.1176 1062.0375 941.06995 997.2674 L 941.06995 997.2674 C 961.0726 1042.9875 989.64764 1115.3774 1016.3175 1222.0574 C 1042.035 1327.785 1084.8976 1588.7699 1108.7101 1626.87 C 1131.5701 1658.3024 1146.8099 1546.86 1154.43 1435.4175 C 1158.24 1323.0225 1151.5725 1166.8125 1134.4276 962.9774 L 1134.4276 962.9774 C 1187.7676 982.02747 1233.4875 1028.7 1282.065 1099.185 C 1327.785 1169.67 1371.6 1263.9674 1413.51 1385.8875 L 1413.51 1385.8875 C 1443.0375 1329.69 1450.6575 1268.73 1440.18 1206.8175 C 1427.7975 1142.0474 1397.3175 1076.3251 1344.9299 1005.84 L 1344.9299 1005.84 C 1423.035 1040.13 1478.2799 1082.9926 1524.9525 1123.95 C 1567.8151 1163.955 1596.3899 1212.5325 1606.8677 1259.205 L 1606.8677 1259.205 C 1636.3951 1188.7198 1630.68 1121.0924 1593.5323 1048.7024 C 1553.5275 975.36 1484.9474 904.875 1377.3151 829.62744 L 1377.3151 829.62744 C 1484.9474 847.7251 1576.3875 872.49 1659.255 903.92236 C 1741.1699 932.49744 1807.845 968.69257 1863.09 1008.6976 L 1863.09 1008.6976 C 1820.2275 945.8326 1762.1251 888.6825 1688.7825 826.7701 C 1614.4875 763.9049 1524.9525 706.755 1420.1775 644.8424 L 1420.1775 644.8424 C 1470.6602 601.02747 1516.38 563.88 1561.1476 533.39996 C 1604.0101 499.11005 1684.9725 463.86752 1679.2574 453.41656 C 1668.78 441.034 1572.5775 448.65405 1508.76 465.79892 C 1444.9426 481.03903 1371.6 508.6615 1292.5426 548.6665 L 1292.5426 548.6665 C 1327.785 526.7589 1343.9775 474.37155 1351.5977 391.50397 C 1358.2651 306.7314 1345.8826 191.47894 1324.9275 45.74646 L 1324.9275 45.74646 C 1010.6026 30.48001 695.32513 15.240005 380.04764 0.0 L 380.04764 0.0 z" svg:height="77.58112mm" draw:style-name="style-2" svg:viewBox="0.0 0.0 2535.555 7758.1123" svg:width="25.355549mm" svg:x="18.180841mm" svg:y="14.157593mm"/>
            <draw:path svg:d="M 69.825554 0.0 C 38.392963 34.290035 16.485588 84.77246 7.9129534 147.63754 C -3.5170252 210.50252 -2.5644429 303.8475 10.770498 376.23752 C 18.39055 445.76996 39.345547 513.39746 73.63548 563.88007 C 109.83058 611.50494 155.55049 641.985 221.27303 669.6074 C 284.138 693.42 359.38556 707.7075 450.82556 712.47 L 450.82556 712.47 C 467.01807 695.32495 485.1155 682.94257 508.92804 675.3225 C 531.788 665.7975 559.41046 657.2251 587.98553 660.0824 C 615.608 661.035 638.46796 670.56 667.04297 684.84753 L 667.04297 684.84753 C 702.2855 654.36755 733.7181 631.50757 765.1505 620.0774 C 795.6305 607.695 825.1579 606.74243 853.733 613.4099 L 853.733 613.4099 C 891.833 593.40753 922.31305 561.9749 945.173 515.3024 C 967.08057 468.6299 981.3681 417.19492 988.0356 339.09003 C 992.7981 259.08 991.8455 158.11504 981.3681 36.195 L 981.3681 36.195 C 677.52057 24.76502 373.64664 12.38246 69.825554 0.0 L 69.825554 0.0 z" svg:height="7.1247mm" draw:style-name="style-3" svg:viewBox="0.0 0.0 990.78186 712.47" svg:width="9.907819mm" svg:x="21.416412mm" svg:y="14.405243mm"/>
            <draw:path svg:d="M 279.0824 0.0 C 251.45993 0.9525823 220.97992 21.907576 183.83244 52.387585 C 143.82741 86.67752 86.67752 147.63754 56.19751 191.45248 C 25.717503 231.45752 5.7150903 261.93753 0.0 286.70245 L 0.0 286.70245 C 47.62508 248.60258 86.67752 222.88509 131.44505 209.54994 C 173.35504 193.35745 211.45491 190.49991 249.55496 197.16759 L 249.55496 197.16759 C 216.2174 234.31506 187.64256 283.8451 163.83003 345.7575 C 138.11252 407.6699 112.39502 510.53992 104.77497 561.9749 C 96.20254 610.55255 97.154915 644.8425 115.25257 635.3175 C 133.35002 621.02997 168.59253 537.21 206.6926 490.5375 C 240.98253 439.1025 283.8449 392.43 324.80252 354.32993 C 360.9974 315.2775 432.43503 259.08 436.24496 277.17743 C 438.1499 292.41754 368.61746 397.1925 344.80493 462.91504 C 319.08743 522.9225 289.56 589.5976 285.75006 662.93994 C 281.93994 735.32996 307.65744 875.3475 321.94498 906.78 C 330.5174 935.35486 340.04242 898.2074 354.32993 842.96246 C 369.57004 782.00244 377.18988 643.88995 413.38498 568.6426 C 447.67493 495.30002 506.72998 449.58008 561.0225 401.95502 C 611.50494 349.5674 663.8925 304.8001 718.1849 263.8425 L 718.1849 263.8425 L 715.3275 217.17 L 715.3275 217.17 C 622.93494 221.9325 542.92487 211.45511 479.1075 189.54753 C 409.57507 164.78261 358.14008 114.29999 324.80252 81.915016 C 290.51257 48.577457 275.27246 23.81254 279.0824 0.0 L 279.0824 0.0 z" svg:height="9.166562mm" draw:style-name="style-4" svg:viewBox="0.0 0.0 718.1849 916.6562" svg:width="7.181849mm" svg:x="18.704718mm" svg:y="19.586842mm"/>
            <draw:path svg:d="M 0.0 98.75043 C 22.859957 133.04036 47.62508 171.14043 78.10509 213.05042 C 105.727554 253.05544 150.49509 290.2029 176.21259 342.5905 C 198.11996 392.12033 208.59756 444.50793 225.74243 521.66046 C 244.79247 597.86035 265.74747 757.88043 284.7975 799.79047 C 300.0376 837.8903 319.08743 819.79285 323.8499 755.9755 C 325.7551 689.3004 309.5626 482.608 304.8001 404.5029 C 298.13242 322.5879 305.75247 314.96783 294.3225 274.963 C 279.08258 231.14786 218.12257 168.28288 225.74243 163.52037 C 231.45752 157.80548 293.3699 214.95538 334.3275 250.19789 C 375.28494 283.53546 414.3376 306.39542 461.96246 370.21298 C 504.825 433.07794 579.12 603.57544 600.07495 620.72034 C 620.0776 631.19794 592.4549 509.27786 576.26245 456.8905 C 555.30743 403.55054 481.96506 333.0655 484.82242 312.1105 C 486.72757 290.2029 552.4499 316.87302 589.5976 330.20795 C 626.74506 343.54288 662.9135 360.68796 698.1825 389.263 C 729.61505 416.88547 754.38 448.31784 776.28735 491.18042 L 776.28735 491.18042 C 773.4298 431.17297 749.6175 370.21298 704.85 312.1105 C 657.2251 251.15048 565.78503 187.33292 507.68256 135.8979 C 447.67493 82.55794 401.95502 39.69537 360.045 3.5004725 L 360.045 3.5004725 C 328.61243 -3.1669981 299.08502 -0.30965486 271.46255 12.072906 C 240.98253 24.455467 216.2176 40.647953 189.54753 71.12796 L 189.54753 71.12796 C 145.73257 55.887856 108.5851 52.07793 78.10509 55.887856 C 47.598633 59.697983 18.097448 73.985504 0.0 98.75043 L 0.0 98.75043 z" svg:height="8.19592mm" draw:style-name="style-5" svg:viewBox="0.0 0.0 776.28735 819.592" svg:width="7.7628736mm" svg:x="26.219942mm" svg:y="20.771038mm"/>
            <draw:path svg:d="M 0.0 173.20566 C 20.954994 157.96556 37.14748 143.67824 52.387383 130.3431 C 65.72253 117.008156 74.29496 98.910706 81.915016 86.528145 L 81.915016 86.528145 C 171.44987 48.454525 233.36247 27.473087 278.13 13.21221 C 320.04 -1.0753138 345.7575 -5.8378215 337.18488 9.375638 C 322.89755 23.663162 243.83987 78.90809 213.35986 105.57818 C 183.83244 126.53317 156.20998 142.72566 160.0199 157.96556 C 160.97249 170.34811 172.40247 171.3007 220.02754 200.82812 C 266.70004 231.30814 373.37976 295.1257 429.57748 337.0357 C 481.01248 374.18317 547.6876 425.61816 534.35223 429.4281 C 520.06494 430.38068 408.62228 370.3997 343.85254 352.2756 C 275.27246 334.17816 205.74002 322.74817 131.44505 321.7956 L 131.44505 321.7956 C 87.6299 272.26575 43.788506 222.7357 0.0 173.20566 L 0.0 173.20566 z" svg:height="4.2943935mm" draw:style-name="style-6" svg:viewBox="0.0 0.0 536.07886 429.43936" svg:width="5.360789mm" svg:x="30.382368mm" svg:y="18.978737mm"/>
            <draw:path svg:d="M 102.26382 0.0 L 4.156319 101.91743 L 4.156319 101.91743 C -3.463532 427.67252 -0.6059869 724.85236 12.728954 1011.5548 C 25.111515 1296.3525 26.063896 1428.7499 81.30882 1798.32 C 137.50633 2165.9849 239.42397 2799.3975 331.81638 3199.4473 C 416.58893 3595.7139 490.88388 3817.6196 606.1365 4162.425 C 719.4839 4506.2773 909.98395 4956.7827 1011.9012 5238.7495 C 1108.1038 5513.07 1125.249 5608.3193 1199.544 5815.012 C 1272.8866 6022.6567 1372.899 6287.426 1455.7662 6466.522 C 1537.6814 6640.8296 1611.9763 6767.512 1686.2714 6854.163 L 1686.2714 6854.163 L 1786.2838 6831.329 L 1786.2838 6831.329 C 1689.1289 6645.5654 1586.2589 6408.42 1473.8639 6108.3823 C 1356.7065 5804.5347 1217.6412 5372.1 1111.9137 5038.7246 C 1007.1389 4704.371 935.7015 4427.2197 849.9763 4122.42 C 758.5363 3815.6882 662.334 3508.9834 587.0864 3216.592 C 509.93393 2920.3647 462.30884 2727.007 400.39645 2365.0574 C 335.6265 1998.3448 254.66386 1374.4574 219.42136 1047.7499 C 185.13141 720.08984 203.22887 568.6424 200.37132 413.38498 C 194.65643 256.22244 193.70384 159.06752 193.70384 114.29999 L 193.70384 114.29999 C 163.19739 76.19992 132.74384 38.09986 102.26382 0.0 L 102.26382 0.0 z" svg:height="68.54163mm" draw:style-name="style-7" svg:viewBox="0.0 0.0 1786.2838 6854.163" svg:width="17.862839mm" svg:x="25.025854mm" svg:y="22.653893mm"/>
            <draw:path svg:d="M 385.3253 414.21365 C 330.08026 382.78116 291.98032 368.49365 260.54782 367.54117 C 228.16284 366.58865 221.49527 387.54364 204.3503 408.49866 C 185.30028 427.54865 154.82027 458.98114 153.86778 484.69864 C 151.96281 507.55865 163.39279 525.6561 191.96785 549.4686 C 220.54279 572.3287 258.64276 590.42615 316.74533 614.23865 L 316.74533 614.23865 C 246.26028 616.1437 195.77777 619.9536 153.86778 625.66864 C 111.00531 630.43115 93.860344 628.5262 72.90535 649.48114 C 50.997772 667.5787 15.755356 722.8236 29.090298 749.4936 C 40.520275 774.25867 76.71527 796.16614 141.48532 807.5961 L 141.48532 807.5961 C 79.57282 804.73865 40.520275 811.4061 16.707838 831.4086 C -6.1522202 850.4586 -0.43723103 879.98615 4.325277 919.99115 C 5.277758 956.18616 11.94533 1029.5287 35.757767 1048.5786 C 59.57031 1064.7711 95.765305 1050.4836 148.15279 1013.3362 L 148.15279 1013.3362 C 118.62526 1037.1486 101.48029 1059.056 104.33784 1089.5361 C 101.48029 1119.0636 112.91027 1176.2136 153.86778 1183.8336 C 196.73026 1188.5962 259.59534 1165.7361 353.8928 1119.0636 L 353.8928 1119.0636 C 310.07776 1166.6886 276.7403 1197.1686 253.88034 1224.791 C 228.16284 1245.7462 215.78027 1247.6511 216.73276 1266.7012 C 216.73276 1287.6561 231.97276 1341.9486 266.26282 1348.6161 C 300.55283 1353.3785 347.22534 1334.3286 416.75778 1295.2761 L 416.75778 1295.2761 C 396.75528 1361.951 393.89783 1409.576 397.70776 1441.961 C 402.47028 1471.4885 429.14026 1473.3937 448.19028 1483.8711 C 465.33524 1491.4911 476.76532 1519.1135 504.3878 1501.0161 C 530.1053 1481.9661 565.34784 1439.1036 610.11523 1372.4286 L 610.11523 1372.4286 C 598.68524 1418.1486 604.40027 1457.201 616.78284 1489.5862 C 628.21277 1521.9711 670.1228 1552.4512 691.07776 1565.786 C 710.1278 1575.311 719.6527 1571.5011 741.5603 1554.3561 C 760.6102 1536.2587 783.4703 1504.8262 810.1402 1460.0586 L 810.1402 1460.0586 C 804.4253 1538.1636 815.8553 1588.6461 840.6202 1619.1261 C 865.3853 1646.7485 932.0602 1637.2236 959.6827 1630.5562 C 983.49524 1620.0786 993.9728 1601.0286 991.11523 1565.786 L 991.11523 1565.786 C 988.2577 1621.9835 1000.64026 1659.1311 1028.2627 1677.2286 C 1052.0753 1691.5161 1122.5603 1681.0386 1147.3252 1671.5135 C 1171.1378 1661.0361 1182.5677 1644.8436 1177.8053 1619.1261 L 1177.8053 1619.1261 C 1168.2803 1646.7485 1176.8527 1671.5135 1203.5227 1682.9436 C 1229.2402 1695.3262 1304.4878 1715.3286 1334.0153 1695.3262 C 1360.6853 1671.5135 1371.1627 1623.8887 1365.4478 1548.6411 L 1365.4478 1548.6411 C 1384.4977 1581.9785 1407.3578 1604.8386 1434.0277 1624.8411 C 1461.6501 1642.9386 1492.1301 1658.1786 1521.6578 1660.0836 C 1548.3276 1659.1311 1574.9978 1644.8436 1590.2377 1624.8411 C 1600.7152 1602.9336 1600.7152 1573.4061 1590.2377 1536.2587 L 1590.2377 1536.2587 L 1665.4852 1554.3561 L 1665.4852 1554.3561 C 1646.4352 1620.0786 1648.3401 1671.5135 1671.2003 1701.041 C 1694.0603 1729.6161 1771.2128 1761.0487 1795.9777 1736.2836 C 1817.8853 1708.6611 1818.8376 1649.6061 1802.6451 1548.6411 L 1802.6451 1548.6411 L 1902.6578 1583.8835 L 1902.6578 1583.8835 C 1897.8953 1634.3661 1907.4202 1671.5135 1927.4227 1695.3262 C 1945.5201 1715.3286 2004.5752 1740.0936 2027.4352 1718.1862 C 2048.3901 1695.3262 2058.8677 1643.891 2058.8677 1560.071 L 2058.8677 1560.071 C 2079.8228 1582.9312 2109.35 1601.0286 2139.8303 1624.8411 C 2168.4053 1645.7961 2212.2202 1685.8011 2245.5579 1689.6111 C 2276.9902 1689.6111 2329.3777 1661.9886 2333.1877 1636.2711 C 2336.0452 1608.6487 2308.4229 1571.5011 2257.9402 1524.8285 L 2257.9402 1524.8285 C 2307.4702 1538.1636 2343.6653 1552.4512 2370.3352 1571.5011 C 2392.2427 1589.5986 2377.955 1622.936 2408.4353 1630.5562 C 2437.9626 1634.3661 2533.213 1621.9835 2551.31 1601.0286 C 2567.5024 1578.1686 2553.215 1542.9261 2508.4478 1495.3011 L 2508.4478 1495.3011 C 2572.2651 1533.4011 2617.985 1558.1661 2645.608 1577.2162 C 2670.3726 1593.4086 2645.608 1600.076 2670.3726 1601.0286 C 2694.1853 1601.0286 2773.2424 1599.1237 2789.435 1577.2162 C 2802.77 1550.546 2775.1477 1502.921 2758.003 1460.0586 C 2739.9053 1418.1486 2716.0928 1376.2386 2682.7551 1330.5186 L 2682.7551 1330.5186 C 2729.4277 1320.9937 2765.6228 1319.0886 2795.1501 1324.8036 C 2820.8677 1329.5662 2818.963 1345.7587 2851.348 1365.7611 C 2883.733 1384.811 2946.5977 1433.3887 2988.5076 1441.961 C 3028.5127 1448.6287 3065.6602 1421.9586 3088.52 1413.3861 C 3105.6653 1399.0986 3126.62 1400.051 3107.57 1372.4286 C 3085.6626 1343.8535 3046.61 1303.8486 2976.125 1248.6036 L 2976.125 1248.6036 C 3061.85 1254.3186 3128.5251 1256.2236 3176.1504 1254.3186 C 3218.0603 1248.6036 3248.54 1259.081 3257.1128 1230.5061 C 3266.6377 1198.1211 3263.7803 1116.2062 3244.7302 1083.821 C 3224.7278 1049.5311 3191.3901 1054.2937 3144.7178 1042.8635 C 3094.235 1029.5287 3032.3228 1020.9561 2951.3604 1013.3362 L 2951.3604 1013.3362 C 3004.7 994.28613 3059.945 978.0936 3113.2852 960.94867 C 3164.7202 944.7561 3239.9675 935.23114 3269.4954 914.2762 C 3294.26 891.41614 3288.545 848.55365 3281.8774 825.69366 C 3275.21 799.0236 3289.4978 767.5911 3232.3477 760.92365 C 3173.2927 753.30365 3073.2803 758.06616 2932.3103 779.0211 L 2932.3103 779.0211 C 2967.5527 771.4011 3008.51 750.44617 3044.7053 719.9661 C 3081.8525 684.72363 3156.1475 634.24115 3157.1003 590.42615 C 3154.2427 545.6587 3073.2803 483.74615 3038.9902 467.55362 C 3001.8425 450.40866 2973.2676 458.02866 2945.6453 490.41364 L 2945.6453 490.41364 L 2819.9153 432.31116 L 2819.9153 432.31116 C 2874.2078 397.06863 2894.2102 365.63614 2876.1125 338.01367 C 2858.9678 307.53366 2756.0977 259.90866 2714.1877 261.81366 C 2668.4678 262.76617 2650.37 317.05865 2608.4602 343.72864 C 2563.6926 365.63614 2516.0676 386.59116 2457.9653 402.78366 L 2457.9653 402.78366 C 2488.4453 336.10864 2509.4001 288.48364 2520.8303 256.09866 C 2530.3552 222.76117 2549.4053 226.57117 2526.5454 208.47366 C 2498.9226 189.42366 2420.8179 139.89366 2377.0027 144.65617 C 2334.1401 147.51367 2298.8977 177.99367 2271.2751 232.28616 L 2271.2751 232.28616 C 2300.8027 152.27615 2307.4702 94.17367 2283.6577 61.78867 C 2256.9878 25.593674 2171.2627 34.166172 2133.1628 32.261173 C 2095.0627 27.498674 2087.4426 19.878674 2058.8677 50.358673 C 2026.4827 82.74367 1990.2877 136.08366 1946.4728 220.85616 L 1946.4728 220.85616 L 1865.5101 202.75867 L 1865.5101 202.75867 C 1873.1301 125.60616 1867.4153 74.17117 1852.1752 44.643673 C 1834.0778 15.116174 1797.8827 23.688673 1765.4977 26.546175 C 1732.1603 24.641174 1674.0576 25.593674 1653.1027 44.643673 C 1629.2903 63.693672 1620.7177 92.26868 1627.3851 137.98866 L 1627.3851 137.98866 C 1615.0028 75.12367 1593.0952 34.166172 1565.4728 15.116174 C 1534.0402 -6.7913246 1486.4153 -4.886325 1458.7928 20.831175 C 1432.1227 45.596172 1416.8828 91.31617 1409.2628 161.80116 L 1409.2628 161.80116 C 1398.7852 85.60117 1373.0676 39.881172 1328.3003 20.831175 C 1280.6753 -0.12382505 1170.1852 17.021173 1140.6577 50.358673 C 1111.1304 83.69617 1113.9877 135.13116 1153.0403 215.14117 L 1153.0403 215.14117 L 1091.1277 215.14117 L 1091.1277 215.14117 C 1083.5077 172.27866 1063.5052 142.75117 1034.9302 126.55867 C 1006.35516 107.50867 948.2527 112.27117 915.86774 115.12867 C 878.7202 115.12867 844.4303 126.55867 828.2378 137.98866 C 811.0928 146.56117 809.1878 163.70616 822.5227 178.94617 L 822.5227 178.94617 C 818.7128 153.22867 805.37787 137.03616 778.70776 137.98866 C 748.2278 135.13116 686.31525 154.18117 659.64526 173.23117 C 633.9278 191.32867 621.54535 220.85616 622.4978 250.38367 C 618.6878 276.10117 628.21277 304.67615 647.2627 332.29865 L 647.2627 332.29865 C 603.44775 313.24866 567.25275 304.67615 534.8678 302.77118 C 500.57776 298.00867 478.6703 302.77118 453.90527 320.86868 C 429.1138 339.91864 406.2803 368.49365 385.3253 414.21365 L 385.3253 414.21365 z" svg:height="17.452454mm" draw:style-name="style-8" svg:viewBox="0.0 0.0 3287.6108 1745.2455" svg:width="32.87611mm" svg:x="8.888815mm" svg:y="0.004681871mm"/>
            <draw:path svg:d="M 485.775 508.7973 C 436.24496 476.41226 390.52502 451.6473 348.61505 430.6923 C 302.89502 408.7848 257.17502 384.9723 226.695 384.9723 C 195.26251 384.01978 180.97499 400.21228 169.54501 419.26227 C 155.25749 434.5023 136.20757 455.45728 148.59003 478.3173 C 160.02 498.3198 191.45248 520.2273 235.26755 547.8498 C 277.17752 573.56726 329.565 607.8573 396.24002 643.0998 L 396.24002 643.0998 L 362.90247 648.81476 L 362.90247 648.81476 C 345.7575 637.38477 324.80252 629.7648 303.8475 625.9548 C 279.0825 621.19226 272.415 620.2398 232.41 623.0973 C 188.59505 622.1448 99.05998 621.19226 62.864983 631.66974 C 27.622566 641.19476 31.432491 658.3397 26.669983 679.2948 C 18.09755 697.3923 15.240005 728.82477 33.337555 744.06476 C 51.435005 756.44727 94.29747 753.5897 140.01749 757.3998 C 185.7375 759.3048 239.07747 759.3048 303.8475 757.3998 L 303.8475 757.3998 C 290.51248 771.68726 258.1275 784.06976 217.17 794.54724 C 173.35504 801.2148 79.057465 799.30975 44.767532 810.73975 C 8.572535 819.31226 11.429978 838.36224 5.714989 864.0798 C -1.9049628 887.8923 -1.9049628 940.2798 5.714989 962.18726 C 9.525016 984.0947 13.335042 993.61975 39.052544 990.7622 C 65.72253 982.18976 119.06249 947.8997 158.11504 928.8498 C 193.35756 908.8473 211.455 882.1772 253.36499 878.3673 C 294.3225 875.50977 338.13754 882.1772 396.24002 905.98975 L 396.24002 905.98975 C 325.755 894.55975 274.31998 893.6073 238.12498 903.1323 C 201.93 908.8473 202.88248 932.6597 181.92747 956.4723 C 158.11504 978.37976 105.727554 1015.5272 98.1075 1046.0072 C 89.535065 1074.5823 100.96504 1115.5398 128.58751 1127.9222 C 152.40005 1135.5422 201.93 1118.3972 247.65001 1102.2047 C 290.51248 1084.1072 338.13754 1059.3423 390.52502 1024.0997 L 390.52502 1024.0997 C 479.1075 1006.0022 522.9225 998.38226 529.59 1001.2397 C 534.3525 1004.0972 451.48495 1021.2422 420.05246 1041.2448 C 386.715 1056.4847 367.66498 1071.7247 333.37503 1105.0623 C 294.3225 1138.3998 224.79004 1203.1697 205.74002 1236.5072 C 183.83253 1264.1298 210.50252 1271.7498 220.02754 1281.2748 C 227.64749 1287.9423 234.31496 1294.6097 261.93753 1286.9897 C 287.65503 1279.3698 327.66006 1261.2722 378.1425 1236.5072 C 429.57748 1207.9323 487.67996 1176.4998 562.9275 1130.7798 L 562.9275 1130.7798 C 501.01498 1164.1172 455.29498 1199.3597 425.76746 1236.5072 C 394.33496 1272.7023 386.715 1318.4222 381.00003 1351.7598 C 371.475 1383.1923 372.4275 1405.0997 383.85745 1421.2922 C 396.24002 1435.5797 422.91 1444.1522 449.58 1435.5797 C 473.39252 1419.3872 498.15744 1374.6198 523.87494 1348.9022 C 545.78253 1325.0897 565.78503 1305.0872 583.8825 1292.7047 L 583.8825 1292.7047 C 580.07245 1328.8998 580.07245 1358.4271 583.8825 1385.0973 C 585.7875 1411.7672 591.50244 1430.8171 604.83746 1449.8672 C 617.22 1467.0122 637.2225 1489.8722 661.035 1488.9198 C 680.085 1484.1572 707.7075 1459.3922 729.615 1432.7223 C 749.6175 1406.0522 769.6199 1373.6672 785.81256 1331.7572 L 785.81256 1331.7572 C 786.76495 1389.8597 788.6699 1438.4373 795.3374 1477.4896 C 801.0525 1515.5897 799.1475 1545.1173 819.1499 1562.2622 C 834.39 1578.4547 872.4899 1583.2173 896.3024 1572.7397 C 920.115 1561.3098 936.30743 1530.8297 955.3575 1488.9198 L 955.3575 1488.9198 C 960.12 1540.3547 972.50256 1576.5498 988.69507 1601.3147 C 1002.98236 1625.1272 1033.4624 1632.7472 1054.4174 1634.6522 C 1074.42 1635.6047 1094.4224 1627.0322 1110.6149 1608.9347 C 1125.855 1587.9797 1136.3324 1558.4521 1145.8574 1516.5422 L 1145.8574 1516.5422 C 1141.0948 1561.3098 1143.9524 1592.7422 1158.24 1614.6498 C 1170.6226 1634.6522 1205.865 1640.3672 1226.8201 1643.2247 C 1243.9648 1643.2247 1256.3474 1631.7947 1267.7775 1620.3647 C 1278.255 1607.9823 1287.7799 1598.4573 1292.5424 1562.2622 C 1293.495 1520.3523 1290.6375 1467.0122 1280.16 1387.9547 L 1280.16 1387.9547 C 1309.6874 1451.7722 1338.2625 1498.4448 1369.6948 1539.4022 C 1398.2699 1576.5498 1436.37 1609.8872 1462.0875 1617.5073 C 1485.9 1623.2223 1510.6649 1606.0771 1518.285 1584.1697 C 1524.9525 1560.3572 1515.4275 1527.0198 1497.33 1480.3472 L 1497.33 1480.3472 L 1610.6774 1511.7797 L 1610.6774 1511.7797 C 1630.68 1407.9573 1641.1575 1356.5222 1645.9199 1357.4747 C 1645.9199 1357.4747 1637.3475 1467.0122 1634.49 1513.6847 C 1627.8225 1556.5472 1625.9175 1593.6947 1628.7749 1621.3171 C 1633.5374 1646.0822 1643.0624 1665.1322 1661.16 1674.6571 C 1675.4474 1682.2772 1709.7374 1693.7072 1724.025 1683.2297 C 1736.4073 1668.9421 1732.5974 1636.5573 1738.3125 1607.9823 C 1740.2175 1579.4072 1741.1699 1543.2122 1741.1699 1507.0172 L 1741.1699 1507.0172 L 1884.0449 1548.9272 L 1884.0449 1548.9272 C 1884.0449 1576.5498 1885.9498 1599.4097 1893.57 1621.3171 C 1901.19 1642.2722 1910.715 1664.1798 1925.9548 1671.7998 C 1939.2898 1674.6571 1966.9125 1668.9421 1979.2948 1647.0083 C 1987.8676 1623.1957 1993.5824 1587.0009 1988.8198 1534.6133 L 1988.8198 1534.6133 C 1925.9548 1466.9857 1900.2374 1432.6958 1907.8574 1431.7433 C 1915.4775 1431.7433 1997.3925 1498.4182 2039.3025 1528.8982 C 2079.3074 1556.5208 2112.6448 1573.6658 2143.125 1590.8108 C 2173.605 1604.1458 2199.3225 1617.4807 2220.2773 1619.3857 C 2235.5176 1619.3857 2255.52 1611.7657 2250.7573 1596.5258 C 2245.9949 1578.4282 2217.42 1541.2808 2190.75 1518.4208 C 2159.3174 1491.7507 2125.0273 1470.7958 2077.4023 1447.9358 L 2077.4023 1447.9358 C 2173.605 1455.5558 2245.0422 1470.7958 2291.7148 1489.8458 C 2336.4824 1508.8958 2331.7197 1542.2068 2354.58 1560.3307 C 2377.44 1575.5707 2401.2524 1585.0957 2426.0173 1585.0957 C 2448.8774 1581.2858 2467.9272 1570.8082 2479.3574 1557.4733 C 2485.0725 1543.1858 2485.0725 1533.6608 2465.07 1506.9907 C 2444.1147 1479.3683 2405.0625 1443.1733 2351.7224 1394.5957 L 2351.7224 1394.5957 C 2396.49 1404.1207 2443.1626 1424.1233 2491.74 1450.7932 C 2540.3174 1476.5107 2590.8 1508.8958 2643.1875 1551.7583 L 2643.1875 1551.7583 C 2687.9548 1558.4258 2709.8625 1552.7108 2720.3398 1534.6133 C 2727.0073 1513.6582 2709.8625 1484.1309 2690.8125 1442.2208 C 2669.8572 1399.3583 2640.3298 1350.7808 2598.42 1288.8683 L 2598.42 1288.8683 C 2637.4724 1283.1533 2668.9048 1279.3433 2696.5276 1277.4384 C 2719.3875 1272.6758 2729.865 1267.9133 2753.6772 1277.4384 C 2776.537 1286.9634 2814.6372 1316.4907 2846.0698 1336.4933 C 2877.5024 1354.5908 2907.9822 1376.4983 2937.5098 1384.1183 C 2964.18 1387.9282 2995.612 1384.1183 3006.09 1372.6882 C 3013.7097 1361.2583 3008.9475 1335.5408 2991.8022 1313.6333 C 2972.7522 1287.9158 2944.1772 1259.3407 2902.267 1224.0983 L 2902.267 1224.0983 C 2808.922 1211.7158 2760.3447 1203.1432 2756.535 1198.3807 C 2750.8198 1193.6183 2823.21 1190.7607 2878.4548 1193.6183 C 2932.7473 1194.5708 3026.0923 1205.0483 3077.5273 1206.9532 C 3123.2473 1205.0483 3152.7747 1203.1432 3169.92 1190.7607 C 3186.1125 1175.5208 3185.1597 1148.8508 3185.1597 1128.8483 C 3186.1125 1108.8458 3200.4 1083.1283 3172.7776 1069.7933 C 3139.4397 1051.6958 3052.7622 1042.1708 3000.375 1033.5984 C 2947.0347 1025.0258 2900.3623 1021.21576 2860.3572 1022.1683 L 2860.3572 1022.1683 C 2805.1123 1033.5984 2775.5847 1038.3608 2767.965 1036.4558 C 2760.3447 1034.5508 2777.49 1018.35834 2815.59 1005.97577 C 2850.8323 987.8783 2910.8398 965.9708 2973.705 944.0633 C 3034.665 921.2033 3141.345 899.29584 3179.445 882.15076 C 3212.7825 863.1008 3190.8748 849.7658 3190.8748 831.66833 C 3193.7324 810.7133 3205.1626 771.6608 3188.0173 762.1358 C 3166.1096 749.75336 3131.8198 754.5158 3063.2397 762.1358 C 2992.7551 766.8983 2896.5525 780.2333 2770.8225 798.3308 L 2770.8225 798.3308 C 2847.0222 754.5158 2904.1724 722.1308 2952.7498 690.6983 C 2999.4226 658.3133 3030.8547 638.3108 3050.8574 615.4508 C 3068.0024 593.54333 3065.1448 570.6833 3060.3826 550.68085 C 3052.7622 524.0108 3030.8547 486.8633 3012.7573 472.5758 C 2992.7551 456.3833 2972.7522 451.6208 2941.32 469.7183 C 2906.0774 485.91083 2861.31 521.1533 2807.0173 575.4458 L 2807.0173 575.4458 C 2825.1147 547.82336 2835.5925 527.8208 2842.26 511.62836 C 2845.1174 493.53085 2847.975 488.76834 2836.545 475.43335 C 2824.1624 460.19333 2802.2546 447.81082 2770.8225 430.6658 L 2770.8225 430.6658 C 2680.3347 482.1008 2626.0425 509.72333 2607.9448 517.3433 C 2588.8948 522.10583 2624.1375 496.38834 2658.4275 469.7183 C 2689.8596 441.1433 2784.1575 382.08832 2798.4448 351.6083 C 2809.875 318.27084 2753.6772 296.36334 2732.7224 282.07584 C 2707.9312 265.88333 2684.145 262.07333 2661.2852 270.64584 C 2635.5676 277.31332 2620.3274 305.88834 2589.8472 326.84332 C 2556.5098 342.0833 2516.5051 355.4183 2473.6423 377.3258 C 2426.97 397.32834 2340.2925 455.43082 2327.91 452.57333 C 2313.6223 447.81082 2381.2498 388.75583 2402.2048 348.75082 C 2421.255 305.88834 2452.6875 237.30833 2452.6875 208.73334 C 2447.925 177.30083 2409.825 181.11082 2393.6323 172.53833 C 2379.345 160.15584 2374.5825 143.01083 2357.4373 146.82083 C 2335.53 147.77335 2294.5723 157.29834 2267.9026 186.82584 C 2240.2798 214.44832 2214.5625 257.31085 2190.75 315.41333 L 2190.75 315.41333 C 2195.5125 274.45584 2199.3225 234.45084 2202.18 195.39835 C 2205.0376 154.44084 2223.135 103.005844 2208.8474 77.288345 C 2188.845 47.760845 2133.5999 31.568346 2098.3574 32.52084 C 2062.1624 34.425842 2035.4924 42.998344 2000.2499 91.57584 C 1964.0549 139.20084 1923.0973 213.49583 1881.1874 318.27084 L 1881.1874 318.27084 L 1881.1874 220.18977 L 1827.8474 220.18977 L 1827.8474 220.18977 C 1814.5125 313.5348 1806.8925 362.11227 1801.1775 365.92227 C 1792.6049 367.8273 1796.415 283.05478 1794.5099 240.19229 C 1791.6525 195.42479 1799.2723 140.1798 1791.6525 107.79479 C 1783.0798 74.4573 1776.4124 47.7873 1749.7426 38.2623 C 1716.4049 25.8798 1646.8726 22.069803 1622.1074 38.2623 C 1597.3424 52.549805 1615.44 92.5548 1613.5349 122.08229 C 1608.7725 147.79979 1605.9149 179.2323 1601.1523 205.90228 L 1601.1523 205.90228 C 1581.15 168.75479 1566.8624 136.3698 1550.6699 104.9373 C 1534.4774 70.6473 1527.81 28.737303 1508.76 15.402305 C 1483.9949 -0.7901961 1442.0848 -11.267695 1420.1775 21.117304 C 1398.2699 54.4548 1383.03 114.46229 1378.2675 208.7598 L 1378.2675 208.7598 C 1360.1698 152.56229 1344.9299 110.652306 1324.9275 79.2198 C 1304.9249 44.929802 1283.97 31.594803 1262.0625 21.117304 C 1233.4875 10.639803 1205.865 10.639803 1179.195 21.117304 C 1150.6199 28.737303 1109.6625 38.2623 1103.9474 71.5998 C 1097.2799 100.1748 1122.9974 169.70729 1137.2849 210.6648 C 1147.7623 250.66978 1174.4325 316.3923 1169.6699 320.2023 C 1160.1449 320.2023 1124.9025 248.7648 1101.0898 230.6673 C 1076.325 212.56981 1053.465 231.61978 1036.32 222.09479 C 1022.0324 210.6648 1013.45996 187.8048 1002.98236 171.6123 C 987.7425 153.5148 972.50256 132.55978 946.78503 123.9873 C 916.30505 114.46229 862.0125 112.557304 839.1525 118.27229 C 815.34 121.1298 817.245 126.8448 815.34 149.7048 C 814.38745 172.56479 818.1976 205.90228 830.5799 253.52728 L 830.5799 253.52728 C 799.1475 208.7598 768.66754 181.1373 746.75995 163.0398 C 719.13745 143.98979 711.5175 138.2748 687.70496 149.7048 C 661.035 159.2298 614.3625 192.56729 610.5525 227.80978 C 605.79 261.14728 625.7925 302.1048 666.75 350.68228 L 666.75 350.68228 C 608.6475 330.67978 564.83246 319.2498 523.87494 312.5823 C 482.91745 305.9148 452.43753 298.2948 428.625 315.4398 C 403.86 328.77478 385.76254 357.34976 378.1425 401.16476 L 378.1425 401.16476 C 401.95502 413.54727 429.57748 434.5023 461.00998 460.2198 C 490.5375 486.88977 555.30743 543.0873 560.06995 555.4698 C 562.9275 562.13727 538.13605 547.8498 485.775 508.7973 L 485.775 508.7973 z" svg:height="16.874454mm" draw:style-name="style-9" svg:viewBox="0.0 0.0 3197.9404 1687.4453" svg:width="31.979403mm" svg:x="9.341643mm" svg:y="0.22089557mm"/>
            <draw:path svg:d="M 224.3823 103.64735 C 209.14238 82.69231 175.80482 38.877354 150.08733 19.827322 C 124.36983 1.7298231 99.604904 -3.985166 75.792366 2.7087986 C 51.027344 7.4712815 10.069839 30.331314 4.3548493 53.19127 C -5.1700654 72.2413 0.5449239 97.9588 25.309843 134.15381 C 49.122383 171.30128 143.41986 262.74127 150.08733 268.4563 C 151.9923 268.4563 74.83988 179.87376 54.83737 145.58379 C 34.834858 110.34126 29.11987 78.908775 33.882378 61.763805 C 36.73992 43.666306 61.50484 33.18881 78.64991 30.331314 C 91.984856 24.616299 99.604904 10.328801 123.41744 27.473793 C 147.22978 42.71377 199.61737 104.626274 218.6674 120.81876 C 232.98137 133.17482 234.85988 118.88731 224.3823 103.64735 L 224.3823 103.64735 z" svg:height="2.684563mm" draw:style-name="style-10" svg:viewBox="0.0 0.0 231.03976 268.4563" svg:width="2.3103976mm" svg:x="16.146305mm" svg:y="3.95807mm"/>
            <draw:path svg:d="M 163.58961 107.63249 C 156.92213 90.48747 142.63461 45.71999 128.34709 28.574997 C 113.107185 9.52499 95.96212 0.0 76.91209 0.0 C 54.05213 0.0 23.572123 3.836445 11.189562 21.907501 C -1.192797 36.195 -4.050342 53.339993 6.427054 87.629974 C 14.999689 120.015 63.57715 210.5025 67.38707 215.265 C 69.29204 216.21748 31.192175 132.3975 26.429668 102.86998 C 18.809614 71.43749 21.66716 47.625004 31.192175 35.242493 C 36.907063 21.907501 57.862057 20.002487 72.14958 21.907501 C 81.6746 18.0975 93.104576 13.334991 106.439514 29.527504 C 118.822075 47.625004 143.5872 101.9175 155.01718 119.06247 C 164.54219 130.4925 167.39954 121.92001 163.58961 107.63249 L 163.58961 107.63249 z" svg:height="2.1527305mm" draw:style-name="style-11" svg:viewBox="0.0 0.0 165.22253 215.27306" svg:width="1.6522253mm" svg:x="19.659357mm" svg:y="3.5943685mm"/>
            <draw:path svg:d="M 178.10948 176.0291 C 180.96703 152.21661 180.01443 95.06661 175.25194 66.491615 C 164.77454 38.869102 151.43939 18.866615 127.62705 10.2941065 C 102.86193 -2.0883787 57.14202 -3.993392 38.091988 8.389118 C 16.184412 18.866615 3.802053 41.726624 0.9445079 84.58912 C -2.8656194 126.49911 5.7070155 256.99164 11.421904 262.7066 C 14.279449 265.56412 7.6119785 147.4541 17.136993 110.30662 C 23.804464 69.34911 38.091988 44.584118 56.189438 32.201607 C 69.524376 17.914108 95.24188 28.391605 111.434364 34.10662 C 125.72189 36.01161 138.10445 34.10662 148.58205 57.91911 C 154.29694 84.58912 159.05945 162.6941 162.86937 185.55411 C 164.77454 204.6041 177.13045 194.1266 178.10948 176.0291 L 178.10948 176.0291 z" svg:height="2.6275759mm" draw:style-name="style-12" svg:viewBox="0.0 0.0 179.71689 262.7576" svg:width="1.797169mm" svg:x="24.467422mm" svg:y="2.8627772mm"/>
            <draw:path svg:d="M 185.77132 214.66711 C 202.91638 197.52216 243.8738 158.4696 261.01886 130.84714 C 275.30637 103.224625 273.4012 79.41214 265.78137 59.409626 C 250.54126 33.692123 227.6813 7.0485845 201.01122 1.3071512 C 176.24629 -3.4553566 151.48138 4.1646457 119.096405 34.644657 C 84.80627 63.21965 0.9862931 167.04214 0.03391266 173.70961 C -1.871252 178.47212 77.18622 87.03214 112.428734 64.172134 C 142.90874 38.45463 177.19888 29.882147 197.2013 30.83463 C 217.2039 30.83463 225.77634 52.742153 237.20631 67.029625 C 244.82637 78.459656 258.16132 82.26963 247.68372 107.98714 C 233.3964 131.79962 177.19888 190.85463 166.72128 211.80962 C 154.33871 228.95464 170.5314 226.09715 185.77132 214.66711 L 185.77132 214.66711 z" svg:height="2.2395399mm" draw:style-name="style-13" svg:viewBox="0.0 0.0 271.6506 223.954" svg:width="2.716506mm" svg:x="29.058054mm" svg:y="4.752872mm"/>
            <draw:path svg:d="M 37.73207 24.864538 C 24.39713 42.961987 3.4421346 98.207016 0.5845896 128.68703 C -2.2729554 156.3095 5.3470974 179.16945 23.444546 197.267 C 41.541996 212.507 77.7371 231.55704 106.31214 228.6995 C 128.21951 222.9845 149.17451 205.83954 169.17712 169.64453 C 188.22716 128.68703 227.2796 4.8620253 227.2796 0.0995175 C 225.37463 -3.710509 183.46465 102.96953 164.41461 140.117 C 141.55466 172.50198 115.83716 192.50449 98.69209 200.12444 C 76.784515 203.93446 59.639645 188.69446 47.257084 180.12202 C 32.01698 172.50198 19.63462 169.64453 21.539583 145.832 C 21.539583 118.209526 52.971973 41.057026 56.7821 21.054512 C 58.687065 0.0995175 46.304504 4.8620253 37.73207 24.864538 L 37.73207 24.864538 z" svg:height="2.289866mm" draw:style-name="style-14" svg:viewBox="0.0 0.0 227.27953 228.98659" svg:width="2.2727952mm" svg:x="18.375023mm" svg:y="11.956323mm"/>
            <draw:path svg:d="M 199.35294 12.315139 C 175.5405 8.505163 114.580475 -4.8298283 83.14798 1.8376421 C 50.76301 4.695187 32.66546 17.077646 18.377935 38.985172 C 3.138031 58.987686 -6.386985 98.99266 5.0429935 121.85267 C 12.662946 141.85518 36.475483 155.19017 80.290436 165.66766 C 126.01045 175.19263 260.31296 178.05019 269.83807 178.05019 C 271.74304 175.19263 149.82298 164.71513 109.81796 154.23764 C 68.86046 142.80766 43.142956 122.805145 32.66546 108.51768 C 19.330517 89.46764 34.570522 72.32268 41.23799 57.082672 C 46.0005 42.795147 42.190475 28.507675 70.76552 25.65018 C 98.387985 22.792686 183.16045 24.697649 207.92546 27.555143 C 226.9755 23.745169 220.30792 15.172684 199.35294 12.315139 L 199.35294 12.315139 z" svg:height="1.7805018mm" draw:style-name="style-15" svg:viewBox="0.0 0.0 269.86017 178.05019" svg:width="2.6986017mm" svg:x="14.244213mm" svg:y="6.681142mm"/>
            <draw:path svg:d="M 42.197033 111.670845 C 159.35457 48.805916 227.93463 13.563397 259.36682 2.133419 C 285.08432 -8.344078 239.36441 22.135881 214.5997 42.138393 C 188.8822 59.283413 156.49702 78.33339 113.63445 103.09841 L 113.63445 103.09841 C 166.02203 96.43089 205.07468 93.573395 238.41203 94.52588 C 268.89185 93.573395 289.84705 88.81089 301.27682 105.95591 C 310.80182 123.10093 302.22958 159.29593 301.27682 192.63338 C 297.4669 224.06587 309.84946 278.35843 283.17957 296.45587 C 252.69936 312.64835 171.73692 293.59842 125.06443 290.74088 C 75.53459 284.0734 -5.428044 271.69086 0.2870464 268.8334 C 6.954517 265.97586 116.492 266.92834 164.11708 271.69086 C 207.93182 270.73837 250.7946 292.64584 270.797 274.5484 C 287.94186 251.68834 276.5121 184.06085 277.46448 159.29593 C 274.60693 133.57843 282.22717 136.43587 270.797 131.67336 C 257.46207 123.10093 238.41203 119.2909 206.02705 120.24338 C 170.78455 120.24338 88.86953 133.57843 63.152027 134.5309 C 34.550537 131.67336 28.862093 124.053406 42.197033 111.670845 L 42.197033 111.670845 z" svg:height="3.0290632mm" draw:style-name="style-16" svg:viewBox="0.0 0.0 305.7299 302.9063" svg:width="3.057299mm" svg:x="32.198772mm" svg:y="7.3544593mm"/>
            <draw:path svg:d="M 20.711954 67.68093 C 40.714367 47.67847 94.05433 -1.8515705 133.10678 0.053442713 C 169.30208 5.768432 235.0244 79.11096 237.88194 87.68345 C 236.92957 89.588455 174.06438 20.055956 136.9167 22.91345 C 96.91187 23.86593 29.284388 91.49347 11.186937 101.01844 C -7.8630934 103.87593 -1.195623 86.730965 20.711954 67.68093 L 20.711954 67.68093 z" svg:height="1.0133153mm" draw:style-name="style-17" svg:viewBox="0.0 0.0 237.882 101.331535" svg:width="2.37882mm" svg:x="32.861034mm" svg:y="5.5274086mm"/>
            <draw:path svg:d="M 0.0 112.39502 C 9.525016 160.97249 26.670084 196.215 47.62508 221.9325 C 68.58007 245.74493 94.29758 253.36499 124.77758 255.26996 C 153.35243 256.22244 182.88005 244.79247 217.17 224.78995 L 217.17 224.78995 C 220.02754 230.50504 226.695 238.12498 240.98253 243.83998 C 251.45993 248.60248 270.50995 259.08 294.3225 260.98495 C 316.23007 260.03247 353.37756 254.31747 383.85757 243.83998 C 413.38498 229.55246 441.00745 209.54994 470.5351 180.0225 L 470.5351 180.0225 C 490.5375 180.97499 512.44507 180.97499 536.2574 180.0225 C 560.06995 175.26001 581.02496 184.78502 613.4099 168.59253 C 641.985 151.44746 718.1851 105.727455 717.2323 79.057465 C 713.42236 47.624977 604.83746 2.8575451 601.0276 0.0 C 595.31244 0.9524814 673.41754 45.720013 684.84735 67.62749 C 694.3724 83.81998 678.1799 83.81998 658.1774 100.96494 C 635.3175 116.20495 586.74005 149.54251 556.26 160.02 C 524.82745 166.68747 497.20496 162.87744 473.39243 148.59003 L 473.39243 148.59003 C 397.1925 75.24754 356.2351 41.90999 354.32993 44.767532 C 350.52002 48.577457 381.9524 88.58248 452.43744 168.59253 L 452.43744 168.59253 C 429.57748 194.31004 402.9076 206.69249 372.42758 216.21751 C 339.09003 222.88498 293.3699 226.695 264.79507 213.35997 C 239.07758 197.16748 221.9325 160.97249 205.74002 126.68245 C 181.92747 89.534966 151.44746 15.240005 140.01749 2.8575451 C 128.58751 -9.525016 129.54008 21.907475 142.87503 56.19751 C 154.30501 88.58248 176.21259 137.15994 208.59756 201.93 L 208.59756 201.93 C 179.06993 213.35997 154.30501 220.02744 130.49248 221.9325 C 105.727554 220.02744 86.67752 222.88498 65.72253 204.78754 C 42.86257 184.78502 20.954994 155.25749 0.0 112.39502 L 0.0 112.39502 z" svg:height="2.6098495mm" draw:style-name="style-18" svg:viewBox="0.0 0.0 717.24115 260.98495" svg:width="7.1724114mm" svg:x="27.201017mm" svg:y="11.604893mm"/>
            <draw:path svg:d="M 188.42256 0.695815 C 191.2801 5.458323 180.8027 69.27579 167.46756 93.08823 C 151.27507 114.04322 118.89011 120.71079 96.03015 127.37826 C 71.26523 130.23581 32.21258 133.09325 18.877642 121.66327 C 2.6851556 109.280815 -2.077352 61.655735 0.780193 59.75077 C 0.780193 54.988262 8.400246 102.61324 27.450075 107.37575 C 45.547726 112.13825 90.315056 98.803314 114.127594 93.08823 C 135.0826 87.37324 141.75006 76.89574 156.03758 65.46576 C 167.46756 50.225754 185.56522 -6.9242377 188.42256 0.695815 L 188.42256 0.695815 z" svg:height="1.2993411mm" draw:style-name="style-19" svg:viewBox="0.0 0.0 188.8956 129.93411" svg:width="1.888956mm" svg:x="23.440102mm" svg:y="12.664735mm"/>
            <draw:path svg:d="M 210.64201 3.5778863 C 205.8795 17.865309 166.82706 106.44779 133.4895 129.30785 C 97.2946 147.4053 3.9496133 117.87787 0.13948599 117.87787 C -3.6704395 116.92529 71.5771 125.497826 101.10453 117.87787 C 126.82203 101.68529 138.25201 66.44287 157.30205 45.487873 C 176.32562 25.485361 212.54697 -11.662119 210.64201 3.5778863 L 210.64201 3.5778863 z" svg:height="1.3517754mm" draw:style-name="style-20" svg:viewBox="0.0 0.0 210.7143 135.17754" svg:width="2.107143mm" svg:x="20.655947mm" svg:y="11.854865mm"/>
            <draw:path svg:d="M 54.33504 0.0 C 14.330015 17.14507 -4.719915 42.86247 0.99507403 69.532555 C 4.8051004 96.20254 51.477596 152.40005 81.957504 164.7825 C 110.532555 174.30753 141.01247 160.02 173.39763 125.730064 L 173.39763 125.730064 C 190.5425 146.68506 209.59253 154.30501 230.54753 156.20998 C 249.59756 154.30501 271.50513 146.68506 292.46014 125.730064 L 292.46014 125.730064 C 268.64758 132.39754 253.40749 135.25497 236.26262 134.3025 C 218.16496 133.35002 208.63995 128.58751 197.20998 120.01498 L 197.20998 120.01498 C 251.50252 80.01005 279.125 60.007538 283.88748 52.387486 C 284.8401 42.86247 246.74002 64.77004 221.0225 78.10499 C 191.49509 91.440025 156.25256 118.110016 129.58249 128.58751 C 103.86508 135.25497 82.91009 134.3025 66.7176 125.730064 C 46.715088 112.39502 26.712576 87.630005 24.807512 66.67501 C 22.90255 46.672497 31.501528 21.907475 54.33504 0.0 L 54.33504 0.0 z" svg:height="1.6767125mm" draw:style-name="style-21" svg:viewBox="0.0 0.0 292.46014 167.67125" svg:width="2.9246013mm" svg:x="15.789378mm" svg:y="10.633343mm"/>
            <draw:path svg:d="M 99.03848 256.21783 C 39.031044 219.07031 7.5984535 180.01782 0.9309832 149.53786 C -6.6890697 115.247826 34.26854 73.33784 58.080875 60.002846 C 78.08349 44.76284 101.89603 45.71532 129.5185 62.86034 L 129.5185 62.86034 C 174.28603 41.905346 209.52855 35.237823 239.05597 32.38033 C 266.67844 32.38033 287.63342 36.190357 301.92096 54.287857 L 301.92096 54.287857 C 365.73853 9.520323 414.31598 -8.577177 447.65353 3.8053331 C 478.13333 14.28283 496.231 111.43785 498.13596 119.05785 C 498.13596 122.86783 482.89584 39.04785 456.22595 32.38033 C 428.6035 22.855364 385.74094 36.190357 331.4484 68.575325 L 331.4484 68.575325 C 368.59586 124.77284 388.59848 154.30032 387.6459 160.96783 C 387.6459 166.68283 344.7835 115.247826 328.59103 101.912834 C 307.63605 85.720345 292.39594 66.670364 272.39352 62.86034 C 249.53337 56.192867 220.95853 56.192867 200.9559 62.86034 C 180.00092 64.76535 162.85605 70.48034 149.5209 80.005356 L 149.5209 80.005356 C 167.61835 114.29534 177.14337 133.34532 170.47589 133.34532 C 160.95088 133.34532 137.13855 84.76787 114.27839 80.005356 C 88.56088 70.48034 55.223534 78.10034 39.983425 91.43533 C 22.838358 103.81785 15.218507 122.86783 24.743523 152.39536 C 36.1735 178.11285 56.149467 215.26033 99.03848 256.21783 L 99.03848 256.21783 z" svg:height="2.5621786mm" draw:style-name="style-22" svg:viewBox="0.0 0.0 498.13602 256.21786" svg:width="4.98136mm" svg:x="17.695284mm" svg:y="5.880415mm"/>
            <draw:path svg:d="M 389.57245 28.418303 C 361.94998 15.08331 336.23248 5.558295 312.41995 3.6532815 C 286.70245 -1.109176 258.1276 -3.0141892 240.98253 9.368321 C 220.02754 17.940805 207.64497 49.373295 196.215 67.470795 C 183.83264 86.520775 177.16496 100.8083 172.40247 117.953316 L 172.40247 117.953316 C 142.87503 111.2858 117.15753 108.4283 95.249954 109.38078 C 73.34258 104.61828 53.339966 97.950806 39.052647 115.09577 C 20.954994 133.19327 11.429978 164.62581 0.0 213.20328 L 0.0 213.20328 C 8.572636 168.43579 27.622465 140.81328 53.339966 126.5258 C 78.10509 112.23828 113.3476 114.14329 155.2576 132.24078 L 155.2576 132.24078 C 133.35002 189.39078 127.63513 214.1558 134.3026 210.34578 C 141.92245 202.72577 172.40247 133.19327 196.215 104.61828 C 216.2176 74.13831 228.59998 39.84828 259.08 31.275797 C 287.65503 21.75078 346.71008 36.990788 362.90256 51.27831 C 373.37997 62.708286 341.94757 103.665794 345.7575 104.61828 C 349.56763 103.665794 380.04742 57.945778 389.57245 48.420815 C 396.26657 35.112267 396.26657 28.418303 389.57245 28.418303 L 389.57245 28.418303 z" svg:height="2.1320329mm" draw:style-name="style-23" svg:viewBox="0.0 0.0 394.59305 213.2033" svg:width="3.9459305mm" svg:x="24.790928mm" svg:y="4.8246603mm"/>
            <draw:path svg:d="M 54.64742 0.14680345 C 81.317505 1.0992849 186.09247 8.719287 214.66753 33.484306 C 241.3374 55.391785 224.19254 113.494255 214.66753 134.44925 C 202.28496 153.49928 179.425 150.64185 146.08745 151.59431 C 109.892555 145.87933 -7.2649794 127.781784 0.3550736 123.01927 C 7.9749246 117.30428 147.04004 135.40184 182.28255 125.876816 C 212.76256 111.589294 211.80998 71.58427 194.6649 53.48682 C 173.70992 35.38932 99.414955 24.911774 74.65003 22.05428 C 47.97995 15.386808 53.69504 23.959291 50.837494 22.05428 C 44.170025 15.386808 27.024956 -1.7582098 54.64742 0.14680345 L 54.64742 0.14680345 z" svg:height="1.5159432mm" draw:style-name="style-24" svg:viewBox="0.0 0.0 228.93289 151.59431" svg:width="2.2893288mm" svg:x="28.445242mm" svg:y="8.10775mm"/>
            <draw:path svg:d="M 197.39589 0.0 C 204.06335 0.0 224.06577 54.29255 205.96832 75.24754 C 183.10837 94.29747 113.57591 114.29999 78.33339 109.537476 C 40.23333 98.1075 3.08585 24.76502 0.22830485 21.907475 C -3.5816207 19.050032 41.185913 76.20003 68.80838 86.67752 C 95.47826 94.29747 144.05573 84.77256 166.91588 72.39 C 186.89185 53.34007 189.77583 0.9524814 197.39589 0.0 L 197.39589 0.0 z" svg:height="1.1024915mm" draw:style-name="style-25" svg:viewBox="0.0 0.0 213.35832 110.24915" svg:width="2.1335833mm" svg:x="25.589008mm" svg:y="10.014217mm"/>
            <draw:path svg:d="M 253.46179 0.4258259 C 253.46179 5.1883335 202.97937 52.813313 161.06938 62.338326 C 117.25422 67.10084 0.0968933 42.335815 0.0968933 39.478268 C -3.7132342 32.8108 105.82424 46.14584 148.68681 39.478268 C 193.4279 31.858316 246.79431 -4.3102384 253.46179 0.4258259 L 253.46179 0.4258259 z" svg:height="0.6294476mm" draw:style-name="style-26" svg:viewBox="0.0 0.0 253.4618 62.944756" svg:width="2.5346181mm" svg:x="20.980225mm" svg:y="9.981385mm"/>
            <draw:path svg:d="M 70.22423 0.111629166 C 65.46172 -0.8408522 3.5493228 19.16156 1.6441582 42.021618 C -2.1657672 62.02413 -3.1183496 119.174126 42.601765 125.84159 C 85.464134 127.74656 245.48424 78.21661 257.8668 72.501625 C 264.53427 67.73912 135.94676 88.694115 99.751656 95.36159 C 61.6518 99.17161 50.221817 102.981636 39.74422 95.36159 C 27.36166 82.979126 24.504316 54.404076 31.171787 39.164074 C 36.886677 21.066624 72.129196 -1.7934345 70.22423 0.111629166 L 70.22423 0.111629166 z" svg:height="1.2589515mm" draw:style-name="style-27" svg:viewBox="0.0 0.0 258.1168 125.89515" svg:width="2.5811677mm" svg:x="19.240725mm" svg:y="8.641502mm"/>
            <draw:path svg:d="M 7.0281963 0.016704002 C -0.5918566 -0.93577737 -5.3543644 46.68925 10.838121 61.929203 C 28.935572 76.21673 72.750725 87.646706 106.08807 92.40922 C 134.66312 93.361694 166.09572 94.31418 186.09813 80.97923 C 203.2432 62.881687 214.67317 8.589238 212.7682 5.731744 C 208.95808 4.779212 191.81322 62.881687 165.14313 73.359184 C 134.66312 77.16921 72.750725 66.69171 46.08064 53.35677 C 18.458174 39.06925 12.71664 -0.93577737 7.0281963 0.016704002 L 7.0281963 0.016704002 z" svg:height="0.92901087mm" draw:style-name="style-28" svg:viewBox="0.0 0.0 212.97527 92.901085" svg:width="2.1297526mm" svg:x="23.168335mm" svg:y="7.994751mm"/>
            <draw:path svg:d="M 0.9047412 1.2013255 C 5.667249 -0.7036876 60.912178 -1.656169 93.29715 8.821328 C 124.729744 15.488798 187.59473 41.2063 194.26219 56.446304 C 199.0247 71.68631 129.49225 95.4988 125.68212 98.35629 C 119.96723 95.4988 165.68715 66.923805 156.16214 53.58881 C 141.87482 37.396324 80.914795 23.1088 54.24471 14.536317 C 25.66966 4.0588202 -5.762729 2.153807 0.9047412 1.2013255 L 0.9047412 1.2013255 z" svg:height="0.9835629mm" draw:style-name="style-29" svg:viewBox="0.0 0.0 194.49594 98.356285" svg:width="1.9449594mm" svg:x="26.23947mm" svg:y="7.34473mm"/>
            <draw:path svg:d="M 126.50733 7.5036297 C 122.697205 0.8361337 20.77978 -8.688857 4.587292 16.07614 C -11.605194 43.698627 19.827398 157.04611 25.542286 164.6661 C 25.542286 166.57112 7.4448376 60.84362 22.684742 35.126144 C 40.78239 6.551123 125.528305 9.408643 126.50733 7.5036297 L 126.50733 7.5036297 z" svg:height="1.6469152mm" draw:style-name="style-30" svg:viewBox="0.0 0.0 126.50739 164.69151" svg:width="1.2650739mm" svg:x="22.183094mm" svg:y="2.824007mm"/>
            <draw:path svg:d="M 32.207336 0.83073395 C 50.304985 1.7832406 99.83482 10.355724 115.07493 22.738235 C 126.504906 30.358236 120.79002 37.025734 109.35984 64.648224 C 95.07252 93.22322 36.017464 182.75821 35.06488 182.75821 C 32.207336 176.09074 95.07252 68.45822 91.26239 39.88323 C 83.64234 9.403243 11.25234 17.02322 2.6799073 11.308231 C -6.8186646 2.7357218 10.326404 -2.0267606 32.207336 0.83073395 L 32.207336 0.83073395 z" svg:height="1.8275821mm" draw:style-name="style-31" svg:viewBox="0.0 0.0 121.30521 182.75821" svg:width="1.213052mm" svg:x="28.993229mm" svg:y="2.6145113mm"/>
            <draw:path svg:d="M 399.6005 140.97008 C 426.2704 176.21259 439.60532 209.54994 443.389 244.79247 C 445.29376 278.13022 446.24655 300.03778 416.71872 347.66248 C 382.429 394.33517 295.75146 455.2952 259.55658 520.0651 C 223.36127 581.02515 198.59656 650.5574 200.50131 714.37494 C 199.54893 774.3826 220.50414 829.6275 259.55658 883.9201 L 259.55658 883.9201 C 196.69139 864.87006 148.11394 855.34503 103.3464 855.34503 C 58.578865 852.4875 -6.1910787 860.1077 0.4763921 874.3951 C 8.096647 887.73 97.63131 913.4475 140.49408 936.30743 C 180.4989 957.26263 210.02634 979.1702 236.69662 1002.0302 L 236.69662 1002.0302 C 171.92627 1026.7949 119.53889 1061.0851 83.34399 1108.7101 C 44.291546 1151.5725 13.811334 1206.8174 10.001408 1278.2552 C 2.3815567 1351.5974 32.861366 1532.5728 50.006634 1538.2874 C 62.38879 1535.4298 72.86659 1361.1224 107.15633 1290.6375 C 140.49408 1220.1523 202.40648 1157.2876 259.55658 1127.7601 C 313.84912 1097.2799 379.5977 1094.4224 446.24655 1115.3776 L 446.24655 1115.3776 C 397.6691 1187.7673 369.09406 1255.3949 350.04404 1322.07 C 329.08884 1389.6975 324.29987 1451.6099 339.56662 1503.9977 C 355.75912 1551.6223 429.1013 1616.3927 446.24655 1610.6776 C 458.62912 1602.105 417.6715 1502.0925 430.05408 1453.515 C 442.4629 1401.1277 471.0113 1353.5026 519.61536 1306.8298 L 519.61536 1306.8298 C 534.82886 1398.2701 532.9503 1524.0001 510.09036 1695.45 C 485.299 1864.0427 424.36523 2152.65 386.26556 2318.385 C 345.2813 2480.31 324.3265 2511.7424 283.39557 2673.6675 C 238.62802 2835.5923 173.85808 3082.2898 136.7104 3285.1724 C 98.61034 3484.2454 69.08291 3640.455 70.035286 3868.1028 C 70.988075 4092.8928 105.27781 4400.55 143.37787 4632.96 C 175.76285 4863.465 223.38792 5048.2236 286.2527 5253.0376 C 349.1179 5457.8516 428.17557 5647.372 523.4253 5843.5874 L 523.4253 5843.5874 L 712.97284 5655.918 L 712.97284 5655.918 C 610.10284 5347.335 529.1404 5078.7295 470.08554 4846.293 C 410.05127 4612.931 375.78778 4422.4307 352.90158 4263.364 C 325.2789 4102.3906 306.22888 4050.9824 310.0388 3881.411 C 310.0388 3704.2456 329.11548 3442.3083 363.4052 3234.6636 C 398.64774 3027.9712 454.84543 2868.9033 516.7578 2658.4011 C 574.8603 2448.851 672.968 2168.8162 719.6403 1983.1052 C 762.5027 1794.51 766.313 1657.3499 782.5055 1535.4298 C 796.7928 1411.6051 803.46027 1314.4502 806.3178 1243.9651 L 806.3178 1243.9651 C 839.65515 1285.8751 862.51556 1328.7374 882.51794 1372.5526 C 898.6838 1413.5103 907.28265 1446.8475 915.8553 1498.2826 C 919.6652 1547.8124 921.5704 1646.8726 929.19025 1670.6848 C 937.7629 1688.7825 954.9078 1671.6376 973.0054 1623.0602 C 989.1979 1570.6724 1026.3452 1470.6599 1033.0131 1382.0776 C 1035.8702 1295.4001 1027.298 1201.1028 999.6753 1102.995 L 999.6753 1102.995 C 1046.348 1102.995 1093.0203 1116.33 1132.0728 1142.9999 C 1170.1727 1169.6702 1208.2728 1204.9127 1238.7527 1263.0151 C 1269.2329 1318.26 1295.9027 1392.555 1318.7365 1482.0901 L 1318.7365 1482.0901 C 1338.7655 1397.3177 1344.4802 1323.0223 1332.0977 1259.2052 C 1316.8579 1193.4824 1280.6631 1144.905 1245.4205 1099.185 C 1208.2728 1050.6077 1111.1179 1000.125 1122.5215 977.2651 C 1132.9989 948.69 1228.249 945.83246 1305.4015 958.215 C 1380.6755 974.40753 1533.0487 1068.705 1568.3179 1068.705 C 1597.8453 1065.8474 1536.8853 985.8377 1492.1178 945.83246 C 1443.5403 901.06494 1354.9314 844.8676 1292.0665 817.245 C 1227.3229 790.5751 1171.1251 779.1449 1115.854 786.76514 L 1115.854 786.76514 C 1135.883 740.09247 1135.883 682.94275 1112.0441 622.9351 C 1089.1837 561.0227 1016.7939 471.48767 975.8363 416.24274 C 930.1164 360.045 875.85046 346.71008 852.96387 284.7977 C 828.17255 219.07495 821.5313 132.39743 832.9615 24.765121 L 832.9615 24.765121 L 789.1463 90.48745 L 742.474 0.0 L 739.61646 121.92004 L 739.61646 121.92004 C 729.1391 54.29255 717.7089 21.907576 709.1363 24.765121 C 698.6589 26.670286 691.039 61.912804 682.4664 134.3026 L 682.4664 134.3026 C 646.2715 60.00764 630.1052 24.765121 623.43774 28.575047 C 616.7703 30.480211 625.3163 72.3902 649.1553 150.49509 L 649.1553 150.49509 C 606.2929 77.152504 578.6702 42.862774 566.2881 43.81515 C 551.048 44.767532 555.8103 80.96243 570.098 156.21017 L 570.098 156.21017 C 535.80786 87.6303 515.8055 54.29255 506.28043 56.197712 C 496.78168 57.150093 497.73444 91.44023 512.9742 162.87764 L 512.9742 162.87764 C 467.228 124.77758 444.36804 104.77517 430.08032 102.87001 C 417.69775 100.01246 418.65054 112.39502 436.74777 143.82762 L 436.74777 143.82762 C 424.339 142.87523 411.98306 141.92245 399.6005 140.97008 L 399.6005 140.97008 z" svg:height="58.435875mm" draw:style-name="style-32" svg:viewBox="0.0 0.0 1576.0912 5843.5874" svg:width="15.760912mm" svg:x="40.940563mm" svg:y="34.283916mm"/>
            <draw:path svg:d="M 238.39346 52.387383 C 263.15817 80.01005 289.80182 94.29737 314.59317 102.87001 C 337.45316 110.48986 362.21826 104.774765 385.07822 93.34499 L 385.07822 93.34499 C 408.86432 114.29978 429.81952 119.06249 444.10684 115.25257 C 458.39456 107.63232 461.2517 61.9124 474.58704 59.054855 C 486.9692 56.19731 505.06686 96.20254 521.25934 90.48745 C 534.5943 80.96243 548.882 49.52984 564.1217 0.0 L 564.1217 0.0 C 558.40704 44.767532 569.8368 86.67752 587.93445 121.92004 C 606.9845 154.30501 639.34283 169.54512 681.2528 215.26503 C 719.35284 262.8901 792.7217 343.85254 824.12805 406.71732 C 851.7503 465.77258 855.56024 540.06757 857.4654 581.97754 C 854.63446 621.98236 837.46295 639.1276 824.12805 647.6998 C 810.7931 652.4626 787.93274 650.5574 781.26526 620.0776 C 774.5978 587.6926 790.7903 512.4449 770.78784 457.19995 C 743.1652 398.14508 645.0579 285.75006 634.5805 278.12982 C 625.0555 270.50995 694.6144 364.80734 714.5906 406.71732 C 730.7564 443.865 740.30804 460.0575 746.9755 506.7298 C 752.6902 551.4973 757.45294 606.74225 757.45294 676.2749 L 757.45294 676.2749 C 748.8803 693.41974 735.54535 705.8023 721.258 717.2325 C 704.11273 726.7575 685.06274 735.3298 664.1079 739.1401 L 664.1079 739.1401 C 672.68054 693.41974 677.4429 642.93756 674.5853 598.17004 C 670.7754 550.5449 659.3719 504.825 644.1318 457.19995 C 622.2242 406.71732 591.7444 341.9474 570.7892 300.03738 C 549.8344 255.26985 531.73676 190.49991 530.78436 197.16737 C 527.9268 200.02492 539.357 279.08258 557.4542 331.46997 C 575.5781 383.85736 618.41425 440.05508 634.60675 510.5401 C 646.0369 578.1676 646.0369 655.3201 630.7968 741.9976 L 630.7968 741.9976 C 618.388 753.4274 604.1003 763.9048 587.93445 773.4298 C 567.932 781.05005 540.3094 824.8648 530.78436 798.19495 C 520.30695 765.80994 537.45184 614.3625 534.5943 601.0276 C 528.8792 586.7398 518.42847 688.6575 510.8082 722.9476 C 502.23596 757.2373 499.35178 789.6223 490.8058 798.19495 C 478.39697 798.19495 465.06204 782.95483 454.61087 748.6651 C 444.13348 712.4698 437.466 664.84515 434.60846 598.17004 C 427.94098 530.54254 426.98822 379.09506 424.13068 353.37756 C 420.32074 327.66006 410.79572 393.3824 410.79572 443.865 C 407.93817 493.39484 402.22348 580.0724 407.93817 641.98474 C 409.84335 701.04004 416.5108 749.6175 427.96722 795.3374 L 427.96722 795.3374 C 404.1549 803.91003 378.4374 805.8148 361.26587 801.0525 C 341.26346 794.385 322.21344 813.43506 311.73563 766.7623 C 299.3535 715.32733 289.82846 587.6926 294.61743 520.0651 C 299.37973 454.3424 328.90717 386.7149 331.73846 372.42758 C 329.85992 355.28232 299.3535 372.42758 287.94995 416.24234 C 274.6146 459.1051 262.2058 560.06995 261.25342 620.0776 C 256.49072 674.36975 284.11337 727.7099 274.6146 754.37976 C 263.15817 779.1449 225.08476 788.6699 207.91325 779.1449 C 187.91084 767.7147 174.5759 728.6623 167.90843 695.32495 C 157.43103 660.0824 152.66832 618.1724 165.05089 569.595 C 175.52827 515.3024 240.29822 419.09988 245.06093 394.33475 C 249.82324 370.52243 208.86603 400.04984 191.69452 431.48245 C 169.78694 461.96225 132.66591 512.4449 127.87696 572.4525 C 123.11425 629.6026 130.7345 694.37256 158.35677 770.57227 L 158.35677 770.57227 C 118.351944 750.5699 89.77689 726.7575 65.01177 695.32495 C 42.151817 661.98755 23.128431 621.98236 15.4819355 579.12 C 5.9569197 533.4001 -7.3780217 482.91745 5.004539 438.1499 C 16.434317 388.6201 45.961742 350.52002 78.34672 309.5624 C 107.8479 269.5576 154.54684 235.26744 181.21672 202.88248 C 202.17192 167.63995 215.50687 140.97008 225.03188 115.25257 C 233.6045 89.535065 239.34584 68.57987 238.39346 52.387383 L 238.39346 52.387383 z" svg:height="8.067094mm" draw:style-name="style-33" svg:viewBox="0.0 0.0 857.4654 806.7094" svg:width="8.574654mm" svg:x="43.324158mm" svg:y="36.074615mm"/>
            <draw:path svg:d="M 0.0 56.19731 L 53.36641 103.82239 L 53.36641 103.82239 C 46.69894 52.387383 51.461246 24.764717 60.033882 24.764717 C 70.51128 22.859957 84.799 44.767128 110.48986 94.29737 L 110.48986 94.29737 C 104.774765 47.624676 110.48986 21.907173 123.8248 24.764717 C 138.11252 23.812338 160.0201 51.4346 193.3841 100.01246 L 193.3841 100.01246 C 187.64236 73.34218 186.68999 60.007236 190.52655 56.19731 C 194.33649 51.4346 202.9087 60.007236 216.24406 78.10489 L 216.24406 78.10489 C 218.14882 55.24493 223.8639 42.86237 233.38892 40.957203 C 241.00877 39.052444 254.34372 43.81475 269.58383 62.86478 L 269.58383 62.86478 L 289.58624 0.0 L 306.70486 24.764717 L 342.89975 15.239702 L 342.89975 15.239702 C 325.78152 56.19731 317.18225 87.6299 306.70486 109.537476 C 298.15887 128.58711 291.4914 140.01729 286.70245 143.82721 C 277.20407 145.73238 265.74725 123.8248 256.24887 125.729965 C 247.67624 122.87242 234.34131 131.44466 226.72145 140.96967 C 214.3389 149.5423 207.67142 180.02211 196.24124 184.78482 C 185.76384 189.54712 173.38129 181.92728 162.90388 165.73479 L 162.90388 165.73479 C 149.56895 174.30742 134.32884 176.21219 117.157326 175.2598 C 99.06008 173.35464 70.48504 163.82962 57.150093 157.16216 C 40.00482 147.63713 27.622263 147.63713 20.00241 131.44466 C 9.551257 113.347404 2.883787 89.53466 0.0 56.19731 L 0.0 56.19731 z" svg:height="1.8618691mm" draw:style-name="style-34" svg:viewBox="0.0 0.0 342.89975 186.1869" svg:width="3.4289975mm" svg:x="45.603054mm" svg:y="35.160217mm"/>
            <draw:path svg:d="M 240.94215 31.998207 C 272.37476 50.095455 301.92844 68.19311 337.14468 82.48042 C 369.5559 94.86298 407.62973 112.96064 443.82462 122.48566 C 477.18863 131.05789 511.47876 132.01067 550.5046 135.82059 C 587.6522 137.72536 628.60944 137.72536 673.37695 135.82059 L 673.37695 135.82059 C 670.5461 172.01549 655.2797 209.16318 623.8738 251.07317 C 589.557 292.98315 520.9771 340.60782 483.8561 379.66068 C 447.6612 412.04565 420.9909 419.6655 403.84604 461.57547 C 382.89127 503.48547 373.36624 605.4031 360.98367 627.31067 C 344.7912 642.55035 313.3586 604.4503 314.31097 568.25543 C 315.26376 528.2506 329.5511 466.3382 357.17377 408.23532 C 380.00708 349.18045 413.37106 286.31567 457.15958 219.64056 L 457.15958 219.64056 C 414.2972 206.30563 371.4611 196.78061 320.97845 201.54292 C 268.59106 203.44809 206.67867 202.4957 160.95876 235.83305 C 114.28606 267.26566 74.281235 346.3229 51.421276 392.04282 C 29.5137 435.85797 30.466082 487.293 24.750992 498.72318 C 15.225975 507.2954 -0.013726552 479.67313 0.9386539 449.19293 C -1.9188912 417.76035 0.9386539 352.9904 20.941065 313.93796 C 39.038715 272.98035 85.71101 232.97551 120.95353 204.40047 C 157.14842 174.87303 191.43857 146.29799 231.44379 129.15312 L 231.44379 129.15312 C 223.82353 100.57808 200.0112 77.71812 167.62622 56.762924 C 130.47855 32.95059 36.18117 17.710482 27.608536 7.233085 C 19.036304 -1.3395499 79.99592 -2.2919304 118.095985 4.3755403 C 152.38612 7.233085 193.34373 17.710482 240.94215 31.998207 L 240.94215 31.998207 z" svg:height="6.3075843mm" draw:style-name="style-35" svg:viewBox="0.0 0.0 673.37683 630.7584" svg:width="6.7337685mm" svg:x="41.298157mm" svg:y="43.07936mm"/>
            <draw:path svg:d="M 5.478913 214.55812 C -3.0933187 246.94308 -2.1409383 280.28043 12.146383 314.5706 C 23.576563 347.90793 56.887676 380.2929 82.63142 411.7255 C 103.58662 438.3954 134.04018 439.34814 152.16408 484.1153 C 165.49901 528.8828 177.88158 628.89526 185.50142 681.2831 C 193.12167 731.7653 195.02644 791.77295 205.50424 784.1531 C 215.02925 768.91296 236.93643 673.66284 245.5357 612.7028 C 252.20319 549.838 252.20319 484.1153 245.5357 426.9656 C 236.96307 369.8155 222.67535 321.23804 198.83636 277.42288 L 198.83636 277.42288 C 241.69914 263.13556 280.77783 256.4681 312.18417 261.2304 C 340.75922 263.13556 353.1414 275.51813 385.52676 302.18802 C 417.9117 328.8579 471.22525 382.19806 501.7317 421.25052 C 526.4964 457.4454 545.54645 527.9304 548.404 518.40546 C 551.26154 504.1181 542.6889 401.2481 518.90283 352.67062 C 493.15906 300.28284 427.46298 258.37286 395.05136 226.94067 C 361.71402 194.5553 314.08893 187.88783 318.85165 170.74297 C 320.7564 150.74055 357.93033 123.11788 408.38672 117.402794 C 457.91656 108.83056 540.7841 110.73532 601.7704 126.92781 C 658.9205 143.1203 715.1178 207.89064 744.619 214.55812 C 770.36316 219.32042 775.0992 186.93544 755.0964 161.21794 C 727.4741 130.73814 645.53265 84.06544 601.74414 57.395557 C 559.83417 29.77289 534.09 20.247875 498.8475 10.722859 C 458.84268 0.24546304 417.88507 -1.6597016 372.16516 1.1978434 L 372.16516 1.1978434 C 350.28424 25.010584 330.2552 38.345524 315.96747 51.680466 C 299.8016 60.2531 295.96506 55.49039 282.6301 66.92057 C 268.34277 75.492805 254.05505 101.210304 232.14748 114.545654 C 204.52522 125.975426 167.40417 138.35799 142.61241 151.69293 C 116.89532 162.17032 111.18022 173.60051 89.272644 185.98306 C 65.46031 196.46046 38.81667 205.98547 5.478913 214.55812 L 5.478913 214.55812 z" svg:height="7.848117mm" draw:style-name="style-36" svg:viewBox="0.0 0.0 767.48505 784.8117" svg:width="7.6748505mm" svg:x="48.444126mm" svg:y="42.41581mm"/>
            <draw:path svg:d="M 614.4622 0.0 C 590.6499 23.812338 564.9324 46.672295 541.1196 68.57987 C 515.40216 88.58228 487.77988 108.584694 462.06238 124.77718 L 462.06238 124.77718 C 474.47116 226.69481 474.47116 343.85254 462.06238 476.24997 C 449.6798 607.69464 423.98856 726.75714 384.90988 914.3999 C 340.16858 1102.9946 258.2271 1372.5522 204.88736 1594.4847 C 147.73726 1811.6549 96.30225 2025.0148 62.01212 2208.8477 C 26.769602 2386.9648 6.76719 2519.3623 2.004884 2675.5989 C -4.6625867 2831.782 5.8148093 2982.3032 25.81722 3145.181 C 42.96209 3303.2961 70.584755 3456.6218 108.684814 3630.9297 C 145.83209 3802.38 192.50479 4013.8608 248.7021 4176.712 C 302.99466 4335.8057 358.2396 4474.871 424.9147 4590.0977 L 424.9147 4590.0977 L 574.4307 4454.868 L 574.4307 4454.868 C 498.23062 4234.8413 436.31824 4031.959 378.21576 3831.933 C 319.18713 3632.861 266.7731 3445.2183 231.5306 3265.1694 C 194.38332 3080.411 168.66582 2940.3938 165.80826 2746.0837 C 161.04596 2547.011 183.90591 2285.0469 208.67064 2104.0725 C 233.4624 1925.9813 249.65489 1857.4011 304.8998 1677.3523 C 356.30817 1488.7572 467.75082 1187.7673 522.0696 1005.8397 C 570.6471 825.8172 591.60223 766.7623 614.4622 607.69464 C 637.29596 446.72214 650.63086 265.74725 658.25073 54.29255 L 658.25073 54.29255 C 643.9634 36.194897 629.67566 18.097248 614.4622 0.0 L 614.4622 0.0 z" svg:height="45.900974mm" draw:style-name="style-37" svg:viewBox="0.0 0.0 658.25055 4590.0977" svg:width="6.582505mm" svg:x="41.954243mm" svg:y="46.009193mm"/>
            <draw:path svg:d="M 4520.5386 4414.784 C 4497.678 4296.6743 4478.6284 4196.6616 4473.8394 4114.7466 C 4466.219 4030.9265 4451.932 3948.0593 4478.6284 3917.5793 C 4505.2983 3884.2415 4549.1133 3884.2415 4624.361 3917.5793 L 4624.361 3917.5793 C 4588.166 3892.8142 4546.256 3852.836 4494.821 3801.3743 C 4439.5757 3745.177 4332.8955 3648.974 4317.656 3604.2068 C 4303.368 3558.487 4333.8486 3534.6746 4409.122 3532.769 L 4409.122 3532.769 C 4347.2095 3491.8115 4299.5586 3441.3293 4258.6274 3381.3215 C 4214.812 3320.362 4141.4697 3211.7769 4167.187 3168.9146 C 4193.8574 3123.1946 4276.7246 3108.907 4419.6 3118.4314 L 4419.6 3118.4314 C 4314.8247 3075.5957 4244.34 3031.7805 4204.335 2986.9868 C 4165.282 2939.362 4152.9 2877.449 4177.665 2845.0906 C 4197.6675 2813.6584 4251.0073 2791.724 4333.8745 2789.8196 L 4333.8745 2789.8196 C 4329.1123 2695.5479 4278.63 2604.0823 4171.9497 2501.238 C 4065.27 2400.2737 3909.0598 2292.6147 3699.5098 2182.124 L 3699.5098 2182.124 C 3626.1672 2224.0344 3571.8748 2278.327 3532.8223 2348.812 C 3492.8174 2421.202 3464.2424 2507.906 3462.3372 2597.4143 C 3457.575 2681.2344 3471.8623 2764.1016 3505.2 2849.8271 L 3505.2 2849.8271 C 3569.97 2791.724 3624.2625 2769.8167 3671.8872 2784.1045 C 3719.5122 2798.392 3775.71 2849.8271 3785.2349 2930.7896 C 3792.8547 3009.8472 3764.2798 3116.5535 3709.9873 3254.6392 L 3709.9873 3254.6392 C 3765.2322 3247.0195 3809.9998 3255.592 3844.2898 3280.3572 C 3876.6748 3301.312 3899.5347 3324.1716 3909.0598 3396.588 C 3917.6323 3468.952 3910.9648 3570.8958 3892.8672 3709.9612 L 3892.8672 3709.9612 C 3949.065 3668.0508 3989.0698 3652.811 4016.6924 3664.2405 C 4039.5525 3676.6233 4036.6948 3728.0317 4049.0774 3770.894 C 4059.555 3809.9736 4070.0322 3850.9045 4091.9397 3897.5764 C 4113.847 3941.3916 4142.4224 3972.8245 4177.665 4039.4993 C 4210.05 4102.3643 4240.53 4183.3267 4279.582 4282.3867 L 4279.582 4282.3867 C 4148.137 4126.2036 4048.1248 3996.637 3968.1145 3897.5764 C 3887.152 3794.7073 3834.765 3740.4404 3807.142 3679.4543 C 3779.5198 3617.5417 3779.5198 3569.9172 3807.142 3532.769 L 3807.142 3532.769 C 3741.42 3530.8909 3687.1272 3510.8616 3640.455 3472.7615 C 3591.8774 3431.8047 3540.4424 3346.079 3527.1072 3300.3325 C 3509.9624 3251.7551 3528.06 3224.1333 3559.4922 3199.3948 C 3589.9724 3174.603 3646.1697 3159.3892 3720.4646 3153.6482 L 3720.4646 3153.6482 C 3635.6921 3143.171 3560.4448 3129.8616 3494.7222 3103.192 C 3427.0947 3074.6172 3348.9897 3033.6597 3322.3198 3002.2266 C 3293.7449 2969.8416 3308.0325 2946.982 3328.035 2915.549 C 3344.2273 2881.2593 3376.6123 2846.9695 3425.19 2805.059 L 3425.19 2805.059 C 3349.9424 2768.8647 3301.3647 2726.028 3279.4573 2672.6616 C 3254.6921 2618.3691 3256.5974 2557.4363 3285.1724 2485.9717 L 3285.1724 2485.9717 C 3141.3447 2475.4944 3042.2847 2459.3018 2984.1824 2429.7744 C 2924.1748 2396.4368 2921.3174 2351.6697 2935.6047 2313.543 C 2945.13 2276.422 2979.4197 2223.056 3064.1924 2212.6042 C 3151.8225 2199.2693 3277.5525 2214.509 3451.8599 2247.8467 L 3451.8599 2247.8467 C 3384.2324 2155.454 3313.7473 2085.9219 3236.5947 2031.6294 C 3156.5847 1975.432 3031.8074 1965.907 2994.66 1925.9019 C 2957.5125 1882.087 2966.0847 1838.2452 3016.5671 1783.9794 L 3016.5671 1783.9794 C 2897.5046 1748.7368 2832.7349 1716.3518 2811.7798 1683.0145 C 2789.8726 1650.6295 2822.2573 1617.3185 2898.4573 1586.812 L 2898.4573 1586.812 C 2687.9548 1562.0469 2560.3198 1521.1158 2505.075 1471.586 C 2450.7825 1418.2192 2506.0273 1291.5369 2575.5598 1279.181 C 2643.1873 1263.9409 2751.7725 1302.0409 2908.9348 1389.6708 L 2908.9348 1389.6708 C 2927.9849 1320.1385 2897.5046 1236.3182 2817.4949 1127.7598 C 2733.675 1016.3175 2546.9849 867.7272 2429.8274 748.6647 C 2314.575 628.64984 2215.515 555.30725 2128.8374 429.57727 C 2039.3024 301.94257 1959.2924 163.83003 1892.6174 0.0 L 1892.6174 0.0 C 1903.0948 188.59474 1894.5223 346.71008 1870.7098 484.8222 C 1843.0874 621.02997 1774.5074 702.94476 1742.1223 819.1497 C 1708.785 934.37604 1685.9249 1050.6073 1677.3524 1167.765 C 1667.8274 1280.16 1655.445 1363.0272 1687.8298 1497.3298 C 1719.2623 1632.5847 1780.2224 1785.9374 1870.7098 1967.8646 L 1870.7098 1967.8646 C 1884.045 1811.6549 1909.7625 1712.5948 1951.6725 1659.2546 C 1993.5825 1604.0098 2088.8325 1593.5323 2112.645 1653.5399 C 2132.6475 1716.4048 2120.265 1836.42 2075.4976 2027.8457 L 2075.4976 2027.8457 C 2118.3599 2033.5608 2145.03 2051.6584 2155.5073 2092.616 C 2164.08 2131.6685 2158.365 2185.961 2134.5522 2259.3037 L 2134.5522 2259.3037 C 2173.605 2273.5906 2197.4172 2303.1187 2209.7998 2355.5056 C 2218.3723 2405.988 2186.94 2476.473 2204.0847 2563.1772 C 2222.1824 2647.95 2255.5198 2746.0576 2311.7173 2861.3098 L 2311.7173 2861.3098 C 2343.15 2737.4849 2375.535 2647.9766 2408.8723 2588.895 C 2442.2097 2528.8875 2470.785 2506.027 2505.075 2512.6948 L 2505.075 2512.6948 C 2551.7476 2498.4072 2577.4648 2513.647 2586.0374 2558.4148 C 2592.7048 2600.3245 2563.1775 2715.5774 2548.89 2775.585 C 2532.6975 2836.5713 2512.6948 2881.3125 2488.8826 2917.507 L 2488.8826 2917.507 C 2523.1724 2939.4146 2539.365 2967.99 2537.46 3003.2327 C 2535.555 3039.427 2514.5999 3076.5486 2478.4048 3125.1519 L 2478.4048 3125.1519 C 2523.1724 3147.9856 2555.5574 3188.017 2575.5598 3241.3577 C 2593.6575 3295.6494 2603.1824 3363.2769 2596.515 3448.0496 L 2596.515 3448.0496 C 2651.76 3345.1797 2699.3848 3275.6475 2747.0098 3235.6685 C 2793.6824 3193.7588 2846.07 3184.2334 2870.835 3210.8774 C 2892.7424 3238.5 2896.5525 3299.4863 2882.265 3397.594 L 2882.265 3397.594 C 2940.3674 3397.594 2976.5625 3423.311 2994.66 3464.2688 C 3010.8523 3506.1782 2980.3723 3584.284 2984.1824 3650.9587 C 2984.1824 3714.776 2989.8975 3797.6704 3016.5671 3851.9622 C 3043.2373 3906.255 3088.005 3941.4973 3150.8699 3968.168 L 3150.8699 3968.168 C 3138.4873 3845.2952 3144.2024 3762.4539 3171.825 3705.2778 C 3198.4949 3647.175 3277.5525 3613.8374 3306.1272 3634.793 C 3326.13 3657.6257 3304.2222 3760.5225 3317.5574 3836.7227 C 3328.9873 3910.0386 3337.5598 4000.553 3387.0898 4074.8477 C 3436.6196 4147.2373 3513.7722 4210.1025 3618.5474 4267.226 L 3618.5474 4267.226 C 3618.5474 4160.5723 3634.74 4101.4907 3667.1248 4090.0872 C 3697.6047 4078.6313 3748.0872 4144.38 3807.142 4195.815 C 3864.2922 4244.392 3928.1099 4302.4683 4006.2146 4377.7427 L 4006.2146 4377.7427 C 3894.7725 4396.7925 3806.1897 4400.576 3736.6575 4392.983 C 3669.0295 4380.573 3636.6445 4336.7593 3591.8774 4327.2603 C 3542.3472 4317.735 3473.7673 4355.835 3441.3823 4342.5 C 3407.0923 4326.3076 3386.1375 4291.065 3382.3274 4236.7725 L 3382.3274 4236.7725 C 3304.2222 4267.226 3246.1199 4274.8457 3204.2097 4252.0127 C 3162.2998 4228.1997 3140.3923 4180.575 3134.6772 4105.3276 L 3134.6772 4105.3276 C 3073.7173 4071.9634 3024.1873 4066.2483 2978.4673 4084.373 C 2931.795 4103.423 2895.5999 4208.1978 2866.0723 4211.029 C 2833.6875 4206.2666 2787.015 4124.378 2795.5874 4079.584 C 2805.1123 4035.7954 2845.1174 3994.8113 2919.4124 3952.901 L 2919.4124 3952.901 C 2832.7349 3933.8508 2759.3923 3918.611 2699.3848 3917.6584 C 2635.5674 3911.944 2600.325 3941.4714 2553.6523 3932.899 C 2505.075 3921.4688 2424.1123 3890.0364 2413.635 3856.6987 C 2400.2998 3819.5515 2440.3047 3760.4958 2478.4048 3730.9683 C 2515.5522 3700.489 2562.2249 3683.3438 2628.9 3679.5334 L 2628.9 3679.5334 C 2520.315 3663.3674 2446.02 3643.3655 2398.3948 3619.5266 C 2351.7224 3594.7349 2335.5298 3567.1387 2349.8174 3532.849 L 2349.8174 3532.849 C 2298.3823 3566.2126 2253.6147 3590.9512 2215.515 3599.5503 C 2173.605 3607.1702 2125.98 3614.79 2112.645 3589.073 C 2099.3098 3559.5713 2092.6423 3473.8467 2128.8374 3442.3877 C 2163.1274 3410.9548 2234.5647 3398.5994 2306.9548 3401.4302 C 2376.4875 3401.4302 2449.8298 3413.8123 2537.46 3442.3877 L 2537.46 3442.3877 C 2446.02 3417.6228 2377.44 3380.4753 2317.4324 3330.945 C 2258.3774 3279.5369 2216.4673 3219.5024 2187.8923 3143.3025 L 2187.8923 3143.3025 C 2105.025 3182.3552 2036.4448 3190.928 1978.3424 3179.4978 C 1920.2399 3165.21 1875.4723 3126.1313 1844.0399 3062.3132 L 1844.0399 3062.3132 C 1832.61 3090.8887 1808.7975 3103.2976 1768.7924 3103.2976 C 1726.8824 3100.44 1612.5824 3086.1523 1602.105 3052.8154 C 1590.6749 3013.7358 1646.8724 2927.085 1693.5449 2895.6528 C 1734.5024 2864.2197 1788.7948 2867.0774 1860.2324 2870.8877 C 1931.6699 2875.65 2018.3474 2887.08 2124.075 2915.629 L 2124.075 2915.629 C 2028.825 2848.0015 1950.7198 2789.8987 1882.1398 2745.1572 C 1811.655 2699.4116 1748.79 2677.504 1715.4524 2638.4778 C 1681.1624 2598.473 1671.6375 2547.99 1683.0674 2497.5078 L 1683.0674 2497.5078 C 1665.9224 2531.7974 1621.1549 2553.705 1548.7649 2563.2305 C 1474.47 2568.9456 1301.115 2582.2805 1242.0599 2547.99 C 1181.0999 2511.7954 1153.4774 2397.4954 1188.72 2355.585 C 1221.105 2308.913 1351.5974 2287.0054 1451.61 2289.8896 C 1552.575 2291.7944 1660.2074 2320.3423 1784.9849 2375.6143 L 1784.9849 2375.6143 C 1724.9774 2225.119 1617.345 2105.0776 1462.0874 2011.7594 C 1303.0199 1916.4825 1027.7474 1867.9052 849.62994 1814.5916 C 670.56 1758.3943 543.8775 1721.2466 402.90747 1677.4052 C 260.985 1629.7802 126.6825 1587.8701 0.0 1541.2241 L 0.0 1541.2241 C 94.29749 1645.0469 158.11499 1766.0142 199.07248 1915.5302 C 235.2675 2062.2153 225.74248 2268.9072 236.21997 2421.3076 C 244.79248 2567.9927 217.17 2692.7703 263.8425 2806.1177 C 309.56247 2920.418 390.525 3015.668 510.53998 3099.488 L 510.53998 3099.488 C 521.97 2927.085 554.355 2822.3103 607.69495 2785.1628 C 661.9874 2746.11 783.9075 2795.6404 822.95996 2871.8406 C 856.2975 2948.0405 820.1024 3124.2524 817.24493 3235.695 C 814.38745 3341.4226 773.42993 3426.1953 801.0525 3519.5398 C 825.81744 3612.8853 880.1099 3704.3252 967.7399 3797.6963 L 967.7399 3797.6963 C 969.645 3743.378 987.74243 3701.4675 1022.0325 3675.7764 C 1057.2749 3647.2017 1139.19 3612.9119 1172.5275 3635.7715 C 1199.1975 3656.7263 1192.53 3729.0903 1203.96 3797.6963 C 1214.4375 3861.4878 1204.9125 3953.8804 1242.0599 4034.8694 C 1278.2549 4116.7837 1339.215 4195.8413 1424.9398 4283.4717 L 1424.9398 4283.4717 C 1406.8424 4202.5093 1406.8424 4134.882 1424.9398 4080.5894 C 1441.1324 4023.4392 1476.3749 3965.363 1526.8574 3953.907 C 1576.3875 3940.5713 1684.9724 3968.1938 1720.215 4014.8665 C 1751.6473 4060.613 1710.69 4148.217 1725.9298 4222.538 C 1741.1699 4294.9277 1761.1724 4382.558 1811.655 4444.4707 C 1861.1848 4503.5254 1925.955 4544.483 2016.4424 4571.153 L 2016.4424 4571.153 C 1973.5798 4467.331 1957.3873 4394.9404 1967.865 4343.5054 C 1977.39 4293.023 2027.8724 4266.353 2075.4976 4267.2793 C 2122.17 4266.353 2185.035 4287.308 2242.1848 4333.9805 C 2295.525 4378.7476 2354.5798 4461.6157 2408.8723 4531.148 C 2462.2124 4595.918 2514.5999 4680.664 2569.845 4723.5264 C 2625.0898 4762.605 2675.5725 4780.677 2731.7698 4774.009 L 2731.7698 4774.009 C 2702.2424 4718.764 2687.9548 4673.0444 2688.9075 4636.849 C 2685.0972 4595.891 2699.3848 4554.9077 2731.7698 4551.124 C 2764.155 4548.2666 2845.1174 4586.3667 2887.0273 4621.6094 C 2925.1274 4654.9463 2957.5125 4698.761 2973.7048 4753.0537 L 2973.7048 4753.0537 C 2998.4697 4734.004 3033.7124 4724.479 3075.6223 4728.2886 C 3118.4849 4728.2886 3182.3022 4775.914 3226.1174 4768.2944 C 3265.17 4758.769 3292.7922 4684.4746 3323.2722 4677.8066 C 3348.9897 4669.234 3360.4197 4727.337 3398.5195 4723.5264 C 3435.6672 4713.049 3492.8174 4646.3745 3559.4922 4636.8755 C 3626.1672 4628.3027 3702.3674 4638.754 3795.7124 4672.118 L 3795.7124 4672.118 C 3773.8047 4755.938 3747.135 4801.658 3726.1797 4809.278 C 3704.2722 4816.8975 3677.6023 4786.4185 3656.6475 4717.838 L 3656.6475 4717.838 C 3595.6875 4752.128 3546.1572 4799.7534 3500.4373 4864.523 C 3454.7173 4930.246 3420.4272 5055.9756 3387.0898 5102.648 C 3348.9897 5145.5107 3302.3174 5156.941 3290.8875 5122.6504 C 3278.505 5082.6455 3291.8398 5002.6357 3323.2722 4875.0273 L 3323.2722 4875.0273 C 3265.17 4901.6973 3207.0674 4950.2744 3145.1548 5020.76 C 3081.3374 5089.34 2994.66 5217.927 2951.7974 5293.1743 C 2908.9348 5367.4697 2930.8423 5426.5244 2892.7424 5470.34 C 2853.6897 5509.3916 2741.2947 5562.7056 2720.3398 5541.751 C 2696.5273 5517.9644 2742.2473 5398.902 2758.44 5338.868 C 2772.7273 5276.0034 2791.7773 5224.5947 2811.7798 5176.969 L 2811.7798 5176.969 C 2697.4797 5255.0474 2614.6125 5336.9893 2559.3672 5430.308 C 2504.1223 5521.748 2509.8374 5619.856 2484.1199 5728.467 C 2456.4973 5835.147 2436.4949 5967.5444 2398.3948 6062.7944 C 2359.3423 6154.2344 2307.9075 6226.624 2247.9 6279.965 L 2247.9 6279.965 C 2370.7725 6200.907 2500.3125 6150.4243 2640.3298 6118.039 C 2778.4421 6086.607 2953.7021 6111.372 3081.3374 6093.275 C 3208.9724 6072.3193 3310.8896 6038.9556 3398.5195 5997.0454 C 3483.2925 5954.2095 3543.2996 5898.9385 3586.1624 5835.147 L 3586.1624 5835.147 C 3457.575 5850.36 3376.6123 5843.693 3339.4648 5815.118 C 3298.5073 5784.6646 3300.4124 5685.5776 3360.4197 5657.9814 C 3423.2847 5629.4067 3592.8298 5648.457 3699.5098 5637.9795 C 3801.4275 5622.7393 3899.5347 5609.4043 3968.1145 5572.257 C 4032.885 5531.2993 4070.9846 5478.912 4086.2246 5404.6167 L 4086.2246 5404.6167 C 3970.0198 5423.667 3891.9148 5421.762 3855.72 5395.0923 C 3815.7148 5366.5435 3809.9998 5274.151 3860.4824 5242.692 C 3912.8696 5208.4023 4068.1274 5227.4517 4161.4727 5196.972 C 4252.912 5166.492 4327.207 5119.8193 4398.6445 5060.764 L 4398.6445 5060.764 C 4302.442 5072.221 4239.577 5067.432 4210.05 5050.287 C 4178.617 5027.427 4188.1426 4974.087 4220.5273 4949.322 C 4251.96 4923.6045 4342.4473 4935.987 4392.9297 4909.317 C 4441.5073 4882.647 4476.75 4840.737 4506.2773 4787.397 L 4506.2773 4787.397 C 4536.731 4735.989 4558.638 4683.574 4564.353 4634.0444 C 4571.9736 4579.752 4550.066 4522.602 4546.256 4484.502 C 4538.6357 4446.217 4530.0366 4424.3096 4520.5386 4414.784 L 4520.5386 4414.784 z" svg:height="62.79965mm" draw:style-name="style-38" svg:viewBox="0.0 0.0 4624.361 6279.965" svg:width="46.24361mm" svg:x="0.016933333mm" svg:y="46.495495mm"/>
            <draw:path svg:d="M 58.17878 5013.0073 C 131.52095 5058.754 187.71867 5086.35 241.05843 5095.8745 C 290.58868 5102.5425 305.82877 5060.632 360.12094 5065.421 C 413.48773 5069.2314 505.8537 5128.286 563.9562 5121.619 C 621.10626 5111.1416 672.54126 5013.034 703.97345 5014.9385 C 732.5485 5017.7964 740.16876 5053.012 730.64374 5131.1436 L 730.64374 5131.1436 C 843.03876 5100.69 922.09607 5060.6587 978.29376 5014.9385 C 1031.6335 4966.3613 1021.1561 4868.2534 1053.5411 4853.0137 C 1083.0685 4837.774 1144.981 4886.3516 1165.9362 4929.214 C 1184.06 4970.1714 1185.9385 5027.321 1171.6512 5100.6636 L 1171.6512 5100.6636 C 1247.851 5071.136 1308.8376 5024.4644 1354.5312 4949.19 C 1397.3937 4873.942 1393.61 4723.474 1445.9711 4655.82 C 1496.4537 4585.335 1631.735 4528.1846 1671.7135 4539.6147 C 1710.766 4550.0923 1689.8112 4657.7246 1682.1909 4726.3047 C 1672.6925 4793.932 1649.8059 4865.37 1617.4476 4944.4272 L 1617.4476 4944.4272 C 1722.2224 4900.613 1792.7074 4844.4146 1843.1635 4772.025 C 1887.9309 4693.92 1865.0709 4571.973 1903.1976 4509.108 C 1941.2711 4449.101 1995.5898 4415.79 2069.8848 4412.906 L 2069.8848 4412.906 C 2021.3074 4349.089 2000.3527 4278.6035 2010.8567 4205.261 C 2021.334 4128.1084 2071.8162 4015.7136 2128.9663 3967.1362 C 2184.2112 3915.7012 2290.891 3884.2422 2338.5166 3916.653 C 2380.4263 3949.9907 2409.9536 4084.293 2397.545 4165.2563 C 2382.3052 4242.408 2341.3477 4311.9404 2263.2422 4377.6636 L 2263.2422 4377.6636 C 2324.229 4394.8086 2383.257 4378.616 2440.4072 4336.7056 C 2496.6045 4289.081 2568.995 4184.3057 2602.332 4114.7734 C 2631.8596 4043.3362 2596.618 3967.1362 2629.003 3922.3682 C 2659.4822 3877.601 2710.9438 3848.0737 2787.144 3841.4058 L 2787.144 3841.4058 C 2746.1863 3748.0613 2725.2317 3674.692 2720.4426 3609.9487 C 2715.6804 3546.1306 2733.7776 3482.3135 2763.305 3458.4746 C 2790.9277 3431.8047 2831.8853 3429.8992 2886.2036 3452.7595 L 2886.2036 3452.7595 C 2861.4128 3321.3147 2870.0112 3229.874 2908.0847 3164.1523 C 2946.1846 3098.456 3067.1785 3047.9473 3112.8726 3067.9492 C 3159.5713 3086.9993 3197.6445 3176.5344 3171.9275 3281.309 C 3139.5159 3384.1792 3061.4377 3513.693 2929.9663 3680.407 L 2929.9663 3680.407 C 3026.195 3697.5256 3121.4187 3677.5496 3219.5264 3609.9219 C 3316.6812 3539.437 3416.6936 3426.0896 3515.7534 3281.309 C 3610.0242 3133.672 3676.7263 2897.425 3800.551 2745.0256 C 3924.376 2592.6255 4071.061 2470.7053 4252.036 2375.4553 L 4252.036 2375.4553 C 4137.736 2317.3533 4020.5789 2282.1106 3886.276 2259.224 C 3751.0208 2236.3909 3600.5261 2241.1265 3456.6985 2244.0105 C 3310.0134 2244.9368 3157.613 2241.153 3021.4062 2268.7756 C 2880.436 2296.398 2743.2764 2342.118 2639.4536 2405.9622 C 2534.6787 2466.9216 2461.3362 2537.4067 2407.9956 2627.8945 L 2407.9956 2627.8945 C 2502.267 2603.1028 2572.7788 2605.0342 2623.261 2633.6096 C 2670.8857 2659.327 2735.6558 2755.5298 2704.2502 2789.8196 C 2670.8857 2820.273 2544.2034 2816.4893 2434.6921 2825.988 C 2321.3447 2831.73 2154.6577 2797.4392 2037.4999 2840.276 C 1917.485 2885.043 1790.8026 3010.7734 1730.795 3088.8782 C 1667.9036 3162.2207 1653.6425 3227.9426 1676.4762 3286.0457 L 1676.4762 3286.0457 C 1828.9023 3237.4683 1934.6036 3225.0593 1993.6584 3245.088 C 2050.8086 3264.138 2065.096 3370.8184 2026.0435 3407.013 C 1983.181 3437.4666 1833.665 3419.3958 1757.4648 3447.9705 C 1683.1437 3476.5452 1641.2338 3546.0781 1580.2999 3579.415 C 1512.6725 3608.9434 1423.1373 3605.133 1370.75 3629.8982 C 1317.4103 3652.732 1291.6927 3683.238 1267.88 3721.338 C 1242.1362 3756.5806 1225.97 3798.49 1219.3025 3847.0684 L 1219.3025 3847.0684 C 1305.001 3801.3218 1372.6552 3779.4143 1418.3484 3791.823 C 1464.095 3801.3218 1509.7887 3875.643 1493.5962 3908.028 C 1471.7148 3937.5554 1367.8662 3939.4602 1310.7161 3968.9875 C 1251.6875 3997.563 1184.06 4038.5208 1155.485 4069.953 C 1126.9099 4096.6226 1123.0737 4115.673 1144.0286 4130.913 L 1144.0286 4130.913 C 1184.9862 4109.9575 1215.466 4117.578 1235.4688 4146.153 C 1253.5927 4176.6333 1266.901 4270.9307 1257.376 4308.0776 C 1243.0886 4337.6055 1217.3711 4350.9404 1165.9362 4348.0825 C 1110.6912 4343.3203 1023.0875 4290.9336 950.6711 4297.6006 C 879.2337 4302.389 810.6538 4330.964 741.12115 4383.325 L 741.12115 4383.325 C 853.5162 4395.708 924.0012 4414.7583 956.38617 4444.2856 C 984.96124 4470.982 958.29095 4534.7993 924.0012 4550.9653 C 883.9697 4565.253 780.147 4514.7705 741.12115 4535.7256 C 702.04205 4553.849 730.64374 4647.168 698.2588 4671.933 C 665.8738 4691.935 588.7213 4662.4077 547.7637 4682.4106 C 502.0438 4702.4395 476.3525 4780.518 434.44254 4798.642 C 391.58017 4814.808 342.04993 4811.0244 289.6363 4783.402 L 289.6363 4783.402 C 352.50107 4770.067 390.60114 4741.492 407.746 4697.677 C 421.1076 4649.0996 370.62497 4544.3247 381.0761 4515.749 C 390.60114 4488.1265 440.13098 4546.2295 466.80127 4525.275 C 488.70844 4498.605 501.091 4385.2563 525.85614 4369.064 C 549.6422 4352.8716 575.386 4374.7793 606.81854 4434.7866 L 606.81854 4434.7866 C 638.25116 4353.798 650.6337 4270.957 643.96625 4186.1846 C 631.557 4094.7446 551.5736 3974.7292 558.2411 3918.5586 C 563.0038 3865.1921 645.871 3853.7888 682.0663 3862.3606 C 715.4036 3866.171 743.9787 3901.4133 767.791 3953.7744 C 790.651 4004.2568 808.74866 4076.673 822.08356 4170.945 L 822.08356 4170.945 C 851.611 4024.2595 867.83014 3905.197 870.661 3817.5935 C 873.51855 3728.0583 831.6086 3698.531 832.58765 3640.428 C 829.7301 3577.5637 824.96735 3483.2922 854.4952 3452.7861 C 879.2599 3420.4011 959.26996 3416.5908 999.2752 3452.7861 C 1041.1852 3485.1711 1068.8075 3552.7986 1096.43 3655.6685 L 1096.43 3655.6685 C 1125.0051 3547.0835 1139.2925 3455.6436 1128.8151 3367.0605 C 1118.3376 3279.4312 1034.544 3203.2576 1042.1642 3134.6506 C 1046.9265 3063.2402 1121.2214 2959.3909 1165.989 2951.7976 C 1207.899 2942.2722 1284.0991 3003.206 1306.0063 3083.2422 C 1326.9615 3162.3 1320.2941 3269.9324 1289.8405 3417.5703 L 1289.8405 3417.5703 C 1373.6604 3372.8022 1430.7839 3325.1775 1461.264 3260.4077 C 1486.9816 3195.6636 1446.0239 3077.5537 1466.9791 3038.475 C 1489.8391 2996.5647 1531.7491 2990.8496 1596.519 3017.5195 L 1596.519 3017.5195 C 1577.4424 2965.1592 1564.1074 2911.7927 1552.7039 2861.3098 C 1541.2742 2808.9487 1522.2241 2737.4849 1531.7491 2708.9094 C 1540.3214 2677.4773 1558.419 2671.7888 1596.519 2684.1453 L 1596.519 2684.1453 C 1567.944 2630.7788 1551.7516 2575.56 1547.9417 2522.2195 C 1541.2742 2464.1174 1539.369 2394.5852 1564.1074 2354.58 C 1588.8988 2313.6223 1645.0966 2267.9026 1692.695 2279.3323 C 1738.4149 2287.8787 1810.805 2331.6934 1832.7126 2410.7776 C 1850.8099 2490.7607 1843.1901 2600.3252 1806.0424 2749.8413 L 1806.0424 2749.8413 C 1887.0052 2673.641 1952.7275 2599.3457 1999.3998 2526.956 C 2043.215 2454.592 2071.79 2393.6057 2085.125 2314.5747 C 2095.6023 2229.8025 2061.3125 2090.7375 2085.125 2041.2073 C 2108.9373 1992.6035 2204.1875 2063.0886 2230.8574 2021.1786 C 2254.6702 1976.4373 2220.38 1858.3276 2230.8574 1773.5548 C 2238.4775 1682.115 2244.1926 1560.195 2284.224 1495.425 C 2324.229 1430.655 2412.7847 1392.5283 2462.315 1388.7451 C 2507.0828 1381.1249 2540.4197 1394.4598 2558.5178 1464.9448 C 2576.6416 1534.4774 2574.7102 1712.5686 2574.7102 1808.7974 C 2573.7576 1902.1161 2565.1848 1974.5326 2552.8027 2025.9675 L 2552.8027 2025.9675 C 2619.5042 1982.1525 2689.0098 1884.9974 2757.5898 1738.3124 C 2825.2175 1584.9601 2919.515 1337.31 2967.1404 1138.2375 C 3010.0027 938.186 2996.6677 702.9185 3037.6252 557.2124 C 3079.535 413.3852 3182.4048 352.42517 3225.2673 263.8425 C 3266.2249 169.54512 3289.0852 82.8676 3290.037 0.0 L 3290.037 0.0 C 3110.0151 0.9523804 2941.4224 38.100063 2773.7825 111.44264 C 2603.285 184.78522 2442.3127 363.85495 2294.6748 435.29236 C 2147.9902 502.91986 2018.4498 484.8226 1902.2449 521.0175 C 1784.1351 553.40247 1707.935 555.3076 1596.4924 637.2225 C 1484.0974 718.1849 1362.1774 840.1049 1230.7327 1006.7925 L 1230.7327 1006.7925 C 1353.6051 982.98016 1453.6176 990.60004 1542.1736 1022.0326 C 1628.8512 1053.4652 1736.5101 1138.2638 1746.9608 1199.1976 C 1749.8184 1256.3477 1649.8059 1346.8351 1590.7773 1371.5999 C 1533.6277 1393.5074 1450.76 1324.9275 1407.8977 1345.8823 C 1361.1987 1363.98 1380.275 1476.375 1322.1725 1492.5675 C 1259.3074 1506.8549 1125.9575 1429.7023 1058.3301 1437.3225 C 993.5601 1443.0376 971.6525 1483.0425 929.74255 1527.81 C 882.11743 1570.6724 837.3499 1656.3975 784.0102 1700.2126 C 728.76526 1739.2914 647.80237 1746.9116 606.8452 1785.9374 C 565.8876 1825.9426 537.31256 1878.3301 531.5975 1943.1 L 531.5975 1943.1 C 716.356 1907.8574 847.8277 1897.3534 929.74255 1907.8574 C 1008.80023 1918.3348 1011.65735 1968.8175 1015.46765 2004.0599 C 1017.3462 2037.3973 993.5601 2089.7852 940.19366 2109.7876 C 883.996 2125.9534 799.2499 2125.9534 682.0663 2109.7876 L 682.0663 2109.7876 C 699.2112 2148.84 697.30597 2179.3198 676.3512 2212.6575 C 651.58606 2243.1375 603.961 2243.1375 547.7637 2293.6462 C 488.73508 2340.3188 382.0285 2422.207 338.21375 2495.5764 C 294.42523 2567.9402 278.20612 2644.1663 289.6363 2727.986 L 289.6363 2727.986 C 352.50107 2639.3772 411.55594 2593.684 466.80127 2587.016 C 523.9509 2580.349 596.3411 2642.2615 617.29596 2687.9548 C 628.72614 2730.8171 605.83954 2800.35 563.9295 2845.1172 C 521.06714 2886.075 438.1996 2900.3625 381.04947 2935.6052 C 322.02127 2967.99 249.60483 2987.9663 219.12462 3047.0479 C 186.73964 3107.0547 179.1198 3184.2075 192.45473 3289.935 L 192.45473 3289.935 C 272.46478 3243.2625 333.4248 3228.0227 375.33478 3233.7378 C 418.19714 3242.3096 436.2948 3292.7927 440.10474 3329.9666 C 438.1996 3360.4202 415.3134 3368.04 375.33478 3426.1687 C 334.3772 3482.366 278.17987 3565.234 202.93213 3674.771 L 202.93213 3674.771 C 265.7973 3719.539 295.2981 3762.428 295.2981 3803.359 C 293.4196 3842.4111 199.09555 3870.9866 192.42809 3914.8015 C 183.85585 3955.7583 244.81587 4012.9084 246.72064 4056.7236 C 244.84212 4096.7285 201.00072 4123.3994 192.42809 4162.451 C 184.80823 4197.694 201.9531 4233.8623 192.42809 4278.6562 C 176.2356 4322.471 120.03829 4378.6685 112.44468 4425.3413 C 104.82483 4465.346 145.78203 4496.7793 143.87727 4541.5728 C 139.11456 4589.1978 115.30222 4639.6807 80.05971 4704.424 L 80.05971 4704.424 C 43.86481 4736.8354 20.052069 4776.8135 8.622293 4820.6553 C -4.712648 4867.3276 -0.8764807 4928.261 8.622293 4966.3877 C 17.22117 4998.7197 32.48752 5013.0073 58.17878 5013.0073 L 58.17878 5013.0073 z" svg:height="51.311436mm" draw:style-name="style-39" svg:viewBox="0.0 0.0 4252.036 5131.1436" svg:width="42.52036mm" svg:x="45.078415mm" svg:y="44.094666mm"/>
            <draw:path svg:d="M 92.246864 4670.1333 C 115.08018 4482.491 147.49179 4297.706 197.02164 4105.3013 C 244.64671 3910.9646 332.25037 3615.7163 378.9493 3524.2764 C 421.78543 3433.7886 418.95413 3504.2468 461.8169 3555.7085 C 503.7269 3604.2861 606.5969 3791.9287 626.5993 3810.0261 C 639.93427 3823.361 592.3092 3710.9663 560.90326 3649.054 C 528.49164 3588.0935 493.2495 3517.6084 444.67163 3441.3826 L 444.67163 3441.3826 C 442.76688 3393.757 457.0542 3338.5125 483.75073 3275.6475 C 510.42062 3210.8774 549.44684 3139.4663 604.6917 3057.5251 L 604.6917 3057.5251 C 628.50446 3076.601 660.88947 3108.9602 698.03674 3150.8699 C 734.2316 3189.9226 824.7195 3311.8428 830.43414 3307.0796 C 835.1969 3303.2434 756.1392 3172.7773 725.6594 3125.1526 C 692.32166 3074.6697 659.93665 3033.712 632.3144 3006.09 L 632.3144 3006.09 C 687.5856 2892.742 740.8995 2794.635 792.3608 2715.5774 C 843.7691 2630.8047 891.39417 2549.8423 935.20935 2524.125 C 975.2142 2498.4072 1002.83685 2527.9612 1039.9841 2565.1086 C 1073.3219 2600.351 1119.9941 2673.6936 1150.4744 2741.2944 C 1179.0494 2804.1597 1202.8617 2889.8845 1221.9117 2958.4646 C 1240.0356 3027.0715 1255.2491 3147.0593 1260.0118 3149.917 C 1262.8428 3147.0593 1260.0118 3037.5225 1243.8193 2953.7024 C 1225.7217 2867.025 1199.0519 2734.6274 1156.1895 2647.95 C 1112.3743 2561.2725 1055.2242 2487.9297 984.7392 2431.7324 L 984.7392 2431.7324 C 1039.0317 2347.9126 1104.7545 2250.757 1178.0967 2140.2407 C 1251.4392 2025.0148 1352.4307 1852.5858 1425.7466 1763.0508 C 1497.1844 1671.611 1567.6691 1619.2236 1607.6743 1602.0784 C 1642.9169 1581.1235 1631.4867 1629.7009 1646.7534 1652.5609 C 1659.1356 1675.4209 1689.5891 1675.4209 1690.5419 1741.1432 C 1687.7106 1802.1299 1638.1808 2015.4635 1641.0117 2031.656 C 1642.9169 2044.0386 1680.0907 1883.066 1701.0455 1839.251 C 1716.2856 1793.531 1726.7631 1770.671 1740.0984 1782.1008 C 1752.4806 1796.3885 1766.7683 1853.5382 1779.1771 1917.3558 C 1786.7974 1978.3158 1793.4648 2059.2783 1795.3434 2145.9558 C 1795.3434 2228.85 1784.8655 2401.2256 1789.6282 2413.6086 C 1795.3434 2421.2285 1805.8207 2280.2583 1817.2509 2207.8948 C 1822.0398 2130.7424 1834.3958 2043.0858 1828.7073 1974.5321 C 1822.9656 1906.9047 1806.7998 1859.28 1783.9398 1798.32 C 1757.2695 1731.6449 1702.0245 1646.8726 1684.8798 1595.4375 C 1665.8297 1544.9548 1643.9221 1557.3374 1684.8798 1496.3774 C 1722.027 1430.6813 1843.947 1303.02 1922.0524 1216.3424 C 1998.2521 1124.9022 2080.1936 1023.964 2153.5095 968.69244 C 2224.9473 912.49475 2296.3843 882.9673 2357.3447 890.5875 C 2416.3997 895.34985 2481.1694 927.7348 2511.6497 1009.65 C 2539.2725 1090.6124 2524.9846 1272.5398 2527.8423 1383.0034 C 2526.8894 1491.5885 2520.2224 1665.8959 2523.0532 1663.0383 C 2527.8423 1656.3708 2542.13 1448.7261 2550.7017 1352.5498 C 2555.4648 1253.4897 2538.293 1126.8074 2561.18 1082.9922 C 2579.277 1040.1299 2653.5718 1067.7526 2677.3848 1092.5172 C 2700.2444 1114.4248 2699.2925 1218.2472 2704.0813 1220.1523 C 2707.8909 1216.3158 2717.4163 1124.876 2699.2925 1084.8973 C 2675.5059 1045.8182 2628.8074 1021.07983 2577.3982 981.075 C 2523.0798 936.30743 2417.379 870.5847 2384.994 831.5323 C 2351.6562 789.6223 2360.2288 785.8124 2384.994 742.95 C 2407.8535 696.2773 2464.0508 593.4073 2527.869 566.7374 C 2589.7812 538.16235 2741.2021 585.7875 2754.5369 577.21484 C 2761.2048 563.8799 2582.1348 549.5925 2588.8018 504.825 C 2595.4697 455.29477 2734.535 380.99982 2804.0671 307.65723 C 2870.7686 233.36227 3017.427 70.48504 3002.1875 68.57987 C 2984.0894 66.67511 2832.6418 176.21259 2709.7698 286.70245 C 2583.0874 393.3824 2365.9172 636.2701 2263.9734 706.7547 C 2161.1035 772.4774 2165.8657 707.7075 2098.2383 696.2773 C 2026.8008 681.0376 1942.9808 641.98474 1850.5883 634.3649 C 1755.3381 627.69745 1583.9149 646.7475 1541.9783 655.3201 C 1499.1421 662.93994 1544.8358 669.6074 1591.508 675.3225 C 1635.3232 673.41736 1747.7183 662.93994 1811.5358 665.7975 C 1872.4958 670.5598 1966.7932 683.8948 1965.8408 701.99243 C 1959.1733 714.37494 1851.5406 730.56744 1801.058 758.1897 C 1751.5282 785.8124 1722.0007 838.19977 1679.1384 867.7276 C 1635.3232 892.4923 1538.1683 914.3999 1541.9515 919.1626 C 1542.9044 922.97253 1641.9645 909.6376 1684.8268 893.44507 C 1725.7844 872.4899 1736.2618 836.295 1778.1718 810.5775 C 1816.2452 784.86 1865.8018 759.1425 1916.2843 748.6651 C 1963.9094 736.28253 2032.4893 734.3774 2070.5894 742.95 C 2105.8318 748.6651 2131.5493 767.7147 2125.8342 800.1001 C 2116.3354 832.48505 2083.9243 864.87006 2021.0591 944.8797 C 1953.4316 1025.8425 1837.2267 1179.1947 1745.7869 1283.9432 C 1654.3466 1385.8876 1568.6481 1474.4436 1480.9916 1553.5009 L 1480.9916 1553.5009 C 1359.0981 1583.9811 1237.1519 1611.6034 1111.4219 1650.6558 C 984.7392 1685.8983 749.47174 1756.3833 725.6594 1769.7183 C 698.98914 1779.2433 849.4842 1747.8107 957.11694 1723.046 C 1063.7969 1693.5186 1283.8242 1634.437 1360.0243 1619.2236 C 1430.5094 1603.9835 1397.1716 1618.2708 1392.4359 1640.1783 C 1387.6732 1658.276 1371.4807 1676.347 1332.4016 1738.2861 C 1289.5659 1799.2457 1208.5769 1916.3768 1144.7593 2008.796 C 1079.9894 2099.2834 1015.21936 2188.8186 946.6391 2281.2107 L 946.6391 2281.2107 C 861.89343 2300.2607 778.99915 2321.216 698.03674 2344.0754 C 614.21674 2365.9832 472.2943 2405.9888 456.1018 2416.466 C 439.90933 2425.038 530.3968 2412.6292 598.9504 2401.2256 C 663.72034 2387.8906 796.1178 2337.4084 841.8377 2338.3613 C 883.7477 2333.5981 878.033 2352.6482 858.0302 2395.5105 C 834.2445 2438.3738 773.2578 2493.6182 715.182 2597.4412 C 654.1953 2702.2158 582.75793 2845.0906 511.34674 3007.9683 C 438.95694 3166.1094 347.51672 3428.021 296.05548 3547.0835 C 244.64671 3662.3357 212.2355 3715.6763 202.73672 3707.1294 L 202.73672 3707.1294 C 189.40178 3689.9849 175.11446 3675.6973 163.65804 3660.431 C 152.22786 3645.1912 139.87195 3632.808 130.32028 3619.4731 L 130.32028 3619.4731 C 199.85294 3536.606 246.52524 3465.1682 284.6253 3401.351 C 320.8202 3334.6755 337.96545 3281.3357 339.87024 3241.331 C 334.15555 3199.4207 310.3428 3169.893 268.4328 3163.226 C 224.6443 3154.6536 169.37273 3168.0151 92.246864 3199.4207 L 92.246864 3199.4207 C 72.21781 3150.843 77.00676 3107.028 102.724266 3064.1655 C 128.44177 3018.4458 183.68669 2981.2983 246.55188 2945.103 C 304.65436 2907.9824 418.00177 2896.5256 461.84314 2851.7852 C 502.80075 2802.255 507.56348 2726.0547 505.63165 2670.7837 C 500.86935 2613.6602 473.24667 2558.4148 444.67163 2530.7922 C 414.21848 2503.1436 372.30807 2509.8108 334.1818 2514.5996 C 295.12933 2518.41 256.0769 2533.6497 213.21452 2556.51 L 213.21452 2556.51 C 223.69193 2507.9326 249.40942 2464.1174 290.36664 2421.2551 C 330.3981 2373.6296 400.8569 2333.6248 450.38672 2297.43 C 497.08566 2260.2822 544.6845 2239.3274 571.3544 2208.821 C 594.21436 2178.3674 602.787 2145.9558 593.26196 2115.5022 L 593.26196 2115.5022 C 675.17676 2136.4575 741.85187 2138.362 797.0968 2121.2173 C 851.38934 2101.2148 901.872 2054.5422 918.99023 2006.9175 C 931.3994 1956.4349 923.7792 1865.0214 885.65283 1835.4939 C 844.69525 1807.8712 762.78046 1817.37 687.5593 1830.705 C 612.28534 1839.2772 526.5602 1858.3539 434.19424 1887.855 L 434.19424 1887.855 C 451.31287 1832.6097 475.15186 1794.5363 516.10944 1763.0774 C 554.2091 1730.6925 611.3592 1749.7426 665.65173 1705.9274 C 718.99194 1660.2074 785.6404 1543.0763 836.123 1498.2822 C 882.82196 1451.6099 895.17786 1430.6547 946.61285 1431.5808 C 997.0955 1430.6547 1079.037 1486.8524 1133.3291 1493.5199 C 1183.8118 1498.2822 1225.7217 1489.6833 1255.2229 1467.7758 C 1280.9667 1440.1534 1272.3678 1372.526 1299.0376 1353.5022 C 1325.7079 1335.3783 1363.808 1365.8848 1409.528 1363.98 C 1452.3903 1358.2649 1508.588 1364.9324 1552.4027 1332.5474 C 1594.3127 1297.3048 1647.653 1207.7435 1657.1779 1163.0023 C 1663.8453 1118.2347 1640.0593 1107.7573 1596.2179 1069.6572 C 1546.6876 1026.7949 1449.5327 954.4047 1381.879 929.64 C 1314.2515 905.8273 1248.5288 902.9697 1188.5215 924.87726 L 1188.5215 924.87726 C 1260.9114 825.8172 1329.4912 744.8548 1398.0715 685.7999 C 1463.7938 625.7923 1519.9916 589.59735 1596.1913 561.9751 C 1672.3914 531.49493 1768.5939 510.5401 1855.2715 499.10992 C 1939.0914 482.91745 2008.6237 508.63495 2103.8738 473.39243 C 2195.314 435.29236 2318.2126 343.85254 2406.769 286.70245 C 2490.589 226.69481 2537.261 165.73479 2616.3186 125.729965 C 2693.4717 80.96243 2789.6738 57.150093 2875.3984 36.194897 C 2959.2185 15.240106 3034.4666 1.9047608 3112.5715 0.0 L 3112.5715 0.0 C 3115.429 82.8676 3100.1885 159.06732 3063.0413 228.59998 C 3022.0837 297.17984 2930.6438 328.61243 2891.6177 415.28995 C 2854.4702 499.10992 2845.871 622.93475 2836.373 731.51984 C 2823.038 835.3422 2842.0874 939.16504 2820.1807 1058.2275 C 2791.6052 1179.1947 2746.838 1323.0223 2693.4973 1452.536 C 2639.2048 1578.2922 2547.7651 1755.4309 2511.5706 1815.4648 C 2474.4224 1867.8259 2489.663 1841.1824 2483.948 1794.51 C 2477.28 1746.8583 2481.0903 1621.1283 2473.4705 1545.9072 C 2463.945 1470.6599 2460.109 1377.315 2428.7026 1343.0248 C 2391.5552 1305.8776 2325.8325 1302.0671 2268.6824 1327.7847 C 2209.6277 1348.7399 2127.713 1408.7738 2092.4702 1478.2798 C 2058.1802 1543.9758 2066.7527 1654.4923 2059.1328 1732.571 C 2046.7238 1809.7235 2056.2754 1909.736 2032.4364 1944.9785 C 2007.6713 1976.4111 1933.403 1900.2372 1916.2314 1929.7384 C 1898.1338 1957.3611 1927.6613 2050.706 1927.6613 2121.1912 C 1923.8513 2189.771 1933.403 2269.781 1904.8279 2349.7905 C 1874.3477 2426.9436 1822.8865 2507.9326 1750.523 2592.7046 L 1750.523 2592.7046 C 1751.4753 2485.0723 1746.6863 2402.205 1728.6154 2344.1023 C 1709.5653 2285.9998 1689.5363 2265.9973 1646.7001 2240.2798 C 1600.0012 2208.8472 1515.2288 2165.9849 1469.5352 2178.3674 C 1421.9105 2191.7024 1385.7152 2246.9473 1376.1902 2318.3848 C 1365.7128 2389.822 1380.0267 2478.4053 1415.2693 2598.4197 L 1415.2693 2598.4197 C 1378.122 2579.3696 1360.9504 2595.562 1359.9977 2650.7808 C 1359.0719 2704.1472 1374.2854 2792.7036 1409.528 2920.338 L 1409.528 2920.338 C 1364.7866 2910.8135 1339.9952 2926.053 1320.9452 2962.2483 C 1303.8004 2999.3958 1309.5155 3080.3582 1304.7527 3138.461 C 1299.0376 3195.611 1288.5869 3255.6187 1277.1305 3288.9556 C 1260.0118 3316.5784 1239.0566 3323.246 1210.4553 3308.9585 L 1210.4553 3308.9585 C 1216.1704 3236.5945 1218.0752 3170.846 1216.1704 3119.411 C 1212.3601 3068.9546 1217.1228 3022.256 1194.2628 2989.871 C 1169.4978 2951.771 1111.3953 2908.882 1079.037 2894.6208 C 1046.6254 2875.5442 1027.6019 2874.5923 996.1427 2899.3833 C 959.02167 2927.0059 887.55804 2997.491 874.2493 3055.593 C 863.7719 3110.8384 907.5867 3191.7742 924.73193 3236.5686 C 939.9454 3279.4312 955.1855 3276.5735 962.80536 3319.4358 C 966.6419 3361.3455 962.80536 3415.638 951.3752 3486.123 L 951.3752 3486.123 C 917.08545 3416.5908 879.93774 3378.4907 836.123 3361.3455 C 792.3341 3345.153 718.9653 3364.203 693.2744 3392.7783 C 666.5779 3418.5222 667.5303 3469.0044 670.4145 3522.3184 C 670.4145 3570.8958 686.60693 3629.9507 693.2744 3703.2932 C 698.98914 3778.5405 697.08435 3863.3132 698.03674 3968.0881 L 698.03674 3968.0881 C 678.9867 3894.7722 650.4117 3847.1475 616.12195 3817.5935 C 578.97424 3791.8496 521.82416 3789.9707 488.4868 3796.6387 C 449.43436 3796.6387 427.52676 3802.3528 412.28665 3828.0708 C 399.9045 3854.7407 404.6668 3899.5085 412.28665 3947.1333 C 413.23944 3990.9485 430.3843 4047.1458 434.19424 4097.628 C 438.00418 4145.2534 446.5768 4209.071 434.19424 4237.646 C 417.04938 4262.41 365.58774 4218.5693 345.58533 4252.8857 C 323.67773 4286.2236 328.4667 4411.001 312.24796 4439.5757 C 293.19794 4466.2456 257.00302 4401.4756 240.81055 4413.858 C 223.69193 4421.4517 207.4728 4454.8154 202.73672 4499.5566 C 194.16449 4540.514 222.73914 4631.028 197.02164 4675.7695 C 165.58945 4719.5845 69.38691 4755.779 36.975292 4769.114 C 5.542701 4779.5923 -6.8132143 4758.6367 3.63794 4743.397 C 12.236817 4727.2837 41.764244 4701.5923 92.246864 4670.1333 L 92.246864 4670.1333 z" svg:height="47.719376mm" draw:style-name="style-40" svg:viewBox="0.0 0.0 3112.9082 4771.9375" svg:width="31.129082mm" svg:x="46.3382mm" svg:y="44.456352mm"/>
            <draw:path svg:d="M 0.8437792 742.0243 C 40.848602 682.9694 69.42365 638.2015 82.75859 596.2919 C 93.235985 554.38153 76.09112 527.7116 82.75859 498.1842 C 88.47368 464.84644 121.811035 448.65396 127.52612 409.57526 C 129.40465 369.57043 85.616135 332.42316 110.381256 264.7957 C 135.17262 194.31064 190.39131 109.53788 276.11606 0.0 L 276.11606 0.0 C 232.32755 103.82279 192.29607 220.02774 159.9111 352.42517 C 124.66858 482.91785 89.42606 694.3729 72.2812 788.6437 C 54.157303 881.9891 45.584667 921.9939 50.37362 912.4951 L 50.37362 912.4951 C 32.249725 865.7966 17.962404 833.43744 11.29453 803.91003 C 2.7222981 775.36206 -2.0404115 753.45447 0.8437792 742.0243 L 0.8437792 742.0243 z" svg:height="9.138587mm" draw:style-name="style-41" svg:viewBox="0.0 0.0 276.1159 913.8587" svg:width="2.761159mm" svg:x="46.537853mm" svg:y="80.66087mm"/>
            <draw:path svg:d="M 7.284358 2841.694 C 33.95424 2759.7798 133.01433 2510.2246 212.0716 2354.015 C 288.27173 2193.9946 359.70914 2049.1877 459.69534 1897.7668 C 554.97174 1743.4618 696.8942 1569.1544 790.2125 1441.5197 C 881.6528 1310.0746 909.275 1244.3519 1005.4776 1131.0045 C 1100.7544 1017.6833 1227.4368 901.4521 1352.1876 768.10187 C 1471.2501 627.1322 1607.4575 452.8244 1727.4728 322.33212 C 1846.5349 192.79224 2032.2987 11.816946 2063.705 0.3871695 C 2090.4016 -9.137846 1964.6713 159.45448 1892.2815 248.98955 C 1816.0813 332.80954 1695.114 417.58188 1617.0092 503.30704 C 1538.9043 585.2222 1512.234 644.2771 1423.6517 747.1471 C 1329.3544 851.9219 1184.5743 979.557 1076.9417 1115.7644 C 969.3356 1249.1146 888.3465 1382.4644 790.2392 1530.1019 C 690.253 1670.1196 589.2619 1801.5913 487.34427 1965.3943 C 382.5691 2128.272 249.21927 2360.682 178.76088 2508.3457 C 106.37068 2654.0781 84.463104 2771.2358 57.793224 2830.2905 C 26.307743 2884.5574 -17.480764 2918.847 7.284358 2841.694 L 7.284358 2841.694 z" svg:height="28.86709mm" draw:style-name="style-42" svg:viewBox="0.0 0.0 2067.364 2886.709" svg:width="20.67364mm" svg:x="49.8834mm" svg:y="50.48207mm"/>
            <draw:path svg:d="M 0.0 2627.6714 C 84.772354 2621.9563 170.4975 2602.9062 264.79486 2570.5212 C 356.2351 2532.4478 469.58252 2475.271 557.2391 2424.7888 C 641.98474 2377.1633 708.6865 2325.7285 782.95483 2274.2935 C 858.2288 2218.0962 954.4047 2111.4165 998.2465 2093.2927 C 1036.32 2074.2427 1019.2013 2115.2002 1020.12744 2160.946 C 1018.2489 2206.666 1004.914 2313.3462 998.2465 2362.8765 C 987.76874 2409.549 977.2913 2445.7437 981.10126 2445.7437 C 985.86395 2440.0286 1010.62866 2395.2615 1025.8688 2347.636 C 1035.3676 2298.1064 1047.7764 2220.9536 1052.5387 2171.424 C 1056.349 2119.063 1058.2538 2083.794 1058.2538 2051.409 L 1058.2538 2051.409 C 1103.9736 2003.7834 1159.219 1950.4703 1223.9889 1880.9381 C 1287.8065 1810.453 1361.1753 1734.2529 1444.0162 1641.8604 L 1444.0162 1641.8604 C 1468.7814 1702.82 1484.0215 1779.02 1493.5461 1870.4607 C 1501.1664 1960.9478 1484.0215 2161.9521 1493.5461 2186.6904 C 1501.1664 2203.835 1529.7415 2073.343 1538.2874 2004.7628 C 1543.0763 1934.2778 1536.4089 1853.3154 1532.5723 1787.5927 C 1525.9048 1719.9652 1504.9497 1662.8151 1510.6648 1616.1691 C 1515.4537 1571.4019 1530.6938 1553.3038 1560.195 1518.0621 C 1588.77 1477.0779 1627.8488 1448.5024 1681.1622 1388.5215 C 1733.55 1325.6571 1816.4172 1223.739 1874.5197 1159.9219 C 1928.8389 1095.152 1959.2925 1044.669 2017.3949 997.04425 C 2072.6394 944.65643 2180.2725 849.4071 2215.5151 854.1694 C 2246.9473 858.9584 2235.517 965.61206 2221.2302 1019.9304 C 2204.085 1070.3868 2163.1272 1119.917 2127.8848 1164.7108 C 2091.6895 1206.6204 2036.445 1242.8157 2017.3949 1284.7261 C 1999.2977 1324.731 2001.2024 1418.0756 2011.6798 1414.266 C 2015.4901 1407.5981 2028.7985 1290.4404 2055.4949 1253.2931 C 2081.2122 1211.3835 2146.9348 1183.7609 2171.7 1185.6656 C 2192.6548 1185.6656 2188.8452 1225.6704 2193.6074 1268.5336 C 2195.5122 1310.4432 2195.5122 1378.0973 2193.6074 1435.2208 C 2188.8452 1490.4653 2169.7952 1591.4305 2177.415 1595.2676 C 2185.035 1591.4305 2219.3247 1489.5399 2232.6597 1440.0098 C 2237.4485 1388.5747 2237.4485 1353.3322 2232.6597 1304.7548 C 2228.85 1255.2245 2221.2302 1204.7423 2209.8267 1149.497 L 2209.8267 1149.497 C 2242.2117 1115.2073 2261.235 1068.5345 2270.7864 1009.4797 C 2277.454 948.5201 2273.6438 875.1775 2259.356 789.4786 L 2259.356 789.4786 C 2302.1926 747.569 2346.9863 704.7058 2397.4685 664.6744 C 2448.877 624.66956 2497.481 583.7119 2557.4888 545.6119 L 2557.4888 545.6119 C 2624.1633 484.65225 2687.0286 433.21722 2749.8938 395.1172 C 2812.7324 354.15958 2897.5051 301.77258 2927.0325 307.46103 C 2948.9402 312.24997 2915.6023 380.80362 2904.172 420.80844 C 2890.8372 459.88712 2860.3835 518.91614 2860.3835 535.10864 C 2858.4788 546.53796 2888.959 529.39355 2904.172 498.91333 C 2918.46 468.4331 2930.8687 386.51788 2948.9402 348.41864 C 2965.1326 308.38718 2985.1345 279.8117 3008.947 255.07324 C 3030.8545 226.4986 3048.0264 206.49579 3086.0999 187.44576 C 3121.3423 167.4171 3166.1094 153.12938 3224.239 140.74722 L 3224.239 140.74722 C 3240.4048 204.56438 3238.526 270.2871 3218.524 337.91458 C 3193.7322 408.39963 3148.0388 482.69418 3103.271 545.5594 C 3056.599 602.7095 2962.3008 671.28894 2959.444 685.57666 C 2958.4915 697.0335 3044.1895 659.85956 3091.8416 617.94916 C 3134.7039 572.22925 3197.569 431.2592 3218.524 426.4969 C 3235.6426 422.68655 3211.856 545.5594 3202.3313 596.9944 C 3191.854 646.5246 3148.0388 728.439 3158.5164 721.772 C 3166.1362 709.389 3232.8374 606.54565 3251.8608 545.5594 C 3267.1013 484.59894 3268.9795 423.666 3257.576 358.8694 L 3257.576 358.8694 C 3270.911 322.67407 3276.626 284.57404 3285.1985 244.5692 C 3292.8184 202.65962 3292.8184 160.74922 3295.676 115.02931 L 3295.676 115.02931 C 3352.7996 91.21697 3419.5007 73.11973 3499.4846 53.11691 C 3580.4736 34.040234 3716.6548 0.7291221 3764.3062 0.7291221 C 3804.311 -3.0803998 3790.976 7.3969965 3753.8286 47.428467 C 3712.871 86.48051 3592.856 166.49097 3532.849 239.8069 C 3469.984 308.38718 3439.5037 386.49207 3389.9734 477.9319 C 3337.613 569.3717 3292.8184 686.5294 3229.954 789.3995 C 3165.1833 891.31665 3072.7915 1010.37915 3014.6887 1084.6478 C 2954.6553 1156.0857 2932.7476 1184.6604 2882.2913 1214.1877 C 2828.9248 1238.0001 2724.1501 1261.8125 2711.7937 1245.62 C 2702.269 1224.6652 2776.5637 1174.2096 2816.5686 1116.0801 C 2852.7637 1055.1205 2911.8186 972.2266 2931.795 903.673 C 2948.9402 835.0927 2944.2036 772.22754 2921.3174 711.29456 L 2921.3174 711.29456 C 2919.4126 672.2151 2895.5996 649.38214 2860.357 638.90393 C 2820.3254 625.56903 2738.437 632.2369 2695.5479 644.6191 C 2649.8281 655.09644 2621.2534 677.03064 2595.562 706.53143 C 2564.13 735.1069 2538.412 773.2336 2529.8394 820.83167 C 2521.2676 866.5782 2529.8394 919.89215 2551.747 980.85175 L 2551.747 980.85175 C 2487.9297 975.13666 2439.3523 985.6407 2413.6086 1012.28394 C 2385.9858 1036.0704 2382.1755 1075.1492 2386.9387 1137.0615 C 2389.7954 1198.9739 2403.131 1278.9844 2430.7532 1380.9016 L 2430.7532 1380.9016 C 2360.268 1419.0017 2315.5276 1463.7695 2292.6406 1515.2046 C 2270.733 1563.7821 2324.0735 1615.217 2298.3557 1680.939 C 2266.9233 1744.757 2209.7734 1816.194 2116.428 1899.062 L 2116.428 1899.062 C 2143.0986 1828.5769 2157.3855 1759.9967 2155.4807 1697.1315 C 2153.6028 1631.4095 2126.9062 1552.3519 2105.0244 1515.2046 C 2078.3286 1476.1517 2048.8271 1466.6271 2005.9647 1468.5319 C 1958.3397 1464.695 1899.2848 1479.0093 1846.8707 1515.2046 C 1794.5096 1551.399 1730.6658 1625.6945 1703.0436 1686.6274 C 1675.4209 1743.7775 1682.0884 1819.9777 1686.8507 1867.6289 C 1689.7083 1913.3489 1699.2333 1947.6128 1719.2623 1966.6628 L 1719.2623 1966.6628 C 1649.7296 2016.193 1605.9149 2067.628 1576.3875 2117.1575 C 1547.8124 2166.6877 1563.0525 2211.4548 1548.7648 2261.938 C 1529.7147 2312.4202 1497.3298 2370.523 1477.3274 2406.7441 C 1457.325 2439.1292 1435.4174 2449.6064 1422.0824 2448.6545 L 1422.0824 2448.6545 C 1442.0848 2381.9524 1448.7523 2321.0193 1449.7047 2261.938 C 1447.7999 2200.0254 1435.4174 2119.0889 1416.3673 2096.2026 C 1395.4121 2074.2952 1368.7423 2103.8225 1328.7108 2121.9207 C 1284.9224 2133.3767 1212.5059 2147.6643 1174.4058 2179.0698 C 1134.401 2208.5981 1130.6173 2251.4604 1107.7311 2303.8474 C 1084.8707 2355.2825 1061.0583 2426.7468 1036.2933 2484.849 C 1009.6234 2539.1416 982.00073 2590.5498 953.4261 2635.3445 L 953.4261 2635.3445 C 938.186 2558.1917 918.1836 2502.947 893.41846 2465.799 C 865.76953 2429.6045 825.76434 2417.2214 799.1211 2413.4377 C 770.546 2401.982 741.971 2406.7708 727.6832 2423.916 C 710.56506 2442.04 717.2059 2489.638 700.061 2522.9758 C 680.0586 2551.5503 639.10095 2586.793 606.716 2610.6318 C 571.49976 2634.4185 531.46826 2653.4685 490.51105 2667.7554 L 490.51105 2667.7554 C 479.08087 2631.5874 462.8884 2608.727 452.43723 2595.392 C 437.19754 2581.1045 436.24475 2576.3154 413.35855 2584.9148 C 388.5934 2592.5347 345.73105 2618.2517 314.29846 2636.3499 C 280.00833 2647.78 247.62335 2666.83 220.97972 2667.782 C 194.2836 2668.7346 190.49991 2646.8271 154.27837 2642.065 C 116.23119 2635.2913 64.79619 2630.5557 0.0 2627.6714 L 0.0 2627.6714 z" svg:height="26.67812mm" draw:style-name="style-43" svg:viewBox="0.0 0.0 3788.6755 2667.812" svg:width="37.886757mm" svg:x="47.91763mm" svg:y="68.1671mm"/>
            <draw:path svg:d="M 0.0 2671.273 L 116.2316 2577.9275 L 116.2316 2577.9275 C 178.144 2611.2654 232.43654 2611.2654 286.70245 2588.4058 C 338.13745 2561.735 376.23752 2453.151 430.5563 2427.4329 C 484.84885 2400.7363 570.574 2436.9316 606.7689 2422.6438 C 640.10626 2400.7363 611.5312 2336.9458 634.39154 2318.821 C 655.3464 2302.6287 694.3988 2327.3938 733.425 2323.61 C 768.66754 2315.9902 829.65375 2297.8662 854.3923 2276.9116 C 877.2522 2251.1936 872.51654 2212.1416 876.2998 2189.2812 C 879.15735 2164.4902 887.73 2158.8018 865.82245 2142.5828 C 839.1259 2124.4854 792.47986 2108.2922 721.96857 2090.2214 L 721.96857 2090.2214 C 741.0186 2060.694 777.2135 2048.311 826.74335 2049.264 C 875.3208 2050.2168 970.59717 2093.0525 1020.10077 2100.6724 C 1066.7997 2105.4612 1085.8235 2101.625 1113.4458 2085.4592 C 1137.2585 2065.4297 1164.8807 2037.8079 1174.4058 2002.5654 C 1178.2424 1964.4912 1172.5273 1909.2467 1157.2876 1877.7878 C 1141.0947 1846.3549 1117.2823 1827.3048 1085.8497 1820.6377 L 1085.8497 1820.6377 C 1128.7125 1783.5162 1173.5063 1757.7726 1223.9623 1733.0074 C 1273.4926 1709.1951 1352.5498 1701.5752 1384.0087 1680.6205 C 1409.7262 1654.9026 1402.1063 1625.3751 1394.4865 1592.0374 C 1384.0087 1556.7948 1375.4364 1495.8352 1339.2415 1478.69 C 1301.1415 1460.5927 1248.7537 1465.355 1174.4325 1489.1674 L 1174.4325 1489.1674 C 1183.0046 1437.7323 1204.9122 1402.4899 1240.1548 1379.6036 C 1273.4926 1354.8385 1332.5474 1363.4377 1384.0087 1353.8865 C 1434.465 1344.3611 1490.6624 1343.4083 1538.2874 1317.6912 C 1580.2236 1288.1638 1596.3899 1205.2958 1653.5399 1182.4363 C 1711.6425 1155.7664 1831.6573 1192.9137 1884.9974 1172.9375 C 1932.6222 1149.1251 1948.8147 1100.5477 1951.6722 1063.3738 C 1953.5774 1023.3689 1932.6222 978.6276 1906.9313 954.78864 C 1879.3086 930.9763 1842.1614 917.64136 1791.6787 918.5933 C 1737.3862 917.64136 1674.5214 930.9763 1592.6328 954.78864 L 1592.6328 954.78864 C 1585.9653 897.63855 1604.0626 845.2508 1643.1155 793.81573 C 1682.1678 737.61847 1765.0089 684.2787 1825.0427 649.0362 C 1882.1661 615.6726 1921.2452 603.2896 1989.8252 596.6484 C 2054.595 589.02856 2131.7476 597.6012 2221.2827 596.6484 C 2307.0073 589.9813 2446.0728 586.17096 2513.7002 570.9313 C 2581.3542 554.73883 2608.977 535.6888 2618.4749 503.27716 C 2623.264 469.9394 2576.5654 406.12222 2551.8003 373.73727 C 2525.1304 338.49475 2494.6501 305.15698 2464.144 295.6324 C 2433.6904 283.24942 2402.231 288.0125 2369.8726 306.10977 L 2369.8726 306.10977 C 2403.2104 248.0069 2460.3604 198.47746 2541.2961 153.68288 C 2620.354 106.058205 2714.678 64.14822 2849.9062 39.409737 C 2982.3037 15.5974 3209.9512 12.739855 3334.7288 8.92993 C 3456.649 -0.5950864 3489.034 -2.500251 3582.3784 3.2148392 C 3673.819 7.977145 3865.2446 35.59981 3885.2476 49.887135 C 3900.4873 63.222073 3765.259 68.011024 3692.8684 86.08203 C 3618.5737 103.2273 3524.2764 125.13488 3449.981 147.99443 C 3373.7551 167.99725 3305.1748 187.07393 3240.4048 205.14453 L 3240.4048 205.14453 C 3165.1575 173.71234 3078.5066 165.1397 2976.562 168.95003 C 2870.8352 173.73898 2661.285 228.00488 2634.615 236.57751 C 2608.897 243.27124 2767.965 220.41087 2832.735 215.64856 C 2896.5522 206.12395 2964.1797 197.52467 3020.3772 200.40886 C 3075.6223 205.17117 3144.202 220.41087 3152.7744 242.31845 C 3154.6802 260.4165 3105.15 274.70343 3047.9998 314.6824 C 2991.8025 353.76108 2909.8872 408.97977 2816.5427 480.44345 C 2719.387 551.8546 2607.945 631.8909 2474.595 734.73505 L 2474.595 734.73505 C 2422.207 734.73505 2366.9626 737.5918 2298.3823 739.52405 C 2230.755 741.40216 2155.5076 746.1911 2072.64 750.0014 L 2072.64 750.0014 C 1993.6089 707.13904 1944.079 687.1362 1924.0499 682.3739 C 1902.169 677.61084 1927.8865 709.9958 1945.9575 724.2835 C 1960.2449 735.7137 1984.0571 749.04865 2017.3949 760.4788 L 2017.3949 760.4788 C 1896.4272 782.3864 1824.0375 796.67334 1796.4148 807.1515 C 1767.8397 815.7233 1807.845 820.48645 1857.3749 817.6289 C 1904.9999 813.79193 1980.2472 805.2193 2083.1172 791.88434 L 2083.1172 791.88434 C 2146.9348 785.2173 2204.0583 783.31256 2254.5405 786.1701 C 2305.9756 787.1221 2368.8406 784.2645 2381.2236 803.3145 C 2387.8906 818.5284 2355.5056 842.3674 2309.786 886.18256 C 2261.2083 926.1874 2178.341 973.812 2105.025 1050.965 C 2031.6823 1127.165 1951.646 1221.4624 1868.7783 1341.4769 L 1868.7783 1341.4769 C 1780.196 1367.1948 1703.0436 1382.4346 1625.8911 1397.675 C 1549.6909 1408.1525 1422.0558 1410.0571 1411.5784 1418.6299 C 1399.1696 1425.2969 1479.2059 1446.2524 1548.7385 1445.2997 C 1612.5557 1440.5374 1698.2809 1430.06 1802.1033 1403.3893 L 1802.1033 1403.3893 C 1760.1932 1452.9196 1714.4471 1507.2122 1664.9169 1570.0773 C 1613.5085 1631.0369 1558.2635 1698.6644 1499.1821 1772.9597 L 1499.1821 1772.9597 C 1409.647 1774.8645 1342.9719 1779.6268 1295.3468 1783.4371 C 1247.7222 1786.2681 1208.6959 1794.8673 1218.1943 1798.651 C 1226.767 1798.651 1300.1095 1801.5085 1339.162 1803.44 C 1374.4045 1805.3447 1405.837 1812.0118 1433.4331 1819.6058 L 1433.4331 1819.6058 C 1391.5231 1862.4681 1346.7819 1909.1675 1295.3206 1959.623 C 1243.9119 2009.1533 1188.6406 2059.6355 1129.5853 2114.8809 C 1065.7678 2165.363 1018.1431 2222.5132 931.46564 2286.3303 C 840.0254 2352.0264 700.0081 2446.3506 606.68933 2503.5005 C 514.2972 2555.8618 467.5982 2572.0808 385.68298 2607.3232 C 299.00546 2639.7083 210.42319 2673.998 104.69564 2706.383 L 104.69564 2706.383 C 69.453125 2722.5754 43.73562 2726.3857 27.543133 2721.6228 C 10.504042 2716.0667 0.0 2697.9429 0.0 2671.273 L 0.0 2671.273 z" svg:height="27.235323mm" draw:style-name="style-44" svg:viewBox="0.0 0.0 3886.4346 2723.5322" svg:width="38.864346mm" svg:x="46.374577mm" svg:y="66.83573mm"/>
            <draw:path svg:d="M 59.48603 2609.21 C 115.68375 2585.4233 259.51096 2549.2024 362.3547 2500.6248 C 462.3672 2449.19 554.7594 2386.3247 665.24963 2308.2197 C 776.6919 2227.2573 893.8496 2126.292 1012.9121 2023.4221 C 1127.2119 1915.7898 1261.5145 1777.6772 1353.9333 1686.2374 C 1442.516 1594.7976 1484.426 1554.7927 1552.9796 1478.5927 C 1619.681 1397.6035 1692.0446 1305.2375 1762.5295 1219.5121 C 1831.1361 1131.856 1896.8322 1041.3947 1971.1534 969.931 C 2041.6384 897.5671 2109.2659 859.4412 2192.133 793.7451 C 2273.1223 721.35535 2361.6787 644.2024 2461.6912 566.09753 C 2562.6296 488.9446 2688.3594 400.36234 2787.4456 337.49716 C 2880.791 271.77524 2947.4656 218.43465 3035.096 177.47705 C 3120.7942 132.70992 3206.5195 106.99282 3310.3416 78.417366 C 3415.1172 47.937157 3562.7544 16.504967 3646.5742 6.027571 C 3724.6792 -5.4026093 3795.1643 1.2648613 3784.7134 10.789877 C 3772.3047 17.457752 3683.7483 24.124819 3580.8782 52.700268 C 3474.1987 81.27491 3276.052 127.97426 3156.0366 177.5037 C 3035.096 222.24498 2965.5637 258.46613 2858.8833 327.01974 C 2749.3455 395.60004 2615.996 492.7816 2506.4583 581.3372 C 2392.1846 666.11 2292.1455 753.7403 2192.133 840.4178 C 2093.0735 926.1426 2014.9685 991.8653 1916.8608 1100.4496 C 1813.0385 1209.0347 1695.8811 1354.7412 1591.106 1478.5927 C 1483.4736 1596.7024 1399.6537 1707.1923 1288.211 1820.5397 C 1172.0061 1934.8398 1019.60583 2061.5222 918.641 2152.962 C 816.69714 2238.661 797.67334 2272.9507 692.89856 2344.3884 C 585.2925 2415.8262 396.6711 2525.3633 285.22845 2577.7512 C 169.02351 2625.3757 58.55989 2633.9485 20.433586 2639.6636 C -18.618856 2643.4998 0.4311752 2632.0696 59.48603 2609.21 L 59.48603 2609.21 z" svg:height="26.403944mm" draw:style-name="style-45" svg:viewBox="0.0 0.0 3785.746 2640.3945" svg:width="37.857464mm" svg:x="47.98978mm" svg:y="67.70402mm"/>
            <draw:path svg:d="M 704.85 2079.3076 C 629.6022 1901.2162 559.1172 1720.2147 489.58493 1525.9048 C 419.09988 1330.6422 362.90216 1170.6221 283.8449 917.25745 C 201.92969 658.1777 108.584694 360.9978 0.0 0.0 L 0.0 0.0 C 153.35223 95.25016 270.50995 177.16537 361.9498 249.55516 C 451.48486 320.0402 512.4449 377.1903 533.39966 424.81497 C 550.5449 470.56152 491.4897 493.39523 469.58252 530.54254 C 444.81738 563.8803 384.80975 582.9303 396.23993 631.50775 C 408.6225 680.0852 456.24716 738.1873 542.9247 816.26636 L 542.9247 816.26636 C 489.58493 825.79095 453.39 843.8882 430.52966 866.7486 C 406.71732 886.7514 402.9074 913.4471 411.48004 954.4047 C 419.09988 994.41034 441.95984 1063.9426 480.0599 1115.3776 C 514.35004 1164.9078 562.9275 1212.5325 621.98236 1258.2258 L 621.98236 1258.2258 C 578.1672 1270.6346 557.2124 1284.8956 548.6398 1304.9252 C 538.16235 1323.0223 541.9723 1323.9751 578.1672 1373.5046 C 613.4097 1421.1301 675.3225 1493.5199 763.93146 1590.6748 L 763.93146 1590.6748 C 719.16394 1604.9625 694.3988 1632.5852 685.8262 1673.5428 C 677.2539 1713.5476 708.6861 1765.9346 714.4012 1834.5149 C 716.2797 1903.0951 714.4012 1981.2001 704.85 2079.3076 L 704.85 2079.3076 z" svg:height="20.793077mm" draw:style-name="style-46" svg:viewBox="0.0 0.0 763.93146 2079.3076" svg:width="7.6393147mm" svg:x="37.23058mm" svg:y="69.03111mm"/>
            <draw:path svg:d="M 864.9431 2032.635 C 786.83826 1834.5149 716.3532 1654.492 653.48804 1474.4432 C 588.7181 1295.373 535.3783 1131.5435 482.9905 967.7396 C 425.84082 802.9306 381.0733 653.41455 330.59067 493.3686 C 279.15567 329.56482 228.67305 168.59193 179.1432 0.0 L 179.1432 0.0 C 121.99311 55.244526 81.98829 120.967255 51.508076 193.35706 C 22.933434 265.74765 3.8834028 371.4744 1.9782383 433.3876 C -3.736852 492.44247 2.9306188 526.7322 21.98065 543.87744 L 21.98065 543.87744 C 62.93826 504.82462 106.75341 489.58493 149.61578 498.15756 C 191.52577 504.82462 256.29572 535.2782 282.0132 589.59735 C 305.82556 640.053 298.2057 749.6175 296.30054 815.31354 C 292.4906 880.0835 281.06082 934.37604 262.0108 982.0274 L 262.0108 982.0274 C 310.58826 981.0746 346.78317 994.40955 374.40582 1018.19604 C 402.02808 1039.1775 412.5059 1060.1056 423.93567 1124.8756 C 432.5083 1189.6455 435.36584 1284.8956 428.69836 1410.626 L 428.69836 1410.626 C 470.60837 1379.193 499.1834 1374.4574 522.0434 1396.365 C 541.0934 1419.1979 535.3783 1481.1111 556.3331 1534.4774 C 573.4784 1580.1974 604.9106 1624.0126 639.2007 1691.6134 C 670.6333 1761.1456 718.25836 1885.9498 756.35803 1944.978 C 793.53235 2001.1754 829.7006 2031.6556 864.9431 2032.635 L 864.9431 2032.635 z" svg:height="20.326351mm" draw:style-name="style-47" svg:viewBox="0.0 0.0 864.94324 2032.635" svg:width="8.649432mm" svg:x="35.096245mm" svg:y="68.89803mm"/>
            <draw:path svg:d="M 2197.6802 3639.749 C 2167.2002 3601.6755 1877.6403 3367.3342 1722.3828 3201.599 C 1563.3152 3033.9592 1415.6776 2850.1267 1271.8503 2657.7217 C 1128.9753 2466.2693 1002.2928 2280.5046 869.8954 2063.3352 C 734.6404 1840.45 585.0979 1602.325 468.89273 1348.9866 C 348.87787 1093.7167 240.29277 784.1276 165.04543 560.29 C 88.84531 334.54755 41.220432 77.372536 18.360271 16.412516 C -6.4046474 -43.59472 -7.3572297 70.70506 23.12278 201.19774 C 53.60279 331.71664 110.752884 566.00507 194.57286 786.0324 C 275.53528 1002.25024 407.93292 1297.5249 503.1829 1491.8351 C 593.67035 1682.3346 627.96027 1747.1053 738.4503 1929.0322 C 846.0828 2109.0552 1010.86523 2381.47 1145.1678 2570.0647 C 1274.7078 2754.8499 1395.6752 2903.4666 1522.3579 3045.3625 C 1645.2303 3186.3328 1774.7703 3306.3472 1889.0704 3409.2173 C 2002.4178 3508.3035 2221.493 3672.134 2197.6802 3639.749 L 2197.6802 3639.749 z" svg:height="36.439182mm" draw:style-name="style-48" svg:viewBox="0.0 0.0 2199.4744 3643.9182" svg:width="21.994743mm" svg:x="20.635664mm" svg:y="53.474327mm"/>
            <draw:path svg:d="M 2213.866 3948.1572 C 2158.6208 3901.4578 2096.7083 3843.3823 2031.9382 3759.5625 C 1964.3107 3674.7896 1858.5831 3524.2683 1821.4359 3454.736 C 1783.3358 3384.251 1785.241 3343.2935 1816.6732 3335.6736 L 1816.6732 3335.6736 C 1753.8083 3317.5754 1701.421 3294.716 1659.5106 3270.9294 C 1616.6482 3245.1858 1584.2633 3223.278 1562.3557 3183.2732 C 1538.5433 3138.5054 1518.5409 3054.6853 1528.0659 3012.776 C 1534.7334 2969.9392 1562.3557 2942.2908 1610.9331 2929.9077 L 1610.9331 2929.9077 C 1528.0659 2893.7134 1462.3433 2866.0906 1409.9558 2832.753 C 1354.7109 2801.3208 1297.5608 2780.3918 1297.5608 2740.361 C 1297.5608 2699.4036 1333.756 2642.2534 1409.9558 2579.3882 L 1409.9558 2579.3882 C 1340.4233 2543.1929 1294.7032 2504.1409 1272.7959 2454.6106 C 1248.9834 2406.0332 1248.9834 2350.7878 1272.7959 2288.8755 L 1272.7959 2288.8755 C 1148.0183 2289.8281 1059.4358 2274.5886 1003.23834 2243.129 C 945.13586 2206.0083 930.8483 2143.143 934.65826 2095.4917 C 936.5634 2048.819 975.61584 2000.2416 1018.47845 1975.503 C 1059.4358 1946.9285 1117.5383 1938.3558 1185.1658 1938.3558 C 1250.8883 1935.4983 1326.1359 1949.786 1414.7184 1970.7408 L 1414.7184 1970.7408 C 1371.8558 1912.638 1321.3734 1867.8708 1263.2709 1832.6283 C 1201.3583 1799.2909 1109.9182 1785.9556 1062.2933 1759.2856 C 1015.6209 1727.8531 987.9984 1676.4181 979.4258 1645.9645 C 967.9958 1611.6482 969.90076 1584.0259 988.9508 1563.0707 L 988.9508 1563.0707 C 909.8933 1540.2374 857.506 1509.731 831.78845 1475.4408 C 805.11835 1440.1982 805.11835 1397.3359 831.78845 1350.6632 L 831.78845 1350.6632 C 767.0183 1356.3783 707.96344 1345.8743 650.81335 1323.0409 C 590.8059 1298.2491 509.8433 1252.5559 488.8883 1207.7883 C 466.02835 1157.3058 501.27084 1076.3433 527.9409 1042.0532 C 550.8009 1004.9059 580.3283 992.5233 646.05084 1001.096 C 710.8208 1010.59436 802.2608 1037.2643 920.3709 1092.5358 L 920.3709 1092.5358 C 900.36835 1005.8583 867.98334 939.1569 827.02594 881.0807 C 784.1634 822.9782 731.7758 802.9758 669.8634 751.54083 C 605.09344 696.2959 534.6084 638.1934 454.59836 562.9457 C 370.77838 481.98325 266.95578 391.4958 190.75587 295.29324 C 113.60336 198.13834 18.353409 -16.174318 4.0658855 0.9709517 C -12.126601 18.115818 20.258371 150.51326 97.41087 401.97318 L 97.41087 401.97318 C 116.46091 417.2133 135.51094 438.1685 150.75084 461.02844 C 163.1334 481.03085 146.94092 508.6531 190.75587 540.0857 C 235.5234 572.4707 341.25095 610.57074 415.54593 650.576 C 486.03094 685.8185 550.8009 721.061 621.28595 770.5908 C 688.9134 820.0944 813.6908 932.48944 827.02594 949.66095 C 834.6458 962.9959 733.68097 892.51086 689.8658 866.7934 C 647.0034 840.1235 607.9508 817.2631 572.7085 798.21313 L 572.7085 798.21313 C 594.61584 821.9992 606.04584 846.79095 606.9984 876.29175 C 605.09344 906.772 576.5184 970.58954 572.7085 968.6844 C 566.9934 961.0645 586.9958 879.1493 577.47076 843.9068 C 565.08844 806.7595 539.3709 784.8782 504.1284 756.27686 C 464.12338 724.8443 409.8308 699.1268 356.49084 668.6203 C 303.15088 637.18774 246.0008 611.4702 185.06743 580.9904 L 185.06743 580.9904 C 210.78493 695.264 243.16989 824.8305 292.69995 977.23035 C 339.37244 1128.6779 398.42728 1295.3654 469.8649 1484.913 L 469.8649 1484.913 C 521.2999 1532.538 586.0699 1571.5638 660.3648 1613.4738 C 736.56476 1649.6687 832.7673 1683.9589 915.6349 1720.1537 C 993.73975 1753.4915 1140.4247 1830.6439 1135.6622 1830.6439 C 1125.1848 1828.7388 975.64233 1768.7312 870.8673 1723.964 C 767.04474 1678.2438 647.98224 1625.8563 513.6799 1562.9916 L 513.6799 1562.9916 C 543.2073 1651.6005 579.4024 1741.1089 626.0749 1839.2162 C 670.8424 1934.4663 735.61237 2055.4336 783.23724 2139.2537 C 828.95734 2220.2427 865.1522 2283.108 895.63226 2327.849 L 895.63226 2327.849 C 968.0223 2344.0417 1027.0773 2355.471 1076.6073 2369.7588 C 1126.1375 2380.236 1175.6672 2393.571 1185.1923 2402.1704 C 1187.0972 2408.8374 1153.7599 2411.6692 1110.8973 2410.7163 C 1067.0824 2407.8855 1008.0273 2400.239 929.9224 2387.8826 L 929.9224 2387.8826 C 960.4024 2447.8904 1003.2648 2523.1108 1062.3198 2613.5989 C 1120.4224 2705.0386 1188.0498 2806.004 1272.8224 2926.9978 L 1272.8224 2926.9978 C 1369.9773 2944.1165 1422.3649 2956.4985 1429.9847 2964.1184 C 1435.6996 2968.9075 1397.5997 2968.9075 1311.8748 2964.1184 L 1311.8748 2964.1184 C 1364.2623 3046.0603 1414.7448 3123.2124 1473.7997 3199.4126 C 1530.9497 3273.7078 1585.2423 3330.858 1654.7749 3410.8677 C 1719.5449 3488.9468 1784.3148 3571.8406 1870.9923 3663.2537 C 1956.7172 3750.9106 2106.2598 3896.6165 2169.1245 3953.7664 C 2227.227 4011.8684 2225.3223 4007.1062 2232.9421 4009.011 C 2240.5095 4007.212 2232.916 3988.1619 2213.866 3948.1572 L 2213.866 3948.1572 z" svg:height="40.09011mm" draw:style-name="style-49" svg:viewBox="0.0 0.0 2235.8354 4009.011" svg:width="22.358355mm" svg:x="19.549883mm" svg:y="48.81862mm"/>
            <draw:path svg:d="M 2574.2834 4136.7534 C 2491.4158 4110.0835 2414.2632 4072.963 2339.0159 4025.3118 C 2259.9583 3973.9026 2189.4736 3899.5813 2123.751 3846.2415 C 2056.1233 3790.996 1990.401 3720.5112 1952.301 3708.129 C 1914.2009 3695.7202 1911.3434 3733.8462 1902.7708 3767.1572 C 1891.341 3796.6846 1886.5782 3836.6902 1888.4834 3887.1726 L 1888.4834 3887.1726 C 1835.1433 3863.36 1792.2809 3830.0225 1756.0859 3790.9695 C 1717.986 3750.0127 1687.5061 3710.96 1668.4559 3648.0947 C 1647.5009 3578.5625 1640.8334 3472.835 1634.1659 3408.065 C 1623.6886 3344.2737 1634.1659 3294.7441 1614.1636 3274.7415 C 1590.351 3254.7126 1525.581 3268.9998 1497.006 3288.0764 C 1464.6211 3304.2422 1441.7609 3331.8647 1428.4259 3385.2312 C 1413.186 3438.571 1409.3759 3507.1248 1413.186 3601.4487 L 1413.186 3601.4487 C 1369.3708 3567.159 1342.701 3527.1274 1325.5559 3477.6238 C 1307.4585 3429.0464 1315.0785 3362.3716 1315.0785 3307.1265 C 1313.1736 3248.0715 1333.176 3173.7761 1319.8411 3131.8665 C 1303.6486 3088.0515 1271.2634 3060.4287 1222.6859 3048.9985 L 1222.6859 3048.9985 C 1225.5435 2948.0342 1216.0184 2880.4067 1197.921 2846.1162 C 1176.0134 2810.8735 1142.676 2833.734 1109.3385 2841.3271 C 1073.1434 2846.1162 1031.2334 2850.8525 1001.706 2877.5225 C 974.08356 2901.3347 950.271 2941.3396 937.8884 2993.7542 L 937.8884 2993.7542 C 934.0785 2957.5588 922.64856 2927.0527 903.5985 2891.81 C 883.59607 2856.5676 853.1161 2824.1826 815.9686 2790.8716 L 815.9686 2790.8716 C 841.6861 2743.2202 858.831 2703.2146 859.78357 2670.8562 C 860.73596 2638.4446 849.30597 2613.7063 825.4934 2596.5352 L 825.4934 2596.5352 C 848.3536 2516.5513 866.45105 2446.0396 879.78595 2385.1067 C 891.21594 2319.3838 898.836 2259.3496 898.836 2223.182 C 895.97845 2186.9866 887.406 2178.4138 869.3086 2167.9365 C 848.3536 2153.6487 813.1111 2133.62 781.67847 2145.0762 C 748.3409 2154.575 709.28845 2170.794 678.8085 2223.182 C 645.4711 2271.7593 615.9435 2344.1223 590.22595 2440.351 L 590.22595 2440.351 C 548.316 2355.579 523.5511 2283.1887 512.1211 2223.182 C 500.6911 2161.2686 519.74097 2117.454 521.6461 2076.4966 C 522.5985 2029.7972 520.69354 1992.6766 512.1211 1965.054 C 500.6911 1936.4794 482.59344 1919.3074 457.82855 1909.7828 L 457.82855 1909.7828 C 478.78354 1872.6614 490.2135 1844.0867 492.11847 1813.5798 C 491.1661 1784.0524 479.7361 1756.4302 468.30594 1734.5226 C 456.87595 1711.6888 440.68347 1690.7341 423.5386 1675.494 L 423.5386 1675.494 C 442.58844 1563.099 455.92358 1473.5638 453.06604 1403.0789 C 449.2561 1330.6891 443.54102 1280.1802 414.01358 1255.4413 C 381.6286 1228.7715 304.4761 1242.1063 267.32864 1255.4413 C 226.37102 1266.8715 203.51106 1283.064 183.50845 1329.7363 C 162.55345 1375.4828 148.26613 1440.2266 144.45601 1527.8564 L 144.45601 1527.8564 C 84.44857 1395.459 47.30109 1277.3489 22.53597 1165.9066 C -0.32398698 1052.5588 -3.1815321 958.2352 2.5335581 861.0799 C 4.438521 760.1413 15.868499 667.7225 36.823494 580.0925 C 58.73107 492.46265 96.83113 414.35736 125.405975 349.5874 C 150.1711 285.77026 168.26855 249.57495 183.50845 193.37764 C 198.74855 132.41762 191.12851 -1.8849785 208.27357 0.020186106 C 223.51347 0.020186106 253.0411 124.79777 267.32864 198.13995 C 279.711 268.62497 286.37845 321.01236 276.85345 432.45502 C 260.66095 544.85004 235.89604 686.77246 188.27097 865.816 L 188.27097 865.816 C 162.55345 891.5601 141.59846 918.20374 125.405975 953.47253 C 107.308525 983.9527 93.97359 1021.10004 85.400955 1068.6985 C 73.01859 1113.466 68.25609 1240.1487 71.11363 1239.1959 C 74.92355 1237.2911 89.21108 1111.5612 110.16608 1063.9362 C 130.16849 1015.3587 151.12347 970.6174 183.50845 940.1109 L 183.50845 940.1109 C 173.03105 1016.31104 170.17351 1073.4612 178.74594 1115.3711 C 184.46103 1157.2811 221.60852 1197.2859 227.32361 1183.951 C 227.32361 1164.901 203.51106 1069.6512 203.51106 1008.6912 C 204.46344 943.92126 213.03609 904.8684 233.0385 810.57104 C 253.0411 715.32086 279.711 592.4485 320.6686 441.9538 L 320.6686 441.9538 C 335.9085 573.39844 361.626 698.176 394.011 820.09607 C 425.44357 937.25336 459.7335 1035.3611 512.1211 1165.8538 C 561.65094 1297.2985 620.706 1442.0521 693.096 1604.0037 L 693.096 1604.0037 C 673.09357 1627.816 656.90106 1673.5359 644.5185 1737.3535 C 628.32605 1801.171 611.18097 1922.1383 614.9911 1985.9563 C 617.84845 2046.9159 659.7584 2109.781 663.56854 2101.182 C 664.52094 2084.9893 627.3735 1985.9563 629.27844 1921.1597 C 630.231 1859.2473 653.09094 1759.2344 668.33105 1727.7756 C 680.71344 1694.4382 687.3811 1709.678 702.621 1718.2772 C 712.146 1723.0396 716.9085 1731.6122 742.62604 1769.6855 C 766.43854 1807.7856 795.0134 1844.0068 850.25854 1940.1831 C 904.5511 2032.5757 971.226 2160.2107 1060.7611 2326.898 L 1060.7611 2326.898 C 1062.666 2386.9055 1058.8558 2454.5332 1045.521 2529.7805 C 1032.186 2604.076 981.7036 2750.7603 982.65594 2774.5732 C 981.7036 2793.6233 1025.5186 2705.0403 1040.7584 2663.1306 C 1054.0936 2618.3628 1058.8558 2565.023 1070.2861 2521.2078 C 1081.7161 2475.4878 1087.4309 2395.4783 1109.3385 2405.9822 C 1131.2458 2413.5754 1164.5835 2534.5427 1197.921 2585.0525 C 1227.4485 2631.7244 1251.261 2648.8696 1291.266 2709.829 C 1331.271 2773.6472 1409.3759 2868.8972 1433.1885 2958.4324 C 1453.191 3044.1304 1407.471 3178.4326 1413.186 3221.3218 C 1416.0433 3258.4697 1442.7135 3227.0369 1452.2385 3193.7 C 1459.8585 3157.5046 1447.476 3032.727 1462.7158 3013.677 C 1475.0984 2994.627 1508.436 3043.2043 1540.8209 3078.4468 C 1570.3484 3110.8318 1611.306 3156.526 1653.216 3211.7705 C 1694.1736 3266.0896 1742.7511 3328.002 1795.1384 3401.3179 L 1795.1384 3401.3179 C 1788.471 3506.0928 1785.6134 3583.2456 1790.3761 3636.612 C 1794.186 3688.9731 1807.521 3718.5273 1815.1409 3714.717 C 1817.046 3707.0972 1813.2361 3644.232 1815.1409 3599.4648 C 1815.1409 3552.792 1820.856 3500.4043 1824.6659 3438.492 L 1824.6659 3438.492 C 1876.1008 3494.6892 1937.0609 3557.5544 2011.3558 3627.0867 C 2085.651 3697.5718 2170.4236 3773.7717 2265.6733 3848.0938 C 2357.1135 3917.626 2498.0833 4003.3242 2559.996 4050.0234 C 2618.0984 4093.8386 2620.956 4103.3633 2623.8135 4118.604 C 2625.7183 4131.039 2610.452 4140.564 2574.2834 4136.7534 L 2574.2834 4136.7534 z" svg:height="41.376034mm" draw:style-name="style-50" svg:viewBox="0.0 0.0 2623.9714 4137.6035" svg:width="26.239714mm" svg:x="17.117283mm" svg:y="49.761574mm"/>
            <draw:path svg:d="M 2905.6604 2694.7366 C 2796.1228 2655.6836 2717.0654 2636.6335 2587.5256 2574.7212 C 2456.0806 2510.904 2274.153 2416.6067 2126.5154 2321.3823 C 1975.068 2223.2754 1838.8605 2119.426 1695.9856 1995.6012 C 1549.3004 1867.9661 1399.758 1725.0912 1269.2656 1566.9767 C 1136.868 1404.099 1027.3306 1218.3611 926.36554 1050.7211 C 823.49554 884.9867 773.0131 722.1091 672.04803 580.1862 C 567.2731 435.40662 433.92307 290.62622 319.62308 193.4713 C 202.4656 97.26877 13.870617 1.0928757 0.53561306 0.11384963 C -10.89439 -3.696076 163.4131 88.69653 255.80562 170.61134 C 344.3881 248.68999 454.8781 362.03738 539.6506 469.69635 C 624.4231 575.4239 692.0506 684.961 760.63055 802.09204 C 825.4006 917.34503 839.6881 1020.215 932.0805 1165.9474 C 1022.56805 1309.8016 1134.9631 1499.3492 1298.793 1672.6776 C 1461.6705 1847.9374 1718.8456 2060.3445 1901.7255 2203.2202 C 2080.7957 2339.427 2204.6206 2414.6743 2372.2605 2502.3313 C 2536.0906 2588.0295 2741.8306 2670.924 2886.6106 2721.3796 C 3028.533 2769.957 3224.748 2803.3215 3229.5103 2799.4846 C 3228.5579 2793.7961 3014.2456 2731.8838 2905.6604 2694.7366 L 2905.6604 2694.7366 z" svg:height="27.997845mm" draw:style-name="style-51" svg:viewBox="0.0 0.0 3229.5105 2799.7844" svg:width="32.295105mm" svg:x="1.8017479mm" svg:y="63.495953mm"/>
            <draw:path svg:d="M 4130.09 2903.1436 C 4039.6025 2869.8057 3973.88 2845.0671 3929.1123 2825.0386 C 3881.4875 2805.0356 3862.4375 2789.8218 3860.5325 2783.1282 L 3860.5325 2783.1282 C 3785.2852 2792.6536 3716.7048 2797.416 3654.7925 2797.416 C 3590.9749 2795.5369 3521.4426 2790.748 3483.3425 2779.3186 C 3442.385 2764.0781 3445.2424 2734.5508 3414.7627 2727.8835 C 3380.4724 2720.263 3323.3225 2742.1707 3287.1274 2742.1707 C 3249.0273 2738.361 3210.9275 2731.693 3194.7349 2714.5488 C 3177.59 2699.308 3169.97 2673.591 3179.4949 2645.0156 L 3179.4949 2645.0156 C 3120.44 2662.161 3075.6724 2666.9233 3037.5725 2659.3035 C 2999.4724 2649.8047 2971.85 2625.9656 2954.7048 2599.2957 C 2937.56 2570.7212 2928.0352 2538.3096 2929.94 2498.3306 L 2929.94 2498.3306 C 2883.2676 2485.9482 2850.8826 2480.2332 2822.3076 2488.806 C 2793.7324 2495.4995 2784.2075 2517.3806 2768.015 2539.288 C 2751.8225 2560.2437 2742.2974 2599.3225 2724.2 2612.6306 C 2702.2925 2620.2505 2668.955 2619.2986 2646.095 2599.2957 C 2620.3774 2576.4363 2591.8025 2531.6416 2582.2776 2498.3306 C 2571.8 2465.9456 2570.8477 2435.466 2587.04 2410.701 C 2601.3276 2385.9092 2630.855 2365.933 2675.6226 2350.6667 L 2675.6226 2350.6667 C 2630.855 2335.427 2578.4675 2324.9497 2518.46 2323.044 C 2456.5476 2321.1394 2366.06 2344.9517 2312.72 2331.6167 C 2257.475 2311.6147 2206.04 2252.559 2194.61 2216.3645 C 2180.3225 2176.3596 2214.6125 2136.3806 2234.615 2110.637 C 2254.6174 2084.919 2275.5725 2069.6794 2307.9575 2064.917 L 2307.9575 2064.917 C 2261.285 2051.582 2224.1375 2041.1047 2200.325 2023.0067 C 2174.6074 2004.9094 2158.415 1984.9066 2155.5576 1962.999 L 2155.5576 1962.999 C 2107.9326 1982.0491 2065.07 1991.5479 2023.16 1995.3848 C 1977.4401 1997.2896 1923.1476 2001.0991 1901.24 1981.097 C 1882.1901 1953.4744 1883.1425 1900.1346 1896.4777 1862.0345 C 1902.1925 1823.9346 1911.7175 1789.6448 1954.5801 1769.642 C 1998.395 1749.6392 2064.1177 1739.1884 2155.5576 1742.0193 L 2155.5576 1742.0193 C 2118.41 1728.6843 2088.8826 1709.6343 2063.165 1677.2494 C 2035.5426 1643.9116 2019.3501 1604.8862 2004.11 1552.4718 L 2004.11 1552.4718 C 1946.0074 1580.0945 1896.4777 1594.3822 1851.7101 1599.1445 C 1806.9426 1599.1445 1765.985 1588.6671 1739.3151 1571.5219 C 1709.7875 1555.356 1694.5476 1525.8019 1685.9751 1493.4436 L 1685.9751 1493.4436 C 1664.0675 1505.8257 1629.7776 1511.5408 1583.1051 1506.7786 C 1533.5751 1501.0635 1432.61 1493.4436 1401.1775 1465.8209 C 1371.6501 1436.2935 1365.935 1369.5922 1391.6525 1331.5187 C 1412.6077 1289.6083 1458.3275 1241.957 1528.8126 1225.7911 C 1597.3926 1209.5986 1691.6901 1208.6459 1807.8949 1230.5535 L 1807.8949 1230.5535 C 1738.3625 1201.978 1676.4501 1172.4506 1622.1576 1138.1609 C 1564.055 1101.9922 1506.905 1060.0826 1480.2351 1027.671 C 1453.5651 995.286 1449.7551 967.6633 1464.9951 944.8038 L 1464.9951 944.8038 C 1404.9875 963.853 1342.1226 977.1888 1268.7802 977.1888 C 1192.5801 974.35706 1082.0901 977.1888 1028.75 949.5661 C 971.60004 919.11255 943.9776 868.6037 945.88257 820.0262 C 946.83514 768.5912 986.8401 698.1062 1043.9901 667.626 C 1099.2351 638.0985 1193.5326 639.05133 1279.2576 644.7656 C 1362.1251 647.5973 1448.8026 662.86365 1543.1001 690.4863 L 1543.1001 690.4863 C 1529.7651 609.5231 1482.14 538.08606 1396.415 479.9836 C 1310.6901 419.0236 1150.67 372.37753 1033.5126 332.34607 C 912.5451 289.48328 818.2476 278.0535 681.0876 236.14352 C 539.16516 191.40222 314.37512 118.03341 201.02763 79.00761 C 83.870125 35.192455 4.812645 -6.717532 0.05013724 0.9023189 C -2.8073573 9.448308 117.207634 93.29493 176.26263 134.25253 C 232.46013 171.37358 284.8476 191.40222 333.4251 231.40746 C 379.14514 267.60236 418.19763 310.46472 450.5826 359.96832 L 450.5826 359.96832 C 526.7826 350.46994 593.45764 343.8025 646.7976 332.34607 C 702.99506 319.9635 756.33514 293.2936 769.67004 296.1774 C 775.3851 296.1774 709.66266 328.56238 690.6126 341.8973 C 669.6576 351.42233 634.4151 355.23227 651.5601 364.75726 C 668.70514 372.37753 738.23755 382.85492 793.4826 392.37994 C 845.8701 398.09503 901.1151 401.8783 970.6476 411.42996 C 1036.3701 420.0022 1120.1901 416.19226 1200.2001 447.62488 C 1277.3525 477.15228 1423.0851 572.40247 1445.9451 590.4997 C 1465.9476 605.71356 1388.795 564.756 1332.5975 544.7531 C 1272.59 520.9408 1170.6726 473.31613 1107.8076 457.12363 C 1043.9901 438.99933 963.9801 434.26328 955.4076 442.8359 C 944.93005 450.45578 1015.4151 475.2209 1048.7526 502.84357 C 1081.1377 528.56067 1142.0975 580.9484 1146.8601 590.4997 C 1147.8125 597.16754 1097.3301 564.756 1058.2776 544.7531 C 1012.55756 520.9408 959.2176 474.2685 902.0676 452.36093 C 845.8701 431.40613 783.9576 419.0236 730.6176 411.40332 C 675.3726 399.97354 608.6976 384.73343 578.21765 387.61722 C 545.8326 386.66486 534.40265 396.16364 543.9276 420.0022 C 549.64264 443.7883 579.1701 477.15228 617.27014 530.49207 C 654.4176 580.0223 718.23505 644.79224 764.90753 724.8027 C 810.62756 801.9548 848.72766 892.4426 886.8276 996.29126 L 886.8276 996.29126 C 917.3076 1014.38855 974.4576 1028.6763 1068.7551 1042.964 C 1162.1001 1054.3942 1384.0326 1064.8716 1440.2301 1074.3961 C 1490.7126 1080.138 1432.61 1092.52 1386.8901 1093.4729 C 1338.3125 1094.4257 1237.3477 1092.52 1161.1476 1083.9474 C 1083.9951 1075.3756 1008.7476 1062.9927 931.59515 1046.8002 L 931.59515 1046.8002 C 948.7401 1099.188 978.26764 1158.2428 1023.98755 1231.5853 C 1068.7551 1304.928 1143.05 1406.8452 1195.4376 1475.4254 C 1244.0151 1539.2426 1282.115 1586.868 1313.5475 1618.3003 L 1313.5475 1618.3003 C 1346.8851 1628.7777 1387.8427 1638.3031 1440.2301 1646.8749 C 1490.7126 1653.5428 1535.48 1665.9249 1622.1576 1669.7086 C 1706.93 1673.5457 1921.2426 1664.9463 1960.295 1669.7086 C 1994.585 1672.5662 1904.0975 1681.1654 1846.9476 1687.8325 C 1786.94 1690.6635 1694.5476 1701.1675 1617.395 1697.3579 C 1537.385 1691.6162 1417.37 1661.1626 1382.1276 1664.9463 C 1346.8851 1668.7825 1379.27 1688.7587 1405.9401 1724.9806 C 1430.7051 1759.2704 1480.2351 1815.4677 1528.8126 1867.8289 C 1572.6276 1917.359 1627.8727 1968.7941 1680.26 2018.3235 C 1733.6 2064.996 1785.035 2106.9065 1842.185 2147.8633 L 1842.185 2147.8633 C 1903.1451 2147.8633 1957.4375 2143.101 2008.8724 2133.5764 C 2061.26 2122.1462 2127.935 2084.999 2146.0327 2087.8564 C 2155.5576 2088.8086 2133.6501 2129.766 2091.74 2147.8633 C 2048.8774 2165.0085 1988.87 2177.3916 1901.24 2188.821 L 1901.24 2188.821 C 1952.6749 2231.684 2014.5875 2276.478 2086.9775 2326.9602 C 2158.415 2374.5847 2215.565 2425.994 2331.77 2488.8584 C 2447.0225 2550.7974 2625.14 2633.6655 2777.54 2696.5305 C 2927.0825 2756.5374 3077.5776 2804.1362 3229.0251 2843.2148 C 3377.615 2880.363 3515.7275 2905.1274 3669.08 2917.5103 C 3819.5486 2926.003 3971.975 2921.2407 4130.09 2903.1436 L 4130.09 2903.1436 z" svg:height="29.215885mm" draw:style-name="style-52" svg:viewBox="0.0 0.0 4130.09 2921.5886" svg:width="41.3009mm" svg:x="1.8068672mm" svg:y="62.735855mm"/>
            <draw:path svg:d="M 3641.3354 2922.552 C 3618.4753 2913.054 3589.9004 2905.434 3547.9905 2899.6924 C 3504.1755 2890.1936 3449.883 2876.8586 3395.5906 2885.4048 C 3339.3928 2896.8616 3257.478 2944.4595 3219.378 2954.9636 C 3181.2778 2959.7268 3175.563 2932.104 3161.2754 2927.341 C 3143.178 2920.6472 3135.558 2912.1013 3116.508 2927.341 C 3095.553 2941.602 3070.788 3003.541 3038.403 3010.209 C 3002.208 3011.161 2942.2004 2956.8425 2906.0054 2950.1746 C 2868.858 2943.5076 2832.663 2954.0117 2807.898 2977.7974 L 2807.898 2977.7974 C 2771.7031 2936.8398 2740.2705 2904.4814 2709.7905 2876.8586 C 2677.4055 2847.3313 2659.308 2824.471 2622.1606 2812.0889 C 2581.203 2796.849 2509.7656 2782.5613 2485.0005 2798.754 C 2460.2354 2812.0889 2474.523 2868.2861 2480.238 2904.4814 C 2484.048 2938.7712 2495.478 2974.0137 2514.528 3010.209 L 2514.528 3010.209 C 2460.2354 3009.256 2410.7056 2991.1323 2362.128 2945.439 C 2312.5981 2898.7664 2271.6406 2805.4216 2224.968 2742.5566 C 2175.438 2677.7866 2128.7654 2607.3015 2073.5205 2568.2488 C 2017.323 2527.291 1944.9331 2504.4316 1892.5454 2503.4788 C 1837.3005 2499.6692 1771.578 2500.6213 1754.4331 2553.961 C 1737.2881 2605.37 1750.623 2690.142 1794.438 2812.0889 L 1794.438 2812.0889 C 1753.4806 2799.7065 1714.4281 2774.9414 1681.0906 2733.984 C 1643.9431 2691.1216 1605.843 2628.2563 1588.6981 2563.4863 C 1570.6005 2495.859 1586.793 2394.9204 1578.2206 2341.554 C 1568.6956 2289.1929 1563.933 2268.238 1534.4056 2245.3518 C 1497.2582 2217.729 1434.3931 2188.2017 1382.9581 2190.1064 C 1330.5706 2192.0112 1266.753 2211.0613 1235.3206 2258.6868 C 1204.8406 2306.3113 1193.4106 2372.0342 1201.0305 2466.3315 L 1201.0305 2466.3315 C 1163.883 2417.754 1138.1655 2370.1287 1113.4005 2323.4824 C 1088.6356 2273.9531 1066.728 2234.8735 1059.1082 2180.6077 C 1051.488 2121.5793 1057.2031 2049.163 1054.3456 1996.7753 C 1046.7257 1943.4354 1043.8682 1898.6675 1020.05554 1876.7866 C 993.38556 1852.9742 937.18805 1849.1381 902.89813 1857.7107 C 868.6081 1864.3778 834.3182 1888.1901 814.3157 1917.7441 C 790.5031 1945.3668 777.1681 1976.7732 770.5006 2019.6614 L 770.5006 2019.6614 C 727.6381 1943.4622 699.0631 1881.5497 677.1556 1830.1147 C 655.2481 1777.7535 639.05566 1768.2015 642.8656 1710.0994 C 643.8181 1648.187 671.4406 1550.0793 681.9181 1471.0216 C 690.49066 1388.1544 693.3481 1306.2393 686.6806 1235.7542 C 678.1081 1163.3644 653.34314 1094.7842 622.8631 1055.732 C 584.7631 1015.7006 530.47064 993.8197 485.70312 1000.48676 C 437.12567 1001.4396 384.73813 1030.9403 354.25815 1081.4492 C 322.82562 1131.9323 307.58566 1207.1796 304.72812 1307.192 L 304.72812 1307.192 C 280.91562 1295.7352 250.43562 1262.4241 217.09814 1214.7994 C 179.95064 1163.3644 120.89566 1091.9266 98.98816 1011.91693 C 78.033165 929.04974 89.463165 831.89404 89.463165 735.6919 C 85.65317 637.58417 90.41565 520.42725 89.463165 435.6545 C 88.51066 347.0718 91.36816 290.8745 79.93815 219.43669 C 61.840652 145.14172 -8.644346 20.390793 0.8806567 3.21928 C 10.40566 -17.735512 93.27314 68.94201 142.80316 108.94683 C 189.47565 147.02025 234.24313 189.90927 280.91562 237.53435 L 280.91562 237.53435 C 289.48816 277.53958 287.58316 345.1404 285.67813 440.4168 C 279.96317 534.68756 254.24565 704.2597 256.15067 805.2241 C 257.10315 902.3791 292.34567 1011.91693 299.96567 1030.9403 C 304.72812 1044.2753 298.06064 954.74023 295.20316 906.1627 C 289.48816 857.58527 276.15314 788.05304 280.91562 745.1907 C 284.72565 699.47076 292.34567 638.5103 314.25314 643.27264 C 331.39816 647.08295 358.06815 736.5914 398.07312 772.8125 C 435.22064 807.1031 538.09064 845.2031 544.7581 846.1551 C 548.5682 842.3189 460.93814 789.9578 432.36316 758.49896 C 404.74063 724.2092 388.54816 683.25165 373.30814 657.56036 C 355.21063 630.86383 336.16068 613.74524 319.96814 606.12537 L 319.96814 606.12537 C 316.15814 569.93005 316.15814 528.02045 319.96814 472.77515 C 320.92065 416.57782 325.68317 354.66544 334.25565 279.4181 L 334.25565 279.4181 C 395.2156 331.77884 454.27063 397.5278 515.23065 472.77515 C 573.3331 548.0233 641.91315 646.1302 691.4431 730.90295 C 735.25806 812.8182 767.6431 894.73254 800.02814 966.197 C 833.3656 1036.6554 862.8931 1092.8528 892.42065 1146.2191 L 892.42065 1146.2191 C 874.32306 1289.0681 856.22565 1393.8429 834.3182 1464.3279 C 810.5056 1531.982 772.40564 1513.8582 760.9756 1560.5568 C 749.5456 1605.298 747.6406 1695.785 765.7381 1740.5796 C 780.02563 1783.442 852.4156 1812.9695 858.1306 1813.8955 C 859.08307 1808.1804 809.55316 1760.555 794.3131 1726.2653 C 780.02563 1691.9756 772.40564 1637.683 775.2631 1611.0131 C 776.2156 1582.4642 788.59814 1569.1027 804.79065 1555.7678 C 820.03064 1538.6492 843.8431 1502.428 868.6081 1524.3356 C 894.3256 1544.3375 936.2356 1674.8302 946.7131 1680.5453 C 951.4756 1679.5925 920.0431 1582.4376 907.66064 1547.1951 C 892.42065 1511.9526 882.8956 1493.8287 868.6081 1482.4252 L 868.6081 1482.4252 L 932.42554 1224.2982 L 932.42554 1224.2982 C 986.71814 1297.6141 1036.2482 1367.1464 1088.6356 1436.6786 C 1140.0707 1505.2855 1187.6957 1570.0288 1235.3206 1634.7988 L 1235.3206 1634.7988 C 1242.9406 1671.946 1242.9406 1722.4557 1235.3206 1786.2462 C 1225.7955 1848.1853 1187.6957 1949.1239 1186.7432 2011.9891 C 1182.9331 2073.9014 1194.363 2116.764 1221.0331 2151.0535 L 1221.0331 2151.0535 C 1205.7931 2098.6924 1201.0305 2051.994 1206.7456 2003.4165 C 1210.5555 1952.9601 1237.2256 1920.5493 1250.5605 1865.304 C 1262.9431 1807.201 1271.5156 1746.2415 1280.0881 1670.9941 L 1280.0881 1670.9941 C 1321.0457 1718.6188 1381.0531 1778.6263 1456.3007 1851.0162 C 1532.5006 1921.5012 1620.1305 2004.3693 1730.6206 2099.6187 L 1730.6206 2099.6187 C 1714.4281 2178.6497 1702.0455 2237.7312 1701.093 2291.045 C 1699.188 2341.5273 1708.713 2401.5615 1715.3805 2401.5615 C 1718.238 2396.7727 1712.5232 2326.2876 1720.143 2281.5461 C 1726.8104 2237.7312 1738.2406 2190.1064 1754.4331 2138.6714 L 1754.4331 2138.6714 C 1770.6256 2154.864 1816.3456 2189.1536 1902.0704 2245.3518 C 1985.8905 2299.6436 2102.0957 2372.0342 2254.4954 2466.3315 L 2254.4954 2466.3315 C 2247.828 2516.8137 2257.353 2569.228 2279.2605 2627.3035 C 2299.263 2682.5488 2379.273 2802.5642 2386.893 2807.353 C 2393.5605 2807.353 2343.078 2694.005 2327.8381 2651.1426 C 2311.6455 2605.396 2295.4531 2573.9905 2293.548 2549.2253 C 2287.833 2526.365 2292.5955 2510.1467 2304.0254 2508.241 L 2304.0254 2508.241 C 2349.7456 2527.3176 2420.2305 2557.7712 2519.2905 2595.898 C 2617.398 2633.9714 2794.563 2703.5037 2896.4805 2738.746 C 2994.588 2772.1106 3038.403 2783.5142 3116.508 2798.7805 C 3192.708 2810.2107 3252.7153 2806.4004 3351.7754 2816.8777 C 3447.978 2827.3552 3567.993 2852.1204 3689.9128 2857.8354 C 3810.8806 2862.6243 4013.763 2832.1174 4067.103 2839.738 C 4114.728 2844.5005 4060.4353 2864.5024 3988.9978 2881.6477 C 3918.513 2893.0247 3801.3818 2910.17 3641.3354 2922.552 L 3641.3354 2922.552 z" svg:height="30.102215mm" draw:style-name="style-53" svg:viewBox="0.0 0.0 4085.0725 3010.2214" svg:width="40.850727mm" svg:x="1.7982975mm" svg:y="63.741917mm"/>
            <draw:path svg:d="M 80.38006 1356.0759 C 176.5826 1294.1635 438.5201 1176.98 624.2575 1056.0386 C 806.185 933.13983 999.54266 792.1698 1168.135 636.93866 C 1332.9174 481.68085 1490.08 240.67247 1613.9052 134.94492 C 1734.8724 26.359823 1889.1774 -5.073172 1892.9873 0.6419181 C 1889.1774 3.4994633 1699.6299 97.82348 1618.6675 166.40376 C 1536.7527 234.03125 1488.1748 322.58688 1417.6902 406.40686 C 1346.2523 488.34872 1274.815 568.3325 1192.9001 650.27356 C 1106.2225 726.4737 1016.6875 796.95874 913.8175 876.94257 C 809.04254 957.93085 722.36505 1032.1996 580.44257 1125.5449 C 433.75763 1214.1272 140.3875 1369.385 56.567524 1411.2946 C -27.252453 1448.4951 -16.774855 1414.2054 80.38006 1356.0759 L 80.38006 1356.0759 z" svg:height="14.267854mm" draw:style-name="style-54" svg:viewBox="0.0 0.0 1892.9873 1426.7854" svg:width="18.929874mm" svg:x="24.272877mm" svg:y="93.29413mm"/>
            <draw:path svg:d="M 1386.8401 53.885597 C 1379.2198 95.79518 1364.9326 131.0377 1347.7877 159.61314 C 1325.8801 187.23581 1303.0201 220.59941 1279.2074 219.64662 C 1255.3951 215.81046 1232.5352 185.35689 1210.6276 131.99048 L 1210.6276 131.99048 C 1163.9548 158.66037 1125.8552 199.64462 1092.5175 247.24265 C 1058.2277 294.86813 1035.3673 377.73532 1009.64984 422.50327 C 980.12244 462.5081 963.92993 490.13074 931.545 505.37045 C 897.255 522.4891 837.24756 523.4677 818.1976 518.7054 C 797.24255 511.08554 807.72 491.08273 813.43506 454.88824 C 815.34 415.8354 828.6749 357.7333 842.96246 284.39075 L 842.96246 284.39075 C 793.4326 332.04205 745.80756 382.49762 696.2775 450.15176 C 643.89014 515.84784 580.0726 601.59924 548.63995 671.13226 C 518.16 738.78564 544.83 800.6722 514.35004 846.3921 C 480.0601 886.3969 398.14508 911.16205 353.37756 924.49695 C 304.8001 938.7847 249.55516 954.0244 235.26764 929.2593 C 220.02754 898.8057 242.8875 817.81665 260.03256 763.5241 C 275.27267 709.23157 291.46515 656.84454 319.08762 606.3882 L 319.08762 606.3882 C 258.1276 660.6807 209.55014 710.211 177.16518 758.78845 C 142.87503 804.50836 130.49268 841.65564 118.110115 892.1387 C 103.822586 942.62085 102.87001 1001.6757 93.34499 1058.8258 C 82.8676 1110.2609 68.58007 1165.5061 54.29255 1224.561 C 38.100063 1282.6631 20.002613 1345.5283 0.0 1413.1558 L 0.0 1413.1558 L 137.16014 1312.2172 L 137.16014 1312.2172 C 167.64015 1133.1212 192.40508 1034.0607 200.97751 1003.6071 C 207.64497 975.0325 200.02513 1089.3326 196.215 1136.9574 C 192.40508 1182.6772 187.64256 1223.6083 181.92747 1270.3076 L 181.92747 1270.3076 C 220.02754 1267.4501 265.74765 1255.067 319.08762 1233.1594 C 370.5226 1209.3472 450.53247 1167.4376 500.0625 1136.9574 C 546.735 1105.5251 587.6926 1077.9025 612.4575 1054.0902 L 612.4575 1054.0902 C 654.36755 980.74756 679.1326 918.8352 676.2751 860.7056 C 672.46497 802.6036 603.88513 722.59314 602.9325 708.3062 C 601.0276 690.2081 650.5576 780.696 666.75006 763.5507 C 679.1326 744.50073 680.085 642.5835 691.515 597.81555 C 702.945 549.2381 731.52 486.37372 740.09247 482.5634 C 743.9026 479.73248 737.2351 531.14087 730.56744 574.956 C 720.09 614.9608 707.7075 652.1081 701.04004 726.40344 C 696.2775 799.74603 696.2775 887.37555 701.04004 1003.6071 L 701.04004 1003.6071 C 753.4276 970.2702 803.91003 932.1701 852.4875 896.9276 C 897.255 859.77954 942.97516 822.63226 989.6474 781.6746 C 1038.2249 737.8861 1084.8976 693.09235 1137.2849 643.56213 L 1137.2849 643.56213 C 1122.9977 508.30713 1115.3774 408.29468 1122.0449 343.52472 C 1126.8076 273.99246 1160.1449 249.254 1166.8124 247.32259 C 1169.6699 246.3698 1149.6675 305.398 1146.8099 339.7152 C 1142.0477 373.05215 1137.2849 403.5057 1146.8099 445.4161 C 1153.4774 486.39954 1169.6699 528.30994 1195.3875 578.7655 L 1195.3875 578.7655 C 1235.3927 544.47577 1276.3499 507.35516 1318.2599 459.70303 C 1360.1698 411.12555 1397.3175 359.7172 1440.1799 297.8048 L 1440.1799 297.8048 C 1455.42 199.6971 1470.6602 147.31012 1475.4224 136.83273 C 1480.1852 127.307304 1480.1852 159.66563 1475.4224 237.77052 L 1475.4224 237.77052 C 1521.1423 188.24109 1564.9575 145.37871 1617.3448 109.21006 C 1665.9224 69.17859 1769.7451 28.220984 1778.3174 12.028497 C 1783.0801 -6.068751 1704.9752 -0.35446802 1661.16 7.2661905 C 1614.4873 10.123735 1555.4325 35.840836 1509.7125 44.413467 C 1463.9927 52.93281 1423.0084 54.838383 1386.8401 53.885597 L 1386.8401 53.885597 z" svg:height="14.131559mm" draw:style-name="style-55" svg:viewBox="0.0 0.0 1778.5255 1413.156" svg:width="17.785255mm" svg:x="24.438766mm" svg:y="92.90483mm"/>
            <draw:path svg:d="M 0.0 1512.1064 C 107.632515 1476.8639 195.26262 1454.9563 259.08 1442.5742 C 320.99258 1430.1912 321.94498 1440.6694 386.71512 1437.8119 C 449.58008 1432.0968 563.88007 1424.4769 641.985 1414.9515 C 717.2325 1398.759 785.81256 1384.4713 847.725 1368.2788 C 909.6376 1353.0391 957.26245 1349.203 1008.6977 1327.3212 C 1058.2275 1301.5775 1097.2799 1270.1719 1136.3324 1225.3773 L 1136.3324 1225.3773 C 1077.2776 1237.7603 1032.51 1240.6178 994.4099 1230.1405 C 956.31006 1219.6622 924.8775 1188.2301 910.58997 1161.5602 C 890.5875 1131.08 885.825 1087.2648 896.3024 1059.643 C 907.7324 1030.1147 932.49756 1003.4448 974.40753 991.036 C 1013.45996 978.6539 1072.5148 974.8702 1141.0951 971.986 C 1207.7698 963.4134 1314.4502 955.8202 1376.3625 949.12646 C 1432.5598 939.6277 1456.3726 938.64905 1499.235 916.74146 C 1541.1449 891.02356 1586.8649 856.7338 1636.3951 806.2508 L 1636.3951 806.2508 C 1562.1001 808.1564 1507.8076 799.58374 1469.7075 788.1269 C 1432.5598 775.74475 1415.415 755.74194 1410.6527 728.12006 C 1402.0801 694.78235 1406.8424 630.0124 1424.94 603.3425 C 1441.1324 574.767 1463.9924 570.9309 1503.9977 562.3849 C 1544.0024 552.8595 1600.1998 545.2396 1650.6824 539.52454 C 1695.45 530.9519 1741.1699 525.2376 1787.8425 510.9499 C 1832.6101 494.75742 1878.3301 471.89703 1925.0023 442.36963 L 1925.0023 442.36963 C 1855.4701 438.53345 1806.8926 428.08188 1783.0798 414.74695 C 1756.41 399.50723 1767.8402 375.66827 1773.5548 354.71347 C 1774.5077 328.99557 1784.985 300.42093 1812.6073 280.41812 C 1843.0875 260.4161 1914.5249 252.79544 1949.7675 239.4605 C 1980.2477 226.12556 1973.5797 228.00449 2003.1075 193.71394 C 2030.7299 152.75714 2115.5027 34.646626 2121.2173 8.956171 C 2125.054 -16.78838 2069.7822 19.433567 2032.635 36.57803 C 1991.6774 48.960995 1924.0499 77.53564 1881.1876 96.58567 C 1834.5149 114.709564 1804.9874 127.06588 1763.0774 151.83101 C 1718.3099 172.7858 1662.1125 205.19742 1631.6324 234.6982 C 1597.3427 263.27365 1578.2926 297.5634 1582.1025 327.09082 C 1587.8176 353.76068 1627.8225 371.85794 1664.9701 395.67108 C 1699.2599 414.74695 1787.8425 451.86838 1787.8425 455.70456 C 1781.175 457.6093 1685.9249 428.08188 1645.9202 414.74695 C 1606.8673 398.55447 1577.3398 384.26755 1557.3374 368.0484 L 1557.3374 368.0484 C 1522.095 408.0799 1483.0425 449.98947 1440.18 497.58832 C 1392.555 545.21295 1347.7875 598.5535 1298.2577 649.9885 C 1248.7274 698.56604 1204.9127 743.3331 1156.3348 788.1011 L 1156.3348 788.1011 C 1206.8174 810.0079 1262.0624 822.4175 1322.07 829.08453 C 1381.1249 833.8468 1508.76 818.6071 1513.5223 824.2956 C 1514.4751 827.15314 1399.2225 858.5861 1332.5474 856.7072 C 1262.0624 853.8497 1188.7202 838.5833 1102.0426 810.96063 L 1102.0426 810.96063 C 1060.1327 849.06067 1012.50757 890.97107 955.3575 940.50055 C 896.3024 989.078 841.0575 1038.6083 763.905 1096.6844 C 682.94257 1150.0509 497.20496 1241.4907 489.5851 1271.9442 C 481.01248 1296.7361 630.555 1268.1339 710.56506 1267.182 C 788.6699 1265.2764 940.1176 1260.514 955.3575 1267.182 C 962.02496 1270.9915 842.0101 1278.6122 779.1451 1290.0415 C 718.1851 1294.8046 652.4626 1306.2081 592.4549 1309.0916 C 530.54254 1310.9971 471.48746 1310.9971 411.48004 1309.0916 L 411.48004 1309.0916 C 364.80753 1334.8094 307.65744 1361.4794 240.02995 1396.7485 C 170.47105 1430.1912 90.48765 1467.3394 0.0 1512.1064 L 0.0 1512.1064 z" svg:height="15.121068mm" draw:style-name="style-56" svg:viewBox="0.0 0.0 2121.4067 1512.1068" svg:width="21.21407mm" svg:x="23.905367mm" svg:y="92.9816mm"/>
            <draw:path svg:d="M 20.09648 11.592477 C 30.573875 65.885025 34.3838 122.08234 31.526255 180.18521 C 25.81157 237.30865 -1.8110974 334.49023 0.09406725 354.49222 C 1.0464478 369.73273 28.66871 312.58264 39.14651 282.10245 C 47.718742 250.67024 52.481453 205.90231 53.43383 158.27763 L 53.43383 158.27763 C 63.91123 202.09198 78.2252 224.95235 103.91646 230.6408 C 130.58633 233.49834 192.49873 192.56737 197.26144 188.7312 C 195.35628 184.92087 124.87125 212.54353 103.91646 208.75986 C 82.96126 203.01813 71.53149 183.9681 73.43624 155.39345 L 73.43624 155.39345 C 110.58392 99.19614 132.4915 64.905594 135.37529 56.333767 C 134.42291 45.855564 100.132774 81.124725 87.72397 96.365234 C 73.43624 107.79461 62.958847 121.12955 56.291378 132.53308 L 56.291378 132.53308 C 54.38621 75.40964 50.576286 38.26236 44.8612 17.307568 C 39.14651 -3.6738713 29.647738 -5.5794396 20.09648 11.592477 L 20.09648 11.592477 z" svg:height="3.5702908mm" draw:style-name="style-57" svg:viewBox="0.0 0.0 197.26137 357.02908" svg:width="1.9726137mm" svg:x="46.459362mm" svg:y="96.94753mm"/>
            <draw:path svg:d="M 9.371601 14.558219 C -2.084821 78.37538 -3.037605 123.14332 6.514056 152.67075 C 15.0862875 178.41449 34.13632 187.91327 59.85382 181.24539 C 82.713776 173.62553 106.55276 146.95566 138.91148 105.045265 L 138.91148 105.045265 C 145.57896 129.83704 157.96152 146.95566 172.24884 164.10092 C 186.53658 179.31398 227.49377 200.26877 228.44656 197.43787 C 226.56804 188.86523 179.8691 158.38583 169.41794 135.52547 C 155.13022 109.78173 158.94055 82.159065 155.13022 60.251488 C 150.36792 36.465794 148.46275 -4.491812 141.79527 6.9117227 C 129.41272 17.389118 115.1254 98.35155 98.93291 125.02143 C 80.80901 150.76598 50.35545 160.26395 37.020508 161.21674 C 23.685568 158.38583 15.112933 143.11949 15.112933 119.30634 C 15.112933 93.58924 31.30542 28.8193 34.162964 12.626813 C 31.278774 -5.4445963 25.537441 -3.5131898 9.371601 14.558219 L 9.371601 14.558219 z" svg:height="1.9769684mm" draw:style-name="style-58" svg:viewBox="0.0 0.0 228.44656 197.69684" svg:width="2.2844656mm" svg:x="48.76715mm" svg:y="97.384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297516mm" fo:page-width="87.609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