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.933332mm" fo:page-width="16.93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solid" draw:fill-color="#d0f1fc" draw:opacity="100.0%" draw:stroke="none"/>
    </style:style>
    <style:style style:family="graphic" style:name="style-5">
      <style:graphic-properties draw:fill="solid" draw:fill-color="#d0f1fc" draw:opacity="100.0%" draw:stroke="none"/>
    </style:style>
    <style:style style:family="graphic" style:name="style-6">
      <style:graphic-properties draw:fill="gradient" draw:fill-gradient-name="gradient-3" draw:opacity="100.0%" draw:stroke="none"/>
    </style:style>
    <style:style style:family="graphic" style:name="style-7">
      <style:graphic-properties draw:fill="gradient" draw:fill-gradient-name="gradient-4" draw:opacity="100.0%" draw:stroke="none"/>
    </style:style>
    <style:style style:family="graphic" style:name="style-8">
      <style:graphic-properties draw:fill="solid" draw:fill-color="#cad8f4" draw:opacity="100.0%" draw:stroke="none"/>
    </style:style>
    <style:style style:family="graphic" style:name="style-9">
      <style:graphic-properties draw:fill="solid" draw:fill-color="#cad8f4" draw:opacity="100.0%" draw:stroke="none"/>
    </style:style>
  </office:automatic-styles>
  <office:body>
    <office:drawing>
      <draw:page draw:master-page-name="Default" draw:name="page1" draw:style-name="DP1">
        <draw:g draw:id="svg1291">
          <draw:g draw:id="layer1">
            <draw:path svg:d="M 788.8254 0.4467185 C 769.11646 -11.850051 413.739 233.71634 394.03015 246.0131 C 374.32126 258.30994 0.0 466.9859 0.0 491.57956 C 0.0 516.1731 374.32126 725.6759 394.03015 737.9728 C 413.739 750.26953 769.1166 995.83594 788.8254 983.5392 C 800.7289 976.1123 798.00854 828.0564 794.18115 690.017 L 1484.3076 690.017 C 1491.0896 690.017 1496.5494 684.1168 1496.5494 676.7879 L 1496.5494 306.3712 C 1496.5494 299.04227 1491.0896 293.14203 1484.3076 293.14203 L 794.18115 293.14203 C 798.00854 155.10266 800.7289 7.8735905 788.8254 0.4467185 z" svg:height="9.839858mm" draw:style-name="style-2" svg:viewBox="0.0 0.0 1496.5494 983.98584" svg:width="14.965494mm" svg:x="1.5709635mm" svg:y="4.612465mm"/>
            <draw:path svg:d="M 788.8254 0.4467185 C 769.11646 -11.850051 413.739 233.71634 394.03015 246.0131 C 374.32126 258.30994 0.0 466.9859 0.0 491.57956 C 0.0 516.1731 374.32126 725.6759 394.03015 737.9728 C 413.739 750.26953 769.1166 995.83594 788.8254 983.5392 C 800.7289 976.1123 798.00854 828.0564 794.18115 690.017 L 1484.3076 690.017 C 1491.0896 690.017 1496.5494 684.1168 1496.5494 676.7879 L 1496.5494 306.3712 C 1496.5494 299.04227 1491.0896 293.14203 1484.3076 293.14203 L 794.18115 293.14203 C 798.00854 155.10266 800.7289 7.8735905 788.8254 0.4467185 z" svg:height="9.839858mm" draw:style-name="style-3" svg:viewBox="0.0 0.0 1496.5494 983.98584" svg:width="14.965494mm" svg:x="1.1740885mm" svg:y="4.612465mm"/>
            <draw:path svg:d="M 0.0 366.65414 C 0.0 366.65414 216.07635 190.2652 255.76385 190.2652 C 295.45135 190.2652 605.4294 -24.197084 631.8877 2.2612476 C 658.34607 28.71958 335.13885 190.2652 335.13885 190.2652 C 335.13885 190.2652 141.11111 344.60547 0.0 366.65414 z" svg:height="3.6665416mm" draw:style-name="style-4" svg:viewBox="0.0 0.0 633.4278 366.65414" svg:width="6.334278mm" svg:x="2.1679893mm" svg:y="5.820833mm"/>
            <draw:rect svg:height="0.26458332mm" draw:style-name="style-5" svg:width="6.0854163mm" svg:x="9.789583mm" svg:y="7.9374995mm"/>
            <draw:path svg:d="M 788.8254 0.44669327 C 769.1165 -11.850101 413.739 233.71631 394.03015 246.01309 C 374.32126 258.3099 0.0 466.98587 0.0 491.57947 C 0.0 516.1731 374.32126 725.6759 394.03015 737.97266 C 413.739 750.26953 769.1165 995.83594 788.8254 983.53906 C 800.7289 976.1122 798.00854 828.0564 794.18115 690.01697 L 1484.3076 690.01697 C 1491.0896 690.01697 1496.5494 684.11676 1496.5494 676.7878 L 1496.5494 306.37115 C 1496.5494 299.04224 1491.0896 293.14197 1484.3076 293.14197 L 794.18115 293.14197 C 798.00854 155.1026 800.7289 7.8735523 788.8254 0.44669327 z" svg:height="9.839857mm" draw:style-name="style-6" svg:viewBox="0.0 0.0 1496.5494 983.9857" svg:width="14.965494mm" svg:x="0.6614583mm" svg:y="1.6133496mm"/>
            <draw:path svg:d="M 788.8254 0.44669327 C 769.1165 -11.850101 413.739 233.71631 394.03012 246.01309 C 374.32126 258.3099 0.0 466.98587 0.0 491.57947 C 0.0 516.1731 374.32126 725.6759 394.03012 737.97266 C 413.739 750.26953 769.1165 995.83594 788.8254 983.53906 C 800.7289 976.1122 798.00854 828.0564 794.18115 690.01697 L 1484.3076 690.01697 C 1491.0896 690.01697 1496.5494 684.11676 1496.5494 676.7878 L 1496.5494 306.37115 C 1496.5494 299.04224 1491.0896 293.14197 1484.3076 293.14197 L 794.18115 293.14197 C 798.00854 155.1026 800.7288 7.8735523 788.8254 0.44669327 z" svg:height="9.839857mm" draw:style-name="style-7" svg:viewBox="0.0 0.0 1496.5494 983.9857" svg:width="14.965494mm" svg:x="0.24804686mm" svg:y="1.6133496mm"/>
            <draw:path svg:d="M 0.0 366.65414 C 0.0 366.65414 216.07639 190.26521 255.76389 190.26521 C 295.4514 190.26521 605.4294 -24.197084 631.8877 2.2612476 C 658.34607 28.719555 335.13885 190.26521 335.13885 190.26521 C 335.13885 190.26521 141.11115 344.60547 0.0 366.65414 z" svg:height="3.6665413mm" draw:style-name="style-8" svg:viewBox="0.0 0.0 633.4278 366.65414" svg:width="6.334278mm" svg:x="1.2063464mm" svg:y="2.9104164mm"/>
            <draw:rect svg:height="0.26458332mm" draw:style-name="style-9" svg:width="6.0854163mm" svg:x="8.863542mm" svg:y="4.762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559" draw:border="26.821115%" draw:display-name="gradient-1" draw:end-color="#7f718e" draw:name="gradient-1" draw:start-color="#87a8b7" draw:style="linear"/>
    <draw:gradient draw:angle="559" draw:border="26.82112%" draw:display-name="gradient-2" draw:end-color="#cfc3db" draw:name="gradient-2" draw:start-color="#afd9ed" draw:style="linear"/>
    <draw:gradient draw:angle="559" draw:border="26.821117%" draw:display-name="gradient-3" draw:end-color="#7f718e" draw:name="gradient-3" draw:start-color="#87a8b7" draw:style="linear"/>
    <draw:gradient draw:angle="559" draw:border="26.821121%" draw:display-name="gradient-4" draw:end-color="#afa5ba" draw:name="gradient-4" draw:start-color="#adc7d4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.933332mm" fo:page-width="16.93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