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5.086mm" fo:page-width="87.25587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09524999mm"/>
    </style:style>
  </office:automatic-styles>
  <office:body>
    <office:drawing>
      <draw:page draw:master-page-name="Default" draw:name="page1" draw:style-name="DP1">
        <draw:g draw:id="Layer_1">
          <draw:g draw:id="g5">
            <draw:path svg:d="M 634.8379 1698.5455 L 834.2279 2016.9186 L 1027.4266 2304.3618 L 1025.8656 2338.3608 L 1100.0548 2437.2886 L 1127.8624 2440.3843 L 1469.4131 2947.326 L 1469.4131 2947.326 C 1447.7966 2970.5034 1443.1664 2992.1462 1449.3312 3018.4194 C 1452.4268 3041.597 1472.5088 3069.431 1503.4121 3095.7043 L 1503.4121 3095.7043 C 1497.2208 3106.5256 1503.4121 3135.8943 1528.1505 3177.6191 C 1551.3281 3219.344 1591.5182 3270.3557 1642.5299 3349.1487 C 1688.8849 3424.899 1736.801 3516.0742 1798.6077 3628.8923 L 1798.6077 3628.8923 C 1797.0465 3650.5354 1804.799 3669.083 1815.6204 3690.6995 C 1824.9071 3707.712 1843.4546 3727.767 1865.071 3744.78 L 1865.071 3744.78 L 1987.2026 3953.4304 L 1987.2026 3953.4304 C 1974.8201 4001.3198 1974.8201 4032.25 1981.0114 4058.523 C 1984.107 4078.631 1999.5587 4094.0828 2021.2015 4092.522 L 2021.2015 4092.522 C 2016.5714 4115.699 2025.8318 4132.712 2032.0231 4149.725 C 2042.818 4163.615 2050.5703 4175.998 2072.2131 4186.8193 L 2072.2131 4186.8193 L 2268.5076 4474.289 L 2268.5076 4474.289 C 2257.6863 4505.1924 2257.6863 4523.7397 2268.5076 4542.287 C 2274.6724 4554.6694 2291.6853 4567.0254 2319.4927 4567.0254 L 2319.4927 4567.0254 L 2467.871 4763.2935 L 2467.871 4763.2935 C 2466.363 4800.388 2474.0625 4831.2915 2484.8838 4849.839 C 2495.7053 4866.851 2512.6917 4871.4556 2535.8691 4869.9204 L 2535.8691 4869.9204 L 2647.1792 4999.752 L 2647.1792 4999.752 C 2642.549 5036.846 2645.6184 5066.215 2656.4397 5087.858 C 2667.2612 5106.4316 2685.8083 5117.2266 2712.0815 5120.3223 L 2712.0815 5120.3223 L 2826.461 5287.248 L 2826.461 5287.248 C 2823.3652 5324.316 2829.5564 5359.876 2832.6523 5400.066 C 2834.2131 5437.187 2845.0347 5483.5156 2852.734 5520.6367 C 2860.4597 5550.0054 2872.816 5576.279 2883.6372 5605.621 C 2894.4324 5634.9897 2916.1018 5667.454 2923.8276 5696.8228 C 2928.4578 5718.466 2928.4578 5738.5474 2917.6365 5750.904 L 2917.6365 5750.904 C 2891.3896 5758.6294 2875.9114 5767.916 2877.4463 5784.9023 C 2879.0073 5801.9155 2894.4324 5823.5586 2917.6365 5843.64 C 2937.7446 5857.557 2967.1135 5871.4478 2988.7563 5873.009 C 3004.1814 5869.9136 3008.8381 5843.64 3008.8381 5829.7227 C 3008.8381 5812.737 2998.0168 5798.8193 2982.5652 5781.807 L 2982.5652 5781.807 C 2982.5652 5747.808 2981.004 5718.4395 2971.7437 5687.536 C 2959.3875 5658.167 2937.7446 5631.8677 2925.3887 5602.5254 C 2909.937 5568.5264 2889.855 5525.267 2888.294 5491.241 C 2880.568 5452.6123 2882.1292 5415.5176 2886.7595 5379.984 L 2886.7595 5379.984 L 2931.5798 5443.3257 L 2931.5798 5443.3257 C 2926.9497 5472.6943 2936.21 5494.3374 2942.3748 5525.267 C 2948.5662 5551.54 2960.9487 5573.183 2979.4695 5608.7163 C 2991.8254 5638.0854 3025.8245 5682.906 3039.7415 5713.8354 C 3049.002 5741.643 3056.7542 5760.1904 3056.7542 5788.025 C 3055.193 5812.763 3050.563 5839.036 3042.8372 5866.8438 L 3042.8372 5866.8438 C 3025.8508 5863.7217 3010.3992 5862.214 3008.8381 5879.2 C 3001.1123 5891.583 3001.1123 5924.0205 3015.003 5947.1978 C 3022.7288 5962.6494 3073.7405 5993.5527 3090.7268 5998.21 C 3106.1785 5998.21 3121.6301 5979.6626 3124.752 5967.28 C 3127.848 5953.389 3120.122 5933.281 3107.7395 5913.2256 L 3107.7395 5913.2256 C 3118.561 5908.595 3126.2869 5897.747 3130.9434 5880.761 C 3130.9434 5860.6797 3129.3823 5834.4062 3120.122 5801.942 L 3120.122 5801.942 C 3141.7385 5825.119 3163.3813 5857.61 3178.833 5893.117 C 3194.2847 5928.6772 3203.5715 5967.3066 3212.8318 6015.222 L 3212.8318 6015.222 C 3175.7637 5999.7705 3151.0254 5996.6753 3144.834 6012.127 C 3134.0127 6027.605 3146.395 6067.795 3164.9424 6097.1377 C 3181.955 6117.219 3206.667 6134.232 3245.2964 6148.149 L 3245.2964 6148.149 C 3237.5706 6188.339 3236.0093 6216.147 3253.0222 6237.79 C 3268.5002 6251.654 3290.1167 6257.8716 3330.307 6262.4756 C 3365.867 6265.5713 3409.1262 6268.6934 3466.329 6265.5713 L 3466.329 6265.5713 L 3600.7905 6455.6743 L 3600.7905 6455.6743 C 3589.9954 6475.809 3593.0645 6495.917 3603.8862 6509.7554 C 3614.7075 6525.26 3636.3503 6534.4937 3668.788 6543.7803 L 3668.788 6543.7803 C 3684.2402 6574.7104 3716.7043 6621.092 3759.9639 6689.116 C 3800.1804 6754.0186 3857.3572 6834.346 3925.3286 6936.396 L 3925.3286 6936.396 C 3914.5068 6968.86 3914.5068 6990.4766 3925.3286 7007.5156 C 3931.493 7021.3267 3948.5325 7029.1323 3976.3135 7030.6665 L 3976.3135 7030.6665 L 4186.525 7338.218 L 4186.525 7338.218 C 4171.047 7364.439 4167.951 7383.065 4177.2383 7393.886 C 4186.525 7404.682 4203.511 7404.682 4234.4414 7399.9985 L 4234.4414 7399.9985 C 4262.275 7443.258 4283.865 7475.696 4305.5347 7491.2 C 4325.6167 7502.022 4345.7246 7502.022 4359.642 7491.2 C 4370.437 7483.5015 4378.136 7458.7363 4382.8193 7434.0234 L 4382.8193 7434.0234 C 4379.6973 7437.1196 4382.8193 7441.7236 4392.0796 7454.053 C 4401.3667 7463.393 4407.558 7475.696 4427.666 7491.2 L 4427.666 7491.2 L 4419.887 7522.0513 L 4419.887 7522.0513 C 4368.9023 7532.8726 4330.273 7553.007 4297.8086 7570.02 C 4265.3447 7585.4453 4232.933 7608.6753 4223.6196 7633.414 C 4208.168 7656.565 4211.2637 7693.6064 4220.5503 7721.441 C 4231.3716 7749.302 4254.5493 7770.9175 4283.918 7786.3433 C 4308.6567 7794.069 4339.5864 7792.561 4376.628 7775.5483 L 4376.628 7775.5483 C 4365.833 7791.0527 4365.833 7803.3823 4376.628 7812.669 C 4385.915 7820.3945 4406.0234 7824.9985 4436.927 7826.586 L 4436.927 7826.586 C 4402.9277 7875.984 4385.8887 7917.7085 4385.8887 7951.7607 C 4384.3804 7984.225 4406.0234 8008.858 4433.831 8025.8975 C 4460.104 8041.402 4494.103 8049.1274 4542.0454 8049.1274 L 4542.0454 8049.1274 C 4582.2095 8086.1953 4619.3037 8103.1816 4659.468 8106.2773 C 4696.589 8107.8115 4730.588 8089.2915 4767.682 8056.826 L 4767.682 8056.826 C 4803.2686 8101.594 4832.6113 8137.1543 4855.762 8157.2886 C 4875.8706 8177.424 4889.7876 8186.6045 4897.487 8185.1494 L 4897.487 8185.1494 C 4869.679 8212.957 4851.1055 8234.601 4835.7065 8256.243 C 4817.133 8274.79 4806.3115 8293.285 4809.4067 8305.642 C 4810.9683 8318.05 4835.7065 8324.241 4866.5835 8330.38 L 4866.5835 8330.38 C 4860.445 8372.157 4872.775 8404.595 4886.692 8415.416 C 4905.2656 8429.307 4925.347 8421.607 4963.9766 8404.595 L 4963.9766 8404.595 C 5039.7007 8450.977 5095.3423 8494.236 5137.0405 8540.617 C 5175.7227 8577.658 5141.6973 8574.669 5208.16 8668.887 C 5271.5283 8769.35 5416.8374 8973.37 5518.808 9126.405 C 5616.1484 9270.127 5705.789 9407.604 5793.9214 9539.022 L 5793.9214 9539.022 C 5783.0737 9539.022 5775.348 9546.748 5770.718 9556.062 C 5762.9653 9562.253 5758.362 9574.582 5762.9653 9593.13 C 5764.5264 9608.634 5780.0044 9630.251 5796.9644 9658.005 L 5796.9644 9658.005 C 5786.1694 9671.922 5781.539 9690.522 5783.0737 9701.371 C 5783.0737 9715.182 5784.635 9721.4 5800.0864 9732.222 C 5809.3467 9738.412 5832.551 9744.63 5857.2627 9744.63 L 5857.2627 9744.63 C 5888.193 9792.547 5917.5347 9828.053 5945.343 9851.204 C 5968.547 9869.805 6000.9844 9877.53 6019.558 9874.435 C 6035.01 9871.339 6048.9004 9855.914 6055.118 9834.244 L 6055.118 9834.244 L 6146.3203 10002.705 L 6141.6367 10028.951 L 6209.6353 10155.713 L 6237.443 10161.852 L 6237.443 10161.852 C 6374.973 10433.843 6494.0093 10662.603 6588.3066 10841.857 C 6681.0166 11021.139 6724.3286 11075.299 6807.752 11237.541 C 6889.694 11395.181 7005.607 11640.952 7072.0444 11790.864 C 7132.343 11932.972 7152.398 12033.435 7174.0405 12116.964 C 7192.562 12201.895 7194.1226 12260.686 7184.8364 12299.341 L 7184.8364 12299.341 C 7157.029 12331.778 7138.454 12367.339 7123.0557 12399.803 C 7109.139 12432.241 7098.291 12463.197 7096.7563 12492.54 L 7096.7563 12492.54 C 7187.958 12512.568 7280.6943 12512.568 7381.131 12492.54 C 7475.428 12469.309 7569.6724 12426.023 7688.709 12362.656 C 7807.665 12296.245 7997.8477 12178.797 8104.4214 12112.28 C 8209.541 12041.267 8274.47 11993.297 8311.537 11956.229 L 8311.537 11956.229 C 8398.083 11897.466 8469.149 11835.659 8531.01 11776.974 C 8589.747 11713.58 8639.197 11640.979 8673.17 11588.405 C 8702.565 11532.737 8714.948 11483.3125 8722.646 11452.383 C 8727.277 11415.342 8724.209 11396.715 8713.36 11384.386 L 8713.36 11384.386 C 8612.872 11393.698 8534.079 11385.92 8470.685 11378.194 C 8405.809 11364.277 8384.14 11350.359 8334.688 11317.922 C 8282.195 11279.346 8229.569 11235.98 8164.694 11171.078 C 8096.6694 11107.764 8036.3975 11047.491 7935.9355 10942.346 C 7830.816 10829.555 7673.1777 10661.121 7540.2773 10508.085 C 7404.2817 10353.543 7232.7524 10152.617 7126.0986 10024.348 C 7014.8154 9892.982 6932.9 9795.615 6880.354 9732.222 L 6880.354 9732.222 L 6878.7925 9699.783 L 6789.1514 9580.774 L 6758.275 9574.582 L 6758.275 9574.582 C 6634.609 9403.053 6520.2554 9239.17 6402.7544 9076.928 C 6286.814 8909.976 6174.022 8757.046 6064.2993 8599.381 L 6064.2993 8599.381 C 6058.108 8568.478 6048.8213 8543.713 6036.4653 8525.191 C 6019.4526 8501.962 6007.0967 8486.51 5982.3843 8472.593 L 5982.3843 8472.593 C 5858.7183 8297.941 5753.6255 8134.112 5643.903 7981.1826 C 5535.6885 7821.9297 5436.787 7681.33 5340.955 7542.2124 L 5340.955 7542.2124 C 5351.7764 7525.173 5351.7764 7495.857 5347.146 7471.092 C 5339.394 7441.75 5327.091 7395.3945 5303.8867 7373.752 C 5277.6133 7345.891 5238.9316 7327.3706 5194.1377 7311.9453 L 5194.1377 7311.9453 C 5146.1953 7247.043 5096.771 7169.732 5039.5947 7086.308 C 4979.3228 6998.176 4912.859 6891.522 4846.396 6795.6904 C 4779.932 6696.842 4710.4 6601.01 4643.9634 6502.0557 L 4643.9634 6502.0557 C 4677.9355 6489.7524 4701.1396 6475.809 4713.522 6460.384 C 4722.7827 6438.7407 4715.0303 6418.606 4707.331 6406.303 C 4691.8525 6390.772 4662.484 6389.264 4643.9634 6389.264 C 4626.9243 6387.65 4606.868 6400.0854 4596.021 6414.0024 L 4596.021 6414.0024 L 4562.0215 6376.8813 L 4562.0215 6376.8813 C 4606.8423 6346.0044 4636.184 6321.2656 4643.9634 6302.745 C 4650.1016 6279.5146 4626.9243 6262.502 4609.9644 6257.8716 C 4591.3906 6250.1724 4562.0215 6254.776 4528.0225 6265.597 L 4528.0225 6265.597 C 4596.021 6228.5557 4639.306 6194.531 4664.045 6163.6274 C 4681.0312 6126.5327 4674.84 6097.1636 4664.045 6069.356 C 4651.6626 6041.5483 4634.7026 6001.358 4606.868 5996.728 C 4580.5693 5989.002 4535.7485 5998.289 4501.7495 6018.3447 C 4461.5596 6030.727 4419.808 6055.466 4376.5483 6086.3423 L 4376.5483 6086.3423 C 4246.7705 5905.526 4144.7476 5766.4346 4058.202 5645.8906 C 3971.657 5528.442 3908.289 5437.2666 3861.934 5378.5293 L 3861.934 5378.5293 C 3903.6853 5285.7925 3931.4668 5217.795 3939.1924 5174.535 C 3940.7537 5129.715 3933.0278 5112.702 3909.8503 5105.003 C 3886.6726 5092.62 3849.5781 5087.99 3821.744 5097.277 C 3789.3062 5106.5635 3758.3762 5123.5503 3729.0073 5154.4536 L 3729.0073 5154.4536 C 3682.679 5080.2646 3633.2021 5010.7583 3586.8206 4939.638 C 3537.3435 4867.0103 3484.8237 4799.012 3435.3464 4729.453 L 3435.3464 4729.453 C 3443.0986 4686.1943 3440.0034 4652.195 3432.2773 4621.292 C 3421.4558 4588.827 3404.4697 4564.089 3381.2922 4547.1025 C 3358.0881 4530.09 3328.7195 4520.8296 3293.1594 4519.2944 L 3293.1594 4519.2944 L 2994.8682 4072.6516 L 2994.8682 4072.6516 C 2993.3071 4012.3533 2985.5813 3962.9026 2971.6907 3924.2732 C 2957.7737 3879.453 2937.6917 3847.015 2911.4187 3826.9067 C 2882.0764 3806.798 2840.325 3797.538 2792.409 3805.2903 L 2792.409 3805.2903 L 2761.5056 3755.8396 L 2761.5056 3755.8396 C 2770.7925 3724.9363 2767.697 3694.033 2758.4102 3656.9385 C 2747.5886 3618.309 2732.137 3579.6536 2695.0422 3534.8066 C 2654.8257 3486.917 2593.0457 3432.8098 2515.7607 3372.5376 L 2515.7607 3372.5376 L 2393.6555 3165.422 L 2393.6555 3165.422 C 2424.5588 3156.135 2449.3237 3146.9011 2467.8447 3131.4229 C 2483.3228 3112.8757 2494.1443 3095.8894 2494.1443 3080.4111 C 2487.9795 3060.3296 2475.597 3035.5908 2457.0498 3030.9607 C 2436.9678 3023.2349 2401.4077 3029.3997 2385.956 3043.3167 C 2367.409 3054.1382 2351.9573 3071.1245 2345.766 3100.4932 L 2345.766 3100.4932 C 2325.6577 3080.3848 2279.3027 3012.387 2206.6746 2902.6643 C 2129.4163 2785.1892 1991.8329 2573.4697 1902.2185 2434.3518 C 1812.5776 2296.795 1733.7582 2180.9072 1671.9252 2086.6099 L 1671.9252 2086.6099 L 1671.9252 2058.6436 L 1594.6667 1947.3597 L 1568.3937 1933.4426 L 1449.3842 1758.7913 L 1449.3842 1758.7913 C 1361.2778 1633.6167 1287.0886 1526.9633 1209.8303 1421.8707 C 1132.5455 1316.8047 1063.0131 1224.0682 994.9888 1137.4966 L 994.9888 1137.4966 L 994.9888 1112.758 L 976.44147 1083.4158 L 976.44147 1083.4158 C 988.7975 1075.69 999.61896 1060.2383 1002.7146 1049.3904 C 1004.2756 1032.404 1004.2756 1012.2958 996.5233 1001.47437 C 984.1937 986.04913 964.08545 973.6667 948.60724 970.5975 C 930.05994 964.4062 913.0737 964.4062 897.59564 970.5975 L 897.59564 970.5975 L 851.24054 887.12134 L 820.3373 876.3 L 752.33936 782.02893 L 752.33936 782.02893 C 769.35205 758.85144 778.6389 740.30414 780.1735 720.2222 C 778.6389 695.4837 772.4477 672.3062 755.435 663.01935 C 735.3531 652.22437 709.07996 655.2935 670.4508 666.1149 L 670.4508 666.1149 L 599.3309 596.58246 L 563.7973 585.73456 L 563.7973 585.73456 C 438.6229 409.54852 335.03854 275.1137 259.3148 176.18604 C 180.46896 77.28479 129.4573 18.54729 100.08856 0.0 L 100.08856 0.0 L 10.447734 88.10625 L 10.447734 88.10625 C 1.1608593 123.666245 -1.9347656 190.10312 1.1608593 281.27853 C -0.37372392 374.01498 4.256484 485.2987 15.077942 633.67706 L 15.077942 633.67706 L 149.53918 884.05225 L 143.34793 918.0512 L 143.34793 918.0512 C 163.42981 969.0628 197.42877 1023.14374 228.3321 1086.485 C 265.42667 1145.2224 305.61688 1245.6847 342.7115 1285.875 C 367.45 1324.5042 392.18854 1336.8866 399.8879 1322.996 L 399.8879 1322.996 L 433.8869 1363.1597 L 421.50436 1384.8026 L 457.06436 1442.0055 L 481.8029 1451.266 L 481.8029 1451.266 C 532.84106 1533.181 583.8527 1615.0695 634.8379 1698.5455 L 634.8379 1698.5455 z" svg:height="125.075615mm" draw:style-name="style-2" svg:viewBox="0.0 0.0 8724.733 12507.562" svg:width="87.24734mm" svg:x="0.004530989mm" svg:y="0.006085416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5.086mm" fo:page-width="87.25587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