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7f7f7f" draw:stroke-linejoin="round" svg:stroke-opacity="100.0%" svg:stroke-width="0.8268229mm"/>
    </style:style>
    <style:style style:family="graphic" style:name="style-3">
      <style:graphic-properties draw:fill="solid" draw:fill-color="#cccccc" draw:opacity="100.0%" draw:stroke="solid" svg:stroke-color="#4c4c4c" draw:stroke-linejoin="round" svg:stroke-opacity="100.0%" svg:stroke-width="0.66145825mm"/>
    </style:style>
    <style:style style:family="graphic" style:name="style-4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228.16034 5.684342E-14 C 623.95087 554.00775 -684.8618 987.9621 530.8247 1922.4174" svg:height="19.224174mm" draw:style-name="style-2" draw:transform="rotate(-0.9340878880323941) translate(13.466703mm,-0.64183533mm)" svg:viewBox="0.0 0.0 530.8247 1922.4174" svg:width="5.308247mm"/>
          <draw:rect svg:height="2.387632mm" draw:style-name="style-3" draw:transform="skewX(-4.3368376137957855E-19) rotate(-1.5671441084186728) translate(6.900435mm,4.214274mm)" svg:width="2.3876324mm"/>
          <draw:path svg:d="M 332.39526 336.8871 L 332.39526 108.552505 C 332.39526 76.61062 341.12936 50.657837 358.5976 30.694157 C 376.0659 10.231386 401.02048 0.0 433.46146 0.0 C 465.90244 0.0 490.85703 10.231386 508.32526 30.694157 C 526.29254 50.657837 535.27625 76.61062 535.27625 108.552505 L 535.27625 336.8871 L 760.61615 336.8871 C 793.55634 336.8871 819.5091 345.87076 838.4745 363.83807 C 857.9392 381.30627 867.6715 406.01132 867.6715 437.95322 C 867.6715 470.3942 857.9392 495.59836 838.4745 513.5657 C 819.5091 531.53296 793.55634 540.5166 760.61615 540.5166 L 535.27625 540.5166 L 535.27625 768.1027 C 535.27625 800.5436 526.29254 826.7459 508.32526 846.70953 C 490.35794 866.6732 465.40335 876.6551 433.46146 876.6551 C 401.51956 876.6551 376.56497 866.6732 358.5976 846.70953 C 341.12936 826.7459 332.39526 800.5436 332.39526 768.1027 L 332.39526 540.5166 L 107.05523 540.5166 C 75.11334 540.5166 49.16056 530.78436 29.196882 511.31973 C 9.732294 491.35608 0.0 466.90054 0.0 437.95322 C 0.0 406.01132 9.482748 381.30627 28.448244 363.83807 C 47.91283 345.87076 74.11516 336.8871 107.05523 336.8871 L 332.39526 336.8871 z" svg:height="8.766551mm" draw:style-name="style-4" svg:viewBox="0.0 0.0 867.6715 876.6551" svg:width="8.676715mm" svg:x="6.6289244mm" svg:y="6.63234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