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2625mm" fo:page-width="100.01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cf9f8" draw:opacity="100.0%" draw:stroke="none"/>
    </style:style>
    <style:style style:family="graphic" style:name="style-3">
      <style:graphic-properties draw:fill="solid" draw:fill-color="#583824" draw:opacity="100.0%" draw:stroke="none"/>
    </style:style>
    <style:style style:family="graphic" style:name="style-4">
      <style:graphic-properties draw:fill="solid" draw:fill-color="#704e33" draw:opacity="100.0%" draw:stroke="none"/>
    </style:style>
    <style:style style:family="graphic" style:name="style-5">
      <style:graphic-properties draw:fill="solid" draw:fill-color="#d5cab4" draw:opacity="100.0%" draw:stroke="none"/>
    </style:style>
    <style:style style:family="graphic" style:name="style-6">
      <style:graphic-properties draw:fill="solid" draw:fill-color="#704e33" draw:opacity="100.0%" draw:stroke="none"/>
    </style:style>
    <style:style style:family="graphic" style:name="style-7">
      <style:graphic-properties draw:fill="solid" draw:fill-color="#583824" draw:opacity="100.0%" draw:stroke="none"/>
    </style:style>
    <style:style style:family="graphic" style:name="style-8">
      <style:graphic-properties draw:fill="solid" draw:fill-color="#a59479" draw:opacity="100.0%" draw:stroke="none"/>
    </style:style>
    <style:style style:family="graphic" style:name="style-9">
      <style:graphic-properties draw:fill="solid" draw:fill-color="#704e33" draw:opacity="100.0%" draw:stroke="none"/>
    </style:style>
    <style:style style:family="graphic" style:name="style-10">
      <style:graphic-properties draw:fill="solid" draw:fill-color="#382316" draw:opacity="100.0%" draw:stroke="none"/>
    </style:style>
    <style:style style:family="graphic" style:name="style-11">
      <style:graphic-properties draw:fill="solid" draw:fill-color="#29190f" draw:opacity="100.0%" draw:stroke="none"/>
    </style:style>
    <style:style style:family="graphic" style:name="style-12">
      <style:graphic-properties draw:fill="solid" draw:fill-color="#a59479" draw:opacity="100.0%" draw:stroke="none"/>
    </style:style>
    <style:style style:family="graphic" style:name="style-13">
      <style:graphic-properties draw:fill="solid" draw:fill-color="#29190f" draw:opacity="100.0%" draw:stroke="none"/>
    </style:style>
    <style:style style:family="graphic" style:name="style-14">
      <style:graphic-properties draw:fill="solid" draw:fill-color="#29190f" draw:opacity="100.0%" draw:stroke="none"/>
    </style:style>
    <style:style style:family="graphic" style:name="style-15">
      <style:graphic-properties draw:fill="solid" draw:fill-color="#8c7257" draw:opacity="100.0%" draw:stroke="none"/>
    </style:style>
    <style:style style:family="graphic" style:name="style-16">
      <style:graphic-properties draw:fill="solid" draw:fill-color="#704e33" draw:opacity="100.0%" draw:stroke="none"/>
    </style:style>
    <style:style style:family="graphic" style:name="style-17">
      <style:graphic-properties draw:fill="solid" draw:fill-color="#704e33" draw:opacity="100.0%" draw:stroke="none"/>
    </style:style>
    <style:style style:family="graphic" style:name="style-18">
      <style:graphic-properties draw:fill="solid" draw:fill-color="#704e33" draw:opacity="100.0%" draw:stroke="none"/>
    </style:style>
    <style:style style:family="graphic" style:name="style-19">
      <style:graphic-properties draw:fill="solid" draw:fill-color="#29190f" draw:opacity="100.0%" draw:stroke="none"/>
    </style:style>
    <style:style style:family="graphic" style:name="style-20">
      <style:graphic-properties draw:fill="solid" draw:fill-color="#8c7257" draw:opacity="100.0%" draw:stroke="none"/>
    </style:style>
    <style:style style:family="graphic" style:name="style-21">
      <style:graphic-properties draw:fill="solid" draw:fill-color="#583824" draw:opacity="100.0%" draw:stroke="none"/>
    </style:style>
    <style:style style:family="graphic" style:name="style-22">
      <style:graphic-properties draw:fill="solid" draw:fill-color="#382316" draw:opacity="100.0%" draw:stroke="none"/>
    </style:style>
    <style:style style:family="graphic" style:name="style-23">
      <style:graphic-properties draw:fill="solid" draw:fill-color="#382316" draw:opacity="100.0%" draw:stroke="none"/>
    </style:style>
    <style:style style:family="graphic" style:name="style-24">
      <style:graphic-properties draw:fill="solid" draw:fill-color="#29190f" draw:opacity="100.0%" draw:stroke="none"/>
    </style:style>
    <style:style style:family="graphic" style:name="style-25">
      <style:graphic-properties draw:fill="solid" draw:fill-color="#b5a68c" draw:opacity="100.0%" draw:stroke="none"/>
    </style:style>
    <style:style style:family="graphic" style:name="style-26">
      <style:graphic-properties draw:fill="solid" draw:fill-color="#583824" draw:opacity="100.0%" draw:stroke="none"/>
    </style:style>
    <style:style style:family="graphic" style:name="style-27">
      <style:graphic-properties draw:fill="solid" draw:fill-color="#382316" draw:opacity="100.0%" draw:stroke="none"/>
    </style:style>
    <style:style style:family="graphic" style:name="style-28">
      <style:graphic-properties draw:fill="solid" draw:fill-color="#38231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1180.7959 370.41666 C 1075.862 400.83316 1038.794 448.17767 1022.0459 555.625 C 912.53467 553.3654 784.21204 510.9183 678.0876 544.1924 C 418.8225 625.4776 192.33926 1063.8683 237.00063 1322.9166 C 268.80383 1507.3893 389.61243 1663.6365 408.90063 1852.0833 C 426.83923 2027.7401 363.31274 2312.1672 321.56143 2487.0833 C 263.64426 2729.6003 209.11351 3008.9211 102.40714 3235.4573 C 68.61984 3307.2385 -43.060596 3418.919 17.872778 3503.004 C 66.10647 3569.5466 192.02155 3536.712 262.295 3550.3113 C 415.64725 3579.971 551.0875 3668.6858 677.9818 3755.7869 C 789.0805 3832.0393 888.246 3959.0132 944.7081 4082.1238 C 972.1721 4142.052 954.154 4242.673 1011.46277 4285.0063 C 1089.1179 4342.368 1164.6034 4252.1714 1186.2462 4184.7817 C 1237.1786 4026.2173 1246.7302 3785.4465 1207.1484 3624.1301 C 1164.7358 3451.2512 962.356 3432.5452 891.5533 3280.4363 C 836.62604 3162.432 922.45654 2985.2407 916.2126 2857.4998 L 1207.2543 2778.1248 L 1233.7125 2725.2083 L 1127.8793 2169.5833 L 1207.2543 1931.4583 C 1165.6882 1472.1602 1571.6118 1163.5132 1736.4209 793.74994 C 1474.3774 689.6708 1450.7766 499.97522 1445.3793 238.12498 C 1569.5747 201.24205 1597.356 123.66886 1604.1293 0.0 C 1382.2234 14.866965 1191.4852 140.96997 1180.7959 370.41666 z" svg:height="43.03257mm" draw:style-name="style-2" svg:viewBox="0.0 0.0 1736.4209 4303.257" svg:width="17.364208mm" svg:x="32.377457mm" svg:y="8.995832mm"/>
          <draw:path svg:d="M 1217.0833 320.12454 C 1088.4163 530.65875 658.03876 519.6107 508.60223 758.3892 C 429.16852 906.2279 476.35574 1412.4912 519.6152 1590.1245 C 549.4866 1712.7482 638.5455 1803.7173 634.99994 1934.0828 L 820.2083 2225.1245 L 476.24997 2198.666 C 265.93277 2379.1118 163.39865 2205.2808 158.74998 1986.9994 L 132.29166 1986.9994 L 132.29166 2436.791 L 687.9166 2459.7305 L 882.8882 2547.1223 L 714.37494 2651.7651 L 158.74998 2569.0828 C 172.29669 2724.7898 98.57057 2873.9092 110.63015 3037.7659 C 121.8724 3190.5095 213.28053 3298.4858 247.96753 3442.2078 C 275.72223 3557.2222 216.9318 3650.3289 195.23335 3759.7078 C 149.19853 3991.6946 232.99207 4255.9336 0.0 4394.7075 L 0.0 4421.166 C 422.03674 4321.2065 293.9521 4156.6094 399.25613 3812.6243 C 438.17636 3685.386 557.7417 3510.1526 566.9227 3386.91 C 577.9294 3239.7222 483.02322 3118.6753 563.00684 2968.7095 C 650.74274 2804.271 951.0183 2764.0276 1111.25 2701.3745 L 1005.4166 2225.1245 C 1248.5421 2289.3125 1238.4353 2025.126 1192.5564 1854.7078 C 1150.1967 1697.4502 1027.6415 1541.6316 1017.00543 1378.4578 C 1001.4214 1139.4941 1296.9609 722.9738 1530.0853 670.0862 C 1618.8268 649.9515 1733.2323 689.72363 1825.6249 690.5412 L 1984.3749 505.33286 C 2004.4302 284.76562 2197.4702 162.41432 2407.7083 134.91621 C 2410.0103 248.88544 2334.1274 363.24365 2369.7139 474.3819 C 2419.7468 630.6686 2633.7947 808.18024 2649.061 957.49255 C 2671.7888 1179.8033 2335.3975 1473.5781 2306.849 1722.3949 C 2236.4966 2335.0852 2392.9707 2678.2764 2689.6216 3204.0828 C 2741.295 3295.6816 2728.9653 3434.1643 2794.1057 3510.1262 C 2880.5186 3610.9062 3037.4429 3593.6553 3122.9036 3710.2307 C 3256.3591 3892.2637 3285.8074 4134.331 3412.331 4312.5547 C 3488.1077 4419.2876 3629.5803 4466.939 3730.6248 4547.2397 C 3833.8389 4629.314 3935.9941 4726.839 4074.583 4735.4116 C 4262.199 4747.0005 4433.1465 4607.5386 4603.75 4551.3145 C 4680.0557 4526.153 4792.0273 4547.8223 4857.564 4499.8003 C 4972.473 4415.6094 4904.1313 4301.971 5079.9995 4235.9575 L 5079.9995 4209.4995 C 4844.7324 4236.4604 4820.2056 4107.6084 4690.3213 3943.593 C 4435.0244 3621.2249 4431.9556 3307.9316 4282.81 2939.4995 C 4219.7866 2783.7922 4102.4966 2681.1338 4051.8289 2516.166 C 4010.316 2381.0432 3799.5225 2122.5984 3840.3738 1995.0692 C 3887.258 1848.8049 4067.757 1896.3795 4180.4165 1873.8159 C 4300.828 1849.7152 4427.616 1768.4244 4524.375 1695.9578 L 4550.833 1828.2495 C 4770.596 1862.4681 4778.56 2067.909 4883.811 2225.1245 C 4981.734 2371.439 5142.5474 2510.9275 5291.6665 2603.0818 C 5426.9214 2686.6902 5585.248 2660.0466 5635.6245 2833.666 L 5841.986 2916.7122 L 6191.2495 2939.4995 L 6217.708 3098.2493 L 6244.1665 3098.2493 L 6280.147 2783.4023 C 6160.2373 2784.884 6032.7773 2789.7598 5919.351 2743.6426 C 5750.9966 2675.142 5542.3857 2469.2554 5401.998 2348.9495 C 5293.069 2255.6309 5097.5415 2168.0803 5079.9995 2013.4578 L 5036.6055 1879.0581 C 4894.524 1879.0581 4858.1206 1318.1593 4753.689 1193.2495 C 4649.655 1068.816 4490.958 1193.7178 4365.625 1162.3805 C 4141.5225 1106.355 4032.6204 659.13513 4127.5 478.8745 L 3598.3333 240.74953 C 3254.1895 222.32658 2981.087 48.79698 2619.3748 134.91621 C 2537.1953 0.116271965 2366.486 2.854719 2222.5 2.624547 C 2044.5145 2.3388126 1859.7826 -17.589617 1693.3333 56.991127 C 1523.7352 132.97945 1404.0643 283.94537 1217.0833 320.12454 z" svg:height="47.360924mm" draw:style-name="style-3" svg:viewBox="0.0 0.0 6280.147 4736.0923" svg:width="62.801468mm" svg:x="24.341665mm" svg:y="7.646671mm"/>
          <draw:path svg:d="M 2923.1365 158.74998 C 2817.7002 304.53275 3002.3032 797.321 3184.654 865.2791 C 3352.2412 927.7499 3502.0776 730.1816 3628.2312 907.6086 C 3725.5186 1044.4644 3727.6882 1544.7755 3889.3748 1568.4557 L 3942.2915 1674.289 C 3946.4983 1836.1345 4130.1724 1912.4668 4240.874 2009.7806 C 4570.7827 2299.7905 4679.2886 2483.7551 5132.9165 2468.0388 L 5079.9995 2706.1638 C 5191.3633 2629.8848 5207.3433 2462.6943 5227.135 2335.7473 C 5304.9487 1836.3462 3960.5479 866.48444 3836.3523 759.598 C 3538.881 503.59247 2995.8086 68.16989 2601.4207 0.0 z M 0.0 60.33072 L 79.37499 7.414054 L 0.0 60.33072 z" svg:height="27.061638mm" draw:style-name="style-4" svg:viewBox="0.0 0.0 5230.3843 2706.1638" svg:width="52.30384mm" svg:x="35.71875mm" svg:y="11.038359mm"/>
          <draw:path svg:d="M 579.19025 0.0 C 581.3332 258.71753 590.77905 478.34015 870.2319 555.625 C 672.32367 854.78143 249.28145 1289.2167 341.06525 1693.3333 C 270.5802 1705.0015 273.27908 1809.2207 259.49442 1878.039 C 217.95462 2085.1545 283.4125 2298.0913 367.52356 2487.0833 L 341.06525 2539.9998 L 50.02359 2619.3748 C 46.160778 2748.068 -30.250896 2918.777 13.4580765 3042.3113 C 60.71294 3175.7935 220.15047 3205.0566 298.73175 3312.16 C 427.37216 3487.5256 341.16013 3996.876 122.19093 4061.117 C 120.68304 4199.3086 -51.761616 4434.2046 50.737774 4561.2046 C 127.94357 4656.878 222.55827 4529.402 264.0714 4471.061 C 400.3583 4279.424 700.4607 4072.9836 769.43744 3841.685 C 877.5199 3479.3381 400.56985 3100.0698 790.8569 2778.1248 C 505.74188 2204.8257 469.72058 1813.6573 718.8789 1192.733 C 791.13666 1012.5968 1007.6185 838.93475 1036.0612 647.6726 C 1059.5033 490.12115 712.96356 188.44951 685.02356 0.0 L 579.19025 0.0 z" svg:height="45.95714mm" draw:style-name="style-5" svg:viewBox="0.0 0.0 1037.1982 4595.714" svg:width="10.371983mm" svg:x="41.039345mm" svg:y="11.377083mm"/>
          <draw:path svg:d="M 190.74133 1535.4617 C -29.052246 1761.0282 -21.24083 2276.8293 29.883308 2574.7507 C 125.8207 2942.7861 363.00714 3208.957 531.5018 3500.7925 L 557.9601 3500.7925 L 505.04343 3342.0425 L 716.7101 3077.459 L 663.79346 2786.4175 C 938.57635 2333.107 830.52844 1950.2019 946.2598 1463.5009 C 1017.4804 1163.982 1210.7083 968.52094 1325.2517 696.20917 L 1351.7101 696.20917 C 1351.7101 907.9711 1286.313 1228.3656 1351.7101 1489.9591 C 1403.5233 1697.2073 1680.6051 1621.3455 1697.7764 1535.4617 L 2051.2568 1561.92 L 1827.9601 1251.8341 C 1839.7869 1100.7438 1728.4502 1000.86633 1712.6017 855.34814 C 1694.6893 690.5022 1850.2499 135.42969 1742.5116 0.0 C 1637.0782 79.37833 1301.5742 297.2625 1221.7864 364.25494 C 846.5913 679.28375 391.40887 1301.9878 190.74133 1535.4617 z" svg:height="35.007923mm" draw:style-name="style-6" svg:viewBox="0.0 0.0 2051.2568 3500.7922" svg:width="20.51257mm" svg:x="12.507287mm" svg:y="14.469157mm"/>
          <draw:path svg:d="M 915.42957 0.0 L 447.7702 771.5077 L 321.60522 1684.8295 L 149.2278 2175.9072 L 192.62228 2485.9934 L 0.0 2741.0544 L 240.23302 3349.5962 C 288.56985 3196.7993 391.04584 3055.8442 461.1207 2911.4348 C 554.3492 2719.2942 733.6396 2537.9253 760.1587 2319.8293 C 779.849 2157.9045 635.36554 1983.8757 627.1635 1822.4269 C 603.052 1347.7118 678.9819 1174.9585 714.37494 713.21326 L 774.70557 611.66785 L 858.2969 830.677 L 915.42957 0.0 z" svg:height="33.49596mm" draw:style-name="style-7" svg:viewBox="0.0 0.0 915.42957 3349.5962" svg:width="9.154296mm" svg:x="17.176836mm" svg:y="20.479036mm"/>
          <draw:path svg:d="M 6138.333 0.0 L 6164.7915 26.458332 L 6138.333 0.0 z M 52.916664 26.458332 L 0.0 105.83333 L 52.916664 26.458332 z M 6191.2495 26.458332 L 6217.708 52.916664 L 6191.2495 26.458332 z M 6217.708 52.916664 L 6217.708 79.37499 L 6349.9995 132.29166 L 6349.9995 105.83333 L 6217.708 52.916664 z M 2883.9583 79.37499 L 2910.4165 105.83333 L 2883.9583 79.37499 z" svg:height="1.3229166mm" draw:style-name="style-8" svg:viewBox="0.0 0.0 6349.9995 132.29166" svg:width="63.499996mm" svg:x="18.520832mm" svg:y="23.283333mm"/>
          <draw:path svg:d="M 0.0 584.8127 L 26.458332 743.5627 L 238.12498 717.1043 L 211.66666 611.271 L 370.41666 558.3543 C 391.45096 282.6321 613.70123 420.32114 793.74994 424.66034 C 877.4904 426.6713 960.2789 373.146 1031.875 426.06268 C 1105.9055 219.60828 819.3088 -59.005802 608.5683 11.018787 C 328.98306 103.91141 272.97064 541.44745 0.0 584.8127 z" svg:height="7.435627mm" draw:style-name="style-9" svg:viewBox="0.0 0.0 1043.7953 743.5627" svg:width="10.437952mm" svg:x="48.154163mm" svg:y="24.578955mm"/>
          <draw:path svg:d="M 768.85486 0.0 L 0.0 264.58313 C 88.926254 632.3275 362.34503 994.87036 525.3434 1325.0247 C 633.876 1632.576 647.4903 2200.3127 980.5215 2360.5706 C 1005.1049 1853.1965 583.55206 1162.1998 730.76605 716.483 L 730.76605 240.23302 L 757.2244 240.23302 C 772.4908 477.77585 805.98676 833.16437 878.8005 1060.4413 C 1034.4281 1546.2163 1308.616 2004.2628 1180.5577 2542.108 L 1021.80774 2436.2747 C 1088.2709 2568.0369 1426.4083 2668.9226 1519.7804 2511.734 C 1636.435 2315.307 1685.9475 1920.2128 1634.5658 1704.4185 L 1630.3494 1668.9829 L 1656.8077 1404.3997 C 1706.1263 1204.5071 1969.7302 1245.5701 2133.0576 1245.6497 L 2000.766 1192.733 L 1868.4744 1166.2747 C 1840.0314 987.9453 1682.8429 1017.2083 1550.9744 935.69037 C 1392.9656 838.0326 1220.351 686.2147 1116.6606 531.27466 C 1011.013 373.4508 1009.71625 178.05074 783.68274 160.85803 L 768.85486 0.0 z" svg:height="25.917614mm" draw:style-name="style-10" svg:viewBox="0.0 0.0 2133.0576 2591.7615" svg:width="21.330576mm" svg:x="62.01317mm" svg:y="24.320585mm"/>
          <draw:path svg:d="M 101.14188 2904.1985 L 507.67267 2542.0876 C 720.3129 2409.088 666.33344 1952.3353 745.664 1657.4591 C 762.6846 1505.1049 712.2764 1473.1261 669.99603 1407.9064 C 511.9578 1164.0663 649.3529 1014.5127 649.3529 727.2014 C 820.1677 799.4063 1002.1275 821.9013 1185.9335 794.6759 C 1242.3691 786.3148 1388.9218 776.896 1373.232 686.1966 C 1360.2145 611.055 1242.4485 607.72125 1185.9335 598.8047 C 985.11487 567.05475 825.6446 489.5167 622.89453 537.7768 C 622.89453 458.69272 647.18896 -117.30065 460.94345 21.48387 C 393.97223 71.38432 405.44177 245.87706 398.22665 322.5005 C 370.3157 618.96594 313.45145 940.7256 313.5839 1237.3237 C 313.67108 1430.8665 486.59738 1601.8932 433.60663 1791.9167 C 383.58728 1971.278 179.92683 2117.46 103.30623 2295.657 C 39.848583 2443.2417 -92.28179 2842.8684 101.14188 2904.1985 z" svg:height="29.041986mm" draw:style-name="style-11" svg:viewBox="0.0 0.0 1374.4003 2904.1985" svg:width="13.744002mm" svg:x="19.62608mm" svg:y="26.255928mm"/>
          <draw:path svg:d="M 2150.5388 123.78766 C 2038.8584 612.34064 2063.4377 999.45245 2362.2056 1420.246 C 1954.4296 1642.9193 2392.068 2209.9224 2294.3572 2517.8972 C 2211.225 2779.914 1845.0677 2808.7043 1812.3651 3125.6226 C 1797.185 3170.2566 1795.7681 3192.8013 1686.8066 3236.766 C 1459.1062 2990.492 1713.4209 2995.9456 1692.1483 2716.704 C 1651.2437 2179.3088 1138.5343 1883.4254 642.41394 1975.8708 C 728.80035 1781.905 979.42017 1434.7472 920.7355 1219.1912 C 706.4495 1275.2826 530.14484 1537.2506 437.4349 1717.2732 C 259.89954 2061.9456 218.18394 2129.163 183.10008 2531.5676 L 0.0 2650.0493 C 49.49552 2718.6292 117.87757 2820.2622 150.20966 2903.077 C 255.48726 3172.793 259.06604 3538.668 571.19495 3703.3445 C 582.91595 3474.4268 583.0944 3187.4773 557.4827 2953.7974 C 533.67017 2736.495 370.5545 2451.8826 529.38385 2246.4075 C 761.8733 1945.5498 1413.5417 2092.8394 1436.1638 2531.4958 L 1460.7247 3007.7458 C 1339.678 3690.2122 2366.9148 3503.9983 2732.2253 3315.2444 C 2840.9163 3259.0732 2893.5417 3143.3447 2998.3433 3087.8088 C 3086.5818 3041.057 3217.0212 3033.5957 3314.7056 3007.7458 L 3031.2573 2564.463 L 3059.6443 1929.35 L 2700.3794 1559.2709 C 2305.3562 1184.6737 2221.124 498.422 2222.5 0.0 L 2150.5388 123.78766 z M 5934.08 123.78766 L 5960.5386 150.24599 L 5934.08 123.78766 z" svg:height="37.033443mm" draw:style-name="style-12" svg:viewBox="0.0 0.0 5960.5386 3703.3445" svg:width="59.605385mm" svg:x="25.32586mm" svg:y="24.955872mm"/>
          <draw:path svg:d="M 84.22935 0.0 L 41.3799 561.9493 C -107.236664 914.8242 185.61769 1443.4393 272.90402 1791.2076 C 299.75882 1898.1786 254.32959 2015.3359 292.42966 2117.2007 C 334.52493 2229.728 425.5449 2341.4268 524.4988 2401.8574 C 704.701 1832.7986 361.3006 1333.3463 224.48483 838.70764 C 152.30658 577.802 214.32477 254.66144 84.22935 0.0 z" svg:height="24.018574mm" draw:style-name="style-13" svg:viewBox="0.0 0.0 575.6296 2401.8574" svg:width="5.756296mm" svg:x="68.47854mm" svg:y="26.008755mm"/>
          <draw:path svg:d="M 3.4332528 396.87497 L 479.68323 370.41666 C 550.40643 583.3534 783.5043 278.474 955.9332 317.49997 L 982.39154 0.0 C 864.78406 28.178188 760.64435 97.816414 642.9311 121.62895 C 439.14914 162.87744 -45.3824 25.294199 3.4332528 396.87497 z" svg:height="4.466493mm" draw:style-name="style-14" svg:viewBox="0.0 0.0 982.39166 446.64932" svg:width="9.823916mm" svg:x="50.501083mm" svg:y="30.427082mm"/>
          <draw:path svg:d="M 0.0 0.0 L 26.458332 26.458332 L 0.0 0.0 z M 7593.5415 0.0 L 7593.5415 132.29166 L 7619.9995 132.29166 L 7593.5415 0.0 z M 2275.4165 26.458332 L 2301.875 52.916664 L 2275.4165 26.458332 z" svg:height="1.3229166mm" draw:style-name="style-15" svg:viewBox="0.0 0.0 7619.9995 132.29166" svg:width="76.2mm" svg:x="11.906249mm" svg:y="34.395832mm"/>
          <draw:path svg:d="M 0.0 113.87507 C 171.79385 475.45465 360.41525 431.56036 582.0833 140.3334 L 502.7083 8.04174 C 262.3342 -19.977785 220.0011 27.594406 0.0 113.87507 z" svg:height="3.7195039mm" draw:style-name="style-16" svg:viewBox="0.0 0.0 582.0833 371.95038" svg:width="5.820833mm" svg:x="51.85833mm" svg:y="35.109165mm"/>
          <draw:path svg:d="M 19.99575 740.8333 C 129.77142 651.1129 173.9245 587.06683 262.05722 483.9849 C 396.49203 326.76944 664.2093 263.1808 589.35876 0.0 C 438.99612 47.016266 104.02162 130.87218 31.499207 293.6174 C -42.266476 459.2464 39.283775 574.807 19.99575 740.8333 z" svg:height="7.408333mm" draw:style-name="style-17" svg:viewBox="0.0 0.0 602.32904 740.8333" svg:width="6.0232906mm" svg:x="29.507515mm" svg:y="34.353672mm"/>
          <draw:path svg:d="M 2857.4998 0.0 L 2883.9583 26.458332 L 2857.4998 0.0 z M 0.0 52.916664 L 26.458332 79.37499 L 0.0 52.916664 z" svg:height="0.7937499mm" draw:style-name="style-18" svg:viewBox="0.0 0.0 2883.9583 79.37499" svg:width="28.839582mm" svg:x="57.94375mm" svg:y="35.98333mm"/>
          <draw:path svg:d="M 144.22165 178.40681 L 64.84665 442.99014 C 168.93347 880.2139 -205.18692 1385.4624 174.46367 1713.5723 C 419.2299 1925.0802 452.93744 1528.4697 520.59155 1369.0317 C 701.1434 943.63464 1010.79987 518.66504 949.60205 31.831873 C 777.43713 31.35548 139.72337 -101.25794 144.22165 178.40681 z" svg:height="17.742725mm" draw:style-name="style-19" svg:viewBox="0.0 0.0 957.4831 1774.2725" svg:width="9.574831mm" svg:x="77.13903mm" svg:y="36.580513mm"/>
          <draw:path svg:d="M 1250.7493 0.0 L 1250.9556 228.19383 C 1146.7892 637.61005 1317.969 746.37683 1534.5833 1078.0587 C 1107.5066 1089.7118 1149.2443 1284.2218 899.55664 1398.0985 C 605.393 1532.2424 312.31418 1525.0203 0.0 1540.8425 L 67.33156 1607.6997 C 200.89333 1665.8551 248.20834 1678.8606 197.72614 1852.0833 L 1058.3333 1555.314 L 1376.8652 1346.452 L 2149.8582 1057.8589 L 1793.3821 813.4754 C 1470.7754 753.706 1428.2844 215.07973 1250.7493 0.0 z" svg:height="18.520832mm" draw:style-name="style-20" svg:viewBox="0.0 0.0 2149.8582 1852.0833" svg:width="21.49858mm" svg:x="43.127083mm" svg:y="44.347965mm"/>
          <draw:path svg:d="M 0.0 301.11087 C 17.005178 445.06567 136.24954 827.4918 150.24599 955.6296 C 382.35834 866.1741 180.75244 553.0944 203.16266 399.53027 L 467.74597 373.07193 L 600.03766 505.3636 L 626.496 505.3636 L 779.4614 472.64636 C 863.44006 433.48813 977.846 499.7797 1054.4164 438.7139 C 1146.0415 365.6624 967.25275 180.58772 906.5838 128.70297 C 701.53174 -46.66301 25.762516 -88.9642 0.0 301.11087 z" svg:height="9.556294mm" draw:style-name="style-21" svg:viewBox="0.0 0.0 1080.054 955.6294" svg:width="10.800539mm" svg:x="29.453789mm" svg:y="45.74636mm"/>
          <draw:path svg:d="M 0.0 0.0 L 13.940726 159.22437 C 136.33978 297.49072 617.65265 391.5923 639.2691 113.51535 L 304.9824 0.47437346 L 0.0 0.0 z" svg:height="2.9301813mm" draw:style-name="style-22" svg:viewBox="0.0 0.0 639.2691 293.01813" svg:width="6.392691mm" svg:x="31.081425mm" svg:y="49.472336mm"/>
          <draw:path svg:d="M 105.83333 47.132133 L 0.0 47.132133 L 0.0 73.59046 C 113.691376 73.59046 323.85013 94.28082 343.9583 232.34045 L 449.79166 232.34045 L 449.79166 0.0 L 105.83333 47.132133 z" svg:height="2.3234046mm" draw:style-name="style-23" svg:viewBox="0.0 0.0 449.79166 232.34045" svg:width="4.497916mm" svg:x="35.71875mm" svg:y="49.79951mm"/>
          <draw:path svg:d="M 0.0 35.61475 C 98.50537 488.11618 161.85947 301.99826 337.86978 245.545 C 491.11624 187.81273 714.33295 273.39374 880.3326 141.92245 C 598.55316 -156.55011 538.3743 104.088844 295.4071 131.89682 C 200.76576 142.71819 95.593925 52.918682 0.0 35.61475 z" svg:height="3.315436mm" draw:style-name="style-24" svg:viewBox="0.0 0.0 880.3326 331.54358" svg:width="8.803326mm" svg:x="30.95625mm" svg:y="50.708435mm"/>
          <draw:path svg:d="M 0.0 0.0 L 26.458332 26.458332 L 0.0 0.0 z M 3069.1665 0.0 L 3095.6248 26.458332 L 3069.1665 0.0 z" svg:height="0.26458332mm" draw:style-name="style-25" svg:viewBox="0.0 0.0 3095.6248 26.458332" svg:width="30.95625mm" svg:x="46.83125mm" svg:y="51.85833mm"/>
          <draw:path svg:d="M 456.40118 880.3326 C 521.35645 530.0242 974.4287 902.31934 1170.7761 933.24927 C 1187.4451 1151.8745 1551.935 1180.1318 1528.8632 988.89105 C 1515.158 875.3321 1204.1805 744.3122 1124.6993 656.1268 C 983.068 498.93753 985.5678 197.88197 985.5678 0.0 C 693.49426 9.525016 525.8983 275.592 286.95294 381.1076 C 204.5882 417.46158 133.76726 213.79588 73.733185 290.7102 C -0.7204421 386.06613 -51.30783 987.48895 87.12222 1037.2836 C 214.67781 1083.1622 316.78055 887.37067 456.40118 880.3326 z" svg:height="11.163761mm" draw:style-name="style-26" svg:viewBox="0.0 0.0 1529.9135 1116.3761" svg:width="15.299134mm" svg:x="30.360987mm" svg:y="51.786255mm"/>
          <draw:path svg:d="M 11.4865 167.21605 C -74.00044 543.7184 341.408 380.08255 473.19702 239.85332 C 518.229 191.93716 791.99097 13.955866 686.68646 1.0706711 C 544.87024 -16.28615 194.02258 183.3294 11.4865 167.21605 z" svg:height="3.9876664mm" draw:style-name="style-27" svg:viewBox="0.0 0.0 710.6104 398.76663" svg:width="7.106104mm" svg:x="31.567802mm" svg:y="51.961433mm"/>
          <draw:path svg:d="M 202.51306 159.14766 C 140.15092 157.95708 -84.29516 219.36685 33.78831 317.3155 C 227.96613 478.3675 764.30005 402.7653 983.74524 337.14835 L 916.888 212.06432 C 732.341 160.20581 236.64413 -203.70203 202.51306 159.14766 z" svg:height="4.134667mm" draw:style-name="style-28" svg:viewBox="0.0 0.0 983.74524 413.4667" svg:width="9.837452mm" svg:x="32.899868mm" svg:y="58.9981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2625mm" fo:page-width="100.01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